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едоставление информации о культурно-досуговых услугах.</text:span></text:p>
      <text:p text:style-name="P4"/>
      <text:p text:style-name="P1"><text:span text:style-name="T1"><text:tab/></text:span><text:span text:style-name="T2">Нормативные правовые акты:</text:span></text:p>
      <text:p text:style-name="P1"><text:span text:style-name="T3">1) Конституцией Российской Федерации;</text:span></text:p>
      <text:p text:style-name="P1"><text:span text:style-name="T3">2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1"><text:span text:style-name="T3">3) Федеральным законом от 27 июля 2006 года № 152-ФЗ «О персональных данных»;</text:span></text:p>
      <text:p text:style-name="P1"><text:span text:style-name="T3">4) Федеральным законом от 27 июля 2010 года № 210-ФЗ «Об организации предоставления государственных и муниципальных услуг»;</text:span></text:p>
      <text:p text:style-name="P1"><text:span text:style-name="T4">5) 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span></text:p>
      <text:p text:style-name="P1"><text:span text:style-name="T3">6)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span></text:p>
      <text:p text:style-name="P10"><text:span text:style-name="T3">7) Распоряжением Правительства Российской Федерации от 25 декабря 2013 года № 2516-р «Об утверждении Концепции развития механизмов предоставления государственных и муниципальных услуг в электронном виде»; </text:span></text:p>
      <text:p text:style-name="P1"><text:span text:style-name="T3">8) постановлением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span></text:p>
      <text:p text:style-name="P10"><text:span text:style-name="T3">9) распоряжением Правительства Свердловской области от 22.07.2013 № 1021-РП «Об организации перевода государственных и муниципальных услуг в электронный вид»;</text:span></text:p>
      <text:p text:style-name="P1"><text:span text:style-name="T3">10) Уставом Полевского городского округа;</text:span></text:p>
      <text:p text:style-name="P1"><text:span text:style-name="T4">11) 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в редакции от </text:span><text:span text:style-name="T5">11.09.2017 № 1749);</text:span></text:p>
      <text:p text:style-name="P1"><text:span text:style-name="T3">12) постановлением Главы Полевского городского округа от 02.07.2015 № 1328 «</text:span><text:span text:style-name="T4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3"> </text:span><text:span text:style-name="T4">их должностных лиц и специалистов, предоставляющих муниципальные (государственные) услуги».</text:span></text:p>
      <text:p text:style-name="P7"/>
      <text:p text:style-name="P8"/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2T11:11:49.111000000</dc:date>
    <meta:editing-duration>PT2M29S</meta:editing-duration>
    <meta:editing-cycles>5</meta:editing-cycles>
    <meta:document-statistic meta:table-count="0" meta:image-count="0" meta:object-count="0" meta:page-count="1" meta:paragraph-count="14" meta:word-count="269" meta:character-count="2206" meta:non-whitespace-character-count="1949"/>
  </office:meta>
</office:document-meta>
</file>