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493cm" fo:margin-right="0cm" fo:text-indent="1cm" style:auto-text-indent="false" style:writing-mode="lr-tb"/>
    </style:style>
    <style:style style:name="P2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8.493cm" fo:margin-right="0cm" fo:text-indent="1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language="ru" fo:country="RU" officeooo:rsid="00045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иректору _________________________</text:p>
      <text:p text:style-name="P5"><text:s text:c="19"/>(наименование организации)</text:p>
      <text:p text:style-name="P5">___________________________________</text:p>
      <text:p text:style-name="P5">___________________________________</text:p>
      <text:p text:style-name="P5"><text:s text:c="19"/>(Ф.И.О. директора)</text:p>
      <text:p text:style-name="P5">___________________________________</text:p>
      <text:p text:style-name="P1"><text:span text:style-name="T1">___________________________________</text:span><text:line-break/><text:span text:style-name="T1"> <text:s text:c="28"/>(Ф.И.О. заявителя)</text:span></text:p>
      <text:p text:style-name="P5">Место регистрации (адрес):</text:p>
      <text:p text:style-name="P5">___________________________________</text:p>
      <text:p text:style-name="P5">Телефон</text:p>
      <text:p text:style-name="P5">___________________________________</text:p>
      <text:p text:style-name="P3"/>
      <text:p text:style-name="P3"/>
      <text:p text:style-name="P6"><text:span text:style-name="T2">З</text:span>аявление</text:p>
      <text:p text:style-name="P2"/>
      <text:p text:style-name="P7"><text:tab/>Прошу предоставить информацию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городского округа.</text:p>
      <text:p text:style-name="P4"/>
      <text:p text:style-name="P4"/>
      <text:p text:style-name="P2">__________________ <text:s text:c="34"/>«____» <text:s text:c="2"/>_________________ 20____ года</text:p>
      <text:p text:style-name="P2"><text:s text:c="7"/>(подпись)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2T11:26:04.951000000</dc:date>
    <meta:editing-duration>PT1M</meta:editing-duration>
    <meta:editing-cycles>4</meta:editing-cycles>
    <meta:document-statistic meta:table-count="0" meta:image-count="0" meta:object-count="0" meta:page-count="1" meta:paragraph-count="15" meta:word-count="52" meta:character-count="779" meta:non-whitespace-character-count="631"/>
  </office:meta>
</office:document-meta>
</file>