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Calibri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weight="bold" style:font-weight-asian="bold"/>
    </style:style>
    <style:style style:name="T1" style:family="text">
      <style:text-properties fo:color="#000000" loext:opacity="100%" style:font-name="Times New Roman"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style:font-name-asian="Calibri1" style:language-asian="en" style:country-asian="US"/>
    </style:style>
    <style:style style:name="T5" style:family="text">
      <style:text-properties style:font-name="Times New Roman" style:letter-kerning="true" style:font-name-asian="Arial Unicode MS" style:language-asian="hi" style:country-asian="IN" style:language-complex="hi" style:country-complex="IN"/>
    </style:style>
    <style:style style:name="T6" style:family="text">
      <style:text-properties style:font-name="Times New Roman" style:letter-kerning="true" style:font-name-asian="Calibri1" style:language-asian="en" style:country-asian="US" style:language-complex="hi" style:country-complex="IN"/>
    </style:style>
    <style:style style:name="T7" style:family="text">
      <style:text-properties style:font-name="Times New Roman" style:letter-kerning="true" style:font-name-asian="Calibri1" style:language-asian="en" style:country-asian="US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городского округа.</text:span></text:p>
      <text:p text:style-name="P4"/>
      <text:p text:style-name="P1"><text:span text:style-name="T3">Нормативные правовые акты:</text:span></text:p>
      <text:h text:style-name="P2" text:outline-level="3"><text:span text:style-name="T2">1) Конституцией Российской Федерации;</text:span></text:h>
      <text:p text:style-name="P1"><text:span text:style-name="T2">2) Семейным кодексом Российской Федерации;</text:span></text:p>
      <text:p text:style-name="P1"><text:span text:style-name="T2">3) Федеральным законом от 29.12.2012 № 273–ФЗ «Об образовании в Российской Федерации»;</text:span></text:p>
      <text:p text:style-name="P1"><text:span text:style-name="T2">4) Федеральным законом от 24.07.1998 № 124-ФЗ «Об основных гарантиях прав ребенка в Российской Федерации»;</text:span></text:p>
      <text:p text:style-name="P1"><text:span text:style-name="T2">5) Федеральным законом от 06.10.2003 № 131-ФЗ «Об общих принципах организации местного самоуправления в Российской Федерации»;</text:span></text:p>
      <text:p text:style-name="P1"><text:span text:style-name="T2">6) Федеральным законом от 09.02.2009 № 8-ФЗ «Об обеспечении доступа к информации о деятельности государственных органов и органов местного самоуправления»;</text:span></text:p>
      <text:p text:style-name="P1"><text:span text:style-name="T2">7) Федеральным законом от 27.07.2010 № 210-ФЗ «Об организации предоставления государственных и муниципальных услуг»;</text:span></text:p>
      <text:p text:style-name="P1"><text:span text:style-name="T4">8) Приказом Минобрнауки России от 30.08.2013 № 1015 «Об утверждении Порядка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»;</text:span></text:p>
      <text:p text:style-name="P1"><text:span text:style-name="T2">9) Распоряжением Правительства Российской Федерации от 17.12.2009 № 1993-р «Об утверждении сводного перечня первоочередных государственных и муниципальных услуг, предоставляемых в электронном виде»;</text:span></text:p>
      <text:p text:style-name="P1"><text:span text:style-name="T4">10) Приказом Минобрнауки России от 26.12.2013 № 1400 «Об утверждении Порядка проведения государственной итоговой аттестации по образовательным программам среднего общего образования»;</text:span></text:p>
      <text:p text:style-name="P1"><text:span text:style-name="T2">11) Приказом Министерства образования и науки Российской Федерации от 09.03.2004 № 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;</text:span></text:p>
      <text:p text:style-name="P1"><text:span text:style-name="T2">12) Приказом Министерства образования и науки Российской Федерации от 06.10.2009 № 373 «Об утверждении и введении в действие федерального государственного образовательного стандарта начального общего образования»;</text:span></text:p>
      <text:p text:style-name="P3"><text:span text:style-name="T5">13) Законом Свердловской области от </text:span><text:span text:style-name="T6">15.07.2013 № 78-ОЗ «Об образовании в Свердловской области»</text:span><text:span text:style-name="T5">;</text:span></text:p>
      <text:p text:style-name="P1"><text:span text:style-name="T2">14) Постановление Правительства Российской Федерации от 26.03.2016 № 236 «О требованиях к предоставлению в электронной форме государственных и муниципальных услуг»;</text:span></text:p>
      <text:p text:style-name="P1"><text:span text:style-name="T2">15) Постановлением Правительства Российской Федерации от 16.05.2011 № 373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; </text:span></text:p>
      <text:p text:style-name="P1"><text:span text:style-name="T2">16) Постановлением Правительства Российской Федерации от 16.08.2012 № 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»; </text:span></text:p>
      <text:p text:style-name="P3"><text:span text:style-name="T6">17) распоряжением Правительства Свердловской области от 22.07.2013 № 1021-РП «Об организации перевода государственных и муниципальных услуг в электронный вид»</text:span><text:span text:style-name="T7">;</text:span></text:p>
      <text:p text:style-name="P1"><text:span text:style-name="T2">18) Уставом Полевского городского округа;</text:span></text:p>
      <text:p text:style-name="P3"><text:soft-page-break/><text:span text:style-name="T7">19) постановлением Главы Полевского городского округа от 15.12.2011 № 3226 «О разработке и утверждении административных регламентов исполнения муниципальных функций, предоставления муниципальных услуг» (в редакции от 11.09.2017 № 1749);</text:span></text:p>
      <text:p text:style-name="P3"><text:span text:style-name="T5">20) постановлением Администрации Полевского городского округа от 24.06.2014 № 313-ПА 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;</text:span></text:p>
      <text:p text:style-name="P1"><text:span text:style-name="T2">21) Уставами муниципальных образовательных организаций.</text:span></text:p>
      <text:p text:style-name="P4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Arial Unicode MS" style:font-family-asian="'Arial Unicode MS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01T14:04:44.182000000</dc:date>
    <meta:editing-duration>PT55S</meta:editing-duration>
    <meta:editing-cycles>3</meta:editing-cycles>
    <meta:document-statistic meta:table-count="0" meta:image-count="0" meta:object-count="0" meta:page-count="2" meta:paragraph-count="23" meta:word-count="426" meta:character-count="3650" meta:non-whitespace-character-count="3245"/>
  </office:meta>
</office:document-meta>
</file>