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cm" fo:margin-right="0cm" fo:text-indent="1.249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imes New Roman1" style:font-size-complex="12pt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use-window-font-color="true" loext:opacity="0%" style:font-name="Times New Roman" style:font-name-complex="Times New Roman1"/>
    </style:style>
    <style:style style:name="T8" style:family="text">
      <style:text-properties style:use-window-font-color="true" loext:opacity="0%" style:font-name="Times New Roman" style:font-name-complex="Times New Roman1" style:font-weight-complex="bold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<text:tab/></text:span>Предоставление доступа к оцифрованным изданиям, хранящимся в библиотеках, в том числе к фонду редких книг, с учетом соблюдения требований законодательства Российской Федерации об авторских и смежных правах.</text:p>
      <text:p text:style-name="P3"/>
      <text:p text:style-name="P7"><text:span text:style-name="T3">Нормативные правовые акты:</text:span></text:p>
      <text:p text:style-name="P5"><text:span text:style-name="T1">1) Конституцией Российской Федерации;</text:span></text:p>
      <text:p text:style-name="P5"><text:span text:style-name="T1">2) Федеральным законом от 06 октября 2003 года № 131-ФЗ «Об общих принципах организации местного самоуправления в Российской Федерации»;</text:span></text:p>
      <text:p text:style-name="P5"><text:span text:style-name="T1">3) Федеральным законом от 27 июля 2006 года № 152-ФЗ «О персональных данных»;</text:span></text:p>
      <text:p text:style-name="P5"><text:span text:style-name="T1">4) Федеральным законом от 27 июля 2010 года № 210-ФЗ «Об организации предоставления государственных и муниципальных услуг»;</text:span></text:p>
      <text:p text:style-name="P5"><text:span text:style-name="T2">5) Федеральным законом от 01 декабря 2014 года № 419-ФЗ «О внесении изменений в отдельные законодательные акты Российской Федерации по вопросам социальной защиты инвалидов в связи с ратификацией <text:s/>конвенции о правах инвалидов»;</text:span></text:p>
      <text:p text:style-name="P5"><text:span text:style-name="T1">6) Постановлением Правительства Российской Федерации от 26.03.2016 № 236 «О требованиях к предоставлению в электронной форме государственных и муниципальных услуг»;</text:span></text:p>
      <text:p text:style-name="P6"><text:span text:style-name="T1">7) Распоряжением Правительства Российской Федерации от 25 декабря 2013 года <text:s text:c="15"/>№ 2516-р «Об утверждении Концепции развития механизмов предоставления государственных и муниципальных услуг в электронном виде»; </text:span></text:p>
      <text:p text:style-name="P5"><text:span text:style-name="T1">8) Постановлением Правительства Свердловской области от 16.11.2011 № 1576-ПП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(в редакции 03.08.2017 № 564-ПП);</text:span></text:p>
      <text:p text:style-name="P6"><text:span text:style-name="T1">9) распоряжением Правительства Свердловской области от 22.07.2013 № 1021-РП «Об организации перевода государственных и муниципальных услуг в электронный вид»;</text:span></text:p>
      <text:p text:style-name="P2"><text:span text:style-name="T7">10) Уставом Полевского городского округа;</text:span></text:p>
      <text:p text:style-name="P1"><text:span text:style-name="T4">11) Постановлением Главы Полевского городского округа от 15.12.2011 № 3226 «О разработке и утверждении административных регламентов исполнения муниципальных функций, предоставления муниципальных услуг» (в редакции </text:span><text:span text:style-name="T5">от 11.09.2017 № 1749)</text:span><text:span text:style-name="T4">;</text:span></text:p>
      <text:p text:style-name="P2"><text:span text:style-name="T7">12) Постановлением Главы Полевского городского округа от 02.07.2015 № 1328 «</text:span><text:span text:style-name="T8">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</text:span><text:span text:style-name="T7"> </text:span><text:span text:style-name="T8">их должностных лиц и специалистов, предоставляющих муниципальные (государственные) услуги»;</text:span></text:p>
      <text:p text:style-name="P2"><text:span text:style-name="T8">13) </text:span><text:span text:style-name="T6">Уставом муниципального бюджетного учреждения культуры «Централизованная библиотечная система»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Arial Unicode MS" style:font-family-asian="'Arial Unicode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Calibri1" style:font-family-asian="Calibri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09T08:44:12.320000000</dc:date>
    <meta:editing-duration>PT1M47S</meta:editing-duration>
    <meta:editing-cycles>10</meta:editing-cycles>
    <meta:document-statistic meta:table-count="0" meta:image-count="0" meta:object-count="0" meta:page-count="1" meta:paragraph-count="15" meta:word-count="300" meta:character-count="2470" meta:non-whitespace-character-count="2167"/>
  </office:meta>
</office:document-meta>
</file>