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 style:language-asian="en" style:country-asian="US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style:font-name-asian="Calibri1" style:language-asian="en" style:country-asian="US"/>
    </style:style>
    <style:style style:name="P8" style:family="paragraph" style:parent-style-name="ConsPlusNormal">
      <style:paragraph-properties fo:margin-left="0cm" fo:margin-right="0cm" fo:line-height="100%" fo:text-align="justify" style:justify-single-word="false" fo:text-indent="0.058cm" style:auto-text-indent="false"/>
    </style:style>
    <style:style style:name="P9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Normal_20__28_Web_29_">
      <style:paragraph-properties fo:margin-left="0cm" fo:margin-right="0cm" fo:margin-top="0.494cm" fo:margin-bottom="0.494cm" style:contextual-spacing="false" fo:line-height="100%" fo:text-indent="0cm" style:auto-text-indent="false" style:writing-mode="lr-tb"/>
    </style:style>
    <style:style style:name="P11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0%" fo:text-indent="0cm" style:auto-text-indent="false" fo:background-color="#ffffff" style:writing-mode="lr-tb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 style:writing-mode="lr-tb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10c6e0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 style:language-asian="en" style:country-asian="US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name-asian="Calibri1" style:language-asian="en" style:country-asian="US" style:font-weight-asian="bold"/>
    </style:style>
    <style:style style:name="P16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7" style:family="paragraph" style:parent-style-name="Standard" style:list-style-name="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style:font-name-complex="Times New Roman1"/>
    </style:style>
    <style:style style:name="P22" style:family="paragraph" style:parent-style-name="Standard">
      <style:paragraph-properties fo:margin-left="0cm" fo:margin-right="0cm" fo:line-height="100%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style:font-name-asian="Calibri1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6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0.058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Calibri1" style:language-asian="en" style:country-asian="US"/>
    </style:style>
    <style:style style:name="T3" style:family="text">
      <style:text-properties style:font-name="Times New Roman" officeooo:rsid="000c4c2a" style:font-name-asian="Calibri1" style:language-asian="en" style:country-asian="US"/>
    </style:style>
    <style:style style:name="T4" style:family="text">
      <style:text-properties style:font-name="Times New Roman" style:font-name-asian="Calibri1" style:language-asian="en" style:country-asian="US" style:font-name-complex="Times New Roman1"/>
    </style:style>
    <style:style style:name="T5" style:family="text">
      <style:text-properties style:font-name="Times New Roman" style:font-name-asian="Calibri1" style:font-name-complex="Times New Roman1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language="en" fo:country="US" style:font-name-asian="Calibri1" style:language-asian="en" style:country-asian="US"/>
    </style:style>
    <style:style style:name="T8" style:family="text">
      <style:text-properties style:font-name="Times New Roman" fo:language="en" fo:country="US" style:font-name-asian="Calibri1" style:language-asian="en" style:country-asian="US" style:language-complex="ar" style:country-complex="SA"/>
    </style:style>
    <style:style style:name="T9" style:family="text">
      <style:text-properties style:font-name="Times New Roman" fo:language="en" fo:country="US" style:font-name-asian="Calibri1" style:language-asian="en" style:country-asian="US" style:font-name-complex="Times New Roman1"/>
    </style:style>
    <style:style style:name="T10" style:family="text">
      <style:text-properties style:font-name="Times New Roman" fo:language="en" fo:country="US" style:language-asian="en" style:country-asian="US"/>
    </style:style>
    <style:style style:name="T11" style:family="text">
      <style:text-properties style:font-name="Times New Roman" fo:language="en" fo:country="US" officeooo:rsid="000c4c2a" style:language-asian="en" style:country-asian="US"/>
    </style:style>
    <style:style style:name="T12" style:family="text">
      <style:text-properties style:font-name="Times New Roman" fo:language="en" fo:country="US" style:language-asian="en" style:country-asian="US" style:font-name-complex="Times New Roman1"/>
    </style:style>
    <style:style style:name="T13" style:family="text">
      <style:text-properties style:font-name="Times New Roman" fo:language="en" fo:country="US" style:font-name-complex="Times New Roman1"/>
    </style:style>
    <style:style style:name="T14" style:family="text">
      <style:text-properties style:font-name="Times New Roman" fo:language="ru" fo:country="RU" style:font-name-asian="Calibri1" style:language-asian="en" style:country-asian="US" style:language-complex="ar" style:country-complex="SA"/>
    </style:style>
    <style:style style:name="T15" style:family="text">
      <style:text-properties style:font-name="Times New Roman" style:language-asian="en" style:country-asian="US"/>
    </style:style>
    <style:style style:name="T16" style:family="text">
      <style:text-properties style:font-name="Times New Roman" style:language-asian="en" style:country-asian="US" style:font-name-complex="Times New Roman1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style:font-name="Times New Roman" fo:font-weight="bold" style:font-weight-asian="bold" style:font-name-complex="Times New Roman1" style:font-weight-complex="bold"/>
    </style:style>
    <style:style style:name="T19" style:family="text">
      <style:text-properties style:font-name="Times New Roman" fo:font-weight="bold" style:font-name-asian="Calibri1" style:language-asian="en" style:country-asian="US" style:font-weight-asian="bold" style:font-name-complex="Times New Roman1"/>
    </style:style>
    <style:style style:name="T20" style:family="text">
      <style:text-properties style:font-name="Times New Roman" fo:font-weight="bold" style:font-name-asian="Calibri1" style:font-weight-asian="bold" style:font-name-complex="Times New Roman1"/>
    </style:style>
    <style:style style:name="T21" style:family="text">
      <style:text-properties style:font-name="Times New Roman" fo:font-weight="bold" style:font-name-asian="Times New Roman1" style:font-weight-asian="bold" style:font-name-complex="Times New Roman1" style:font-size-complex="11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fo:font-weight="normal" style:font-weight-asian="normal" style:font-name-complex="Times New Roman1" style:font-weight-complex="normal"/>
    </style:style>
    <style:style style:name="T24" style:family="text">
      <style:text-properties style:font-name="Times New Roman" fo:font-weight="normal" style:font-name-asian="Times New Roman1" style:font-weight-asian="normal" style:font-name-complex="Times New Roman1" style:font-size-complex="11pt" style:font-weight-complex="normal"/>
    </style:style>
    <style:style style:name="T25" style:family="text">
      <style:text-properties style:font-name="Times New Roman" fo:font-weight="normal" style:font-name-asian="Calibri1" style:font-weight-asian="normal" style:font-name-complex="Times New Roman1" style:font-weight-complex="normal"/>
    </style:style>
    <style:style style:name="T26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fo:font-weight="bold" style:font-size-asian="14pt" style:font-weight-asian="bold" style:font-name-complex="Times New Roman1" style:font-size-complex="14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name-complex="Times New Roman1"/>
    </style:style>
    <style:style style:name="T32" style:family="text">
      <style:text-properties fo:color="#800000" loext:opacity="100%" style:font-name="Times New Roman" fo:language="en" fo:country="US" style:text-underline-style="solid" style:text-underline-width="auto" style:text-underline-color="font-color" style:font-name-asian="Calibri1" style:language-asian="zxx" style:country-asian="none" style:font-name-complex="Times New Roman1"/>
    </style:style>
    <style:style style:name="T33" style:family="text">
      <style:text-properties fo:color="#800000" loext:opacity="100%" style:font-name="Times New Roman" style:text-underline-style="solid" style:text-underline-width="auto" style:text-underline-color="font-color" style:font-name-asian="Calibri1" style:language-asian="zxx" style:country-asian="none" style:font-name-complex="Times New Roman1"/>
    </style:style>
    <style:style style:name="T34" style:family="text">
      <style:text-properties fo:color="#000000" loext:opacity="100%" style:font-name="Times New Roman" style:font-name-asian="Calibri1" style:language-asian="en" style:country-asian="US" style:font-name-complex="Times New Roman1"/>
    </style:style>
    <style:style style:name="T35" style:family="text">
      <style:text-properties fo:color="#000000" loext:opacity="100%" style:font-name="Times New Roman" style:font-name-asian="Calibri1" style:font-name-complex="Times New Roman1"/>
    </style:style>
    <style:style style:name="T36" style:family="text">
      <style:text-properties fo:color="#000000" loext:opacity="100%" style:font-name="Times New Roman" fo:font-weight="bold" style:font-name-asian="Calibri1" style:font-weight-asian="bold" style:font-name-complex="Times New Roman1"/>
    </style:style>
    <style:style style:name="T37" style:family="text"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T38" style:family="text">
      <style:text-properties fo:color="#000000" loext:opacity="100%" style:font-name="Times New Roman" fo:language="zxx" fo:country="none" style:text-underline-style="solid" style:text-underline-width="auto" style:text-underline-color="font-color" style:font-name-asian="Calibri1" style:language-asian="zxx" style:country-asian="none" style:font-name-complex="Times New Roman1"/>
    </style:style>
    <style:style style:name="T39" style:family="text">
      <style:text-properties fo:color="#000080" loext:opacity="100%" style:font-name="Times New Roman" style:text-underline-style="solid" style:text-underline-width="auto" style:text-underline-color="font-color" style:font-name-asian="Calibri1" style:language-asian="zxx" style:country-asian="non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3"><text:span text:style-name="T29"><text:tab/></text:span><text:span text:style-name="T31">Предоставление доступа к справочно-поисковому аппарату библиотек, базам данных.</text:span></text:h>
      <text:p text:style-name="P19"><text:span text:style-name="T17">Справочная информация:</text:span></text:p>
      <text:p text:style-name="P18"><text:span text:style-name="T4">1) орган местного самоуправления Управление культурой Полевского городского округа:</text:span></text:p>
      <text:p text:style-name="P18"><text:span text:style-name="T4">адрес: 623388, Свердловская область, город Полевской, ул. М. Горького, 1</text:span></text:p>
      <text:p text:style-name="P18"><text:span text:style-name="T19">график работы специалистов Управления культуры: <text:s/></text:span></text:p>
      <text:p text:style-name="P18"><text:span text:style-name="T4">понедельник: с 08.00 до 18.00; </text:span></text:p>
      <text:p text:style-name="P18"><text:span text:style-name="T4">вторник – четверг: с 08.00 до 17.00;</text:span></text:p>
      <text:p text:style-name="P18"><text:span text:style-name="T4">пятница: с 08.00до 16.00;</text:span></text:p>
      <text:p text:style-name="P18"><text:span text:style-name="T4">перерыв: с 12.00 до 13.00;</text:span></text:p>
      <text:p text:style-name="P18"><text:span text:style-name="T4">телефон для справочной информации: 8 (34350) 4-04-18;</text:span></text:p>
      <text:p text:style-name="P18"><text:span text:style-name="T4">официальный сайт: </text:span><text:span text:style-name="T9">http</text:span><text:span text:style-name="T4">:// </text:span><text:a xlink:type="simple" xlink:href="http://www.укпго.рф" text:style-name="Default_20_Style" text:visited-style-name="Default_20_Style"><text:span text:style-name="T32">www</text:span></text:a><text:a xlink:type="simple" xlink:href="http://www.укпго.рф" text:style-name="Default_20_Style" text:visited-style-name="Default_20_Style"><text:span text:style-name="T33">.укпго.рф</text:span></text:a><text:span text:style-name="T4">;</text:span></text:p>
      <text:p text:style-name="P18"><text:span text:style-name="T4">адрес электронной почты: </text:span><text:span text:style-name="T12">ukmetod</text:span><text:span text:style-name="T16">@</text:span><text:span text:style-name="T12">mail</text:span><text:span text:style-name="T16">.</text:span><text:span text:style-name="T12">ru</text:span><text:span text:style-name="T4">;</text:span></text:p>
      <text:p text:style-name="P21"/>
      <text:p text:style-name="P20"><text:span text:style-name="T22">2) </text:span><text:span text:style-name="T18">муниципальное бюджетное учреждение культуры «Централизованная библиотечная <text:s text:c="6"/>система»:</text:span></text:p>
      <text:p text:style-name="P20"><text:span text:style-name="T22">адрес: 623391, Свердловская область, г. Полевской, ул. Володарского, 57;</text:span></text:p>
      <text:p text:style-name="P20"><text:span text:style-name="T23">график работы специалистов:</text:span></text:p>
      <text:p text:style-name="P18"><text:span text:style-name="T34">понедельник-пятница: с 11.00 до 18.00, без перерыва</text:span></text:p>
      <text:p text:style-name="P18"><text:span text:style-name="T34">выходной день: суббота</text:span></text:p>
      <text:p text:style-name="P18"><text:span text:style-name="T34">воскресенье: с 10.00 до 17.00, без перерыва.</text:span></text:p>
      <text:p text:style-name="P18"><text:span text:style-name="T34">Последний четверг месяца – санитарный день;</text:span></text:p>
      <text:p text:style-name="P20"><text:span text:style-name="T22">официальный сайт: http://www.polevlib.ru;</text:span></text:p>
      <text:p text:style-name="P20"><text:span text:style-name="T22">адрес электронной почты: polevlib@</text:span><text:span text:style-name="T13">yandex</text:span><text:span text:style-name="T22">.ru;</text:span></text:p>
      <text:p text:style-name="P20"><text:span text:style-name="T22">телефон для справочной информации: (34350) 2-46-39.</text:span></text:p>
      <text:p text:style-name="P21"/>
      <text:p text:style-name="P23"><text:span text:style-name="T22">3) </text:span><text:span text:style-name="T36">Центральная детская библиотека им. П. П. Бажова:</text:span></text:p>
      <text:p text:style-name="P27"><text:span text:style-name="T35">адрес:</text:span><text:span text:style-name="T36"> </text:span><text:span text:style-name="T5">623391, г. Полевской, ул. К. Маркса, 21</text:span></text:p>
      <text:p text:style-name="P10"><text:span text:style-name="T22">график работы специалистов:</text:span></text:p>
      <text:p text:style-name="P27"><text:span text:style-name="T5">понедельник – пятница: с 09.00 до 18.00;</text:span></text:p>
      <text:p text:style-name="P27"><text:span text:style-name="T5">понедельник – пятница: с 10.00 до 18.00 работа с читателями;</text:span></text:p>
      <text:p text:style-name="P27"><text:span text:style-name="T5">воскресенье с 10.00 до 17.00;</text:span></text:p>
      <text:p text:style-name="P26"><text:span text:style-name="T5">выходной: суббота;</text:span></text:p>
      <text:p text:style-name="P10"><text:span text:style-name="T5">последняя среда месяца: санитарный день;</text:span></text:p>
      <text:p text:style-name="P10"><text:span text:style-name="T22">телефон для справочной информации: </text:span><text:span text:style-name="T37">(34350) 2-49-31;</text:span></text:p>
      <text:p text:style-name="P11"><text:span text:style-name="T22">адрес электронной почты: </text:span><text:span text:style-name="T37">polev1@yandex.ru</text:span></text:p>
      <text:p text:style-name="P22"/>
      <text:p text:style-name="P8"><text:span text:style-name="T26">4)</text:span><text:span text:style-name="T27"> Городская детская библиотека № 2:</text:span></text:p>
      <text:p text:style-name="P27"><text:span text:style-name="T35">адрес: </text:span><text:span text:style-name="T5">623388, г. Полевской, ул. Коммунистическая, 46</text:span></text:p>
      <text:p text:style-name="P12"><text:span text:style-name="T22">график работы специалистов:</text:span></text:p>
      <text:p text:style-name="P27"><text:span text:style-name="T5">понедельник – пятница: с 09.00 до 18.00;</text:span></text:p>
      <text:p text:style-name="P27"><text:span text:style-name="T5">понедельник – пятница: с 10.00 до 18.00 работа с читателями;</text:span></text:p>
      <text:p text:style-name="P27"><text:span text:style-name="T5">воскресенье с 10.00 до 17.00;</text:span></text:p>
      <text:p text:style-name="P26"><text:span text:style-name="T5">выходной: суббота;</text:span></text:p>
      <text:p text:style-name="P12"><text:span text:style-name="T5">последняя среда месяца: санитарный день;</text:span></text:p>
      <text:p text:style-name="P25"><text:span text:style-name="T22">телефон для справочной информации:</text:span> <text:span text:style-name="T35">(34350) 5-79-50; </text:span></text:p>
      <text:p text:style-name="P25"><text:soft-page-break/><text:span text:style-name="T22">адрес электронной почты: </text:span><text:a xlink:type="simple" xlink:href="mailto:irina6020850@mail.ru" text:style-name="Default_20_Style" text:visited-style-name="Default_20_Style"><text:span text:style-name="T39">irina6020850@mail.ru</text:span></text:a></text:p>
      <text:p text:style-name="P24"/>
      <text:p text:style-name="P8"><text:span text:style-name="T24">5) </text:span><text:span text:style-name="T21">Городская библиотека № 9:</text:span></text:p>
      <text:p text:style-name="P28"><text:span text:style-name="T35">адрес: </text:span><text:span text:style-name="T5">623385, г. Полевской, ул. Ленина, 9</text:span></text:p>
      <text:p text:style-name="P12"><text:span text:style-name="T22">график работы специалистов:</text:span></text:p>
      <text:p text:style-name="P27"><text:span text:style-name="T5">понедельник – пятница: с 09.00 до 18.00;</text:span></text:p>
      <text:p text:style-name="P27"><text:span text:style-name="T5">понедельник – пятница: с 11.00 до 18.00 работа с читателями;</text:span></text:p>
      <text:p text:style-name="P27"><text:span text:style-name="T5">воскресенье с 10.00 до 17.00;</text:span></text:p>
      <text:p text:style-name="P26"><text:span text:style-name="T5">выходной: суббота;</text:span></text:p>
      <text:p text:style-name="P12"><text:span text:style-name="T5">последний четверг месяца: санитарный день;</text:span></text:p>
      <text:p text:style-name="P25"><text:span text:style-name="T22">телефон для справочной информации:</text:span> <text:span text:style-name="T35">(34350) 5-90-96;</text:span></text:p>
      <text:p text:style-name="P25"><text:span text:style-name="T22">адрес электронной почты: </text:span><text:span text:style-name="T35">polishchucos@mail.ru</text:span></text:p>
      <text:p text:style-name="P24"/>
      <text:p text:style-name="P9"><text:span text:style-name="T24">6) </text:span><text:span text:style-name="T21">Зюзельская поселковая библиотека № 3:</text:span></text:p>
      <text:p text:style-name="P28"><text:span text:style-name="T35">адрес: </text:span><text:span text:style-name="T5">623373, п. Зюзельский, ул. Красноармейская, 12</text:span></text:p>
      <text:p text:style-name="P12"><text:span text:style-name="T22">график работы специалистов:</text:span></text:p>
      <text:p text:style-name="P27"><text:span text:style-name="T5">понедельник – пятница: с 11.00 до 18.00;</text:span></text:p>
      <text:p text:style-name="P26"><text:span text:style-name="T5">выходной: суббота; воскресенье</text:span></text:p>
      <text:p text:style-name="P12"><text:span text:style-name="T5">последний день месяца: санитарный день;</text:span></text:p>
      <text:p text:style-name="P25"><text:span text:style-name="T22">телефон для справочной информации:</text:span> <text:span text:style-name="T35">(34350) 2-91-92;</text:span></text:p>
      <text:p text:style-name="P25"><text:span text:style-name="T22">адрес электронной почты: </text:span><text:a xlink:type="simple" xlink:href="mailto:zuz1961@yandex.ru" text:style-name="Default_20_Style" text:visited-style-name="Default_20_Style"><text:span text:style-name="T39">zuz1961@yandex.ru</text:span></text:a></text:p>
      <text:p text:style-name="P24"/>
      <text:p text:style-name="P8"><text:span text:style-name="T24">7) </text:span><text:span text:style-name="T21">Полдневская сельская библиотека № 4:</text:span></text:p>
      <text:p text:style-name="P28"><text:span text:style-name="T35">адрес: </text:span><text:span text:style-name="T5">623375, с. Полдневая, ул. Д. Бедного, 11</text:span></text:p>
      <text:p text:style-name="P28"><text:span text:style-name="T22">график работы специалистов:</text:span></text:p>
      <text:p text:style-name="P27"><text:span text:style-name="T5">понедельник – пятница: с 10.00 до 18.00;</text:span></text:p>
      <text:p text:style-name="P12"><text:span text:style-name="T22">обед: с 12.00 до 13.00;</text:span></text:p>
      <text:p text:style-name="P27"><text:span text:style-name="T5">суббота – воскресенье: выходной; </text:span></text:p>
      <text:p text:style-name="P12"><text:span text:style-name="T5">последний день месяца: санитарный день;</text:span></text:p>
      <text:p text:style-name="P25"><text:span text:style-name="T22">телефон для справочной информации:</text:span> <text:span text:style-name="T35">(34350) 2-82-32;</text:span></text:p>
      <text:p text:style-name="P22"><text:span text:style-name="T22">адрес электронной почты: </text:span><text:a xlink:type="simple" xlink:href="mailto:chudinova1964@yandex.ru" text:style-name="Default_20_Style" text:visited-style-name="Default_20_Style"><text:span text:style-name="T39">chudinova1964@yandex.ru</text:span></text:a></text:p>
      <text:p text:style-name="P22"/>
      <text:p text:style-name="P8"><text:span text:style-name="T24">8) </text:span><text:span text:style-name="T21">Мраморская сельская библиотека № 5:</text:span></text:p>
      <text:p text:style-name="P28"><text:span text:style-name="T35">адрес: </text:span><text:span text:style-name="T5">623370, с. Мраморское, ул. 1 Мая, 34</text:span></text:p>
      <text:p text:style-name="P28"><text:span text:style-name="T22">график работы специалистов:</text:span></text:p>
      <text:p text:style-name="P27"><text:span text:style-name="T5">понедельник – пятница: с 11.00 до 18.00;</text:span></text:p>
      <text:p text:style-name="P27"><text:span text:style-name="T5">суббота – воскресенье: выходной; </text:span></text:p>
      <text:p text:style-name="P12"><text:span text:style-name="T5">последний день месяца: санитарный день;</text:span></text:p>
      <text:p text:style-name="P25"><text:span text:style-name="T22">телефон для справочной информации:</text:span> <text:span text:style-name="T35">(34350) 9-15-23;</text:span></text:p>
      <text:p text:style-name="P22"><text:span text:style-name="T22">адрес электронной почты: </text:span><text:a xlink:type="simple" xlink:href="mailto:pospelowa.tatjana2013@yandex.ru" text:style-name="Default_20_Style" text:visited-style-name="Default_20_Style"><text:span text:style-name="T38">pospelowa.tatjana2013@yandex.ru</text:span></text:a></text:p>
      <text:p text:style-name="P22"/>
      <text:p text:style-name="P9"><text:span text:style-name="T24">9) </text:span><text:span text:style-name="T21">Станционная сельская библиотека № 6:</text:span></text:p>
      <text:p text:style-name="P28"><text:span text:style-name="T35">адрес: </text:span><text:span text:style-name="T5">623395, п. Станционный-Полевской, улица Гагарина, 3</text:span></text:p>
      <text:p text:style-name="P28"><text:span text:style-name="T22">график работы специалистов:</text:span></text:p>
      <text:p text:style-name="P27"><text:span text:style-name="T5">понедельник – пятница: с 12.00 до 19.00;</text:span></text:p>
      <text:p text:style-name="P27"><text:span text:style-name="T5">суббота – воскресенье: выходной; </text:span></text:p>
      <text:p text:style-name="P12"><text:span text:style-name="T5">последний день месяца: санитарный день;</text:span></text:p>
      <text:p text:style-name="P25"><text:span text:style-name="T22">телефон для справочной информации:</text:span> <text:span text:style-name="T35">(34350) 2-85-95;</text:span></text:p>
      <text:p text:style-name="P22"><text:span text:style-name="T22">адрес электронной почты: </text:span><text:a xlink:type="simple" xlink:href="mailto:mak9506571241@yandex.ru" text:style-name="Default_20_Style" text:visited-style-name="Default_20_Style"><text:span text:style-name="T38">mak9506571241@yandex.ru</text:span></text:a></text:p>
      <text:p text:style-name="P22"/>
      <text:p text:style-name="P9"><text:span text:style-name="T24">10) </text:span><text:span text:style-name="T21">Кособродская сельская библиотека № 7:</text:span></text:p>
      <text:p text:style-name="P28"><text:span text:style-name="T35">адрес: </text:span><text:span text:style-name="T5">623377, село Косой Брод, улица Советская, 23</text:span></text:p>
      <text:p text:style-name="P28"><text:span text:style-name="T22">график работы специалистов:</text:span></text:p>
      <text:p text:style-name="P27"><text:soft-page-break/><text:span text:style-name="T5">вторник – суббота: с 10.00 до 18.00;</text:span></text:p>
      <text:p text:style-name="P12"><text:span text:style-name="T22">перерыв: с 15.00 до 16.00;</text:span></text:p>
      <text:p text:style-name="P27"><text:span text:style-name="T5">понедельник – воскресенье: выходной; </text:span></text:p>
      <text:p text:style-name="P13"><text:span text:style-name="T5">последняя суббота месяца: санитарный день;</text:span></text:p>
      <text:p text:style-name="P13"><text:span text:style-name="T22">телефон для справочной информации:</text:span> <text:span text:style-name="T35">(34350) 4-92-88;</text:span></text:p>
      <text:p text:style-name="P22"><text:span text:style-name="T22">адрес электронной почты: </text:span><text:a xlink:type="simple" xlink:href="mailto:o.s.cherpakova@yandex.ru" text:style-name="Default_20_Style" text:visited-style-name="Default_20_Style"><text:span text:style-name="T38">o.s.cherpakova@yandex.ru</text:span></text:a></text:p>
      <text:p text:style-name="P22"/>
      <text:p text:style-name="P25"><text:span text:style-name="T25">11) </text:span><text:span text:style-name="T20">Кургановская сельская библиотека № 8:</text:span></text:p>
      <text:p text:style-name="P28"><text:span text:style-name="T35">адрес: </text:span><text:span text:style-name="T5">623376, село Курганово, улица Ленина, 70</text:span></text:p>
      <text:p text:style-name="P28"><text:span text:style-name="T22">график работы специалистов:</text:span></text:p>
      <text:p text:style-name="P27"><text:span text:style-name="T5">вторник – суббота: с 16.00 до 20.00;</text:span></text:p>
      <text:p text:style-name="P27"><text:span text:style-name="T5">понедельник – воскресенье: выходной; </text:span></text:p>
      <text:p text:style-name="P12"><text:span text:style-name="T5">последний день месяца: санитарный день;</text:span></text:p>
      <text:p text:style-name="P22"><text:span text:style-name="T22">адрес электронной почты: </text:span><text:a xlink:type="simple" xlink:href="mailto:irinakurganovo@gmail.com" text:style-name="Default_20_Style" text:visited-style-name="Default_20_Style"><text:span text:style-name="T39">irinakurganovo@gmail.com</text:span></text:a></text:p>
      <text:p text:style-name="P23"/>
      <text:p text:style-name="P23"/>
      <text:h text:style-name="P17" text:outline-level="3"><text:span text:style-name="T30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language-asian="ru" style:country-asian="RU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editing-duration>PT7M36S</meta:editing-duration>
    <meta:editing-cycles>14</meta:editing-cycles>
    <dc:date>2021-04-12T14:32:47.535000000</dc:date>
    <meta:document-statistic meta:table-count="0" meta:image-count="0" meta:object-count="0" meta:page-count="3" meta:paragraph-count="101" meta:word-count="532" meta:character-count="4197" meta:non-whitespace-character-count="3731"/>
  </office:meta>
</office:document-meta>
</file>