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4cm" fo:margin-top="0cm" fo:margin-bottom="0cm" table:align="center" style:writing-mode="lr-tb"/>
    </style:style>
    <style:style style:name="Таблица1.A" style:family="table-column">
      <style:table-column-properties style:column-width="0.863cm"/>
    </style:style>
    <style:style style:name="Таблица1.B" style:family="table-column">
      <style:table-column-properties style:column-width="4.983cm"/>
    </style:style>
    <style:style style:name="Таблица1.C" style:family="table-column">
      <style:table-column-properties style:column-width="2.496cm"/>
    </style:style>
    <style:style style:name="Таблица1.D" style:family="table-column">
      <style:table-column-properties style:column-width="0.753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746cm"/>
    </style:style>
    <style:style style:name="Таблица1.G" style:family="table-column">
      <style:table-column-properties style:column-width="2.591cm"/>
    </style:style>
    <style:style style:name="Таблица1.1" style:family="table-row">
      <style:table-row-properties style:min-row-height="0.035cm" fo:keep-together="always"/>
    </style:style>
    <style:style style:name="Таблица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.B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2" style:family="table">
      <style:table-properties style:width="17.635cm" fo:margin-left="-0.182cm" fo:margin-top="0cm" fo:margin-bottom="0cm" table:align="left" style:writing-mode="lr-tb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4.293cm"/>
    </style:style>
    <style:style style:name="Таблица2.C" style:family="table-column">
      <style:table-column-properties style:column-width="3.649cm"/>
    </style:style>
    <style:style style:name="Таблица2.D" style:family="table-column">
      <style:table-column-properties style:column-width="2.925cm"/>
    </style:style>
    <style:style style:name="Таблица2.E" style:family="table-column">
      <style:table-column-properties style:column-width="0.633cm"/>
    </style:style>
    <style:style style:name="Таблица2.F" style:family="table-column">
      <style:table-column-properties style:column-width="5.1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3.138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1.78cm" fo:keep-together="auto"/>
    </style:style>
    <style:style style:name="Таблица2.5" style:family="table-row">
      <style:table-row-properties style:min-row-height="1.801cm" fo:keep-together="auto"/>
    </style:style>
    <style:style style:name="Таблица2.7" style:family="table-row">
      <style:table-row-properties style:min-row-height="1.625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size-complex="14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-0.25cm"/>
          <style:tab-stop style:position="0cm"/>
          <style:tab-stop style:position="1cm"/>
          <style:tab-stop style:position="1.752cm"/>
          <style:tab-stop style:position="2.501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2pt" fo:background-color="#ffffff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background-color="#ffffff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-0.25cm"/>
          <style:tab-stop style:position="0cm"/>
          <style:tab-stop style:position="1cm"/>
          <style:tab-stop style:position="1.752cm"/>
          <style:tab-stop style:position="2.50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style:font-name-asian="Calibri1" style:font-weight-complex="bold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-0.25cm"/>
          <style:tab-stop style:position="0cm"/>
          <style:tab-stop style:position="1cm"/>
          <style:tab-stop style:position="1.752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20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fo:color="#000000" loext:opacity="100%" style:font-name="Times New Roman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-0.25cm"/>
          <style:tab-stop style:position="0cm"/>
          <style:tab-stop style:position="1cm"/>
          <style:tab-stop style:position="1.752cm"/>
          <style:tab-stop style:position="2.50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style:font-name-asian="Calibri1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text-transform="uppercase"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Text_20_body">
      <style:paragraph-properties fo:margin-left="9.252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/>
    </style:style>
    <style:style style:name="P35" style:family="paragraph" style:parent-style-name="Обычный2">
      <style:paragraph-properties fo:margin-left="9.252cm" fo:margin-right="0cm" fo:text-indent="0cm" style:auto-text-indent="false" style:writing-mode="lr-tb"/>
    </style:style>
    <style:style style:name="P36" style:family="paragraph" style:parent-style-name="Standard">
      <style:paragraph-properties fo:margin-left="9.252cm" fo:margin-right="0cm" fo:line-height="115%" fo:text-indent="0cm" style:auto-text-indent="false" style:writing-mode="lr-tb"/>
      <style:text-properties fo:color="#000000" loext:opacity="100%" style:font-name="Times New Roman" style:font-name-complex="Times New Roman1" style:font-weight-complex="bold"/>
    </style:style>
    <style:style style:name="P37" style:family="paragraph" style:parent-style-name="Standard">
      <style:paragraph-properties fo:margin-left="9.252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style:font-name-complex="Times New Roman1"/>
    </style:style>
    <style:style style:name="P38" style:family="paragraph" style:parent-style-name="Standard">
      <style:paragraph-properties fo:margin-left="1.905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-0.25cm"/>
          <style:tab-stop style:position="0cm"/>
          <style:tab-stop style:position="1cm"/>
          <style:tab-stop style:position="1.752cm"/>
          <style:tab-stop style:position="2.50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ru" fo:country="RU" fo:font-weight="bold" officeooo:rsid="000d131f" style:font-size-asian="14pt" style:font-weight-asian="bold" style:font-name-complex="Times New Roman1" style:font-size-complex="14pt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42" style:family="paragraph" style:parent-style-name="Standard" style:list-style-name="WWNum1">
      <style:paragraph-properties fo:margin-left="1.905cm" fo:margin-right="0cm" fo:margin-top="0cm" fo:margin-bottom="0cm" style:contextual-spacing="false" fo:text-align="center" style:justify-single-word="false" fo:orphans="0" fo:widows="0" fo:text-indent="-1.27cm" style:auto-text-indent="false" style:writing-mode="lr-tb">
        <style:tab-stops>
          <style:tab-stop style:position="-0.25cm"/>
          <style:tab-stop style:position="0cm"/>
          <style:tab-stop style:position="1cm"/>
          <style:tab-stop style:position="1.752cm"/>
          <style:tab-stop style:position="2.50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323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.323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4pt" officeooo:paragraph-rsid="000ee962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.323cm" fo:margin-bottom="0cm" style:contextual-spacing="false" fo:line-height="100%" fo:text-align="justify" style:justify-single-word="false" fo:text-indent="0.953cm" style:auto-text-indent="false" style:writing-mode="lr-tb"/>
    </style:style>
    <style:style style:name="P46" style:family="paragraph" style:parent-style-name="Standard">
      <style:paragraph-properties fo:margin-left="0cm" fo:margin-right="0cm" fo:margin-top="0cm" fo:margin-bottom="0.152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4pt" officeooo:paragraph-rsid="000ee962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" officeooo:rsid="000ac198"/>
    </style:style>
    <style:style style:name="T1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loext:opacity="100%" fo:font-size="12pt" style:font-size-asian="12pt" style:font-weight-complex="bold"/>
    </style:style>
    <style:style style:name="T14" style:family="text">
      <style:text-properties fo:language="ru" fo:country="RU" officeooo:rsid="000d13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<text:span text:style-name="T14">правочная информация:</text:span></text:p>
      <text:p text:style-name="P39"/>
      <text:p text:style-name="P33">Информирование о предоставлении муниципальной услуги осуществляется при личном обращении:</text:p>
      <text:p text:style-name="P32">в сектор социальных программ Администрации Полевского городского округа:</text:p>
      <text:p text:style-name="P32">по адресу: 623383, Свердловская область, город Полевской, улица Свердлова, 19, каб. 10;</text:p>
      <text:p text:style-name="P44">график работы:</text:p>
      <text:p text:style-name="P44">понедельник с 08:00 до 18:00 часов;</text:p>
      <text:p text:style-name="P43">вторник - четверг с 08:00 до 17:00 часов;</text:p>
      <text:p text:style-name="P43">пятница с 08:00 до 16:00 часов;</text:p>
      <text:p text:style-name="P43">перерыв на обед - с 12.00 до 13.00 часов;</text:p>
      <text:p text:style-name="P43">по телефону 8(34369) 5-42-55(заведующий сектором);</text:p>
      <text:p text:style-name="P45"><text:span text:style-name="T2">посредством электронной почты: </text:span><text:a xlink:type="simple" xlink:href="mailto:sector_admpgo@bk.ru" text:style-name="Standard" text:visited-style-name="Standard"><text:span text:style-name="T12">sector_admpgo@bk.ru</text:span></text:a><text:span text:style-name="T2">;</text:span><text:bookmark-start text:name="PH_user-email"/></text:p>
      <text:p text:style-name="P46">информацию о предоставлении муниципальной услуги заявитель может получить в многофункциональном центре предоставления государственных и муниципальных услуг (далее – МФЦ);</text:p>
      <text:p text:style-name="P46">информацию о месте нахождения, телефоне, адресе электронной почты, графике и режиме работы МФЦ (отделов МФЦ) можно получить на официальном сайте МФЦ (http://www.mfc66.ru/)</text:p>
      <text:p text:style-name="P31"/>
      <text:p text:style-name="P2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Приложение № 1</text:p>
      <text:p text:style-name="P35"><text:soft-page-break/><text:span text:style-name="T6">к Административному регламенту предоставления муниципальной услуги «Предоставление путевок детям Полевского городского округа </text:span><text:line-break/><text:span text:style-name="T6">в организации отдыха и оздоровления детей в лагерях с дневным пребыванием, загородных оздоровительных лагерях, санаториях и санаторно-оздоровительных лагерях круглогодичного действия» </text:span></text:p>
      <text:p text:style-name="P4"/>
      <text:p text:style-name="P30">Перечень</text:p>
      <text:p text:style-name="P23"><text:span text:style-name="T8">пунктов приема заявлений от родителей (законных представителей) </text:span><text:line-break/><text:span text:style-name="T8">для постановки в очередь для предоставления путевок детям </text:span></text:p>
      <text:p text:style-name="P23"><text:span text:style-name="T8">Полевского городского округа в организации отдыха и оздоровления детей в лагерях </text:span><text:line-break/><text:span text:style-name="T8">с дневным пребыванием, загородных оздоровительных лагерях, санаториях </text:span><text:line-break/><text:span text:style-name="T8">и санаторно-оздоровительных лагерях круглогодичного действия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Пункт приёма, </text:p>
            <text:p text:style-name="P7">место нахождения,</text:p>
            <text:p text:style-name="P7">телефон,</text:p>
            <text:p text:style-name="P7">адрес электронной почты</text:p>
          </table:table-cell>
          <table:table-cell table:style-name="Таблица1.A1" table:number-columns-spanned="5" office:value-type="string">
            <text:p text:style-name="P7">Форма организации отдыха и оздоровления де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7">Санатории </text:p>
            <text:p text:style-name="P16"><text:span text:style-name="T5">и санаторно-оздоровительные лагеря </text:span><text:line-break/><text:span text:style-name="T5">в каникулярное время</text:span></text:p>
          </table:table-cell>
          <table:covered-table-cell/>
          <table:table-cell table:style-name="Таблица1.A1" office:value-type="string">
            <text:p text:style-name="P8">Санатории </text:p>
            <text:p text:style-name="P8">и санаторно-оздоровитель-ные лагеря </text:p>
            <text:p text:style-name="P8">в учебное время</text:p>
          </table:table-cell>
          <table:table-cell table:style-name="Таблица1.A1" office:value-type="string">
            <text:p text:style-name="P7">Загородные оздоровитель-ные лагеря</text:p>
          </table:table-cell>
          <table:table-cell table:style-name="Таблица1.A1" office:value-type="string">
            <text:p text:style-name="P7">Лагеря</text:p>
            <text:p text:style-name="P7">с дневным</text:p>
            <text:p text:style-name="P7">пребыванием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B3" office:value-type="string">
            <text:p text:style-name="P11">МБОУ ПГО «СОШ № 1»</text:p>
            <text:p text:style-name="P19"><text:span text:style-name="T9">623391 Свердловская область, г. Полевской, </text:span><text:line-break/><text:span text:style-name="T9">ул. Малышева, д.65,</text:span></text:p>
            <text:p text:style-name="P13">8(34350)20950,</text:p>
            <text:p text:style-name="P13">scool-eko-1@mail.ru </text:p>
          </table:table-cell>
          <table:table-cell table:style-name="Таблица1.B3" table:number-columns-spanned="3" office:value-type="string">
            <text:p text:style-name="P25"/>
          </table:table-cell>
          <table:covered-table-cell/>
          <table:covered-table-cell/>
          <table:table-cell table:style-name="Таблица1.B3" office:value-type="string">
            <text:p text:style-name="P25"/>
          </table:table-cell>
          <table:table-cell table:style-name="Таблица1.B3" office:value-type="string">
            <text:p text:style-name="P7">+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B3" office:value-type="string">
            <text:p text:style-name="P10">МАОУ ПГО </text:p>
            <text:p text:style-name="P10">«СОШ-лицей № 4 «Интеллект» </text:p>
            <text:p text:style-name="P18"><text:span text:style-name="T9">623390 Свердловская область, г. Полевской, </text:span><text:line-break/><text:span text:style-name="T9">мкр. Ялунинa, 7а</text:span></text:p>
            <text:p text:style-name="P12">8(34350)33758,</text:p>
            <text:p text:style-name="P12">School-4.pol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B3" office:value-type="string">
            <text:p text:style-name="P10">МАОУ ПГО «СОШ № 8»</text:p>
            <text:p text:style-name="P18"><text:span text:style-name="T9">623391, Свердловская область, г. Полевской, </text:span><text:line-break/><text:span text:style-name="T9">ул. Челюскинцев, д.1, 8(34350)25574,</text:span></text:p>
            <text:p text:style-name="P12">school8_pl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B3" office:value-type="string">
            <text:p text:style-name="P10">МАОУ ПГО «СОШ № 13 с УИОП»</text:p>
            <text:p text:style-name="P18"><text:span text:style-name="T9">623388, Свердловская область, г. Полевской, </text:span><text:line-break/><text:span text:style-name="T9">ул. Коммунистическая, д.3, 8(34350)33710,</text:span></text:p>
            <text:p text:style-name="P12">mail@school13p.ru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B3" office:value-type="string">
            <text:p text:style-name="P10">МБОУ ПГО «СОШ № 14»</text:p>
            <text:p text:style-name="P12">623383, Свердловская область, г. Полевской,</text:p>
            <text:p text:style-name="P12"><text:s/>ул. Коммунистическая, д.14, 8(34350)33505,</text:p>
            <text:p text:style-name="P12">polev_14@rambler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B3" office:value-type="string">
            <text:p text:style-name="P10">МБОУ ПГО «СОШ № 16»</text:p>
            <text:p text:style-name="P12">623391, Свердловская область, г. Полевской, ул.Карла Маркса, д. 2Б, 8(34350)20431,</text:p>
            <text:p text:style-name="P12">school_16_pl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B3" office:value-type="string">
            <text:p text:style-name="P10">МБОУ ПГО «СОШ № 17»</text:p>
            <text:p text:style-name="P18"><text:span text:style-name="T9">623383, Свердловская область, г. Полевской, </text:span><text:line-break/><text:span text:style-name="T9">ул. Степана Разина, д.48, 8(34350) 33345,</text:span></text:p>
            <text:p text:style-name="P12">school17-pol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B3" office:value-type="string">
            <text:p text:style-name="P10">МБОУ ПГО «СОШ № 18»</text:p>
            <text:p text:style-name="P18"><text:span text:style-name="T9">623383, Свердловская область, г. Полевской, </text:span><text:line-break/><text:span text:style-name="T9">ул. Розы Люксембург, </text:span><text:line-break/><text:span text:style-name="T9">д. 95, 8(34350)33834,</text:span></text:p>
            <text:p text:style-name="P12">M646464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B3" office:value-type="string">
            <text:p text:style-name="P10">МБОУ ПГО «СОШ № 20»</text:p>
            <text:p text:style-name="P12">623391, Свердловская область, г. Полевской, микрорайон 2, д.15,</text:p>
            <text:p text:style-name="P12">8(34350)20088,</text:p>
            <text:p text:style-name="P12">Schola20nov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B3" office:value-type="string">
            <text:p text:style-name="P10">МАОУ ПГО «Политехнический лицей № 21 «Эрудит»</text:p>
            <text:p text:style-name="P18"><text:span text:style-name="T9">623382, Свердловская область, г. Полевской, </text:span><text:line-break/><text:span text:style-name="T9">ул. мкр. Зеленый Бор-1, </text:span><text:line-break/><text:span text:style-name="T9">д. 26 </text:span><text:span text:style-name="apple-converted-space"><text:span text:style-name="T9">,</text:span></text:span><text:span text:style-name="T9"> 8(34350)35978,</text:span></text:p>
            <text:p text:style-name="P12">mail-school21@mail.ru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B3" office:value-type="string">
            <text:p text:style-name="P18"><text:span text:style-name="T4">МБОУ ПГО </text:span><text:line-break/><text:span text:style-name="T4">«СОШ с. Полдневая»</text:span></text:p>
            <text:p text:style-name="P18"><text:span text:style-name="T9">62338375, Свердловская область, г. Полевской, </text:span><text:line-break/><text:span text:style-name="T9">с. Полдневая, </text:span></text:p>
            <text:p text:style-name="P12">ул. Максима Горького, д.10, 8(34350)28217,</text:p>
            <text:p text:style-name="P12">poldnevaya@yandex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B3" office:value-type="string">
            <text:p text:style-name="P18"><text:span text:style-name="T4">МБОУ ПГО </text:span><text:line-break/><text:span text:style-name="T4">«СОШ п.Зюзельский»</text:span></text:p>
            <text:p text:style-name="P18"><text:span text:style-name="T9">623373, Свердловская область, г. Полевской, </text:span><text:line-break/><text:span text:style-name="T9">п. Зюзельский, </text:span><text:line-break/><text:span text:style-name="T9">ул. Нагорная, д. 9,</text:span></text:p>
            <text:p text:style-name="P12">8(34350)29-1-21,</text:p>
            <text:p text:style-name="P12">zuzschool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B3" office:value-type="string">
            <text:p text:style-name="P10">МБОУ ПГО </text:p>
            <text:p text:style-name="P10">«ООШ пос. Станционный-Полевской»</text:p>
            <text:p text:style-name="P18"><text:span text:style-name="T9">623395, Свердловская область, г. Полевской, </text:span><text:line-break/><text:span text:style-name="T9">п. Станционный Полевской, ул. Лесная, д.8, 8(34350)28484,</text:span></text:p>
            <text:p text:style-name="P12">schoolsam@yandex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B3" office:value-type="string">
            <text:p text:style-name="P18"><text:span text:style-name="T4">МБОУ ПГО «Школа </text:span><text:line-break/><text:span text:style-name="T4">с. Косой Брод»,</text:span></text:p>
            <text:p text:style-name="P18"><text:span text:style-name="T9">623377, Свердловская область, г. Полевской, </text:span><text:line-break/><text:span text:style-name="T9">с. Косой Брод, </text:span><text:line-break/><text:span text:style-name="T9">ул. Советская, д.25, 8(34350) 49050,</text:span></text:p>
            <text:p text:style-name="P12">shool_kb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B3" office:value-type="string">
            <text:p text:style-name="P10">МБОУ ПГО «ООШ <text:s text:c="25"/>с. Мраморское»</text:p>
            <text:p text:style-name="P18"><text:span text:style-name="T9">623370, Свердловская область, г. Полевской, </text:span><text:line-break/><text:span text:style-name="T9">с. Мраморское, </text:span><text:line-break/><text:span text:style-name="T9">ул. 1 мая, д.38а, 8(34350)91688,</text:span></text:p>
            <text:p text:style-name="P12">shool_kb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B3" office:value-type="string">
            <text:p text:style-name="P10">МБОУ ПГО «ООШ <text:s text:c="29"/>с. Курганово»</text:p>
            <text:p text:style-name="P18"><text:span text:style-name="T9">623376, Свердловская область, г. Полевской, </text:span><text:line-break/><text:span text:style-name="T9">с. Курганово, </text:span><text:line-break/><text:span text:style-name="T9">ул. Школьная, д.8, 8(34350)42-600,</text:span></text:p>
            <text:p text:style-name="P12">kurganovo@mail.ru </text:p>
          </table:table-cell>
          <table:table-cell table:style-name="Таблица1.B3" table:number-columns-spanned="3" office:value-type="string">
            <text:p text:style-name="P24"/>
          </table:table-cell>
          <table:covered-table-cell/>
          <table:covered-table-cell/>
          <table:table-cell table:style-name="Таблица1.B3" office:value-type="string">
            <text:p text:style-name="P24"/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7">17</text:p>
          </table:table-cell>
          <table:table-cell table:style-name="Таблица1.B3" office:value-type="string">
            <text:p text:style-name="P19"><text:span text:style-name="T4">Орган местного самоуправления Управление образованием Полевского городского округа,</text:span><text:span text:style-name="T9"> 623388, </text:span></text:p>
            <text:p text:style-name="P13">Свердловская обл.,</text:p>
            <text:p text:style-name="P19"><text:span text:style-name="T9"> г. Полевской, </text:span><text:line-break/><text:span text:style-name="T9">ул. Коммунистическая, </text:span><text:line-break/><text:span text:style-name="T9">д. 23а, 8(34350) 5-48-80, </text:span></text:p>
            <text:p text:style-name="P13">polevuo@mail.ru</text:p>
          </table:table-cell>
          <table:table-cell table:style-name="Таблица1.B3" office:value-type="string">
            <text:p text:style-name="P25"/>
          </table:table-cell>
          <table:table-cell table:style-name="Таблица1.B3" table:number-columns-spanned="2" office:value-type="string">
            <text:p text:style-name="P7">+</text:p>
          </table:table-cell>
          <table:covered-table-cell/>
          <table:table-cell table:style-name="Таблица1.B3" office:value-type="string">
            <text:p text:style-name="P25"/>
          </table:table-cell>
          <table:table-cell table:style-name="Таблица1.B3" office:value-type="string">
            <text:p text:style-name="P7">+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B3" office:value-type="string">
            <text:p text:style-name="P21">Орган местного самоуправления Управление культурой</text:p>
            <text:p text:style-name="P21">Полевского городского округа</text:p>
            <text:p text:style-name="P21">623385, Свердловская область, г.Полевской, </text:p>
            <text:p text:style-name="P21">ул.Максима Горького, 1</text:p>
            <text:p text:style-name="P20"><text:span text:style-name="T3">8 (34350) 5-</text:span><text:span text:style-name="T11">40-50</text:span><text:span text:style-name="T3">, ukgpo@mail.ru</text:span></text:p>
          </table:table-cell>
          <table:table-cell table:style-name="Таблица1.B3" office:value-type="string">
            <text:p text:style-name="P15">+</text:p>
          </table:table-cell>
          <table:table-cell table:style-name="Таблица1.B3" table:number-columns-spanned="2" office:value-type="string">
            <text:p text:style-name="P27"/>
          </table:table-cell>
          <table:covered-table-cell/>
          <table:table-cell table:style-name="Таблица1.B3" office:value-type="string">
            <text:p text:style-name="P27"/>
          </table:table-cell>
          <table:table-cell table:style-name="Таблица1.B3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7">19</text:p>
          </table:table-cell>
          <table:table-cell table:style-name="Таблица1.B3" office:value-type="string">
            <text:p text:style-name="P19"><text:span text:style-name="Strong"><text:span text:style-name="T13">Муниципальное бюджетное учреждение «Детский оздоровительный лагерь «Лесная сказка»</text:span></text:span></text:p>
            <text:p text:style-name="P11">623380, г.Полевской, </text:p>
            <text:p text:style-name="P11">ул.Ленина, 2-43,</text:p>
            <text:p text:style-name="P11">8 (34350) 2-42-28, </text:p>
            <text:p text:style-name="P11">5-19-90 (факс),</text:p>
            <text:p text:style-name="P19"><text:span text:style-name="apple-converted-space"><text:span text:style-name="T4"> </text:span></text:span><text:span text:style-name="T4">dolskazka@gmail.com</text:span></text:p>
          </table:table-cell>
          <table:table-cell table:style-name="Таблица1.B3" table:number-columns-spanned="3" office:value-type="string">
            <text:p text:style-name="P25"/>
          </table:table-cell>
          <table:covered-table-cell/>
          <table:covered-table-cell/>
          <table:table-cell table:style-name="Таблица1.B3" office:value-type="string">
            <text:p text:style-name="P7">+</text:p>
          </table:table-cell>
          <table:table-cell table:style-name="Таблица1.B3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7">20</text:p>
          </table:table-cell>
          <table:table-cell table:style-name="Таблица1.B3" office:value-type="string">
            <text:p text:style-name="P19"><text:span text:style-name="Strong"><text:span text:style-name="T13">Многофункциональный Центр</text:span></text:span><text:span text:style-name="T4"> </text:span><text:line-break/><text:span text:style-name="T9">623391, Свердловская область, г. Полевской, </text:span><text:line-break/><text:span text:style-name="T9">ул. Бажова, 2,</text:span></text:p>
            <text:p text:style-name="P13">+7 (34350) 2-51-91</text:p>
          </table:table-cell>
          <table:table-cell table:style-name="Таблица1.B3" office:value-type="string">
            <text:p text:style-name="P7">+</text:p>
          </table:table-cell>
          <table:table-cell table:style-name="Таблица1.B3" table:number-columns-spanned="2" office:value-type="string">
            <text:p text:style-name="P7">+</text:p>
          </table:table-cell>
          <table:covered-table-cell/>
          <table:table-cell table:style-name="Таблица1.B3" office:value-type="string">
            <text:p text:style-name="P7">+</text:p>
          </table:table-cell>
          <table:table-cell table:style-name="Таблица1.B3" office:value-type="string">
            <text:p text:style-name="P7">+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B3" office:value-type="string">
            <text:p text:style-name="P18"><text:span text:style-name="Strong"><text:span text:style-name="T13">Многофункциональный Центр</text:span></text:span><text:span text:style-name="T4"> </text:span></text:p>
            <text:p text:style-name="P18"><text:span text:style-name="T9">623390 Свердловская область, г. Полевской, </text:span><text:line-break/><text:span text:style-name="T9">ул. Октябрьская, 59,</text:span></text:p>
            <text:p text:style-name="P12">+7 (34350) 4-02-49</text:p>
          </table:table-cell>
          <table:table-cell table:style-name="Таблица1.B3" office:value-type="string">
            <text:p text:style-name="P6">+</text:p>
          </table:table-cell>
          <table:table-cell table:style-name="Таблица1.B3" table:number-columns-spanned="2" office:value-type="string">
            <text:p text:style-name="P6">+</text:p>
          </table:table-cell>
          <table:covered-table-cell/>
          <table:table-cell table:style-name="Таблица1.B3" office:value-type="string">
            <text:p text:style-name="P6">+</text:p>
          </table:table-cell>
          <table:table-cell table:style-name="Таблица1.B3" office:value-type="string">
            <text:p text:style-name="P6">+</text:p>
          </table:table-cell>
        </table:table-row>
        <table:table-row table:style-name="Таблица1.1">
          <table:table-cell table:style-name="Таблица1.A1" office:value-type="string">
            <text:p text:style-name="P7">22</text:p>
          </table:table-cell>
          <table:table-cell table:style-name="Таблица1.B3" office:value-type="string">
            <text:p text:style-name="P19"><text:span text:style-name="T4">Муниципальное бюджетное учреждение «Спортивная школа» Полевского городского округа, 623388, Свердловская область, </text:span><text:line-break/><text:span text:style-name="T4">г. Полевской, </text:span><text:line-break/><text:span text:style-name="T4">ул. М. Горького, 1,</text:span></text:p>
            <text:p text:style-name="P11">+7(34350)4-01-29</text:p>
          </table:table-cell>
          <table:table-cell table:style-name="Таблица1.B3" table:number-columns-spanned="3" office:value-type="string">
            <text:p text:style-name="P25"/>
          </table:table-cell>
          <table:covered-table-cell/>
          <table:covered-table-cell/>
          <table:table-cell table:style-name="Таблица1.B3" office:value-type="string">
            <text:p text:style-name="P25"/>
          </table:table-cell>
          <table:table-cell table:style-name="Таблица1.B3" office:value-type="string">
            <text:p text:style-name="P7">+</text:p>
          </table:table-cell>
        </table:table-row>
      </table:table>
      <text:p text:style-name="P29"/>
      <text:p text:style-name="P28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1" text:outline-level="1"/>
      <text:p text:style-name="P36"><text:soft-page-break/>Приложение № 2</text:p>
      <text:p text:style-name="P37">к Административному регламенту предоставления муниципальной услуги «Предоставление путевок детям Полевского городского округа </text:p>
      <text:p text:style-name="P37">в организации отдыха и оздоровления детей в лагерях с дневным пребыванием, загородных оздоровительных лагерях, санаториях и санаторно-оздоровительных лагерях круглогодичного действия» </text:p>
      <text:p text:style-name="P37"/>
      <text:p text:style-name="P26">ГРАФИК</text:p>
      <text:p text:style-name="P26">работы Пунктов прием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list xml:id="list296371291" text:style-name="WWNum1">
              <text:list-item>
                <text:p text:style-name="P42">Прием и регистрация заявлений для предоставления путевок</text:p>
              </text:list-item>
            </text:list>
            <text:p text:style-name="P38">в организации отдыха и оздоровления детей в лагерях </text:p>
            <text:p text:style-name="P38">с дневным пребыванием, загородных оздоровительных лагерях, </text:p>
            <text:p text:style-name="P38">санаториях и санаторно-оздоровительных лагерях круглогодичного действ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3" office:value-type="string">
            <text:p text:style-name="P8">1.</text:p>
          </table:table-cell>
          <table:table-cell table:style-name="Таблица2.A2" office:value-type="string">
            <text:p text:style-name="P8">в загородные оздоровительные лагеря</text:p>
            <text:p text:style-name="P8">(на все смены</text:p>
            <text:p text:style-name="P8">и периоды)</text:p>
          </table:table-cell>
          <table:table-cell table:style-name="Таблица2.A2" office:value-type="string">
            <text:p text:style-name="P8">в санатории</text:p>
            <text:p text:style-name="P8">и санаторно-оздоровительные лагеря</text:p>
            <text:p text:style-name="P8">(в каникулярное время)</text:p>
          </table:table-cell>
          <table:table-cell table:style-name="Таблица2.A2" table:number-columns-spanned="2" office:value-type="string">
            <text:p text:style-name="P8">Санатории</text:p>
            <text:p text:style-name="P8">и санаторно-оздоровительные лагеря</text:p>
            <text:p text:style-name="P8">(в учебное время)</text:p>
          </table:table-cell>
          <table:covered-table-cell/>
          <table:table-cell table:style-name="Таблица2.A2" office:value-type="string">
            <text:p text:style-name="P8">Лагеря</text:p>
            <text:p text:style-name="P8">с дневным</text:p>
            <text:p text:style-name="P8">пребыванием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>01 апреля-20 апреля</text:p>
          </table:table-cell>
          <table:table-cell table:style-name="Таблица2.A2" office:value-type="string">
            <text:p text:style-name="P9">01 февраля-</text:p>
            <text:p text:style-name="P9">15 марта</text:p>
          </table:table-cell>
          <table:table-cell table:style-name="Таблица2.A2" table:number-columns-spanned="2" office:value-type="string">
            <text:p text:style-name="P9">01 апреля-</text:p>
            <text:p text:style-name="P9">01 июня</text:p>
          </table:table-cell>
          <table:covered-table-cell/>
          <table:table-cell table:style-name="Таблица2.A2" office:value-type="string">
            <text:p text:style-name="P9">период весенних каникул</text:p>
            <text:p text:style-name="P9">с 15 февраля-01 марта; летних каникул</text:p>
            <text:p text:style-name="P9">с 01 апреля по 20 апреля;</text:p>
            <text:p text:style-name="P9">осенних каникул</text:p>
            <text:p text:style-name="P17"><text:span text:style-name="T4">с 10 сентября </text:span><text:line-break/><text:span text:style-name="T4">по 01 октября</text:span></text:p>
          </table:table-cell>
        </table:table-row>
        <table:table-row table:style-name="Таблица2.4">
          <table:covered-table-cell/>
          <table:table-cell table:style-name="Таблица2.A2" table:number-columns-spanned="4" office:value-type="string">
            <text:p text:style-name="P9">В рабочие дни:</text:p>
            <text:p text:style-name="P9">с 10.00 до 12.00,</text:p>
            <text:p text:style-name="P9">с 14.00 до 16.00 часов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9">В рабочие дни:</text:p>
            <text:p text:style-name="P9">с 10.00 до 12.00,</text:p>
            <text:p text:style-name="P9">с 14.00 до 16.00 часов</text:p>
          </table:table-cell>
        </table:table-row>
        <table:table-row table:style-name="Таблица2.5">
          <table:table-cell table:style-name="Таблица2.A2" table:number-rows-spanned="3" office:value-type="string">
            <text:p text:style-name="P9">2.</text:p>
          </table:table-cell>
          <table:table-cell table:style-name="Таблица2.A2" table:number-columns-spanned="5" office:value-type="string">
            <text:p text:style-name="P17"><text:span text:style-name="T10">II</text:span><text:span text:style-name="T7">. Выдача путевок для детей в организации отдыха и оздоровления детей</text:span></text:p>
            <text:p text:style-name="P14">в лагерях с дневным пребыванием, загородных оздоровительных лагерях, санаториях и санаторно-оздоровительных лагерях круглогодичного действ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2" table:number-columns-spanned="3" office:value-type="string">
            <text:p text:style-name="P8">в загородные оздоровительные лагеря,</text:p>
            <text:p text:style-name="P8">санатории и санаторно-оздоровительные лагеря</text:p>
            <text:p text:style-name="P8">(на все смены и периоды)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8">в лагеря с дневным пребыванием</text:p>
            <text:p text:style-name="P8">(на все смены и периоды)</text:p>
          </table:table-cell>
          <table:covered-table-cell/>
        </table:table-row>
        <table:table-row table:style-name="Таблица2.7">
          <table:covered-table-cell/>
          <table:table-cell table:style-name="Таблица2.A2" table:number-columns-spanned="3" office:value-type="string">
            <text:p text:style-name="P9">В рабочие дни:</text:p>
            <text:p text:style-name="P9">с 10.00 до 12.00,</text:p>
            <text:p text:style-name="P8">с 14.00 до 16.00 часов</text:p>
          </table:table-cell>
          <table:covered-table-cell/>
          <table:covered-table-cell/>
          <table:table-cell table:style-name="Таблица2.A2" table:number-columns-spanned="2" office:value-type="string">
            <text:p text:style-name="P9">В рабочие дни:</text:p>
            <text:p text:style-name="P9">с 10.00 до 12.00,</text:p>
            <text:p text:style-name="P9">с 14.00 до 16.00 часов</text:p>
          </table:table-cell>
          <table:covered-table-cell/>
        </table:table-row>
      </table:table>
      <text:p text:style-name="P5"/>
      <text:p text:style-name="P2"/>
      <text:p text:style-name="P1"><text:bookmark-end text:name="PH_user-email"/><text:a xlink:type="simple" xlink:href="mailto:sector_admpgo@bk.ru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2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2T11:33:11.453000000</dc:date>
    <meta:editing-duration>PT8M29S</meta:editing-duration>
    <meta:editing-cycles>14</meta:editing-cycles>
    <meta:document-statistic meta:table-count="2" meta:image-count="0" meta:object-count="0" meta:page-count="7" meta:paragraph-count="214" meta:word-count="873" meta:character-count="6586" meta:non-whitespace-character-count="5801"/>
  </office:meta>
</office:document-meta>
</file>