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style:font-name-asian="Calibri1" style:language-asian="en" style:country-asian="U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 style:writing-mode="lr-tb"/>
    </style:style>
    <style:style style:name="T1" style:family="text">
      <style:text-properties fo:color="#000000" loext:opacity="100%" style:font-name="Times New Roman" style:font-name-asian="Calibri1" style:language-asian="en" style:country-asian="US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Calibri1"/>
    </style:style>
    <style:style style:name="T6" style:family="text">
      <style:text-properties style:font-name="Times New Roman" style:font-name-asian="Calibri1" style:language-asian="en" style:country-asian="US"/>
    </style:style>
    <style:style style:name="T7" style:family="text">
      <style:text-properties style:font-name="Times New Roman" style:letter-kerning="true" style:font-name-asian="Arial Unicode MS" style:language-asian="hi" style:country-asian="IN" style:language-complex="hi" style:country-complex="IN"/>
    </style:style>
    <style:style style:name="T8" style:family="text">
      <style:text-properties style:font-name="Times New Roman" style:letter-kerning="true" style:font-name-asian="Calibri1" style:language-asian="en" style:country-asian="US" style:language-complex="hi" style:country-complex="IN"/>
    </style:style>
    <style:style style:name="T9" style:family="text">
      <style:text-properties style:font-name="Times New Roman" style:letter-kerning="true" style:font-name-asian="Calibri1" style:language-asian="en" style:country-asian="US" style:language-complex="hi" style:country-complex="IN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.</text:span></text:p>
      <text:p text:style-name="P12"><text:span text:style-name="T2"><text:tab/></text:span></text:p>
      <text:p text:style-name="P14"><text:span text:style-name="T3">Нормативные правовые акты:</text:span></text:p>
      <text:p text:style-name="P12"><text:span text:style-name="T11">1) Конституцией Российской Федерации;</text:span></text:p>
      <text:p text:style-name="P12"><text:span text:style-name="T11">2) Федеральным законом от 06 октября 2003 года № 131-ФЗ «Об общих принципах организации местного самоуправления в Российской Федерации»;</text:span></text:p>
      <text:p text:style-name="P12"><text:span text:style-name="T11">3) Федеральным законом от 27 июля 2006 года № 152-ФЗ «О персональных данных»;</text:span></text:p>
      <text:p text:style-name="P12"><text:span text:style-name="T11">4) Федеральным законом от 27 июля 2010 года № 210-ФЗ «Об организации предоставления государственных и муниципальных услуг»;</text:span></text:p>
      <text:p text:style-name="P12"><text:span text:style-name="T11">5) Федеральным законом от 01 декабря 2014 года № 419-ФЗ «О внесении изменений </text:span><text:line-break/><text:span text:style-name="T11">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span></text:p>
      <text:p text:style-name="P12"><text:span text:style-name="T11">6) Постановлением Правительства Российской Федерации от 26.03.2016 № 236 </text:span><text:line-break/><text:span text:style-name="T11">«О требованиях к предоставлению в электронной форме государственных и муниципальных услуг»;</text:span></text:p>
      <text:p text:style-name="P12"><text:span text:style-name="T11">7) Распоряжением Правительства Российской Федерации от 25 декабря 2013 года</text:span><text:line-break/><text:span text:style-name="T11">№ 2516-р «Об утверждении Концепции развития механизмов предоставления государственных и муниципальных услуг в электронном виде»;</text:span></text:p>
      <text:p text:style-name="P12"><text:span text:style-name="T11">8) постановлением Правительства Свердловской области от 16.11.2011 № 1576-ПП </text:span><text:line-break/><text:span text:style-name="T11">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</text:span><text:line-break/><text:span text:style-name="T11">(в редакции 03.08.2017 № 564-ПП);</text:span></text:p>
      <text:p text:style-name="P12"><text:span text:style-name="T11">9) распоряжением Правительства Свердловской области от 22.07.2013 № 1021-РП </text:span><text:line-break/><text:span text:style-name="T11">«Об организации перевода государственных и муниципальных услуг в электронный вид»;</text:span></text:p>
      <text:p text:style-name="P12"><text:span text:style-name="T11">10) Уставом Полевского городского округа;</text:span></text:p>
      <text:p text:style-name="P12"><text:span text:style-name="T11">11) постановлением Главы Полевского городского округа от 15.12.2011 № 3226 </text:span><text:line-break/><text:span text:style-name="T11">«О разработке и утверждении административных регламентов исполнения муниципальных функций, предоставления муниципальных услуг» (в редакции от 11.09.2017 № 1749);</text:span></text:p>
      <text:p text:style-name="P12"><text:span text:style-name="T11">12) постановлением Главы Полевского городского округа от 02.07.2015 № 1328 </text:span><text:line-break/><text:span text:style-name="T11"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предоставляющих муниципальные (государственные) услуги».</text:span></text:p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1T15:52:10.885000000</dc:date>
    <meta:editing-duration>PT52S</meta:editing-duration>
    <meta:editing-cycles>4</meta:editing-cycles>
    <meta:document-statistic meta:table-count="0" meta:image-count="0" meta:object-count="0" meta:page-count="1" meta:paragraph-count="15" meta:word-count="286" meta:character-count="2352" meta:non-whitespace-character-count="2072"/>
  </office:meta>
</office:document-meta>
</file>