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54cm" fo:margin-right="0cm" fo:text-indent="0cm" style:auto-text-indent="false" style:writing-mode="lr-tb"/>
    </style:style>
    <style:style style:name="P2" style:family="paragraph" style:parent-style-name="Standard">
      <style:paragraph-properties fo:margin-left="8.754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</style:style>
    <style:style style:name="P12" style:family="paragraph" style:parent-style-name="Standard">
      <style:paragraph-properties fo:margin-left="0cm" fo:margin-right="0cm" fo:text-indent="1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4pt" style:font-size-asian="4pt" style:font-size-complex="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style-complex="italic"/>
    </style:style>
    <style:style style:name="T3" style:family="text">
      <style:text-properties style:font-name="Times New Roman" style:font-style-complex="italic"/>
    </style:style>
    <style:style style:name="T4" style:family="text">
      <style:text-properties style:text-position="super 58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Директору ____________________________</text:span></text:p>
      <text:p text:style-name="P2"><text:span text:style-name="T1"><text:s text:c="36"/></text:span><text:span text:style-name="T4">(Ф.И.О.) </text:span></text:p>
      <text:p text:style-name="Standard"><text:span text:style-name="T1"><text:s text:c="82"/>от____________________________________</text:span></text:p>
      <text:p text:style-name="P2"><text:span text:style-name="T1"><text:s text:c="29"/></text:span><text:span text:style-name="T4">(Ф.И.О. заявителя) </text:span></text:p>
      <text:p text:style-name="P1"><text:span text:style-name="T1">проживающего по адресу: ______________________________________</text:span></text:p>
      <text:p text:style-name="P2"><text:span text:style-name="T1">телефон: ______________________________</text:span></text:p>
      <text:p text:style-name="P2"><text:span text:style-name="T1">e-mail: ________________________________</text:span></text:p>
      <text:p text:style-name="P3"/>
      <text:p text:style-name="P3"/>
      <text:p text:style-name="P6"><text:span text:style-name="T2">ЗАЯВЛЕНИЕ</text:span></text:p>
      <text:p text:style-name="P6"><text:span text:style-name="T2">о предоставлении информации о текущей успеваемости учащегося </text:span></text:p>
      <text:p text:style-name="P6"><text:span text:style-name="T2">в муниципальном образовательном учреждении</text:span></text:p>
      <text:p text:style-name="P8"/>
      <text:p text:style-name="P9"/>
      <text:p text:style-name="P13"><text:span text:style-name="T1">Прошу предоставить сведения об успеваемости учащегося)________________________</text:span></text:p>
      <text:p text:style-name="P7"><text:span text:style-name="T1">________________________________________________________________________________</text:span></text:p>
      <text:p text:style-name="P6"><text:span text:style-name="T4">(ФИО учащегося, класс)</text:span></text:p>
      <text:p text:style-name="P7"><text:span text:style-name="T1">за период________________________________________________________________________</text:span></text:p>
      <text:p text:style-name="P13"><text:span text:style-name="T1">Способ информирования заявителя (необходимое отметить): </text:span></text:p>
      <text:p text:style-name="P13"><text:span text:style-name="T1">по телефону (номер телефона _______________________) </text:span></text:p>
      <text:p text:style-name="P13"><text:span text:style-name="T1">по электронной почте (электронный адрес _____________________________________)</text:span></text:p>
      <text:p text:style-name="P13"><text:span text:style-name="T1">Сведения о заявителе: </text:span></text:p>
      <text:p text:style-name="P12"><text:span text:style-name="T1">1. ФИО ____________________________________________________________________</text:span></text:p>
      <text:p text:style-name="P12"><text:span text:style-name="T1">2. Вид документа, подтверждающего личность___________________________________</text:span></text:p>
      <text:p text:style-name="P12"><text:span text:style-name="T1">Серия ________№_______ кем и когда выдан ____________________________________</text:span></text:p>
      <text:p text:style-name="P13"><text:span text:style-name="T1">3. Адрес____________________________________________________________________</text:span></text:p>
      <text:p text:style-name="P13"><text:span text:style-name="T1">4. Контактный телефон _________________</text:span></text:p>
      <text:p text:style-name="P14"/>
      <text:p text:style-name="P13"><text:span text:style-name="T3">Достоверность и полноту указанных сведений подтверждаю.</text:span></text:p>
      <text:p text:style-name="P13"><text:span text:style-name="T3">В соответствии с Федеральным законом от 27.07.2006 № 152-ФЗ «О персональных данных» даю свое согласие МОО № ________ на обработку моих (моего ребенка) персональных данных, указанных в заявлении, а также их передачу в электронной форме </text:span><text:line-break/><text:span text:style-name="T3">по открытым каналам связи сети Интернет в государственные и муниципальные органы </text:span><text:line-break/><text:span text:style-name="T3">и долгосрочное использование в целях предоставления муниципальной услуги согласно действующего законодательства Российской Федерации. Настоящее согласие может быть отозвано мной в письменной форме и действует до даты подачи мной заявления об отзыве. </text:span><text:line-break/><text:span text:style-name="T3">С порядком подачи заявления в электронном виде ознакомлен. </text:span></text:p>
      <text:p text:style-name="P4"/>
      <text:p text:style-name="P10"><text:span text:style-name="T1">«_______» _____________________ 20_____ г. «_____» ч. «______» мин. </text:span></text:p>
      <text:p text:style-name="P11"><text:span text:style-name="T4">(дата и время подачи заявления)</text:span></text:p>
      <text:p text:style-name="P5"/>
      <text:p text:style-name="P10"><text:span text:style-name="T1">_____________________ <text:s text:c="31"/>____________________________________</text:span></text:p>
      <text:p text:style-name="P10"><text:span text:style-name="T4"><text:s text:c="11"/>(подпись заявителя) <text:s text:c="89"/>(полностью Ф.И.О.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1T13:26:59.269000000</dc:date>
    <meta:editing-duration>PT3M7S</meta:editing-duration>
    <meta:editing-cycles>3</meta:editing-cycles>
    <meta:document-statistic meta:table-count="0" meta:image-count="0" meta:object-count="0" meta:page-count="1" meta:paragraph-count="29" meta:word-count="188" meta:character-count="2327" meta:non-whitespace-character-count="1879"/>
  </office:meta>
</office:document-meta>
</file>