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8pt" style:font-size-asian="8pt" style:font-size-complex="8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style:font-name-asian="Calibri1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" fo:font-weight="bold" style:font-weight-asian="bold"/>
    </style:style>
    <style:style style:name="T1" style:family="text">
      <style:text-properties fo:color="#000000" loext:opacity="100%" style:font-name="Times New Roman" fo:font-weight="bold" style:font-weight-asian="bold"/>
    </style:style>
    <style:style style:name="T2" style:family="text">
      <style:text-properties fo:color="#000000" loext:opacity="100%" style:font-name="Times New Roman" style:font-name-asian="Calibri1" style:language-asian="en" style:country-asian="US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style:font-name-asian="Calibri1"/>
    </style:style>
    <style:style style:name="T6" style:family="text">
      <style:text-properties style:font-name="Times New Roman" style:font-name-asian="Calibri1" style:language-asian="en" style:country-asian="US"/>
    </style:style>
    <style:style style:name="T7" style:family="text">
      <style:text-properties style:font-name="Times New Roman" style:letter-kerning="true" style:font-name-asian="Arial Unicode MS" style:language-asian="hi" style:country-asian="IN" style:language-complex="hi" style:country-complex="IN"/>
    </style:style>
    <style:style style:name="T8" style:family="text">
      <style:text-properties style:font-name="Times New Roman" style:letter-kerning="true" style:font-name-asian="Calibri1" style:language-asian="en" style:country-asian="US" style:language-complex="hi" style:country-complex="IN"/>
    </style:style>
    <style:style style:name="T9" style:family="text">
      <style:text-properties style:font-name="Times New Roman" style:letter-kerning="true" style:font-name-asian="Calibri1" style:language-asian="en" style:country-asian="US" style:language-complex="hi" style:country-complex="I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едоставление информации о текущей успеваемости учащегося, ведение электронного дневника и электронного журнала успеваемости в образовательных учреждениях на территории Полевского городского округа.</text:span></text:p>
      <text:p text:style-name="P3"/>
      <text:p text:style-name="P1"><text:span text:style-name="T4">Нормативные правовые акты:</text:span></text:p>
      <text:p text:style-name="P1"><text:span text:style-name="T5">1) Конституцией Российской Федерации;</text:span></text:p>
      <text:p text:style-name="P1"><text:span text:style-name="T5">2) Семейным кодекс Российской Федерации;</text:span></text:p>
      <text:p text:style-name="P1"><text:span text:style-name="T5">3) Федеральным законом от 29.12.2012 № 273–ФЗ «Об образовании в Российской Федерации»;</text:span></text:p>
      <text:p text:style-name="P1"><text:span text:style-name="T5">4) Федеральным законом от 24.07.1998 № 124-ФЗ «Об основных гарантиях прав ребенка </text:span><text:line-break/><text:span text:style-name="T5">в Российской Федерации»;</text:span></text:p>
      <text:p text:style-name="P1"><text:span text:style-name="T5">5) Федеральным законом от 06.10.2003 № 131-ФЗ «Об общих принципах организации местного самоуправления в Российской Федерации»;</text:span></text:p>
      <text:p text:style-name="P1"><text:span text:style-name="T5">6) Федеральным законом от 09.02.2009 № 8-ФЗ «Об обеспечении доступа к информации </text:span><text:line-break/><text:span text:style-name="T5">о деятельности государственных органов и органов местного самоуправления»;</text:span></text:p>
      <text:p text:style-name="P1"><text:span text:style-name="T3">7) Постановлением Правительства Российской Федерации от 26.03.2016 № 236 </text:span><text:line-break/><text:span text:style-name="T3">«О требованиях к предоставлению в электронной форме государственных и муниципальных услуг»;</text:span></text:p>
      <text:p text:style-name="P1"><text:span text:style-name="T2">8) Федеральным законом от 27.07.2006 № 152-ФЗ «О персональных данных»;</text:span></text:p>
      <text:p text:style-name="P1"><text:span text:style-name="T2">9) Федеральным законом от 27.07.2006 № 149-ФЗ «Об информации, информационных технологиях и о защите информации»; </text:span></text:p>
      <text:p text:style-name="P1"><text:span text:style-name="T2">10) Федеральным законом от 27.07.2010 № 210-ФЗ «Об организации предоставления государственных и муниципальных услуг»; </text:span></text:p>
      <text:p text:style-name="P1"><text:span text:style-name="T2">11) Распоряжением Правительства Российской Федерации от 17.12.2009 № 1993-р </text:span><text:line-break/><text:span text:style-name="T2">«Об утверждении сводного перечня первоочередных государственных и муниципальных услуг, предоставляемых в электронном виде»; </text:span></text:p>
      <text:p text:style-name="P1"><text:span text:style-name="T6">12) Приказом Минобрнауки России от 30.08.2013 № 1015 «Об утверждении Порядка организации и осуществления образовательной деятельности по основным общеобразовательным программам – образовательным программам начального общего, основного общего и среднего общего образования»</text:span><text:span text:style-name="T3">;</text:span></text:p>
      <text:p text:style-name="P2"><text:span text:style-name="T7">13) Законом Свердловской области от </text:span><text:span text:style-name="T8">15.07.2013 № 78-ОЗ «Об образовании в Свердловской области»</text:span><text:span text:style-name="T7">;</text:span></text:p>
      <text:p text:style-name="P2"><text:span text:style-name="T8">14) распоряжением Правительства Свердловской области от 22.07.2013 № 1021-РП </text:span><text:line-break/><text:span text:style-name="T8">«Об организации перевода государственных и муниципальных услуг в электронный вид»</text:span><text:span text:style-name="T9">;</text:span></text:p>
      <text:p text:style-name="P1"><text:span text:style-name="T3">15) Уставом Полевского городского округа;</text:span></text:p>
      <text:p text:style-name="P2"><text:span text:style-name="T9">16) постановлением Главы Полевского городского округа от 15.12.2011 № 3226 </text:span><text:line-break/><text:span text:style-name="T9">«О разработке и утверждении административных регламентов исполнения муниципальных функций, предоставления муниципальных услуг» (в редакции от 11.09.2017 № 1749);</text:span></text:p>
      <text:p text:style-name="P2"><text:span text:style-name="T9">17) постановлением Администрации Полевского городского округа от 24.06.2014 </text:span><text:line-break/><text:span text:style-name="T9">№ 313-ПА «Об утверждении перечня услуг, предоставляемых органами местного самоуправления и муниципальными учреждениями Полевского городского округа, подлежащих переводу в электронный вид»;</text:span></text:p>
      <text:p text:style-name="P1"><text:span text:style-name="T5">18) Уставами муниципальных образовательных организаций.</text:span></text:p>
      <text:p text:style-name="P4"/>
      <text:p text:style-name="P5"/>
      <text:p text:style-name="P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Arial Unicode MS" style:font-family-asian="'Arial Unicode MS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 LibreOffice_project/7cbcfc562f6eb6708b5ff7d7397325de9e764452</meta:generator>
    <dc:date>2021-04-01T13:31:54.782000000</dc:date>
    <meta:editing-duration>PT42S</meta:editing-duration>
    <meta:editing-cycles>3</meta:editing-cycles>
    <meta:document-statistic meta:table-count="0" meta:image-count="0" meta:object-count="0" meta:page-count="1" meta:paragraph-count="20" meta:word-count="307" meta:character-count="2570" meta:non-whitespace-character-count="2273"/>
  </office:meta>
</office:document-meta>
</file>