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06d75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1.5pt" fo:letter-spacing="normal" fo:font-style="normal" fo:font-weight="normal" style:font-size-asian="11pt" style:font-style-asian="normal" style:font-weight-asian="normal" style:font-name-complex="Times New Roman1" style:font-size-complex="11.5pt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weight="bold" style:font-weight-asian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font-weight-asian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1.5pt" style:font-size-asian="11.5pt" style:font-size-complex="11.5pt"/>
    </style:style>
    <style:style style:name="P15" style:family="paragraph" style:parent-style-name="Normal_20__28_Web_29_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fo:font-weight="bold" officeooo:paragraph-rsid="0006d75e" style:font-weight-asian="bold" style:font-weight-complex="bold"/>
    </style:style>
    <style:style style:name="T1" style:family="text">
      <style:text-properties style:font-name="Times New Roman" style:font-name-asian="Calibri1"/>
    </style:style>
    <style:style style:name="T2" style:family="text">
      <style:text-properties style:font-name="Times New Roman" fo:language="en" fo:country="US" style:font-name-asian="Calibri1"/>
    </style:style>
    <style:style style:name="T3" style:family="text">
      <style:text-properties style:font-name="Times New Roman" fo:language="en" fo:country="US" style:font-name-asian="Calibri1" style:language-asian="ru" style:country-asian="RU" style:language-complex="ar" style:country-complex="SA"/>
    </style:style>
    <style:style style:name="T4" style:family="text">
      <style:text-properties style:font-name="Times New Roman" fo:language="en" fo:country="US" style:language-asian="ru" style:country-asian="RU" style:language-complex="ar" style:country-complex="SA"/>
    </style:style>
    <style:style style:name="T5" style:family="text">
      <style:text-properties style:font-name="Times New Roman" fo:language="en" fo:country="US" officeooo:rsid="00045458" style:language-asian="ru" style:country-asian="RU" style:language-complex="ar" style:country-complex="SA"/>
    </style:style>
    <style:style style:name="T6" style:family="text">
      <style:text-properties style:font-name="Times New Roman" fo:language="ru" fo:country="RU" style:font-name-asian="Calibri1" style:language-asian="ru" style:country-asian="RU" style:language-complex="ar" style:country-complex="SA"/>
    </style:style>
    <style:style style:name="T7" style:family="text">
      <style:text-properties style:font-name="Times New Roman" fo:language="ru" fo:country="RU" style:language-asian="ru" style:country-asian="RU" style:language-complex="ar" style:country-complex="SA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1" style:family="text">
      <style:text-properties style:font-name="Times New Roman" fo:font-size="11.5pt" style:font-size-asian="11.5pt" style:font-size-complex="11.5pt"/>
    </style:style>
    <style:style style:name="T12" style:family="text">
      <style:text-properties style:font-name="Times New Roman" fo:font-size="11.5pt" style:font-size-asian="11.5pt" style:font-name-complex="Times New Roman1" style:font-size-complex="11.5pt"/>
    </style:style>
    <style:style style:name="T13" style:family="text">
      <style:text-properties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4" style:family="text">
      <style:text-properties officeooo:rsid="0005d3a9"/>
    </style:style>
    <style:style style:name="T15" style:family="text">
      <style:text-properties fo:color="#000000" loext:opacity="100%" style:font-name="Times New Roman" fo:font-size="11.5pt" style:font-size-asian="11.5pt" style:font-size-complex="11.5pt"/>
    </style:style>
    <style:style style:name="T16" style:family="text">
      <style:text-properties fo:color="#000000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17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9" style:family="text">
      <style:text-properties fo:color="#000000" loext:opacity="100%" style:font-name="Times New Roman" style:font-name-complex="Times New Roman1"/>
    </style:style>
    <style:style style:name="T20" style:family="text">
      <style:text-properties fo:color="#333333" loext:opacity="100%" style:font-name="Times New Roman" fo:font-size="11.5pt" style:font-size-asian="11.5pt" style:font-size-complex="11.5pt"/>
    </style:style>
    <style:style style:name="T21" style:family="text">
      <style:text-properties fo:color="#333333" loext:opacity="100%" style:font-name="Times New Roman" fo:font-size="11.5pt" style:font-size-asian="11.5pt" style:font-name-complex="Times New Roman1" style:font-size-complex="11.5pt"/>
    </style:style>
    <style:style style:name="T22" style:family="text">
      <style:text-properties fo:color="#333333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3" style:family="text">
      <style:text-properties fo:color="#005bd1" loext:opacity="100%" style:font-name="Times New Roman" fo:font-size="11.5pt" fo:language="ru" fo:country="RU" style:font-size-asian="11.5pt" style:language-asian="ru" style:country-asian="RU" style:font-size-complex="11.5pt" style:language-complex="ar" style:country-complex="SA"/>
    </style:style>
    <style:style style:name="T24" style:family="text">
      <style:text-properties fo:color="#005bd1" loext:opacity="100%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5" style:family="text">
      <style:text-properties style:font-name="Arial" fo:font-size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городского округа.</text:p>
      <text:p text:style-name="P2"/>
      <text:p text:style-name="P9">Справочная информация:</text:p>
      <text:h text:style-name="P10" text:outline-level="3">Орган местного самоуправления Управление культурой Полевского городского округа:</text:h>
      <text:h text:style-name="P10" text:outline-level="3">адрес: 623388, Свердловская область, город Полевской, ул. М. Горького, 1, каб. 6</text:h>
      <text:h text:style-name="P11" text:outline-level="2">график работы специалистов Управления культуры: <text:s/></text:h>
      <text:p text:style-name="P3">понедельник: с 08.00 до 18.00; </text:p>
      <text:p text:style-name="P3">вторник – четверг: с 08.00 до 17.00;</text:p>
      <text:p text:style-name="P3">пятница: с 08.00до 16.00;</text:p>
      <text:p text:style-name="P3">перерыв: с 12.00 до 13.00;</text:p>
      <text:p text:style-name="P3">телефон для справочной информации: 8(34350) <text:span text:style-name="T14">4</text:span>-0<text:span text:style-name="T14">4</text:span>-<text:span text:style-name="T14">1</text:span>8;</text:p>
      <text:p text:style-name="P1"><text:span text:style-name="T1">официальный сайт: </text:span><text:span text:style-name="T2">http</text:span><text:span text:style-name="T1">:// </text:span><text:a xlink:type="simple" xlink:href="http://www.укпго.рф" text:style-name="Internet_20_link" text:visited-style-name="Visited_20_Internet_20_Link"><text:span text:style-name="Internet_20_link"><text:span text:style-name="T3">www</text:span></text:span></text:a><text:a xlink:type="simple" xlink:href="http://www.укпго.рф" text:style-name="Internet_20_link" text:visited-style-name="Visited_20_Internet_20_Link"><text:span text:style-name="Internet_20_link"><text:span text:style-name="T6">.укпго.рф</text:span></text:span></text:a><text:span text:style-name="T1">;</text:span></text:p>
      <text:p text:style-name="P1"><text:span text:style-name="T1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4">uk</text:span></text:span></text:a><text:a xlink:type="simple" xlink:href="mailto:ukgpo@mail.ru" text:style-name="Internet_20_link" text:visited-style-name="Visited_20_Internet_20_Link"><text:span text:style-name="Internet_20_link"><text:span text:style-name="T5">metod</text:span></text:span></text:a><text:a xlink:type="simple" xlink:href="mailto:ukgpo@mail.ru" text:style-name="Internet_20_link" text:visited-style-name="Visited_20_Internet_20_Link"><text:span text:style-name="Internet_20_link"><text:span text:style-name="T7">@</text:span></text:span></text:a><text:a xlink:type="simple" xlink:href="mailto:ukgpo@mail.ru" text:style-name="Internet_20_link" text:visited-style-name="Visited_20_Internet_20_Link"><text:span text:style-name="Internet_20_link"><text:span text:style-name="T4">mail</text:span></text:span></text:a><text:a xlink:type="simple" xlink:href="mailto:ukgpo@mail.ru" text:style-name="Internet_20_link" text:visited-style-name="Visited_20_Internet_20_Link"><text:span text:style-name="Internet_20_link"><text:span text:style-name="T7">.</text:span></text:span></text:a><text:a xlink:type="simple" xlink:href="mailto:ukgpo@mail.ru" text:style-name="Internet_20_link" text:visited-style-name="Visited_20_Internet_20_Link"><text:span text:style-name="Internet_20_link"><text:span text:style-name="T4">ru</text:span></text:span></text:a><text:span text:style-name="T1">;</text:span></text:p>
      <text:p text:style-name="P3"/>
      <text:p text:style-name="P15"><text:span text:style-name="T12">Муниципальные </text:span><text:span text:style-name="T11">образовательные учреждения:</text:span></text:p>
      <text:p text:style-name="P13">Муниципальное бюджетное учреждение дополнительного образования «Детская музыкальная школа № 1»:</text:p>
      <text:p text:style-name="P13">адрес: 623383, Свердловская область, г. Полевской, ул. Степана Разина, д.46;</text:p>
      <text:p text:style-name="P7"><text:span text:style-name="T15">телефон для справочной информации: </text:span><text:span text:style-name="js-phone-number"><text:span text:style-name="T16">8(34350)5-90-07</text:span></text:span><text:span text:style-name="T15">;</text:span></text:p>
      <text:p text:style-name="P6"><text:span text:style-name="T15">официальный сайт: </text:span><text:a xlink:type="simple" xlink:href="https://pdmsh1.ekb.muzkult.ru/" office:target-frame-name="_blank" xlink:show="new" text:style-name="Internet_20_link" text:visited-style-name="Visited_20_Internet_20_Link"><text:span text:style-name="Internet_20_link"><text:span text:style-name="T16">https://pdmsh1.ekb.muzkult.ru/</text:span></text:span></text:a><text:span text:style-name="T15"> </text:span></text:p>
      <text:p text:style-name="P13"/>
      <text:p text:style-name="P12">Муниципальное бюджетное образовательное учреждение дополнительного образования детей «Детская художественная школа»:</text:p>
      <text:p text:style-name="P12">адрес: 623385, Свердловская область, г. Полевской, ул. Ленина, д.23</text:p>
      <text:p text:style-name="P12">телефон для справочной информации: 8(34350)3-32-60;</text:p>
      <text:p text:style-name="P8"><text:span text:style-name="T17">официальный сайт: </text:span><text:a xlink:type="simple" xlink:href="http://www.artschoolpolevskoy.ru/" office:target-frame-name="_blank" xlink:show="new" text:style-name="Standard" text:visited-style-name="Standard"><text:span text:style-name="T18">https://artschoolpolevskoy.ekb.muzkult.ru/</text:span></text:a></text:p>
      <text:p text:style-name="P13"/>
      <text:p text:style-name="P14">Муниципальное бюджетное образовательное учреждение дополнительного образования  «Детская школа искусств»:</text:p>
      <text:p text:style-name="P14">адрес: 623391, Свердловская область, г. Полевской, ул. Победы, д.26;</text:p>
      <text:p text:style-name="P7"><text:span text:style-name="T15">телефон для справочной информации: </text:span><text:span text:style-name="js-phone-number"><text:span text:style-name="T16">8(34350)2-05-55</text:span></text:span><text:span text:style-name="T15">; 2-09-49</text:span></text:p>
      <text:p text:style-name="P7"><text:span text:style-name="T15">официальный сайт: </text:span><text:a xlink:type="simple" xlink:href="http://dshi.ekb.muzkult.ru/" office:target-frame-name="_blank" xlink:show="new" text:style-name="Internet_20_link" text:visited-style-name="Visited_20_Internet_20_Link"><text:span text:style-name="Internet_20_link"><text:span text:style-name="T16">http://dshi.ekb.muzkult.ru</text:span></text:span></text:a><text:span text:style-name="T15">;</text:span></text:p>
      <text:p text:style-name="P4"><text:a xlink:type="simple" xlink:href="http://dshi.ekb.muzkult.ru/" office:target-frame-name="_blank" xlink:show="new" text:style-name="Internet_20_link" text:visited-style-name="Visited_20_Internet_20_Link"><text:span text:style-name="T19"/></text:a></text:p>
      <text:p text:style-name="P3"><text:a xlink:type="simple" xlink:href="http://dshi.ekb.muzkult.ru/" office:target-frame-name="_blank" xlink:show="new" text:style-name="Internet_20_link" text:visited-style-name="Visited_20_Internet_20_Link"/></text:p>
      <text:p text:style-name="P3"><text:a xlink:type="simple" xlink:href="http://dshi.ekb.muzkult.ru/" office:target-frame-name="_blank" xlink:show="new" text:style-name="Internet_20_link" text:visited-style-name="Visited_20_Internet_20_Link"/></text:p>
      <text:p text:style-name="P3"><text:a xlink:type="simple" xlink:href="http://dshi.ekb.muzkult.ru/" office:target-frame-name="_blank" xlink:show="new" text:style-name="Internet_20_link" text:visited-style-name="Visited_20_Internet_20_Link"/></text:p>
      <text:p text:style-name="P5"><text:a xlink:type="simple" xlink:href="http://dshi.ekb.muzkult.ru/" office:target-frame-name="_blank" xlink:show="new" text:style-name="Internet_20_link" text:visited-style-name="Visited_20_Internet_20_Link"><text:span text:style-name="T2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phone-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3M8S</meta:editing-duration>
    <meta:editing-cycles>10</meta:editing-cycles>
    <dc:date>2021-04-12T11:34:57.008000000</dc:date>
    <meta:document-statistic meta:table-count="0" meta:image-count="0" meta:object-count="0" meta:page-count="1" meta:paragraph-count="25" meta:word-count="167" meta:character-count="1563" meta:non-whitespace-character-count="1415"/>
  </office:meta>
</office:document-meta>
</file>