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style:contextual-spacing="tru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Times New Roman" fo:font-weight="bold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hyphenation-ladder-count="no-limit" fo:text-indent="1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officeooo:rsid="00051f91"/>
    </style:style>
    <style:style style:name="T4" style:family="text">
      <style:text-properties style:text-position="super 58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иректору</text:span></text:p>
      <text:p text:style-name="P1"><text:span text:style-name="T1">__________________________________</text:span></text:p>
      <text:p text:style-name="P1"><text:span text:style-name="T4"><text:s text:c="26"/>(наименование учреждения)</text:span></text:p>
      <text:p text:style-name="P1"><text:span text:style-name="T1">__________________________________</text:span></text:p>
      <text:p text:style-name="P1"><text:span text:style-name="T1"><text:s text:c="17"/></text:span><text:span text:style-name="T4">(Фамилия И.О. директора)</text:span></text:p>
      <text:p text:style-name="Standard"><text:span text:style-name="T1"><text:s text:c="82"/>Родителя (законного представителя)</text:span></text:p>
      <text:p text:style-name="P1"><text:span text:style-name="T1">__________________________________ <text:s/></text:span></text:p>
      <text:p text:style-name="P1"><text:span text:style-name="T4"><text:s text:c="28"/>(Фамилия Имя Отчество) <text:s/></text:span><text:span text:style-name="T1"><text:s text:c="47"/>Место регистрации:</text:span></text:p>
      <text:p text:style-name="P1"><text:span text:style-name="T1">Телефон: <text:s text:c="61"/></text:span></text:p>
      <text:p text:style-name="P1"><text:span text:style-name="T1">Паспорт: <text:s text:c="3"/>серия ______№___________</text:span></text:p>
      <text:p text:style-name="P1"><text:span text:style-name="T1">Выдан____________________________</text:span></text:p>
      <text:p text:style-name="P1"><text:span text:style-name="T3"/></text:p>
      <text:p text:style-name="P2"/>
      <text:p text:style-name="P8"><text:span text:style-name="T2">ЗАЯВЛЕНИЕ</text:span></text:p>
      <text:p text:style-name="P3"/>
      <text:p text:style-name="P11"><text:span text:style-name="T1">Прошу предоставить мне выписку из протокола экзамена (тестирования или иного вступительного испытания) моего ребенка (сына, дочь) ________________________________________________________________________________</text:span></text:p>
      <text:p text:style-name="P5"><text:span text:style-name="T1"><text:s text:c="30"/>(фамилия, имя, отчество)</text:span></text:p>
      <text:p text:style-name="P9"><text:span text:style-name="T1">________________________________________________________________________________</text:span></text:p>
      <text:p text:style-name="P5"><text:span text:style-name="T1"><text:s text:c="23"/>(дата рождения, место проживания)</text:span></text:p>
      <text:p text:style-name="P10"/>
      <text:p text:style-name="P9"><text:span text:style-name="T1">ученика ___________ класса Вашей школы.</text:span></text:p>
      <text:p text:style-name="P4"/>
      <text:p text:style-name="P4"/>
      <text:p text:style-name="P9"><text:span text:style-name="T1">__________________</text:span></text:p>
      <text:p text:style-name="P6"><text:span text:style-name="T1"><text:s/></text:span><text:span text:style-name="T4">(подпись) <text:s text:c="17"/></text:span></text:p>
      <text:p text:style-name="P7"><text:span text:style-name="T4"><text:s text:c="60"/></text:span><text:span text:style-name="T1">«____»_________________20____ год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4:19:52.607000000</dc:date>
    <meta:editing-duration>PT2M52S</meta:editing-duration>
    <meta:editing-cycles>3</meta:editing-cycles>
    <meta:document-statistic meta:table-count="0" meta:image-count="0" meta:object-count="0" meta:page-count="1" meta:paragraph-count="20" meta:word-count="57" meta:character-count="1165" meta:non-whitespace-character-count="728"/>
  </office:meta>
</office:document-meta>
</file>