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bold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name-asian="Calibri1"/>
    </style:style>
    <style:style style:name="T4" style:family="text">
      <style:text-properties style:font-name="Times New Roman" style:font-name-asian="Calibri1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 на территории Полевского городского округа.</text:span></text:p>
      <text:p text:style-name="P3"/>
      <text:p text:style-name="P4"><text:span text:style-name="T2">Нормативные правовые акты:</text:span></text:p>
      <text:p text:style-name="P5"><text:span text:style-name="T3">1) Конституцией Российской Федерации;</text:span></text:p>
      <text:p text:style-name="P5"><text:span text:style-name="T3">2) Семейным кодексом Российской Федерации;</text:span></text:p>
      <text:p text:style-name="P5"><text:span text:style-name="T3">3) Федеральным законом от 29 декабря 2012 года № 273–ФЗ «Об образовании в Российской Федерации»;</text:span></text:p>
      <text:p text:style-name="P5"><text:span text:style-name="T3">4) Федеральным законом от 24 июля 1998 года № 124-ФЗ «Об основных гарантиях прав ребенка в Российской Федерации»;</text:span></text:p>
      <text:p text:style-name="P5"><text:span text:style-name="T3">5) Федеральный закон от 06 октября 2003 года № 131-ФЗ «Об общих принципах организации местного самоуправления в Российской Федерации»;</text:span></text:p>
      <text:p text:style-name="P5"><text:span text:style-name="T3">6) Федеральным законом от 09 февраля 2009 года № 8-ФЗ «Об обеспечении доступа к информации о деятельности государственных органов и органов местного самоуправления»;</text:span></text:p>
      <text:p text:style-name="P5"><text:span text:style-name="T3">7) Приказом Минобрнауки России от 22.01.2014 № 32 «Об утверждении Порядка приема граждан на обучение по образовательным программам начального общего, основного общего и среднего общего образования»;</text:span></text:p>
      <text:p text:style-name="P5"><text:span text:style-name="T4">8) Приказом Минобрнауки России от 30.08.2013 № 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;</text:span></text:p>
      <text:p text:style-name="P5"><text:span text:style-name="T4">9) Приказом Минобрнауки России от 26.12.2013 № 1400 «Об утверждении Порядка проведения государственной итоговой аттестации по образовательным программам среднего общего образования»;</text:span></text:p>
      <text:p text:style-name="P5"><text:span text:style-name="T3">10) Приказом Министерства образования и науки Российской Федерации от 09.03.2004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span></text:p>
      <text:p text:style-name="P5"><text:span text:style-name="T3">11) Приказом Министерства образования и науки Российской Федерации от 01.02.2012 № 74 «О внесении изменений в федеральный базовый учебный план и примерные учебные планы образовательных учреждений Российской Федерации, реализующих программы общего образования, утвержденные приказом Министерства образования и науки Российской Федерации от 09.03.2004 № 1312»;</text:span></text:p>
      <text:p text:style-name="P5"><text:span text:style-name="T3">12) Приказом Министерства образования и науки Российской Федерации от 06.10.2009 № 373 «Об утверждении и введении в действие федерального государственного образовательного стандарта начального общего образования»;</text:span></text:p>
      <text:p text:style-name="P5"><text:span text:style-name="T3">13) решением </text:span><text:span text:style-name="T4">Думы МО г. Полевской от 22.12.2005 № 110 «Об утверждении Положений об органах местного самоуправления Полевского городского округа»;</text:span></text:p>
      <text:p text:style-name="P5"><text:span text:style-name="T4">14) Уставом Полевского городского округа;</text:span></text:p>
      <text:p text:style-name="P5"><text:span text:style-name="T4">15) постановлением Администрации Полевского городского округа от 24.06.2014 № 313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;</text:span></text:p>
      <text:p text:style-name="P5"><text:span text:style-name="T3">16) Уставами муниципальных образовательных организаций.</text:span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4:20:33.449000000</dc:date>
    <meta:editing-duration>PT43S</meta:editing-duration>
    <meta:editing-cycles>3</meta:editing-cycles>
    <meta:document-statistic meta:table-count="0" meta:image-count="0" meta:object-count="0" meta:page-count="1" meta:paragraph-count="18" meta:word-count="347" meta:character-count="2802" meta:non-whitespace-character-count="2473"/>
  </office:meta>
</office:document-meta>
</file>