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.14cm"/>
        </style:tab-stops>
      </style:paragraph-properties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font-name="Times New Roman" style:font-name-asian="Calibri1" style:language-asian="en" style:country-asian="US"/>
    </style:style>
    <style:style style:name="T5" style:family="text">
      <style:text-properties fo:color="#000000" loext:opacity="100%"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Предоставление информации о проведении ярмарок, выставок народного творчества, ремесел на территории Полевского городского округа.</text:span></text:p>
      <text:p text:style-name="P4"/>
      <text:p text:style-name="P1"><text:span text:style-name="T5">Нормативные правовые акты:</text:span></text:p>
      <text:p text:style-name="P1"><text:span text:style-name="T1">1) Конституцией Российской Федерации;</text:span></text:p>
      <text:p text:style-name="P1"><text:span text:style-name="T1">2) Федеральным законом от 06 октября 2003 года № 131-ФЗ «Об общих принципах организации местного самоуправления в Российской Федерации»;</text:span></text:p>
      <text:p text:style-name="P1"><text:span text:style-name="T1">3) Федеральным законом от 27 июля 2006 года № 152-ФЗ «О персональных данных»;</text:span></text:p>
      <text:p text:style-name="P1"><text:span text:style-name="T1">4) Федеральным законом от 27 июля 2010 года № 210-ФЗ «Об организации предоставления государственных и муниципальных услуг»;</text:span></text:p>
      <text:p text:style-name="P1"><text:span text:style-name="T3">5) Федеральным законом 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;</text:span></text:p>
      <text:p text:style-name="P1"><text:span text:style-name="T1">6) Постановлением Правительства Российской Федерации от 26.03.2016 № 236 «О требованиях к предоставлению в электронной форме государственных и муниципальных услуг»;</text:span></text:p>
      <text:p text:style-name="P3"><text:span text:style-name="T1">7) Распоряжением Правительства Российской Федерации от 25 декабря 2013 года </text:span><text:line-break/><text:span text:style-name="T1">№ 2516-р «Об утверждении Концепции развития механизмов предоставления государственных и муниципальных услуг в электронном виде»; </text:span></text:p>
      <text:p text:style-name="P1"><text:span text:style-name="T1">8) постановлением Правительства Свердловской области от 16.11.2011 № 1576-ПП </text:span><text:line-break/><text:span text:style-name="T1">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</text:span><text:line-break/><text:span text:style-name="T1">(в редакции 03.08.2017 № 564-ПП);</text:span></text:p>
      <text:p text:style-name="P3"><text:span text:style-name="T1">9) распоряжением Правительства Свердловской области от 22.07.2013 № 1021-РП «Об организации перевода государственных и муниципальных услуг в электронный вид»;</text:span></text:p>
      <text:p text:style-name="P1"><text:span text:style-name="T1">10) Уставом Полевского городского округа;</text:span></text:p>
      <text:p text:style-name="P1"><text:span text:style-name="T1">11) постановлением Главы Полевского городского округа от 15.12.2011 № 3226 </text:span><text:line-break/><text:span text:style-name="T1">«О разработке и утверждении административных регламентов исполнения муниципальных функций, предоставления муниципальных услуг» (в редакции от </text:span><text:span text:style-name="T4">11.09.2017 № 1749);</text:span></text:p>
      <text:p text:style-name="P1"><text:span text:style-name="T1">12) постановлением Главы Полевского городского округа от 02.07.2015 № 1328 «</text:span><text:span text:style-name="T3">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</text:span><text:span text:style-name="T1"> </text:span><text:span text:style-name="T3">их должностных лиц и специалистов, предоставляющих муниципальные (государственные) услуги».</text:span></text:p>
      <text:p text:style-name="P4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2T14:25:44.327000000</dc:date>
    <meta:editing-duration>PT1M13S</meta:editing-duration>
    <meta:editing-cycles>6</meta:editing-cycles>
    <meta:document-statistic meta:table-count="0" meta:image-count="0" meta:object-count="0" meta:page-count="1" meta:paragraph-count="14" meta:word-count="278" meta:character-count="2284" meta:non-whitespace-character-count="2014"/>
  </office:meta>
</office:document-meta>
</file>