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.14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font-name-asian="Calibri1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fo:background-color="#ffffff" style:font-size-asian="12pt" style:language-asian="ru" style:country-asian="RU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fo:background-color="#ffffff" style:font-size-asian="12pt" style:language-asian="ru" style:country-asian="RU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Times New Roman" fo:font-weight="bold" style:font-weight-asian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libri1"/>
    </style:style>
    <style:style style:name="T3" style:family="text">
      <style:text-properties style:font-name="Times New Roman" officeooo:rsid="0008fd00" style:font-name-asian="Calibri1"/>
    </style:style>
    <style:style style:name="T4" style:family="text">
      <style:text-properties style:font-name="Times New Roman" fo:language="en" fo:country="US" style:font-name-asian="Calibri1"/>
    </style:style>
    <style:style style:name="T5" style:family="text">
      <style:text-properties style:font-name="Times New Roman" fo:language="en" fo:country="US" style:font-name-asian="Calibri1" style:language-asian="ru" style:country-asian="RU" style:language-complex="ar" style:country-complex="SA"/>
    </style:style>
    <style:style style:name="T6" style:family="text">
      <style:text-properties style:font-name="Times New Roman" fo:language="en" fo:country="US" style:language-asian="ru" style:country-asian="RU" style:language-complex="ar" style:country-complex="SA"/>
    </style:style>
    <style:style style:name="T7" style:family="text">
      <style:text-properties style:font-name="Times New Roman" fo:language="en" fo:country="US" officeooo:rsid="0008fd00" style:language-asian="ru" style:country-asian="RU" style:language-complex="ar" style:country-complex="SA"/>
    </style:style>
    <style:style style:name="T8" style:family="text">
      <style:text-properties style:font-name="Times New Roman" fo:language="ru" fo:country="RU" style:font-name-asian="Calibri1" style:language-asian="ru" style:country-asian="RU" style:language-complex="ar" style:country-complex="SA"/>
    </style:style>
    <style:style style:name="T9" style:family="text">
      <style:text-properties style:font-name="Times New Roman" fo:language="ru" fo:country="RU" style:language-asian="ru" style:country-asian="RU" style:language-complex="ar" style:country-complex="SA"/>
    </style:style>
    <style:style style:name="T10" style:family="text">
      <style:text-properties style:font-name="Times New Roman" fo:font-size="12pt" fo:background-color="#ffffff" loext:char-shading-value="0" style:font-size-asian="12pt" style:language-asian="ru" style:country-asian="RU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language-asian="ru" style:country-asian="RU" style:font-size-complex="12pt" style:font-weight-complex="bold"/>
    </style:style>
    <style:style style:name="T12" style:family="text">
      <style:text-properties style:font-name="Times New Roman" fo:font-size="12pt" fo:language="ru" fo:country="RU" officeooo:rsid="000c3f17" fo:background-color="#ffffff" loext:char-shading-value="0" style:font-name-asian="Calibri1" style:font-size-asian="12pt" style:language-asian="ru" style:country-asian="RU" style:font-size-complex="12pt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background-color="#ffffff" loext:char-shading-value="0" style:language-asian="ru" style:country-asian="RU" style:font-name-complex="Times New Roman1"/>
    </style:style>
    <style:style style:name="T16" style:family="text">
      <style:text-properties style:font-name="Times New Roman" fo:background-color="#ffffff" loext:char-shading-value="0" style:language-asian="ru" style:country-asian="RU" style:font-name-complex="Times New Roman1" style:font-weight-complex="bold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size="12pt" fo:background-color="#ffffff" loext:char-shading-value="0" style:font-name-asian="Calibri1" style:font-size-asian="12pt" style:language-asian="ru" style:country-asian="RU" style:font-size-complex="12pt"/>
    </style:style>
    <style:style style:name="T20" style:family="text">
      <style:text-properties fo:color="#000000" loext:opacity="100%" style:font-name="Times New Roman" fo:background-color="#ffffff" loext:char-shading-value="0" style:language-asian="ru" style:country-asian="RU" style:font-name-complex="Times New Roman1"/>
    </style:style>
    <style:style style:name="T21" style:family="text">
      <style:text-properties fo:color="#000000" loext:opacity="100%" style:font-name="Times New Roman" style:font-name-asian="Times New Roman1" style:font-name-complex="Times New Roman1"/>
    </style:style>
    <style:style style:name="T22" style:family="text">
      <style:text-properties officeooo:rsid="000adfcf"/>
    </style:style>
    <style:style style:name="T23" style:family="text">
      <style:text-properties style:font-name-asian="Calibri1"/>
    </style:style>
    <style:style style:name="T24" style:family="text">
      <style:text-properties fo:language="ru" fo:country="RU" officeooo:rsid="000c3f17" style:font-name-asian="Calibri1"/>
    </style:style>
    <style:style style:name="T25" style:family="text">
      <style:text-properties fo:font-size="12pt" fo:language="ru" fo:country="RU" officeooo:rsid="000c3f17" fo:background-color="#ffffff" loext:char-shading-value="0" style:font-name-asian="Calibri1" style:font-size-asian="12pt" style:language-asian="ru" style:country-asian="RU" style:font-name-complex="Times New Roman1" style:font-size-complex="12pt" style:font-weight-complex="bold"/>
    </style:style>
    <style:style style:name="T26" style:family="text">
      <style:text-properties fo:color="#000080" loext:opacity="100%" style:font-name="Times New Roman" fo:language="zxx" fo:country="none" style:text-underline-style="solid" style:text-underline-width="auto" style:text-underline-color="font-color" fo:background-color="#ffffff" loext:char-shading-value="0" style:language-asian="zxx" style:country-asian="none" style:font-name-complex="Times New Roman1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/>
    </style:style>
    <style:style style:name="T28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fo:background-color="#ffffff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language-asian="ru" style:country-asian="RU" style:font-style-asian="normal" style:font-weight-asian="normal" style:font-name-complex="Times New Roman1"/>
    </style:style>
    <style:style style:name="T31" style:family="text">
      <style:text-properties fo:background-color="#ffffff" loext:char-shading-value="0" style:font-name-asian="Calibri1" style:language-asian="ru" style:country-asian="RU" style:font-name-complex="Times New Roman1"/>
    </style:style>
    <style:style style:name="T32" style:family="text">
      <style:text-properties fo:background-color="#ffffff" loext:char-shading-value="0" style:language-asian="ru" style:country-asian="RU" style:font-name-complex="Times New Roman1"/>
    </style:style>
    <style:style style:name="T33" style:family="text">
      <style:text-properties fo:background-color="#ffffff" loext:char-shading-value="0" style:language-asian="ru" style:country-asian="RU" style:font-name-complex="Times New Roman1" style:font-weight-complex="bold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fo:language="en" fo:country="US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Предоставление информации о проведении ярмарок, выставок народного творчества, ремесел на территории Полевского городского округа.</text:p>
      <text:p text:style-name="P3"/>
      <text:p text:style-name="P10">Справочная информация:</text:p>
      <text:h text:style-name="P11" text:outline-level="3">1) орган местного самоуправления Управление культурой Полевского городского округа:</text:h>
      <text:h text:style-name="P11" text:outline-level="3">адрес: 623388, Свердловская область, город Полевской, ул. М. Горького, 1</text:h>
      <text:h text:style-name="P12" text:outline-level="2">график работы специалистов Управления культуры: <text:s/></text:h>
      <text:p text:style-name="P4">понедельник: с 08.00 до 18.00; </text:p>
      <text:p text:style-name="P4">вторник – четверг: с 08.00 до 17.00;</text:p>
      <text:p text:style-name="P4">пятница: с 08.00до 16.00;</text:p>
      <text:p text:style-name="P4">перерыв: с 12.00 до 13.00;</text:p>
      <text:p text:style-name="P6"><text:span text:style-name="T2">телефон для справочной информации: 8(34350) </text:span><text:span text:style-name="T3">4</text:span><text:span text:style-name="T2">-</text:span><text:span text:style-name="T3">04</text:span><text:span text:style-name="T2">-</text:span><text:span text:style-name="T3">1</text:span><text:span text:style-name="T2">8;</text:span></text:p>
      <text:p text:style-name="P6"><text:span text:style-name="T2">официальный сайт: </text:span><text:span text:style-name="T4">http</text:span><text:span text:style-name="T2">:// </text:span><text:a xlink:type="simple" xlink:href="http://www.укпго.рф" text:style-name="Internet_20_link" text:visited-style-name="Visited_20_Internet_20_Link"><text:span text:style-name="Internet_20_link"><text:span text:style-name="T5">www</text:span></text:span></text:a><text:a xlink:type="simple" xlink:href="http://www.укпго.рф" text:style-name="Internet_20_link" text:visited-style-name="Visited_20_Internet_20_Link"><text:span text:style-name="Internet_20_link"><text:span text:style-name="T8">.укпго.рф</text:span></text:span></text:a><text:span text:style-name="T2">;</text:span></text:p>
      <text:p text:style-name="P6"><text:span text:style-name="T2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6">uk</text:span></text:span></text:a><text:a xlink:type="simple" xlink:href="mailto:ukgpo@mail.ru" text:style-name="Internet_20_link" text:visited-style-name="Visited_20_Internet_20_Link"><text:span text:style-name="Internet_20_link"><text:span text:style-name="T7">metod</text:span></text:span></text:a><text:a xlink:type="simple" xlink:href="mailto:ukgpo@mail.ru" text:style-name="Internet_20_link" text:visited-style-name="Visited_20_Internet_20_Link"><text:span text:style-name="Internet_20_link"><text:span text:style-name="T9">@</text:span></text:span></text:a><text:a xlink:type="simple" xlink:href="mailto:ukgpo@mail.ru" text:style-name="Internet_20_link" text:visited-style-name="Visited_20_Internet_20_Link"><text:span text:style-name="Internet_20_link"><text:span text:style-name="T6">mail</text:span></text:span></text:a><text:a xlink:type="simple" xlink:href="mailto:ukgpo@mail.ru" text:style-name="Internet_20_link" text:visited-style-name="Visited_20_Internet_20_Link"><text:span text:style-name="Internet_20_link"><text:span text:style-name="T9">.</text:span></text:span></text:a><text:a xlink:type="simple" xlink:href="mailto:ukgpo@mail.ru" text:style-name="Internet_20_link" text:visited-style-name="Visited_20_Internet_20_Link"><text:span text:style-name="Internet_20_link"><text:span text:style-name="T6">ru</text:span></text:span></text:a><text:span text:style-name="T2">;</text:span></text:p>
      <text:p text:style-name="P4"/>
      <text:p text:style-name="P13"><text:span text:style-name="T25">2) </text:span><text:span text:style-name="T31">муниципальное </text:span><text:span text:style-name="T32">бюджетное учреждение культуры </text:span><text:span text:style-name="T33">«Городской центр досуга «Азов»:</text:span></text:p>
      <text:p text:style-name="P15"><text:span text:style-name="T15">адрес: 623380, г. Полевкой, ул. Свердлова, 4,</text:span></text:p>
      <text:p text:style-name="P15"><text:span text:style-name="T16">график работы специалистов Учреждения:</text:span></text:p>
      <text:p text:style-name="P15"><text:span text:style-name="T15">понедельник: с 08.00 до 17.00;</text:span></text:p>
      <text:p text:style-name="P15"><text:span text:style-name="T15">вторник-четверг: с 08.00 до 17.00;</text:span></text:p>
      <text:p text:style-name="P15"><text:span text:style-name="T15">пятница: с 08.00 до 17.00;</text:span></text:p>
      <text:p text:style-name="P15"><text:span text:style-name="T15">перерыв: с 12.00 до 13.00;</text:span></text:p>
      <text:p text:style-name="P15"><text:span text:style-name="T15">телефон для справочной информации: 8(34350) 3-38-20;</text:span></text:p>
      <text:p text:style-name="P15"><text:span text:style-name="T15">адрес электронной почты: </text:span><text:a xlink:type="simple" xlink:href="mailto:mukgcdazov@mail.ru" text:style-name="Default_20_Style" text:visited-style-name="Default_20_Style"><text:span text:style-name="T26">mukgcdazov@mail.ru</text:span></text:a><text:span text:style-name="T15">;</text:span></text:p>
      <text:p text:style-name="P15"><text:span text:style-name="T27">официальный сайт: </text:span><text:span text:style-name="T28">http</text:span><text:span text:style-name="T29">://</text:span><text:span text:style-name="T30">www.гцдазов.рф</text:span><text:span text:style-name="T20"> </text:span></text:p>
      <text:p text:style-name="P16"/>
      <text:p text:style-name="P14"><text:span text:style-name="T21">3) </text:span><text:span text:style-name="T17">муниципальное бюджетное учреждение Полевского городского округа </text:span><text:span text:style-name="T14">«Центр культуры и народного творчества»:</text:span></text:p>
      <text:p text:style-name="P17"><text:span text:style-name="T17">адрес: 623391, г. Полевской, ул. Победы, 7</text:span></text:p>
      <text:p text:style-name="P17"><text:span text:style-name="T14">график работы специалистов Учреждения:</text:span></text:p>
      <text:p text:style-name="P17"><text:span text:style-name="T17">понедельник: с 08.00 до 18.00 </text:span></text:p>
      <text:p text:style-name="P17"><text:span text:style-name="T17">вторник-четверг: с 08.00 до 17.00</text:span></text:p>
      <text:p text:style-name="P17"><text:span text:style-name="T17">пятница: с 08.00 до 16.00 </text:span></text:p>
      <text:p text:style-name="P17"><text:span text:style-name="T17">обед: с 12.00 до 13.00</text:span></text:p>
      <text:p text:style-name="P17"><text:span text:style-name="T17">телефон для справочной информации (34350) 2-50-82, (34350)2-02-22</text:span></text:p>
      <text:p text:style-name="P17"><text:span text:style-name="T17">адрес электронной почты: </text:span><text:span text:style-name="T21">tkintpgo@yandex.ru</text:span></text:p>
      <text:p text:style-name="P13"><text:span text:style-name="T34">официальный сайт: </text:span><text:span text:style-name="T35">http</text:span><text:span text:style-name="T34">://цкинт.рф</text:span></text:p>
      <text:p text:style-name="P1"><text:a xlink:type="simple" xlink:href="mailto:mukgcdazov@mail.ru" text:style-name="Default_20_Style" text:visited-style-name="Default_20_Style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7M40S</meta:editing-duration>
    <meta:editing-cycles>12</meta:editing-cycles>
    <dc:date>2021-04-09T15:28:35.100000000</dc:date>
    <meta:document-statistic meta:table-count="0" meta:image-count="0" meta:object-count="0" meta:page-count="1" meta:paragraph-count="32" meta:word-count="184" meta:character-count="1459" meta:non-whitespace-character-count="1299"/>
  </office:meta>
</office:document-meta>
</file>