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Liberation Serif2" svg:font-family="'Liberation Serif'"/>
    <style:font-face style:name="Segoe UI Symbol" svg:font-family="'Segoe UI Symbol'"/>
    <style:font-face style:name="Symbol1" svg:font-family="Symbol"/>
    <style:font-face style:name="Times New Roman1" svg:font-family="'Times New Roman'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fo:margin-left="0cm" table:align="left" style:may-break-between-rows="true" style:writing-mode="lr-tb"/>
    </style:style>
    <style:style style:name="Таблица1.A" style:family="table-column">
      <style:table-column-properties style:column-width="1.131cm"/>
    </style:style>
    <style:style style:name="Таблица1.B" style:family="table-column">
      <style:table-column-properties style:column-width="11.172cm"/>
    </style:style>
    <style:style style:name="Таблица1.C" style:family="table-column">
      <style:table-column-properties style:column-width="4.697cm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10cb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Liberation Serif" fo:font-size="12pt" fo:font-weight="normal" officeooo:paragraph-rsid="00110cbd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Liberation Serif" fo:font-size="12pt" fo:font-weight="normal" officeooo:rsid="0028c142" officeooo:paragraph-rsid="0028c142" fo:background-color="transparent" style:font-name-asian="Liberation Serif2" style:font-size-asian="12pt" style:font-name-complex="Liberation Serif3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Liberation Serif" fo:font-size="12pt" fo:font-weight="normal" officeooo:paragraph-rsid="00110cbd" fo:background-color="transparent" style:font-name-asian="Liberation Serif2" style:font-size-asian="12pt" style:font-name-complex="Liberation Serif3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Liberation Serif" fo:font-size="8pt" fo:font-weight="normal" officeooo:paragraph-rsid="00110cbd" fo:background-color="transparent" style:font-name-asian="Calibri" style:font-size-asian="7pt" style:font-name-complex="Calibri" style:font-size-complex="8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loext:opacity="0%" style:font-name="Liberation Serif" fo:font-size="14pt" fo:language="ru" fo:country="RU" officeooo:rsid="000ea6d1" officeooo:paragraph-rsid="00110cbd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officeooo:paragraph-rsid="00110cbd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10cbd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officeooo:paragraph-rsid="001641d6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officeooo:paragraph-rsid="001aa8db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2pt" officeooo:paragraph-rsid="00110cbd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Liberation Serif" fo:font-size="12pt" officeooo:paragraph-rsid="00110cbd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officeooo:paragraph-rsid="00110cbd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officeooo:paragraph-rsid="0021728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officeooo:paragraph-rsid="0021728b" fo:background-color="transparen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10cbd" fo:background-color="transparen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1.251cm" style:auto-text-indent="false" style:page-number="auto" fo:background-color="transparent">
        <style:tab-stops/>
      </style:paragraph-properties>
      <style:text-properties style:font-name="Liberation Serif" officeooo:paragraph-rsid="00110cbd"/>
    </style:style>
    <style:style style:name="P20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Liberation Serif" officeooo:paragraph-rsid="00110cb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officeooo:rsid="000ea6d1" officeooo:paragraph-rsid="00110cbd" style:font-name-asian="Calibri1" style:font-size-asian="14pt" style:language-asian="en" style:country-asian="US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9590.374cm"/>
        </style:tab-stops>
      </style:paragraph-properties>
      <style:text-properties style:font-name="Liberation Serif" fo:font-size="12pt" officeooo:paragraph-rsid="00110cbd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29590.374cm"/>
        </style:tab-stops>
      </style:paragraph-properties>
      <style:text-properties style:font-name="Liberation Serif" fo:font-size="12pt" officeooo:paragraph-rsid="00110cbd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82cm" style:contextual-spacing="true" fo:line-height="100%" fo:text-align="justify" style:justify-single-word="false" fo:text-indent="1.251cm" style:auto-text-indent="false"/>
      <style:text-properties style:font-name="Liberation Serif" fo:font-size="12pt" officeooo:paragraph-rsid="00110cbd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officeooo:paragraph-rsid="00110cbd"/>
    </style:style>
    <style:style style:name="P26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font-name="Liberation Serif" fo:font-size="12pt" officeooo:paragraph-rsid="00110cbd" style:font-size-asian="12pt" style:font-size-complex="12pt"/>
    </style:style>
    <style:style style:name="P27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font-name="Liberation Serif" fo:font-size="12pt" officeooo:paragraph-rsid="00110cbd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 fo:break-before="page"/>
      <style:text-properties style:font-name="Liberation Serif" fo:font-size="12pt" officeooo:paragraph-rsid="00110cbd" style:font-size-asian="12pt" style:font-size-complex="12pt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Liberation Serif" fo:font-size="14pt" officeooo:paragraph-rsid="000eaae6" style:font-name-asian="Calibri1" style:font-size-asian="14pt" style:language-asian="en" style:country-asian="US" style:font-size-complex="14pt"/>
    </style:style>
    <style:style style:name="P30" style:family="paragraph" style:parent-style-name="Standard">
      <style:paragraph-properties fo:line-height="100%" fo:text-align="center" style:justify-single-word="false" fo:break-before="page"/>
      <style:text-properties style:font-name="Liberation Serif" fo:font-size="12pt" officeooo:paragraph-rsid="00110cbd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 fo:break-before="page"/>
      <style:text-properties style:font-name="Liberation Serif" fo:font-size="12pt" officeooo:paragraph-rsid="0027305a" style:font-size-asian="12pt" style:font-size-complex="12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Liberation Serif" fo:font-size="16pt" fo:font-weight="bold" style:font-size-asian="16pt" style:font-weight-asian="bold"/>
    </style:style>
    <style:style style:name="P33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4pt"/>
    </style:style>
    <style:style style:name="P34" style:family="paragraph" style:parent-style-name="Standard">
      <style:text-properties style:font-name="Liberation Serif" fo:font-size="14pt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4pt" style:font-size-asian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4pt" officeooo:rsid="000ea6d1" style:font-size-asian="14pt" style:font-weight-complex="bold"/>
    </style:style>
    <style:style style:name="P38" style:family="paragraph" style:parent-style-name="Standard">
      <style:text-properties style:font-name="Liberation Serif" fo:font-size="14pt" fo:language="en" fo:country="US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4pt" style:font-name-asian="Calibri1" style:font-size-asian="14pt" style:language-asian="en" style:country-asian="US" style:font-size-complex="14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Liberation Serif" officeooo:paragraph-rsid="00110cbd"/>
    </style:style>
    <style:style style:name="P41" style:family="paragraph" style:parent-style-name="Standard">
      <style:paragraph-properties fo:text-align="justify" style:justify-single-word="false"/>
      <style:text-properties style:font-name="Liberation Serif"/>
    </style:style>
    <style:style style:name="P42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110cbd" style:font-size-asian="12pt" style:font-size-complex="12pt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style:font-name="Liberation Serif" fo:font-size="12pt" officeooo:paragraph-rsid="00110cbd" style:font-size-asian="12pt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15c43f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17b1c3" style:font-size-asian="12pt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258d25" style:font-size-asian="12pt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27305a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110cbd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Liberation Serif" fo:font-size="12pt" officeooo:paragraph-rsid="00110cbd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Liberation Serif" fo:font-size="12pt" officeooo:paragraph-rsid="00110cbd" style:font-size-asian="12pt" style:font-size-complex="12pt"/>
    </style:style>
    <style:style style:name="P51" style:family="paragraph" style:parent-style-name="Standard">
      <style:paragraph-properties fo:line-height="100%" fo:text-align="start" style:justify-single-word="false">
        <style:tab-stops>
          <style:tab-stop style:position="1cm"/>
        </style:tab-stops>
      </style:paragraph-properties>
      <style:text-properties style:font-name="Liberation Serif" fo:font-size="12pt" officeooo:paragraph-rsid="00110cbd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Liberation Serif" fo:font-size="12pt" officeooo:rsid="000ea6d1" officeooo:paragraph-rsid="00110cbd" style:font-size-asian="12pt" style:font-size-complex="12pt" style:font-weight-complex="bold"/>
    </style:style>
    <style:style style:name="P53" style:family="paragraph" style:parent-style-name="Standard">
      <style:text-properties style:font-name="Liberation Serif" officeooo:paragraph-rsid="0031d362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4pt" fo:font-weight="normal" officeooo:paragraph-rsid="00110cbd" fo:background-color="transparent" style:font-name-asian="Calibri" style:font-size-asian="14pt" style:font-name-complex="Calibri" style:font-size-complex="14pt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56" style:family="paragraph" style:parent-style-name="Standard">
      <style:paragraph-properties fo:line-height="100%" fo:text-align="start" style:justify-single-word="false">
        <style:tab-stops>
          <style:tab-stop style:position="3.14cm"/>
        </style:tab-stops>
      </style:paragraph-properties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57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58" style:family="paragraph" style:parent-style-name="Standard">
      <style:paragraph-properties fo:line-height="100%" fo:text-align="start" style:justify-single-word="false">
        <style:tab-stops>
          <style:tab-stop style:position="1cm"/>
        </style:tab-stops>
      </style:paragraph-properties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6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fo:font-weight="normal" officeooo:paragraph-rsid="00110cbd" fo:background-color="transparent" style:font-name-asian="Liberation Serif2" style:font-size-asian="12pt" style:font-name-complex="Liberation Serif2" style:font-size-complex="12pt"/>
    </style:style>
    <style:style style:name="P63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2pt" fo:font-weight="normal" officeooo:paragraph-rsid="0015c43f" fo:background-color="transparent" style:font-name-asian="Segoe UI Symbol" style:font-size-asian="12pt" style:font-name-complex="Segoe UI Symbol" style:font-size-complex="12pt"/>
    </style:style>
    <style:style style:name="P6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fo:font-weight="normal" officeooo:paragraph-rsid="00110cbd" fo:background-color="#ff7b59" style:font-name-asian="Calibri" style:font-size-asian="12pt" style:font-name-complex="Calibri" style:font-size-complex="12pt"/>
    </style:style>
    <style:style style:name="P65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" fo:font-size="12pt" fo:font-weight="normal" officeooo:paragraph-rsid="00110cbd" fo:background-color="#ff7b59" style:font-name-asian="Calibri" style:font-size-asian="12pt" style:font-weight-asian="normal" style:font-name-complex="Calibri" style:font-size-complex="12pt" style:font-weight-complex="normal"/>
    </style:style>
    <style:style style:name="P66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" fo:font-size="12pt" fo:font-weight="bold" officeooo:paragraph-rsid="00110cbd" fo:background-color="transparent" style:font-name-asian="Calibri" style:font-size-asian="12pt" style:font-name-complex="Calibri" style:font-size-complex="12pt"/>
    </style:style>
    <style:style style:name="P67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2pt" fo:font-weight="bold" officeooo:paragraph-rsid="00110cbd" fo:background-color="transparent" style:font-name-asian="Calibri" style:font-size-asian="12pt" style:font-name-complex="Calibri" style:font-size-complex="12pt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2pt" fo:font-weight="bold" officeooo:paragraph-rsid="00110cbd" fo:background-color="transparent" style:font-name-asian="Calibri" style:font-size-asian="12pt" style:font-weight-asian="bold" style:font-name-complex="Liberation Serif3" style:font-size-complex="12pt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2pt" fo:language="en" fo:country="US" fo:font-weight="normal" officeooo:paragraph-rsid="00110cbd" fo:background-color="transparent" style:font-name-asian="Calibri" style:font-size-asian="12pt" style:font-name-complex="Calibri" style:font-size-complex="12pt"/>
    </style:style>
    <style:style style:name="P70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fo:font-weight="normal" officeooo:paragraph-rsid="00110cbd" fo:background-color="transparent" style:font-name-asian="Liberation Serif2" style:font-size-asian="12pt" style:font-name-complex="Liberation Serif2" style:font-size-complex="12pt"/>
    </style:style>
    <style:style style:name="P71" style:family="paragraph" style:parent-style-name="Standard">
      <style:paragraph-properties fo:line-height="100%" fo:text-align="center" style:justify-single-word="false"/>
      <style:text-properties officeooo:paragraph-rsid="0017b1c3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4pt" officeooo:paragraph-rsid="000eaae6" style:font-size-asian="14pt" style:font-size-complex="14pt"/>
    </style:style>
    <style:style style:name="P7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aa8db" style:font-size-asian="12pt" style:font-size-complex="12pt"/>
    </style:style>
    <style:style style:name="P7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fo:font-weight="normal" officeooo:paragraph-rsid="00110cbd" fo:background-color="transparent" style:font-name-asian="Liberation Serif2" style:font-size-asian="12pt" style:font-name-complex="Liberation Serif2" style:font-size-complex="12pt"/>
    </style:style>
    <style:style style:name="P7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fo:font-weight="normal" officeooo:paragraph-rsid="001aa8db" fo:background-color="transparent" style:font-name-asian="Liberation Serif2" style:font-size-asian="12pt" style:font-name-complex="Liberation Serif2" style:font-size-complex="12pt"/>
    </style:style>
    <style:style style:name="P76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7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Liberation Serif" fo:font-size="12pt" fo:font-weight="normal" officeooo:paragraph-rsid="00110cbd" fo:background-color="transparent" style:font-name-asian="Liberation Serif2" style:font-size-asian="12pt" style:font-name-complex="Liberation Serif2" style:font-size-complex="12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12pt" fo:font-weight="normal" officeooo:paragraph-rsid="00110cbd" fo:background-color="transparent" style:font-name-asian="Liberation Serif2" style:font-size-asian="12pt" style:font-name-complex="Liberation Serif2" style:font-size-complex="12pt"/>
    </style:style>
    <style:style style:name="P81" style:family="paragraph" style:parent-style-name="Standard">
      <style:paragraph-properties fo:margin-left="0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Liberation Serif" fo:font-size="12pt" officeooo:paragraph-rsid="00110cbd" fo:background-color="#ff7b59" style:font-size-asian="12pt" style:font-name-complex="Liberation Serif3" style:font-size-complex="12pt"/>
    </style:style>
    <style:style style:name="P82" style:family="paragraph" style:parent-style-name="Standard">
      <style:paragraph-properties fo:margin-left="0cm" fo:margin-right="0cm" fo:margin-top="0cm" fo:margin-bottom="0.282cm" style:contextual-spacing="true" fo:line-height="100%" fo:text-align="center" style:justify-single-word="false" fo:text-indent="0cm" style:auto-text-indent="false"/>
      <style:text-properties style:font-name="Liberation Serif" fo:font-size="12pt" fo:font-weight="bold" officeooo:paragraph-rsid="00205030" fo:background-color="transparent" style:font-size-asian="12pt" style:font-weight-asian="bold" style:font-name-complex="Liberation Serif3" style:font-size-complex="12pt"/>
    </style:style>
    <style:style style:name="P83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font-name="Liberation Serif" fo:font-size="12pt" officeooo:paragraph-rsid="00110cbd" style:font-size-asian="12pt" style:font-size-complex="12pt"/>
    </style:style>
    <style:style style:name="P84" style:family="paragraph" style:parent-style-name="Standard">
      <style:paragraph-properties fo:margin-left="0cm" fo:margin-right="-0.004cm" fo:line-height="100%" fo:text-align="start" style:justify-single-word="false" fo:text-indent="0cm" style:auto-text-indent="false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85" style:family="paragraph" style:parent-style-name="Standard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/>
      <style:text-properties officeooo:paragraph-rsid="001b5391"/>
    </style:style>
    <style:style style:name="P86" style:family="paragraph" style:parent-style-name="Standard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/>
      <style:text-properties officeooo:paragraph-rsid="001b5391" fo:background-color="transparen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style:font-name="Liberation Serif" fo:font-size="12pt" officeooo:paragraph-rsid="00110cbd" style:font-size-asian="12pt" style:font-size-complex="12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21728b"/>
    </style:style>
    <style:style style:name="P9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" fo:font-size="12pt" officeooo:paragraph-rsid="00110cbd" fo:background-color="transparent" style:font-size-asian="12p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" fo:font-size="12pt" officeooo:paragraph-rsid="0021728b" fo:background-color="transparent" style:font-size-asian="12pt" style:font-size-complex="12pt"/>
    </style:style>
    <style:style style:name="P92" style:family="paragraph" style:parent-style-name="Standard">
      <style:paragraph-properties fo:margin-left="9.502cm" fo:margin-right="0cm" fo:line-height="100%" fo:text-align="start" style:justify-single-word="false" fo:text-indent="0cm" style:auto-text-indent="false" fo:break-before="page"/>
      <style:text-properties style:font-name="Liberation Serif" fo:font-size="12pt" officeooo:paragraph-rsid="00110cbd" style:font-size-asian="12pt" style:font-size-complex="12pt"/>
    </style:style>
    <style:style style:name="P93" style:family="paragraph" style:parent-style-name="Standard">
      <style:paragraph-properties fo:margin-left="9.502cm" fo:margin-right="0cm" fo:line-height="100%" fo:text-align="start" style:justify-single-word="false" fo:text-indent="0cm" style:auto-text-indent="false"/>
      <style:text-properties style:font-name="Liberation Serif" fo:font-size="12pt" officeooo:paragraph-rsid="00110cbd" style:font-size-asian="12pt" style:font-size-complex="12pt"/>
    </style:style>
    <style:style style:name="P94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95" style:family="paragraph" style:parent-style-name="Standard">
      <style:paragraph-properties fo:margin-left="6.244cm" fo:margin-right="0cm" fo:line-height="100%" fo:text-align="end" style:justify-single-word="false" fo:text-indent="1.27cm" style:auto-text-indent="false">
        <style:tab-stops>
          <style:tab-stop style:position="3.14cm"/>
        </style:tab-stops>
      </style:paragraph-properties>
      <style:text-properties style:use-window-font-color="true" loext:opacity="0%" style:font-name="Liberation Serif" fo:font-size="12pt" fo:font-weight="bold" officeooo:paragraph-rsid="00110cbd" fo:background-color="transparent" style:font-name-asian="Calibri" style:font-size-asian="12pt" style:font-name-complex="Calibri" style:font-size-complex="12pt"/>
    </style:style>
    <style:style style:name="P96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font-name="Liberation Serif" fo:font-size="12pt" officeooo:paragraph-rsid="00110cbd" style:font-size-asian="12pt" style:font-size-complex="12pt"/>
    </style:style>
    <style:style style:name="P97" style:family="paragraph" style:parent-style-name="Standard">
      <style:paragraph-properties fo:margin-left="7.999cm" fo:margin-right="0cm" fo:line-height="100%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Liberation Serif" fo:font-size="12pt" officeooo:paragraph-rsid="00110cbd" style:font-size-asian="12pt" style:font-size-complex="12pt"/>
    </style:style>
    <style:style style:name="P98" style:family="paragraph" style:parent-style-name="Standard">
      <style:paragraph-properties fo:margin-left="7.999cm" fo:margin-right="0cm" fo:line-height="100%" fo:text-align="center" style:justify-single-word="false" fo:text-indent="0cm" style:auto-text-indent="false"/>
      <style:text-properties style:font-name="Liberation Serif" fo:font-size="12pt" officeooo:paragraph-rsid="00110cbd" style:font-size-asian="12pt" style:font-size-complex="12pt"/>
    </style:style>
    <style:style style:name="P99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12pt" fo:font-weight="normal" officeooo:paragraph-rsid="00110cbd" fo:background-color="transparent" style:font-name-asian="Liberation Serif2" style:font-size-asian="12pt" style:font-name-complex="Liberation Serif2" style:font-size-complex="12p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101" style:family="paragraph" style:parent-style-name="Standard">
      <style:paragraph-properties fo:margin-left="0cm" fo:margin-right="0cm" fo:line-height="100%" fo:text-align="end" style:justify-single-word="false" fo:text-indent="1.27cm" style:auto-text-indent="false"/>
      <style:text-properties style:use-window-font-color="true" loext:opacity="0%" style:font-name="Liberation Serif" fo:font-size="12pt" fo:font-weight="bold" officeooo:paragraph-rsid="00110cbd" fo:background-color="transparent" style:font-name-asian="Calibri" style:font-size-asian="12pt" style:font-name-complex="Calibri" style:font-size-complex="12pt"/>
    </style:style>
    <style:style style:name="P102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loext:opacity="0%" style:font-name="Liberation Serif" fo:font-size="12pt" fo:language="en" fo:country="US" fo:font-weight="normal" officeooo:paragraph-rsid="00110cbd" fo:background-color="transparent" style:font-name-asian="Calibri" style:font-size-asian="12pt" style:font-name-complex="Calibri" style:font-size-complex="12pt"/>
    </style:style>
    <style:style style:name="P103" style:family="paragraph" style:parent-style-name="Standard">
      <style:paragraph-properties fo:margin-left="0cm" fo:margin-right="0cm" fo:line-height="100%" fo:text-align="start" style:justify-single-word="false" fo:text-indent="9.502cm" style:auto-text-indent="false" fo:break-before="page"/>
      <style:text-properties style:font-name="Liberation Serif" fo:font-size="12pt" officeooo:paragraph-rsid="00110cbd" style:font-size-asian="12pt" style:font-size-complex="12pt"/>
    </style:style>
    <style:style style:name="P104" style:family="paragraph" style:parent-style-name="Standard">
      <loext:graphic-properties draw:fill="none"/>
      <style:paragraph-properties fo:margin-left="9.5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officeooo:paragraph-rsid="00110cbd" style:font-size-asian="12pt" style:font-size-complex="12pt"/>
    </style:style>
    <style:style style:name="P105" style:family="paragraph" style:parent-style-name="Standard">
      <loext:graphic-properties draw:fill="none"/>
      <style:paragraph-properties fo:margin-left="9.5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officeooo:paragraph-rsid="001708a5" style:font-size-asian="12pt" style:font-size-complex="12pt"/>
    </style:style>
    <style:style style:name="P106" style:family="paragraph" style:parent-style-name="Standard">
      <loext:graphic-properties draw:fill="none"/>
      <style:paragraph-properties fo:margin-left="9.5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officeooo:paragraph-rsid="0031d362" style:font-size-asian="12pt" style:font-size-complex="12pt"/>
    </style:style>
    <style:style style:name="P107" style:family="paragraph" style:parent-style-name="Standard" style:master-page-name="">
      <loext:graphic-properties draw:fill="none"/>
      <style:paragraph-properties fo:margin-left="9.5cm" fo:margin-right="0cm" fo:line-height="100%" fo:text-align="start" style:justify-single-word="false" fo:orphans="2" fo:widows="2" fo:text-indent="0cm" style:auto-text-indent="false" style:page-number="auto" fo:break-before="page" fo:background-color="transparent" style:writing-mode="lr-tb"/>
      <style:text-properties style:use-window-font-color="true" loext:opacity="0%" style:font-name="Liberation Serif" fo:font-size="12pt" fo:font-weight="normal" officeooo:paragraph-rsid="00110cbd" fo:background-color="transparent" style:font-name-asian="Calibri" style:font-size-asian="12pt" style:font-name-complex="Calibri" style:font-size-complex="12pt"/>
    </style:style>
    <style:style style:name="P108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officeooo:paragraph-rsid="00110cbd" fo:background-color="transparent"/>
    </style:style>
    <style:style style:name="P109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P110" style:family="paragraph" style:parent-style-name="Header">
      <style:paragraph-properties fo:text-align="center" style:justify-single-word="false"/>
    </style:style>
    <style:style style:name="P111" style:family="paragraph" style:parent-style-name="Heading_20_1">
      <style:paragraph-properties fo:orphans="0" fo:widows="0" fo:keep-with-next="auto"/>
      <style:text-properties style:font-name="Liberation Serif" fo:font-size="18pt" fo:font-weight="bold" style:font-size-asian="18pt" style:font-weight-asian="bold" style:font-size-complex="18pt"/>
    </style:style>
    <style:style style:name="P112" style:family="paragraph" style:parent-style-name="Heading_20_2">
      <style:paragraph-properties fo:text-align="center" style:justify-single-word="false" fo:orphans="0" fo:widows="0" fo:keep-with-next="auto"/>
      <style:text-properties style:font-name="Liberation Serif" fo:font-size="16pt" fo:font-weight="bold" officeooo:paragraph-rsid="000eaae6" style:font-size-asian="16pt" style:font-weight-asian="bold"/>
    </style:style>
    <style:style style:name="P113" style:family="paragraph" style:parent-style-name="Standard" style:master-page-name="Standard">
      <style:paragraph-properties style:page-number="auto"/>
      <style:text-properties style:font-name="Liberation Serif" fo:font-size="12pt" style:font-size-asian="12pt"/>
    </style:style>
    <style:style style:name="P114" style:family="paragraph" style:parent-style-name="Standard" style:list-style-name="L1">
      <style:paragraph-properties fo:margin-left="-1.886cm" fo:margin-right="0cm" fo:line-height="100%" fo:text-align="justify" style:justify-single-word="false" fo:text-indent="1.886cm" style:auto-text-indent="false"/>
      <style:text-properties style:font-name="Liberation Serif" fo:font-size="12pt" officeooo:paragraph-rsid="00110cbd" style:font-size-asian="12pt" style:font-size-complex="12pt"/>
    </style:style>
    <style:style style:name="P115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29590.374cm"/>
        </style:tab-stops>
      </style:paragraph-properties>
      <style:text-properties style:font-name="Liberation Serif" fo:font-size="12pt" officeooo:paragraph-rsid="0015c43f" style:font-size-asian="12pt" style:font-size-complex="12pt"/>
    </style:style>
    <style:style style:name="P116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29590.374cm"/>
        </style:tab-stops>
      </style:paragraph-properties>
      <style:text-properties style:font-name="Liberation Serif" fo:font-size="12pt" officeooo:paragraph-rsid="0015c43f" style:font-size-asian="12pt" style:font-size-complex="12pt"/>
    </style:style>
    <style:style style:name="P117" style:family="paragraph">
      <style:paragraph-properties fo:text-align="center" style:writing-mode="lr-tb"/>
    </style:style>
    <style:style style:name="P118" style:family="paragraph">
      <loext:graphic-properties draw:fill-color="#ffffff"/>
      <style:paragraph-properties fo:text-align="center" style:writing-mode="lr-tb"/>
    </style:style>
    <style:style style:name="P1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1d362" style:font-size-asian="14pt" style:font-size-complex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officeooo:rsid="000ea6d1" style:font-size-asian="14pt" style:font-weight-complex="bold"/>
    </style:style>
    <style:style style:name="T5" style:family="text">
      <style:text-properties fo:color="#d9d9d9" loext:opacity="100%" fo:font-size="14pt" style:font-size-asian="14pt" style:font-size-complex="14pt"/>
    </style:style>
    <style:style style:name="T6" style:family="text">
      <style:text-properties fo:color="#000000" loext:opacity="100%" fo:font-weight="normal" fo:background-color="transparent" loext:char-shading-value="0" style:font-name-asian="Calibri" style:font-name-complex="Calibri"/>
    </style:style>
    <style:style style:name="T7" style:family="text">
      <style:text-properties fo:color="#000000" loext:opacity="100%" fo:font-weight="normal" officeooo:rsid="001641d6" fo:background-color="transparent" loext:char-shading-value="0" style:font-name-asian="Calibri" style:font-name-complex="Calibri"/>
    </style:style>
    <style:style style:name="T8" style:family="text">
      <style:text-properties fo:color="#000000" loext:opacity="100%" fo:font-weight="normal" officeooo:rsid="0027305a" fo:background-color="transparent" loext:char-shading-value="0" style:font-name-asian="Calibri" style:font-name-complex="Calibri"/>
    </style:style>
    <style:style style:name="T9" style:family="text">
      <style:text-properties fo:color="#000000" loext:opacity="100%" fo:font-weight="normal" fo:background-color="transparent" loext:char-shading-value="0" style:font-name-asian="Liberation Serif2" style:font-name-complex="Liberation Serif2"/>
    </style:style>
    <style:style style:name="T10" style:family="text">
      <style:text-properties fo:color="#000000" loext:opacity="100%" fo:font-weight="normal" officeooo:rsid="0027305a" fo:background-color="transparent" loext:char-shading-value="0" style:font-name-asian="Liberation Serif2" style:font-name-complex="Liberation Serif2"/>
    </style:style>
    <style:style style:name="T11" style:family="text">
      <style:text-properties fo:color="#000000" loext:opacity="100%" fo:font-weight="normal" fo:background-color="transparent" loext:char-shading-value="0" style:font-name-asian="Segoe UI Symbol" style:font-name-complex="Segoe UI Symbol"/>
    </style:style>
    <style:style style:name="T12" style:family="text">
      <style:text-properties fo:color="#000000" loext:opacity="100%" fo:font-size="14pt" fo:font-weight="normal" fo:background-color="transparent" loext:char-shading-value="0" style:font-name-asian="Calibri" style:font-name-complex="Calibri"/>
    </style:style>
    <style:style style:name="T13" style:family="text">
      <style:text-properties fo:color="#000000" loext:opacity="100%" fo:font-size="14pt" fo:font-weight="normal" fo:background-color="transparent" loext:char-shading-value="0" style:font-name-asian="Liberation Serif2" style:font-name-complex="Liberation Serif2"/>
    </style:style>
    <style:style style:name="T14" style:family="text">
      <style:text-properties fo:color="#000000" loext:opacity="100%" fo:font-size="14pt" fo:font-weight="normal" officeooo:rsid="00110cbd" fo:background-color="transparent" loext:char-shading-value="0" style:font-name-asian="Liberation Serif2" style:font-name-complex="Liberation Serif2"/>
    </style:style>
    <style:style style:name="T15" style:family="text">
      <style:text-properties fo:color="#000000" loext:opacity="100%" fo:font-size="14pt" fo:language="ru" fo:country="RU" officeooo:rsid="00189b66" style:font-size-asian="14pt"/>
    </style:style>
    <style:style style:name="T16" style:family="text">
      <style:text-properties fo:color="#000000" loext:opacity="100%" fo:font-size="14pt" fo:language="ru" fo:country="RU" officeooo:rsid="007c7d6d" style:font-name-asian="Times New Roman" style:font-size-asian="14pt" style:font-name-complex="Times New Roman" style:font-size-complex="12pt" style:language-complex="ar" style:country-complex="SA"/>
    </style:style>
    <style:style style:name="T17" style:family="text">
      <style:text-properties fo:color="#000000" loext:opacity="100%" fo:font-size="14pt" fo:language="ru" fo:country="RU" officeooo:rsid="006bb0da" style:font-name-asian="Times New Roman" style:font-size-asian="14pt" style:font-name-complex="Times New Roman" style:font-size-complex="12pt" style:language-complex="ar" style:country-complex="SA"/>
    </style:style>
    <style:style style:name="T18" style:family="text">
      <style:text-properties fo:color="#000000" loext:opacity="100%" fo:font-size="14pt" fo:language="ru" fo:country="RU" officeooo:rsid="00189b66" style:font-name-asian="Times New Roman" style:font-size-asian="14pt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text-position="super 58%" fo:font-weight="normal" fo:background-color="transparent" loext:char-shading-value="0" style:font-name-asian="Liberation Serif2" style:font-name-complex="Liberation Serif2"/>
    </style:style>
    <style:style style:name="T20" style:family="text">
      <style:text-properties fo:color="#000000" loext:opacity="100%" style:text-position="super 58%" fo:font-weight="normal" fo:background-color="transparent" loext:char-shading-value="0" style:font-name-asian="Calibri" style:font-name-complex="Calibri"/>
    </style:style>
    <style:style style:name="T21" style:family="text">
      <style:text-properties fo:color="#000000" loext:opacity="100%" style:font-name="Liberation Serif" fo:font-size="12pt" fo:font-weight="normal" fo:background-color="transparent" loext:char-shading-value="0" style:font-name-asian="Liberation Serif2" style:font-size-asian="12pt" style:font-name-complex="Liberation Serif2" style:font-size-complex="12pt"/>
    </style:style>
    <style:style style:name="T22" style:family="text">
      <style:text-properties fo:color="#000000" loext:opacity="100%" style:font-name="Liberation Serif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Liberation Serif2" style:font-size-asian="12pt" style:font-name-complex="Liberation Serif2" style:font-size-complex="12pt"/>
    </style:style>
    <style:style style:name="T23" style:family="text">
      <style:text-properties fo:color="#000000" loext:opacity="100%" style:font-name="Liberation Serif" fo:font-size="12pt" style:text-underline-style="none" fo:font-weight="normal" fo:background-color="transparent" loext:char-shading-value="0" style:font-name-asian="Liberation Serif2" style:font-size-asian="12pt" style:font-name-complex="Liberation Serif2" style:font-size-complex="12pt"/>
    </style:style>
    <style:style style:name="T24" style:family="text">
      <style:text-properties fo:color="#000000" loext:opacity="100%" style:font-name="Liberation Serif" fo:font-size="12pt" style:text-underline-style="none" fo:font-weight="normal" fo:background-color="transparent" loext:char-shading-value="0" style:font-name-asian="Calibri" style:font-size-asian="12pt" style:font-name-complex="Calibri" style:font-size-complex="12pt"/>
    </style:style>
    <style:style style:name="T25" style:family="text">
      <style:text-properties fo:color="#000000" loext:opacity="100%" fo:language="ru" fo:country="RU" fo:font-weight="normal" officeooo:rsid="00189b66" fo:background-color="transparent" loext:char-shading-value="0" style:font-name-asian="Liberation Serif2" style:font-name-complex="Liberation Serif2"/>
    </style:style>
    <style:style style:name="T26" style:family="text">
      <style:text-properties fo:color="#000000" loext:opacity="100%" fo:language="ru" fo:country="RU" fo:font-weight="normal" officeooo:rsid="007c7d6d" fo:background-color="transparent" loext:char-shading-value="0" style:font-name-asian="Times New Roman" style:font-name-complex="Times New Roman" style:language-complex="ar" style:country-complex="SA"/>
    </style:style>
    <style:style style:name="T27" style:family="text">
      <style:text-properties fo:color="#000000" loext:opacity="100%" fo:language="ru" fo:country="RU" fo:font-weight="normal" officeooo:rsid="006bb0da" fo:background-color="transparent" loext:char-shading-value="0" style:font-name-asian="Times New Roman" style:font-name-complex="Times New Roman" style:language-complex="ar" style:country-complex="SA"/>
    </style:style>
    <style:style style:name="T28" style:family="text">
      <style:text-properties fo:color="#000000" loext:opacity="100%" fo:language="ru" fo:country="RU" fo:font-weight="normal" officeooo:rsid="00189b66" fo:background-color="transparent" loext:char-shading-value="0" style:font-name-asian="Times New Roman" style:font-name-complex="Times New Roman" style:language-complex="ar" style:country-complex="SA"/>
    </style:style>
    <style:style style:name="T29" style:family="text">
      <style:text-properties style:use-window-font-color="true" loext:opacity="0%" fo:font-size="14pt" fo:font-weight="bold" fo:background-color="transparent" loext:char-shading-value="0" style:font-name-asian="Calibri" style:font-name-complex="Calibri"/>
    </style:style>
    <style:style style:name="T30" style:family="text">
      <style:text-properties style:use-window-font-color="true" loext:opacity="0%" fo:font-size="14pt" fo:font-weight="bold" fo:background-color="transparent" loext:char-shading-value="0" style:font-name-asian="Liberation Serif2" style:font-name-complex="Liberation Serif2"/>
    </style:style>
    <style:style style:name="T31" style:family="text">
      <style:text-properties style:use-window-font-color="true" loext:opacity="0%" fo:font-size="14pt" fo:font-weight="normal" fo:background-color="transparent" loext:char-shading-value="0" style:font-name-asian="Calibri" style:font-name-complex="Calibri"/>
    </style:style>
    <style:style style:name="T32" style:family="text">
      <style:text-properties style:use-window-font-color="true" loext:opacity="0%" fo:font-size="14pt" fo:font-weight="normal" officeooo:rsid="001fe568" fo:background-color="transparent" loext:char-shading-value="0" style:font-name-asian="Calibri" style:font-name-complex="Calibri"/>
    </style:style>
    <style:style style:name="T33" style:family="text">
      <style:text-properties style:use-window-font-color="true" loext:opacity="0%" style:text-position="super 58%" fo:font-weight="normal" fo:background-color="transparent" loext:char-shading-value="0" style:font-name-asian="Liberation Serif2" style:font-name-complex="Liberation Serif2"/>
    </style:style>
    <style:style style:name="T34" style:family="text">
      <style:text-properties style:use-window-font-color="true" loext:opacity="0%" style:text-position="super 58%" fo:font-weight="normal" fo:background-color="transparent" loext:char-shading-value="0" style:font-name-asian="Calibri" style:font-name-complex="Calibri"/>
    </style:style>
    <style:style style:name="T35" style:family="text">
      <style:text-properties style:use-window-font-color="true" loext:opacity="0%" style:font-name="Liberation Serif" fo:font-size="12pt" fo:font-weight="normal" fo:background-color="transparent" loext:char-shading-value="0" style:font-name-asian="Liberation Serif2" style:font-size-asian="12pt" style:font-name-complex="Liberation Serif2" style:font-size-complex="12pt"/>
    </style:style>
    <style:style style:name="T36" style:family="text">
      <style:text-properties style:use-window-font-color="true" loext:opacity="0%" style:font-name="Liberation Serif" fo:font-size="12pt" fo:font-weight="normal" officeooo:rsid="00205030" fo:background-color="transparent" loext:char-shading-value="0" style:font-name-asian="Liberation Serif2" style:font-size-asian="12pt" style:font-name-complex="Liberation Serif2" style:font-size-complex="12pt"/>
    </style:style>
    <style:style style:name="T37" style:family="text">
      <style:text-properties style:use-window-font-color="true" loext:opacity="0%" style:font-name="Liberation Serif" fo:font-size="12pt" fo:font-weight="normal" officeooo:rsid="0012839a" fo:background-color="transparent" loext:char-shading-value="0" style:font-name-asian="Liberation Serif2" style:font-size-asian="12pt" style:font-name-complex="Liberation Serif2" style:font-size-complex="12pt"/>
    </style:style>
    <style:style style:name="T38" style:family="text">
      <style:text-properties style:use-window-font-color="true" loext:opacity="0%" style:font-name="Liberation Serif" fo:font-size="12pt" fo:font-weight="normal" officeooo:rsid="00214fdf" fo:background-color="transparent" loext:char-shading-value="0" style:font-name-asian="Liberation Serif2" style:font-size-asian="12pt" style:font-name-complex="Liberation Serif2" style:font-size-complex="12pt"/>
    </style:style>
    <style:style style:name="T39" style:family="text">
      <style:text-properties style:use-window-font-color="true" loext:opacity="0%" style:font-name="Liberation Serif" fo:font-size="12pt" fo:font-weight="normal" officeooo:rsid="001c4b09" fo:background-color="transparent" loext:char-shading-value="0" style:font-name-asian="Liberation Serif2" style:font-size-asian="12pt" style:font-name-complex="Liberation Serif2" style:font-size-complex="12pt"/>
    </style:style>
    <style:style style:name="T40" style:family="text">
      <style:text-properties style:use-window-font-color="true" loext:opacity="0%" style:font-name="Liberation Serif" fo:font-size="12pt" fo:font-weight="normal" fo:background-color="transparent" loext:char-shading-value="0" style:font-name-asian="Calibri" style:font-size-asian="12pt" style:font-name-complex="Calibri" style:font-size-complex="12pt"/>
    </style:style>
    <style:style style:name="T41" style:family="text">
      <style:text-properties style:use-window-font-color="true" loext:opacity="0%" style:font-name="Liberation Serif" fo:font-size="12pt" fo:font-weight="normal" officeooo:rsid="00120c36" fo:background-color="transparent" loext:char-shading-value="0" style:font-name-asian="Calibri" style:font-size-asian="12pt" style:font-name-complex="Calibri" style:font-size-complex="12pt"/>
    </style:style>
    <style:style style:name="T42" style:family="text">
      <style:text-properties style:use-window-font-color="true" loext:opacity="0%" style:font-name="Liberation Serif" fo:font-size="12pt" fo:font-weight="normal" officeooo:rsid="0012839a" fo:background-color="transparent" loext:char-shading-value="0" style:font-name-asian="Calibri" style:font-size-asian="12pt" style:font-name-complex="Calibri" style:font-size-complex="12pt"/>
    </style:style>
    <style:style style:name="T43" style:family="text">
      <style:text-properties style:use-window-font-color="true" loext:opacity="0%" style:font-name="Liberation Serif" fo:font-size="12pt" fo:font-weight="normal" officeooo:rsid="001b5391" fo:background-color="transparent" loext:char-shading-value="0" style:font-name-asian="Calibri" style:font-size-asian="12pt" style:font-name-complex="Calibri" style:font-size-complex="12pt"/>
    </style:style>
    <style:style style:name="T44" style:family="text">
      <style:text-properties style:use-window-font-color="true" loext:opacity="0%" style:font-name="Liberation Serif" fo:font-size="12pt" fo:font-weight="normal" fo:background-color="transparent" loext:char-shading-value="0" style:font-name-asian="Segoe UI Symbol" style:font-size-asian="12pt" style:font-name-complex="Segoe UI Symbol" style:font-size-complex="12pt"/>
    </style:style>
    <style:style style:name="T45" style:family="text">
      <style:text-properties style:use-window-font-color="true" loext:opacity="0%" style:font-name="Liberation Serif" fo:font-size="12pt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46" style:family="text">
      <style:text-properties style:use-window-font-color="true" loext:opacity="0%" style:font-name="Liberation Serif" fo:font-size="12pt" fo:font-weight="normal" style:font-name-asian="Times New Roman1" style:font-size-asian="12pt" style:font-name-complex="Times New Roman1" style:font-size-complex="12pt"/>
    </style:style>
    <style:style style:name="T47" style:family="text">
      <style:text-properties style:use-window-font-color="true" loext:opacity="0%" style:font-name="Liberation Serif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Liberation Serif2" style:font-size-asian="12pt" style:font-name-complex="Liberation Serif2" style:font-size-complex="12pt"/>
    </style:style>
    <style:style style:name="T48" style:family="text">
      <style:text-properties style:use-window-font-color="true" loext:opacity="0%" style:font-name="Liberation Serif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2pt" style:font-name-complex="Calibri" style:font-size-complex="12pt"/>
    </style:style>
    <style:style style:name="T49" style:family="text">
      <style:text-properties style:use-window-font-color="true" loext:opacity="0%" style:font-name="Liberation Serif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size-asian="12pt" style:font-name-complex="Times New Roman1" style:font-size-complex="12pt"/>
    </style:style>
    <style:style style:name="T50" style:family="text">
      <style:text-properties style:use-window-font-color="true" loext:opacity="0%" style:font-name="Liberation Serif" fo:font-size="12pt" style:text-underline-style="none" fo:font-weight="normal" fo:background-color="transparent" loext:char-shading-value="0" style:font-name-asian="Liberation Serif2" style:font-size-asian="12pt" style:font-name-complex="Liberation Serif2" style:font-size-complex="12pt"/>
    </style:style>
    <style:style style:name="T51" style:family="text">
      <style:text-properties style:use-window-font-color="true" loext:opacity="0%" style:font-name="Liberation Serif" fo:font-size="12pt" style:text-underline-style="none" fo:font-weight="normal" officeooo:rsid="0027305a" fo:background-color="transparent" loext:char-shading-value="0" style:font-name-asian="Liberation Serif2" style:font-size-asian="12pt" style:font-name-complex="Liberation Serif2" style:font-size-complex="12pt"/>
    </style:style>
    <style:style style:name="T52" style:family="text">
      <style:text-properties style:use-window-font-color="true" loext:opacity="0%" style:font-name="Liberation Serif" fo:font-size="12pt" style:text-underline-style="none" fo:font-weight="normal" fo:background-color="transparent" loext:char-shading-value="0" style:font-name-asian="Calibri" style:font-size-asian="12pt" style:font-name-complex="Calibri" style:font-size-complex="12pt"/>
    </style:style>
    <style:style style:name="T53" style:family="text">
      <style:text-properties style:use-window-font-color="true" loext:opacity="0%" style:font-name="Liberation Serif" fo:font-size="12pt" style:text-underline-style="none" fo:font-weight="normal" officeooo:rsid="0027305a" fo:background-color="transparent" loext:char-shading-value="0" style:font-name-asian="Calibri" style:font-size-asian="12pt" style:font-name-complex="Calibri" style:font-size-complex="12pt"/>
    </style:style>
    <style:style style:name="T54" style:family="text">
      <style:text-properties style:use-window-font-color="true" loext:opacity="0%" style:font-name="Liberation Serif" fo:font-size="12pt" style:text-underline-style="none" fo:font-weight="normal" officeooo:rsid="0028c142" fo:background-color="transparent" loext:char-shading-value="0" style:font-name-asian="Calibri" style:font-size-asian="12pt" style:font-name-complex="Calibri" style:font-size-complex="12pt"/>
    </style:style>
    <style:style style:name="T55" style:family="text">
      <style:text-properties style:use-window-font-color="true" loext:opacity="0%" style:font-name="Liberation Serif" fo:font-size="12pt" style:text-underline-style="none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56" style:family="text">
      <style:text-properties style:use-window-font-color="true" loext:opacity="0%" style:font-name="Liberation Serif" fo:font-size="12pt" style:text-underline-style="none" fo:font-weight="normal" officeooo:rsid="0029f25b" fo:background-color="transparent" loext:char-shading-value="0" style:font-name-asian="Times New Roman1" style:font-size-asian="12pt" style:font-name-complex="Times New Roman1" style:font-size-complex="12pt"/>
    </style:style>
    <style:style style:name="T57" style:family="text">
      <style:text-properties style:use-window-font-color="true" loext:opacity="0%" style:font-name="Liberation Serif" fo:font-size="12pt" fo:language="en" fo:country="US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2pt" style:font-name-complex="Calibri" style:font-size-complex="12pt"/>
    </style:style>
    <style:style style:name="T58" style:family="text">
      <style:text-properties style:use-window-font-color="true" loext:opacity="0%" style:font-name="Liberation Serif" fo:font-size="12pt" fo:language="en" fo:country="US" fo:font-weight="normal" officeooo:rsid="001c4b09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59" style:family="text">
      <style:text-properties style:use-window-font-color="true" loext:opacity="0%" style:font-name="Liberation Serif" fo:font-size="12pt" fo:language="ru" fo:country="RU" fo:font-weight="bold" officeooo:rsid="001b5391" fo:background-color="transparent" loext:char-shading-value="0" style:font-name-asian="Calibri2" style:font-size-asian="12pt" style:font-weight-asian="bold" style:font-name-complex="Liberation Serif3" style:font-size-complex="12pt" style:language-complex="ar" style:country-complex="SA"/>
    </style:style>
    <style:style style:name="T60" style:family="text">
      <style:text-properties style:use-window-font-color="true" loext:opacity="0%" style:font-name="Liberation Serif" fo:font-size="12pt" fo:language="ru" fo:country="RU" fo:font-weight="bold" officeooo:rsid="00289212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61" style:family="text">
      <style:text-properties style:use-window-font-color="true" loext:opacity="0%" style:font-name="Liberation Serif" fo:font-size="12pt" fo:language="ru" fo:country="RU" fo:font-weight="bold" officeooo:rsid="001b5391" fo:background-color="transparent" loext:char-shading-value="0" style:font-name-asian="Times New Roman" style:font-size-asian="12pt" style:font-weight-asian="bold" style:font-name-complex="Liberation Serif3" style:font-size-complex="12pt" style:language-complex="ar" style:country-complex="SA"/>
    </style:style>
    <style:style style:name="T62" style:family="text">
      <style:text-properties style:use-window-font-color="true" loext:opacity="0%" style:font-name="Liberation Serif" fo:font-size="12pt" fo:language="ru" fo:country="RU" fo:font-weight="bold" officeooo:rsid="0028c142" style:font-name-asian="Calibri2" style:font-size-asian="12pt" style:font-weight-asian="bold" style:font-name-complex="Liberation Serif3" style:font-size-complex="12pt" style:language-complex="ar" style:country-complex="SA"/>
    </style:style>
    <style:style style:name="T63" style:family="text">
      <style:text-properties style:use-window-font-color="true" loext:opacity="0%" style:font-name="Liberation Serif" fo:font-size="12pt" fo:language="ru" fo:country="RU" fo:font-weight="normal" fo:background-color="transparent" loext:char-shading-value="0" style:font-name-asian="Liberation Serif2" style:font-size-asian="12pt" style:font-name-complex="Liberation Serif2" style:font-size-complex="12pt"/>
    </style:style>
    <style:style style:name="T64" style:family="text">
      <style:text-properties style:use-window-font-color="true" loext:opacity="0%" style:font-name="Liberation Serif" fo:font-size="12pt" fo:language="ru" fo:country="RU" fo:font-weight="normal" officeooo:rsid="0029dfe7" fo:background-color="transparent" loext:char-shading-value="0" style:font-name-asian="Liberation Serif2" style:font-size-asian="12pt" style:font-name-complex="Liberation Serif2" style:font-size-complex="12pt"/>
    </style:style>
    <style:style style:name="T65" style:family="text">
      <style:text-properties style:use-window-font-color="true" loext:opacity="0%" style:font-name="Liberation Serif" fo:font-size="12pt" fo:language="ru" fo:country="RU" fo:font-weight="normal" officeooo:rsid="0021728b" fo:background-color="transparent" loext:char-shading-value="0" style:font-name-asian="Liberation Serif2" style:font-size-asian="12pt" style:font-name-complex="Liberation Serif2" style:font-size-complex="12pt" style:language-complex="ar" style:country-complex="SA"/>
    </style:style>
    <style:style style:name="T66" style:family="text">
      <style:text-properties style:use-window-font-color="true" loext:opacity="0%" style:font-name="Liberation Serif" fo:font-size="12pt" fo:language="ru" fo:country="RU" fo:font-weight="normal" officeooo:rsid="002363ce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67" style:family="text">
      <style:text-properties style:use-window-font-color="true" loext:opacity="0%" style:font-name="Liberation Serif" fo:font-size="12pt" fo:language="ru" fo:country="RU" fo:font-weight="normal" officeooo:rsid="001c4b09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68" style:family="text">
      <style:text-properties style:use-window-font-color="true" loext:opacity="0%" style:font-name="Liberation Serif" fo:font-size="12pt" fo:language="ru" fo:country="RU" fo:font-weight="normal" officeooo:rsid="001c8170" fo:background-color="transparent" loext:char-shading-value="0" style:font-name-asian="Calibri" style:font-size-asian="12pt" style:font-name-complex="Calibri" style:font-size-complex="12pt" style:language-complex="ar" style:country-complex="SA"/>
    </style:style>
    <style:style style:name="T69" style:family="text">
      <style:text-properties style:use-window-font-color="true" loext:opacity="0%" style:font-name="Liberation Serif" fo:font-size="12pt" fo:language="ru" fo:country="RU" fo:font-weight="normal" officeooo:rsid="0021728b" style:font-name-asian="Times New Roman1" style:font-size-asian="12pt" style:font-name-complex="Times New Roman1" style:font-size-complex="12pt" style:language-complex="ar" style:country-complex="SA"/>
    </style:style>
    <style:style style:name="T70" style:family="text">
      <style:text-properties style:use-window-font-color="true" loext:opacity="0%" style:font-name="Liberation Serif" fo:font-size="12pt" fo:font-weight="bold" fo:background-color="transparent" loext:char-shading-value="0" style:font-name-asian="Calibri" style:font-size-asian="12pt" style:font-name-complex="Calibri" style:font-size-complex="12pt"/>
    </style:style>
    <style:style style:name="T71" style:family="text">
      <style:text-properties style:use-window-font-color="true" loext:opacity="0%" style:font-name="Liberation Serif" fo:font-size="12pt" fo:font-weight="bold" officeooo:rsid="0017b1c3" fo:background-color="transparent" loext:char-shading-value="0" style:font-name-asian="Calibri" style:font-size-asian="12pt" style:font-name-complex="Calibri" style:font-size-complex="12pt"/>
    </style:style>
    <style:style style:name="T72" style:family="text">
      <style:text-properties style:use-window-font-color="true" loext:opacity="0%" style:font-name="Liberation Serif" fo:font-size="12pt" fo:font-weight="bold" fo:background-color="transparent" loext:char-shading-value="0" style:font-name-asian="Liberation Serif2" style:font-size-asian="12pt" style:font-name-complex="Liberation Serif2" style:font-size-complex="12pt"/>
    </style:style>
    <style:style style:name="T73" style:family="text">
      <style:text-properties style:use-window-font-color="true" loext:opacity="0%" style:font-name="Liberation Serif" fo:font-weight="normal" fo:background-color="transparent" loext:char-shading-value="0" style:font-name-asian="Calibri" style:font-name-complex="Calibri"/>
    </style:style>
    <style:style style:name="T74" style:family="text">
      <style:text-properties style:use-window-font-color="true" loext:opacity="0%" style:font-name="Liberation Serif" fo:font-weight="normal" fo:background-color="transparent" loext:char-shading-value="0" style:font-name-asian="Liberation Serif2" style:font-name-complex="Liberation Serif2"/>
    </style:style>
    <style:style style:name="T75" style:family="text">
      <style:text-properties style:use-window-font-color="true" loext:opacity="0%" style:font-name="Liberation Serif" fo:font-weight="normal" officeooo:rsid="001aa8db" fo:background-color="transparent" loext:char-shading-value="0" style:font-name-asian="Liberation Serif2" style:font-name-complex="Liberation Serif2"/>
    </style:style>
    <style:style style:name="T76" style:family="text">
      <style:text-properties style:use-window-font-color="true" loext:opacity="0%" style:font-name="Liberation Serif" fo:font-weight="normal" officeooo:rsid="0024aa11" fo:background-color="transparent" loext:char-shading-value="0" style:font-name-asian="Liberation Serif2" style:font-name-complex="Liberation Serif2"/>
    </style:style>
    <style:style style:name="T77" style:family="text">
      <style:text-properties style:use-window-font-color="true" loext:opacity="0%" style:font-name="Liberation Serif" fo:font-weight="normal" style:font-name-asian="Calibri" style:font-name-complex="Calibri"/>
    </style:style>
    <style:style style:name="T78" style:family="text">
      <style:text-properties style:use-window-font-color="true" loext:opacity="0%" style:font-name="Liberation Serif" fo:font-weight="normal" style:font-name-asian="Liberation Serif2" style:font-name-complex="Liberation Serif2"/>
    </style:style>
    <style:style style:name="T79" style:family="text">
      <style:text-properties style:use-window-font-color="true" loext:opacity="0%" style:font-name="Liberation Serif" fo:font-weight="normal" officeooo:rsid="001c8170" style:font-name-asian="Liberation Serif2" style:font-name-complex="Liberation Serif2"/>
    </style:style>
    <style:style style:name="T80" style:family="text">
      <style:text-properties style:use-window-font-color="true" loext:opacity="0%" style:font-name="Liberation Serif" fo:language="ru" fo:country="RU" fo:font-weight="normal" officeooo:rsid="0024aa11" style:font-name-asian="Liberation Serif2" style:font-name-complex="Liberation Serif2"/>
    </style:style>
    <style:style style:name="T81" style:family="text">
      <style:text-properties style:use-window-font-color="true" loext:opacity="0%" fo:font-weight="normal" fo:background-color="transparent" loext:char-shading-value="0" style:font-name-asian="Calibri" style:font-name-complex="Calibri"/>
    </style:style>
    <style:style style:name="T82" style:family="text">
      <style:text-properties style:use-window-font-color="true" loext:opacity="0%" fo:font-weight="normal" officeooo:rsid="00120c36" fo:background-color="transparent" loext:char-shading-value="0" style:font-name-asian="Calibri" style:font-name-complex="Calibri"/>
    </style:style>
    <style:style style:name="T83" style:family="text">
      <style:text-properties style:use-window-font-color="true" loext:opacity="0%" fo:font-weight="normal" officeooo:rsid="00257727" fo:background-color="transparent" loext:char-shading-value="0" style:font-name-asian="Calibri" style:font-name-complex="Calibri"/>
    </style:style>
    <style:style style:name="T84" style:family="text">
      <style:text-properties style:use-window-font-color="true" loext:opacity="0%" fo:font-weight="normal" officeooo:rsid="001641d6" fo:background-color="transparent" loext:char-shading-value="0" style:font-name-asian="Calibri" style:font-name-complex="Calibri"/>
    </style:style>
    <style:style style:name="T85" style:family="text">
      <style:text-properties style:use-window-font-color="true" loext:opacity="0%" fo:font-weight="normal" officeooo:rsid="0017b1c3" fo:background-color="transparent" loext:char-shading-value="0" style:font-name-asian="Calibri" style:font-name-complex="Calibri"/>
    </style:style>
    <style:style style:name="T86" style:family="text">
      <style:text-properties style:use-window-font-color="true" loext:opacity="0%" fo:font-weight="normal" officeooo:rsid="00205030" fo:background-color="transparent" loext:char-shading-value="0" style:font-name-asian="Calibri" style:font-name-complex="Calibri"/>
    </style:style>
    <style:style style:name="T87" style:family="text">
      <style:text-properties style:use-window-font-color="true" loext:opacity="0%" fo:font-weight="normal" fo:background-color="transparent" loext:char-shading-value="0" style:font-name-asian="Calibri" style:font-weight-asian="normal" style:font-name-complex="Calibri" style:font-weight-complex="normal"/>
    </style:style>
    <style:style style:name="T88" style:family="text">
      <style:text-properties style:use-window-font-color="true" loext:opacity="0%" fo:font-weight="normal" fo:background-color="transparent" loext:char-shading-value="0" style:font-name-asian="Liberation Serif2" style:font-name-complex="Liberation Serif2"/>
    </style:style>
    <style:style style:name="T89" style:family="text">
      <style:text-properties style:use-window-font-color="true" loext:opacity="0%" fo:font-weight="normal" officeooo:rsid="0017b1c3" fo:background-color="transparent" loext:char-shading-value="0" style:font-name-asian="Liberation Serif2" style:font-name-complex="Liberation Serif2"/>
    </style:style>
    <style:style style:name="T90" style:family="text">
      <style:text-properties style:use-window-font-color="true" loext:opacity="0%" fo:font-weight="normal" officeooo:rsid="00205030" fo:background-color="transparent" loext:char-shading-value="0" style:font-name-asian="Liberation Serif2" style:font-name-complex="Liberation Serif2"/>
    </style:style>
    <style:style style:name="T91" style:family="text">
      <style:text-properties style:use-window-font-color="true" loext:opacity="0%" fo:font-weight="normal" officeooo:rsid="0012839a" fo:background-color="transparent" loext:char-shading-value="0" style:font-name-asian="Liberation Serif2" style:font-name-complex="Liberation Serif2"/>
    </style:style>
    <style:style style:name="T92" style:family="text">
      <style:text-properties style:use-window-font-color="true" loext:opacity="0%" fo:font-weight="normal" officeooo:rsid="0028c142" fo:background-color="transparent" loext:char-shading-value="0" style:font-name-asian="Liberation Serif2" style:font-name-complex="Liberation Serif2"/>
    </style:style>
    <style:style style:name="T93" style:family="text">
      <style:text-properties style:use-window-font-color="true" loext:opacity="0%" fo:font-weight="normal" officeooo:rsid="002e3f9e" fo:background-color="transparent" loext:char-shading-value="0" style:font-name-asian="Liberation Serif2" style:font-name-complex="Liberation Serif2"/>
    </style:style>
    <style:style style:name="T94" style:family="text">
      <style:text-properties style:use-window-font-color="true" loext:opacity="0%" fo:font-weight="normal" fo:background-color="transparent" loext:char-shading-value="0" style:font-name-asian="Liberation Serif2" style:font-weight-asian="normal" style:font-name-complex="Liberation Serif2" style:font-weight-complex="normal"/>
    </style:style>
    <style:style style:name="T95" style:family="text">
      <style:text-properties style:use-window-font-color="true" loext:opacity="0%" fo:font-weight="normal" fo:background-color="transparent" loext:char-shading-value="0" style:font-name-asian="Segoe UI Symbol" style:font-name-complex="Segoe UI Symbol"/>
    </style:style>
    <style:style style:name="T96" style:family="text">
      <style:text-properties style:use-window-font-color="true" loext:opacity="0%" fo:font-weight="normal" officeooo:rsid="0012839a" fo:background-color="transparent" loext:char-shading-value="0" style:font-name-asian="Liberation Serif1" style:font-name-complex="Liberation Serif1"/>
    </style:style>
    <style:style style:name="T97" style:family="text">
      <style:text-properties style:use-window-font-color="true" loext:opacity="0%" fo:font-weight="normal" fo:background-color="#ffff00" loext:char-shading-value="0" style:font-name-asian="Liberation Serif2" style:font-name-complex="Liberation Serif2"/>
    </style:style>
    <style:style style:name="T98" style:family="text">
      <style:text-properties style:use-window-font-color="true" loext:opacity="0%" fo:font-weight="normal" style:font-name-asian="Calibri" style:font-name-complex="Calibri"/>
    </style:style>
    <style:style style:name="T99" style:family="text">
      <style:text-properties style:use-window-font-color="true" loext:opacity="0%" fo:font-weight="normal" officeooo:rsid="001b5391" style:font-name-asian="Calibri" style:font-name-complex="Calibri"/>
    </style:style>
    <style:style style:name="T100" style:family="text">
      <style:text-properties style:use-window-font-color="true" loext:opacity="0%" fo:font-weight="normal" officeooo:rsid="001c8170" style:font-name-asian="Calibri" style:font-name-complex="Calibri"/>
    </style:style>
    <style:style style:name="T101" style:family="text">
      <style:text-properties style:use-window-font-color="true" loext:opacity="0%" fo:font-weight="normal" officeooo:rsid="002e3f9e" style:font-name-asian="Calibri" style:font-name-complex="Calibri"/>
    </style:style>
    <style:style style:name="T102" style:family="text">
      <style:text-properties style:use-window-font-color="true" loext:opacity="0%" fo:font-weight="normal" style:font-name-asian="Calibri" style:font-name-complex="Liberation Serif3"/>
    </style:style>
    <style:style style:name="T103" style:family="text">
      <style:text-properties style:use-window-font-color="true" loext:opacity="0%" fo:font-weight="normal" style:font-name-asian="Liberation Serif2" style:font-name-complex="Liberation Serif2"/>
    </style:style>
    <style:style style:name="T104" style:family="text">
      <style:text-properties style:use-window-font-color="true" loext:opacity="0%" fo:font-weight="normal" officeooo:rsid="0012839a" style:font-name-asian="Liberation Serif2" style:font-name-complex="Liberation Serif2"/>
    </style:style>
    <style:style style:name="T105" style:family="text">
      <style:text-properties style:use-window-font-color="true" loext:opacity="0%" fo:font-weight="normal" fo:background-color="#ffffff" loext:char-shading-value="0" style:font-name-asian="Liberation Serif2" style:font-name-complex="Liberation Serif2"/>
    </style:style>
    <style:style style:name="T106" style:family="text">
      <style:text-properties style:use-window-font-color="true" loext:opacity="0%" fo:font-weight="normal" fo:background-color="#ffffff" loext:char-shading-value="0" style:font-name-asian="Calibri" style:font-name-complex="Calibri"/>
    </style:style>
    <style:style style:name="T107" style:family="text">
      <style:text-properties style:use-window-font-color="true" loext:opacity="0%" fo:font-weight="bold" fo:background-color="transparent" loext:char-shading-value="0" style:font-name-asian="Calibri" style:font-name-complex="Calibri"/>
    </style:style>
    <style:style style:name="T108" style:family="text">
      <style:text-properties style:use-window-font-color="true" loext:opacity="0%" fo:font-weight="bold" fo:background-color="transparent" loext:char-shading-value="0" style:font-name-asian="Liberation Serif2" style:font-name-complex="Liberation Serif2"/>
    </style:style>
    <style:style style:name="T109" style:family="text">
      <style:text-properties style:use-window-font-color="true" loext:opacity="0%" fo:font-style="italic" fo:font-weight="bold" fo:background-color="transparent" loext:char-shading-value="0" style:font-name-asian="Liberation Serif2" style:font-name-complex="Liberation Serif2"/>
    </style:style>
    <style:style style:name="T110" style:family="text">
      <style:text-properties style:use-window-font-color="true" loext:opacity="0%" fo:font-style="italic" fo:font-weight="bold" fo:background-color="transparent" loext:char-shading-value="0" style:font-name-asian="Calibri" style:font-name-complex="Calibri"/>
    </style:style>
    <style:style style:name="T111" style:family="text">
      <style:text-properties style:use-window-font-color="true" loext:opacity="0%" fo:font-style="italic" fo:font-weight="bold" style:font-name-asian="Liberation Serif2" style:font-name-complex="Liberation Serif2"/>
    </style:style>
    <style:style style:name="T112" style:family="text">
      <style:text-properties style:use-window-font-color="true" loext:opacity="0%" fo:font-style="italic" fo:font-weight="bold" officeooo:rsid="001b5391" style:font-name-asian="Liberation Serif2" style:font-name-complex="Liberation Serif2"/>
    </style:style>
    <style:style style:name="T113" style:family="text">
      <style:text-properties style:use-window-font-color="true" loext:opacity="0%" fo:font-style="italic" fo:font-weight="bold" style:font-name-asian="Calibri" style:font-name-complex="Calibri"/>
    </style:style>
    <style:style style:name="T114" style:family="text">
      <style:text-properties style:use-window-font-color="true" loext:opacity="0%" fo:language="ru" fo:country="RU" fo:font-weight="normal" officeooo:rsid="0017b1c3" fo:background-color="transparent" loext:char-shading-value="0" style:font-name-asian="Liberation Serif2" style:font-name-complex="Liberation Serif2"/>
    </style:style>
    <style:style style:name="T115" style:family="text">
      <style:text-properties style:use-window-font-color="true" loext:opacity="0%" fo:language="ru" fo:country="RU" fo:font-weight="normal" style:font-name-asian="Calibri" style:font-name-complex="Calibri"/>
    </style:style>
    <style:style style:name="T116" style:family="text">
      <style:text-properties style:use-window-font-color="true" loext:opacity="0%" fo:language="ru" fo:country="RU" fo:font-weight="normal" officeooo:rsid="0024aa11" style:font-name-asian="Calibri" style:font-name-complex="Calibri"/>
    </style:style>
    <style:style style:name="T117" style:family="text">
      <style:text-properties style:use-window-font-color="true" loext:opacity="0%" fo:language="ru" fo:country="RU" fo:font-weight="normal" officeooo:rsid="00205030" style:font-name-asian="Calibri" style:font-name-complex="Liberation Serif3"/>
    </style:style>
    <style:style style:name="T118" style:family="text">
      <style:text-properties style:use-window-font-color="true" loext:opacity="0%" fo:language="ru" fo:country="RU" fo:font-weight="normal" officeooo:rsid="00257727" style:font-name-asian="Calibri" style:font-name-complex="Liberation Serif3"/>
    </style:style>
    <style:style style:name="T119" style:family="text">
      <style:text-properties style:use-window-font-color="true" loext:opacity="0%" fo:language="ru" fo:country="RU" fo:font-weight="normal" style:font-name-asian="Liberation Serif2" style:font-name-complex="Liberation Serif2"/>
    </style:style>
    <style:style style:name="T120" style:family="text">
      <style:text-properties style:use-window-font-color="true" loext:opacity="0%" fo:language="ru" fo:country="RU" fo:font-weight="normal" officeooo:rsid="0024aa11" style:font-name-asian="Liberation Serif2" style:font-name-complex="Liberation Serif2"/>
    </style:style>
    <style:style style:name="T121" style:family="text">
      <style:text-properties style:use-window-font-color="true" loext:opacity="0%" fo:language="ru" fo:country="RU" fo:font-weight="normal" officeooo:rsid="00293e6b" style:font-name-asian="Liberation Serif2" style:font-name-complex="Liberation Serif2"/>
    </style:style>
    <style:style style:name="T122" style:family="text">
      <style:text-properties style:use-window-font-color="true" loext:opacity="0%" fo:language="ru" fo:country="RU" fo:font-weight="normal" officeooo:rsid="0029dfe7" style:font-name-asian="Liberation Serif2" style:font-name-complex="Liberation Serif2"/>
    </style:style>
    <style:style style:name="T123" style:family="text">
      <style:text-properties style:use-window-font-color="true" loext:opacity="0%" fo:language="ru" fo:country="RU" fo:font-weight="normal" officeooo:rsid="0021728b" style:font-name-asian="Liberation Serif2" style:font-name-complex="Liberation Serif2"/>
    </style:style>
    <style:style style:name="T124" style:family="text">
      <style:text-properties style:use-window-font-color="true" loext:opacity="0%" fo:font-size="12pt" fo:font-weight="normal" fo:background-color="transparent" loext:char-shading-value="0" style:font-name-asian="Liberation Serif2" style:font-size-asian="12pt" style:font-name-complex="Liberation Serif2" style:font-size-complex="12pt"/>
    </style:style>
    <style:style style:name="T125" style:family="text">
      <style:text-properties style:use-window-font-color="true" loext:opacity="0%" fo:font-size="12pt" fo:font-weight="normal" fo:background-color="transparent" loext:char-shading-value="0" style:font-name-asian="Calibri" style:font-size-asian="12pt" style:font-name-complex="Calibri" style:font-size-complex="12pt"/>
    </style:style>
    <style:style style:name="T126" style:family="text">
      <style:text-properties style:use-window-font-color="true" loext:opacity="0%" fo:font-size="12pt" fo:font-weight="normal" officeooo:rsid="0021728b" fo:background-color="transparent" loext:char-shading-value="0" style:font-name-asian="Calibri" style:font-size-asian="12pt" style:font-name-complex="Calibri" style:font-size-complex="12pt"/>
    </style:style>
    <style:style style:name="T127" style:family="text">
      <style:text-properties style:use-window-font-color="true" loext:opacity="0%" fo:font-size="12pt" fo:font-weight="normal" style:font-name-asian="Calibri" style:font-size-asian="12pt" style:font-name-complex="Calibri" style:font-size-complex="12pt"/>
    </style:style>
    <style:style style:name="T128" style:family="text">
      <style:text-properties style:use-window-font-color="true" loext:opacity="0%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Liberation Serif2" style:font-size-asian="12pt" style:font-name-complex="Liberation Serif2" style:font-size-complex="12pt"/>
    </style:style>
    <style:style style:name="T129" style:family="text">
      <style:text-properties style:use-window-font-color="true" loext:opacity="0%" fo:font-size="12pt" style:text-underline-style="none" fo:font-weight="normal" officeooo:rsid="0021728b" style:text-underline-mode="continuous" style:text-overline-mode="continuous" style:text-line-through-mode="continuous" fo:background-color="transparent" loext:char-shading-value="0" style:font-name-asian="Times New Roman1" style:font-size-asian="12pt" style:font-name-complex="Times New Roman1" style:font-size-complex="12pt"/>
    </style:style>
    <style:style style:name="T130" style:family="text">
      <style:text-properties style:use-window-font-color="true" loext:opacity="0%" fo:font-size="12pt" style:text-underline-style="none" fo:font-weight="normal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131" style:family="text">
      <style:text-properties style:use-window-font-color="true" loext:opacity="0%" fo:font-size="12pt" style:text-underline-style="none" fo:font-weight="normal" fo:background-color="transparent" loext:char-shading-value="0" style:font-name-asian="Liberation Serif2" style:font-size-asian="12pt" style:font-name-complex="Liberation Serif2" style:font-size-complex="12pt"/>
    </style:style>
    <style:style style:name="T132" style:family="text">
      <style:text-properties style:use-window-font-color="true" loext:opacity="0%" fo:font-size="12pt" style:text-underline-style="none" fo:font-weight="normal" officeooo:rsid="0021728b" fo:background-color="transparent" loext:char-shading-value="0" style:font-name-asian="Times New Roman1" style:font-size-asian="12pt" style:font-name-complex="Times New Roman1" style:font-size-complex="12pt"/>
    </style:style>
    <style:style style:name="T133" style:family="text">
      <style:text-properties style:use-window-font-color="true" loext:opacity="0%" fo:font-size="12pt" style:text-underline-style="none" fo:font-weight="normal" style:font-name-asian="Calibri" style:font-size-asian="12pt" style:font-name-complex="Calibri" style:font-size-complex="12pt"/>
    </style:style>
    <style:style style:name="T134" style:family="text">
      <style:text-properties style:use-window-font-color="true" loext:opacity="0%" fo:font-size="12pt" fo:language="en" fo:country="US" officeooo:rsid="001c4b09" style:font-name-asian="Calibri2" style:font-size-asian="12pt" style:font-name-complex="Liberation Serif3" style:font-size-complex="12pt" style:language-complex="ar" style:country-complex="SA"/>
    </style:style>
    <style:style style:name="T135" style:family="text">
      <style:text-properties style:use-window-font-color="true" loext:opacity="0%" fo:language="en" fo:country="US" fo:font-weight="normal" fo:background-color="transparent" loext:char-shading-value="0" style:font-name-asian="Calibri" style:font-name-complex="Calibri"/>
    </style:style>
    <style:style style:name="T136" style:family="text">
      <style:text-properties style:use-window-font-color="true" loext:opacity="0%" fo:language="en" fo:country="US" fo:font-weight="normal" officeooo:rsid="0015c43f" fo:background-color="transparent" loext:char-shading-value="0" style:font-name-asian="Calibri" style:font-name-complex="Calibri"/>
    </style:style>
    <style:style style:name="T137" style:family="text">
      <style:text-properties style:use-window-font-color="true" loext:opacity="0%" fo:language="en" fo:country="US" fo:font-weight="normal" officeooo:rsid="001708a5" fo:background-color="transparent" loext:char-shading-value="0" style:font-name-asian="Calibri" style:font-name-complex="Calibri"/>
    </style:style>
    <style:style style:name="T138" style:family="text">
      <style:text-properties style:use-window-font-color="true" loext:opacity="0%" fo:language="en" fo:country="US" fo:font-weight="normal" officeooo:rsid="0017b1c3" fo:background-color="transparent" loext:char-shading-value="0" style:font-name-asian="Calibri" style:font-name-complex="Calibri"/>
    </style:style>
    <style:style style:name="T139" style:family="text">
      <style:text-properties style:use-window-font-color="true" loext:opacity="0%" fo:language="en" fo:country="US" fo:font-weight="normal" fo:background-color="transparent" loext:char-shading-value="0" style:font-name-asian="Liberation Serif2" style:font-name-complex="Liberation Serif2"/>
    </style:style>
    <style:style style:name="T140" style:family="text">
      <style:text-properties style:use-window-font-color="true" loext:opacity="0%" fo:language="en" fo:country="US" fo:font-weight="normal" officeooo:rsid="001708a5" fo:background-color="transparent" loext:char-shading-value="0" style:font-name-asian="Liberation Serif2" style:font-name-complex="Liberation Serif2"/>
    </style:style>
    <style:style style:name="T141" style:family="text">
      <style:text-properties style:use-window-font-color="true" loext:opacity="0%" fo:language="en" fo:country="US" fo:font-weight="normal" officeooo:rsid="0017b1c3" fo:background-color="transparent" loext:char-shading-value="0" style:font-name-asian="Liberation Serif2" style:font-name-complex="Liberation Serif2"/>
    </style:style>
    <style:style style:name="T142" style:family="text">
      <style:text-properties style:use-window-font-color="true" loext:opacity="0%" fo:language="en" fo:country="US" fo:font-weight="normal" officeooo:rsid="001c4b09" style:font-name-asian="Liberation Serif2" style:font-name-complex="Liberation Serif2"/>
    </style:style>
    <style:style style:name="T143" style:family="text">
      <style:text-properties fo:language="ru" fo:country="RU" officeooo:rsid="0024aa11"/>
    </style:style>
    <style:style style:name="T144" style:family="text">
      <style:text-properties fo:language="ru" fo:country="RU" officeooo:rsid="00214fdf"/>
    </style:style>
    <style:style style:name="T145" style:family="text">
      <style:text-properties officeooo:rsid="0015c43f"/>
    </style:style>
    <style:style style:name="T146" style:family="text">
      <style:text-properties style:font-name="Liberation Serif" fo:font-size="12pt" fo:font-weight="bold" fo:background-color="transparent" loext:char-shading-value="0" style:font-name-asian="Calibri2" style:font-size-asian="12pt" style:font-weight-asian="bold" style:font-name-complex="Liberation Serif3" style:font-size-complex="12pt"/>
    </style:style>
    <style:style style:name="T147" style:family="text">
      <style:text-properties style:font-name="Liberation Serif" fo:font-size="12pt" fo:font-weight="bold" fo:background-color="transparent" loext:char-shading-value="0" style:font-size-asian="12pt" style:font-weight-asian="bold" style:font-name-complex="Liberation Serif3" style:font-size-complex="12pt"/>
    </style:style>
    <style:style style:name="T148" style:family="text">
      <style:text-properties style:font-name="Liberation Serif" fo:font-size="12pt" fo:font-weight="bold" style:font-name-asian="Calibri2" style:font-size-asian="12pt" style:font-weight-asian="bold" style:font-name-complex="Liberation Serif3" style:font-size-complex="12pt"/>
    </style:style>
    <style:style style:name="T149" style:family="text">
      <style:text-properties fo:font-size="12pt" style:font-size-asian="12pt" style:font-name-complex="Liberation Serif3" style:font-size-complex="12pt"/>
    </style:style>
    <style:style style:name="T150" style:family="text">
      <style:text-properties fo:font-size="12pt" fo:language="ru" fo:country="RU" officeooo:rsid="001ff44b" style:font-size-asian="12pt" style:font-name-complex="Liberation Serif3" style:font-size-complex="12pt"/>
    </style:style>
    <style:style style:name="T151" style:family="text">
      <style:text-properties fo:font-size="12pt" fo:language="ru" fo:country="RU" officeooo:rsid="001ff44b" style:font-name-asian="Calibri2" style:font-size-asian="12pt" style:font-name-complex="Liberation Serif3" style:font-size-complex="12pt"/>
    </style:style>
    <style:style style:name="T152" style:family="text">
      <style:text-properties fo:font-size="12pt" style:font-name-asian="Calibri2" style:font-size-asian="12pt" style:font-name-complex="Liberation Serif3" style:font-size-complex="12pt"/>
    </style:style>
    <style:style style:name="T153" style:family="text">
      <style:text-properties fo:font-size="12pt" officeooo:rsid="0012839a" style:font-name-asian="Calibri2" style:font-size-asian="12pt" style:font-name-complex="Liberation Serif3" style:font-size-complex="12pt"/>
    </style:style>
    <style:style style:name="T154" style:family="text">
      <style:text-properties fo:font-size="12pt" officeooo:rsid="001c4b09" style:font-name-asian="Calibri2" style:font-size-asian="12pt" style:font-name-complex="Liberation Serif3" style:font-size-complex="12pt"/>
    </style:style>
    <style:style style:name="T155" style:family="text">
      <style:text-properties officeooo:rsid="00205030"/>
    </style:style>
    <style:style style:name="T156" style:family="text">
      <style:text-properties officeooo:rsid="0021728b"/>
    </style:style>
    <style:style style:name="T157" style:family="text">
      <style:text-properties officeooo:rsid="002363ce"/>
    </style:style>
    <style:style style:name="T158" style:family="text">
      <style:text-properties officeooo:rsid="0028c2a7"/>
    </style:style>
    <text:list-style style:name="L1">
      <text:list-level-style-bullet text:level="1" text:bullet-char="•">
        <style:list-level-properties text:space-before="1.251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1.676cm" fo:min-width="4.7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h text:style-name="P112" text:outline-level="2">АДМИНИСТРАЦИЯ <text:s/>ПОЛЕВСКОГО <text:s/>ГОРОДСКОГО <text:s/>ОКРУГА</text:h>
      <text:p text:style-name="P32"/>
      <text:h text:style-name="P111" text:outline-level="1">П О С Т А Н О В Л Е Н И Е</text:h>
      <text:p text:style-name="P33"><draw:line text:anchor-type="char" draw:z-index="0" draw:name="Фигура1" draw:style-name="gr2" draw:text-style-name="P119" svg:x1="0cm" svg:y1="0.226cm" svg:x2="16.933cm" svg:y2="0.226cm"><text:p/></draw:line></text:p>
      <text:p text:style-name="P34"/>
      <text:p text:style-name="P53"><text:span text:style-name="T15">от <text:s/></text:span><text:span text:style-name="T16">27</text:span><text:span text:style-name="T15">.</text:span><text:span text:style-name="T17">11</text:span><text:span text:style-name="T15">.2020 <text:s/>№ <text:s/></text:span><text:span text:style-name="T16">789</text:span><text:span text:style-name="T18">-ПА</text:span></text:p>
      <text:p text:style-name="P38"/>
      <text:p text:style-name="P40"><text:span text:style-name="T29">Об</text:span><text:span text:style-name="T30"> </text:span><text:span text:style-name="T29">утверждении</text:span><text:span text:style-name="T30"> </text:span><text:span text:style-name="T29">Административного</text:span><text:span text:style-name="T30"> </text:span><text:span text:style-name="T29">регламента</text:span><text:span text:style-name="T30"> </text:span></text:p>
      <text:p text:style-name="P40"><text:span text:style-name="T29">предоставления</text:span><text:span text:style-name="T30"> </text:span><text:span text:style-name="T29">муниципальной</text:span><text:span text:style-name="T30"> </text:span><text:span text:style-name="T29">услуги</text:span><text:span text:style-name="T30"> «</text:span><text:span text:style-name="T29">Предоставление</text:span><text:span text:style-name="T30"> </text:span><text:span text:style-name="T29">путевок</text:span><text:span text:style-name="T30"> </text:span></text:p>
      <text:p text:style-name="P40"><text:span text:style-name="T29">в</text:span><text:span text:style-name="T30"> </text:span><text:span text:style-name="T29">организации</text:span><text:span text:style-name="T30"> </text:span><text:span text:style-name="T29">отдыха</text:span><text:span text:style-name="T30"> </text:span><text:span text:style-name="T29">детей</text:span><text:span text:style-name="T30"> </text:span><text:span text:style-name="T29">и</text:span><text:span text:style-name="T30"> </text:span><text:span text:style-name="T29">их</text:span><text:span text:style-name="T30"> </text:span><text:span text:style-name="T29">оздоровления</text:span><text:span text:style-name="T30"> </text:span><text:span text:style-name="T29">в</text:span><text:span text:style-name="T30"> </text:span><text:span text:style-name="T29">учебное</text:span><text:span text:style-name="T30"> </text:span><text:span text:style-name="T29">время</text:span><text:span text:style-name="T30"> </text:span></text:p>
      <text:p text:style-name="P40"><text:span text:style-name="T30">(</text:span><text:span text:style-name="T29">за</text:span><text:span text:style-name="T30"> </text:span><text:span text:style-name="T29">исключением</text:span><text:span text:style-name="T30"> </text:span><text:span text:style-name="T29">детей</text:span><text:span text:style-name="T30">-</text:span><text:span text:style-name="T29">сирот</text:span><text:span text:style-name="T30"> </text:span><text:span text:style-name="T29">и</text:span><text:span text:style-name="T30"> </text:span><text:span text:style-name="T29">детей</text:span><text:span text:style-name="T30">, </text:span><text:span text:style-name="T29">оставшихся</text:span><text:span text:style-name="T30"> </text:span><text:span text:style-name="T29">без</text:span><text:span text:style-name="T30"> </text:span><text:span text:style-name="T29">попечения</text:span><text:span text:style-name="T30"> </text:span><text:span text:style-name="T29">родителей</text:span><text:span text:style-name="T30">, </text:span><text:span text:style-name="T29">детей</text:span><text:span text:style-name="T30">, </text:span><text:span text:style-name="T29">находящихся</text:span><text:span text:style-name="T30"> </text:span><text:span text:style-name="T29">в</text:span><text:span text:style-name="T30"> </text:span><text:span text:style-name="T29">трудной</text:span><text:span text:style-name="T30"> </text:span><text:span text:style-name="T29">жизненной</text:span><text:span text:style-name="T30"> </text:span><text:span text:style-name="T29">ситуации</text:span><text:span text:style-name="T30">)»</text:span></text:p>
      <text:p text:style-name="P54"/>
      <text:p text:style-name="P54"/>
      <text:p text:style-name="P8"><text:span text:style-name="T6">В</text:span><text:span text:style-name="T9"> </text:span><text:span text:style-name="T6">целях</text:span><text:span text:style-name="T9"> </text:span><text:span text:style-name="T6">реализации</text:span><text:span text:style-name="T9"> </text:span><text:span text:style-name="T6">Федерального</text:span><text:span text:style-name="T9"> </text:span><text:span text:style-name="T6">закона</text:span><text:span text:style-name="T9"> </text:span><text:span text:style-name="T6">от</text:span><text:span text:style-name="T9"> 27 </text:span><text:span text:style-name="T6">июля</text:span><text:span text:style-name="T9"> 2010 </text:span><text:span text:style-name="T6">года</text:span><text:span text:style-name="T9"> </text:span><text:span text:style-name="T11">№</text:span><text:span text:style-name="T9"> 210-</text:span><text:span text:style-name="T6">ФЗ</text:span><text:span text:style-name="T9"> «</text:span><text:span text:style-name="T6">Об</text:span><text:span text:style-name="T9"> </text:span><text:span text:style-name="T6">организации</text:span><text:span text:style-name="T9"> </text:span><text:span text:style-name="T6">предоставления</text:span><text:span text:style-name="T9"> </text:span><text:span text:style-name="T6">государственных</text:span><text:span text:style-name="T9"> </text:span><text:span text:style-name="T6">и</text:span><text:span text:style-name="T9"> </text:span><text:span text:style-name="T6">муниципальных</text:span><text:span text:style-name="T9"> </text:span><text:span text:style-name="T6">услуг</text:span><text:span text:style-name="T9">»,<text:line-break/></text:span><text:span text:style-name="T6">в</text:span><text:span text:style-name="T9"> </text:span><text:span text:style-name="T6">соответствии</text:span><text:span text:style-name="T9"> </text:span><text:span text:style-name="T6">с</text:span><text:span text:style-name="T9"> </text:span><text:span text:style-name="T6">Федеральным</text:span><text:span text:style-name="T9"> </text:span><text:span text:style-name="T6">законом</text:span><text:span text:style-name="T9"> </text:span><text:span text:style-name="T6">от</text:span><text:span text:style-name="T9"> 06 </text:span><text:span text:style-name="T6">октября</text:span><text:span text:style-name="T9"> 2003 </text:span><text:span text:style-name="T6">года</text:span><text:span text:style-name="T9"> </text:span><text:span text:style-name="T11">№</text:span><text:span text:style-name="T9"> 131-</text:span><text:span text:style-name="T6">ФЗ</text:span><text:span text:style-name="T9"><text:line-break/>«</text:span><text:span text:style-name="T6">Об</text:span><text:span text:style-name="T9"> </text:span><text:span text:style-name="T6">общих</text:span><text:span text:style-name="T9"> </text:span><text:span text:style-name="T6">принципах</text:span><text:span text:style-name="T9"> </text:span><text:span text:style-name="T6">организации</text:span><text:span text:style-name="T9"> </text:span><text:span text:style-name="T6">местного</text:span><text:span text:style-name="T9"> </text:span><text:span text:style-name="T6">самоуправления</text:span><text:span text:style-name="T9"> </text:span><text:span text:style-name="T6">в</text:span><text:span text:style-name="T9"> </text:span><text:span text:style-name="T6">Российской</text:span><text:span text:style-name="T9"> </text:span><text:span text:style-name="T6">Федерации</text:span><text:span text:style-name="T9">», </text:span><text:span text:style-name="T10">П</text:span><text:span text:style-name="T6">остановлени</text:span><text:span text:style-name="T7">е</text:span><text:span text:style-name="T6">м</text:span><text:span text:style-name="T9"> </text:span><text:span text:style-name="T6">Правительства</text:span><text:span text:style-name="T9"> </text:span><text:span text:style-name="T6">Российской</text:span><text:span text:style-name="T9"> </text:span><text:span text:style-name="T6">Федерации</text:span><text:span text:style-name="T8"> </text:span><text:span text:style-name="T6">от</text:span><text:span text:style-name="T9"> 16 </text:span><text:span text:style-name="T6">мая</text:span><text:span text:style-name="T9"> 2011 </text:span><text:span text:style-name="T6">года</text:span><text:span text:style-name="T9"> </text:span><text:span text:style-name="T11">№</text:span><text:span text:style-name="T9"> 373 «</text:span><text:span text:style-name="T6">О</text:span><text:span text:style-name="T9"> </text:span><text:span text:style-name="T6">разработке</text:span><text:span text:style-name="T9"> </text:span><text:span text:style-name="T6">и</text:span><text:span text:style-name="T9"> </text:span><text:span text:style-name="T6">утверждении</text:span><text:span text:style-name="T9"> </text:span><text:span text:style-name="T6">административных</text:span><text:span text:style-name="T9"> </text:span><text:span text:style-name="T6">регламентов</text:span><text:span text:style-name="T9"> </text:span><text:span text:style-name="T6">осуществления</text:span><text:span text:style-name="T9"> </text:span><text:span text:style-name="T6">государственного</text:span><text:span text:style-name="T9"> </text:span><text:span text:style-name="T6">контроля</text:span><text:span text:style-name="T9"> (</text:span><text:span text:style-name="T6">надзора</text:span><text:span text:style-name="T9">) </text:span><text:span text:style-name="T6">и</text:span><text:span text:style-name="T9"> </text:span><text:span text:style-name="T6">административных</text:span><text:span text:style-name="T9"> </text:span><text:span text:style-name="T6">регламентов</text:span><text:span text:style-name="T9"> </text:span><text:span text:style-name="T6">предоставления</text:span><text:span text:style-name="T9"> </text:span><text:span text:style-name="T6">государственных</text:span><text:span text:style-name="T9"> </text:span><text:span text:style-name="T6">услуг</text:span><text:span text:style-name="T9">», </text:span><text:span text:style-name="T6">Законом</text:span><text:span text:style-name="T9"> </text:span><text:span text:style-name="T6">Свердловской</text:span><text:span text:style-name="T9"> </text:span><text:span text:style-name="T6">области</text:span><text:span text:style-name="T9"> </text:span><text:span text:style-name="T6">от</text:span><text:span text:style-name="T9"> 28.05.2018 </text:span><text:span text:style-name="T11">№</text:span><text:span text:style-name="T9"> 53-03 «</text:span><text:span text:style-name="T6">О</text:span><text:span text:style-name="T9"> </text:span><text:span text:style-name="T6">наделении</text:span><text:span text:style-name="T9"> </text:span><text:span text:style-name="T6">органов</text:span><text:span text:style-name="T9"> </text:span><text:span text:style-name="T6">местного</text:span><text:span text:style-name="T9"> </text:span><text:span text:style-name="T6">самоуправления</text:span><text:span text:style-name="T9"> </text:span><text:span text:style-name="T6">муниципальных</text:span><text:span text:style-name="T9"> </text:span><text:span text:style-name="T6">образований</text:span><text:span text:style-name="T9">, </text:span><text:span text:style-name="T6">расположенных</text:span><text:span text:style-name="T8"> </text:span><text:span text:style-name="T6">на</text:span><text:span text:style-name="T9"> </text:span><text:span text:style-name="T6">территории</text:span><text:span text:style-name="T9"> </text:span><text:span text:style-name="T6">Свердловской</text:span><text:span text:style-name="T9"> </text:span><text:span text:style-name="T6">области</text:span><text:span text:style-name="T9">, </text:span><text:span text:style-name="T6">отдельными</text:span><text:span text:style-name="T9"> </text:span><text:span text:style-name="T6">государственными</text:span><text:span text:style-name="T9"> </text:span><text:span text:style-name="T6">полномочиями</text:span><text:span text:style-name="T9"> </text:span><text:span text:style-name="T6">Свердловской</text:span><text:span text:style-name="T9"> </text:span><text:span text:style-name="T6">области</text:span><text:span text:style-name="T9"> </text:span><text:span text:style-name="T6">в</text:span><text:span text:style-name="T9"> </text:span><text:span text:style-name="T6">сфере</text:span><text:span text:style-name="T9"> </text:span><text:span text:style-name="T6">организации</text:span><text:span text:style-name="T9"> </text:span><text:span text:style-name="T6">и</text:span><text:span text:style-name="T9"> </text:span><text:span text:style-name="T6">обеспечения</text:span><text:span text:style-name="T9"> </text:span><text:span text:style-name="T6">отдыха</text:span><text:span text:style-name="T9"> </text:span><text:span text:style-name="T6">и</text:span><text:span text:style-name="T9"> </text:span><text:span text:style-name="T6">оздоровления</text:span><text:span text:style-name="T9"> </text:span><text:span text:style-name="T6">детей</text:span><text:span text:style-name="T9">»</text:span><text:span text:style-name="T6">,</text:span><text:span text:style-name="T7"> п</text:span><text:span text:style-name="T6">остановления</text:span><text:span text:style-name="T7">ми</text:span><text:span text:style-name="T6"> Главы П</text:span><text:span text:style-name="T7">олевского городского округа</text:span><text:span text:style-name="T6"> от 16.07.2018 </text:span><text:span text:style-name="T11">№</text:span><text:span text:style-name="T6"> 1118 Об утверждении Особенностей подачи</text:span><text:span text:style-name="T8"> </text:span><text:span text:style-name="T6">и рассмотрения жалоб на решения<text:line-break/>и действия (бездействие) органов местного самоуправления Полевского городского округа, должностных лиц органов местного самоуправления<text:line-break/>и муниципальных служащих, муниципальных учреждений Полевского городского округа,</text:span><text:span text:style-name="T7"> </text:span><text:span text:style-name="T6">их должностных лиц</text:span><text:span text:style-name="T8"> </text:span><text:span text:style-name="T6">и специалистов, многофункционального центра, работника многофункционального центра, предоставляющих муниципальные (государственные) услуги (в редакции<text:line-break/>от 07.06.2019 </text:span><text:span text:style-name="T11">№</text:span><text:span text:style-name="T6"> 878)</text:span><text:span text:style-name="T7">, </text:span><text:span text:style-name="T9"><text:s/></text:span><text:span text:style-name="T6">от</text:span><text:span text:style-name="T9"> 17.01.2019</text:span><text:span text:style-name="T10"> </text:span><text:span text:style-name="T11">№</text:span><text:span text:style-name="T9"> 63 «</text:span><text:span text:style-name="T6">О</text:span><text:span text:style-name="T9"> </text:span><text:span text:style-name="T6">разработке</text:span><text:span text:style-name="T7"> </text:span><text:span text:style-name="T6">и</text:span><text:span text:style-name="T9"> </text:span><text:span text:style-name="T6">утверждении</text:span><text:span text:style-name="T9"> </text:span><text:span text:style-name="T6">административных</text:span><text:span text:style-name="T9"> </text:span><text:span text:style-name="T6">регламентов</text:span><text:span text:style-name="T9"> </text:span><text:span text:style-name="T6">исполнения</text:span><text:span text:style-name="T9"> </text:span><text:span text:style-name="T6">муниципальных</text:span><text:span text:style-name="T9"> </text:span><text:span text:style-name="T6">функций</text:span><text:span text:style-name="T9">, </text:span><text:span text:style-name="T6">предоставления</text:span><text:span text:style-name="T9"> </text:span><text:span text:style-name="T6">муниципальных</text:span><text:span text:style-name="T9"> </text:span><text:span text:style-name="T6">услуг</text:span><text:span text:style-name="T9">», </text:span><text:span text:style-name="T6">Администрация</text:span><text:span text:style-name="T9"> </text:span><text:span text:style-name="T6">Полевского</text:span><text:span text:style-name="T9"> </text:span><text:span text:style-name="T6">городского</text:span><text:span text:style-name="T9"> </text:span><text:span text:style-name="T6">округа</text:span><text:span text:style-name="T9"> </text:span></text:p>
      <text:p text:style-name="P72"/>
      <text:p text:style-name="P29">ПОСТАНОВЛЯЕТ:</text:p>
      <text:p text:style-name="P39"/>
      <text:p text:style-name="P19"><text:span text:style-name="T32">1. </text:span><text:span text:style-name="T31">У</text:span><text:span text:style-name="T12">твердить</text:span><text:span text:style-name="T13"> </text:span><text:span text:style-name="T12">Административный</text:span><text:span text:style-name="T13"> </text:span><text:span text:style-name="T12">регламент</text:span><text:span text:style-name="T13"> </text:span><text:span text:style-name="T12">предоставления</text:span><text:span text:style-name="T14"> </text:span><text:span text:style-name="T12">муниципальной</text:span><text:span text:style-name="T13"> </text:span><text:span text:style-name="T12">услуги</text:span><text:span text:style-name="T13"> «</text:span><text:span text:style-name="T12">Предоставление</text:span><text:span text:style-name="T13"> </text:span><text:span text:style-name="T12">путевок</text:span><text:span text:style-name="T13"> </text:span><text:span text:style-name="T12">в</text:span><text:span text:style-name="T13"> </text:span><text:span text:style-name="T12">организации</text:span><text:span text:style-name="T13"> </text:span><text:span text:style-name="T12">отдыха</text:span><text:span text:style-name="T13"> </text:span><text:span text:style-name="T12">детей<text:line-break/>и</text:span><text:span text:style-name="T13"> </text:span><text:span text:style-name="T12">их</text:span><text:span text:style-name="T13"> </text:span><text:span text:style-name="T12">оздоровления</text:span><text:span text:style-name="T13"> </text:span><text:span text:style-name="T12">в</text:span><text:span text:style-name="T13"> </text:span><text:span text:style-name="T12">учебное</text:span><text:span text:style-name="T13"> </text:span><text:span text:style-name="T12">время</text:span><text:span text:style-name="T13"> (</text:span><text:span text:style-name="T12">за</text:span><text:span text:style-name="T13"> </text:span><text:span text:style-name="T12">исключением</text:span><text:span text:style-name="T13"> </text:span><text:span text:style-name="T12">детей</text:span><text:span text:style-name="T13">-</text:span><text:span text:style-name="T12">сирот</text:span><text:span text:style-name="T13"> </text:span><text:span text:style-name="T12">и</text:span><text:span text:style-name="T13"> </text:span><text:span text:style-name="T12">детей</text:span><text:span text:style-name="T13">, </text:span><text:span text:style-name="T12">оставшихся</text:span><text:span text:style-name="T13"> </text:span><text:span text:style-name="T12">без</text:span><text:span text:style-name="T13"> </text:span><text:span text:style-name="T12">попечения</text:span><text:span text:style-name="T13"> </text:span><text:span text:style-name="T12">родителей</text:span><text:span text:style-name="T13">, </text:span><text:span text:style-name="T12">детей</text:span><text:span text:style-name="T13">, </text:span><text:span text:style-name="T12">находящихся</text:span><text:span text:style-name="T13"> </text:span><text:span text:style-name="T12">в</text:span><text:span text:style-name="T13"> </text:span><text:span text:style-name="T12">трудной</text:span><text:span text:style-name="T13"> </text:span><text:span text:style-name="T12">жизненной</text:span><text:span text:style-name="T13"> </text:span><text:span text:style-name="T12">ситуации</text:span><text:span text:style-name="T13">)» (</text:span><text:span text:style-name="T12">прилагается</text:span><text:span text:style-name="T13">). </text:span></text:p>
      <text:p text:style-name="P20"><text:span text:style-name="T13">2. </text:span><text:span text:style-name="T12">Контроль</text:span><text:span text:style-name="T13"> </text:span><text:span text:style-name="T12">за</text:span><text:span text:style-name="T13"> </text:span><text:span text:style-name="T12">исполнением</text:span><text:span text:style-name="T13"> </text:span><text:span text:style-name="T12">настоящего</text:span><text:span text:style-name="T13"> </text:span><text:span text:style-name="T12">постановления</text:span><text:span text:style-name="T13"> </text:span><text:span text:style-name="T12">возложить</text:span><text:span text:style-name="T13"><text:line-break/></text:span><text:span text:style-name="T12">на</text:span><text:span text:style-name="T13"> </text:span><text:span text:style-name="T12">заместителя</text:span><text:span text:style-name="T13"> </text:span><text:span text:style-name="T12">Главы</text:span><text:span text:style-name="T13"> </text:span><text:span text:style-name="T12">Администрации</text:span><text:span text:style-name="T13"> </text:span><text:span text:style-name="T12">Полевского</text:span><text:span text:style-name="T13"> </text:span><text:span text:style-name="T12">городского</text:span><text:span text:style-name="T13"> </text:span><text:span text:style-name="T12">округа</text:span><text:span text:style-name="T13"> </text:span><text:span text:style-name="T12">Кузнецову</text:span><text:span text:style-name="T13"> </text:span><text:span text:style-name="T12">И</text:span><text:span text:style-name="T13">.</text:span><text:span text:style-name="T12">А</text:span><text:span text:style-name="T13">.</text:span></text:p>
      <text:p text:style-name="P21"><text:span text:style-name="T9">3. </text:span><text:span text:style-name="T6">Опубликовать</text:span><text:span text:style-name="T9"> </text:span><text:span text:style-name="T6">настоящее</text:span><text:span text:style-name="T9"> </text:span><text:span text:style-name="T6">постановление</text:span><text:span text:style-name="T9"> </text:span><text:span text:style-name="T6">в</text:span><text:span text:style-name="T9"> </text:span><text:span text:style-name="T6">газете</text:span><text:span text:style-name="T9"> «</text:span><text:span text:style-name="T6">Диалог</text:span><text:span text:style-name="T9">»<text:line-break/></text:span><text:span text:style-name="T6">и</text:span><text:span text:style-name="T9"> </text:span><text:span text:style-name="T6">на</text:span><text:span text:style-name="T9"> </text:span><text:span text:style-name="T6">ОФИЦИАЛЬНОМ</text:span><text:span text:style-name="T9"> </text:span><text:span text:style-name="T6">ИНТЕРНЕТ</text:span><text:span text:style-name="T9">-</text:span><text:span text:style-name="T6">ПОРТАЛЕ</text:span><text:span text:style-name="T9"> </text:span><text:span text:style-name="T6">ПРАВОВОЙ</text:span><text:span text:style-name="T9"> </text:span><text:span text:style-name="T6">ИНФОРМАЦИИ</text:span><text:span text:style-name="T9"> </text:span><text:span text:style-name="T6">ПОЛЕВСКОГО</text:span><text:span text:style-name="T9"> </text:span><text:span text:style-name="T6">ГОРОДСКОГО</text:span><text:span text:style-name="T9"> </text:span><text:span text:style-name="T6">ОКРУГА</text:span><text:span text:style-name="T9"> (</text:span><text:span text:style-name="T6">полевской</text:span><text:span text:style-name="T9">-</text:span><text:span text:style-name="T6">право</text:span><text:span text:style-name="T9">.</text:span><text:span text:style-name="T6">рф</text:span><text:span text:style-name="T9">).</text:span></text:p>
      <text:p text:style-name="P39"/>
      <text:p text:style-name="P35"/>
      <text:p text:style-name="P36"/>
      <text:p text:style-name="P41"><text:span text:style-name="T3">Глав</text:span><text:span text:style-name="T4">а</text:span><text:span text:style-name="T3"> Полевского городского округа</text:span><text:span text:style-name="T1"> <text:s text:c="8"/></text:span><text:span text:style-name="T2"><text:s text:c="31"/></text:span><text:span text:style-name="T5"><text:s text:c="2"/></text:span><text:span text:style-name="T3"><text:s text:c="7"/></text:span><text:span text:style-name="T4">К.С. Поспелов</text:span></text:p>
      <text:p text:style-name="P37"/>
      <text:p text:style-name="P107">УТВЕРЖДЕН</text:p>
      <text:p text:style-name="P104"><text:span text:style-name="T81">постановлением</text:span><text:span text:style-name="T88"> </text:span><text:span text:style-name="T81">Администрации</text:span><text:span text:style-name="T88"> </text:span><text:span text:style-name="T81">Полевского</text:span><text:span text:style-name="T88"> </text:span><text:span text:style-name="T81">городского</text:span><text:span text:style-name="T88"> </text:span><text:span text:style-name="T81">округа</text:span></text:p>
      <text:p text:style-name="P106"><text:span text:style-name="T25">от <text:s/></text:span><text:span text:style-name="T26">27</text:span><text:span text:style-name="T25">.</text:span><text:span text:style-name="T27">11</text:span><text:span text:style-name="T25">.2020 <text:s/>№ <text:s/></text:span><text:span text:style-name="T26">789</text:span><text:span text:style-name="T28">-ПА</text:span></text:p>
      <text:p text:style-name="P105"><text:span text:style-name="T88">«</text:span><text:span text:style-name="T81">Об</text:span><text:span text:style-name="T88"> </text:span><text:span text:style-name="T81">утверждении</text:span><text:span text:style-name="T88"> </text:span></text:p>
      <text:p text:style-name="P105"><text:span text:style-name="T81">Административного</text:span><text:span text:style-name="T88"> </text:span><text:span text:style-name="T81">регламента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«</text:span><text:span text:style-name="T81">Предоставление</text:span><text:span text:style-name="T88"> </text:span><text:span text:style-name="T81">путевок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/text:p>
      <text:p text:style-name="P105"><text:span text:style-name="T81">в</text:span><text:span text:style-name="T88"> </text:span><text:span text:style-name="T81">учебное</text:span><text:span text:style-name="T88"> </text:span><text:span text:style-name="T81">время</text:span><text:span text:style-name="T88"> (</text:span><text:span text:style-name="T81">за</text:span><text:span text:style-name="T88"> </text:span><text:span text:style-name="T81">исключением</text:span><text:span text:style-name="T88"> </text:span><text:span text:style-name="T81">детей</text:span><text:span text:style-name="T88">-</text:span><text:span text:style-name="T81">сирот</text:span><text:span text:style-name="T88"> </text:span><text:span text:style-name="T81">и</text:span><text:span text:style-name="T88"> </text:span><text:span text:style-name="T81">детей</text:span><text:span text:style-name="T88">, </text:span><text:span text:style-name="T81">оставшихся</text:span><text:span text:style-name="T88"> </text:span><text:span text:style-name="T81">без</text:span><text:span text:style-name="T88"> </text:span><text:span text:style-name="T81">попечения</text:span><text:span text:style-name="T88"> </text:span><text:span text:style-name="T81">родителей</text:span><text:span text:style-name="T88">, </text:span><text:span text:style-name="T81">детей</text:span><text:span text:style-name="T88">, </text:span><text:span text:style-name="T81">находящихся</text:span><text:span text:style-name="T88"> </text:span></text:p>
      <text:p text:style-name="P105"><text:span text:style-name="T81">в</text:span><text:span text:style-name="T88"> </text:span><text:span text:style-name="T81">трудной</text:span><text:span text:style-name="T88"> </text:span><text:span text:style-name="T81">жизненной</text:span><text:span text:style-name="T88"> </text:span><text:span text:style-name="T81">ситуации</text:span><text:span text:style-name="T88">)»</text:span></text:p>
      <text:p text:style-name="P55"/>
      <text:p text:style-name="P55"/>
      <text:p text:style-name="P42"><text:span text:style-name="T107">Административный</text:span><text:span text:style-name="T108"> </text:span><text:span text:style-name="T107">регламент</text:span><text:span text:style-name="T108"> </text:span></text:p>
      <text:p text:style-name="P46"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 «</text:span><text:span text:style-name="T107">Предоставление</text:span><text:span text:style-name="T108"> </text:span><text:span text:style-name="T107">путевок</text:span><text:span text:style-name="T108"> </text:span></text:p>
      <text:p text:style-name="P46"><text:span text:style-name="T107">в</text:span><text:span text:style-name="T108"> </text:span><text:span text:style-name="T107">организации</text:span><text:span text:style-name="T108"> </text:span><text:span text:style-name="T107">отдыха</text:span><text:span text:style-name="T108"> </text:span><text:span text:style-name="T107">детей</text:span><text:span text:style-name="T108"> </text:span><text:span text:style-name="T107">и</text:span><text:span text:style-name="T108"> </text:span><text:span text:style-name="T107">их</text:span><text:span text:style-name="T108"> </text:span><text:span text:style-name="T107">оздоровления</text:span><text:span text:style-name="T108"> </text:span><text:span text:style-name="T107">в</text:span><text:span text:style-name="T108"> </text:span><text:span text:style-name="T107">учебное</text:span><text:span text:style-name="T108"> </text:span><text:span text:style-name="T107">время</text:span><text:span text:style-name="T108"> </text:span></text:p>
      <text:p text:style-name="P46"><text:span text:style-name="T108">(</text:span><text:span text:style-name="T107">за</text:span><text:span text:style-name="T108"> </text:span><text:span text:style-name="T107">исключением</text:span><text:span text:style-name="T108"> </text:span><text:span text:style-name="T107">детей</text:span><text:span text:style-name="T108">-</text:span><text:span text:style-name="T107">сирот</text:span><text:span text:style-name="T108"> </text:span><text:span text:style-name="T107">и</text:span><text:span text:style-name="T108"> </text:span><text:span text:style-name="T107">детей</text:span><text:span text:style-name="T108">, </text:span><text:span text:style-name="T107">оставшихся</text:span><text:span text:style-name="T108"> </text:span><text:span text:style-name="T107">без</text:span><text:span text:style-name="T108"> </text:span><text:span text:style-name="T107">попечения</text:span><text:span text:style-name="T108"> </text:span><text:span text:style-name="T107">родителей</text:span><text:span text:style-name="T108">, </text:span></text:p>
      <text:p text:style-name="P46"><text:span text:style-name="T107">детей</text:span><text:span text:style-name="T108">, </text:span><text:span text:style-name="T107">находящихся</text:span><text:span text:style-name="T108"> </text:span><text:span text:style-name="T107">в</text:span><text:span text:style-name="T108"> </text:span><text:span text:style-name="T107">трудной</text:span><text:span text:style-name="T108"> </text:span><text:span text:style-name="T107">жизненной</text:span><text:span text:style-name="T108"> </text:span><text:span text:style-name="T107">ситуации</text:span><text:span text:style-name="T108">)»</text:span></text:p>
      <text:p text:style-name="P59"/>
      <text:p text:style-name="P42"><text:span text:style-name="T107">Раздел</text:span><text:span text:style-name="T108"> 1. </text:span><text:span text:style-name="T107">Общие</text:span><text:span text:style-name="T108"> </text:span><text:span text:style-name="T107">положения</text:span></text:p>
      <text:p text:style-name="P59"/>
      <text:p text:style-name="P42"><text:span text:style-name="T107">Предмет</text:span><text:span text:style-name="T108"> </text:span><text:span text:style-name="T107">регулирования</text:span><text:span text:style-name="T108"> </text:span><text:span text:style-name="T107">регламента</text:span></text:p>
      <text:p text:style-name="P59"/>
      <text:p text:style-name="P11"><text:span text:style-name="T88">1. </text:span><text:span text:style-name="T81">Административный</text:span><text:span text:style-name="T88"> </text:span><text:span text:style-name="T81">регламент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«</text:span><text:span text:style-name="T81">Предоставление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в</text:span><text:span text:style-name="T88"> </text:span><text:span text:style-name="T81">учебное</text:span><text:span text:style-name="T88"> </text:span><text:span text:style-name="T81">время</text:span><text:span text:style-name="T88"><text:line-break/>(</text:span><text:span text:style-name="T81">за</text:span><text:span text:style-name="T88"> </text:span><text:span text:style-name="T81">исключением</text:span><text:span text:style-name="T88"> </text:span><text:span text:style-name="T81">детей</text:span><text:span text:style-name="T88">-</text:span><text:span text:style-name="T81">сирот</text:span><text:span text:style-name="T88"> </text:span><text:span text:style-name="T81">и</text:span><text:span text:style-name="T88"> </text:span><text:span text:style-name="T81">детей</text:span><text:span text:style-name="T88">, </text:span><text:span text:style-name="T81">оставшихся</text:span><text:span text:style-name="T88"> </text:span><text:span text:style-name="T81">без</text:span><text:span text:style-name="T88"> </text:span><text:span text:style-name="T81">попечения</text:span><text:span text:style-name="T88"> </text:span><text:span text:style-name="T81">родителей</text:span><text:span text:style-name="T88">, </text:span><text:span text:style-name="T81">детей</text:span><text:span text:style-name="T88">, </text:span><text:span text:style-name="T81">находящихся</text:span><text:span text:style-name="T88"> </text:span><text:span text:style-name="T81">в</text:span><text:span text:style-name="T88"> </text:span><text:span text:style-name="T81">трудной</text:span><text:span text:style-name="T88"> </text:span><text:span text:style-name="T81">жизненной</text:span><text:span text:style-name="T88"> </text:span><text:span text:style-name="T81">ситуации</text:span><text:span text:style-name="T88">)» (</text:span><text:span text:style-name="T81">далее</text:span><text:span text:style-name="T88"> </text:span><text:span text:style-name="T81">– регламент</text:span><text:span text:style-name="T88">) </text:span><text:span text:style-name="T81">устанавливает</text:span><text:span text:style-name="T88"> </text:span><text:span text:style-name="T81">порядок</text:span><text:span text:style-name="T88"><text:line-break/></text:span><text:span text:style-name="T81">и</text:span><text:span text:style-name="T88"> </text:span><text:span text:style-name="T81">стандарт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«</text:span><text:span text:style-name="T81">Предоставление</text:span><text:span text:style-name="T88"> </text:span><text:span text:style-name="T81">путевок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в</text:span><text:span text:style-name="T88"> </text:span><text:span text:style-name="T81">учебное</text:span><text:span text:style-name="T88"> </text:span><text:span text:style-name="T81">время</text:span><text:span text:style-name="T84"> </text:span><text:span text:style-name="T94">(</text:span><text:span text:style-name="T87">за</text:span><text:span text:style-name="T94"> </text:span><text:span text:style-name="T87">исключением</text:span><text:span text:style-name="T94"> </text:span><text:span text:style-name="T87">детей</text:span><text:span text:style-name="T94">-</text:span><text:span text:style-name="T87">сирот</text:span><text:span text:style-name="T94"> </text:span><text:span text:style-name="T87">и</text:span><text:span text:style-name="T94"> </text:span><text:span text:style-name="T87">детей</text:span><text:span text:style-name="T94">, </text:span><text:span text:style-name="T87">оставшихся</text:span><text:span text:style-name="T94"> </text:span><text:span text:style-name="T87">без</text:span><text:span text:style-name="T94"> </text:span><text:span text:style-name="T87">попечения</text:span><text:span text:style-name="T94"> </text:span><text:span text:style-name="T87">родителей</text:span><text:span text:style-name="T94">, </text:span><text:span text:style-name="T87">детей</text:span><text:span text:style-name="T94">, </text:span><text:span text:style-name="T87">находящихся</text:span><text:span text:style-name="T94"> </text:span><text:span text:style-name="T87">в</text:span><text:span text:style-name="T94"> </text:span><text:span text:style-name="T87">трудной</text:span><text:span text:style-name="T94"> </text:span><text:span text:style-name="T87">жизненной</text:span><text:span text:style-name="T108"> </text:span><text:span text:style-name="T87">ситуации</text:span><text:span text:style-name="T94">)»</text:span><text:span text:style-name="T88"> </text:span><text:span text:style-name="T81">в</text:span><text:span text:style-name="T88"> </text:span><text:span text:style-name="T81">Полевском</text:span><text:span text:style-name="T88"> </text:span><text:span text:style-name="T81">городском</text:span><text:span text:style-name="T88"> </text:span><text:span text:style-name="T81">округе</text:span><text:span text:style-name="T84"> </text:span><text:span text:style-name="T88">(</text:span><text:span text:style-name="T81">далее</text:span><text:span text:style-name="T88"> </text:span><text:span text:style-name="T81">– муниципальная</text:span><text:span text:style-name="T88"> </text:span><text:span text:style-name="T81">услуга</text:span><text:span text:style-name="T88">) </text:span><text:span text:style-name="T81">и</text:span><text:span text:style-name="T88"> </text:span><text:span text:style-name="T81">определяет</text:span><text:span text:style-name="T88"> </text:span><text:span text:style-name="T81">порядок</text:span><text:span text:style-name="T88">,<text:line-break/></text:span><text:span text:style-name="T81">сроки</text:span><text:span text:style-name="T88"> </text:span><text:span text:style-name="T81">и</text:span><text:span text:style-name="T88"> </text:span><text:span text:style-name="T81">последовательность</text:span><text:span text:style-name="T88"> </text:span><text:span text:style-name="T81">действий</text:span><text:span text:style-name="T88"> (</text:span><text:span text:style-name="T81">административных</text:span><text:span text:style-name="T88"> </text:span><text:span text:style-name="T81">процедур</text:span><text:span text:style-name="T88">) </text:span><text:span text:style-name="T81">при</text:span><text:span text:style-name="T88"> </text:span><text:span text:style-name="T81">предоставлении</text:span><text:span text:style-name="T88"> </text:span><text:span text:style-name="T81">путевок</text:span><text:span text:style-name="T137"> </text:span><text:span text:style-name="T81">в</text:span><text:span text:style-name="T88"> </text:span><text:span text:style-name="T81">загородные</text:span><text:span text:style-name="T88"> </text:span><text:span text:style-name="T81">стационарные</text:span><text:span text:style-name="T88"> </text:span><text:span text:style-name="T81">оздоровительные</text:span><text:span text:style-name="T88"> </text:span><text:span text:style-name="T81">лагеря</text:span><text:span text:style-name="T88">, </text:span><text:span text:style-name="T81">санатории</text:span><text:span text:style-name="T88"> </text:span><text:span text:style-name="T81">и</text:span><text:span text:style-name="T88"> </text:span><text:span text:style-name="T81">санаторно</text:span><text:span text:style-name="T88">-</text:span><text:span text:style-name="T81">оздоровительные</text:span><text:span text:style-name="T88"> </text:span><text:span text:style-name="T81">лагеря</text:span><text:span text:style-name="T88"> </text:span><text:span text:style-name="T81">на</text:span><text:span text:style-name="T88"> </text:span><text:span text:style-name="T81">территории</text:span><text:span text:style-name="T88"> </text:span><text:span text:style-name="T81">Свердловской</text:span><text:span text:style-name="T88"> </text:span><text:span text:style-name="T81">области</text:span><text:span text:style-name="T88"> (</text:span><text:span text:style-name="T81">далее</text:span><text:span text:style-name="T88"> </text:span><text:span text:style-name="T81">– 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).</text:span></text:p>
      <text:p text:style-name="P9"><text:span text:style-name="T88">2. </text:span><text:span text:style-name="T81">Регламент</text:span><text:span text:style-name="T88"> </text:span><text:span text:style-name="T81">устанавливает</text:span><text:span text:style-name="T88"> </text:span><text:span text:style-name="T81">сроки</text:span><text:span text:style-name="T88"> </text:span><text:span text:style-name="T81">и</text:span><text:span text:style-name="T88"> </text:span><text:span text:style-name="T81">последовательность</text:span><text:span text:style-name="T88"> </text:span><text:span text:style-name="T81">административных</text:span><text:span text:style-name="T88"> </text:span><text:span text:style-name="T81">процедур</text:span><text:span text:style-name="T88"> </text:span><text:span text:style-name="T81">органа</text:span><text:span text:style-name="T88"> </text:span><text:span text:style-name="T81">местного</text:span><text:span text:style-name="T88"> </text:span><text:span text:style-name="T81">самоуправления</text:span><text:span text:style-name="T88"> </text:span><text:span text:style-name="T81">Управление</text:span><text:span text:style-name="T88"> </text:span><text:span text:style-name="T81">образованием</text:span><text:span text:style-name="T88"> </text:span><text:span text:style-name="T81">Полевского</text:span><text:span text:style-name="T88"> </text:span><text:span text:style-name="T81">городского</text:span><text:span text:style-name="T88"> </text:span><text:span text:style-name="T81">округа</text:span><text:span text:style-name="T88"> (</text:span><text:span text:style-name="T81">далее</text:span><text:span text:style-name="T88"> </text:span><text:span text:style-name="T81">– ОМС</text:span><text:span text:style-name="T88"> </text:span><text:span text:style-name="T81">УО</text:span><text:span text:style-name="T88"> </text:span><text:span text:style-name="T81">ПГО</text:span><text:span text:style-name="T88">), </text:span><text:span text:style-name="T81">осуществляемых</text:span><text:span text:style-name="T88"> </text:span><text:span text:style-name="T81">при</text:span><text:span text:style-name="T88"> </text:span><text:span text:style-name="T81">предоставлении</text:span><text:span text:style-name="T88"> </text:span><text:span text:style-name="T81">путевок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, </text:span><text:span text:style-name="T81">порядок</text:span><text:span text:style-name="T88"> </text:span><text:span text:style-name="T81">взаимодействия</text:span><text:span text:style-name="T88"> </text:span><text:span text:style-name="T81">между</text:span><text:span text:style-name="T88"> </text:span><text:span text:style-name="T81">должностными</text:span><text:span text:style-name="T88"> </text:span><text:span text:style-name="T81">лицами</text:span><text:span text:style-name="T88">, </text:span><text:span text:style-name="T81">взаимодействия</text:span><text:span text:style-name="T88"> </text:span><text:span text:style-name="T81">с</text:span><text:span text:style-name="T88"> </text:span><text:span text:style-name="T81">заявителями</text:span><text:span text:style-name="T88">.</text:span></text:p>
      <text:p text:style-name="P60"/>
      <text:p text:style-name="P42"><text:span text:style-name="T107">Круг</text:span><text:span text:style-name="T108"> </text:span><text:span text:style-name="T107">заявителей</text:span></text:p>
      <text:p text:style-name="P55"/>
      <text:p text:style-name="P9"><text:span text:style-name="T88">3. </text:span><text:span text:style-name="T81">Заявителями</text:span><text:span text:style-name="T88"> </text:span><text:span text:style-name="T81">на</text:span><text:span text:style-name="T88"> </text:span><text:span text:style-name="T81">получение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являются</text:span><text:span text:style-name="T88"> </text:span><text:span text:style-name="T81">родители</text:span><text:span text:style-name="T88"> (</text:span><text:span text:style-name="T81">законные</text:span><text:span text:style-name="T88"> </text:span><text:span text:style-name="T81">представители</text:span><text:span text:style-name="T88">) </text:span><text:span text:style-name="T81">несовершеннолетних</text:span><text:span text:style-name="T88"> </text:span><text:span text:style-name="T81">детей</text:span><text:span text:style-name="T88"> </text:span><text:span text:style-name="T81">в</text:span><text:span text:style-name="T88"> </text:span><text:span text:style-name="T81">возрасте</text:span><text:span text:style-name="T88"> </text:span><text:span text:style-name="T81">от</text:span><text:span text:style-name="T88"> 6 </text:span><text:span text:style-name="T81">лет</text:span><text:span text:style-name="T88"> 6 </text:span><text:span text:style-name="T81">месяцев</text:span><text:span text:style-name="T88"> </text:span><text:span text:style-name="T81">до</text:span><text:span text:style-name="T88"> 18 </text:span><text:span text:style-name="T81">лет</text:span><text:span text:style-name="T88">, </text:span><text:span text:style-name="T81">желающие</text:span><text:span text:style-name="T88"> </text:span><text:span text:style-name="T81">приобрести</text:span><text:span text:style-name="T88"> </text:span><text:span text:style-name="T81">ребенку</text:span><text:span text:style-name="T88"> </text:span><text:span text:style-name="T81">путевку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, </text:span><text:span text:style-name="T81">либо</text:span><text:span text:style-name="T88"> </text:span><text:span text:style-name="T81">уполномоченные</text:span><text:span text:style-name="T88"> </text:span><text:span text:style-name="T81">представители</text:span><text:span text:style-name="T88"> </text:span><text:span text:style-name="T81">юридических</text:span><text:span text:style-name="T88"> </text:span><text:span text:style-name="T81">лиц</text:span><text:span text:style-name="T88">, </text:span><text:span text:style-name="T81">формирующих</text:span><text:span text:style-name="T88"> </text:span><text:span text:style-name="T81">заявки</text:span><text:span text:style-name="T88"> </text:span><text:span text:style-name="T81">на</text:span><text:span text:style-name="T88"> </text:span><text:span text:style-name="T81">оздоровление</text:span><text:span text:style-name="T88"> </text:span><text:span text:style-name="T81">детей</text:span><text:span text:style-name="T88"> </text:span><text:span text:style-name="T81">сотрудников</text:span><text:span text:style-name="T88"> </text:span><text:span text:style-name="T81">организации</text:span><text:span text:style-name="T88">, </text:span><text:span text:style-name="T81">действующие</text:span><text:span text:style-name="T88"> </text:span><text:span text:style-name="T81">на</text:span><text:span text:style-name="T88"> </text:span><text:span text:style-name="T81">основании</text:span><text:span text:style-name="T88"> </text:span><text:span text:style-name="T81">доверенности</text:span><text:span text:style-name="T88"> </text:span><text:span text:style-name="T81">от</text:span><text:span text:style-name="T88"> </text:span><text:span text:style-name="T81">имени</text:span><text:span text:style-name="T88"> </text:span><text:span text:style-name="T81">юридического</text:span><text:span text:style-name="T88"> </text:span><text:span text:style-name="T81">лица</text:span><text:span text:style-name="T88">, </text:span><text:span text:style-name="T81">заверенной</text:span><text:span text:style-name="T88"> </text:span><text:span text:style-name="T81">подписью</text:span><text:span text:style-name="T88"> </text:span><text:span text:style-name="T81">руководителя</text:span><text:span text:style-name="T88"> </text:span><text:span text:style-name="T81">организации</text:span><text:span text:style-name="T88"> </text:span><text:span text:style-name="T81">и</text:span><text:span text:style-name="T88"> </text:span><text:span text:style-name="T81">печатью</text:span><text:span text:style-name="T88"> </text:span><text:span text:style-name="T81">организации</text:span><text:span text:style-name="T88"> (</text:span><text:span text:style-name="T81">далее</text:span><text:span text:style-name="T88"> </text:span><text:span text:style-name="T81">– заявители</text:span><text:span text:style-name="T88">).</text:span></text:p>
      <text:p text:style-name="P9"><text:soft-page-break/><text:span text:style-name="T81">За</text:span><text:span text:style-name="T88"> </text:span><text:span text:style-name="T81">предоставлением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от</text:span><text:span text:style-name="T88"> </text:span><text:span text:style-name="T81">имени</text:span><text:span text:style-name="T88"> </text:span><text:span text:style-name="T81">заявителей</text:span><text:span text:style-name="T88"> </text:span><text:span text:style-name="T81">вправе</text:span><text:span text:style-name="T88"> </text:span><text:span text:style-name="T81">обратиться<text:line-break/>их</text:span><text:span text:style-name="T88"> </text:span><text:span text:style-name="T81">законные</text:span><text:span text:style-name="T88"> </text:span><text:span text:style-name="T81">представители</text:span><text:span text:style-name="T88">, </text:span><text:span text:style-name="T81">действующие</text:span><text:span text:style-name="T88"> </text:span><text:span text:style-name="T81">в</text:span><text:span text:style-name="T88"> </text:span><text:span text:style-name="T81">силу</text:span><text:span text:style-name="T88"> </text:span><text:span text:style-name="T81">закона</text:span><text:span text:style-name="T88"> </text:span><text:span text:style-name="T81">или</text:span><text:span text:style-name="T88"> </text:span><text:span text:style-name="T81">доверенности</text:span><text:span text:style-name="T88">, </text:span><text:span text:style-name="T81">оформленной<text:line-break/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законодательством</text:span><text:span text:style-name="T88"> </text:span><text:span text:style-name="T81">Российской</text:span><text:span text:style-name="T88"> </text:span><text:span text:style-name="T81">Федерации</text:span><text:span text:style-name="T88">.</text:span></text:p>
      <text:p text:style-name="P60"/>
      <text:p text:style-name="P42"><text:span text:style-name="T107">Требования</text:span><text:span text:style-name="T108"> </text:span><text:span text:style-name="T107">к</text:span><text:span text:style-name="T108"> </text:span><text:span text:style-name="T107">порядку</text:span><text:span text:style-name="T108"> </text:span><text:span text:style-name="T107">информирования</text:span><text:span text:style-name="T108"> </text:span><text:span text:style-name="T107">о</text:span><text:span text:style-name="T108"> </text:span><text:span text:style-name="T107">предоставлении</text:span><text:span text:style-name="T108"> </text:span></text:p>
      <text:p text:style-name="P42"><text:span text:style-name="T107">муниципальной</text:span><text:span text:style-name="T108"> </text:span><text:span text:style-name="T107">услуги</text:span></text:p>
      <text:p text:style-name="P60"/>
      <text:p text:style-name="P9"><text:span text:style-name="T88">4. </text:span><text:span text:style-name="T81">Информирование</text:span><text:span text:style-name="T88"> </text:span><text:span text:style-name="T81">заявителей</text:span><text:span text:style-name="T88"> </text:span><text:span text:style-name="T81">о</text:span><text:span text:style-name="T88"> </text:span><text:span text:style-name="T81">порядк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осуществляется</text:span><text:span text:style-name="T88"> </text:span><text:span text:style-name="T81">непосредственно</text:span><text:span text:style-name="T88"> </text:span><text:span text:style-name="T81">муниципальными</text:span><text:span text:style-name="T88"> </text:span><text:span text:style-name="T81">служащими</text:span><text:span text:style-name="T88">, </text:span><text:span text:style-name="T81">сотрудниками</text:span><text:span text:style-name="T88"> </text:span><text:span text:style-name="T81">уполномоченного</text:span><text:span text:style-name="T88"> </text:span><text:span text:style-name="T81">органа</text:span><text:span text:style-name="T88"> </text:span><text:span text:style-name="T81">при</text:span><text:span text:style-name="T88"> </text:span><text:span text:style-name="T81">личном</text:span><text:span text:style-name="T88"> </text:span><text:span text:style-name="T81">приеме</text:span><text:span text:style-name="T88"> </text:span><text:span text:style-name="T81">и</text:span><text:span text:style-name="T88"> </text:span><text:span text:style-name="T81">по</text:span><text:span text:style-name="T88"> </text:span><text:span text:style-name="T81">телефону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через</text:span><text:span text:style-name="T88"> </text:span><text:span text:style-name="T81">Государственное</text:span><text:span text:style-name="T88"> </text:span><text:span text:style-name="T81">бюджетное</text:span><text:span text:style-name="T88"> </text:span><text:span text:style-name="T81">учреждение</text:span><text:span text:style-name="T88"> </text:span><text:span text:style-name="T81">Свердловской</text:span><text:span text:style-name="T88"> </text:span><text:span text:style-name="T81">области</text:span><text:span text:style-name="T88"> «</text:span><text:span text:style-name="T81">Многофункциональный</text:span><text:span text:style-name="T88"> </text:span><text:span text:style-name="T81">центр</text:span><text:span text:style-name="T88"> </text:span><text:span text:style-name="T81">предоставления</text:span><text:span text:style-name="T88"> </text:span><text:span text:style-name="T81">государственных</text:span><text:span text:style-name="T88"> </text:span><text:span text:style-name="T81">и</text:span><text:span text:style-name="T88"> </text:span><text:span text:style-name="T81">муниципальных</text:span><text:span text:style-name="T88"> </text:span><text:span text:style-name="T81">услуг</text:span><text:span text:style-name="T88">» </text:span><text:span text:style-name="T81">и</text:span><text:span text:style-name="T88"> </text:span><text:span text:style-name="T81">его</text:span><text:span text:style-name="T88"> </text:span><text:span text:style-name="T81">филиалы</text:span><text:span text:style-name="T88"> (</text:span><text:span text:style-name="T81">далее</text:span><text:span text:style-name="T88"> </text:span><text:span text:style-name="T81">– МФЦ</text:span><text:span text:style-name="T88">). </text:span><text:span text:style-name="T81">Письменный</text:span><text:span text:style-name="T88"> </text:span><text:span text:style-name="T81">ответ</text:span><text:span text:style-name="T88"> </text:span><text:span text:style-name="T81">дается</text:span><text:span text:style-name="T88"> </text:span><text:span text:style-name="T81">на</text:span><text:span text:style-name="T88"> </text:span><text:span text:style-name="T81">письменное</text:span><text:span text:style-name="T88"> </text:span><text:span text:style-name="T81">обращение</text:span><text:span text:style-name="T88"> </text:span><text:span text:style-name="T81">заявителя</text:span><text:span text:style-name="T88">.</text:span></text:p>
      <text:p text:style-name="P1"><text:span text:style-name="T35">5. </text:span><text:span text:style-name="T40">Информация</text:span><text:span text:style-name="T35"> </text:span><text:span text:style-name="T40">о</text:span><text:span text:style-name="T35"> </text:span><text:span text:style-name="T40">местонахождении</text:span><text:span text:style-name="T35">, </text:span><text:span text:style-name="T40">графиках</text:span><text:span text:style-name="T35"> (</text:span><text:span text:style-name="T40">режиме</text:span><text:span text:style-name="T35">) </text:span><text:span text:style-name="T40">работы</text:span><text:span text:style-name="T35">, </text:span><text:span text:style-name="T40">номерах</text:span><text:span text:style-name="T35"> </text:span><text:span text:style-name="T40">контактных</text:span><text:span text:style-name="T35"> </text:span><text:span text:style-name="T40">телефонов</text:span><text:span text:style-name="T35">, </text:span><text:span text:style-name="T40">адресах</text:span><text:span text:style-name="T35"> </text:span><text:span text:style-name="T40">электронной</text:span><text:span text:style-name="T35"> </text:span><text:span text:style-name="T40">почты</text:span><text:span text:style-name="T35"> </text:span><text:span text:style-name="T40">и</text:span><text:span text:style-name="T35"> </text:span><text:span text:style-name="T40">официальном</text:span><text:span text:style-name="T35"> </text:span><text:span text:style-name="T40">сайте</text:span><text:span text:style-name="T35"> </text:span><text:span text:style-name="T40">ОМС</text:span><text:span text:style-name="T35"> </text:span><text:span text:style-name="T40">УО</text:span><text:span text:style-name="T35"> </text:span><text:span text:style-name="T40">ПГО (</text:span><text:span text:style-name="T57">www.polevuo.ru</text:span><text:a xlink:type="simple" xlink:href="http://www.polevuo.ru)адрес" text:style-name="Internet_20_link" text:visited-style-name="Visited_20_Internet_20_Link">)</text:a><text:span text:style-name="T35">,</text:span><text:span text:style-name="T40"> информация</text:span><text:span text:style-name="T41"> </text:span><text:span text:style-name="T40">о</text:span><text:span text:style-name="T35"> </text:span><text:span text:style-name="T40">порядке</text:span><text:span text:style-name="T35"> </text:span><text:span text:style-name="T40">предоставления</text:span><text:span text:style-name="T35"> </text:span><text:span text:style-name="T40">муниципальной</text:span><text:span text:style-name="T35"> </text:span><text:span text:style-name="T40">услуги<text:line-break/>и</text:span><text:span text:style-name="T35"> </text:span><text:span text:style-name="T40">услуг</text:span><text:span text:style-name="T35">, </text:span><text:span text:style-name="T40">которые</text:span><text:span text:style-name="T35"> </text:span><text:span text:style-name="T40">являются</text:span><text:span text:style-name="T35"> </text:span><text:span text:style-name="T40">необходимыми</text:span><text:span text:style-name="T35"> </text:span><text:span text:style-name="T40">и</text:span><text:span text:style-name="T35"> </text:span><text:span text:style-name="T40">обязательными</text:span><text:span text:style-name="T35"> </text:span><text:span text:style-name="T40">для</text:span><text:span text:style-name="T35"> </text:span><text:span text:style-name="T40">предоставления</text:span><text:span text:style-name="T35"> </text:span><text:span text:style-name="T40">муниципа</text:span><text:span text:style-name="T52">льной</text:span><text:span text:style-name="T50"> </text:span><text:span text:style-name="T52">услуги</text:span><text:span text:style-name="T50">, </text:span><text:span text:style-name="T52">размещена</text:span><text:span text:style-name="T50"> </text:span><text:span text:style-name="T52">в</text:span><text:span text:style-name="T50"> </text:span><text:span text:style-name="T52">федеральной</text:span><text:span text:style-name="T50"> </text:span><text:span text:style-name="T52">государственной</text:span><text:span text:style-name="T50"> </text:span><text:span text:style-name="T52">информационной</text:span><text:span text:style-name="T50"> </text:span><text:span text:style-name="T52">системе</text:span><text:span text:style-name="T50"> «</text:span><text:span text:style-name="T52">Единый</text:span><text:span text:style-name="T50"> </text:span><text:span text:style-name="T52">портал</text:span><text:span text:style-name="T50"> </text:span><text:span text:style-name="T52">государственных</text:span><text:span text:style-name="T50"> </text:span><text:span text:style-name="T52">и</text:span><text:span text:style-name="T50"> </text:span><text:span text:style-name="T52">муниципальных</text:span><text:span text:style-name="T50"> </text:span><text:span text:style-name="T52">услуг</text:span><text:span text:style-name="T50"> (</text:span><text:span text:style-name="T52">функций</text:span><text:span text:style-name="T50">)»<text:line-break/>(</text:span><text:span text:style-name="T52">далее</text:span><text:span text:style-name="T50"> </text:span><text:span text:style-name="T52">– Единый</text:span><text:span text:style-name="T50"> </text:span><text:span text:style-name="T52">портал</text:span><text:span text:style-name="T50">) </text:span><text:span text:style-name="T52">по</text:span><text:span text:style-name="T50"> </text:span><text:span text:style-name="T52">адресу</text:span><text:span text:style-name="T50"> (</text:span><text:a xlink:type="simple" xlink:href="http://www.gosuslugi.ru/" text:style-name="Internet_20_link" text:visited-style-name="Visited_20_Internet_20_Link"><text:span text:style-name="T22">www.gosuslugi.ru</text:span></text:a><text:span text:style-name="T23">), </text:span><text:span text:style-name="T24">АИС</text:span><text:span text:style-name="T23"> «</text:span><text:span text:style-name="T24">Е</text:span><text:span text:style-name="T23">-</text:span><text:span text:style-name="T24">услуги</text:span><text:span text:style-name="T23">. </text:span><text:span text:style-name="T24">Образование</text:span><text:span text:style-name="T23">»<text:line-break/></text:span><text:span text:style-name="T24">по</text:span><text:span text:style-name="T23"> </text:span><text:span text:style-name="T24">адресу</text:span><text:span text:style-name="T23"> (</text:span><text:a xlink:type="simple" xlink:href="http://www.edu.egov66.ru/" text:style-name="Internet_20_link" text:visited-style-name="Visited_20_Internet_20_Link"><text:span text:style-name="T22">www.edu.egov66.ru</text:span></text:a><text:span text:style-name="T23">), </text:span><text:span text:style-name="T52">на</text:span><text:span text:style-name="T50"> </text:span><text:span text:style-name="T52">официальном</text:span><text:span text:style-name="T50"> </text:span><text:span text:style-name="T52">сайте</text:span><text:span text:style-name="T50"> </text:span><text:span text:style-name="T52">Администрации</text:span><text:span text:style-name="T50"> </text:span><text:span text:style-name="T52">Полевского</text:span><text:span text:style-name="T50"> </text:span><text:span text:style-name="T52">городского</text:span><text:span text:style-name="T50"> </text:span><text:span text:style-name="T52">округа</text:span><text:span text:style-name="T53"> в сети </text:span><text:span text:style-name="T54">«И</text:span><text:span text:style-name="T53">нтернет</text:span><text:span text:style-name="T54">»</text:span><text:span text:style-name="T51"> </text:span><text:span text:style-name="T50">(</text:span><text:span text:style-name="T47">www.polevsk.midural.ru</text:span><text:span text:style-name="T50">) </text:span><text:span text:style-name="T52">и</text:span><text:span text:style-name="T50"> </text:span><text:span text:style-name="T52">информационных</text:span><text:span text:style-name="T50"> </text:span><text:span text:style-name="T52">стендах</text:span><text:span text:style-name="T50"> </text:span><text:span text:style-name="T52">уполномоченного</text:span><text:span text:style-name="T50"> </text:span><text:span text:style-name="T52">органа</text:span><text:span text:style-name="T50">, </text:span><text:span text:style-name="T52">а</text:span><text:span text:style-name="T50"> </text:span><text:span text:style-name="T52">также</text:span><text:span text:style-name="T50"> </text:span><text:span text:style-name="T52">предоставляется</text:span><text:span text:style-name="T50"> </text:span><text:span text:style-name="T52">непосредственно</text:span><text:span text:style-name="T50"> </text:span><text:span text:style-name="T52">муниципальными</text:span><text:span text:style-name="T50"> </text:span><text:span text:style-name="T52">служащими</text:span><text:span text:style-name="T50">, </text:span><text:span text:style-name="T52">сотрудниками</text:span><text:span text:style-name="T50"> </text:span><text:span text:style-name="T52">упо</text:span><text:span text:style-name="T40">лномоченного</text:span><text:span text:style-name="T35"> </text:span><text:span text:style-name="T40">органа</text:span><text:span text:style-name="T35"> </text:span><text:span text:style-name="T40">при</text:span><text:span text:style-name="T35"> </text:span><text:span text:style-name="T40">личном</text:span><text:span text:style-name="T35"> </text:span><text:span text:style-name="T40">приеме</text:span><text:span text:style-name="T35">, </text:span><text:span text:style-name="T40">а</text:span><text:span text:style-name="T35"> </text:span><text:span text:style-name="T40">также<text:line-break/>по</text:span><text:span text:style-name="T35"> </text:span><text:span text:style-name="T40">телефону</text:span><text:span text:style-name="T35">.</text:span></text:p>
      <text:p text:style-name="P9"><text:span text:style-name="T81">Письменные</text:span><text:span text:style-name="T88"> </text:span><text:span text:style-name="T81">обращения</text:span><text:span text:style-name="T88"> </text:span><text:span text:style-name="T81">заявителя</text:span><text:span text:style-name="T88"> (</text:span><text:span text:style-name="T81">в</text:span><text:span text:style-name="T88"> </text:span><text:span text:style-name="T81">том</text:span><text:span text:style-name="T88"> </text:span><text:span text:style-name="T81">числе</text:span><text:span text:style-name="T88"> </text:span><text:span text:style-name="T81">переданные</text:span><text:span text:style-name="T88"> </text:span><text:span text:style-name="T81">при</text:span><text:span text:style-name="T88"> </text:span><text:span text:style-name="T81">помощи</text:span><text:span text:style-name="T88"> </text:span><text:span text:style-name="T81">факсимильной</text:span><text:span text:style-name="T88"> </text:span><text:span text:style-name="T81">и</text:span><text:span text:style-name="T88"> </text:span><text:span text:style-name="T81">электронной</text:span><text:span text:style-name="T88"> </text:span><text:span text:style-name="T81">связи</text:span><text:span text:style-name="T88">) </text:span><text:span text:style-name="T81">о</text:span><text:span text:style-name="T88"> </text:span><text:span text:style-name="T81">предоставлении</text:span><text:span text:style-name="T88"> </text:span><text:span text:style-name="T81">информации</text:span><text:span text:style-name="T88"> </text:span><text:span text:style-name="T81">рассматриваются</text:span><text:span text:style-name="T88"> </text:span><text:span text:style-name="T81">должностными</text:span><text:span text:style-name="T88"> </text:span><text:span text:style-name="T81">лицами</text:span><text:span text:style-name="T88"> </text:span><text:span text:style-name="T81">уполномоченного</text:span><text:span text:style-name="T88"> </text:span><text:span text:style-name="T81">органа</text:span><text:span text:style-name="T88"> </text:span><text:span text:style-name="T81">в</text:span><text:span text:style-name="T88"> </text:span><text:span text:style-name="T81">течение</text:span><text:span text:style-name="T88"> «30» </text:span><text:span text:style-name="T81">дней</text:span><text:span text:style-name="T88"> </text:span><text:span text:style-name="T81">со</text:span><text:span text:style-name="T88"> </text:span><text:span text:style-name="T81">дня</text:span><text:span text:style-name="T88"> </text:span><text:span text:style-name="T81">регистрации</text:span><text:span text:style-name="T88"> </text:span><text:span text:style-name="T81">обращения</text:span><text:span text:style-name="T88">.</text:span></text:p>
      <text:p text:style-name="P9"><text:span text:style-name="T81">Днем</text:span><text:span text:style-name="T88"> </text:span><text:span text:style-name="T81">регистрации</text:span><text:span text:style-name="T88"> </text:span><text:span text:style-name="T81">обращения</text:span><text:span text:style-name="T88"> </text:span><text:span text:style-name="T81">является</text:span><text:span text:style-name="T88"> </text:span><text:span text:style-name="T81">день</text:span><text:span text:style-name="T88"> </text:span><text:span text:style-name="T81">его</text:span><text:span text:style-name="T88"> </text:span><text:span text:style-name="T81">поступления</text:span><text:span text:style-name="T88"> </text:span><text:span text:style-name="T81">в</text:span><text:span text:style-name="T88"> </text:span><text:span text:style-name="T81">уполномоченный</text:span><text:span text:style-name="T88"> </text:span><text:span text:style-name="T81">орган</text:span><text:span text:style-name="T88">.</text:span></text:p>
      <text:p text:style-name="P9"><text:span text:style-name="T88">6. </text:span><text:span text:style-name="T81">Основными</text:span><text:span text:style-name="T88"> </text:span><text:span text:style-name="T81">требованиями</text:span><text:span text:style-name="T88"> </text:span><text:span text:style-name="T81">к</text:span><text:span text:style-name="T88"> </text:span><text:span text:style-name="T81">информированию</text:span><text:span text:style-name="T88"> </text:span><text:span text:style-name="T81">граждан</text:span><text:span text:style-name="T88"> </text:span><text:span text:style-name="T81">о</text:span><text:span text:style-name="T88"> </text:span><text:span text:style-name="T81">порядк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и</text:span><text:span text:style-name="T88"> </text:span><text:span text:style-name="T81">услуг</text:span><text:span text:style-name="T88">, </text:span><text:span text:style-name="T81">которые</text:span><text:span text:style-name="T88"> </text:span><text:span text:style-name="T81">являются</text:span><text:span text:style-name="T88"> </text:span><text:span text:style-name="T81">необходимыми</text:span><text:span text:style-name="T88"> </text:span><text:span text:style-name="T81">и</text:span><text:span text:style-name="T88"> </text:span><text:span text:style-name="T81">обязательными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являются</text:span><text:span text:style-name="T88"> </text:span><text:span text:style-name="T81">достоверность</text:span><text:span text:style-name="T88"> </text:span><text:span text:style-name="T81">предоставляемой</text:span><text:span text:style-name="T88"> </text:span><text:span text:style-name="T81">информации</text:span><text:span text:style-name="T88">, </text:span><text:span text:style-name="T81">четкость</text:span><text:span text:style-name="T88"> </text:span><text:span text:style-name="T81">в</text:span><text:span text:style-name="T88"> </text:span><text:span text:style-name="T81">изложении</text:span><text:span text:style-name="T88"> </text:span><text:span text:style-name="T81">информации</text:span><text:span text:style-name="T88">, </text:span><text:span text:style-name="T81">полнота</text:span><text:span text:style-name="T88"> </text:span><text:span text:style-name="T81">информирования</text:span><text:span text:style-name="T88">.</text:span></text:p>
      <text:p text:style-name="P9"><text:span text:style-name="T88">7. </text:span><text:span text:style-name="T81">При</text:span><text:span text:style-name="T88"> </text:span><text:span text:style-name="T81">общении</text:span><text:span text:style-name="T88"> </text:span><text:span text:style-name="T81">с</text:span><text:span text:style-name="T88"> </text:span><text:span text:style-name="T81">гражданами</text:span><text:span text:style-name="T88"> (</text:span><text:span text:style-name="T81">по</text:span><text:span text:style-name="T88"> </text:span><text:span text:style-name="T81">телефону</text:span><text:span text:style-name="T88"> </text:span><text:span text:style-name="T81">или</text:span><text:span text:style-name="T88"> </text:span><text:span text:style-name="T81">лично</text:span><text:span text:style-name="T88">) </text:span><text:span text:style-name="T81">муниципальные</text:span><text:span text:style-name="T88"> </text:span><text:span text:style-name="T81">служащие</text:span><text:span text:style-name="T88">, </text:span><text:span text:style-name="T81">сотрудники</text:span><text:span text:style-name="T88"> </text:span><text:span text:style-name="T81">уполномоченного</text:span><text:span text:style-name="T88"> </text:span><text:span text:style-name="T81">органа</text:span><text:span text:style-name="T88"> </text:span><text:span text:style-name="T81">должны</text:span><text:span text:style-name="T88"> </text:span><text:span text:style-name="T81">корректно</text:span><text:span text:style-name="T88"> </text:span><text:span text:style-name="T81">и</text:span><text:span text:style-name="T88"> </text:span><text:span text:style-name="T81">внимательно</text:span><text:span text:style-name="T88"> </text:span><text:span text:style-name="T81">относиться</text:span><text:span text:style-name="T88"><text:line-break/></text:span><text:span text:style-name="T81">к</text:span><text:span text:style-name="T88"> </text:span><text:span text:style-name="T81">гражданам</text:span><text:span text:style-name="T88">, </text:span><text:span text:style-name="T81">не</text:span><text:span text:style-name="T88"> </text:span><text:span text:style-name="T81">унижая</text:span><text:span text:style-name="T88"> </text:span><text:span text:style-name="T81">их</text:span><text:span text:style-name="T88"> </text:span><text:span text:style-name="T81">чести</text:span><text:span text:style-name="T88"> </text:span><text:span text:style-name="T81">и</text:span><text:span text:style-name="T88"> </text:span><text:span text:style-name="T81">достоинства</text:span><text:span text:style-name="T88">. </text:span><text:span text:style-name="T81">Устное</text:span><text:span text:style-name="T88"> </text:span><text:span text:style-name="T81">информирование</text:span><text:span text:style-name="T88"> </text:span><text:span text:style-name="T81">о</text:span><text:span text:style-name="T88"> </text:span><text:span text:style-name="T81">порядк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должно</text:span><text:span text:style-name="T88"> </text:span><text:span text:style-name="T81">проводиться</text:span><text:span text:style-name="T88"> </text:span><text:span text:style-name="T81">с</text:span><text:span text:style-name="T88"> </text:span><text:span text:style-name="T81">использованием</text:span><text:span text:style-name="T88"> </text:span><text:span text:style-name="T81">официально</text:span><text:span text:style-name="T88">-</text:span><text:span text:style-name="T81">делового</text:span><text:span text:style-name="T88"> </text:span><text:span text:style-name="T81">стиля</text:span><text:span text:style-name="T88"> </text:span><text:span text:style-name="T81">речи</text:span><text:span text:style-name="T88">.</text:span></text:p>
      <text:p text:style-name="P9"><text:span text:style-name="T88">8. </text:span><text:span text:style-name="T81">Информирование</text:span><text:span text:style-name="T88"> </text:span><text:span text:style-name="T81">граждан</text:span><text:span text:style-name="T88"> </text:span><text:span text:style-name="T81">о</text:span><text:span text:style-name="T88"> </text:span><text:span text:style-name="T81">порядк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может</text:span><text:span text:style-name="T88"> </text:span><text:span text:style-name="T81">осуществляться</text:span><text:span text:style-name="T88"> </text:span><text:span text:style-name="T81">с</text:span><text:span text:style-name="T88"> </text:span><text:span text:style-name="T81">использованием</text:span><text:span text:style-name="T88"> </text:span><text:span text:style-name="T81">средств</text:span><text:span text:style-name="T88"> </text:span><text:span text:style-name="T81">автоинформирования</text:span><text:span text:style-name="T88"> (</text:span><text:span text:style-name="T81">при</text:span><text:span text:style-name="T88"> </text:span><text:span text:style-name="T81">наличии</text:span><text:span text:style-name="T88"> </text:span><text:span text:style-name="T81">технической</text:span><text:span text:style-name="T88"> </text:span><text:span text:style-name="T81">возможности</text:span><text:span text:style-name="T88">).</text:span></text:p>
      <text:p text:style-name="P60"/>
      <text:p text:style-name="P42"><text:span text:style-name="T107">Раздел</text:span><text:span text:style-name="T108"> 2. </text:span><text:span text:style-name="T107">Стандарт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/text:p>
      <text:p text:style-name="P55"/>
      <text:p text:style-name="P42"><text:span text:style-name="T107">Наименование</text:span><text:span text:style-name="T108"> </text:span><text:span text:style-name="T107">муниципальной</text:span><text:span text:style-name="T108"> </text:span><text:span text:style-name="T107">услуги</text:span></text:p>
      <text:p text:style-name="P55"/>
      <text:p text:style-name="P9"><text:span text:style-name="T88">9. </text:span><text:span text:style-name="T81">Наименование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– </text:span><text:span text:style-name="T88">«</text:span><text:span text:style-name="T81">Предоставление</text:span><text:span text:style-name="T88"> </text:span><text:span text:style-name="T81">путевок</text:span><text:span text:style-name="T82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в</text:span><text:span text:style-name="T88"> </text:span><text:span text:style-name="T81">учебное</text:span><text:span text:style-name="T88"> </text:span><text:span text:style-name="T81">время</text:span><text:span text:style-name="T88"> (</text:span><text:span text:style-name="T81">за</text:span><text:span text:style-name="T88"> </text:span><text:span text:style-name="T81">исключением</text:span><text:span text:style-name="T88"> </text:span><text:span text:style-name="T81">детей</text:span><text:span text:style-name="T88">-</text:span><text:span text:style-name="T81">сирот</text:span><text:span text:style-name="T88"> </text:span><text:span text:style-name="T81">и</text:span><text:span text:style-name="T88"> </text:span><text:span text:style-name="T81">детей</text:span><text:span text:style-name="T88">, </text:span><text:span text:style-name="T81">оставшихся</text:span><text:span text:style-name="T88"> </text:span><text:span text:style-name="T81">без</text:span><text:span text:style-name="T88"> </text:span><text:span text:style-name="T81">попечения</text:span><text:span text:style-name="T88"> </text:span><text:span text:style-name="T81">родителей</text:span><text:span text:style-name="T88">, </text:span><text:span text:style-name="T81">детей</text:span><text:span text:style-name="T88">, </text:span><text:span text:style-name="T81">находящихся</text:span><text:span text:style-name="T82"> </text:span><text:span text:style-name="T81">в</text:span><text:span text:style-name="T88"> </text:span><text:span text:style-name="T81">трудной</text:span><text:span text:style-name="T88"> </text:span><text:span text:style-name="T81">жизненной</text:span><text:span text:style-name="T88"> </text:span><text:span text:style-name="T81">ситуации</text:span><text:span text:style-name="T88">)».</text:span></text:p>
      <text:p text:style-name="P30"><text:span text:style-name="T107">Наименование</text:span><text:span text:style-name="T108"> </text:span><text:span text:style-name="T107">органов</text:span><text:span text:style-name="T108"> </text:span><text:span text:style-name="T107">и</text:span><text:span text:style-name="T108"> </text:span><text:span text:style-name="T107">организаций</text:span><text:span text:style-name="T108">, </text:span><text:span text:style-name="T107">обращение</text:span><text:span text:style-name="T108"> </text:span><text:span text:style-name="T107">в</text:span><text:span text:style-name="T108"> </text:span><text:span text:style-name="T107">которые</text:span><text:span text:style-name="T108"> </text:span><text:span text:style-name="T107">необходимо</text:span><text:span text:style-name="T108"> </text:span></text:p>
      <text:p text:style-name="P42"><text:span text:style-name="T107">для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/text:p>
      <text:p text:style-name="P55"/>
      <text:p text:style-name="P9"><text:span text:style-name="T88">10. </text:span><text:span text:style-name="T81">Органом</text:span><text:span text:style-name="T88">, </text:span><text:span text:style-name="T81">предоставляющим</text:span><text:span text:style-name="T88"> </text:span><text:span text:style-name="T81">муниципальную</text:span><text:span text:style-name="T88"> </text:span><text:span text:style-name="T81">услугу</text:span><text:span text:style-name="T88">, </text:span><text:span text:style-name="T81">является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.</text:span></text:p>
      <text:p text:style-name="P9"><text:span text:style-name="T88">11. </text:span><text:span text:style-name="T81">При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качестве</text:span><text:span text:style-name="T88"> </text:span><text:span text:style-name="T81">источников</text:span><text:span text:style-name="T88"> </text:span><text:span text:style-name="T81">получения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не</text:span><text:span text:style-name="T88"> </text:span><text:span text:style-name="T81">требуется</text:span><text:span text:style-name="T88"> </text:span><text:span text:style-name="T81">принятие</text:span><text:span text:style-name="T88"> </text:span><text:span text:style-name="T81">участия</text:span><text:span text:style-name="T88"> </text:span><text:span text:style-name="T81">и</text:span><text:span text:style-name="T88"> </text:span><text:span text:style-name="T81">обращение</text:span><text:span text:style-name="T88"> </text:span><text:span text:style-name="T81">в</text:span><text:span text:style-name="T88"> </text:span><text:span text:style-name="T81">органы</text:span><text:span text:style-name="T88"> </text:span><text:span text:style-name="T81">государственной</text:span><text:span text:style-name="T88"> </text:span><text:span text:style-name="T81">власти</text:span><text:span text:style-name="T88">, </text:span><text:span text:style-name="T81">органы</text:span><text:span text:style-name="T88"> </text:span><text:span text:style-name="T81">государственных</text:span><text:span text:style-name="T88"> </text:span><text:span text:style-name="T81">внебюджетных</text:span><text:span text:style-name="T88"> </text:span><text:span text:style-name="T81">фондов</text:span><text:span text:style-name="T88">, </text:span><text:span text:style-name="T81">органы</text:span><text:span text:style-name="T88"> </text:span><text:span text:style-name="T81">местного</text:span><text:span text:style-name="T88"> </text:span><text:span text:style-name="T81">самоуправления</text:span><text:span text:style-name="T88"> </text:span><text:span text:style-name="T81">муниципальных</text:span><text:span text:style-name="T88"> </text:span><text:span text:style-name="T81">образований</text:span><text:span text:style-name="T88"><text:line-break/></text:span><text:span text:style-name="T81">в</text:span><text:span text:style-name="T88"> </text:span><text:span text:style-name="T81">Свердловской</text:span><text:span text:style-name="T88"> </text:span><text:span text:style-name="T81">области</text:span><text:span text:style-name="T88"> </text:span><text:span text:style-name="T81">и</text:span><text:span text:style-name="T88"> </text:span><text:span text:style-name="T81">иные</text:span><text:span text:style-name="T88"> </text:span><text:span text:style-name="T81">организации</text:span><text:span text:style-name="T88">.</text:span></text:p>
      <text:p text:style-name="P9"><text:span text:style-name="T88">12. </text:span><text:span text:style-name="T81">Запрещается</text:span><text:span text:style-name="T88"> </text:span><text:span text:style-name="T81">требовать</text:span><text:span text:style-name="T88"> </text:span><text:span text:style-name="T81">от</text:span><text:span text:style-name="T88"> </text:span><text:span text:style-name="T81">заявителя</text:span><text:span text:style-name="T88"> </text:span><text:span text:style-name="T81">осуществления</text:span><text:span text:style-name="T88"> </text:span><text:span text:style-name="T81">действий</text:span><text:span text:style-name="T88">, </text:span><text:span text:style-name="T81">в</text:span><text:span text:style-name="T88"> </text:span><text:span text:style-name="T81">том</text:span><text:span text:style-name="T88"> </text:span><text:span text:style-name="T81">числе</text:span><text:span text:style-name="T88"> </text:span><text:span text:style-name="T81">согласований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олуч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и</text:span><text:span text:style-name="T88"> </text:span><text:span text:style-name="T81">связанных</text:span><text:span text:style-name="T88"><text:line-break/></text:span><text:span text:style-name="T81">с</text:span><text:span text:style-name="T88"> </text:span><text:span text:style-name="T81">обращением</text:span><text:span text:style-name="T88"> </text:span><text:span text:style-name="T81">в</text:span><text:span text:style-name="T88"> </text:span><text:span text:style-name="T81">иные</text:span><text:span text:style-name="T88"> </text:span><text:span text:style-name="T81">органы</text:span><text:span text:style-name="T88"> </text:span><text:span text:style-name="T81">местного</text:span><text:span text:style-name="T88"> </text:span><text:span text:style-name="T81">самоуправления</text:span><text:span text:style-name="T88"> </text:span><text:span text:style-name="T81">и</text:span><text:span text:style-name="T88"> </text:span><text:span text:style-name="T81">организации</text:span><text:span text:style-name="T88">, </text:span><text:span text:style-name="T81">за</text:span><text:span text:style-name="T88"> </text:span><text:span text:style-name="T81">исключением</text:span><text:span text:style-name="T88"> </text:span><text:span text:style-name="T81">получения</text:span><text:span text:style-name="T88"> </text:span><text:span text:style-name="T81">услуг</text:span><text:span text:style-name="T88"> </text:span><text:span text:style-name="T81">и</text:span><text:span text:style-name="T88"> </text:span><text:span text:style-name="T81">получения</text:span><text:span text:style-name="T88"> </text:span><text:span text:style-name="T81">документов</text:span><text:span text:style-name="T88"> </text:span><text:span text:style-name="T81">и</text:span><text:span text:style-name="T88"> </text:span><text:span text:style-name="T81">информации</text:span><text:span text:style-name="T88">, </text:span><text:span text:style-name="T81">предоставляемых</text:span><text:span text:style-name="T88"> </text:span><text:span text:style-name="T81">в</text:span><text:span text:style-name="T88"> </text:span><text:span text:style-name="T81">результате</text:span><text:span text:style-name="T88"> </text:span><text:span text:style-name="T81">предоставления</text:span><text:span text:style-name="T88"> </text:span><text:span text:style-name="T81">таких</text:span><text:span text:style-name="T88"> </text:span><text:span text:style-name="T81">услуг</text:span><text:span text:style-name="T88">, </text:span><text:span text:style-name="T81">включенных</text:span><text:span text:style-name="T88"> </text:span><text:span text:style-name="T81">в</text:span><text:span text:style-name="T88"> </text:span><text:span text:style-name="T81">перечень</text:span><text:span text:style-name="T88"> </text:span><text:span text:style-name="T81">услуг</text:span><text:span text:style-name="T88">, </text:span><text:span text:style-name="T81">которые</text:span><text:span text:style-name="T88"> </text:span><text:span text:style-name="T81">являются</text:span><text:span text:style-name="T88"> </text:span><text:span text:style-name="T81">необходимыми</text:span><text:span text:style-name="T88"> </text:span><text:span text:style-name="T81">и</text:span><text:span text:style-name="T88"> </text:span><text:span text:style-name="T81">обязательными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ых</text:span><text:span text:style-name="T88"> </text:span><text:span text:style-name="T81">услуг</text:span><text:span text:style-name="T88">, </text:span><text:span text:style-name="T81">в</text:span><text:span text:style-name="T88"> </text:span><text:span text:style-name="T81">соответствии<text:line-break/>с</text:span><text:span text:style-name="T88"> </text:span><text:span text:style-name="T81">Решением</text:span><text:span text:style-name="T88"> </text:span><text:span text:style-name="T81">Думы</text:span><text:span text:style-name="T88"> </text:span><text:span text:style-name="T81">ПГО</text:span><text:span text:style-name="T88"> </text:span><text:span text:style-name="T81">от</text:span><text:span text:style-name="T88"> 30.05.2012 </text:span><text:span text:style-name="T95">№</text:span><text:span text:style-name="T88"> 516 «</text:span><text:span text:style-name="T81">Об</text:span><text:span text:style-name="T88"> </text:span><text:span text:style-name="T81">утверждении</text:span><text:span text:style-name="T88"> </text:span><text:span text:style-name="T81">Перечня</text:span><text:span text:style-name="T88"> </text:span><text:span text:style-name="T81">услуг</text:span><text:span text:style-name="T88">, </text:span><text:span text:style-name="T81">которые</text:span><text:span text:style-name="T88"> </text:span><text:span text:style-name="T81">являются</text:span><text:span text:style-name="T88"> </text:span><text:span text:style-name="T81">необходимыми</text:span><text:span text:style-name="T88"> </text:span><text:span text:style-name="T81">и</text:span><text:span text:style-name="T88"> </text:span><text:span text:style-name="T81">обязательными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органами</text:span><text:span text:style-name="T88"> </text:span><text:span text:style-name="T81">местного</text:span><text:span text:style-name="T88"> </text:span><text:span text:style-name="T81">самоуправления</text:span><text:span text:style-name="T88"> </text:span><text:span text:style-name="T81">Полевского</text:span><text:span text:style-name="T88"> </text:span><text:span text:style-name="T81">городского</text:span><text:span text:style-name="T88"> </text:span><text:span text:style-name="T81">округа</text:span><text:span text:style-name="T88"> </text:span><text:span text:style-name="T81">муниципальных</text:span><text:span text:style-name="T88"> </text:span><text:span text:style-name="T81">услуг</text:span><text:span text:style-name="T88">, </text:span><text:span text:style-name="T81">и</text:span><text:span text:style-name="T88"> </text:span><text:span text:style-name="T81">Порядка</text:span><text:span text:style-name="T88"> </text:span><text:span text:style-name="T81">определения</text:span><text:span text:style-name="T88"> </text:span><text:span text:style-name="T81">размера</text:span><text:span text:style-name="T88"> </text:span><text:span text:style-name="T81">платы</text:span><text:span text:style-name="T88"> </text:span><text:span text:style-name="T81">за</text:span><text:span text:style-name="T88"> </text:span><text:span text:style-name="T81">их</text:span><text:span text:style-name="T88"> </text:span><text:span text:style-name="T81">оказание</text:span><text:span text:style-name="T88">».</text:span></text:p>
      <text:p text:style-name="P55"/>
      <text:p text:style-name="P14"><text:span text:style-name="T107">Описание</text:span><text:span text:style-name="T108"> </text:span><text:span text:style-name="T107">результата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/text:p>
      <text:p text:style-name="P60"/>
      <text:p text:style-name="P9"><text:span text:style-name="T88">13. </text:span><text:span text:style-name="T81">Конечным</text:span><text:span text:style-name="T88"> </text:span><text:span text:style-name="T81">результатом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является</text:span><text:span text:style-name="T88">:</text:span></text:p>
      <text:p text:style-name="P9"><text:span text:style-name="T88">1) </text:span><text:span text:style-name="T81">выдача</text:span><text:span text:style-name="T88"> </text:span><text:span text:style-name="T81">путевки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в</text:span><text:span text:style-name="T88"> </text:span><text:span text:style-name="T81">учебное</text:span><text:span text:style-name="T88"> </text:span><text:span text:style-name="T81">время</text:span><text:span text:style-name="T88"><text:line-break/></text:span><text:span text:style-name="T81">на</text:span><text:span text:style-name="T88"> </text:span><text:span text:style-name="T81">территории</text:span><text:span text:style-name="T88"> </text:span><text:span text:style-name="T81">Свердловской</text:span><text:span text:style-name="T88"> </text:span><text:span text:style-name="T81">области</text:span><text:span text:style-name="T88">;</text:span></text:p>
      <text:p text:style-name="P9"><text:span text:style-name="T88">2) </text:span><text:span text:style-name="T81">выдача</text:span><text:span text:style-name="T88"> </text:span><text:span text:style-name="T81">заявителю</text:span><text:span text:style-name="T88"> </text:span><text:span text:style-name="T81">мотивированного</text:span><text:span text:style-name="T88"> </text:span><text:span text:style-name="T81">отказа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путевки<text:line-break/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с</text:span><text:span text:style-name="T88"> </text:span><text:span text:style-name="T81">указанием</text:span><text:span text:style-name="T88"> </text:span><text:span text:style-name="T81">причины</text:span><text:span text:style-name="T88"> </text:span><text:span text:style-name="T81">отказа</text:span><text:span text:style-name="T88"> </text:span><text:span text:style-name="T81">по</text:span><text:span text:style-name="T88"> </text:span><text:span text:style-name="T81">форме</text:span><text:span text:style-name="T88"> </text:span><text:span text:style-name="T81">согласно</text:span><text:span text:style-name="T88"> </text:span><text:span text:style-name="T81">приложению</text:span><text:span text:style-name="T88"> </text:span><text:span text:style-name="T95">№</text:span><text:span text:style-name="T139"> </text:span><text:span text:style-name="T140">3</text:span><text:span text:style-name="T139"> </text:span><text:span text:style-name="T81">к</text:span><text:span text:style-name="T88"> </text:span><text:span text:style-name="T81">настоящему</text:span><text:span text:style-name="T88"> </text:span><text:span text:style-name="T81">регламенту</text:span><text:span text:style-name="T88">.</text:span></text:p>
      <text:p text:style-name="P60"/>
      <text:p text:style-name="P42"><text:span text:style-name="T107">Срок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с</text:span><text:span text:style-name="T108"> </text:span><text:span text:style-name="T107">учетом</text:span><text:span text:style-name="T108"> </text:span></text:p>
      <text:p text:style-name="P42"><text:span text:style-name="T107">необходимости</text:span><text:span text:style-name="T108"> </text:span><text:span text:style-name="T107">обращения</text:span><text:span text:style-name="T108"> </text:span><text:span text:style-name="T107">в</text:span><text:span text:style-name="T108"> </text:span><text:span text:style-name="T107">организации</text:span><text:span text:style-name="T108">, </text:span><text:span text:style-name="T107">участвующие</text:span><text:span text:style-name="T108"> </text:span><text:span text:style-name="T107">в</text:span><text:span text:style-name="T108"> </text:span><text:span text:style-name="T107">предоставлении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срок</text:span><text:span text:style-name="T108"> </text:span><text:span text:style-name="T107">приостановления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/text:p>
      <text:p text:style-name="P42"><text:span text:style-name="T107">услуги</text:span><text:span text:style-name="T108"> </text:span><text:span text:style-name="T107">в</text:span><text:span text:style-name="T108"> </text:span><text:span text:style-name="T107">случае</text:span><text:span text:style-name="T108">, </text:span><text:span text:style-name="T107">если</text:span><text:span text:style-name="T108"> </text:span><text:span text:style-name="T107">возможность</text:span><text:span text:style-name="T108"> </text:span><text:span text:style-name="T107">приостановления</text:span><text:span text:style-name="T108"> </text:span><text:span text:style-name="T107">предусмотрена</text:span><text:span text:style-name="T108"> </text:span><text:span text:style-name="T107">законодательством</text:span><text:span text:style-name="T108"> </text:span><text:span text:style-name="T107">Российской</text:span><text:span text:style-name="T108"> </text:span><text:span text:style-name="T107">Федерации</text:span><text:span text:style-name="T108"> </text:span><text:span text:style-name="T107">и</text:span><text:span text:style-name="T108"> </text:span><text:span text:style-name="T107">законодательством</text:span><text:span text:style-name="T108"> </text:span><text:span text:style-name="T107">Свердловской</text:span><text:span text:style-name="T108"> </text:span><text:span text:style-name="T107">области</text:span><text:span text:style-name="T108">, </text:span><text:span text:style-name="T107">срок</text:span><text:span text:style-name="T108"> </text:span><text:span text:style-name="T107">выдачи</text:span><text:span text:style-name="T108"> </text:span><text:span text:style-name="T107">документов</text:span><text:span text:style-name="T108">, </text:span><text:span text:style-name="T107">являющихся</text:span><text:span text:style-name="T108"> </text:span><text:span text:style-name="T107">результатом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/text:p>
      <text:p text:style-name="P60"/>
      <text:p text:style-name="P9"><text:span text:style-name="T88">14. </text:span><text:span text:style-name="T81">Срок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зависит</text:span><text:span text:style-name="T88"> </text:span><text:span text:style-name="T81">от</text:span><text:span text:style-name="T88"> </text:span><text:span text:style-name="T81">обозначенного</text:span><text:span text:style-name="T88"> </text:span><text:span text:style-name="T81">заявителем</text:span><text:span text:style-name="T88"> </text:span><text:span text:style-name="T81">срока</text:span><text:span text:style-name="T88"> </text:span><text:span text:style-name="T81">оздоровления</text:span><text:span text:style-name="T88"> </text:span><text:span text:style-name="T81">ребенка</text:span><text:span text:style-name="T88">, </text:span><text:span text:style-name="T81">от</text:span><text:span text:style-name="T88"> </text:span><text:span text:style-name="T81">сменности</text:span><text:span text:style-name="T88"> </text:span><text:span text:style-name="T81">заездов</text:span><text:span text:style-name="T88"> </text:span><text:span text:style-name="T81">в</text:span><text:span text:style-name="T88"> </text:span><text:span text:style-name="T81">организацию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, </text:span><text:span text:style-name="T81">исчисляется</text:span><text:span text:style-name="T88"> </text:span><text:span text:style-name="T81">с</text:span><text:span text:style-name="T88"> </text:span><text:span text:style-name="T81">момента</text:span><text:span text:style-name="T88"> </text:span><text:span text:style-name="T81">приема</text:span><text:span text:style-name="T88"> </text:span><text:span text:style-name="T81">заявления</text:span><text:span text:style-name="T88"> </text:span><text:span text:style-name="T81">от</text:span><text:span text:style-name="T88"> </text:span><text:span text:style-name="T81">заявителя</text:span><text:span text:style-name="T88"> </text:span><text:span text:style-name="T81">и</text:span><text:span text:style-name="T88"> </text:span><text:span text:style-name="T81">постановки</text:span><text:span text:style-name="T88"> </text:span><text:span text:style-name="T81">ребенка</text:span><text:span text:style-name="T88"> </text:span><text:span text:style-name="T81">на</text:span><text:span text:style-name="T88"> </text:span><text:span text:style-name="T81">учет</text:span><text:span text:style-name="T88"> </text:span><text:span text:style-name="T81">до</text:span><text:span text:style-name="T88"> </text:span><text:span text:style-name="T81">выдачи</text:span><text:span text:style-name="T88"> </text:span><text:span text:style-name="T81">путевки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при</text:span><text:span text:style-name="T88"> </text:span><text:span text:style-name="T81">принятии</text:span><text:span text:style-name="T88"> </text:span><text:span text:style-name="T81">положительного</text:span><text:span text:style-name="T88"> </text:span><text:span text:style-name="T81">решения</text:span><text:span text:style-name="T88"> </text:span><text:span text:style-name="T81">о</text:span><text:span text:style-name="T88"> </text:span><text:span text:style-name="T81">выдаче</text:span><text:span text:style-name="T88"> </text:span><text:span text:style-name="T81">путевки</text:span><text:span text:style-name="T88">.</text:span></text:p>
      <text:p text:style-name="P9"><text:span text:style-name="T81">С</text:span><text:span text:style-name="T88"> </text:span><text:span text:style-name="T81">учетом</text:span><text:span text:style-name="T88"> </text:span><text:span text:style-name="T81">обращения</text:span><text:span text:style-name="T88"> </text:span><text:span text:style-name="T81">заявителя</text:span><text:span text:style-name="T88"> </text:span><text:span text:style-name="T81">через</text:span><text:span text:style-name="T88"> </text:span><text:span text:style-name="T81">МФЦ</text:span><text:span text:style-name="T88"> </text:span><text:span text:style-name="T81">срок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исчисляется</text:span><text:span text:style-name="T88"> </text:span><text:span text:style-name="T81">с</text:span><text:span text:style-name="T88"> </text:span><text:span text:style-name="T81">момента</text:span><text:span text:style-name="T88"> </text:span><text:span text:style-name="T81">регистрации</text:span><text:span text:style-name="T88"> </text:span><text:span text:style-name="T81">обращения</text:span><text:span text:style-name="T88"> </text:span><text:span text:style-name="T81">заявителя</text:span><text:span text:style-name="T88"> </text:span><text:span text:style-name="T81">в</text:span><text:span text:style-name="T88"> </text:span><text:span text:style-name="T81">уполномоченном</text:span><text:span text:style-name="T88"> </text:span><text:span text:style-name="T81">органе</text:span><text:span text:style-name="T88">, </text:span><text:span text:style-name="T81">предоставляющем</text:span><text:span text:style-name="T88"> </text:span><text:span text:style-name="T81">муниципальную</text:span><text:span text:style-name="T88"> </text:span><text:span text:style-name="T81">услугу</text:span><text:span text:style-name="T88">.</text:span></text:p>
      <text:p text:style-name="P9"><text:span text:style-name="T81">Срок</text:span><text:span text:style-name="T88"> </text:span><text:span text:style-name="T81">выдачи</text:span><text:span text:style-name="T88"> (</text:span><text:span text:style-name="T81">путевки</text:span><text:span text:style-name="T88">) </text:span><text:span text:style-name="T81">результата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составляет</text:span><text:span text:style-name="T88"> </text:span><text:span text:style-name="T81">не</text:span><text:span text:style-name="T88"> </text:span><text:span text:style-name="T81">более</text:span><text:span text:style-name="T88"> «5» </text:span><text:span text:style-name="T81">рабочих</text:span><text:span text:style-name="T88"> </text:span><text:span text:style-name="T81">дней</text:span><text:span text:style-name="T88"> </text:span><text:span text:style-name="T81">до</text:span><text:span text:style-name="T88"> </text:span><text:span text:style-name="T81">начала</text:span><text:span text:style-name="T88"> </text:span><text:span text:style-name="T81">смены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.</text:span></text:p>
      <text:p text:style-name="P9"><text:span text:style-name="T81">В</text:span><text:span text:style-name="T88"> </text:span><text:span text:style-name="T81">срок</text:span><text:span text:style-name="T88"> </text:span><text:span text:style-name="T81">не</text:span><text:span text:style-name="T88"> </text:span><text:span text:style-name="T81">позднее</text:span><text:span text:style-name="T88"> «10» </text:span><text:span text:style-name="T81">рабочих</text:span><text:span text:style-name="T88"> </text:span><text:span text:style-name="T81">дней</text:span><text:span text:style-name="T88"> </text:span><text:span text:style-name="T81">с</text:span><text:span text:style-name="T88"> </text:span><text:span text:style-name="T81">момента</text:span><text:span text:style-name="T88"> </text:span><text:span text:style-name="T81">регистрации</text:span><text:span text:style-name="T88"> </text:span><text:span text:style-name="T81">заявления</text:span><text:span text:style-name="T88"> </text:span><text:span text:style-name="T81">в</text:span><text:span text:style-name="T88"> </text:span><text:span text:style-name="T81">электронном</text:span><text:span text:style-name="T88"> </text:span><text:span text:style-name="T81">виде</text:span><text:span text:style-name="T88">, </text:span><text:span text:style-name="T81">заявитель</text:span><text:span text:style-name="T88"> </text:span><text:span text:style-name="T81">обращается</text:span><text:span text:style-name="T88"> </text:span><text:span text:style-name="T81">в</text:span><text:span text:style-name="T88"> </text:span><text:span text:style-name="T81">выбранную</text:span><text:span text:style-name="T88"> </text:span><text:span text:style-name="T81">организацию</text:span><text:span text:style-name="T88"> </text:span><text:span text:style-name="T81">с</text:span><text:span text:style-name="T88"> </text:span><text:span text:style-name="T81">подлинниками</text:span><text:span text:style-name="T88"> </text:span><text:span text:style-name="T81">и</text:span><text:span text:style-name="T88"> </text:span><text:span text:style-name="T81">копиями</text:span><text:span text:style-name="T88"> </text:span><text:span text:style-name="T81">документов</text:span><text:span text:style-name="T88">. </text:span></text:p>
      <text:p text:style-name="P31"><text:span text:style-name="T107">Нормативные</text:span><text:span text:style-name="T108"> </text:span><text:span text:style-name="T107">правовые</text:span><text:span text:style-name="T108"> </text:span><text:span text:style-name="T107">акты</text:span><text:span text:style-name="T108">, </text:span></text:p>
      <text:p text:style-name="P47"><text:span text:style-name="T107">регулирующие</text:span><text:span text:style-name="T108"> </text:span><text:span text:style-name="T107">предоставление</text:span><text:span text:style-name="T108"> </text:span><text:span text:style-name="T107">муниципальной</text:span><text:span text:style-name="T108"> </text:span><text:span text:style-name="T107">услуги</text:span></text:p>
      <text:p text:style-name="P60"/>
      <text:p text:style-name="P1"><text:span text:style-name="T35">15. </text:span><text:span text:style-name="T40">Перечень</text:span><text:span text:style-name="T35"> </text:span><text:span text:style-name="T40">нормативных</text:span><text:span text:style-name="T35"> </text:span><text:span text:style-name="T40">правовых</text:span><text:span text:style-name="T35"> </text:span><text:span text:style-name="T40">актов</text:span><text:span text:style-name="T35">, </text:span><text:span text:style-name="T40">регулирующих</text:span><text:span text:style-name="T35"> </text:span><text:span text:style-name="T40">предоставление</text:span><text:span text:style-name="T35"> </text:span><text:span text:style-name="T40">муниципальной</text:span><text:span text:style-name="T35"> </text:span><text:span text:style-name="T40">услуги</text:span><text:span text:style-name="T35">, </text:span><text:span text:style-name="T40">с</text:span><text:span text:style-name="T35"> </text:span><text:span text:style-name="T40">указанием</text:span><text:span text:style-name="T35"> </text:span><text:span text:style-name="T40">их</text:span><text:span text:style-name="T35"> </text:span><text:span text:style-name="T40">реквизитов</text:span><text:span text:style-name="T35"> </text:span><text:span text:style-name="T40">и</text:span><text:span text:style-name="T35"> </text:span><text:span text:style-name="T40">источников</text:span><text:span text:style-name="T35"> </text:span><text:span text:style-name="T40">официального</text:span><text:span text:style-name="T35"> </text:span><text:span text:style-name="T40">опубликования</text:span><text:span text:style-name="T35"> </text:span><text:span text:style-name="T40">размещен</text:span><text:span text:style-name="T35"> </text:span><text:span text:style-name="T40">на</text:span><text:span text:style-name="T35"> </text:span><text:span text:style-name="T40">Едином</text:span><text:span text:style-name="T35"> </text:span><text:span text:style-name="T40">портале</text:span><text:span text:style-name="T35"> </text:span><text:span text:style-name="T40">по</text:span><text:span text:style-name="T35"> </text:span><text:span text:style-name="T40">адресу</text:span><text:span text:style-name="T35"> </text:span><text:span text:style-name="T50">(</text:span><text:a xlink:type="simple" xlink:href="http://www.gosuslugi.ru/" text:style-name="Internet_20_link" text:visited-style-name="Visited_20_Internet_20_Link"><text:span text:style-name="T22">www.gosuslugi.ru</text:span></text:a><text:span text:style-name="T23">), </text:span><text:span text:style-name="T24">АИС</text:span><text:span text:style-name="T23"> «</text:span><text:span text:style-name="T24">Е</text:span><text:span text:style-name="T23">-</text:span><text:span text:style-name="T24">услуги</text:span><text:span text:style-name="T23">. </text:span><text:span text:style-name="T24">Образование</text:span><text:span text:style-name="T23">» </text:span><text:span text:style-name="T24">по</text:span><text:span text:style-name="T23"> </text:span><text:span text:style-name="T24">адресу</text:span><text:span text:style-name="T23"> (</text:span><text:a xlink:type="simple" xlink:href="http://www.edu.egov66.ru/" text:style-name="Internet_20_link" text:visited-style-name="Visited_20_Internet_20_Link"><text:span text:style-name="T22">www.edu.egov66.ru</text:span></text:a><text:span text:style-name="T23">)</text:span><text:span text:style-name="T50">, </text:span><text:span text:style-name="T52">информационных</text:span><text:span text:style-name="T50"> </text:span><text:span text:style-name="T52">стендах</text:span><text:span text:style-name="T50"> </text:span><text:span text:style-name="T52">уполномоченного</text:span><text:span text:style-name="T50"> </text:span><text:span text:style-name="T52">органа</text:span><text:span text:style-name="T50">, </text:span><text:span text:style-name="T52">а</text:span><text:span text:style-name="T50"> </text:span><text:span text:style-name="T52">также</text:span><text:span text:style-name="T50"> </text:span><text:span text:style-name="T52">на</text:span><text:span text:style-name="T50"> </text:span><text:span text:style-name="T52">официальном</text:span><text:span text:style-name="T50"> </text:span><text:span text:style-name="T52">сайте</text:span><text:span text:style-name="T50"> </text:span><text:span text:style-name="T52">Администрации</text:span><text:span text:style-name="T50"> </text:span><text:span text:style-name="T52">Полевского</text:span><text:span text:style-name="T50"> </text:span><text:span text:style-name="T52">городского</text:span><text:span text:style-name="T50"> </text:span><text:span text:style-name="T52">округа</text:span><text:span text:style-name="T50"> </text:span><text:span text:style-name="T52">в</text:span><text:span text:style-name="T50"> </text:span><text:span text:style-name="T52">сети</text:span><text:span text:style-name="T50"> «</text:span><text:span text:style-name="T52">Интернет</text:span><text:span text:style-name="T50">» (</text:span><text:span text:style-name="T47">www.polevsk.midural.ru</text:span><text:span text:style-name="T50">). </text:span></text:p>
      <text:p text:style-name="P9"><text:span text:style-name="T81">Уполномоченный</text:span><text:span text:style-name="T88"> </text:span><text:span text:style-name="T81">орган</text:span><text:span text:style-name="T88">, </text:span><text:span text:style-name="T81">предоставляющий</text:span><text:span text:style-name="T88"> </text:span><text:span text:style-name="T81">муниципальную</text:span><text:span text:style-name="T88"> </text:span><text:span text:style-name="T81">услугу</text:span><text:span text:style-name="T88">, </text:span><text:span text:style-name="T81">обеспечивает</text:span><text:span text:style-name="T88"> </text:span><text:span text:style-name="T81">размещение</text:span><text:span text:style-name="T88"> </text:span><text:span text:style-name="T81">и</text:span><text:span text:style-name="T88"> </text:span><text:span text:style-name="T81">актуализацию</text:span><text:span text:style-name="T88"> </text:span><text:span text:style-name="T81">перечня</text:span><text:span text:style-name="T88"> </text:span><text:span text:style-name="T81">указанных</text:span><text:span text:style-name="T88"> </text:span><text:span text:style-name="T81">нормативных</text:span><text:span text:style-name="T88"> </text:span><text:span text:style-name="T81">правовых</text:span><text:span text:style-name="T88"> </text:span><text:span text:style-name="T81">актов</text:span><text:span text:style-name="T88"><text:line-break/></text:span><text:span text:style-name="T81">на</text:span><text:span text:style-name="T88"> </text:span><text:span text:style-name="T81">официальном</text:span><text:span text:style-name="T88"> </text:span><text:span text:style-name="T81">сайте</text:span><text:span text:style-name="T88"> </text:span><text:span text:style-name="T81">Администрации</text:span><text:span text:style-name="T88"> </text:span><text:span text:style-name="T81">Полевского</text:span><text:span text:style-name="T88"> </text:span><text:span text:style-name="T81">городского</text:span><text:span text:style-name="T88"> </text:span><text:span text:style-name="T81">округа</text:span><text:span text:style-name="T88"> </text:span><text:span text:style-name="T81">в</text:span><text:span text:style-name="T88"> </text:span><text:span text:style-name="T81">сети</text:span><text:span text:style-name="T88"> «</text:span><text:span text:style-name="T81">Интернет</text:span><text:span text:style-name="T88">»,<text:line-break/></text:span><text:span text:style-name="T81">а</text:span><text:span text:style-name="T88"> </text:span><text:span text:style-name="T81">также</text:span><text:span text:style-name="T88"> 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.</text:span></text:p>
      <text:p text:style-name="P55"/>
      <text:p text:style-name="P42"><text:span text:style-name="T107">Исчерпывающий</text:span><text:span text:style-name="T108"> </text:span><text:span text:style-name="T107">перечень</text:span><text:span text:style-name="T108"> </text:span><text:span text:style-name="T107">документов</text:span><text:span text:style-name="T108">, </text:span><text:span text:style-name="T107">необходимых</text:span><text:span text:style-name="T108"> </text:span><text:span text:style-name="T107">в</text:span><text:span text:style-name="T108"> </text:span><text:span text:style-name="T107">соответствии</text:span><text:span text:style-name="T108"> </text:span></text:p>
      <text:p text:style-name="P42"><text:span text:style-name="T107">с</text:span><text:span text:style-name="T108"> </text:span><text:span text:style-name="T107">законодательством</text:span><text:span text:style-name="T108"> </text:span><text:span text:style-name="T107">Российской</text:span><text:span text:style-name="T108"> </text:span><text:span text:style-name="T107">Федерации</text:span><text:span text:style-name="T108"> </text:span><text:span text:style-name="T107">и</text:span><text:span text:style-name="T108"> </text:span><text:span text:style-name="T107">законодательством</text:span><text:span text:style-name="T108"> </text:span><text:span text:style-name="T107">Свердловской</text:span><text:span text:style-name="T108"> </text:span><text:span text:style-name="T107">области</text:span><text:span text:style-name="T108"> </text:span><text:span text:style-name="T107">для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и</text:span><text:span text:style-name="T108"> </text:span><text:span text:style-name="T107">услуг</text:span><text:span text:style-name="T108">, </text:span><text:span text:style-name="T107">которые</text:span><text:span text:style-name="T108"> </text:span><text:span text:style-name="T107">являются</text:span><text:span text:style-name="T108"> </text:span><text:span text:style-name="T107">необходимыми</text:span><text:span text:style-name="T108"> </text:span><text:span text:style-name="T107">и</text:span><text:span text:style-name="T108"> </text:span><text:span text:style-name="T107">обязательными</text:span><text:span text:style-name="T108"> </text:span><text:span text:style-name="T107">для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подлежащих</text:span><text:span text:style-name="T108"> </text:span><text:span text:style-name="T107">представлению</text:span><text:span text:style-name="T108"> </text:span><text:span text:style-name="T107">заявителем</text:span><text:span text:style-name="T108">, </text:span><text:span text:style-name="T107">способы</text:span><text:span text:style-name="T108"> </text:span><text:span text:style-name="T107">их</text:span><text:span text:style-name="T108"> </text:span><text:span text:style-name="T107">получения</text:span><text:span text:style-name="T108"> </text:span><text:span text:style-name="T107">заявителем</text:span><text:span text:style-name="T108">, </text:span></text:p>
      <text:p text:style-name="P42"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в</text:span><text:span text:style-name="T108"> </text:span><text:span text:style-name="T107">электронной</text:span><text:span text:style-name="T108"> </text:span><text:span text:style-name="T107">форме</text:span><text:span text:style-name="T108">, </text:span><text:span text:style-name="T107">порядок</text:span><text:span text:style-name="T108"> </text:span><text:span text:style-name="T107">их</text:span><text:span text:style-name="T108"> </text:span><text:span text:style-name="T107">представления</text:span></text:p>
      <text:p text:style-name="P55"/>
      <text:p text:style-name="P9"><text:span text:style-name="T88">16.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заявитель</text:span><text:span text:style-name="T88"> </text:span><text:span text:style-name="T81">представляет</text:span><text:span text:style-name="T88"> </text:span><text:span text:style-name="T81">в</text:span><text:span text:style-name="T88"> </text:span><text:span text:style-name="T81">уполномоченный</text:span><text:span text:style-name="T88"> </text:span><text:span text:style-name="T81">орган</text:span><text:span text:style-name="T88"> </text:span><text:span text:style-name="T81">заявление</text:span><text:span text:style-name="T88"> </text:span><text:span text:style-name="T81">на</text:span><text:span text:style-name="T88"> </text:span><text:span text:style-name="T81">предоставление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по</text:span><text:span text:style-name="T88"> </text:span><text:span text:style-name="T81">форме</text:span><text:span text:style-name="T88">, </text:span><text:span text:style-name="T81">представленной</text:span><text:span text:style-name="T88"> </text:span><text:span text:style-name="T81">в</text:span><text:span text:style-name="T88"> </text:span><text:span text:style-name="T81">приложении</text:span><text:span text:style-name="T88"> </text:span><text:span text:style-name="T95">№</text:span><text:span text:style-name="T88"> 1 </text:span><text:span text:style-name="T81">к</text:span><text:span text:style-name="T88"> </text:span><text:span text:style-name="T81">настоящему</text:span><text:span text:style-name="T88"> </text:span><text:span text:style-name="T81">регламенту</text:span><text:span text:style-name="T88"> (</text:span><text:span text:style-name="T81">далее</text:span><text:span text:style-name="T88"> </text:span><text:span text:style-name="T81">– заявление</text:span><text:span text:style-name="T88">).</text:span></text:p>
      <text:p text:style-name="P9"><text:span text:style-name="T81">К</text:span><text:span text:style-name="T88"> </text:span><text:span text:style-name="T81">заявлению</text:span><text:span text:style-name="T88"> </text:span><text:span text:style-name="T81">прилагаются</text:span><text:span text:style-name="T88"> </text:span><text:span text:style-name="T81">следующие</text:span><text:span text:style-name="T88"> </text:span><text:span text:style-name="T81">документы</text:span><text:span text:style-name="T88">:</text:span></text:p>
      <text:p text:style-name="P9"><text:span text:style-name="T88">1) </text:span><text:span text:style-name="T81">документ</text:span><text:span text:style-name="T88">, </text:span><text:span text:style-name="T81">удостоверяющий</text:span><text:span text:style-name="T88"> </text:span><text:span text:style-name="T81">личность</text:span><text:span text:style-name="T88"> </text:span><text:span text:style-name="T81">заявителя</text:span><text:span text:style-name="T88"> (</text:span><text:span text:style-name="T81">родителя</text:span><text:span text:style-name="T88">, </text:span><text:span text:style-name="T81">законного</text:span><text:span text:style-name="T88"> </text:span><text:span text:style-name="T81">представителя</text:span><text:span text:style-name="T88"> </text:span><text:span text:style-name="T81">ребёнка</text:span><text:span text:style-name="T88">): </text:span><text:span text:style-name="T81">паспорт</text:span><text:span text:style-name="T88"> </text:span><text:span text:style-name="T81">гражданина</text:span><text:span text:style-name="T88"> </text:span><text:span text:style-name="T81">Российской</text:span><text:span text:style-name="T88"> </text:span><text:span text:style-name="T81">Федерации</text:span><text:span text:style-name="T88">, </text:span><text:span text:style-name="T81">паспорт</text:span><text:span text:style-name="T88"> </text:span><text:span text:style-name="T81">иностранного</text:span><text:span text:style-name="T88"> </text:span><text:span text:style-name="T81">гражданина</text:span><text:span text:style-name="T88">, </text:span><text:span text:style-name="T81">либо</text:span><text:span text:style-name="T88"> </text:span><text:span text:style-name="T81">иной</text:span><text:span text:style-name="T88"> </text:span><text:span text:style-name="T81">документ</text:span><text:span text:style-name="T88">, </text:span><text:span text:style-name="T81">установленный</text:span><text:span text:style-name="T88"> </text:span><text:span text:style-name="T81">федеральным</text:span><text:span text:style-name="T88"> </text:span><text:span text:style-name="T81">законом</text:span><text:span text:style-name="T88"> </text:span><text:span text:style-name="T81">или</text:span><text:span text:style-name="T88"> </text:span><text:span text:style-name="T81">признаваемый<text:line-break/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международным</text:span><text:span text:style-name="T88"> </text:span><text:span text:style-name="T81">договором</text:span><text:span text:style-name="T88"> </text:span><text:span text:style-name="T81">Российской</text:span><text:span text:style-name="T88"> </text:span><text:span text:style-name="T81">Федерации</text:span><text:span text:style-name="T88"> </text:span><text:span text:style-name="T81">в</text:span><text:span text:style-name="T88"> </text:span><text:span text:style-name="T81">качестве</text:span><text:span text:style-name="T88"> </text:span><text:span text:style-name="T81">документа</text:span><text:span text:style-name="T88">, </text:span><text:span text:style-name="T81">удостоверяющего</text:span><text:span text:style-name="T88"> </text:span><text:span text:style-name="T81">личность</text:span><text:span text:style-name="T88"> </text:span><text:span text:style-name="T81">иностранного</text:span><text:span text:style-name="T88"> </text:span><text:span text:style-name="T81">гражданина</text:span><text:span text:style-name="T88">, (</text:span><text:span text:style-name="T81">для</text:span><text:span text:style-name="T88"> </text:span><text:span text:style-name="T81">паспорта</text:span><text:span text:style-name="T88">: </text:span><text:span text:style-name="T81">копия</text:span><text:span text:style-name="T88"> </text:span><text:span text:style-name="T81">первой</text:span><text:span text:style-name="T88"> </text:span><text:span text:style-name="T81">страницы</text:span><text:span text:style-name="T88"> </text:span><text:span text:style-name="T81">и</text:span><text:span text:style-name="T88"> </text:span><text:span text:style-name="T81">страницы</text:span><text:span text:style-name="T88"> </text:span><text:span text:style-name="T81">со</text:span><text:span text:style-name="T88"> </text:span><text:span text:style-name="T81">штампом</text:span><text:span text:style-name="T88"> </text:span><text:span text:style-name="T81">места</text:span><text:span text:style-name="T88"> </text:span><text:span text:style-name="T81">регистрации</text:span><text:span text:style-name="T88">). </text:span><text:span text:style-name="T81">Если</text:span><text:span text:style-name="T88"> </text:span><text:span text:style-name="T81">заявление</text:span><text:span text:style-name="T88"> (</text:span><text:span text:style-name="T81">пакет</text:span><text:span text:style-name="T88"> </text:span><text:span text:style-name="T81">документов</text:span><text:span text:style-name="T88">) </text:span><text:span text:style-name="T81">передаёт</text:span><text:span text:style-name="T88"> </text:span><text:span text:style-name="T81">доверенное</text:span><text:span text:style-name="T88"> </text:span><text:span text:style-name="T81">лицо</text:span><text:span text:style-name="T88">, </text:span><text:span text:style-name="T81">то</text:span><text:span text:style-name="T88"> </text:span><text:span text:style-name="T81">прилагается</text:span><text:span text:style-name="T88"> </text:span><text:span text:style-name="T81">еще</text:span><text:span text:style-name="T88"> </text:span><text:span text:style-name="T81">паспорт</text:span><text:span text:style-name="T88"> </text:span><text:span text:style-name="T81">и</text:span><text:span text:style-name="T88"> </text:span><text:span text:style-name="T81">копия</text:span><text:span text:style-name="T88"> </text:span><text:span text:style-name="T81">доверенности</text:span><text:span text:style-name="T88">;</text:span></text:p>
      <text:p text:style-name="P9"><text:span text:style-name="T88">2) </text:span><text:span text:style-name="T81">в</text:span><text:span text:style-name="T88"> </text:span><text:span text:style-name="T81">случае</text:span><text:span text:style-name="T88"> </text:span><text:span text:style-name="T81">отсутствия</text:span><text:span text:style-name="T88"> </text:span><text:span text:style-name="T81">регистрации</text:span><text:span text:style-name="T88"> </text:span><text:span text:style-name="T81">в</text:span><text:span text:style-name="T88"> </text:span><text:span text:style-name="T81">ПГО</text:span><text:span text:style-name="T88"> </text:span><text:span text:style-name="T81">– документ</text:span><text:span text:style-name="T88">, </text:span><text:span text:style-name="T81">подтверждающий</text:span><text:span text:style-name="T88"> </text:span><text:span text:style-name="T81">место</text:span><text:span text:style-name="T88"> </text:span><text:span text:style-name="T81">жительства</text:span><text:span text:style-name="T88"> </text:span><text:span text:style-name="T81">в</text:span><text:span text:style-name="T88"> </text:span><text:span text:style-name="T81">ПГО</text:span><text:span text:style-name="T88"> (</text:span><text:span text:style-name="T81">договор</text:span><text:span text:style-name="T88"> </text:span><text:span text:style-name="T81">найма</text:span><text:span text:style-name="T88"> </text:span><text:span text:style-name="T81">жилья</text:span><text:span text:style-name="T88">, </text:span><text:span text:style-name="T81">свидетельство</text:span><text:span text:style-name="T88"> </text:span><text:span text:style-name="T81">временной</text:span><text:span text:style-name="T88"> </text:span><text:span text:style-name="T81">регистрации</text:span><text:span text:style-name="T88"> </text:span><text:span text:style-name="T81">ребенка</text:span><text:span text:style-name="T88">);</text:span></text:p>
      <text:p text:style-name="P9"><text:span text:style-name="T88">3) </text:span><text:span text:style-name="T81">свидетельство</text:span><text:span text:style-name="T88"> </text:span><text:span text:style-name="T81">о</text:span><text:span text:style-name="T88"> </text:span><text:span text:style-name="T81">рождении</text:span><text:span text:style-name="T88"> </text:span><text:span text:style-name="T81">ребёнка</text:span><text:span text:style-name="T88"> (</text:span><text:span text:style-name="T81">до</text:span><text:span text:style-name="T88"> 14 </text:span><text:span text:style-name="T81">лет</text:span><text:span text:style-name="T88">) </text:span><text:span text:style-name="T81">оригинал</text:span><text:span text:style-name="T88"> </text:span><text:span text:style-name="T81">и</text:span><text:span text:style-name="T88"> </text:span><text:span text:style-name="T81">копия</text:span><text:span text:style-name="T88"> / </text:span><text:span text:style-name="T81">паспорт</text:span><text:span text:style-name="T88"> (</text:span><text:span text:style-name="T81">с</text:span><text:span text:style-name="T88"> 14 </text:span><text:span text:style-name="T81">лет</text:span><text:span text:style-name="T88">) (</text:span><text:span text:style-name="T81">копия</text:span><text:span text:style-name="T88"> </text:span><text:span text:style-name="T81">первой</text:span><text:span text:style-name="T88"> </text:span><text:span text:style-name="T81">страницы</text:span><text:span text:style-name="T88"> </text:span><text:span text:style-name="T81">и</text:span><text:span text:style-name="T88"> </text:span><text:span text:style-name="T81">страницы</text:span><text:span text:style-name="T88"> </text:span><text:span text:style-name="T81">со</text:span><text:span text:style-name="T88"> </text:span><text:span text:style-name="T81">штампом</text:span><text:span text:style-name="T88"> </text:span><text:span text:style-name="T81">места</text:span><text:span text:style-name="T88"> </text:span><text:span text:style-name="T81">регистрации</text:span><text:span text:style-name="T88">);</text:span></text:p>
      <text:p text:style-name="P9"><text:span text:style-name="T88">4) </text:span><text:span text:style-name="T81">в</text:span><text:span text:style-name="T88"> </text:span><text:span text:style-name="T81">случае</text:span><text:span text:style-name="T88"> </text:span><text:span text:style-name="T81">наличия</text:span><text:span text:style-name="T88"> </text:span><text:span text:style-name="T81">разных</text:span><text:span text:style-name="T88"> </text:span><text:span text:style-name="T81">фамилий</text:span><text:span text:style-name="T88"> </text:span><text:span text:style-name="T81">в</text:span><text:span text:style-name="T88"> </text:span><text:span text:style-name="T81">свидетельстве</text:span><text:span text:style-name="T88"> </text:span><text:span text:style-name="T81">о</text:span><text:span text:style-name="T88"> </text:span><text:span text:style-name="T81">рождении</text:span><text:span text:style-name="T88"> </text:span><text:span text:style-name="T81">ребёнка<text:line-break/>и</text:span><text:span text:style-name="T88"> </text:span><text:span text:style-name="T81">в</text:span><text:span text:style-name="T88"> </text:span><text:span text:style-name="T81">паспорте</text:span><text:span text:style-name="T88"> </text:span><text:span text:style-name="T81">заявителя</text:span><text:span text:style-name="T88"> </text:span><text:span text:style-name="T81">прилагаются</text:span><text:span text:style-name="T88"> </text:span><text:span text:style-name="T81">документы</text:span><text:span text:style-name="T88">, </text:span><text:span text:style-name="T81">подтверждающие</text:span><text:span text:style-name="T88"> </text:span><text:span text:style-name="T81">родственные</text:span><text:span text:style-name="T88"> </text:span><text:span text:style-name="T81">отношения</text:span><text:span text:style-name="T88"> (</text:span><text:span text:style-name="T81">свидетельство</text:span><text:span text:style-name="T88"> </text:span><text:span text:style-name="T81">о</text:span><text:span text:style-name="T88"> </text:span><text:span text:style-name="T81">заключении</text:span><text:span text:style-name="T88"> / </text:span><text:span text:style-name="T81">расторжении</text:span><text:span text:style-name="T88"> </text:span><text:span text:style-name="T81">брака</text:span><text:span text:style-name="T88">, </text:span><text:span text:style-name="T81">иные</text:span><text:span text:style-name="T88"> </text:span><text:span text:style-name="T81">документы</text:span><text:span text:style-name="T88">);</text:span></text:p>
      <text:p text:style-name="P9"><text:span text:style-name="T88">5) </text:span><text:span text:style-name="T81">справка</text:span><text:span text:style-name="T88"> </text:span><text:span text:style-name="T81">с</text:span><text:span text:style-name="T88"> </text:span><text:span text:style-name="T81">места</text:span><text:span text:style-name="T88"> </text:span><text:span text:style-name="T81">учебы</text:span><text:span text:style-name="T88"> </text:span><text:span text:style-name="T81">ребёнка</text:span><text:span text:style-name="T88">;</text:span></text:p>
      <text:p text:style-name="P9"><text:span text:style-name="T88">6) </text:span><text:span text:style-name="T81">заключение</text:span><text:span text:style-name="T88"> </text:span><text:span text:style-name="T81">медицинской</text:span><text:span text:style-name="T88"> </text:span><text:span text:style-name="T81">организации</text:span><text:span text:style-name="T88"> </text:span><text:span text:style-name="T81">о</text:span><text:span text:style-name="T88"> </text:span><text:span text:style-name="T81">наличии</text:span><text:span text:style-name="T88"> </text:span><text:span text:style-name="T81">медицинских</text:span><text:span text:style-name="T88"> </text:span><text:span text:style-name="T81">показаний</text:span><text:span text:style-name="T88"> </text:span><text:span text:style-name="T81">для</text:span><text:span text:style-name="T88"> </text:span><text:span text:style-name="T81">санаторно</text:span><text:span text:style-name="T88">-</text:span><text:span text:style-name="T81">курортного</text:span><text:span text:style-name="T88"> </text:span><text:span text:style-name="T81">лечения</text:span><text:span text:style-name="T88"> (</text:span><text:span text:style-name="T81">медицинская</text:span><text:span text:style-name="T88"> </text:span><text:span text:style-name="T81">справка</text:span><text:span text:style-name="T88"> </text:span><text:span text:style-name="T81">форма</text:span><text:span text:style-name="T88"> 070/</text:span><text:span text:style-name="T81">У</text:span><text:span text:style-name="T88">); </text:span></text:p>
      <text:p text:style-name="P9"><text:span text:style-name="T88">7) </text:span><text:span text:style-name="T81">медицинская</text:span><text:span text:style-name="T88"> </text:span><text:span text:style-name="T81">справка</text:span><text:span text:style-name="T88"> </text:span><text:span text:style-name="T81">о</text:span><text:span text:style-name="T88"> </text:span><text:span text:style-name="T81">состоянии</text:span><text:span text:style-name="T88"> </text:span><text:span text:style-name="T81">здоровья</text:span><text:span text:style-name="T88">, </text:span><text:span text:style-name="T81">об</text:span><text:span text:style-name="T88"> </text:span><text:span text:style-name="T81">отсутствии</text:span><text:span text:style-name="T88"> </text:span><text:span text:style-name="T81">контактов</text:span><text:span text:style-name="T138"> </text:span><text:span text:style-name="T81">с</text:span><text:span text:style-name="T88"> </text:span><text:span text:style-name="T81">инфекционными</text:span><text:span text:style-name="T88"> </text:span><text:span text:style-name="T81">больными</text:span><text:span text:style-name="T88"> </text:span><text:span text:style-name="T81">форма</text:span><text:span text:style-name="T88"> 079-</text:span><text:span text:style-name="T81">у</text:span><text:span text:style-name="T88"> </text:span><text:span text:style-name="T81">и</text:span><text:span text:style-name="T88"> </text:span><text:span text:style-name="T81">прививочный</text:span><text:span text:style-name="T88"> </text:span><text:span text:style-name="T81">сертификат</text:span><text:span text:style-name="T88"> </text:span><text:span text:style-name="T81">ребенка</text:span><text:span text:style-name="T88">.</text:span></text:p>
      <text:p text:style-name="P9"><text:span text:style-name="T88">17. </text:span><text:span text:style-name="T81">Для</text:span><text:span text:style-name="T88"> </text:span><text:span text:style-name="T81">получения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указанных</text:span><text:span text:style-name="T88"> </text:span><text:span text:style-name="T81">в</text:span><text:span text:style-name="T88"> </text:span><text:span text:style-name="T81">пункте</text:span><text:span text:style-name="T88"> 16 </text:span><text:span text:style-name="T81">настоящего</text:span><text:span text:style-name="T88"> </text:span><text:span text:style-name="T81">регламента</text:span><text:span text:style-name="T88">, </text:span><text:span text:style-name="T81">заявитель</text:span><text:span text:style-name="T88"> </text:span><text:span text:style-name="T81">лично</text:span><text:span text:style-name="T88"> </text:span><text:span text:style-name="T81">обращается</text:span><text:span text:style-name="T88"> </text:span><text:span text:style-name="T81">в</text:span><text:span text:style-name="T88"> </text:span><text:span text:style-name="T81">органы</text:span><text:span text:style-name="T88"> </text:span><text:span text:style-name="T81">местного</text:span><text:span text:style-name="T88"> </text:span><text:span text:style-name="T81">самоуправления</text:span><text:span text:style-name="T88">, </text:span><text:span text:style-name="T81">учреждения</text:span><text:span text:style-name="T88"> </text:span><text:span text:style-name="T81">и</text:span><text:span text:style-name="T88"> </text:span><text:span text:style-name="T81">организации</text:span><text:span text:style-name="T88">.</text:span></text:p>
      <text:p text:style-name="P9"><text:span text:style-name="T88">18. </text:span><text:span text:style-name="T81">Заявление</text:span><text:span text:style-name="T88"> </text:span><text:span text:style-name="T81">и</text:span><text:span text:style-name="T88"> </text:span><text:span text:style-name="T81">документы</text:span><text:span text:style-name="T88">, </text:span><text:span text:style-name="T81">необходимые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указанные</text:span><text:span text:style-name="T88"> </text:span><text:span text:style-name="T81">в</text:span><text:span text:style-name="T88"> </text:span><text:span text:style-name="T81">пункте</text:span><text:span text:style-name="T88"> 16 </text:span><text:span text:style-name="T81">настоящего</text:span><text:span text:style-name="T88"> </text:span><text:span text:style-name="T81">регламента</text:span><text:span text:style-name="T88">, </text:span><text:span text:style-name="T81">представляются</text:span><text:span text:style-name="T88"> </text:span><text:span text:style-name="T81">в</text:span><text:span text:style-name="T88"> </text:span><text:span text:style-name="T81">уполномоченный</text:span><text:span text:style-name="T88"> </text:span><text:span text:style-name="T81">орган</text:span><text:span text:style-name="T88"> </text:span><text:span text:style-name="T141">(</text:span><text:span text:style-name="T81">МФЦ</text:span><text:span text:style-name="T138">)</text:span><text:span text:style-name="T88"> </text:span><text:span text:style-name="T81">посредством</text:span><text:span text:style-name="T88"> </text:span><text:span text:style-name="T81">личного</text:span><text:span text:style-name="T88"> </text:span><text:span text:style-name="T81">обращения</text:span><text:span text:style-name="T88"> </text:span><text:span text:style-name="T81">заявителя</text:span><text:span text:style-name="T88"> </text:span><text:span text:style-name="T81">и</text:span><text:span text:style-name="T88">(</text:span><text:span text:style-name="T81">или</text:span><text:span text:style-name="T88">) </text:span><text:span text:style-name="T81">с</text:span><text:span text:style-name="T88"> </text:span><text:span text:style-name="T81">использованием</text:span><text:span text:style-name="T88"> </text:span><text:span text:style-name="T81">информационно</text:span><text:span text:style-name="T88">-</text:span><text:span text:style-name="T81">телекоммуникационных</text:span><text:span text:style-name="T88"> </text:span><text:span text:style-name="T81">технологий</text:span><text:span text:style-name="T88">, </text:span><text:span text:style-name="T81">включая</text:span><text:span text:style-name="T88"> </text:span><text:span text:style-name="T81">использование</text:span><text:span text:style-name="T88"> </text:span><text:span text:style-name="T81">Единого</text:span><text:span text:style-name="T88"> </text:span><text:span text:style-name="T81">портала</text:span><text:span text:style-name="T88">, </text:span><text:span text:style-name="T81">и</text:span><text:span text:style-name="T88"> </text:span><text:span text:style-name="T81">других</text:span><text:span text:style-name="T88"> </text:span><text:span text:style-name="T81">средств</text:span><text:span text:style-name="T88"> </text:span><text:span text:style-name="T81">информационно</text:span><text:span text:style-name="T88">-</text:span><text:span text:style-name="T81">телекоммуникационных</text:span><text:span text:style-name="T88"> </text:span><text:span text:style-name="T81">технологий</text:span><text:span text:style-name="T88"> </text:span><text:span text:style-name="T81">в</text:span><text:span text:style-name="T88"> </text:span><text:span text:style-name="T81">случаях<text:line-break/></text:span><text:soft-page-break/><text:span text:style-name="T81">и</text:span><text:span text:style-name="T88"> </text:span><text:span text:style-name="T81">порядке</text:span><text:span text:style-name="T88">, </text:span><text:span text:style-name="T81">установленных</text:span><text:span text:style-name="T88"> </text:span><text:span text:style-name="T81">законодательством</text:span><text:span text:style-name="T88"> </text:span><text:span text:style-name="T81">Российской</text:span><text:span text:style-name="T88"> </text:span><text:span text:style-name="T81">Федерации</text:span><text:span text:style-name="T88">, </text:span><text:span text:style-name="T81">в</text:span><text:span text:style-name="T88"> </text:span><text:span text:style-name="T81">форме</text:span><text:span text:style-name="T88"> </text:span><text:span text:style-name="T81">электронных</text:span><text:span text:style-name="T88"> </text:span><text:span text:style-name="T81">документов</text:span><text:span text:style-name="T88"> (</text:span><text:span text:style-name="T81">при</text:span><text:span text:style-name="T88"> </text:span><text:span text:style-name="T81">наличии</text:span><text:span text:style-name="T88"> </text:span><text:span text:style-name="T81">технической</text:span><text:span text:style-name="T88"> </text:span><text:span text:style-name="T81">возможности</text:span><text:span text:style-name="T88">). </text:span></text:p>
      <text:p text:style-name="P9"><text:span text:style-name="T81">При</text:span><text:span text:style-name="T88"> </text:span><text:span text:style-name="T81">подписании</text:span><text:span text:style-name="T88"> </text:span><text:span text:style-name="T81">заявления</text:span><text:span text:style-name="T88"> </text:span><text:span text:style-name="T81">и</text:span><text:span text:style-name="T88"> </text:span><text:span text:style-name="T81">электронного</text:span><text:span text:style-name="T88"> </text:span><text:span text:style-name="T81">образа</text:span><text:span text:style-name="T88"> </text:span><text:span text:style-name="T81">каждого</text:span><text:span text:style-name="T88"> </text:span><text:span text:style-name="T81">документа</text:span><text:span text:style-name="T88"> </text:span><text:span text:style-name="T81">заявитель</text:span><text:span text:style-name="T88"> </text:span><text:span text:style-name="T81">вправе</text:span><text:span text:style-name="T88"> </text:span><text:span text:style-name="T81">использовать</text:span><text:span text:style-name="T88"> </text:span><text:span text:style-name="T81">простую</text:span><text:span text:style-name="T88"> </text:span><text:span text:style-name="T81">электронную</text:span><text:span text:style-name="T88"> </text:span><text:span text:style-name="T81">подпись</text:span><text:span text:style-name="T88"> </text:span><text:span text:style-name="T81">в</text:span><text:span text:style-name="T88"> </text:span><text:span text:style-name="T81">случае</text:span><text:span text:style-name="T88">, </text:span><text:span text:style-name="T81">предусмотренном</text:span><text:span text:style-name="T88"> </text:span><text:span text:style-name="T81">пунктом</text:span><text:span text:style-name="T88"><text:line-break/>2 (1) </text:span><text:span text:style-name="T81">Правил</text:span><text:span text:style-name="T88"> </text:span><text:span text:style-name="T81">определения</text:span><text:span text:style-name="T88"> </text:span><text:span text:style-name="T81">видов</text:span><text:span text:style-name="T88"> </text:span><text:span text:style-name="T81">электронной</text:span><text:span text:style-name="T88"> </text:span><text:span text:style-name="T81">подписи</text:span><text:span text:style-name="T88">, </text:span><text:span text:style-name="T81">использование</text:span><text:span text:style-name="T88"> </text:span><text:span text:style-name="T81">которых</text:span><text:span text:style-name="T88"> </text:span><text:span text:style-name="T81">допускается</text:span><text:span text:style-name="T88"> </text:span><text:span text:style-name="T81">при</text:span><text:span text:style-name="T88"> </text:span><text:span text:style-name="T81">обращении</text:span><text:span text:style-name="T88"> </text:span><text:span text:style-name="T81">за</text:span><text:span text:style-name="T88"> </text:span><text:span text:style-name="T81">получением</text:span><text:span text:style-name="T88"> </text:span><text:span text:style-name="T81">государственных</text:span><text:span text:style-name="T88"> </text:span><text:span text:style-name="T81">и</text:span><text:span text:style-name="T88"> </text:span><text:span text:style-name="T81">муниципальных</text:span><text:span text:style-name="T88"> </text:span><text:span text:style-name="T81">услуг</text:span><text:span text:style-name="T88">, </text:span><text:span text:style-name="T81">утвержденных</text:span><text:span text:style-name="T88"> </text:span><text:span text:style-name="T81">Постановлением</text:span><text:span text:style-name="T88"> </text:span><text:span text:style-name="T81">Правительства</text:span><text:span text:style-name="T88"> </text:span><text:span text:style-name="T81">Российской</text:span><text:span text:style-name="T88"> </text:span><text:span text:style-name="T81">Федерации</text:span><text:span text:style-name="T88"> </text:span><text:span text:style-name="T81">от</text:span><text:span text:style-name="T88"> </text:span><text:span text:style-name="T139">25</text:span><text:span text:style-name="T141"> </text:span><text:span text:style-name="T114">июня </text:span><text:span text:style-name="T139">2012</text:span><text:span text:style-name="T114"> года</text:span><text:span text:style-name="T88"> </text:span><text:span text:style-name="T95">№</text:span><text:span text:style-name="T88"> 634<text:line-break/>«</text:span><text:span text:style-name="T81">О</text:span><text:span text:style-name="T88"> </text:span><text:span text:style-name="T81">видах</text:span><text:span text:style-name="T88"> </text:span><text:span text:style-name="T81">электронной</text:span><text:span text:style-name="T88"> </text:span><text:span text:style-name="T81">подписи</text:span><text:span text:style-name="T88">, </text:span><text:span text:style-name="T81">использование</text:span><text:span text:style-name="T88"> </text:span><text:span text:style-name="T81">которых</text:span><text:span text:style-name="T88"> </text:span><text:span text:style-name="T81">допускается</text:span><text:span text:style-name="T88"> </text:span><text:span text:style-name="T81">при</text:span><text:span text:style-name="T88"> </text:span><text:span text:style-name="T81">обращении<text:line-break/>за</text:span><text:span text:style-name="T88"> </text:span><text:span text:style-name="T81">получением</text:span><text:span text:style-name="T88"> </text:span><text:span text:style-name="T81">государственных</text:span><text:span text:style-name="T88"> </text:span><text:span text:style-name="T81">и</text:span><text:span text:style-name="T88"> </text:span><text:span text:style-name="T81">муниципальных</text:span><text:span text:style-name="T88"> </text:span><text:span text:style-name="T81">услуг</text:span><text:span text:style-name="T88">».</text:span></text:p>
      <text:p text:style-name="P60"/>
      <text:p text:style-name="P42"><text:span text:style-name="T107">Исчерпывающий</text:span><text:span text:style-name="T108"> </text:span><text:span text:style-name="T107">перечень</text:span><text:span text:style-name="T108"> </text:span><text:span text:style-name="T107">документов</text:span><text:span text:style-name="T108">, </text:span><text:span text:style-name="T107">необходимых</text:span><text:span text:style-name="T108"> </text:span><text:span text:style-name="T107">в</text:span><text:span text:style-name="T108"> </text:span><text:span text:style-name="T107">соответствии</text:span><text:span text:style-name="T108"> </text:span></text:p>
      <text:p text:style-name="P42"><text:span text:style-name="T107">с</text:span><text:span text:style-name="T108"> </text:span><text:span text:style-name="T107">законодательством</text:span><text:span text:style-name="T108"> </text:span><text:span text:style-name="T107">Российской</text:span><text:span text:style-name="T108"> </text:span><text:span text:style-name="T107">Федерации</text:span><text:span text:style-name="T108"> </text:span><text:span text:style-name="T107">и</text:span><text:span text:style-name="T108"> </text:span><text:span text:style-name="T107">законодательством</text:span><text:span text:style-name="T108"> </text:span><text:span text:style-name="T107">Свердловской</text:span><text:span text:style-name="T108"> </text:span><text:span text:style-name="T107">области</text:span><text:span text:style-name="T108"> </text:span><text:span text:style-name="T107">для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которые</text:span><text:span text:style-name="T108"> </text:span><text:span text:style-name="T107">находятся</text:span><text:span text:style-name="T108"> </text:span></text:p>
      <text:p text:style-name="P42"><text:span text:style-name="T107">в</text:span><text:span text:style-name="T108"> </text:span><text:span text:style-name="T107">распоряжении</text:span><text:span text:style-name="T108"> </text:span><text:span text:style-name="T107">государственных</text:span><text:span text:style-name="T108"> </text:span><text:span text:style-name="T107">органов</text:span><text:span text:style-name="T108">, </text:span><text:span text:style-name="T107">органов</text:span><text:span text:style-name="T108"> </text:span><text:span text:style-name="T107">местного</text:span><text:span text:style-name="T108"> </text:span><text:span text:style-name="T107">самоуправления</text:span><text:span text:style-name="T108"> </text:span></text:p>
      <text:p text:style-name="P42"><text:span text:style-name="T107">и</text:span><text:span text:style-name="T108"> </text:span><text:span text:style-name="T107">иных</text:span><text:span text:style-name="T108"> </text:span><text:span text:style-name="T107">органов</text:span><text:span text:style-name="T108">, </text:span><text:span text:style-name="T107">участвующих</text:span><text:span text:style-name="T108"> </text:span><text:span text:style-name="T107">в</text:span><text:span text:style-name="T108"> </text:span><text:span text:style-name="T107">предоставлении</text:span><text:span text:style-name="T108"> </text:span><text:span text:style-name="T107">муниципальных</text:span><text:span text:style-name="T108"> </text:span><text:span text:style-name="T107">услуг</text:span><text:span text:style-name="T108">, </text:span><text:span text:style-name="T107">и</text:span><text:span text:style-name="T108"> </text:span><text:span text:style-name="T107">которые</text:span><text:span text:style-name="T108"> </text:span><text:span text:style-name="T107">заявитель</text:span><text:span text:style-name="T108"> </text:span><text:span text:style-name="T107">вправе</text:span><text:span text:style-name="T108"> </text:span><text:span text:style-name="T107">представить</text:span><text:span text:style-name="T108">, </text:span><text:span text:style-name="T107">а</text:span><text:span text:style-name="T108"> </text:span><text:span text:style-name="T107">также</text:span><text:span text:style-name="T108"> </text:span><text:span text:style-name="T107">способы</text:span><text:span text:style-name="T108"> </text:span><text:span text:style-name="T107">их</text:span><text:span text:style-name="T108"> </text:span><text:span text:style-name="T107">получения</text:span><text:span text:style-name="T108"> </text:span><text:span text:style-name="T107">заявителями</text:span><text:span text:style-name="T108">, </text:span></text:p>
      <text:p text:style-name="P42"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в</text:span><text:span text:style-name="T108"> </text:span><text:span text:style-name="T107">электронной</text:span><text:span text:style-name="T108"> </text:span><text:span text:style-name="T107">форме</text:span><text:span text:style-name="T108">, </text:span><text:span text:style-name="T107">порядок</text:span><text:span text:style-name="T108"> </text:span><text:span text:style-name="T107">их</text:span><text:span text:style-name="T108"> </text:span><text:span text:style-name="T107">представления</text:span></text:p>
      <text:p text:style-name="P55"/>
      <text:p text:style-name="P9"><text:span text:style-name="T88">19. </text:span><text:span text:style-name="T81">Документы</text:span><text:span text:style-name="T88">, </text:span><text:span text:style-name="T81">необходимые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которые</text:span><text:span text:style-name="T88"> </text:span><text:span text:style-name="T81">находятся</text:span><text:span text:style-name="T88"> </text:span><text:span text:style-name="T81">в</text:span><text:span text:style-name="T88"> </text:span><text:span text:style-name="T81">распоряжении</text:span><text:span text:style-name="T88"> </text:span><text:span text:style-name="T81">государственных</text:span><text:span text:style-name="T88"> </text:span><text:span text:style-name="T81">органов</text:span><text:span text:style-name="T88">, </text:span><text:span text:style-name="T81">органов</text:span><text:span text:style-name="T88"> </text:span><text:span text:style-name="T81">местного</text:span><text:span text:style-name="T88"> </text:span><text:span text:style-name="T81">самоуправления</text:span><text:span text:style-name="T88"> </text:span><text:span text:style-name="T81">муниципальных</text:span><text:span text:style-name="T88"> </text:span><text:span text:style-name="T81">образований</text:span><text:span text:style-name="T88"> </text:span><text:span text:style-name="T81">Свердловской</text:span><text:span text:style-name="T88"> </text:span><text:span text:style-name="T81">области</text:span><text:span text:style-name="T88"> </text:span><text:span text:style-name="T81">и</text:span><text:span text:style-name="T88"> </text:span><text:span text:style-name="T81">иных</text:span><text:span text:style-name="T88"> </text:span><text:span text:style-name="T81">органов</text:span><text:span text:style-name="T88">, </text:span><text:span text:style-name="T81">участвующих</text:span><text:span text:style-name="T88"><text:line-break/></text:span><text:span text:style-name="T81">в</text:span><text:span text:style-name="T88"> </text:span><text:span text:style-name="T81">предоставлении</text:span><text:span text:style-name="T88"> </text:span><text:span text:style-name="T81">государственных</text:span><text:span text:style-name="T88"> </text:span><text:span text:style-name="T81">или</text:span><text:span text:style-name="T88"> </text:span><text:span text:style-name="T81">муниципальных</text:span><text:span text:style-name="T88"> </text:span><text:span text:style-name="T81">услуг</text:span><text:span text:style-name="T88">, </text:span><text:span text:style-name="T81">и</text:span><text:span text:style-name="T88"> </text:span><text:span text:style-name="T81">которые</text:span><text:span text:style-name="T88"> </text:span><text:span text:style-name="T81">заявитель</text:span><text:span text:style-name="T88"> </text:span><text:span text:style-name="T81">вправе</text:span><text:span text:style-name="T88"> </text:span><text:span text:style-name="T81">представить</text:span><text:span text:style-name="T88">, </text:span><text:span text:style-name="T81">отсутствуют</text:span><text:span text:style-name="T88">.</text:span></text:p>
      <text:p text:style-name="P55"/>
      <text:p text:style-name="P42"><text:span text:style-name="T107">Указание</text:span><text:span text:style-name="T108"> </text:span><text:span text:style-name="T107">на</text:span><text:span text:style-name="T108"> </text:span><text:span text:style-name="T107">запрет</text:span><text:span text:style-name="T108"> </text:span><text:span text:style-name="T107">требовать</text:span><text:span text:style-name="T108"> </text:span><text:span text:style-name="T107">от</text:span><text:span text:style-name="T108"> </text:span><text:span text:style-name="T107">заявителя</text:span><text:span text:style-name="T108"> </text:span><text:span text:style-name="T107">представления</text:span><text:span text:style-name="T108"> </text:span><text:span text:style-name="T107">документов</text:span><text:span text:style-name="T108"> </text:span></text:p>
      <text:p text:style-name="P42"><text:span text:style-name="T107">и</text:span><text:span text:style-name="T108"> </text:span><text:span text:style-name="T107">информации</text:span><text:span text:style-name="T108"> </text:span><text:span text:style-name="T107">или</text:span><text:span text:style-name="T108"> </text:span><text:span text:style-name="T107">осуществления</text:span><text:span text:style-name="T108"> </text:span><text:span text:style-name="T107">действий</text:span></text:p>
      <text:p text:style-name="P60"/>
      <text:p text:style-name="P9"><text:span text:style-name="T88">20. </text:span><text:span text:style-name="T81">Запрещается</text:span><text:span text:style-name="T88"> </text:span><text:span text:style-name="T81">требовать</text:span><text:span text:style-name="T88"> </text:span><text:span text:style-name="T81">от</text:span><text:span text:style-name="T88"> </text:span><text:span text:style-name="T81">заявителя</text:span><text:span text:style-name="T88">:</text:span></text:p>
      <text:p text:style-name="P26"><text:span text:style-name="T81">представления</text:span><text:span text:style-name="T88"> </text:span><text:span text:style-name="T81">документов</text:span><text:span text:style-name="T88"> </text:span><text:span text:style-name="T81">и</text:span><text:span text:style-name="T88"> </text:span><text:span text:style-name="T81">информации</text:span><text:span text:style-name="T88"> </text:span><text:span text:style-name="T81">или</text:span><text:span text:style-name="T88"> </text:span><text:span text:style-name="T81">осуществления</text:span><text:span text:style-name="T88"> </text:span><text:span text:style-name="T81">действий</text:span><text:span text:style-name="T88">, </text:span><text:span text:style-name="T81">представление</text:span><text:span text:style-name="T88"> </text:span><text:span text:style-name="T81">или</text:span><text:span text:style-name="T88"> </text:span><text:span text:style-name="T81">осуществление</text:span><text:span text:style-name="T88"> </text:span><text:span text:style-name="T81">которых</text:span><text:span text:style-name="T88"> </text:span><text:span text:style-name="T81">не</text:span><text:span text:style-name="T88"> </text:span><text:span text:style-name="T81">предусмотрено</text:span><text:span text:style-name="T88"> </text:span><text:span text:style-name="T81">нормативными</text:span><text:span text:style-name="T88"> </text:span><text:span text:style-name="T81">правовыми</text:span><text:span text:style-name="T88"> </text:span><text:span text:style-name="T81">актами</text:span><text:span text:style-name="T88">, </text:span><text:span text:style-name="T81">регулирующими</text:span><text:span text:style-name="T88"> </text:span><text:span text:style-name="T81">отношения</text:span><text:span text:style-name="T88">, </text:span><text:span text:style-name="T81">возникающие</text:span><text:span text:style-name="T88"> </text:span><text:span text:style-name="T81">в</text:span><text:span text:style-name="T88"> </text:span><text:span text:style-name="T81">связи</text:span><text:span text:style-name="T88"> </text:span><text:span text:style-name="T81">с</text:span><text:span text:style-name="T88"> </text:span><text:span text:style-name="T81">предоставлением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26"><text:span text:style-name="T81">представления</text:span><text:span text:style-name="T88"> </text:span><text:span text:style-name="T81">документов</text:span><text:span text:style-name="T88"> </text:span><text:span text:style-name="T81">и</text:span><text:span text:style-name="T88"> </text:span><text:span text:style-name="T81">информации</text:span><text:span text:style-name="T88">, </text:span><text:span text:style-name="T81">которые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нормативными</text:span><text:span text:style-name="T88"> </text:span><text:span text:style-name="T81">правовыми</text:span><text:span text:style-name="T88"> </text:span><text:span text:style-name="T81">актами</text:span><text:span text:style-name="T88"> </text:span><text:span text:style-name="T81">Российской</text:span><text:span text:style-name="T88"> </text:span><text:span text:style-name="T81">Федерации</text:span><text:span text:style-name="T88">, </text:span><text:span text:style-name="T81">нормативными</text:span><text:span text:style-name="T88"> </text:span><text:span text:style-name="T81">правовыми</text:span><text:span text:style-name="T88"> </text:span><text:span text:style-name="T81">актами</text:span><text:span text:style-name="T88"> </text:span><text:span text:style-name="T81">Правительства</text:span><text:span text:style-name="T88"> </text:span><text:span text:style-name="T81">Свердловской</text:span><text:span text:style-name="T88"> </text:span><text:span text:style-name="T81">области</text:span><text:span text:style-name="T88"> </text:span><text:span text:style-name="T81">и</text:span><text:span text:style-name="T88"> </text:span><text:span text:style-name="T81">муниципальными</text:span><text:span text:style-name="T88"> </text:span><text:span text:style-name="T81">правовыми</text:span><text:span text:style-name="T88"> </text:span><text:span text:style-name="T81">актами</text:span><text:span text:style-name="T88"> </text:span><text:span text:style-name="T81">находятся</text:span><text:span text:style-name="T88"> </text:span><text:span text:style-name="T81">в</text:span><text:span text:style-name="T88"> </text:span><text:span text:style-name="T81">распоряжении</text:span><text:span text:style-name="T88"> </text:span><text:span text:style-name="T81">государственных</text:span><text:span text:style-name="T88"> </text:span><text:span text:style-name="T81">органов</text:span><text:span text:style-name="T88">, </text:span><text:span text:style-name="T81">предоставляющих</text:span><text:span text:style-name="T88"> </text:span><text:span text:style-name="T81">государственную</text:span><text:span text:style-name="T88"> </text:span><text:span text:style-name="T81">услугу</text:span><text:span text:style-name="T88">, </text:span><text:span text:style-name="T81">иных</text:span><text:span text:style-name="T88"> </text:span><text:span text:style-name="T81">государственных</text:span><text:span text:style-name="T88"> </text:span><text:span text:style-name="T81">органов</text:span><text:span text:style-name="T88">, </text:span><text:span text:style-name="T81">органов</text:span><text:span text:style-name="T88"> </text:span><text:span text:style-name="T81">местного</text:span><text:span text:style-name="T88"> </text:span><text:span text:style-name="T81">самоуправления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подведомственных</text:span><text:span text:style-name="T88"> </text:span><text:span text:style-name="T81">государственным</text:span><text:span text:style-name="T88"> </text:span><text:span text:style-name="T81">органам</text:span><text:span text:style-name="T88"> </text:span><text:span text:style-name="T81">и</text:span><text:span text:style-name="T88"> </text:span><text:span text:style-name="T81">органам</text:span><text:span text:style-name="T88"> </text:span><text:span text:style-name="T81">местного</text:span><text:span text:style-name="T88"> </text:span><text:span text:style-name="T81">самоуправления</text:span><text:span text:style-name="T88"> </text:span><text:span text:style-name="T81">организаций</text:span><text:span text:style-name="T88">, </text:span><text:span text:style-name="T81">участвующих</text:span><text:span text:style-name="T88"><text:line-break/></text:span><text:span text:style-name="T81">в</text:span><text:span text:style-name="T88"> </text:span><text:span text:style-name="T81">предоставлении</text:span><text:span text:style-name="T88"> </text:span><text:span text:style-name="T81">государственных</text:span><text:span text:style-name="T88"> </text:span><text:span text:style-name="T81">или</text:span><text:span text:style-name="T88"> </text:span><text:span text:style-name="T81">муниципальных</text:span><text:span text:style-name="T88"> </text:span><text:span text:style-name="T81">услуг</text:span><text:span text:style-name="T88">, </text:span><text:span text:style-name="T81">за</text:span><text:span text:style-name="T88"> </text:span><text:span text:style-name="T81">исключением</text:span><text:span text:style-name="T88"> </text:span><text:span text:style-name="T81">документов</text:span><text:span text:style-name="T88">, </text:span><text:span text:style-name="T81">указанных</text:span><text:span text:style-name="T88"> </text:span><text:span text:style-name="T81">в</text:span><text:span text:style-name="T88"> </text:span><text:span text:style-name="T81">части</text:span><text:span text:style-name="T88"> 6 </text:span><text:span text:style-name="T81">статьи</text:span><text:span text:style-name="T88"> 7 </text:span><text:span text:style-name="T81">Федерального</text:span><text:span text:style-name="T88"> </text:span><text:span text:style-name="T81">закона</text:span><text:span text:style-name="T88"> </text:span><text:span text:style-name="T81">от</text:span><text:span text:style-name="T88"> 27 </text:span><text:span text:style-name="T81">июля</text:span><text:span text:style-name="T88"> 2010 </text:span><text:span text:style-name="T81">года</text:span><text:span text:style-name="T88"> </text:span><text:span text:style-name="T95">№</text:span><text:span text:style-name="T88"> 210-</text:span><text:span text:style-name="T81">ФЗ</text:span><text:span text:style-name="T88"><text:line-break/>«</text:span><text:span text:style-name="T81">Об</text:span><text:span text:style-name="T88"> </text:span><text:span text:style-name="T81">организации</text:span><text:span text:style-name="T88"> </text:span><text:span text:style-name="T81">предоставления</text:span><text:span text:style-name="T88"> </text:span><text:span text:style-name="T81">государственных</text:span><text:span text:style-name="T88"> </text:span><text:span text:style-name="T81">и</text:span><text:span text:style-name="T88"> </text:span><text:span text:style-name="T81">муниципальных</text:span><text:span text:style-name="T88"> </text:span><text:span text:style-name="T81">услуг</text:span><text:span text:style-name="T88">»;</text:span></text:p>
      <text:p text:style-name="P26"><text:span text:style-name="T81">представления</text:span><text:span text:style-name="T88"> </text:span><text:span text:style-name="T81">документов</text:span><text:span text:style-name="T88"> </text:span><text:span text:style-name="T81">и</text:span><text:span text:style-name="T88"> </text:span><text:span text:style-name="T81">информации</text:span><text:span text:style-name="T88">, </text:span><text:span text:style-name="T81">отсутствие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недостоверность</text:span><text:span text:style-name="T88"> </text:span><text:span text:style-name="T81">которых</text:span><text:span text:style-name="T88"> </text:span><text:span text:style-name="T81">не</text:span><text:span text:style-name="T88"> </text:span><text:span text:style-name="T81">указывались</text:span><text:span text:style-name="T88"> </text:span><text:span text:style-name="T81">при</text:span><text:span text:style-name="T88"> </text:span><text:span text:style-name="T81">первоначальном</text:span><text:span text:style-name="T88"> </text:span><text:span text:style-name="T81">отказе</text:span><text:span text:style-name="T88"> </text:span><text:span text:style-name="T81">в</text:span><text:span text:style-name="T88"> </text:span><text:span text:style-name="T81">приеме</text:span><text:span text:style-name="T88"> </text:span><text:span text:style-name="T81">документов</text:span><text:span text:style-name="T88">, </text:span><text:span text:style-name="T81">необходимых</text:span><text:span text:style-name="T88"><text:line-break/>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либо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за</text:span><text:span text:style-name="T88"> </text:span><text:span text:style-name="T81">исключением</text:span><text:span text:style-name="T88"> </text:span><text:span text:style-name="T81">следующих</text:span><text:span text:style-name="T88"> </text:span><text:span text:style-name="T81">случаев</text:span><text:span text:style-name="T88">:</text:span></text:p>
      <text:p text:style-name="P26"><text:span text:style-name="T81">изменения</text:span><text:span text:style-name="T88"> </text:span><text:span text:style-name="T81">требований</text:span><text:span text:style-name="T88"> </text:span><text:span text:style-name="T81">нормативных</text:span><text:span text:style-name="T88"> </text:span><text:span text:style-name="T81">правовых</text:span><text:span text:style-name="T88"> </text:span><text:span text:style-name="T81">актов</text:span><text:span text:style-name="T88">, </text:span><text:span text:style-name="T81">касающихся</text:span><text:span text:style-name="T88"> </text:span><text:span text:style-name="T81">предоставления</text:span><text:span text:style-name="T88"> </text:span><text:span text:style-name="T81">государственной</text:span><text:span text:style-name="T88"> </text:span><text:span text:style-name="T81">или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после</text:span><text:span text:style-name="T88"> </text:span><text:span text:style-name="T81">первоначальной</text:span><text:span text:style-name="T88"> </text:span><text:span text:style-name="T81">подачи</text:span><text:span text:style-name="T88"> </text:span><text:span text:style-name="T81">заявления</text:span><text:span text:style-name="T88"><text:line-break/></text:span><text:span text:style-name="T81">о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26"><text:span text:style-name="T81">наличия</text:span><text:span text:style-name="T88"> </text:span><text:span text:style-name="T81">ошибок</text:span><text:span text:style-name="T88"> </text:span><text:span text:style-name="T81">в</text:span><text:span text:style-name="T88"> </text:span><text:span text:style-name="T81">заявлении</text:span><text:span text:style-name="T88"> </text:span><text:span text:style-name="T81">о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и</text:span><text:span text:style-name="T88"> </text:span><text:span text:style-name="T81">документах</text:span><text:span text:style-name="T88">, </text:span><text:span text:style-name="T81">поданных</text:span><text:span text:style-name="T88"> </text:span><text:span text:style-name="T81">заявителем</text:span><text:span text:style-name="T88"> </text:span><text:span text:style-name="T81">после</text:span><text:span text:style-name="T88"> </text:span><text:span text:style-name="T81">первоначального</text:span><text:span text:style-name="T88"> </text:span><text:span text:style-name="T81">отказа</text:span><text:span text:style-name="T88"> </text:span><text:span text:style-name="T81">в</text:span><text:span text:style-name="T88"> </text:span><text:span text:style-name="T81">приеме</text:span><text:span text:style-name="T88"> </text:span><text:span text:style-name="T81">документов</text:span><text:span text:style-name="T88">, </text:span><text:span text:style-name="T81">необходимых</text:span><text:span text:style-name="T88"><text:line-break/>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либо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<text:line-break/></text:span><text:span text:style-name="T81">и</text:span><text:span text:style-name="T88"> </text:span><text:span text:style-name="T81">не</text:span><text:span text:style-name="T88"> </text:span><text:span text:style-name="T81">включенных</text:span><text:span text:style-name="T88"> </text:span><text:span text:style-name="T81">в</text:span><text:span text:style-name="T88"> </text:span><text:span text:style-name="T81">представленный</text:span><text:span text:style-name="T88"> </text:span><text:span text:style-name="T81">ранее</text:span><text:span text:style-name="T88"> </text:span><text:span text:style-name="T81">комплект</text:span><text:span text:style-name="T88"> </text:span><text:span text:style-name="T81">документов</text:span><text:span text:style-name="T88">;</text:span></text:p>
      <text:p text:style-name="P26"><text:soft-page-break/><text:span text:style-name="T81">истечения</text:span><text:span text:style-name="T88"> </text:span><text:span text:style-name="T81">срока</text:span><text:span text:style-name="T88"> </text:span><text:span text:style-name="T81">действия</text:span><text:span text:style-name="T88"> </text:span><text:span text:style-name="T81">документов</text:span><text:span text:style-name="T88"> </text:span><text:span text:style-name="T81">или</text:span><text:span text:style-name="T88"> </text:span><text:span text:style-name="T81">изменение</text:span><text:span text:style-name="T88"> </text:span><text:span text:style-name="T81">информации</text:span><text:span text:style-name="T88"> </text:span><text:span text:style-name="T81">после</text:span><text:span text:style-name="T88"> </text:span><text:span text:style-name="T81">первоначального</text:span><text:span text:style-name="T88"> </text:span><text:span text:style-name="T81">отказа</text:span><text:span text:style-name="T88"> </text:span><text:span text:style-name="T81">в</text:span><text:span text:style-name="T88"> </text:span><text:span text:style-name="T81">приеме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либо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26"><text:span text:style-name="T81">выявления</text:span><text:span text:style-name="T88"> </text:span><text:span text:style-name="T81">документально</text:span><text:span text:style-name="T88"> </text:span><text:span text:style-name="T81">подтвержденного</text:span><text:span text:style-name="T88"> </text:span><text:span text:style-name="T81">факта</text:span><text:span text:style-name="T88"> (</text:span><text:span text:style-name="T81">признаков</text:span><text:span text:style-name="T88">) </text:span><text:span text:style-name="T81">ошибочного</text:span><text:span text:style-name="T88"> </text:span><text:span text:style-name="T81">или</text:span><text:span text:style-name="T88"> </text:span><text:span text:style-name="T81">противоправного</text:span><text:span text:style-name="T88"> </text:span><text:span text:style-name="T81">действия</text:span><text:span text:style-name="T88"> (</text:span><text:span text:style-name="T81">бездействия</text:span><text:span text:style-name="T88">) </text:span><text:span text:style-name="T81">должностного</text:span><text:span text:style-name="T88"> </text:span><text:span text:style-name="T81">лица</text:span><text:span text:style-name="T88"> </text:span><text:span text:style-name="T81">органа</text:span><text:span text:style-name="T88">, </text:span><text:span text:style-name="T81">предоставляющего</text:span><text:span text:style-name="T88"> </text:span><text:span text:style-name="T81">муниципальную</text:span><text:span text:style-name="T88"> </text:span><text:span text:style-name="T81">услугу</text:span><text:span text:style-name="T88">, </text:span><text:span text:style-name="T81">работника</text:span><text:span text:style-name="T88"> </text:span><text:span text:style-name="T81">МФЦ</text:span><text:span text:style-name="T88"> </text:span><text:span text:style-name="T81">при</text:span><text:span text:style-name="T88"> </text:span><text:span text:style-name="T81">первоначальном</text:span><text:span text:style-name="T88"> </text:span><text:span text:style-name="T81">отказе</text:span><text:span text:style-name="T88"> </text:span><text:span text:style-name="T81">в</text:span><text:span text:style-name="T88"> </text:span><text:span text:style-name="T81">приеме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. </text:span><text:span text:style-name="T81">В</text:span><text:span text:style-name="T88"> </text:span><text:span text:style-name="T81">данном</text:span><text:span text:style-name="T88"> </text:span><text:span text:style-name="T81">случае</text:span><text:span text:style-name="T88"> </text:span><text:span text:style-name="T81">в</text:span><text:span text:style-name="T88"> </text:span><text:span text:style-name="T81">письменном</text:span><text:span text:style-name="T88"> </text:span><text:span text:style-name="T81">виде</text:span><text:span text:style-name="T88"> </text:span><text:span text:style-name="T81">за</text:span><text:span text:style-name="T88"> </text:span><text:span text:style-name="T81">подписью</text:span><text:span text:style-name="T88"> </text:span><text:span text:style-name="T81">руководителя</text:span><text:span text:style-name="T88"> </text:span><text:span text:style-name="T81">органа</text:span><text:span text:style-name="T88">, </text:span><text:span text:style-name="T81">предоставляющего</text:span><text:span text:style-name="T88"> </text:span><text:span text:style-name="T81">муниципальную</text:span><text:span text:style-name="T88"> </text:span><text:span text:style-name="T81">услугу</text:span><text:span text:style-name="T88">, </text:span><text:span text:style-name="T81">руководителя</text:span><text:span text:style-name="T88"> </text:span><text:span text:style-name="T81">МФЦ</text:span><text:span text:style-name="T88"> </text:span><text:span text:style-name="T81">при</text:span><text:span text:style-name="T88"> </text:span><text:span text:style-name="T81">первоначальном</text:span><text:span text:style-name="T88"> </text:span><text:span text:style-name="T81">отказе</text:span><text:span text:style-name="T88"> </text:span><text:span text:style-name="T81">в</text:span><text:span text:style-name="T88"> </text:span><text:span text:style-name="T81">приеме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уведомляется</text:span><text:span text:style-name="T88"> </text:span><text:span text:style-name="T81">заявитель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приносятся</text:span><text:span text:style-name="T88"> </text:span><text:span text:style-name="T81">извинения</text:span><text:span text:style-name="T88"> </text:span><text:span text:style-name="T81">за</text:span><text:span text:style-name="T88"> </text:span><text:span text:style-name="T81">доставленные</text:span><text:span text:style-name="T88"> </text:span><text:span text:style-name="T81">неудобства</text:span><text:span text:style-name="T88">.</text:span></text:p>
      <text:p text:style-name="P26"><text:span text:style-name="T81">При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запрещается</text:span><text:span text:style-name="T88">:</text:span></text:p>
      <text:p text:style-name="P26"><text:span text:style-name="T81">отказывать</text:span><text:span text:style-name="T88"> </text:span><text:span text:style-name="T81">в</text:span><text:span text:style-name="T88"> </text:span><text:span text:style-name="T81">приеме</text:span><text:span text:style-name="T88"> </text:span><text:span text:style-name="T81">согласия</text:span><text:span text:style-name="T88"> </text:span><text:span text:style-name="T81">и</text:span><text:span text:style-name="T88"> </text:span><text:span text:style-name="T81">иных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в</text:span><text:span text:style-name="T88"> </text:span><text:span text:style-name="T81">случае</text:span><text:span text:style-name="T88">, </text:span><text:span text:style-name="T81">если</text:span><text:span text:style-name="T88"> </text:span><text:span text:style-name="T81">согласие</text:span><text:span text:style-name="T88"> </text:span><text:span text:style-name="T81">и</text:span><text:span text:style-name="T88"> </text:span><text:span text:style-name="T81">документы</text:span><text:span text:style-name="T88">, </text:span><text:span text:style-name="T81">необходимые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поданы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информацией</text:span><text:span text:style-name="T88"> </text:span><text:span text:style-name="T81">о</text:span><text:span text:style-name="T88"> </text:span><text:span text:style-name="T81">сроках</text:span><text:span text:style-name="T88"><text:line-break/></text:span><text:span text:style-name="T81">и</text:span><text:span text:style-name="T88"> </text:span><text:span text:style-name="T81">порядк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опубликованной</text:span><text:span text:style-name="T88"> 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 </text:span><text:span text:style-name="T81">либо</text:span><text:span text:style-name="T88"> </text:span><text:span text:style-name="T81">на</text:span><text:span text:style-name="T88"> </text:span><text:span text:style-name="T81">официальном</text:span><text:span text:style-name="T88"> </text:span><text:span text:style-name="T81">сайте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;</text:span></text:p>
      <text:p text:style-name="P9"><text:span text:style-name="T81">отказывать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случае</text:span><text:span text:style-name="T88">, </text:span><text:span text:style-name="T81">если</text:span><text:span text:style-name="T88"> </text:span><text:span text:style-name="T81">согласие</text:span><text:span text:style-name="T88"><text:line-break/></text:span><text:span text:style-name="T81">и</text:span><text:span text:style-name="T88"> </text:span><text:span text:style-name="T81">документы</text:span><text:span text:style-name="T88">, </text:span><text:span text:style-name="T81">необходимые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поданы</text:span><text:span text:style-name="T88"><text:line-break/>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информацией</text:span><text:span text:style-name="T88"> </text:span><text:span text:style-name="T81">о</text:span><text:span text:style-name="T88"> </text:span><text:span text:style-name="T81">сроках</text:span><text:span text:style-name="T88"> </text:span><text:span text:style-name="T81">и</text:span><text:span text:style-name="T88"> </text:span><text:span text:style-name="T81">порядк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опубликованной</text:span><text:span text:style-name="T88"> 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 </text:span><text:span text:style-name="T81">либо</text:span><text:span text:style-name="T88"> </text:span><text:span text:style-name="T81">на</text:span><text:span text:style-name="T88"> </text:span><text:span text:style-name="T81">официальном</text:span><text:span text:style-name="T88"> </text:span><text:span text:style-name="T81">сайте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.</text:span></text:p>
      <text:p text:style-name="P60"/>
      <text:p text:style-name="P45"><text:span text:style-name="T107">Исчерпывающий</text:span><text:span text:style-name="T108"> </text:span><text:span text:style-name="T107">перечень</text:span><text:span text:style-name="T108"> </text:span><text:span text:style-name="T107">оснований</text:span><text:span text:style-name="T108"> </text:span><text:span text:style-name="T107">для</text:span><text:span text:style-name="T108"> </text:span><text:span text:style-name="T107">отказа</text:span><text:span text:style-name="T108"> </text:span><text:span text:style-name="T107">в</text:span><text:span text:style-name="T108"> </text:span><text:span text:style-name="T107">приеме</text:span><text:span text:style-name="T108"> </text:span><text:span text:style-name="T107">документов</text:span><text:span text:style-name="T108">, </text:span></text:p>
      <text:p text:style-name="P71"><text:span text:style-name="T70">необходимых</text:span><text:span text:style-name="T72"> </text:span><text:span text:style-name="T70">для</text:span><text:span text:style-name="T72"> </text:span><text:span text:style-name="T70">предоставления</text:span><text:span text:style-name="T72"> </text:span><text:span text:style-name="T70">муниципальной</text:span><text:span text:style-name="T72"> </text:span><text:span text:style-name="T70">услуги</text:span><text:span text:style-name="T71"> (при приеме документов специалистом ОМС УО ПГО, предоставляющ</text:span><text:span text:style-name="T60">и</text:span><text:span text:style-name="T71">м муниципальную услугу)</text:span></text:p>
      <text:p text:style-name="P60"/>
      <text:p text:style-name="P9"><text:span text:style-name="T88">21. </text:span><text:span text:style-name="T81">Основанием</text:span><text:span text:style-name="T88"> </text:span><text:span text:style-name="T81">для</text:span><text:span text:style-name="T88"> </text:span><text:span text:style-name="T81">отказа</text:span><text:span text:style-name="T88"> </text:span><text:span text:style-name="T81">в</text:span><text:span text:style-name="T88"> </text:span><text:span text:style-name="T81">приеме</text:span><text:span text:style-name="T88"> </text:span><text:span text:style-name="T81">заявления</text:span><text:span text:style-name="T88"> </text:span><text:span text:style-name="T81">и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является</text:span><text:span text:style-name="T88"> </text:span><text:span text:style-name="T81">несоответствие</text:span><text:span text:style-name="T88"> </text:span><text:span text:style-name="T81">возраста</text:span><text:span text:style-name="T88"> </text:span><text:span text:style-name="T81">ребенка</text:span><text:span text:style-name="T88">.</text:span></text:p>
      <text:p text:style-name="P60"/>
      <text:p text:style-name="P14"><text:span text:style-name="T107">Исчерпывающий</text:span><text:span text:style-name="T108"> </text:span><text:span text:style-name="T107">перечень</text:span><text:span text:style-name="T108"> </text:span><text:span text:style-name="T107">оснований</text:span><text:span text:style-name="T108"> </text:span><text:span text:style-name="T107">для</text:span><text:span text:style-name="T108"> </text:span><text:span text:style-name="T107">приостановления</text:span></text:p>
      <text:p text:style-name="P14"><text:span text:style-name="T107">или</text:span><text:span text:style-name="T108"> </text:span><text:span text:style-name="T107">отказа</text:span><text:span text:style-name="T108"> </text:span><text:span text:style-name="T107">в</text:span><text:span text:style-name="T108"> </text:span><text:span text:style-name="T107">предоставлении</text:span><text:span text:style-name="T108"> </text:span><text:span text:style-name="T107">муниципальной</text:span><text:span text:style-name="T108"> </text:span><text:span text:style-name="T107">услуги</text:span></text:p>
      <text:p text:style-name="P60"/>
      <text:p text:style-name="P9"><text:span text:style-name="T88">22. </text:span><text:span text:style-name="T81">Основанием</text:span><text:span text:style-name="T88"> </text:span><text:span text:style-name="T81">для</text:span><text:span text:style-name="T88"> </text:span><text:span text:style-name="T81">приостано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является</text:span><text:span text:style-name="T88">: </text:span></text:p>
      <text:p text:style-name="P9"><text:span text:style-name="T88">1) </text:span><text:span text:style-name="T81">непредоставление</text:span><text:span text:style-name="T88"> </text:span><text:span text:style-name="T81">заявителем</text:span><text:span text:style-name="T88"> </text:span><text:span text:style-name="T81">в</text:span><text:span text:style-name="T88"> </text:span><text:span text:style-name="T81">течение</text:span><text:span text:style-name="T88"> «10» </text:span><text:span text:style-name="T81">рабочих</text:span><text:span text:style-name="T88"> </text:span><text:span text:style-name="T81">дней</text:span><text:span text:style-name="T88"> </text:span><text:span text:style-name="T81">в</text:span><text:span text:style-name="T88"> </text:span><text:span text:style-name="T81">уполномоченный</text:span><text:span text:style-name="T88"> </text:span><text:span text:style-name="T81">орган</text:span><text:span text:style-name="T88"> </text:span><text:span text:style-name="T81">подлинников</text:span><text:span text:style-name="T88"> </text:span><text:span text:style-name="T81">документов</text:span><text:span text:style-name="T88"> </text:span><text:span text:style-name="T81">к</text:span><text:span text:style-name="T88"> </text:span><text:span text:style-name="T81">заявлению</text:span><text:span text:style-name="T88">, </text:span><text:span text:style-name="T81">указанных</text:span><text:span text:style-name="T88"> </text:span><text:span text:style-name="T81">в</text:span><text:span text:style-name="T88"> </text:span><text:span text:style-name="T81">пункте</text:span><text:span text:style-name="T88"> 16 </text:span><text:span text:style-name="T81">настоящего</text:span><text:span text:style-name="T88"> </text:span><text:span text:style-name="T81">регламента</text:span><text:span text:style-name="T88">;</text:span></text:p>
      <text:p text:style-name="P9"><text:span text:style-name="T88">2) </text:span><text:span text:style-name="T81">предоставление</text:span><text:span text:style-name="T88"> </text:span><text:span text:style-name="T81">неполного</text:span><text:span text:style-name="T88"> </text:span><text:span text:style-name="T81">пакета</text:span><text:span text:style-name="T88"> </text:span><text:span text:style-name="T81">документов</text:span><text:span text:style-name="T88">, </text:span><text:span text:style-name="T81">указанных</text:span><text:span text:style-name="T88"> </text:span><text:span text:style-name="T81">в</text:span><text:span text:style-name="T88"> </text:span><text:span text:style-name="T81">пункте</text:span><text:span text:style-name="T88"> 16 </text:span><text:span text:style-name="T81">настоящего</text:span><text:span text:style-name="T88"> </text:span><text:span text:style-name="T81">регламента</text:span><text:span text:style-name="T88">.</text:span></text:p>
      <text:p text:style-name="P9"><text:span text:style-name="T81">Срок</text:span><text:span text:style-name="T88"> </text:span><text:span text:style-name="T81">приостановлени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‒ до</text:span><text:span text:style-name="T88"> </text:span><text:span text:style-name="T81">момента</text:span><text:span text:style-name="T88"> </text:span><text:span text:style-name="T81">представления</text:span><text:span text:style-name="T88"> </text:span><text:span text:style-name="T81">подлинников</text:span><text:span text:style-name="T88"> </text:span><text:span text:style-name="T81">документов</text:span><text:span text:style-name="T88">.</text:span></text:p>
      <text:p text:style-name="P9"><text:span text:style-name="T81">Уведомление</text:span><text:span text:style-name="T88"> </text:span><text:span text:style-name="T81">заявителя</text:span><text:span text:style-name="T88"> </text:span><text:span text:style-name="T81">о</text:span><text:span text:style-name="T88"> </text:span><text:span text:style-name="T81">приостано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должно</text:span><text:span text:style-name="T88"> </text:span><text:span text:style-name="T81">содержать</text:span><text:span text:style-name="T88"> </text:span><text:span text:style-name="T81">основания</text:span><text:span text:style-name="T88"> </text:span><text:span text:style-name="T81">приостановления</text:span><text:span text:style-name="T88"> </text:span><text:span text:style-name="T81">с</text:span><text:span text:style-name="T88"> </text:span><text:span text:style-name="T81">обязательной</text:span><text:span text:style-name="T88"> </text:span><text:span text:style-name="T81">ссылкой</text:span><text:span text:style-name="T88"> </text:span><text:span text:style-name="T81">на</text:span><text:span text:style-name="T88"> </text:span><text:span text:style-name="T81">нарушения</text:span><text:span text:style-name="T88">, </text:span><text:span text:style-name="T81">предусмотренные</text:span><text:span text:style-name="T88"> </text:span><text:span text:style-name="T81">пунктом</text:span><text:span text:style-name="T88"> 22 </text:span><text:span text:style-name="T81">настоящего</text:span><text:span text:style-name="T88"> </text:span><text:span text:style-name="T81">регламента</text:span><text:span text:style-name="T88">. </text:span><text:span text:style-name="T81">Специалист</text:span><text:span text:style-name="T88"> </text:span><text:span text:style-name="T81">уполномоченного</text:span><text:span text:style-name="T88"> </text:span><text:span text:style-name="T81">органа</text:span><text:span text:style-name="T88"> </text:span><text:span text:style-name="T81">формирует</text:span><text:span text:style-name="T88"> </text:span><text:span text:style-name="T81">уведомление</text:span><text:span text:style-name="T88"> </text:span><text:span text:style-name="T81">о</text:span><text:span text:style-name="T88"> </text:span><text:span text:style-name="T81">приостано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и</text:span><text:span text:style-name="T88"> </text:span><text:span text:style-name="T81">передает</text:span><text:span text:style-name="T88"> </text:span><text:span text:style-name="T81">его</text:span><text:span text:style-name="T88"> </text:span><text:span text:style-name="T81">заявителю</text:span><text:span text:style-name="T88"> </text:span><text:span text:style-name="T81">в</text:span><text:span text:style-name="T88"> </text:span><text:span text:style-name="T81">виде</text:span><text:span text:style-name="T88"> </text:span><text:span text:style-name="T81">почтового</text:span><text:span text:style-name="T88"> </text:span><text:span text:style-name="T81">сообщения</text:span><text:span text:style-name="T88"> </text:span><text:span text:style-name="T81">на</text:span><text:span text:style-name="T88"> </text:span><text:span text:style-name="T81">почтовый</text:span><text:span text:style-name="T88"> </text:span><text:span text:style-name="T81">адрес</text:span><text:span text:style-name="T88"> </text:span><text:span text:style-name="T81">заявителя</text:span><text:span text:style-name="T88">, </text:span><text:span text:style-name="T81">или</text:span><text:span text:style-name="T88"> </text:span><text:span text:style-name="T81">направляет</text:span><text:span text:style-name="T88"> </text:span><text:span text:style-name="T81">его</text:span><text:span text:style-name="T88"> </text:span><text:span text:style-name="T81">на</text:span><text:span text:style-name="T88"> </text:span><text:span text:style-name="T81">электронную</text:span><text:span text:style-name="T88"> </text:span><text:span text:style-name="T81">почту</text:span><text:span text:style-name="T88"> </text:span><text:span text:style-name="T81">заявителя</text:span><text:span text:style-name="T88"> </text:span><text:span text:style-name="T81">по</text:span><text:span text:style-name="T88"> </text:span><text:span text:style-name="T81">истечени</text:span><text:span text:style-name="T85">и</text:span><text:span text:style-name="T88"> 10 </text:span><text:span text:style-name="T81">рабочих</text:span><text:span text:style-name="T88"> </text:span><text:span text:style-name="T81">дней</text:span><text:span text:style-name="T88"> </text:span><text:span text:style-name="T81">с</text:span><text:span text:style-name="T88"> </text:span><text:span text:style-name="T81">момента</text:span><text:span text:style-name="T88"> </text:span><text:span text:style-name="T81">регистрации</text:span><text:span text:style-name="T88"> </text:span><text:span text:style-name="T81">заявления<text:line-break/></text:span><text:span text:style-name="T89">(в соответствии с приложением № 2 к настоящему регламенту).</text:span></text:p>
      <text:p text:style-name="P9"><text:span text:style-name="T88">23. </text:span><text:span text:style-name="T81">Основанием</text:span><text:span text:style-name="T88"> </text:span><text:span text:style-name="T81">для</text:span><text:span text:style-name="T88"> </text:span><text:span text:style-name="T81">отказа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является</text:span><text:span text:style-name="T88">:</text:span></text:p>
      <text:p text:style-name="P9"><text:span text:style-name="T88">1) </text:span><text:span text:style-name="T81">выявление</text:span><text:span text:style-name="T88"> </text:span><text:span text:style-name="T81">недостоверной</text:span><text:span text:style-name="T88"> </text:span><text:span text:style-name="T81">информации</text:span><text:span text:style-name="T88"> </text:span><text:span text:style-name="T81">в</text:span><text:span text:style-name="T88"> </text:span><text:span text:style-name="T81">представленных</text:span><text:span text:style-name="T88"> </text:span><text:span text:style-name="T81">заявителем</text:span><text:span text:style-name="T88"> </text:span><text:span text:style-name="T81">документах</text:span><text:span text:style-name="T88">, </text:span><text:span text:style-name="T81">указанных</text:span><text:span text:style-name="T88"> </text:span><text:span text:style-name="T81">в</text:span><text:span text:style-name="T88"> </text:span><text:span text:style-name="T81">пункте</text:span><text:span text:style-name="T88"> 16 </text:span><text:span text:style-name="T81">настоящего</text:span><text:span text:style-name="T88"> </text:span><text:span text:style-name="T81">регламента</text:span><text:span text:style-name="T88">;</text:span></text:p>
      <text:p text:style-name="P9"><text:span text:style-name="T88">2) </text:span><text:span text:style-name="T81">гражданин</text:span><text:span text:style-name="T88"> </text:span><text:span text:style-name="T81">не</text:span><text:span text:style-name="T88"> </text:span><text:span text:style-name="T81">относится</text:span><text:span text:style-name="T88"> </text:span><text:span text:style-name="T81">к</text:span><text:span text:style-name="T88"> </text:span><text:span text:style-name="T81">заявителям</text:span><text:span text:style-name="T88">, </text:span><text:span text:style-name="T81">имеющим</text:span><text:span text:style-name="T88"> </text:span><text:span text:style-name="T81">право</text:span><text:span text:style-name="T88"> </text:span><text:span text:style-name="T81">на</text:span><text:span text:style-name="T88"> </text:span><text:span text:style-name="T81">получение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пунктом</text:span><text:span text:style-name="T88"> 3 </text:span><text:span text:style-name="T81">настоящего</text:span><text:span text:style-name="T88"> </text:span><text:span text:style-name="T81">регламента</text:span><text:span text:style-name="T88">;</text:span></text:p>
      <text:p text:style-name="P9"><text:span text:style-name="T88">3) </text:span><text:span text:style-name="T81">текст</text:span><text:span text:style-name="T88"> </text:span><text:span text:style-name="T81">заявления</text:span><text:span text:style-name="T88"> </text:span><text:span text:style-name="T81">не</text:span><text:span text:style-name="T88"> </text:span><text:span text:style-name="T81">поддается</text:span><text:span text:style-name="T88"> </text:span><text:span text:style-name="T81">прочтению</text:span><text:span text:style-name="T88">;</text:span></text:p>
      <text:p text:style-name="P9"><text:soft-page-break/><text:span text:style-name="T88">4) </text:span><text:span text:style-name="T81">отсутствие</text:span><text:span text:style-name="T88"> </text:span><text:span text:style-name="T81">путевок</text:span><text:span text:style-name="T88"> </text:span><text:span text:style-name="T81">в</text:span><text:span text:style-name="T88"> </text:span><text:span text:style-name="T81">заявленный</text:span><text:span text:style-name="T88"> </text:span><text:span text:style-name="T81">вид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;</text:span></text:p>
      <text:p text:style-name="P9"><text:span text:style-name="T88">5) </text:span><text:span text:style-name="T81">отсутствие</text:span><text:span text:style-name="T88"> </text:span><text:span text:style-name="T81">факта</text:span><text:span text:style-name="T88"> </text:span><text:span text:style-name="T81">регистрации</text:span><text:span text:style-name="T88"> </text:span><text:span text:style-name="T81">заявления</text:span><text:span text:style-name="T88"> </text:span><text:span text:style-name="T81">в</text:span><text:span text:style-name="T88"> </text:span><text:span text:style-name="T81">реестре</text:span><text:span text:style-name="T88"> </text:span><text:span text:style-name="T81">обращений</text:span><text:span text:style-name="T88"> </text:span><text:span text:style-name="T81">в</text:span><text:span text:style-name="T88"> </text:span><text:span text:style-name="T81">организациях</text:span><text:span text:style-name="T88">;</text:span></text:p>
      <text:p text:style-name="P9"><text:span text:style-name="T88">6) </text:span><text:span text:style-name="T81">несоблюдение</text:span><text:span text:style-name="T88"> </text:span><text:span text:style-name="T81">сроков</text:span><text:span text:style-name="T88"> </text:span><text:span text:style-name="T81">получения</text:span><text:span text:style-name="T88"> </text:span><text:span text:style-name="T81">путевки</text:span><text:span text:style-name="T88"> </text:span><text:span text:style-name="T81">заявителем;</text:span></text:p>
      <text:p text:style-name="P2">7) заявление и документы не соответствуют требованиям пункта 18 настоящего регламента.</text:p>
      <text:p text:style-name="P9"><text:span text:style-name="T81">Решение</text:span><text:span text:style-name="T88"> </text:span><text:span text:style-name="T81">об</text:span><text:span text:style-name="T88"> </text:span><text:span text:style-name="T81">отказе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путевки</text:span><text:span text:style-name="T88"> </text:span><text:span text:style-name="T81">в</text:span><text:span text:style-name="T88"> </text:span><text:span text:style-name="T81">организацию</text:span><text:span text:style-name="T88"> </text:span><text:span text:style-name="T81">отдыха</text:span><text:span text:style-name="T88"> </text:span><text:span text:style-name="T81">детей</text:span><text:span text:style-name="T88"><text:line-break/>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должно</text:span><text:span text:style-name="T88"> </text:span><text:span text:style-name="T81">содержать</text:span><text:span text:style-name="T88"> </text:span><text:span text:style-name="T81">основания</text:span><text:span text:style-name="T88"> </text:span><text:span text:style-name="T81">отказа</text:span><text:span text:style-name="T88"> </text:span><text:span text:style-name="T81">с</text:span><text:span text:style-name="T88"> </text:span><text:span text:style-name="T81">обязательной</text:span><text:span text:style-name="T88"> </text:span><text:span text:style-name="T81">ссылкой</text:span><text:span text:style-name="T88"> </text:span><text:span text:style-name="T81">на</text:span><text:span text:style-name="T88"> </text:span><text:span text:style-name="T81">нарушения</text:span><text:span text:style-name="T88">, </text:span><text:span text:style-name="T81">предусмотренные</text:span><text:span text:style-name="T88"> </text:span><text:span text:style-name="T81">пунктом</text:span><text:span text:style-name="T88"> 23 </text:span><text:span text:style-name="T81">настоящего</text:span><text:span text:style-name="T88"> </text:span><text:span text:style-name="T81">регламента</text:span><text:span text:style-name="T88">.</text:span></text:p>
      <text:p text:style-name="P9"><text:span text:style-name="T81">Отказ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может</text:span><text:span text:style-name="T88"> </text:span><text:span text:style-name="T81">быть</text:span><text:span text:style-name="T88"> </text:span><text:span text:style-name="T81">обжалован</text:span><text:span text:style-name="T88"> </text:span><text:span text:style-name="T81">заявителем</text:span><text:span text:style-name="T88"><text:line-break/></text:span><text:span text:style-name="T81">в</text:span><text:span text:style-name="T88"> </text:span><text:span text:style-name="T81">порядке</text:span><text:span text:style-name="T88">, </text:span><text:span text:style-name="T81">установленном</text:span><text:span text:style-name="T88"> </text:span><text:span text:style-name="T81">законодательством</text:span><text:span text:style-name="T88">.</text:span></text:p>
      <text:p text:style-name="P60"/>
      <text:p text:style-name="P42"><text:span text:style-name="T107">Перечень</text:span><text:span text:style-name="T108"> </text:span><text:span text:style-name="T107">услуг</text:span><text:span text:style-name="T108">, </text:span><text:span text:style-name="T107">которые</text:span><text:span text:style-name="T108"> </text:span><text:span text:style-name="T107">являются</text:span><text:span text:style-name="T108"> </text:span><text:span text:style-name="T107">необходимыми</text:span><text:span text:style-name="T108"> </text:span><text:span text:style-name="T107">и</text:span><text:span text:style-name="T108"> </text:span><text:span text:style-name="T107">обязательными</text:span><text:span text:style-name="T108"> </text:span></text:p>
      <text:p text:style-name="P42"><text:span text:style-name="T107">для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сведения</text:span><text:span text:style-name="T108"> </text:span><text:span text:style-name="T107">о</text:span><text:span text:style-name="T108"> </text:span><text:span text:style-name="T107">документе</text:span><text:span text:style-name="T108"> (</text:span><text:span text:style-name="T107">документах</text:span><text:span text:style-name="T108">), </text:span><text:span text:style-name="T107">выдаваемом</text:span><text:span text:style-name="T108"> (</text:span><text:span text:style-name="T107">выдаваемых</text:span><text:span text:style-name="T108">) </text:span><text:span text:style-name="T107">организациями</text:span><text:span text:style-name="T108">, </text:span><text:span text:style-name="T107">участвующими</text:span><text:span text:style-name="T108"> </text:span></text:p>
      <text:p text:style-name="P42"><text:span text:style-name="T107">в</text:span><text:span text:style-name="T108"> </text:span><text:span text:style-name="T107">предоставлении</text:span><text:span text:style-name="T108"> </text:span><text:span text:style-name="T107">муниципальной</text:span><text:span text:style-name="T108"> </text:span><text:span text:style-name="T107">услуги</text:span></text:p>
      <text:p text:style-name="P60"/>
      <text:p text:style-name="P9"><text:span text:style-name="T88">24. </text:span><text:span text:style-name="T81">Услуги</text:span><text:span text:style-name="T88">, </text:span><text:span text:style-name="T81">которые</text:span><text:span text:style-name="T88"> </text:span><text:span text:style-name="T81">являются</text:span><text:span text:style-name="T88"> </text:span><text:span text:style-name="T81">необходимыми</text:span><text:span text:style-name="T88"> </text:span><text:span text:style-name="T81">и</text:span><text:span text:style-name="T88"> </text:span><text:span text:style-name="T81">обязательными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в</text:span><text:span text:style-name="T88"> </text:span><text:span text:style-name="T81">том</text:span><text:span text:style-name="T88"> </text:span><text:span text:style-name="T81">числе</text:span><text:span text:style-name="T88"> </text:span><text:span text:style-name="T81">сведения</text:span><text:span text:style-name="T88"> </text:span><text:span text:style-name="T81">о</text:span><text:span text:style-name="T88"> </text:span><text:span text:style-name="T81">документе</text:span><text:span text:style-name="T88"> (</text:span><text:span text:style-name="T81">документах</text:span><text:span text:style-name="T88">), </text:span><text:span text:style-name="T81">выдаваемом</text:span><text:span text:style-name="T88"> (</text:span><text:span text:style-name="T81">выдаваемых</text:span><text:span text:style-name="T88">) </text:span><text:span text:style-name="T81">организациями</text:span><text:span text:style-name="T88">, </text:span><text:span text:style-name="T81">участвующими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отсутствуют</text:span><text:span text:style-name="T88">.</text:span></text:p>
      <text:p text:style-name="P60"/>
      <text:p text:style-name="P42"><text:span text:style-name="T107">Порядок</text:span><text:span text:style-name="T108">, </text:span><text:span text:style-name="T107">размер</text:span><text:span text:style-name="T108"> </text:span><text:span text:style-name="T107">и</text:span><text:span text:style-name="T108"> </text:span><text:span text:style-name="T107">основания</text:span><text:span text:style-name="T108"> </text:span><text:span text:style-name="T107">взимания</text:span><text:span text:style-name="T108"> </text:span><text:span text:style-name="T107">государственной</text:span><text:span text:style-name="T108"> </text:span><text:span text:style-name="T107">пошлины</text:span><text:span text:style-name="T108"> </text:span><text:span text:style-name="T107">или</text:span><text:span text:style-name="T108"> </text:span><text:span text:style-name="T107">иной</text:span><text:span text:style-name="T108"> </text:span><text:span text:style-name="T107">платы</text:span><text:span text:style-name="T108">, </text:span><text:span text:style-name="T107">взимаемой</text:span><text:span text:style-name="T108"> </text:span><text:span text:style-name="T107">за</text:span><text:span text:style-name="T108"> </text:span><text:span text:style-name="T107">предоставление</text:span><text:span text:style-name="T108"> </text:span><text:span text:style-name="T107">муниципальной</text:span><text:span text:style-name="T108"> </text:span><text:span text:style-name="T107">услуги</text:span></text:p>
      <text:p text:style-name="P60"/>
      <text:p text:style-name="P9"><text:span text:style-name="T88">25. </text:span><text:span text:style-name="T81">Муниципальная</text:span><text:span text:style-name="T88"> </text:span><text:span text:style-name="T81">услуга</text:span><text:span text:style-name="T88"> </text:span><text:span text:style-name="T81">предоставляется</text:span><text:span text:style-name="T88"> </text:span><text:span text:style-name="T81">без</text:span><text:span text:style-name="T88"> </text:span><text:span text:style-name="T81">взимания</text:span><text:span text:style-name="T88"> </text:span><text:span text:style-name="T81">государственной</text:span><text:span text:style-name="T88"> </text:span><text:span text:style-name="T81">пошлины</text:span><text:span text:style-name="T88"> </text:span><text:span text:style-name="T81">или</text:span><text:span text:style-name="T88"> </text:span><text:span text:style-name="T81">иной</text:span><text:span text:style-name="T88"> </text:span><text:span text:style-name="T81">платы</text:span><text:span text:style-name="T88">.</text:span></text:p>
      <text:p text:style-name="P55"/>
      <text:p text:style-name="P42"><text:span text:style-name="T107">Порядок</text:span><text:span text:style-name="T108">, </text:span><text:span text:style-name="T107">размер</text:span><text:span text:style-name="T108"> </text:span><text:span text:style-name="T107">и</text:span><text:span text:style-name="T108"> </text:span><text:span text:style-name="T107">основания</text:span><text:span text:style-name="T108"> </text:span><text:span text:style-name="T107">взимания</text:span><text:span text:style-name="T108"> </text:span><text:span text:style-name="T107">платы</text:span><text:span text:style-name="T108"> </text:span><text:span text:style-name="T107">за</text:span><text:span text:style-name="T108"> </text:span><text:span text:style-name="T107">предоставление</text:span><text:span text:style-name="T108"> </text:span><text:span text:style-name="T107">услуг</text:span><text:span text:style-name="T108">, </text:span></text:p>
      <text:p text:style-name="P42"><text:span text:style-name="T107">которые</text:span><text:span text:style-name="T108"> </text:span><text:span text:style-name="T107">являются</text:span><text:span text:style-name="T108"> </text:span><text:span text:style-name="T107">необходимыми</text:span><text:span text:style-name="T108"> </text:span><text:span text:style-name="T107">и</text:span><text:span text:style-name="T108"> </text:span><text:span text:style-name="T107">обязательными</text:span><text:span text:style-name="T108"> </text:span><text:span text:style-name="T107">для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включая</text:span><text:span text:style-name="T108"> </text:span><text:span text:style-name="T107">информацию</text:span><text:span text:style-name="T108"> </text:span><text:span text:style-name="T107">о</text:span><text:span text:style-name="T108"> </text:span><text:span text:style-name="T107">методике</text:span><text:span text:style-name="T108"> </text:span></text:p>
      <text:p text:style-name="P42"><text:span text:style-name="T107">расчета</text:span><text:span text:style-name="T108"> </text:span><text:span text:style-name="T107">размера</text:span><text:span text:style-name="T108"> </text:span><text:span text:style-name="T107">такой</text:span><text:span text:style-name="T108"> </text:span><text:span text:style-name="T107">платы</text:span></text:p>
      <text:p text:style-name="P60"/>
      <text:p text:style-name="P9"><text:span text:style-name="T88">26. </text:span><text:span text:style-name="T81">Услуги</text:span><text:span text:style-name="T88">, </text:span><text:span text:style-name="T81">которые</text:span><text:span text:style-name="T88"> </text:span><text:span text:style-name="T81">являются</text:span><text:span text:style-name="T88"> </text:span><text:span text:style-name="T81">необходимыми</text:span><text:span text:style-name="T88"> </text:span><text:span text:style-name="T81">и</text:span><text:span text:style-name="T88"> </text:span><text:span text:style-name="T81">обязательными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законодательством</text:span><text:span text:style-name="T88"> </text:span><text:span text:style-name="T81">Российской</text:span><text:span text:style-name="T88"> </text:span><text:span text:style-name="T81">Федерации</text:span><text:span text:style-name="T88"> </text:span><text:span text:style-name="T81">не</text:span><text:span text:style-name="T88"> </text:span><text:span text:style-name="T81">предусмотрены</text:span><text:span text:style-name="T88">.</text:span></text:p>
      <text:p text:style-name="P60"/>
      <text:p text:style-name="P42"><text:span text:style-name="T107">Максимальный</text:span><text:span text:style-name="T108"> </text:span><text:span text:style-name="T107">срок</text:span><text:span text:style-name="T108"> </text:span><text:span text:style-name="T107">ожидания</text:span><text:span text:style-name="T108"> </text:span><text:span text:style-name="T107">в</text:span><text:span text:style-name="T108"> </text:span><text:span text:style-name="T107">очереди</text:span><text:span text:style-name="T108"> </text:span><text:span text:style-name="T107">при</text:span><text:span text:style-name="T108"> </text:span><text:span text:style-name="T107">подаче</text:span><text:span text:style-name="T108"> </text:span><text:span text:style-name="T107">запроса</text:span><text:span text:style-name="T108"> </text:span></text:p>
      <text:p text:style-name="P42"><text:span text:style-name="T107">о</text:span><text:span text:style-name="T108"> </text:span><text:span text:style-name="T107">предоставлении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услуги</text:span><text:span text:style-name="T108">, </text:span><text:span text:style-name="T107">предоставляемой</text:span><text:span text:style-name="T108"> </text:span><text:span text:style-name="T107">организацией</text:span><text:span text:style-name="T108">, </text:span><text:span text:style-name="T107">участвующей</text:span><text:span text:style-name="T108"> </text:span><text:span text:style-name="T107">в</text:span><text:span text:style-name="T108"> </text:span><text:span text:style-name="T107">предоставлении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/text:p>
      <text:p text:style-name="P42"><text:span text:style-name="T107">и</text:span><text:span text:style-name="T108"> </text:span><text:span text:style-name="T107">при</text:span><text:span text:style-name="T108"> </text:span><text:span text:style-name="T107">получении</text:span><text:span text:style-name="T108"> </text:span><text:span text:style-name="T107">результата</text:span><text:span text:style-name="T108"> </text:span><text:span text:style-name="T107">предоставления</text:span><text:span text:style-name="T108"> </text:span><text:span text:style-name="T107">таких</text:span><text:span text:style-name="T108"> </text:span><text:span text:style-name="T107">услуг</text:span></text:p>
      <text:p text:style-name="P60"/>
      <text:p text:style-name="P9"><text:span text:style-name="T88">27. </text:span><text:span text:style-name="T81">Максимальный</text:span><text:span text:style-name="T88"> </text:span><text:span text:style-name="T81">срок</text:span><text:span text:style-name="T88"> </text:span><text:span text:style-name="T81">ожидания</text:span><text:span text:style-name="T88"> </text:span><text:span text:style-name="T81">в</text:span><text:span text:style-name="T88"> </text:span><text:span text:style-name="T81">очереди</text:span><text:span text:style-name="T88"> </text:span><text:span text:style-name="T81">при</text:span><text:span text:style-name="T88"> </text:span><text:span text:style-name="T81">подаче</text:span><text:span text:style-name="T88"> </text:span><text:span text:style-name="T81">запроса</text:span><text:span text:style-name="T88"> </text:span><text:span text:style-name="T81">о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и</text:span><text:span text:style-name="T88"> </text:span><text:span text:style-name="T81">при</text:span><text:span text:style-name="T88"> </text:span><text:span text:style-name="T81">получении</text:span><text:span text:style-name="T88"> </text:span><text:span text:style-name="T81">результата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не</text:span><text:span text:style-name="T88"> </text:span><text:span text:style-name="T81">должен</text:span><text:span text:style-name="T88"> </text:span><text:span text:style-name="T81">превышать</text:span><text:span text:style-name="T88"> 15 </text:span><text:span text:style-name="T81">минут</text:span><text:span text:style-name="T88">.</text:span></text:p>
      <text:p text:style-name="P26"><text:span text:style-name="T81">При</text:span><text:span text:style-name="T88"> </text:span><text:span text:style-name="T81">обращении</text:span><text:span text:style-name="T88"> </text:span><text:span text:style-name="T81">заявителя</text:span><text:span text:style-name="T88"> </text:span><text:span text:style-name="T81">в</text:span><text:span text:style-name="T88"> </text:span><text:span text:style-name="T81">МФЦ</text:span><text:span text:style-name="T88"> </text:span><text:span text:style-name="T81">срок</text:span><text:span text:style-name="T88"> </text:span><text:span text:style-name="T81">ожидания</text:span><text:span text:style-name="T88"> </text:span><text:span text:style-name="T81">в</text:span><text:span text:style-name="T88"> </text:span><text:span text:style-name="T81">очереди</text:span><text:span text:style-name="T88"> </text:span><text:span text:style-name="T81">при</text:span><text:span text:style-name="T88"> </text:span><text:span text:style-name="T81">подаче</text:span><text:span text:style-name="T88"> </text:span><text:span text:style-name="T81">запроса</text:span><text:span text:style-name="T88"><text:line-break/></text:span><text:span text:style-name="T81">о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и</text:span><text:span text:style-name="T88"> </text:span><text:span text:style-name="T81">при</text:span><text:span text:style-name="T88"> </text:span><text:span text:style-name="T81">получении</text:span><text:span text:style-name="T88"> </text:span><text:span text:style-name="T81">результата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также</text:span><text:span text:style-name="T88"> </text:span><text:span text:style-name="T81">не</text:span><text:span text:style-name="T88"> </text:span><text:span text:style-name="T81">должен</text:span><text:span text:style-name="T88"> </text:span><text:span text:style-name="T81">превышать</text:span><text:span text:style-name="T88"> 15 </text:span><text:span text:style-name="T81">минут</text:span><text:span text:style-name="T88">.</text:span></text:p>
      <text:p text:style-name="P74"/>
      <text:p text:style-name="P30"><text:span text:style-name="T107">Срок</text:span><text:span text:style-name="T108"> </text:span><text:span text:style-name="T107">и</text:span><text:span text:style-name="T108"> </text:span><text:span text:style-name="T107">порядок</text:span><text:span text:style-name="T108"> </text:span><text:span text:style-name="T107">регистрации</text:span><text:span text:style-name="T108"> </text:span><text:span text:style-name="T107">запроса</text:span><text:span text:style-name="T108"> </text:span><text:span text:style-name="T107">заявителя</text:span><text:span text:style-name="T108"> </text:span><text:span text:style-name="T107">о</text:span><text:span text:style-name="T108"> </text:span><text:span text:style-name="T107">предоставлении</text:span><text:span text:style-name="T108"> </text:span></text:p>
      <text:p text:style-name="P42"><text:span text:style-name="T107">муниципальной</text:span><text:span text:style-name="T108"> </text:span><text:span text:style-name="T107">услуги</text:span><text:span text:style-name="T108"> </text:span><text:span text:style-name="T107">и</text:span><text:span text:style-name="T108"> </text:span><text:span text:style-name="T107">услуги</text:span><text:span text:style-name="T108">, </text:span><text:span text:style-name="T107">предоставляемой</text:span><text:span text:style-name="T108"> </text:span><text:span text:style-name="T107">организацией</text:span><text:span text:style-name="T108">, </text:span><text:span text:style-name="T107">участвующей</text:span><text:span text:style-name="T108"> </text:span></text:p>
      <text:p text:style-name="P42"><text:span text:style-name="T107">в</text:span><text:span text:style-name="T108"> </text:span><text:span text:style-name="T107">предоставлении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в</text:span><text:span text:style-name="T108"> </text:span><text:span text:style-name="T107">электронной</text:span><text:span text:style-name="T108"> </text:span><text:span text:style-name="T107">форме</text:span></text:p>
      <text:p text:style-name="P60"/>
      <text:p text:style-name="P9"><text:span text:style-name="T88">28. </text:span><text:span text:style-name="T81">Регистрация</text:span><text:span text:style-name="T88"> </text:span><text:span text:style-name="T81">запроса</text:span><text:span text:style-name="T88"> </text:span><text:span text:style-name="T81">и</text:span><text:span text:style-name="T88"> </text:span><text:span text:style-name="T81">иных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указанных</text:span><text:span text:style-name="T88"> </text:span><text:span text:style-name="T81">в</text:span><text:span text:style-name="T88"> </text:span><text:span text:style-name="T81">пункте</text:span><text:span text:style-name="T88"> 16 </text:span><text:span text:style-name="T81">настоящего</text:span><text:span text:style-name="T88"> </text:span><text:span text:style-name="T81">регламента</text:span><text:span text:style-name="T88">, </text:span><text:span text:style-name="T81">осуществляется</text:span><text:span text:style-name="T88"><text:line-break/></text:span><text:span text:style-name="T81">в</text:span><text:span text:style-name="T88"> </text:span><text:span text:style-name="T81">день</text:span><text:span text:style-name="T88"> </text:span><text:span text:style-name="T81">их</text:span><text:span text:style-name="T88"> </text:span><text:span text:style-name="T81">поступления</text:span><text:span text:style-name="T88"> </text:span><text:span text:style-name="T81">в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при</text:span><text:span text:style-name="T88"> </text:span><text:span text:style-name="T81">обращении</text:span><text:span text:style-name="T88"> </text:span><text:span text:style-name="T81">лично</text:span><text:span text:style-name="T88">.</text:span></text:p>
      <text:p text:style-name="P9"><text:span text:style-name="T88">29. </text:span><text:span text:style-name="T81">В</text:span><text:span text:style-name="T88"> </text:span><text:span text:style-name="T81">случае</text:span><text:span text:style-name="T88"> </text:span><text:span text:style-name="T81">если</text:span><text:span text:style-name="T88"> </text:span><text:span text:style-name="T81">запрос</text:span><text:span text:style-name="T88"> </text:span><text:span text:style-name="T81">и</text:span><text:span text:style-name="T88"> </text:span><text:span text:style-name="T81">иные</text:span><text:span text:style-name="T88"> </text:span><text:span text:style-name="T81">документы</text:span><text:span text:style-name="T88">, </text:span><text:span text:style-name="T81">необходимые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поданы</text:span><text:span text:style-name="T88"> </text:span><text:span text:style-name="T81">в</text:span><text:span text:style-name="T88"> </text:span><text:span text:style-name="T81">электронной</text:span><text:span text:style-name="T88"> </text:span><text:span text:style-name="T81">форме</text:span><text:span text:style-name="T88">,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не</text:span><text:span text:style-name="T88"> </text:span><text:span text:style-name="T81">позднее</text:span><text:span text:style-name="T88"> </text:span><text:span text:style-name="T81">рабочего</text:span><text:span text:style-name="T88"> </text:span><text:span text:style-name="T81">дня</text:span><text:span text:style-name="T88">, </text:span><text:span text:style-name="T81">следующего</text:span><text:span text:style-name="T88"> </text:span><text:span text:style-name="T81">за</text:span><text:span text:style-name="T88"> </text:span><text:span text:style-name="T81">днем</text:span><text:span text:style-name="T88"> </text:span><text:span text:style-name="T81">подачи</text:span><text:span text:style-name="T88"> </text:span><text:span text:style-name="T81">заявления</text:span><text:span text:style-name="T88">, </text:span><text:span text:style-name="T81">направляет</text:span><text:span text:style-name="T88"> </text:span><text:span text:style-name="T81">заявителю</text:span><text:span text:style-name="T88"> </text:span><text:span text:style-name="T81">электронное</text:span><text:span text:style-name="T88"> </text:span><text:span text:style-name="T81">сообщение</text:span><text:span text:style-name="T88"><text:line-break/></text:span><text:span text:style-name="T81">о</text:span><text:span text:style-name="T88"> </text:span><text:span text:style-name="T81">принятии</text:span><text:span text:style-name="T88"> </text:span><text:span text:style-name="T81">либо</text:span><text:span text:style-name="T88"> </text:span><text:span text:style-name="T81">об</text:span><text:span text:style-name="T88"> </text:span><text:span text:style-name="T81">отказе</text:span><text:span text:style-name="T88"> </text:span><text:span text:style-name="T81">в</text:span><text:span text:style-name="T88"> </text:span><text:span text:style-name="T81">принятии</text:span><text:span text:style-name="T88"> </text:span><text:span text:style-name="T81">запроса</text:span><text:span text:style-name="T88">.</text:span></text:p>
      <text:p text:style-name="P9"><text:span text:style-name="T81">Регистрация</text:span><text:span text:style-name="T88"> </text:span><text:span text:style-name="T81">запроса</text:span><text:span text:style-name="T88"> </text:span><text:span text:style-name="T81">и</text:span><text:span text:style-name="T88"> </text:span><text:span text:style-name="T81">иных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направленных</text:span><text:span text:style-name="T88"> </text:span><text:span text:style-name="T81">в</text:span><text:span text:style-name="T88"> </text:span><text:span text:style-name="T81">форме</text:span><text:span text:style-name="T88"> </text:span><text:span text:style-name="T81">электронных</text:span><text:span text:style-name="T88"> </text:span><text:span text:style-name="T81">документов</text:span><text:span text:style-name="T88">, </text:span><text:span text:style-name="T81">при</text:span><text:span text:style-name="T88"> </text:span><text:span text:style-name="T81">отсутствии</text:span><text:span text:style-name="T88"> </text:span><text:span text:style-name="T81">оснований</text:span><text:span text:style-name="T88"> </text:span><text:span text:style-name="T81">для</text:span><text:span text:style-name="T88"> </text:span><text:span text:style-name="T81">отказа</text:span><text:span text:style-name="T88"> </text:span><text:span text:style-name="T81">в</text:span><text:span text:style-name="T88"> </text:span><text:span text:style-name="T81">приеме</text:span><text:span text:style-name="T88"> </text:span><text:span text:style-name="T81">запроса</text:span><text:span text:style-name="T88"> </text:span><text:span text:style-name="T81">и</text:span><text:span text:style-name="T88"> </text:span><text:span text:style-name="T81">иных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осуществляется</text:span><text:span text:style-name="T88"> </text:span><text:span text:style-name="T81">не</text:span><text:span text:style-name="T88"> </text:span><text:span text:style-name="T81">позднее</text:span><text:span text:style-name="T88"> </text:span><text:span text:style-name="T81">рабочего</text:span><text:span text:style-name="T88"> </text:span><text:span text:style-name="T81">дня</text:span><text:span text:style-name="T88">, </text:span><text:span text:style-name="T81">следующего</text:span><text:span text:style-name="T88"> </text:span><text:span text:style-name="T81">за</text:span><text:span text:style-name="T88"> </text:span><text:span text:style-name="T81">днем</text:span><text:span text:style-name="T88"> </text:span><text:span text:style-name="T81">подачи</text:span><text:span text:style-name="T88"> </text:span><text:span text:style-name="T81">запроса</text:span><text:span text:style-name="T88"> </text:span><text:span text:style-name="T81">и</text:span><text:span text:style-name="T88"> </text:span><text:span text:style-name="T81">иных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в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.</text:span></text:p>
      <text:p text:style-name="P9"><text:span text:style-name="T88">30. </text:span><text:span text:style-name="T81">Регистрация</text:span><text:span text:style-name="T88"> </text:span><text:span text:style-name="T81">запроса</text:span><text:span text:style-name="T88"> </text:span><text:span text:style-name="T81">и</text:span><text:span text:style-name="T88"> </text:span><text:span text:style-name="T81">иных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осуществляется</text:span><text:span text:style-name="T88"> </text:span><text:span text:style-name="T81">в</text:span><text:span text:style-name="T88"> </text:span><text:span text:style-name="T81">порядке</text:span><text:span text:style-name="T88">, </text:span><text:span text:style-name="T81">предусмотренном</text:span><text:span text:style-name="T88"> </text:span><text:span text:style-name="T81">в</text:span><text:span text:style-name="T88"> </text:span><text:span text:style-name="T81">разделе</text:span><text:span text:style-name="T88"> 3 </text:span><text:span text:style-name="T81">настоящего</text:span><text:span text:style-name="T88"> </text:span><text:span text:style-name="T81">регламента</text:span><text:span text:style-name="T88">.</text:span></text:p>
      <text:p text:style-name="P60"/>
      <text:p text:style-name="P42"><text:span text:style-name="T107">Требования</text:span><text:span text:style-name="T108"> </text:span><text:span text:style-name="T107">к</text:span><text:span text:style-name="T108"> </text:span><text:span text:style-name="T107">помещениям</text:span><text:span text:style-name="T108">, </text:span><text:span text:style-name="T107">в</text:span><text:span text:style-name="T108"> </text:span><text:span text:style-name="T107">которых</text:span><text:span text:style-name="T108"> </text:span><text:span text:style-name="T107">предоставляется</text:span><text:span text:style-name="T108"> </text:span><text:span text:style-name="T107">муниципальная</text:span><text:span text:style-name="T108"> </text:span><text:span text:style-name="T107">услуга</text:span><text:span text:style-name="T108">, </text:span></text:p>
      <text:p text:style-name="P42"><text:span text:style-name="T107">к</text:span><text:span text:style-name="T108"> </text:span><text:span text:style-name="T107">залу</text:span><text:span text:style-name="T108"> </text:span><text:span text:style-name="T107">ожидания</text:span><text:span text:style-name="T108">, </text:span><text:span text:style-name="T107">местам</text:span><text:span text:style-name="T108"> </text:span><text:span text:style-name="T107">для</text:span><text:span text:style-name="T108"> </text:span><text:span text:style-name="T107">заполнения</text:span><text:span text:style-name="T108"> </text:span><text:span text:style-name="T107">запросов</text:span><text:span text:style-name="T108"> </text:span><text:span text:style-name="T107">о</text:span><text:span text:style-name="T108"> </text:span><text:span text:style-name="T107">предоставлении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информационным</text:span><text:span text:style-name="T108"> </text:span><text:span text:style-name="T107">стендам</text:span><text:span text:style-name="T108"> </text:span><text:span text:style-name="T107">с</text:span><text:span text:style-name="T108"> </text:span><text:span text:style-name="T107">образцами</text:span><text:span text:style-name="T108"> </text:span><text:span text:style-name="T107">их</text:span><text:span text:style-name="T108"> </text:span><text:span text:style-name="T107">заполнения</text:span><text:span text:style-name="T108"> </text:span><text:span text:style-name="T107">и</text:span><text:span text:style-name="T108"> </text:span><text:span text:style-name="T107">перечнем</text:span><text:span text:style-name="T108"> </text:span><text:span text:style-name="T107">документов</text:span><text:span text:style-name="T108">, </text:span><text:span text:style-name="T107">необходимых</text:span><text:span text:style-name="T108"> </text:span><text:span text:style-name="T107">для</text:span><text:span text:style-name="T108"> </text:span><text:span text:style-name="T107">предоставления</text:span><text:span text:style-name="T108"> </text:span><text:span text:style-name="T107">каждой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размещению</text:span><text:span text:style-name="T108"> </text:span></text:p>
      <text:p text:style-name="P42"><text:span text:style-name="T107">и</text:span><text:span text:style-name="T108"> </text:span><text:span text:style-name="T107">оформлению</text:span><text:span text:style-name="T108"> </text:span><text:span text:style-name="T107">визуальной</text:span><text:span text:style-name="T108">, </text:span><text:span text:style-name="T107">текстовой</text:span><text:span text:style-name="T108"> </text:span><text:span text:style-name="T107">и</text:span><text:span text:style-name="T108"> </text:span><text:span text:style-name="T107">мультимедийной</text:span><text:span text:style-name="T108"> </text:span><text:span text:style-name="T107">информации</text:span><text:span text:style-name="T108"> </text:span><text:span text:style-name="T107">о</text:span><text:span text:style-name="T108"> </text:span><text:span text:style-name="T107">порядке</text:span><text:span text:style-name="T108"> </text:span><text:span text:style-name="T107">предоставления</text:span><text:span text:style-name="T108"> </text:span><text:span text:style-name="T107">такой</text:span><text:span text:style-name="T108"> </text:span><text:span text:style-name="T107">услуги</text:span><text:span text:style-name="T108">, </text:span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к</text:span><text:span text:style-name="T108"> </text:span><text:span text:style-name="T107">обеспечению</text:span><text:span text:style-name="T108"> </text:span><text:span text:style-name="T107">доступности</text:span><text:span text:style-name="T108"> </text:span><text:span text:style-name="T107">для</text:span><text:span text:style-name="T108"> </text:span><text:span text:style-name="T107">инвалидов</text:span><text:span text:style-name="T108"> </text:span><text:span text:style-name="T107">указанных</text:span><text:span text:style-name="T108"> </text:span><text:span text:style-name="T107">объектов</text:span><text:span text:style-name="T108"> </text:span><text:span text:style-name="T107">в</text:span><text:span text:style-name="T108"> </text:span><text:span text:style-name="T107">соответствии</text:span><text:span text:style-name="T108"> </text:span><text:span text:style-name="T107">с</text:span><text:span text:style-name="T108"> </text:span><text:span text:style-name="T107">законодательством</text:span><text:span text:style-name="T108"> </text:span><text:span text:style-name="T107">Российской</text:span><text:span text:style-name="T108"> </text:span><text:span text:style-name="T107">Федерации</text:span><text:span text:style-name="T108"> </text:span></text:p>
      <text:p text:style-name="P42"><text:span text:style-name="T107">и</text:span><text:span text:style-name="T108"> </text:span><text:span text:style-name="T107">законодательством</text:span><text:span text:style-name="T108"> </text:span><text:span text:style-name="T107">Свердловской</text:span><text:span text:style-name="T108"> </text:span><text:span text:style-name="T107">области</text:span><text:span text:style-name="T108"> </text:span><text:span text:style-name="T107">о</text:span><text:span text:style-name="T108"> </text:span><text:span text:style-name="T107">социальной</text:span><text:span text:style-name="T108"> </text:span><text:span text:style-name="T107">защите</text:span><text:span text:style-name="T108"> </text:span><text:span text:style-name="T107">инвалидов</text:span></text:p>
      <text:p text:style-name="P76"/>
      <text:p text:style-name="P9"><text:span text:style-name="T88">31. </text:span><text:span text:style-name="T81">В</text:span><text:span text:style-name="T88"> </text:span><text:span text:style-name="T81">помещениях</text:span><text:span text:style-name="T88">, </text:span><text:span text:style-name="T81">в</text:span><text:span text:style-name="T88"> </text:span><text:span text:style-name="T81">которых</text:span><text:span text:style-name="T88"> </text:span><text:span text:style-name="T81">предоставляется</text:span><text:span text:style-name="T88"> </text:span><text:span text:style-name="T81">муниципальная</text:span><text:span text:style-name="T88"> </text:span><text:span text:style-name="T81">услуга</text:span><text:span text:style-name="T88">, </text:span><text:span text:style-name="T81">обеспечивается</text:span><text:span text:style-name="T88">:</text:span></text:p>
      <text:p text:style-name="P9"><text:span text:style-name="T88">1) </text:span><text:span text:style-name="T81">соответствие</text:span><text:span text:style-name="T88"> </text:span><text:span text:style-name="T81">санитарно</text:span><text:span text:style-name="T88">-</text:span><text:span text:style-name="T81">эпидемиологическим</text:span><text:span text:style-name="T88"> </text:span><text:span text:style-name="T81">правилам</text:span><text:span text:style-name="T88"> </text:span><text:span text:style-name="T81">и</text:span><text:span text:style-name="T88"> </text:span><text:span text:style-name="T81">нормативам</text:span><text:span text:style-name="T88">, </text:span><text:span text:style-name="T81">правилам</text:span><text:span text:style-name="T88"> </text:span><text:span text:style-name="T81">противопожарной</text:span><text:span text:style-name="T88"> </text:span><text:span text:style-name="T81">безопасности</text:span><text:span text:style-name="T88">; </text:span></text:p>
      <text:p text:style-name="P9"><text:span text:style-name="T88">2) </text:span><text:span text:style-name="T81">создание</text:span><text:span text:style-name="T88"> </text:span><text:span text:style-name="T81">лицам</text:span><text:span text:style-name="T88"> </text:span><text:span text:style-name="T81">с</text:span><text:span text:style-name="T88"> </text:span><text:span text:style-name="T81">ограниченными</text:span><text:span text:style-name="T88"> </text:span><text:span text:style-name="T81">возможностями</text:span><text:span text:style-name="T88"> </text:span><text:span text:style-name="T81">здоровья</text:span><text:span text:style-name="T88"> </text:span><text:span text:style-name="T81">следующих</text:span><text:span text:style-name="T88"> </text:span><text:span text:style-name="T81">условий</text:span><text:span text:style-name="T88"> </text:span><text:span text:style-name="T81">доступности</text:span><text:span text:style-name="T88"> </text:span><text:span text:style-name="T81">объектов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требованиями</text:span><text:span text:style-name="T88">, </text:span><text:span text:style-name="T81">установленными</text:span><text:span text:style-name="T88"> </text:span><text:span text:style-name="T81">законодательными</text:span><text:span text:style-name="T88"><text:line-break/></text:span><text:span text:style-name="T81">и</text:span><text:span text:style-name="T88"> </text:span><text:span text:style-name="T81">иными</text:span><text:span text:style-name="T88"> </text:span><text:span text:style-name="T81">нормативными</text:span><text:span text:style-name="T88"> </text:span><text:span text:style-name="T81">правовыми</text:span><text:span text:style-name="T88"> </text:span><text:span text:style-name="T81">актами</text:span><text:span text:style-name="T88">:</text:span></text:p>
      <text:p text:style-name="P9"><text:span text:style-name="T81">возможность</text:span><text:span text:style-name="T88"> </text:span><text:span text:style-name="T81">беспрепятственного</text:span><text:span text:style-name="T88"> </text:span><text:span text:style-name="T81">входа</text:span><text:span text:style-name="T88"> </text:span><text:span text:style-name="T81">в</text:span><text:span text:style-name="T88"> </text:span><text:span text:style-name="T81">объекты</text:span><text:span text:style-name="T88"> </text:span><text:span text:style-name="T81">и</text:span><text:span text:style-name="T88"> </text:span><text:span text:style-name="T81">выхода</text:span><text:span text:style-name="T88"> </text:span><text:span text:style-name="T81">из</text:span><text:span text:style-name="T88"> </text:span><text:span text:style-name="T81">них</text:span><text:span text:style-name="T88">;</text:span></text:p>
      <text:p text:style-name="P9"><text:span text:style-name="T81">возможность</text:span><text:span text:style-name="T88"> </text:span><text:span text:style-name="T81">самостоятельного</text:span><text:span text:style-name="T88"> </text:span><text:span text:style-name="T81">передвижения</text:span><text:span text:style-name="T88"> </text:span><text:span text:style-name="T81">по</text:span><text:span text:style-name="T88"> </text:span><text:span text:style-name="T81">территории</text:span><text:span text:style-name="T88"> </text:span><text:span text:style-name="T81">объекта</text:span><text:span text:style-name="T88"> </text:span><text:span text:style-name="T81">в</text:span><text:span text:style-name="T88"> </text:span><text:span text:style-name="T81">целях</text:span><text:span text:style-name="T88"> </text:span><text:span text:style-name="T81">доступа</text:span><text:span text:style-name="T88"> </text:span><text:span text:style-name="T81">к</text:span><text:span text:style-name="T88"> </text:span><text:span text:style-name="T81">месту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в</text:span><text:span text:style-name="T88"> </text:span><text:span text:style-name="T81">том</text:span><text:span text:style-name="T88"> </text:span><text:span text:style-name="T81">числе</text:span><text:span text:style-name="T88"> </text:span><text:span text:style-name="T81">с</text:span><text:span text:style-name="T88"> </text:span><text:span text:style-name="T81">помощью</text:span><text:span text:style-name="T88"> </text:span><text:span text:style-name="T81">работников</text:span><text:span text:style-name="T88"> </text:span><text:span text:style-name="T81">объекта</text:span><text:span text:style-name="T88">, </text:span><text:span text:style-name="T81">предоставляющих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ассистивных</text:span><text:span text:style-name="T88"> </text:span><text:span text:style-name="T81">и</text:span><text:span text:style-name="T88"> </text:span><text:span text:style-name="T81">вспомогательных</text:span><text:span text:style-name="T88"> </text:span><text:span text:style-name="T81">технологий</text:span><text:span text:style-name="T88">,<text:line-break/></text:span><text:span text:style-name="T81">а</text:span><text:span text:style-name="T88"> </text:span><text:span text:style-name="T81">также</text:span><text:span text:style-name="T88"> </text:span><text:span text:style-name="T81">сменного</text:span><text:span text:style-name="T88"> </text:span><text:span text:style-name="T81">кресла</text:span><text:span text:style-name="T88">-</text:span><text:span text:style-name="T81">коляски</text:span><text:span text:style-name="T88">;</text:span></text:p>
      <text:p text:style-name="P9"><text:span text:style-name="T88">3) </text:span><text:span text:style-name="T81">помещения</text:span><text:span text:style-name="T88"> </text:span><text:span text:style-name="T81">должны</text:span><text:span text:style-name="T88"> </text:span><text:span text:style-name="T81">иметь</text:span><text:span text:style-name="T88"> </text:span><text:span text:style-name="T81">места</text:span><text:span text:style-name="T88"> </text:span><text:span text:style-name="T81">для</text:span><text:span text:style-name="T88"> </text:span><text:span text:style-name="T81">ожидания</text:span><text:span text:style-name="T88">, </text:span><text:span text:style-name="T81">информирования</text:span><text:span text:style-name="T88">, </text:span><text:span text:style-name="T81">приема</text:span><text:span text:style-name="T88"> </text:span><text:span text:style-name="T81">заявителей</text:span><text:span text:style-name="T88">. </text:span><text:span text:style-name="T81">Места</text:span><text:span text:style-name="T88"> </text:span><text:span text:style-name="T81">ожидания</text:span><text:span text:style-name="T88"> </text:span><text:span text:style-name="T81">обеспечиваются</text:span><text:span text:style-name="T88"> </text:span><text:span text:style-name="T81">стульями</text:span><text:span text:style-name="T88">, </text:span><text:span text:style-name="T81">кресельными</text:span><text:span text:style-name="T88"> </text:span><text:span text:style-name="T81">секциями</text:span><text:span text:style-name="T88">, </text:span><text:span text:style-name="T81">скамьями</text:span><text:span text:style-name="T88"> (</text:span><text:span text:style-name="T81">банкетками</text:span><text:span text:style-name="T88">);</text:span></text:p>
      <text:p text:style-name="P9"><text:span text:style-name="T88">4) </text:span><text:span text:style-name="T81">помещения</text:span><text:span text:style-name="T88"> </text:span><text:span text:style-name="T81">должны</text:span><text:span text:style-name="T88"> </text:span><text:span text:style-name="T81">иметь</text:span><text:span text:style-name="T88"> </text:span><text:span text:style-name="T81">туалет</text:span><text:span text:style-name="T88"> </text:span><text:span text:style-name="T81">со</text:span><text:span text:style-name="T88"> </text:span><text:span text:style-name="T81">свободным</text:span><text:span text:style-name="T88"> </text:span><text:span text:style-name="T81">доступом</text:span><text:span text:style-name="T88"> </text:span><text:span text:style-name="T81">к</text:span><text:span text:style-name="T88"> </text:span><text:span text:style-name="T81">нему</text:span><text:span text:style-name="T88"> </text:span><text:span text:style-name="T81">в</text:span><text:span text:style-name="T88"> </text:span><text:span text:style-name="T81">рабочее</text:span><text:span text:style-name="T88"> </text:span><text:span text:style-name="T81">время</text:span><text:span text:style-name="T88">;</text:span></text:p>
      <text:p text:style-name="P9"><text:span text:style-name="T88">5) </text:span><text:span text:style-name="T81">места</text:span><text:span text:style-name="T88"> </text:span><text:span text:style-name="T81">информирования</text:span><text:span text:style-name="T88">, </text:span><text:span text:style-name="T81">предназначенные</text:span><text:span text:style-name="T88"> </text:span><text:span text:style-name="T81">для</text:span><text:span text:style-name="T88"> </text:span><text:span text:style-name="T81">ознакомления</text:span><text:span text:style-name="T88"> </text:span><text:span text:style-name="T81">граждан</text:span><text:span text:style-name="T88"> </text:span><text:span text:style-name="T81">с</text:span><text:span text:style-name="T88"> </text:span><text:span text:style-name="T81">информационными</text:span><text:span text:style-name="T88"> </text:span><text:span text:style-name="T81">материалами</text:span><text:span text:style-name="T88">, </text:span><text:span text:style-name="T81">оборудуются</text:span><text:span text:style-name="T88">:</text:span></text:p>
      <text:p text:style-name="P9"><text:span text:style-name="T81">информационными</text:span><text:span text:style-name="T88"> </text:span><text:span text:style-name="T81">стендами</text:span><text:span text:style-name="T88"> </text:span><text:span text:style-name="T81">или</text:span><text:span text:style-name="T88"> </text:span><text:span text:style-name="T81">информационными</text:span><text:span text:style-name="T88"> </text:span><text:span text:style-name="T81">электронными</text:span><text:span text:style-name="T88"> </text:span><text:span text:style-name="T81">терминалами</text:span><text:span text:style-name="T88">;</text:span></text:p>
      <text:p text:style-name="P9"><text:span text:style-name="T81">столами</text:span><text:span text:style-name="T88"> (</text:span><text:span text:style-name="T81">стойками</text:span><text:span text:style-name="T88">) </text:span><text:span text:style-name="T81">с</text:span><text:span text:style-name="T88"> </text:span><text:span text:style-name="T81">канцелярскими</text:span><text:span text:style-name="T88"> </text:span><text:span text:style-name="T81">принадлежностями</text:span><text:span text:style-name="T88"> </text:span><text:span text:style-name="T81">для</text:span><text:span text:style-name="T88"> </text:span><text:span text:style-name="T81">оформления</text:span><text:span text:style-name="T88"> </text:span><text:span text:style-name="T81">документов</text:span><text:span text:style-name="T88">, </text:span><text:span text:style-name="T81">стульями</text:span><text:span text:style-name="T88">.</text:span></text:p>
      <text:p text:style-name="P9"><text:soft-page-break/><text:span text:style-name="T81">На</text:span><text:span text:style-name="T88"> </text:span><text:span text:style-name="T81">информационных</text:span><text:span text:style-name="T88"> </text:span><text:span text:style-name="T81">стендах</text:span><text:span text:style-name="T88"> </text:span><text:span text:style-name="T81">в</text:span><text:span text:style-name="T88"> </text:span><text:span text:style-name="T81">помещениях</text:span><text:span text:style-name="T88">, </text:span><text:span text:style-name="T81">предназначенных</text:span><text:span text:style-name="T88"> </text:span><text:span text:style-name="T81">для</text:span><text:span text:style-name="T88"> </text:span><text:span text:style-name="T81">приема</text:span><text:span text:style-name="T88"> </text:span><text:span text:style-name="T81">граждан</text:span><text:span text:style-name="T88">, </text:span><text:span text:style-name="T81">размещается</text:span><text:span text:style-name="T88"> </text:span><text:span text:style-name="T81">информация</text:span><text:span text:style-name="T88">, </text:span><text:span text:style-name="T81">указанная</text:span><text:span text:style-name="T88"> </text:span><text:span text:style-name="T81">в</text:span><text:span text:style-name="T88"> </text:span><text:span text:style-name="T81">пункте</text:span><text:span text:style-name="T88"> 4 </text:span><text:span text:style-name="T81">настоящего</text:span><text:span text:style-name="T88"> </text:span><text:span text:style-name="T81">регламента</text:span><text:span text:style-name="T88">.</text:span></text:p>
      <text:p text:style-name="P12"><text:span text:style-name="T81">Оформление</text:span><text:span text:style-name="T88"> </text:span><text:span text:style-name="T81">визуальной</text:span><text:span text:style-name="T88">, </text:span><text:span text:style-name="T81">текстовой</text:span><text:span text:style-name="T88"> </text:span><text:span text:style-name="T81">и</text:span><text:span text:style-name="T88"> </text:span><text:span text:style-name="T81">мультимедийной</text:span><text:span text:style-name="T88"> </text:span><text:span text:style-name="T81">информации</text:span><text:span text:style-name="T88"> </text:span><text:span text:style-name="T81">о</text:span><text:span text:style-name="T88"> </text:span><text:span text:style-name="T81">порядк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должно</text:span><text:span text:style-name="T88"> </text:span><text:span text:style-name="T81">соответствовать</text:span><text:span text:style-name="T88"> </text:span><text:span text:style-name="T81">оптимальному</text:span><text:span text:style-name="T88"> </text:span><text:span text:style-name="T81">зрительному</text:span><text:span text:style-name="T88"> </text:span><text:span text:style-name="T81">и</text:span><text:span text:style-name="T88"> </text:span><text:span text:style-name="T81">слуховому</text:span><text:span text:style-name="T88"> </text:span><text:span text:style-name="T81">восприятию</text:span><text:span text:style-name="T88"> </text:span><text:span text:style-name="T81">этой</text:span><text:span text:style-name="T88"> </text:span><text:span text:style-name="T81">информации</text:span><text:span text:style-name="T88"> </text:span><text:span text:style-name="T81">заявителями</text:span><text:span text:style-name="T88">, </text:span><text:span text:style-name="T81">в</text:span><text:span text:style-name="T88"> </text:span><text:span text:style-name="T81">том</text:span><text:span text:style-name="T88"> </text:span><text:span text:style-name="T81">числе</text:span><text:span text:style-name="T88"> </text:span><text:span text:style-name="T81">заявителями</text:span><text:span text:style-name="T88"><text:line-break/></text:span><text:span text:style-name="T81">с</text:span><text:span text:style-name="T88"> </text:span><text:span text:style-name="T81">ограниченными</text:span><text:span text:style-name="T88"> </text:span><text:span text:style-name="T81">возможностями</text:span><text:span text:style-name="T88">.</text:span></text:p>
      <text:p text:style-name="P75"/>
      <text:p text:style-name="P73"><text:span text:style-name="T107">Показатели</text:span><text:span text:style-name="T108"> </text:span><text:span text:style-name="T107">доступности</text:span><text:span text:style-name="T108"> </text:span><text:span text:style-name="T107">и</text:span><text:span text:style-name="T108"> </text:span><text:span text:style-name="T107">качества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/text:p>
      <text:p text:style-name="P83"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количество</text:span><text:span text:style-name="T108"> </text:span><text:span text:style-name="T107">взаимодействий</text:span><text:span text:style-name="T108"> </text:span><text:span text:style-name="T107">заявителя</text:span><text:span text:style-name="T108"> </text:span><text:span text:style-name="T107">с</text:span><text:span text:style-name="T108"> </text:span><text:span text:style-name="T107">должностными</text:span><text:span text:style-name="T108"> </text:span><text:span text:style-name="T107">лицами</text:span><text:span text:style-name="T108"> </text:span></text:p>
      <text:p text:style-name="P83"><text:span text:style-name="T107">при</text:span><text:span text:style-name="T108"> </text:span><text:span text:style-name="T107">предоставлении</text:span><text:span text:style-name="T108"> </text:span><text:span text:style-name="T107">муниципальной</text:span><text:span text:style-name="T108"> </text:span><text:span text:style-name="T107">услуги</text:span><text:span text:style-name="T108"> </text:span><text:span text:style-name="T107">и</text:span><text:span text:style-name="T108"> </text:span><text:span text:style-name="T107">их</text:span><text:span text:style-name="T108"> </text:span><text:span text:style-name="T107">продолжительность</text:span><text:span text:style-name="T108">, </text:span><text:span text:style-name="T107">возможность</text:span><text:span text:style-name="T108"> </text:span><text:span text:style-name="T107">получения</text:span><text:span text:style-name="T108"> </text:span><text:span text:style-name="T107">муниципальной</text:span><text:span text:style-name="T108"> </text:span><text:span text:style-name="T107">услуги</text:span><text:span text:style-name="T108"> </text:span><text:span text:style-name="T107">в</text:span><text:span text:style-name="T108"> </text:span><text:span text:style-name="T107">МФЦ</text:span><text:span text:style-name="T108">, </text:span><text:span text:style-name="T107">возможность</text:span><text:span text:style-name="T108"> </text:span><text:span text:style-name="T107">либо</text:span><text:span text:style-name="T108"> </text:span><text:span text:style-name="T107">невозможность</text:span><text:span text:style-name="T108"> </text:span><text:span text:style-name="T107">получения</text:span><text:span text:style-name="T108"> </text:span><text:span text:style-name="T107">муниципальной</text:span><text:span text:style-name="T108"> </text:span><text:span text:style-name="T107">услуги</text:span><text:span text:style-name="T108"> </text:span><text:span text:style-name="T107">в</text:span><text:span text:style-name="T108"> </text:span><text:span text:style-name="T107">любом</text:span><text:span text:style-name="T108"> </text:span><text:span text:style-name="T107">территориальном</text:span><text:span text:style-name="T108"> </text:span><text:span text:style-name="T107">подразделении</text:span><text:span text:style-name="T108"> </text:span><text:span text:style-name="T107">органа</text:span><text:span text:style-name="T108">, </text:span><text:span text:style-name="T107">предоставляющего</text:span><text:span text:style-name="T108"> </text:span><text:span text:style-name="T107">муниципальную</text:span><text:span text:style-name="T108"> </text:span><text:span text:style-name="T107">услугу</text:span><text:span text:style-name="T108"> </text:span><text:span text:style-name="T107">по</text:span><text:span text:style-name="T108"> </text:span><text:span text:style-name="T107">выбору</text:span><text:span text:style-name="T108"> </text:span><text:span text:style-name="T107">заявителя</text:span><text:span text:style-name="T108"> </text:span></text:p>
      <text:p text:style-name="P83"><text:span text:style-name="T108">(</text:span><text:span text:style-name="T107">экстерриториальный</text:span><text:span text:style-name="T108"> </text:span><text:span text:style-name="T107">принцип</text:span><text:span text:style-name="T108">), </text:span><text:span text:style-name="T107">посредством</text:span><text:span text:style-name="T108"> </text:span><text:span text:style-name="T107">запроса</text:span><text:span text:style-name="T108"> </text:span><text:span text:style-name="T107">о</text:span><text:span text:style-name="T108"> </text:span><text:span text:style-name="T107">предоставлении</text:span><text:span text:style-name="T108"> </text:span></text:p>
      <text:p text:style-name="P83"><text:span text:style-name="T107">нескольких</text:span><text:span text:style-name="T108"> </text:span><text:span text:style-name="T107">муниципальных</text:span><text:span text:style-name="T108"> </text:span><text:span text:style-name="T107">услуг</text:span><text:span text:style-name="T108"> </text:span><text:span text:style-name="T107">в</text:span><text:span text:style-name="T108"> </text:span><text:span text:style-name="T107">МФЦ</text:span></text:p>
      <text:p text:style-name="P84"/>
      <text:p text:style-name="P26"><text:span text:style-name="T88">32. </text:span><text:span text:style-name="T81">Показателями</text:span><text:span text:style-name="T88"> </text:span><text:span text:style-name="T81">доступности</text:span><text:span text:style-name="T88"> </text:span><text:span text:style-name="T81">и</text:span><text:span text:style-name="T88"> </text:span><text:span text:style-name="T81">качества</text:span><text:span text:style-name="T10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являются</text:span><text:span text:style-name="T88">:</text:span></text:p>
      <text:p text:style-name="P26"><text:span text:style-name="T88">1) </text:span><text:span text:style-name="T81">получение</text:span><text:span text:style-name="T88"> </text:span><text:span text:style-name="T81">информации</text:span><text:span text:style-name="T88"> </text:span><text:span text:style-name="T81">о</text:span><text:span text:style-name="T88"> </text:span><text:span text:style-name="T81">ход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лично</text:span><text:span text:style-name="T88"><text:line-break/></text:span><text:span text:style-name="T81">или</text:span><text:span text:style-name="T88"> </text:span><text:span text:style-name="T81">с</text:span><text:span text:style-name="T88"> </text:span><text:span text:style-name="T81">использованием</text:span><text:span text:style-name="T88"> </text:span><text:span text:style-name="T81">информационно</text:span><text:span text:style-name="T88">-</text:span><text:span text:style-name="T81">коммуникационных</text:span><text:span text:style-name="T88"> </text:span><text:span text:style-name="T81">технологий</text:span><text:span text:style-name="T88"> (</text:span><text:span text:style-name="T81">при</text:span><text:span text:style-name="T88"> </text:span><text:span text:style-name="T81">наличии</text:span><text:span text:style-name="T88"> </text:span><text:span text:style-name="T81">технической</text:span><text:span text:style-name="T88"> </text:span><text:span text:style-name="T81">возможности</text:span><text:span text:style-name="T88">); </text:span></text:p>
      <text:p text:style-name="P26"><text:span text:style-name="T88">2) </text:span><text:span text:style-name="T81">возможность</text:span><text:span text:style-name="T88"> </text:span><text:span text:style-name="T81">получ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МФЦ</text:span><text:span text:style-name="T88">;</text:span></text:p>
      <text:p text:style-name="P26"><text:span text:style-name="T88">3) </text:span><text:span text:style-name="T81">возможность</text:span><text:span text:style-name="T88"> </text:span><text:span text:style-name="T81">получ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любом</text:span><text:span text:style-name="T88"> </text:span><text:span text:style-name="T81">территориальном</text:span><text:span text:style-name="T88"> </text:span><text:span text:style-name="T81">подразделении</text:span><text:span text:style-name="T88"> </text:span><text:span text:style-name="T81">органа</text:span><text:span text:style-name="T88">, </text:span><text:span text:style-name="T81">предоставляющего</text:span><text:span text:style-name="T88"> </text:span><text:span text:style-name="T81">муниципальную</text:span><text:span text:style-name="T88"> </text:span><text:span text:style-name="T81">услугу</text:span><text:span text:style-name="T88"> </text:span><text:span text:style-name="T81">по</text:span><text:span text:style-name="T88"> </text:span><text:span text:style-name="T81">выбору</text:span><text:span text:style-name="T88"> </text:span><text:span text:style-name="T81">заявителя</text:span><text:span text:style-name="T88">,<text:line-break/></text:span><text:span text:style-name="T81">не</text:span><text:span text:style-name="T88"> </text:span><text:span text:style-name="T81">предусмотрена</text:span><text:span text:style-name="T88"> </text:span><text:span text:style-name="T81">ввиду</text:span><text:span text:style-name="T88"> </text:span><text:span text:style-name="T81">отсутствия</text:span><text:span text:style-name="T88"> </text:span><text:span text:style-name="T81">таких</text:span><text:span text:style-name="T88"> </text:span><text:span text:style-name="T81">территориальных</text:span><text:span text:style-name="T88"> </text:span><text:span text:style-name="T81">подразделений</text:span><text:span text:style-name="T88">;</text:span></text:p>
      <text:p text:style-name="P26"><text:span text:style-name="T88">4) </text:span><text:span text:style-name="T81">возможность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по</text:span><text:span text:style-name="T88"> </text:span><text:span text:style-name="T81">экстерриториальному</text:span><text:span text:style-name="T88"> </text:span><text:span text:style-name="T81">принципу</text:span><text:span text:style-name="T88"> </text:span><text:span text:style-name="T81">в</text:span><text:span text:style-name="T88"> </text:span><text:span text:style-name="T81">МФЦ</text:span><text:span text:style-name="T88"> (</text:span><text:span text:style-name="T81">при</text:span><text:span text:style-name="T88"> </text:span><text:span text:style-name="T81">наличии</text:span><text:span text:style-name="T88"> </text:span><text:span text:style-name="T81">технической</text:span><text:span text:style-name="T88"> </text:span><text:span text:style-name="T81">возможности</text:span><text:span text:style-name="T88"> </text:span><text:span text:style-name="T81">информационного</text:span><text:span text:style-name="T88"> </text:span><text:span text:style-name="T81">обмена</text:span><text:span text:style-name="T88"><text:line-break/></text:span><text:span text:style-name="T81">в</text:span><text:span text:style-name="T88"> </text:span><text:span text:style-name="T81">электронной</text:span><text:span text:style-name="T88"> </text:span><text:span text:style-name="T81">форме</text:span><text:span text:style-name="T88"> </text:span><text:span text:style-name="T81">в</text:span><text:span text:style-name="T88"> </text:span><text:span text:style-name="T81">части</text:span><text:span text:style-name="T88"> </text:span><text:span text:style-name="T81">направления</text:span><text:span text:style-name="T88"> </text:span><text:span text:style-name="T81">документов</text:span><text:span text:style-name="T88"> </text:span><text:span text:style-name="T81">заявителя</text:span><text:span text:style-name="T88"> </text:span><text:span text:style-name="T81">и</text:span><text:span text:style-name="T88"> </text:span><text:span text:style-name="T81">направления</text:span><text:span text:style-name="T88"> </text:span><text:span text:style-name="T81">результатов</text:span><text:span text:style-name="T88"> </text:span><text:span text:style-name="T81">предоставления</text:span><text:span text:style-name="T88"> </text:span><text:span text:style-name="T81">услуги</text:span><text:span text:style-name="T88"> </text:span><text:span text:style-name="T81">обеспечения</text:span><text:span text:style-name="T88"> </text:span><text:span text:style-name="T81">между</text:span><text:span text:style-name="T88"> </text:span><text:span text:style-name="T81">МФЦ</text:span><text:span text:style-name="T88"> </text:span><text:span text:style-name="T81">и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);</text:span></text:p>
      <text:p text:style-name="P9"><text:span text:style-name="T88">5) </text:span><text:span text:style-name="T81">соответствие</text:span><text:span text:style-name="T88"> </text:span><text:span text:style-name="T81">требованиям</text:span><text:span text:style-name="T88"> </text:span><text:span text:style-name="T81">к</text:span><text:span text:style-name="T88"> </text:span><text:span text:style-name="T81">помещениям</text:span><text:span text:style-name="T88">, </text:span><text:span text:style-name="T81">в</text:span><text:span text:style-name="T88"> </text:span><text:span text:style-name="T81">которых</text:span><text:span text:style-name="T88"> </text:span><text:span text:style-name="T81">предоставляется</text:span><text:span text:style-name="T88"> </text:span><text:span text:style-name="T81">муниципальная</text:span><text:span text:style-name="T88"> </text:span><text:span text:style-name="T81">услуга</text:span><text:span text:style-name="T88">:</text:span></text:p>
      <text:p text:style-name="P9"><text:span text:style-name="T81">помещения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должны</text:span><text:span text:style-name="T88"> </text:span><text:span text:style-name="T81">быть</text:span><text:span text:style-name="T88"> </text:span><text:span text:style-name="T81">размещены</text:span><text:span text:style-name="T88"><text:line-break/></text:span><text:span text:style-name="T81">на</text:span><text:span text:style-name="T88"> </text:span><text:span text:style-name="T81">этажах</text:span><text:span text:style-name="T88"> </text:span><text:span text:style-name="T81">здания</text:span><text:span text:style-name="T88"> </text:span><text:span text:style-name="T81">преимущественно</text:span><text:span text:style-name="T88"> </text:span><text:span text:style-name="T81">не</text:span><text:span text:style-name="T88"> </text:span><text:span text:style-name="T81">выше</text:span><text:span text:style-name="T88"> </text:span><text:span text:style-name="T81">второго</text:span><text:span text:style-name="T88"> </text:span><text:span text:style-name="T81">и</text:span><text:span text:style-name="T88"> </text:span><text:span text:style-name="T81">соответствовать</text:span><text:span text:style-name="T88"> </text:span><text:span text:style-name="T81">противопожарным</text:span><text:span text:style-name="T88"><text:line-break/></text:span><text:span text:style-name="T81">и</text:span><text:span text:style-name="T88"> </text:span><text:span text:style-name="T81">санитарно</text:span><text:span text:style-name="T88">-</text:span><text:span text:style-name="T81">эпидемиологическим</text:span><text:span text:style-name="T88"> </text:span><text:span text:style-name="T81">правилам</text:span><text:span text:style-name="T88"> </text:span><text:span text:style-name="T81">и</text:span><text:span text:style-name="T88"> </text:span><text:span text:style-name="T81">нормативам</text:span><text:span text:style-name="T88">;</text:span></text:p>
      <text:p text:style-name="P9"><text:span text:style-name="T81">кабинеты</text:span><text:span text:style-name="T88"> </text:span><text:span text:style-name="T81">приема</text:span><text:span text:style-name="T88"> </text:span><text:span text:style-name="T81">заявителей</text:span><text:span text:style-name="T88"> </text:span><text:span text:style-name="T81">должны</text:span><text:span text:style-name="T88"> </text:span><text:span text:style-name="T81">быть</text:span><text:span text:style-name="T88"> </text:span><text:span text:style-name="T81">оборудованы</text:span><text:span text:style-name="T88"> </text:span><text:span text:style-name="T81">информационными</text:span><text:span text:style-name="T88"> </text:span><text:span text:style-name="T81">табличками</text:span><text:span text:style-name="T88"> (</text:span><text:span text:style-name="T81">вывесками</text:span><text:span text:style-name="T88">) </text:span><text:span text:style-name="T81">с</text:span><text:span text:style-name="T88"> </text:span><text:span text:style-name="T81">указанием</text:span><text:span text:style-name="T88"> </text:span><text:span text:style-name="T81">номера</text:span><text:span text:style-name="T88"> </text:span><text:span text:style-name="T81">кабинета</text:span><text:span text:style-name="T88">, </text:span><text:span text:style-name="T81">режима</text:span><text:span text:style-name="T88"> </text:span><text:span text:style-name="T81">работы</text:span><text:span text:style-name="T88">, </text:span><text:span text:style-name="T81">фамилии</text:span><text:span text:style-name="T88">, </text:span><text:span text:style-name="T81">имени</text:span><text:span text:style-name="T88">, </text:span><text:span text:style-name="T81">отчества</text:span><text:span text:style-name="T88"> </text:span><text:span text:style-name="T81">и</text:span><text:span text:style-name="T88"> </text:span><text:span text:style-name="T81">наименования</text:span><text:span text:style-name="T88"> </text:span><text:span text:style-name="T81">должности</text:span><text:span text:style-name="T88"> </text:span><text:span text:style-name="T81">специалиста</text:span><text:span text:style-name="T88">, </text:span><text:span text:style-name="T81">предоставляющего</text:span><text:span text:style-name="T88"> </text:span><text:span text:style-name="T81">муниципальную</text:span><text:span text:style-name="T88"> </text:span><text:span text:style-name="T81">услугу</text:span><text:span text:style-name="T88">.</text:span></text:p>
      <text:p text:style-name="P9"><text:span text:style-name="T88">33. </text:span><text:span text:style-name="T81">При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заимодействие</text:span><text:span text:style-name="T88"> </text:span><text:span text:style-name="T81">заявителя</text:span><text:span text:style-name="T88"><text:line-break/></text:span><text:span text:style-name="T81">с</text:span><text:span text:style-name="T88"> </text:span><text:span text:style-name="T81">должностными</text:span><text:span text:style-name="T88"> </text:span><text:span text:style-name="T81">лицами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осуществляется</text:span><text:span text:style-name="T88"> </text:span><text:span text:style-name="T81">не</text:span><text:span text:style-name="T88"> </text:span><text:span text:style-name="T73">более</text:span><text:span text:style-name="T74"> </text:span><text:span text:style-name="T75">«</text:span><text:span text:style-name="T76">2</text:span><text:span text:style-name="T75">»</text:span><text:span text:style-name="T74"> </text:span><text:span text:style-name="T73">раз</text:span><text:span text:style-name="T74"> </text:span><text:span text:style-name="T73">в</text:span><text:span text:style-name="T74"> </text:span><text:span text:style-name="T73">сле</text:span><text:span text:style-name="T81">дующих</text:span><text:span text:style-name="T88"> </text:span><text:span text:style-name="T81">случаях</text:span><text:span text:style-name="T88">: </text:span></text:p>
      <text:p text:style-name="P15"><text:span text:style-name="T98">при</text:span><text:span text:style-name="T103"> </text:span><text:span text:style-name="T98">приеме</text:span><text:span text:style-name="T103"> </text:span><text:span text:style-name="T98">заявления</text:span><text:span text:style-name="T103"> </text:span><text:span text:style-name="T98">и</text:span><text:span text:style-name="T103"> </text:span><text:span text:style-name="T98">документов</text:span><text:span text:style-name="T103">;</text:span></text:p>
      <text:p text:style-name="P15"><text:span text:style-name="T98">при</text:span><text:span text:style-name="T103"> </text:span><text:span text:style-name="T98">получении</text:span><text:span text:style-name="T103"> </text:span><text:span text:style-name="T98">результата</text:span><text:span text:style-name="T103"> </text:span><text:span text:style-name="T98">предоставления</text:span><text:span text:style-name="T103"> </text:span><text:span text:style-name="T98">муниципальной</text:span><text:span text:style-name="T103"> </text:span><text:span text:style-name="T98">услуги</text:span><text:span text:style-name="T103">.</text:span></text:p>
      <text:p text:style-name="P9"><text:span text:style-name="T81">В</text:span><text:span text:style-name="T88"> </text:span><text:span text:style-name="T81">каждом</text:span><text:span text:style-name="T88"> </text:span><text:span text:style-name="T81">случае</text:span><text:span text:style-name="T88"> </text:span><text:span text:style-name="T81">время</text:span><text:span text:style-name="T88">, </text:span><text:span text:style-name="T81">затраченное</text:span><text:span text:style-name="T88"> </text:span><text:span text:style-name="T81">заявителем</text:span><text:span text:style-name="T88"> </text:span><text:span text:style-name="T81">при</text:span><text:span text:style-name="T88"> </text:span><text:span text:style-name="T81">взаимодействиях<text:line-break/>с</text:span><text:span text:style-name="T88"> </text:span><text:span text:style-name="T81">должностными</text:span><text:span text:style-name="T88"> </text:span><text:span text:style-name="T81">лицами</text:span><text:span text:style-name="T88"> </text:span><text:span text:style-name="T81">при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не</text:span><text:span text:style-name="T88"> </text:span><text:span text:style-name="T81">должно<text:line-break/>превышать</text:span><text:span text:style-name="T88"> 15 </text:span><text:span text:style-name="T81">минут</text:span><text:span text:style-name="T88">.</text:span></text:p>
      <text:p text:style-name="P74"/>
      <text:p text:style-name="P30"><text:span text:style-name="T107">Иные</text:span><text:span text:style-name="T108"> </text:span><text:span text:style-name="T107">требования</text:span><text:span text:style-name="T108">, </text:span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учитывающие</text:span><text:span text:style-name="T108"> </text:span><text:span text:style-name="T107">особенности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 </text:span><text:span text:style-name="T107">в</text:span><text:span text:style-name="T108"> </text:span><text:span text:style-name="T107">МФЦ</text:span><text:span text:style-name="T108">, </text:span><text:span text:style-name="T107">особенности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 </text:span></text:p>
      <text:p text:style-name="P42"><text:span text:style-name="T107">по</text:span><text:span text:style-name="T108"> </text:span><text:span text:style-name="T107">экстерриториальному</text:span><text:span text:style-name="T108"> </text:span><text:span text:style-name="T107">принципу</text:span><text:span text:style-name="T108"> </text:span><text:span text:style-name="T107">и</text:span><text:span text:style-name="T108"> </text:span><text:span text:style-name="T107">особенности</text:span><text:span text:style-name="T108"> </text:span><text:span text:style-name="T107">предоставления</text:span><text:span text:style-name="T108"> </text:span></text:p>
      <text:p text:style-name="P42"><text:span text:style-name="T107">муниципальной</text:span><text:span text:style-name="T108"> </text:span><text:span text:style-name="T107">услуги</text:span><text:span text:style-name="T108"> </text:span><text:span text:style-name="T107">в</text:span><text:span text:style-name="T108"> </text:span><text:span text:style-name="T107">электронной</text:span><text:span text:style-name="T108"> </text:span><text:span text:style-name="T107">форме</text:span></text:p>
      <text:p text:style-name="P60"/>
      <text:p text:style-name="P26"><text:span text:style-name="T88">34. </text:span><text:span text:style-name="T81">При</text:span><text:span text:style-name="T88"> </text:span><text:span text:style-name="T81">обращении</text:span><text:span text:style-name="T88"> </text:span><text:span text:style-name="T81">заявителя</text:span><text:span text:style-name="T88"> </text:span><text:span text:style-name="T81">за</text:span><text:span text:style-name="T88"> </text:span><text:span text:style-name="T81">предоставлением</text:span><text:span text:style-name="T88"> </text:span><text:span text:style-name="T81">муниципальной</text:span><text:span text:style-name="T88"> </text:span><text:span text:style-name="T81">услуги</text:span><text:span text:style-name="T88"><text:line-break/></text:span><text:span text:style-name="T81">в</text:span><text:span text:style-name="T88"> </text:span><text:span text:style-name="T81">МФЦ</text:span><text:span text:style-name="T88"> </text:span><text:span text:style-name="T81">сотрудник</text:span><text:span text:style-name="T88"> </text:span><text:span text:style-name="T81">МФЦ</text:span><text:span text:style-name="T88"> </text:span><text:span text:style-name="T81">осуществляет</text:span><text:span text:style-name="T88"> </text:span><text:span text:style-name="T81">действия</text:span><text:span text:style-name="T88">, </text:span><text:span text:style-name="T81">предусмотренные</text:span><text:span text:style-name="T88"> </text:span><text:span text:style-name="T92">настоящим </text:span><text:span text:style-name="T81">регламентом</text:span><text:span text:style-name="T88"> </text:span><text:span text:style-name="T81">и</text:span><text:span text:style-name="T88"> </text:span><text:span text:style-name="T81">соглашением</text:span><text:span text:style-name="T88"> </text:span><text:span text:style-name="T81">о</text:span><text:span text:style-name="T88"> </text:span><text:span text:style-name="T81">взаимодействии</text:span><text:span text:style-name="T88">, </text:span><text:span text:style-name="T81">заключенным</text:span><text:span text:style-name="T88"> </text:span><text:span text:style-name="T81">между</text:span><text:span text:style-name="T88"> </text:span><text:span text:style-name="T81">МФЦ</text:span><text:span text:style-name="T88"> </text:span><text:span text:style-name="T81">и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.</text:span></text:p>
      <text:p text:style-name="P26"><text:span text:style-name="T81">МФЦ</text:span><text:span text:style-name="T88"> </text:span><text:span text:style-name="T81">обеспечивает</text:span><text:span text:style-name="T88"> </text:span><text:span text:style-name="T81">передачу</text:span><text:span text:style-name="T88"> </text:span><text:span text:style-name="T81">принятых</text:span><text:span text:style-name="T88"> </text:span><text:span text:style-name="T81">от</text:span><text:span text:style-name="T88"> </text:span><text:span text:style-name="T81">заявителя</text:span><text:span text:style-name="T88"> </text:span><text:span text:style-name="T81">заявления</text:span><text:span text:style-name="T88"> </text:span><text:span text:style-name="T81">и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в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в</text:span><text:span text:style-name="T88"> </text:span><text:span text:style-name="T81">порядке</text:span><text:span text:style-name="T88"><text:line-break/></text:span><text:span text:style-name="T81">и</text:span><text:span text:style-name="T88"> </text:span><text:span text:style-name="T81">сроки</text:span><text:span text:style-name="T88">, </text:span><text:span text:style-name="T81">установленные</text:span><text:span text:style-name="T88"> </text:span><text:span text:style-name="T81">соглашением</text:span><text:span text:style-name="T88"> </text:span><text:span text:style-name="T81">о</text:span><text:span text:style-name="T88"> </text:span><text:span text:style-name="T81">взаимодействии</text:span><text:span text:style-name="T88">, </text:span><text:span text:style-name="T81">но</text:span><text:span text:style-name="T88"> </text:span><text:span text:style-name="T81">не</text:span><text:span text:style-name="T88"> </text:span><text:span text:style-name="T81">позднее</text:span><text:span text:style-name="T88"> </text:span><text:span text:style-name="T81">следующего</text:span><text:span text:style-name="T88"> </text:span><text:span text:style-name="T81">рабочего</text:span><text:span text:style-name="T88"> </text:span><text:span text:style-name="T81">дня</text:span><text:span text:style-name="T88"> </text:span><text:span text:style-name="T81">после</text:span><text:span text:style-name="T88"> </text:span><text:span text:style-name="T81">принятия</text:span><text:span text:style-name="T88"> </text:span><text:span text:style-name="T81">заявления</text:span><text:span text:style-name="T88">.</text:span></text:p>
      <text:p text:style-name="P9"><text:span text:style-name="T81">При</text:span><text:span text:style-name="T88"> </text:span><text:span text:style-name="T81">обращении</text:span><text:span text:style-name="T88"> </text:span><text:span text:style-name="T81">заявителя</text:span><text:span text:style-name="T88"> </text:span><text:span text:style-name="T81">за</text:span><text:span text:style-name="T88"> </text:span><text:span text:style-name="T81">предоставлением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электронной</text:span><text:span text:style-name="T88"> </text:span><text:span text:style-name="T81">форме</text:span><text:span text:style-name="T88"> </text:span><text:span text:style-name="T81">посредством</text:span><text:span text:style-name="T88"> </text:span><text:span text:style-name="T81">Единого</text:span><text:span text:style-name="T88"> </text:span><text:span text:style-name="T81">портала</text:span><text:span text:style-name="T88"> </text:span><text:span text:style-name="T81">или</text:span><text:span text:style-name="T88"> </text:span><text:span text:style-name="T81">АИС</text:span><text:span text:style-name="T88"> «</text:span><text:span text:style-name="T81">Е</text:span><text:span text:style-name="T88">-</text:span><text:span text:style-name="T81">услуги</text:span><text:span text:style-name="T88">. </text:span><text:span text:style-name="T81">Образование</text:span><text:span text:style-name="T88">» </text:span><text:span text:style-name="T81">заявление</text:span><text:span text:style-name="T88"><text:line-break/></text:span><text:span text:style-name="T81">и</text:span><text:span text:style-name="T88"> </text:span><text:span text:style-name="T81">электронный</text:span><text:span text:style-name="T88"> </text:span><text:span text:style-name="T81">образ</text:span><text:span text:style-name="T88"> </text:span><text:span text:style-name="T81">каждого</text:span><text:span text:style-name="T88"> </text:span><text:span text:style-name="T81">документа</text:span><text:span text:style-name="T88"> </text:span><text:span text:style-name="T81">должны</text:span><text:span text:style-name="T88"> </text:span><text:span text:style-name="T81">быть</text:span><text:span text:style-name="T88"> </text:span><text:span text:style-name="T81">подписаны</text:span><text:span text:style-name="T88"> </text:span><text:span text:style-name="T81">простой</text:span><text:span text:style-name="T88"> </text:span><text:span text:style-name="T81">электронной</text:span><text:span text:style-name="T88"> </text:span><text:span text:style-name="T81">подписью</text:span><text:span text:style-name="T88">.</text:span></text:p>
      <text:p text:style-name="P9"><text:span text:style-name="T81">Для</text:span><text:span text:style-name="T88"> </text:span><text:span text:style-name="T81">обработки</text:span><text:span text:style-name="T88"> </text:span><text:span text:style-name="T81">персональных</text:span><text:span text:style-name="T88"> </text:span><text:span text:style-name="T81">данных</text:span><text:span text:style-name="T88"> </text:span><text:span text:style-name="T81">при</text:span><text:span text:style-name="T88"> </text:span><text:span text:style-name="T81">регистрации</text:span><text:span text:style-name="T88"> </text:span><text:span text:style-name="T81">субъекта</text:span><text:span text:style-name="T88"> </text:span><text:span text:style-name="T81">персональных</text:span><text:span text:style-name="T88"> </text:span><text:span text:style-name="T81">данных</text:span><text:span text:style-name="T88"> 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 </text:span><text:span text:style-name="T81">получение</text:span><text:span text:style-name="T88"> </text:span><text:span text:style-name="T81">согласия</text:span><text:span text:style-name="T88"> </text:span><text:span text:style-name="T81">заявителя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требованиями</text:span><text:span text:style-name="T88"> </text:span><text:span text:style-name="T81">статьи</text:span><text:span text:style-name="T88"> 6 </text:span><text:span text:style-name="T81">Федерального</text:span><text:span text:style-name="T88"> </text:span><text:span text:style-name="T81">закона</text:span><text:span text:style-name="T88"> </text:span><text:span text:style-name="T81">от</text:span><text:span text:style-name="T88"> 27 </text:span><text:span text:style-name="T81">июля</text:span><text:span text:style-name="T88"> 2006 </text:span><text:span text:style-name="T81">года</text:span><text:span text:style-name="T88"> </text:span><text:span text:style-name="T95">№</text:span><text:span text:style-name="T88"> 152-</text:span><text:span text:style-name="T81">ФЗ</text:span><text:span text:style-name="T88"> «</text:span><text:span text:style-name="T81">О</text:span><text:span text:style-name="T88"> </text:span><text:span text:style-name="T81">персональных</text:span><text:span text:style-name="T88"> </text:span><text:span text:style-name="T81">данных</text:span><text:span text:style-name="T88">»<text:line-break/></text:span><text:span text:style-name="T81">не</text:span><text:span text:style-name="T88"> </text:span><text:span text:style-name="T81">требуется</text:span><text:span text:style-name="T88">.</text:span></text:p>
      <text:p text:style-name="P9"><text:span text:style-name="T81">Заявитель</text:span><text:span text:style-name="T88"> </text:span><text:span text:style-name="T81">имеет</text:span><text:span text:style-name="T88"> </text:span><text:span text:style-name="T81">право</text:span><text:span text:style-name="T88"> </text:span><text:span text:style-name="T81">получ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по</text:span><text:span text:style-name="T88"> </text:span><text:span text:style-name="T81">экстерриториальному</text:span><text:span text:style-name="T88"> </text:span><text:span text:style-name="T81">принципу</text:span><text:span text:style-name="T88"> </text:span><text:span text:style-name="T81">на</text:span><text:span text:style-name="T88"> </text:span><text:span text:style-name="T81">территории</text:span><text:span text:style-name="T88"> </text:span><text:span text:style-name="T81">Свердловской</text:span><text:span text:style-name="T88"> </text:span><text:span text:style-name="T81">области</text:span><text:span text:style-name="T88"> </text:span><text:span text:style-name="T81">через</text:span><text:span text:style-name="T88"> </text:span><text:span text:style-name="T81">МФЦ</text:span><text:span text:style-name="T88"> (</text:span><text:span text:style-name="T81">при</text:span><text:span text:style-name="T88"> </text:span><text:span text:style-name="T81">наличии</text:span><text:span text:style-name="T88"> </text:span><text:span text:style-name="T81">технической</text:span><text:span text:style-name="T88"> </text:span><text:span text:style-name="T81">возможности</text:span><text:span text:style-name="T88"> </text:span><text:span text:style-name="T81">информационного</text:span><text:span text:style-name="T88"> </text:span><text:span text:style-name="T81">обмена</text:span><text:span text:style-name="T88"> </text:span><text:span text:style-name="T81">в</text:span><text:span text:style-name="T88"> </text:span><text:span text:style-name="T81">электронной</text:span><text:span text:style-name="T88"> </text:span><text:span text:style-name="T81">форме</text:span><text:span text:style-name="T88"> </text:span><text:span text:style-name="T81">в</text:span><text:span text:style-name="T88"> </text:span><text:span text:style-name="T81">части</text:span><text:span text:style-name="T88"> </text:span><text:span text:style-name="T81">направления</text:span><text:span text:style-name="T88"> </text:span><text:span text:style-name="T81">документов</text:span><text:span text:style-name="T88"> </text:span><text:span text:style-name="T81">заявителя</text:span><text:span text:style-name="T88"> </text:span><text:span text:style-name="T81">и</text:span><text:span text:style-name="T88"> </text:span><text:span text:style-name="T81">направления</text:span><text:span text:style-name="T88"> </text:span><text:span text:style-name="T81">результатов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обеспечения</text:span><text:span text:style-name="T88"> </text:span><text:span text:style-name="T81">между</text:span><text:span text:style-name="T88"> </text:span><text:span text:style-name="T81">МФЦ</text:span><text:span text:style-name="T88"> </text:span><text:span text:style-name="T81">и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). </text:span><text:span text:style-name="T81">При</text:span><text:span text:style-name="T88"> </text:span><text:span text:style-name="T81">этом</text:span><text:span text:style-name="T88"> </text:span><text:span text:style-name="T81">заявителю</text:span><text:span text:style-name="T88"> </text:span><text:span text:style-name="T81">необходимо</text:span><text:span text:style-name="T88"> </text:span><text:span text:style-name="T81">иметь</text:span><text:span text:style-name="T88"> </text:span><text:span text:style-name="T81">при</text:span><text:span text:style-name="T88"> </text:span><text:span text:style-name="T81">себе</text:span><text:span text:style-name="T88"> </text:span><text:span text:style-name="T81">заявление</text:span><text:span text:style-name="T88"> </text:span><text:span text:style-name="T81">и</text:span><text:span text:style-name="T88"> </text:span><text:span text:style-name="T81">документы</text:span><text:span text:style-name="T88">, </text:span><text:span text:style-name="T81">необходимые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указанные</text:span><text:span text:style-name="T88"> </text:span><text:span text:style-name="T81">в</text:span><text:span text:style-name="T88"> </text:span><text:span text:style-name="T81">пункте</text:span><text:span text:style-name="T88"> 16 </text:span><text:span text:style-name="T81">настоящего</text:span><text:span text:style-name="T88"> </text:span><text:span text:style-name="T81">регламента</text:span><text:span text:style-name="T88">.</text:span></text:p>
      <text:p text:style-name="P60"/>
      <text:p text:style-name="P42"><text:span text:style-name="T107">Раздел</text:span><text:span text:style-name="T108"> 3. </text:span><text:span text:style-name="T107">Состав</text:span><text:span text:style-name="T108">, </text:span><text:span text:style-name="T107">последовательность</text:span><text:span text:style-name="T108"> </text:span><text:span text:style-name="T107">и</text:span><text:span text:style-name="T108"> </text:span><text:span text:style-name="T107">сроки</text:span><text:span text:style-name="T108"> </text:span><text:span text:style-name="T107">выполнения</text:span><text:span text:style-name="T108"> </text:span></text:p>
      <text:p text:style-name="P42"><text:span text:style-name="T107">административных</text:span><text:span text:style-name="T108"> </text:span><text:span text:style-name="T107">процедур</text:span><text:span text:style-name="T108"> (</text:span><text:span text:style-name="T107">действий</text:span><text:span text:style-name="T108">), </text:span><text:span text:style-name="T107">требования</text:span><text:span text:style-name="T108"> </text:span><text:span text:style-name="T107">к</text:span><text:span text:style-name="T108"> </text:span><text:span text:style-name="T107">порядку</text:span><text:span text:style-name="T108"> </text:span><text:span text:style-name="T107">их</text:span><text:span text:style-name="T108"> </text:span><text:span text:style-name="T107">выполнения</text:span><text:span text:style-name="T108">, </text:span></text:p>
      <text:p text:style-name="P42"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особенности</text:span><text:span text:style-name="T108"> </text:span><text:span text:style-name="T107">выполнения</text:span><text:span text:style-name="T108"> </text:span><text:span text:style-name="T107">административных</text:span><text:span text:style-name="T108"> </text:span><text:span text:style-name="T107">процедур</text:span><text:span text:style-name="T108"> (</text:span><text:span text:style-name="T107">действий</text:span><text:span text:style-name="T108">) </text:span></text:p>
      <text:p text:style-name="P42"><text:span text:style-name="T107">в</text:span><text:span text:style-name="T108"> </text:span><text:span text:style-name="T107">электронной</text:span><text:span text:style-name="T108"> </text:span><text:span text:style-name="T107">форме</text:span><text:span text:style-name="T108">, </text:span><text:span text:style-name="T107">а</text:span><text:span text:style-name="T108"> </text:span><text:span text:style-name="T107">также</text:span><text:span text:style-name="T108"> </text:span><text:span text:style-name="T107">особенности</text:span><text:span text:style-name="T108"> </text:span><text:span text:style-name="T107">выполнения</text:span><text:span text:style-name="T108"> </text:span></text:p>
      <text:p text:style-name="P42"><text:span text:style-name="T107">административных</text:span><text:span text:style-name="T108"> </text:span><text:span text:style-name="T107">процедур</text:span><text:span text:style-name="T108"> (</text:span><text:span text:style-name="T107">действий</text:span><text:span text:style-name="T108">) </text:span><text:span text:style-name="T107">в</text:span><text:span text:style-name="T108"> </text:span><text:span text:style-name="T107">МФЦ</text:span></text:p>
      <text:p text:style-name="P60"/>
      <text:p text:style-name="P9"><text:span text:style-name="T88">35. </text:span><text:span text:style-name="T81">Исчерпывающий</text:span><text:span text:style-name="T88"> </text:span><text:span text:style-name="T81">перечень</text:span><text:span text:style-name="T88"> </text:span><text:span text:style-name="T81">административных</text:span><text:span text:style-name="T88"> </text:span><text:span text:style-name="T81">процедур</text:span><text:span text:style-name="T88"> (</text:span><text:span text:style-name="T81">действий</text:span><text:span text:style-name="T88">)</text:span><text:span text:style-name="T93"> </text:span><text:span text:style-name="T81">по</text:span><text:span text:style-name="T88"> </text:span><text:span text:style-name="T81">предоставлению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ключает</text:span><text:span text:style-name="T88">: </text:span></text:p>
      <text:p text:style-name="P9"><text:span text:style-name="T88">1) </text:span><text:span text:style-name="T81">прием</text:span><text:span text:style-name="T88"> </text:span><text:span text:style-name="T81">и</text:span><text:span text:style-name="T88"> </text:span><text:span text:style-name="T81">проверку</text:span><text:span text:style-name="T88"> </text:span><text:span text:style-name="T81">документов</text:span><text:span text:style-name="T88"> </text:span><text:span text:style-name="T81">с</text:span><text:span text:style-name="T88"> </text:span><text:span text:style-name="T81">целью</text:span><text:span text:style-name="T88"> </text:span><text:span text:style-name="T81">постановки</text:span><text:span text:style-name="T88"> </text:span><text:span text:style-name="T81">на</text:span><text:span text:style-name="T88"> </text:span><text:span text:style-name="T81">учет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путевки</text:span><text:span text:style-name="T88"> </text:span><text:span text:style-name="T81">для</text:span><text:span text:style-name="T88"> </text:span><text:span text:style-name="T81">ребенка</text:span><text:span text:style-name="T88"> </text:span><text:span text:style-name="T81">в</text:span><text:span text:style-name="T88"> </text:span><text:span text:style-name="T81">организацию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;</text:span></text:p>
      <text:p text:style-name="P9"><text:span text:style-name="T88">2) </text:span><text:span text:style-name="T81">регистрацию</text:span><text:span text:style-name="T88"> </text:span><text:span text:style-name="T81">заявления</text:span><text:span text:style-name="T88"> </text:span><text:span text:style-name="T81">и</text:span><text:span text:style-name="T88"> </text:span><text:span text:style-name="T81">формирование</text:span><text:span text:style-name="T88"> </text:span><text:span text:style-name="T81">электронного</text:span><text:span text:style-name="T88"> </text:span><text:span text:style-name="T81">реестра</text:span><text:span text:style-name="T88"> </text:span><text:span text:style-name="T81">обращений</text:span><text:span text:style-name="T88"> </text:span><text:span text:style-name="T81">заявителей</text:span><text:span text:style-name="T88">; </text:span><text:span text:style-name="T81">приобретение</text:span><text:span text:style-name="T88"> </text:span><text:span text:style-name="T81">путевок</text:span><text:span text:style-name="T88"> </text:span><text:span text:style-name="T81">для</text:span><text:span text:style-name="T88"> </text:span><text:span text:style-name="T81">ребенка</text:span><text:span text:style-name="T88"> </text:span><text:span text:style-name="T81">в</text:span><text:span text:style-name="T88"> </text:span><text:span text:style-name="T81">организацию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;</text:span></text:p>
      <text:p text:style-name="P9"><text:span text:style-name="T88">3) </text:span><text:span text:style-name="T81">предоставление</text:span><text:span text:style-name="T88"> </text:span><text:span text:style-name="T81">путевок</text:span><text:span text:style-name="T88"> </text:span><text:span text:style-name="T81">заявителям</text:span><text:span text:style-name="T88">.</text:span></text:p>
      <text:p text:style-name="P60"/>
      <text:p text:style-name="P83"><text:span text:style-name="T107">Порядок</text:span><text:span text:style-name="T108"> </text:span><text:span text:style-name="T107">осуществления</text:span><text:span text:style-name="T108"> </text:span><text:span text:style-name="T107">административных</text:span><text:span text:style-name="T108"> </text:span><text:span text:style-name="T107">процедур</text:span><text:span text:style-name="T108"> (</text:span><text:span text:style-name="T107">действий</text:span><text:span text:style-name="T108">) </text:span></text:p>
      <text:p text:style-name="P83"><text:span text:style-name="T107">по</text:span><text:span text:style-name="T108"> </text:span><text:span text:style-name="T107">предоставлению</text:span><text:span text:style-name="T108"> </text:span><text:span text:style-name="T107">муниципальной</text:span><text:span text:style-name="T108"> </text:span><text:span text:style-name="T107">услуги</text:span><text:span text:style-name="T108"> </text:span><text:span text:style-name="T107">в</text:span><text:span text:style-name="T108"> </text:span><text:span text:style-name="T107">электронной</text:span><text:span text:style-name="T108"> </text:span><text:span text:style-name="T107">форме</text:span><text:span text:style-name="T108">, </text:span></text:p>
      <text:p text:style-name="P83"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с</text:span><text:span text:style-name="T108"> </text:span><text:span text:style-name="T107">использованием</text:span><text:span text:style-name="T108"> </text:span><text:span text:style-name="T107">Единого</text:span><text:span text:style-name="T108"> </text:span><text:span text:style-name="T107">портала</text:span></text:p>
      <text:p text:style-name="P84"/>
      <text:p text:style-name="P26"><text:span text:style-name="T88">36. </text:span><text:span text:style-name="T81">Порядок</text:span><text:span text:style-name="T88"> </text:span><text:span text:style-name="T81">осуществления</text:span><text:span text:style-name="T88"> </text:span><text:span text:style-name="T81">административных</text:span><text:span text:style-name="T88"> </text:span><text:span text:style-name="T81">процедур</text:span><text:span text:style-name="T88"> (</text:span><text:span text:style-name="T81">действий</text:span><text:span text:style-name="T88">) </text:span><text:span text:style-name="T81">по</text:span><text:span text:style-name="T88"> </text:span><text:span text:style-name="T81">предоставлению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электронной</text:span><text:span text:style-name="T88"> </text:span><text:span text:style-name="T81">форме</text:span><text:span text:style-name="T88">, </text:span><text:span text:style-name="T81">в</text:span><text:span text:style-name="T88"> </text:span><text:span text:style-name="T81">том</text:span><text:span text:style-name="T88"> </text:span><text:span text:style-name="T81">числе</text:span><text:span text:style-name="T88"> </text:span><text:span text:style-name="T81">с</text:span><text:span text:style-name="T88"> </text:span><text:span text:style-name="T81">использованием</text:span><text:span text:style-name="T88"> </text:span><text:span text:style-name="T81">Единого</text:span><text:span text:style-name="T88"> </text:span><text:span text:style-name="T81">портала</text:span><text:span text:style-name="T88"> </text:span><text:span text:style-name="T81">включает</text:span><text:span text:style-name="T88"> </text:span><text:span text:style-name="T81">следующие</text:span><text:span text:style-name="T88"> </text:span><text:span text:style-name="T81">административные</text:span><text:span text:style-name="T88"> </text:span><text:span text:style-name="T81">процедуры</text:span><text:span text:style-name="T88"> (</text:span><text:span text:style-name="T81">действия</text:span><text:span text:style-name="T88">):</text:span></text:p>
      <text:p text:style-name="P26"><text:span text:style-name="T109">1) </text:span><text:span text:style-name="T110">представление</text:span><text:span text:style-name="T109"> </text:span><text:span text:style-name="T110">в</text:span><text:span text:style-name="T109"> </text:span><text:span text:style-name="T110">установленном</text:span><text:span text:style-name="T109"> </text:span><text:span text:style-name="T110">порядке</text:span><text:span text:style-name="T109"> </text:span><text:span text:style-name="T110">информации</text:span><text:span text:style-name="T109"> </text:span><text:span text:style-name="T110">заявителям</text:span><text:span text:style-name="T109"> </text:span><text:span text:style-name="T110">и</text:span><text:span text:style-name="T109"> </text:span><text:span text:style-name="T110">обеспечение</text:span><text:span text:style-name="T109"> </text:span><text:span text:style-name="T110">доступа</text:span><text:span text:style-name="T109"> </text:span><text:span text:style-name="T110">заявителей</text:span><text:span text:style-name="T109"> </text:span><text:span text:style-name="T110">к</text:span><text:span text:style-name="T109"> </text:span><text:span text:style-name="T110">сведениям</text:span><text:span text:style-name="T109"> </text:span><text:span text:style-name="T110">о</text:span><text:span text:style-name="T109"> </text:span><text:span text:style-name="T110">муниципальной</text:span><text:span text:style-name="T109"> </text:span><text:span text:style-name="T110">услуге</text:span><text:span text:style-name="T109">.</text:span></text:p>
      <text:p text:style-name="P26"><text:soft-page-break/><text:span text:style-name="T81">Информация</text:span><text:span text:style-name="T88"> </text:span><text:span text:style-name="T81">о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размещается</text:span><text:span text:style-name="T88"> 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на</text:span><text:span text:style-name="T88"> </text:span><text:span text:style-name="T81">официальном</text:span><text:span text:style-name="T88"> </text:span><text:span text:style-name="T81">сайте</text:span><text:span text:style-name="T88"> </text:span><text:span text:style-name="T81">Администрации</text:span><text:span text:style-name="T88"> </text:span><text:span text:style-name="T81">Полевского</text:span><text:span text:style-name="T88"> </text:span><text:span text:style-name="T81">городского</text:span><text:span text:style-name="T88"> </text:span><text:span text:style-name="T81">округа</text:span><text:span text:style-name="T88">.</text:span></text:p>
      <text:p text:style-name="P26"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 </text:span><text:span text:style-name="T81">и</text:span><text:span text:style-name="T88"> </text:span><text:span text:style-name="T81">на</text:span><text:span text:style-name="T88"> </text:span><text:span text:style-name="T81">официальном</text:span><text:span text:style-name="T88"> </text:span><text:span text:style-name="T81">сайте</text:span><text:span text:style-name="T88"> </text:span><text:span text:style-name="T81">Администрации</text:span><text:span text:style-name="T88"> </text:span><text:span text:style-name="T81">Полевского</text:span><text:span text:style-name="T88"> </text:span><text:span text:style-name="T81">городского</text:span><text:span text:style-name="T88"> </text:span><text:span text:style-name="T81">округа</text:span><text:span text:style-name="T88"> </text:span><text:span text:style-name="T81">размещается</text:span><text:span text:style-name="T88"> </text:span><text:span text:style-name="T81">следующая</text:span><text:span text:style-name="T88"> </text:span><text:span text:style-name="T81">информация</text:span><text:span text:style-name="T88">:</text:span></text:p>
      <text:p text:style-name="P26"><text:span text:style-name="T81">исчерпывающий</text:span><text:span text:style-name="T88"> </text:span><text:span text:style-name="T81">перечень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требования</text:span><text:span text:style-name="T88"> </text:span><text:span text:style-name="T81">к</text:span><text:span text:style-name="T88"> </text:span><text:span text:style-name="T81">оформлению</text:span><text:span text:style-name="T88"> </text:span><text:span text:style-name="T81">указанных</text:span><text:span text:style-name="T88"> </text:span><text:span text:style-name="T81">документов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перечень</text:span><text:span text:style-name="T88"> </text:span><text:span text:style-name="T81">документов</text:span><text:span text:style-name="T88">, </text:span><text:span text:style-name="T81">которые</text:span><text:span text:style-name="T88"> </text:span><text:span text:style-name="T81">заявитель</text:span><text:span text:style-name="T88"> </text:span><text:span text:style-name="T81">вправе</text:span><text:span text:style-name="T88"> </text:span><text:span text:style-name="T81">представить</text:span><text:span text:style-name="T88"> </text:span><text:span text:style-name="T81">по</text:span><text:span text:style-name="T88"> </text:span><text:span text:style-name="T81">собственной</text:span><text:span text:style-name="T88"> </text:span><text:span text:style-name="T81">инициативе</text:span><text:span text:style-name="T88">; </text:span></text:p>
      <text:p text:style-name="P26"><text:span text:style-name="T81">круг</text:span><text:span text:style-name="T88"> </text:span><text:span text:style-name="T81">заявителей</text:span><text:span text:style-name="T88">; </text:span></text:p>
      <text:p text:style-name="P26"><text:span text:style-name="T81">срок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 </text:span></text:p>
      <text:p text:style-name="P26"><text:span text:style-name="T81">результаты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порядок</text:span><text:span text:style-name="T88"> </text:span><text:span text:style-name="T81">представления</text:span><text:span text:style-name="T88"> </text:span><text:span text:style-name="T81">документа</text:span><text:span text:style-name="T88">, </text:span><text:span text:style-name="T81">являющегося</text:span><text:span text:style-name="T88"> </text:span><text:span text:style-name="T81">результатом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 </text:span></text:p>
      <text:p text:style-name="P26"><text:span text:style-name="T81">размер</text:span><text:span text:style-name="T88"> </text:span><text:span text:style-name="T81">государственной</text:span><text:span text:style-name="T88"> </text:span><text:span text:style-name="T81">пошлины</text:span><text:span text:style-name="T88">, </text:span><text:span text:style-name="T81">взимаемой</text:span><text:span text:style-name="T88"> </text:span><text:span text:style-name="T81">за</text:span><text:span text:style-name="T88"> </text:span><text:span text:style-name="T81">предоставление</text:span><text:span text:style-name="T88"> </text:span><text:span text:style-name="T81">муниципальной</text:span><text:span text:style-name="T88"> </text:span><text:span text:style-name="T81">услуги</text:span><text:span text:style-name="T88"> (</text:span><text:span text:style-name="T81">не</text:span><text:span text:style-name="T88"> </text:span><text:span text:style-name="T81">предусмотрена</text:span><text:span text:style-name="T88">); </text:span></text:p>
      <text:p text:style-name="P26"><text:span text:style-name="T81">исчерпывающий</text:span><text:span text:style-name="T88"> </text:span><text:span text:style-name="T81">перечень</text:span><text:span text:style-name="T88"> </text:span><text:span text:style-name="T81">оснований</text:span><text:span text:style-name="T88"> </text:span><text:span text:style-name="T81">для</text:span><text:span text:style-name="T88"> </text:span><text:span text:style-name="T81">приостановления</text:span><text:span text:style-name="T88"> </text:span><text:span text:style-name="T81">или</text:span><text:span text:style-name="T88"> </text:span><text:span text:style-name="T81">отказа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; </text:span></text:p>
      <text:p text:style-name="P26"><text:span text:style-name="T81">о</text:span><text:span text:style-name="T88"> </text:span><text:span text:style-name="T81">праве</text:span><text:span text:style-name="T88"> </text:span><text:span text:style-name="T81">заявителя</text:span><text:span text:style-name="T88"> </text:span><text:span text:style-name="T81">на</text:span><text:span text:style-name="T88"> </text:span><text:span text:style-name="T81">досудебное</text:span><text:span text:style-name="T88"> (</text:span><text:span text:style-name="T81">внесудебное</text:span><text:span text:style-name="T88">) </text:span><text:span text:style-name="T81">обжалование</text:span><text:span text:style-name="T88"> </text:span><text:span text:style-name="T81">действий</text:span><text:span text:style-name="T88"> (</text:span><text:span text:style-name="T81">бездействия</text:span><text:span text:style-name="T88">)<text:line-break/></text:span><text:span text:style-name="T81">и</text:span><text:span text:style-name="T88"> </text:span><text:span text:style-name="T81">решений</text:span><text:span text:style-name="T88">, </text:span><text:span text:style-name="T81">принятых</text:span><text:span text:style-name="T88"> (</text:span><text:span text:style-name="T81">осуществляемых</text:span><text:span text:style-name="T88">) </text:span><text:span text:style-name="T81">в</text:span><text:span text:style-name="T88"> </text:span><text:span text:style-name="T81">ход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 </text:span></text:p>
      <text:p text:style-name="P26"><text:span text:style-name="T81">формы</text:span><text:span text:style-name="T88"> </text:span><text:span text:style-name="T81">заявлений</text:span><text:span text:style-name="T88"> (</text:span><text:span text:style-name="T81">уведомлений</text:span><text:span text:style-name="T88">, </text:span><text:span text:style-name="T81">сообщений</text:span><text:span text:style-name="T88">), </text:span><text:span text:style-name="T81">используемые</text:span><text:span text:style-name="T88"> </text:span><text:span text:style-name="T81">при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.</text:span></text:p>
      <text:p text:style-name="P26"><text:span text:style-name="T81">Информация</text:span><text:span text:style-name="T88"> 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, </text:span><text:span text:style-name="T81">официальном</text:span><text:span text:style-name="T88"> </text:span><text:span text:style-name="T81">сайте</text:span><text:span text:style-name="T88"> </text:span><text:span text:style-name="T81">Администрации</text:span><text:span text:style-name="T88"> </text:span><text:span text:style-name="T81">Полевского</text:span><text:span text:style-name="T88"> </text:span><text:span text:style-name="T81">городского</text:span><text:span text:style-name="T88"> </text:span><text:span text:style-name="T81">округа</text:span><text:span text:style-name="T88"> </text:span><text:span text:style-name="T81">о</text:span><text:span text:style-name="T88"> </text:span><text:span text:style-name="T81">порядке</text:span><text:span text:style-name="T88"> </text:span><text:span text:style-name="T81">и</text:span><text:span text:style-name="T88"> </text:span><text:span text:style-name="T81">сроках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на</text:span><text:span text:style-name="T88"> </text:span><text:span text:style-name="T81">основании</text:span><text:span text:style-name="T88"> </text:span><text:span text:style-name="T81">сведений</text:span><text:span text:style-name="T88">, </text:span><text:span text:style-name="T81">содержащихся</text:span><text:span text:style-name="T88"> </text:span><text:span text:style-name="T81">в</text:span><text:span text:style-name="T88"> </text:span><text:span text:style-name="T81">федеральной</text:span><text:span text:style-name="T88"> </text:span><text:span text:style-name="T81">государственной</text:span><text:span text:style-name="T88"> </text:span><text:span text:style-name="T81">информационной</text:span><text:span text:style-name="T88"> </text:span><text:span text:style-name="T81">системе</text:span><text:span text:style-name="T88"> «</text:span><text:span text:style-name="T81">Федеральный</text:span><text:span text:style-name="T88"> </text:span><text:span text:style-name="T81">реестр</text:span><text:span text:style-name="T88"> </text:span><text:span text:style-name="T81">государственных</text:span><text:span text:style-name="T88"> </text:span><text:span text:style-name="T81">и</text:span><text:span text:style-name="T88"> </text:span><text:span text:style-name="T81">муниципальных</text:span><text:span text:style-name="T88"> </text:span><text:span text:style-name="T81">услуг</text:span><text:span text:style-name="T88"> (</text:span><text:span text:style-name="T81">функций</text:span><text:span text:style-name="T88">)», </text:span><text:span text:style-name="T81">предоставляется</text:span><text:span text:style-name="T88"> </text:span><text:span text:style-name="T81">заявителю</text:span><text:span text:style-name="T88"> </text:span><text:span text:style-name="T81">бесплатно</text:span><text:span text:style-name="T88">. </text:span></text:p>
      <text:p text:style-name="P26"><text:span text:style-name="T81">Доступ</text:span><text:span text:style-name="T88"> </text:span><text:span text:style-name="T81">к</text:span><text:span text:style-name="T88"> </text:span><text:span text:style-name="T81">информации</text:span><text:span text:style-name="T88"> </text:span><text:span text:style-name="T81">о</text:span><text:span text:style-name="T88"> </text:span><text:span text:style-name="T81">сроках</text:span><text:span text:style-name="T88"> </text:span><text:span text:style-name="T81">и</text:span><text:span text:style-name="T88"> </text:span><text:span text:style-name="T81">порядк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осуществляется</text:span><text:span text:style-name="T88"> </text:span><text:span text:style-name="T81">без</text:span><text:span text:style-name="T88"> </text:span><text:span text:style-name="T81">выполнения</text:span><text:span text:style-name="T88"> </text:span><text:span text:style-name="T81">заявителем</text:span><text:span text:style-name="T88"> </text:span><text:span text:style-name="T81">каких</text:span><text:span text:style-name="T88">-</text:span><text:span text:style-name="T81">либо</text:span><text:span text:style-name="T88"> </text:span><text:span text:style-name="T81">требований</text:span><text:span text:style-name="T88">, </text:span><text:span text:style-name="T81">в</text:span><text:span text:style-name="T88"> </text:span><text:span text:style-name="T81">том</text:span><text:span text:style-name="T88"> </text:span><text:span text:style-name="T81">числе</text:span><text:span text:style-name="T88"> </text:span><text:span text:style-name="T81">без</text:span><text:span text:style-name="T88"> </text:span><text:span text:style-name="T81">использования</text:span><text:span text:style-name="T88"> </text:span><text:span text:style-name="T81">программного</text:span><text:span text:style-name="T88"> </text:span><text:span text:style-name="T81">обеспечения</text:span><text:span text:style-name="T88">, </text:span><text:span text:style-name="T81">установка</text:span><text:span text:style-name="T88"> </text:span><text:span text:style-name="T81">которого</text:span><text:span text:style-name="T88"> </text:span><text:span text:style-name="T81">на</text:span><text:span text:style-name="T88"> </text:span><text:span text:style-name="T81">технические</text:span><text:span text:style-name="T88"> </text:span><text:span text:style-name="T81">средства</text:span><text:span text:style-name="T88"> </text:span><text:span text:style-name="T81">заявителя</text:span><text:span text:style-name="T88"> </text:span><text:span text:style-name="T81">требует</text:span><text:span text:style-name="T88"> </text:span><text:span text:style-name="T81">заключения</text:span><text:span text:style-name="T88"> </text:span><text:span text:style-name="T81">лицензионного</text:span><text:span text:style-name="T88"> </text:span><text:span text:style-name="T81">или</text:span><text:span text:style-name="T88"> </text:span><text:span text:style-name="T81">иного</text:span><text:span text:style-name="T88"> </text:span><text:span text:style-name="T81">соглашения</text:span><text:span text:style-name="T88"> </text:span><text:span text:style-name="T81">с</text:span><text:span text:style-name="T88"> </text:span><text:span text:style-name="T81">правообладателем</text:span><text:span text:style-name="T88"> </text:span><text:span text:style-name="T81">программного</text:span><text:span text:style-name="T88"> </text:span><text:span text:style-name="T81">обеспечения</text:span><text:span text:style-name="T88">, </text:span><text:span text:style-name="T81">предусматривающего</text:span><text:span text:style-name="T88"> </text:span><text:span text:style-name="T81">взимание</text:span><text:span text:style-name="T88"> </text:span><text:span text:style-name="T81">платы</text:span><text:span text:style-name="T88">, </text:span><text:span text:style-name="T81">регистрацию</text:span><text:span text:style-name="T88"> </text:span><text:span text:style-name="T81">или</text:span><text:span text:style-name="T88"> </text:span><text:span text:style-name="T81">авторизацию</text:span><text:span text:style-name="T88"> </text:span><text:span text:style-name="T81">заявителя</text:span><text:span text:style-name="T88">, </text:span><text:span text:style-name="T81">или</text:span><text:span text:style-name="T88"> </text:span><text:span text:style-name="T81">предоставление</text:span><text:span text:style-name="T88"> </text:span><text:span text:style-name="T81">им</text:span><text:span text:style-name="T88"> </text:span><text:span text:style-name="T81">персональных</text:span><text:span text:style-name="T88"> </text:span><text:span text:style-name="T81">данных</text:span><text:span text:style-name="T88">;</text:span></text:p>
      <text:p text:style-name="P26"><text:span text:style-name="T109">2) </text:span><text:span text:style-name="T110">запись</text:span><text:span text:style-name="T109"> </text:span><text:span text:style-name="T110">на</text:span><text:span text:style-name="T109"> </text:span><text:span text:style-name="T110">прием</text:span><text:span text:style-name="T109"> </text:span><text:span text:style-name="T110">в</text:span><text:span text:style-name="T109"> </text:span><text:span text:style-name="T110">орган</text:span><text:span text:style-name="T109">, </text:span><text:span text:style-name="T110">предоставляющий</text:span><text:span text:style-name="T109"> </text:span><text:span text:style-name="T110">муниципальную</text:span><text:span text:style-name="T109"> </text:span><text:span text:style-name="T110">услугу</text:span><text:span text:style-name="T109">, </text:span><text:span text:style-name="T110">для</text:span><text:span text:style-name="T109"> </text:span><text:span text:style-name="T110">подачи</text:span><text:span text:style-name="T109"> </text:span><text:span text:style-name="T110">запроса</text:span><text:span text:style-name="T109"> (</text:span><text:span text:style-name="T110">при</text:span><text:span text:style-name="T109"> </text:span><text:span text:style-name="T110">реализации</text:span><text:span text:style-name="T109"> </text:span><text:span text:style-name="T110">технической</text:span><text:span text:style-name="T109"> </text:span><text:span text:style-name="T110">возможности</text:span><text:span text:style-name="T109">).</text:span></text:p>
      <text:p text:style-name="P25"><text:span text:style-name="T40">В</text:span><text:span text:style-name="T35"> </text:span><text:span text:style-name="T40">целях</text:span><text:span text:style-name="T35"> </text:span><text:span text:style-name="T40">предоставления</text:span><text:span text:style-name="T35"> </text:span><text:span text:style-name="T40">муниципальной</text:span><text:span text:style-name="T35"> </text:span><text:span text:style-name="T40">услуги</text:span><text:span text:style-name="T35"> </text:span><text:span text:style-name="T40">осуществляется</text:span><text:span text:style-name="T35"> </text:span><text:span text:style-name="T40">прием</text:span><text:span text:style-name="T35"> </text:span><text:span text:style-name="T40">заявителей</text:span><text:span text:style-name="T35"><text:line-break/></text:span><text:span text:style-name="T40">по</text:span><text:span text:style-name="T35"> </text:span><text:span text:style-name="T40">предварительной</text:span><text:span text:style-name="T35"> </text:span><text:span text:style-name="T40">записи</text:span><text:span text:style-name="T35">. </text:span><text:span text:style-name="T40">Запись</text:span><text:span text:style-name="T35"> </text:span><text:span text:style-name="T40">на</text:span><text:span text:style-name="T35"> </text:span><text:span text:style-name="T40">прием</text:span><text:span text:style-name="T35"> </text:span><text:span text:style-name="T40">проводится</text:span><text:span text:style-name="T35"> </text:span><text:span text:style-name="T40">посредством</text:span><text:span text:style-name="T35"> </text:span><text:span text:style-name="T40">Единого</text:span><text:span text:style-name="T35"> </text:span><text:span text:style-name="T40">портала</text:span><text:span text:style-name="T35"> </text:span><text:span text:style-name="T50">(</text:span><text:a xlink:type="simple" xlink:href="http://www.gosuslugi.ru/" text:style-name="Internet_20_link" text:visited-style-name="Visited_20_Internet_20_Link"><text:span text:style-name="T22">www.gosuslugi.ru</text:span></text:a><text:span text:style-name="T23">)</text:span><text:span text:style-name="T50">.</text:span><text:span text:style-name="T35"> </text:span><text:span text:style-name="T40">Заявителю</text:span><text:span text:style-name="T35"> </text:span><text:span text:style-name="T40">предоставляется</text:span><text:span text:style-name="T35"> </text:span><text:span text:style-name="T40">возможность</text:span><text:span text:style-name="T35"> </text:span><text:span text:style-name="T40">записи</text:span><text:span text:style-name="T35"> </text:span><text:span text:style-name="T40">в</text:span><text:span text:style-name="T35"> </text:span><text:span text:style-name="T40">любые</text:span><text:span text:style-name="T35"> </text:span><text:span text:style-name="T40">свободные</text:span><text:span text:style-name="T35"><text:line-break/></text:span><text:span text:style-name="T40">для</text:span><text:span text:style-name="T35"> </text:span><text:span text:style-name="T40">приема</text:span><text:span text:style-name="T35"> </text:span><text:span text:style-name="T40">дату</text:span><text:span text:style-name="T35"> </text:span><text:span text:style-name="T40">и</text:span><text:span text:style-name="T35"> </text:span><text:span text:style-name="T40">время</text:span><text:span text:style-name="T35"> </text:span><text:span text:style-name="T40">в</text:span><text:span text:style-name="T35"> </text:span><text:span text:style-name="T40">пределах</text:span><text:span text:style-name="T35"> </text:span><text:span text:style-name="T40">установленного</text:span><text:span text:style-name="T35"> </text:span><text:span text:style-name="T40">в</text:span><text:span text:style-name="T35"> </text:span><text:span text:style-name="T40">ОМС УО ПГО графика</text:span><text:span text:style-name="T35"> </text:span><text:span text:style-name="T40">приема</text:span><text:span text:style-name="T35"> </text:span><text:span text:style-name="T40">заявителей</text:span><text:span text:style-name="T35">. </text:span></text:p>
      <text:p text:style-name="P26"><text:span text:style-name="T81">ОМС УО ПГО не</text:span><text:span text:style-name="T88"> </text:span><text:span text:style-name="T81">вправе</text:span><text:span text:style-name="T88"> </text:span><text:span text:style-name="T81">требовать</text:span><text:span text:style-name="T88"> </text:span><text:span text:style-name="T81">от</text:span><text:span text:style-name="T88"> </text:span><text:span text:style-name="T81">заявителя</text:span><text:span text:style-name="T88"> </text:span><text:span text:style-name="T81">совершения</text:span><text:span text:style-name="T88"> </text:span><text:span text:style-name="T81">иных</text:span><text:span text:style-name="T88"> </text:span><text:span text:style-name="T81">действий</text:span><text:span text:style-name="T88">, </text:span><text:span text:style-name="T81">кроме</text:span><text:span text:style-name="T88"> </text:span><text:span text:style-name="T81">прохождения</text:span><text:span text:style-name="T88"> </text:span><text:span text:style-name="T81">идентификации</text:span><text:span text:style-name="T88"> </text:span><text:span text:style-name="T81">и</text:span><text:span text:style-name="T88"> </text:span><text:span text:style-name="T81">аутентификации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нормативными</text:span><text:span text:style-name="T88"> </text:span><text:span text:style-name="T81">правовыми</text:span><text:span text:style-name="T88"> </text:span><text:span text:style-name="T81">актами</text:span><text:span text:style-name="T88"> </text:span><text:span text:style-name="T81">Российской</text:span><text:span text:style-name="T88"> </text:span><text:span text:style-name="T81">Федерации</text:span><text:span text:style-name="T88">, </text:span><text:span text:style-name="T81">указания</text:span><text:span text:style-name="T88"> </text:span><text:span text:style-name="T81">цели</text:span><text:span text:style-name="T88"> </text:span><text:span text:style-name="T81">приема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предоставления</text:span><text:span text:style-name="T88"> </text:span><text:span text:style-name="T81">сведений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расчета</text:span><text:span text:style-name="T88"> </text:span><text:span text:style-name="T81">длительности</text:span><text:span text:style-name="T88"> </text:span><text:span text:style-name="T81">временного</text:span><text:span text:style-name="T88"> </text:span><text:span text:style-name="T81">интервала</text:span><text:span text:style-name="T88">, </text:span><text:span text:style-name="T81">который</text:span><text:span text:style-name="T88"> </text:span><text:span text:style-name="T81">необходимо</text:span><text:span text:style-name="T88"> </text:span><text:span text:style-name="T81">забронировать</text:span><text:span text:style-name="T88"> </text:span><text:span text:style-name="T81">для</text:span><text:span text:style-name="T88"> </text:span><text:span text:style-name="T81">приема</text:span><text:span text:style-name="T88">;</text:span></text:p>
      <text:p text:style-name="P26"><text:span text:style-name="T109">3) </text:span><text:span text:style-name="T110">формирование</text:span><text:span text:style-name="T109"> </text:span><text:span text:style-name="T110">запроса</text:span><text:span text:style-name="T109"> </text:span><text:span text:style-name="T110">о</text:span><text:span text:style-name="T109"> </text:span><text:span text:style-name="T110">предоставлении</text:span><text:span text:style-name="T109"> </text:span><text:span text:style-name="T110">муниципальной</text:span><text:span text:style-name="T109"> </text:span><text:span text:style-name="T110">услуги</text:span><text:span text:style-name="T109"><text:line-break/>(</text:span><text:span text:style-name="T110">при</text:span><text:span text:style-name="T109"> </text:span><text:span text:style-name="T110">реализации</text:span><text:span text:style-name="T109"> </text:span><text:span text:style-name="T110">технической</text:span><text:span text:style-name="T109"> </text:span><text:span text:style-name="T110">возможности</text:span><text:span text:style-name="T109">).</text:span></text:p>
      <text:p text:style-name="P26"><text:span text:style-name="T81">Формирование</text:span><text:span text:style-name="T88"> </text:span><text:span text:style-name="T81">запроса</text:span><text:span text:style-name="T88"> </text:span><text:span text:style-name="T81">заявителем</text:span><text:span text:style-name="T88"> </text:span><text:span text:style-name="T81">осуществляется</text:span><text:span text:style-name="T88"> </text:span><text:span text:style-name="T81">посредством</text:span><text:span text:style-name="T88"> </text:span><text:span text:style-name="T81">заполнения</text:span><text:span text:style-name="T88"> </text:span><text:span text:style-name="T81">электронной</text:span><text:span text:style-name="T88"> </text:span><text:span text:style-name="T81">формы</text:span><text:span text:style-name="T88"> </text:span><text:span text:style-name="T81">запроса</text:span><text:span text:style-name="T88"> 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 </text:span><text:span text:style-name="T81">без</text:span><text:span text:style-name="T88"> </text:span><text:span text:style-name="T81">необходимости</text:span><text:span text:style-name="T88"> </text:span><text:span text:style-name="T81">дополнительной</text:span><text:span text:style-name="T88"> </text:span><text:span text:style-name="T81">подачи</text:span><text:span text:style-name="T88"> </text:span><text:span text:style-name="T81">запроса</text:span><text:span text:style-name="T88"> </text:span><text:span text:style-name="T81">в</text:span><text:span text:style-name="T88"> </text:span><text:span text:style-name="T81">какой</text:span><text:span text:style-name="T88">-</text:span><text:span text:style-name="T81">либо</text:span><text:span text:style-name="T88"> </text:span><text:span text:style-name="T81">иной</text:span><text:span text:style-name="T88"> </text:span><text:span text:style-name="T81">форме</text:span><text:span text:style-name="T88">. </text:span></text:p>
      <text:p text:style-name="P26"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 </text:span><text:span text:style-name="T81">размещаются</text:span><text:span text:style-name="T88"> </text:span><text:span text:style-name="T81">образцы</text:span><text:span text:style-name="T88"> </text:span><text:span text:style-name="T81">заполнения</text:span><text:span text:style-name="T88"> </text:span><text:span text:style-name="T81">электронной</text:span><text:span text:style-name="T88"> </text:span><text:span text:style-name="T81">формы</text:span><text:span text:style-name="T88"> </text:span><text:span text:style-name="T81">запроса</text:span><text:span text:style-name="T88">.</text:span></text:p>
      <text:p text:style-name="P26"><text:span text:style-name="T81">Форматно</text:span><text:span text:style-name="T88">-</text:span><text:span text:style-name="T81">логическая</text:span><text:span text:style-name="T88"> </text:span><text:span text:style-name="T81">проверка</text:span><text:span text:style-name="T88"> </text:span><text:span text:style-name="T81">сформированного</text:span><text:span text:style-name="T88"> </text:span><text:span text:style-name="T81">запроса</text:span><text:span text:style-name="T88"> </text:span><text:span text:style-name="T81">осуществляется</text:span><text:span text:style-name="T88"> </text:span><text:span text:style-name="T81">автоматически</text:span><text:span text:style-name="T88"> </text:span><text:span text:style-name="T81">после</text:span><text:span text:style-name="T88"> </text:span><text:span text:style-name="T81">заполнения</text:span><text:span text:style-name="T88"> </text:span><text:span text:style-name="T81">заявителем</text:span><text:span text:style-name="T88"> </text:span><text:span text:style-name="T81">каждого</text:span><text:span text:style-name="T88"> </text:span><text:span text:style-name="T81">из</text:span><text:span text:style-name="T88"> </text:span><text:span text:style-name="T81">полей</text:span><text:span text:style-name="T88"> </text:span><text:span text:style-name="T81">электронной</text:span><text:span text:style-name="T88"> </text:span><text:span text:style-name="T81">формы</text:span><text:span text:style-name="T88"> </text:span><text:span text:style-name="T81">запроса</text:span><text:span text:style-name="T88">. </text:span><text:span text:style-name="T81">При</text:span><text:span text:style-name="T88"> </text:span><text:span text:style-name="T81">выявлении</text:span><text:span text:style-name="T88"> </text:span><text:span text:style-name="T81">некорректно</text:span><text:span text:style-name="T88"> </text:span><text:span text:style-name="T81">заполненного</text:span><text:span text:style-name="T88"> </text:span><text:span text:style-name="T81">поля</text:span><text:span text:style-name="T88"> </text:span><text:span text:style-name="T81">электронной</text:span><text:span text:style-name="T88"> </text:span><text:span text:style-name="T81">формы</text:span><text:span text:style-name="T88"> </text:span><text:span text:style-name="T81">запроса</text:span><text:span text:style-name="T88"> </text:span><text:span text:style-name="T81">заявитель</text:span><text:span text:style-name="T88"> </text:span><text:soft-page-break/><text:span text:style-name="T81">уведомляется</text:span><text:span text:style-name="T88"> </text:span><text:span text:style-name="T81">о</text:span><text:span text:style-name="T88"> </text:span><text:span text:style-name="T81">характере</text:span><text:span text:style-name="T88"> </text:span><text:span text:style-name="T81">выявленной</text:span><text:span text:style-name="T88"> </text:span><text:span text:style-name="T81">ошибки</text:span><text:span text:style-name="T88"> </text:span><text:span text:style-name="T81">и</text:span><text:span text:style-name="T88"> </text:span><text:span text:style-name="T81">порядке</text:span><text:span text:style-name="T88"> </text:span><text:span text:style-name="T81">ее</text:span><text:span text:style-name="T88"> </text:span><text:span text:style-name="T81">устранения</text:span><text:span text:style-name="T88"> </text:span><text:span text:style-name="T81">посредством</text:span><text:span text:style-name="T88"> </text:span><text:span text:style-name="T81">информационного</text:span><text:span text:style-name="T88"> </text:span><text:span text:style-name="T81">сообщения</text:span><text:span text:style-name="T88"> </text:span><text:span text:style-name="T81">непосредственно</text:span><text:span text:style-name="T88"> </text:span><text:span text:style-name="T81">в</text:span><text:span text:style-name="T88"> </text:span><text:span text:style-name="T81">электронной</text:span><text:span text:style-name="T88"> </text:span><text:span text:style-name="T81">форме</text:span><text:span text:style-name="T88"> </text:span><text:span text:style-name="T81">запроса</text:span><text:span text:style-name="T88">. </text:span></text:p>
      <text:p text:style-name="P26"><text:span text:style-name="T81">При</text:span><text:span text:style-name="T88"> </text:span><text:span text:style-name="T81">формировании</text:span><text:span text:style-name="T88"> </text:span><text:span text:style-name="T81">запроса</text:span><text:span text:style-name="T88"> </text:span><text:span text:style-name="T81">заявителю</text:span><text:span text:style-name="T88"> </text:span><text:span text:style-name="T81">обеспечивается</text:span><text:span text:style-name="T88">: </text:span></text:p>
      <text:p text:style-name="P26"><text:span text:style-name="T81">возможность</text:span><text:span text:style-name="T88"> </text:span><text:span text:style-name="T81">копирования</text:span><text:span text:style-name="T88"> </text:span><text:span text:style-name="T81">и</text:span><text:span text:style-name="T88"> </text:span><text:span text:style-name="T81">сохранения</text:span><text:span text:style-name="T88"> </text:span><text:span text:style-name="T81">запроса</text:span><text:span text:style-name="T88"> </text:span><text:span text:style-name="T81">и</text:span><text:span text:style-name="T88"> </text:span><text:span text:style-name="T81">иных</text:span><text:span text:style-name="T88"> </text:span><text:span text:style-name="T81">документов</text:span><text:span text:style-name="T88">, </text:span><text:span text:style-name="T81">указанных<text:line-break/>в</text:span><text:span text:style-name="T88"> </text:span><text:span text:style-name="T81">пункте</text:span><text:span text:style-name="T88"> 16 </text:span><text:span text:style-name="T81">настоящего</text:span><text:span text:style-name="T88"> </text:span><text:span text:style-name="T81">регламента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 </text:span></text:p>
      <text:p text:style-name="P26"><text:span text:style-name="T81">возможность</text:span><text:span text:style-name="T88"> </text:span><text:span text:style-name="T81">заполнения</text:span><text:span text:style-name="T88"> </text:span><text:span text:style-name="T81">несколькими</text:span><text:span text:style-name="T88"> </text:span><text:span text:style-name="T81">заявителями</text:span><text:span text:style-name="T88"> </text:span><text:span text:style-name="T81">одной</text:span><text:span text:style-name="T88"> </text:span><text:span text:style-name="T81">электронной</text:span><text:span text:style-name="T88"> </text:span><text:span text:style-name="T81">формы</text:span><text:span text:style-name="T88"> </text:span><text:span text:style-name="T81">запроса</text:span><text:span text:style-name="T88"> </text:span><text:span text:style-name="T81">при</text:span><text:span text:style-name="T88"> </text:span><text:span text:style-name="T81">обращении</text:span><text:span text:style-name="T88"> </text:span><text:span text:style-name="T81">за</text:span><text:span text:style-name="T88"> </text:span><text:span text:style-name="T81">муниципальными</text:span><text:span text:style-name="T88"> </text:span><text:span text:style-name="T81">услугами</text:span><text:span text:style-name="T88">, </text:span><text:span text:style-name="T81">предполагающими</text:span><text:span text:style-name="T88"> </text:span><text:span text:style-name="T81">направление</text:span><text:span text:style-name="T88"> </text:span><text:span text:style-name="T81">совместного</text:span><text:span text:style-name="T88"> </text:span><text:span text:style-name="T81">запроса</text:span><text:span text:style-name="T88"> </text:span><text:span text:style-name="T81">несколькими</text:span><text:span text:style-name="T88"> </text:span><text:span text:style-name="T81">заявителями</text:span><text:span text:style-name="T88">; </text:span></text:p>
      <text:p text:style-name="P26"><text:span text:style-name="T81">возможность</text:span><text:span text:style-name="T88"> </text:span><text:span text:style-name="T81">печати</text:span><text:span text:style-name="T88"> </text:span><text:span text:style-name="T81">на</text:span><text:span text:style-name="T88"> </text:span><text:span text:style-name="T81">бумажном</text:span><text:span text:style-name="T88"> </text:span><text:span text:style-name="T81">носителе</text:span><text:span text:style-name="T88"> </text:span><text:span text:style-name="T81">копии</text:span><text:span text:style-name="T88"> </text:span><text:span text:style-name="T81">электронной</text:span><text:span text:style-name="T88"> </text:span><text:span text:style-name="T81">формы</text:span><text:span text:style-name="T88"> </text:span><text:span text:style-name="T81">запроса</text:span><text:span text:style-name="T88">; </text:span></text:p>
      <text:p text:style-name="P26"><text:span text:style-name="T81">сохранение</text:span><text:span text:style-name="T88"> </text:span><text:span text:style-name="T81">ранее</text:span><text:span text:style-name="T88"> </text:span><text:span text:style-name="T81">введенных</text:span><text:span text:style-name="T88"> </text:span><text:span text:style-name="T81">в</text:span><text:span text:style-name="T88"> </text:span><text:span text:style-name="T81">электронную</text:span><text:span text:style-name="T88"> </text:span><text:span text:style-name="T81">форму</text:span><text:span text:style-name="T88"> </text:span><text:span text:style-name="T81">запроса</text:span><text:span text:style-name="T88"> </text:span><text:span text:style-name="T81">значений</text:span><text:span text:style-name="T88"> </text:span><text:span text:style-name="T81">в</text:span><text:span text:style-name="T88"> </text:span><text:span text:style-name="T81">любой</text:span><text:span text:style-name="T88"> </text:span><text:span text:style-name="T81">момент</text:span><text:span text:style-name="T88"> </text:span><text:span text:style-name="T81">по</text:span><text:span text:style-name="T88"> </text:span><text:span text:style-name="T81">желанию</text:span><text:span text:style-name="T88"> </text:span><text:span text:style-name="T81">пользователя</text:span><text:span text:style-name="T88">, </text:span><text:span text:style-name="T81">в</text:span><text:span text:style-name="T88"> </text:span><text:span text:style-name="T81">том</text:span><text:span text:style-name="T88"> </text:span><text:span text:style-name="T81">числе</text:span><text:span text:style-name="T88"> </text:span><text:span text:style-name="T81">при</text:span><text:span text:style-name="T88"> </text:span><text:span text:style-name="T81">возникновении</text:span><text:span text:style-name="T88"> </text:span><text:span text:style-name="T81">ошибок</text:span><text:span text:style-name="T88"> </text:span><text:span text:style-name="T81">ввода</text:span><text:span text:style-name="T88"> </text:span><text:span text:style-name="T81">и</text:span><text:span text:style-name="T88"> </text:span><text:span text:style-name="T81">возврате</text:span><text:span text:style-name="T88"><text:line-break/></text:span><text:span text:style-name="T81">для</text:span><text:span text:style-name="T88"> </text:span><text:span text:style-name="T81">повторного</text:span><text:span text:style-name="T88"> </text:span><text:span text:style-name="T81">ввода</text:span><text:span text:style-name="T88"> </text:span><text:span text:style-name="T81">значений</text:span><text:span text:style-name="T88"> </text:span><text:span text:style-name="T81">в</text:span><text:span text:style-name="T88"> </text:span><text:span text:style-name="T81">электронную</text:span><text:span text:style-name="T88"> </text:span><text:span text:style-name="T81">форму</text:span><text:span text:style-name="T88"> </text:span><text:span text:style-name="T81">запроса</text:span><text:span text:style-name="T88">; </text:span></text:p>
      <text:p text:style-name="P26"><text:span text:style-name="T81">заполнение</text:span><text:span text:style-name="T88"> </text:span><text:span text:style-name="T81">полей</text:span><text:span text:style-name="T88"> </text:span><text:span text:style-name="T81">электронной</text:span><text:span text:style-name="T88"> </text:span><text:span text:style-name="T81">формы</text:span><text:span text:style-name="T88"> </text:span><text:span text:style-name="T81">запроса</text:span><text:span text:style-name="T88"> </text:span><text:span text:style-name="T81">до</text:span><text:span text:style-name="T88"> </text:span><text:span text:style-name="T81">начала</text:span><text:span text:style-name="T88"> </text:span><text:span text:style-name="T81">ввода</text:span><text:span text:style-name="T88"> </text:span><text:span text:style-name="T81">сведений</text:span><text:span text:style-name="T88"> </text:span><text:span text:style-name="T81">заявителем</text:span><text:span text:style-name="T88"><text:line-break/></text:span><text:span text:style-name="T81">с</text:span><text:span text:style-name="T88"> </text:span><text:span text:style-name="T81">использованием</text:span><text:span text:style-name="T88"> </text:span><text:span text:style-name="T81">сведений</text:span><text:span text:style-name="T88">, </text:span><text:span text:style-name="T81">размещенных</text:span><text:span text:style-name="T88"> </text:span><text:span text:style-name="T81">в</text:span><text:span text:style-name="T88"> </text:span><text:span text:style-name="T81">федеральной</text:span><text:span text:style-name="T88"> </text:span><text:span text:style-name="T81">государственной</text:span><text:span text:style-name="T88"> </text:span><text:span text:style-name="T81">информационной</text:span><text:span text:style-name="T88"> </text:span><text:span text:style-name="T81">системе</text:span><text:span text:style-name="T88"> «</text:span><text:span text:style-name="T81">Единая</text:span><text:span text:style-name="T88"> </text:span><text:span text:style-name="T81">система</text:span><text:span text:style-name="T88"> </text:span><text:span text:style-name="T81">идентификации</text:span><text:span text:style-name="T88"> </text:span><text:span text:style-name="T81">и</text:span><text:span text:style-name="T88"> </text:span><text:span text:style-name="T81">аутентификации</text:span><text:span text:style-name="T88"> </text:span><text:span text:style-name="T81">в</text:span><text:span text:style-name="T88"> </text:span><text:span text:style-name="T81">инфраструктуре</text:span><text:span text:style-name="T88">, </text:span><text:span text:style-name="T81">обеспечивающей</text:span><text:span text:style-name="T88"> </text:span><text:span text:style-name="T81">информационно</text:span><text:span text:style-name="T88">-</text:span><text:span text:style-name="T81">технологическое</text:span><text:span text:style-name="T88"> </text:span><text:span text:style-name="T81">взаимодействие</text:span><text:span text:style-name="T88"> </text:span><text:span text:style-name="T81">информационных</text:span><text:span text:style-name="T88"> </text:span><text:span text:style-name="T81">систем</text:span><text:span text:style-name="T88">, </text:span><text:span text:style-name="T81">используе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ых</text:span><text:span text:style-name="T88"> </text:span><text:span text:style-name="T81">услуг</text:span><text:span text:style-name="T88"> </text:span><text:span text:style-name="T81">в</text:span><text:span text:style-name="T88"> </text:span><text:span text:style-name="T81">электронной</text:span><text:span text:style-name="T88"> </text:span><text:span text:style-name="T81">форме</text:span><text:span text:style-name="T88"> (</text:span><text:span text:style-name="T81">далее</text:span><text:span text:style-name="T88"> </text:span><text:span text:style-name="T81">– единая</text:span><text:span text:style-name="T88"> </text:span><text:span text:style-name="T81">система</text:span><text:span text:style-name="T88"> </text:span><text:span text:style-name="T81">идентификации</text:span><text:span text:style-name="T88"> </text:span><text:span text:style-name="T81">и</text:span><text:span text:style-name="T88"> </text:span><text:span text:style-name="T81">аутентификации</text:span><text:span text:style-name="T88">), </text:span><text:span text:style-name="T81">и</text:span><text:span text:style-name="T88"> </text:span><text:span text:style-name="T81">сведений</text:span><text:span text:style-name="T88">, </text:span><text:span text:style-name="T81">опубликованных</text:span><text:span text:style-name="T88"><text:line-break/>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, </text:span><text:span text:style-name="T81">в</text:span><text:span text:style-name="T88"> </text:span><text:span text:style-name="T81">части</text:span><text:span text:style-name="T88">, </text:span><text:span text:style-name="T81">касающейся</text:span><text:span text:style-name="T88"> </text:span><text:span text:style-name="T81">сведений</text:span><text:span text:style-name="T88">, </text:span><text:span text:style-name="T81">отсутствующих</text:span><text:span text:style-name="T88"> </text:span><text:span text:style-name="T81">в</text:span><text:span text:style-name="T88"> </text:span><text:span text:style-name="T81">единой</text:span><text:span text:style-name="T88"> </text:span><text:span text:style-name="T81">системе</text:span><text:span text:style-name="T88"> </text:span><text:span text:style-name="T81">идентификации</text:span><text:span text:style-name="T88"> </text:span><text:span text:style-name="T81">и</text:span><text:span text:style-name="T88"> </text:span><text:span text:style-name="T81">аутентификации</text:span><text:span text:style-name="T88">; </text:span></text:p>
      <text:p text:style-name="P26"><text:span text:style-name="T81">возможность</text:span><text:span text:style-name="T88"> </text:span><text:span text:style-name="T81">вернуться</text:span><text:span text:style-name="T88"> </text:span><text:span text:style-name="T81">на</text:span><text:span text:style-name="T88"> </text:span><text:span text:style-name="T81">любой</text:span><text:span text:style-name="T88"> </text:span><text:span text:style-name="T81">из</text:span><text:span text:style-name="T88"> </text:span><text:span text:style-name="T81">этапов</text:span><text:span text:style-name="T88"> </text:span><text:span text:style-name="T81">заполнения</text:span><text:span text:style-name="T88"> </text:span><text:span text:style-name="T81">электронной</text:span><text:span text:style-name="T88"> </text:span><text:span text:style-name="T81">формы</text:span><text:span text:style-name="T88"> </text:span><text:span text:style-name="T81">запроса</text:span><text:span text:style-name="T88"> </text:span><text:span text:style-name="T81">без</text:span><text:span text:style-name="T88"> </text:span><text:span text:style-name="T81">потери</text:span><text:span text:style-name="T88"> </text:span><text:span text:style-name="T81">ранее</text:span><text:span text:style-name="T88"> </text:span><text:span text:style-name="T81">введенной</text:span><text:span text:style-name="T88"> </text:span><text:span text:style-name="T81">информации</text:span><text:span text:style-name="T88">; </text:span></text:p>
      <text:p text:style-name="P26"><text:span text:style-name="T81">возможность</text:span><text:span text:style-name="T88"> </text:span><text:span text:style-name="T81">доступа</text:span><text:span text:style-name="T88"> </text:span><text:span text:style-name="T81">заявителя</text:span><text:span text:style-name="T88"> 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 </text:span><text:span text:style-name="T81">к</text:span><text:span text:style-name="T88"> </text:span><text:span text:style-name="T81">ранее</text:span><text:span text:style-name="T88"> </text:span><text:span text:style-name="T81">поданным</text:span><text:span text:style-name="T88"> </text:span><text:span text:style-name="T81">им</text:span><text:span text:style-name="T88"> </text:span><text:span text:style-name="T81">запросам</text:span><text:span text:style-name="T88"><text:line-break/></text:span><text:span text:style-name="T81">в</text:span><text:span text:style-name="T88"> </text:span><text:span text:style-name="T81">течение</text:span><text:span text:style-name="T88"> </text:span><text:span text:style-name="T81">не</text:span><text:span text:style-name="T88"> </text:span><text:span text:style-name="T81">менее</text:span><text:span text:style-name="T88"> «1» </text:span><text:span text:style-name="T81">года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частично</text:span><text:span text:style-name="T88"> </text:span><text:span text:style-name="T81">сформированных</text:span><text:span text:style-name="T88"> </text:span><text:span text:style-name="T81">запросов</text:span><text:span text:style-name="T88"> </text:span><text:span text:style-name="T96">‒</text:span><text:span text:style-name="T88"> </text:span><text:span text:style-name="T81">в</text:span><text:span text:style-name="T88"> </text:span><text:span text:style-name="T81">течение</text:span><text:span text:style-name="T88"><text:line-break/></text:span><text:span text:style-name="T81">не</text:span><text:span text:style-name="T88"> </text:span><text:span text:style-name="T81">менее</text:span><text:span text:style-name="T88"> «3» </text:span><text:span text:style-name="T81">месяцев</text:span><text:span text:style-name="T88">.</text:span></text:p>
      <text:p text:style-name="P26"><text:span text:style-name="T81">Сформированный</text:span><text:span text:style-name="T88"> </text:span><text:span text:style-name="T81">и</text:span><text:span text:style-name="T88"> </text:span><text:span text:style-name="T81">подписанный</text:span><text:span text:style-name="T88"> </text:span><text:span text:style-name="T81">запрос</text:span><text:span text:style-name="T88">, </text:span><text:span text:style-name="T81">и</text:span><text:span text:style-name="T88"> </text:span><text:span text:style-name="T81">иные</text:span><text:span text:style-name="T88"> </text:span><text:span text:style-name="T81">документы</text:span><text:span text:style-name="T88">, </text:span><text:span text:style-name="T81">указанные</text:span><text:span text:style-name="T88"> </text:span><text:span text:style-name="T81">пункте</text:span><text:span text:style-name="T88"> 16 </text:span><text:span text:style-name="T81">настоящего</text:span><text:span text:style-name="T88"> </text:span><text:span text:style-name="T81">регламента</text:span><text:span text:style-name="T88">, </text:span><text:span text:style-name="T81">необходимые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направляются</text:span><text:span text:style-name="T88"> </text:span><text:span text:style-name="T81">посредством</text:span><text:span text:style-name="T88"> </text:span><text:span text:style-name="T81">Единого</text:span><text:span text:style-name="T88"> </text:span><text:span text:style-name="T81">портала</text:span><text:span text:style-name="T88">;</text:span></text:p>
      <text:p text:style-name="P26"><text:span text:style-name="T109">4) </text:span><text:span text:style-name="T110">прием</text:span><text:span text:style-name="T109"> </text:span><text:span text:style-name="T110">и</text:span><text:span text:style-name="T109"> </text:span><text:span text:style-name="T110">регистрация</text:span><text:span text:style-name="T109"> </text:span><text:span text:style-name="T110">органом</text:span><text:span text:style-name="T109">, </text:span><text:span text:style-name="T110">предоставляющим</text:span><text:span text:style-name="T109"> </text:span><text:span text:style-name="T110">муниципальную</text:span><text:span text:style-name="T109"> </text:span><text:span text:style-name="T110">услугу</text:span><text:span text:style-name="T109">, </text:span><text:span text:style-name="T110">запроса</text:span><text:span text:style-name="T109"> </text:span><text:span text:style-name="T110">и</text:span><text:span text:style-name="T109"> </text:span><text:span text:style-name="T110">иных</text:span><text:span text:style-name="T109"> </text:span><text:span text:style-name="T110">документов</text:span><text:span text:style-name="T109">, </text:span><text:span text:style-name="T110">необходимых</text:span><text:span text:style-name="T109"> </text:span><text:span text:style-name="T110">для</text:span><text:span text:style-name="T109"> </text:span><text:span text:style-name="T110">предоставления</text:span><text:span text:style-name="T109"> </text:span><text:span text:style-name="T110">услуги</text:span><text:span text:style-name="T109"> (</text:span><text:span text:style-name="T110">при</text:span><text:span text:style-name="T109"> </text:span><text:span text:style-name="T110">реализации</text:span><text:span text:style-name="T109"> </text:span><text:span text:style-name="T110">технической</text:span><text:span text:style-name="T109"> </text:span><text:span text:style-name="T110">возможности</text:span><text:span text:style-name="T109">).</text:span></text:p>
      <text:p text:style-name="P26"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обеспечивает</text:span><text:span text:style-name="T88"> </text:span><text:span text:style-name="T81">прием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и</text:span><text:span text:style-name="T88"> </text:span><text:span text:style-name="T81">регистрацию</text:span><text:span text:style-name="T88"> </text:span><text:span text:style-name="T81">запроса</text:span><text:span text:style-name="T88"> </text:span><text:span text:style-name="T81">без</text:span><text:span text:style-name="T88"> </text:span><text:span text:style-name="T81">необходимости</text:span><text:span text:style-name="T88"> </text:span><text:span text:style-name="T81">повторного</text:span><text:span text:style-name="T88"> </text:span><text:span text:style-name="T81">представления</text:span><text:span text:style-name="T88"> </text:span><text:span text:style-name="T81">заявителем</text:span><text:span text:style-name="T88"> </text:span><text:span text:style-name="T81">таких</text:span><text:span text:style-name="T88"> </text:span><text:span text:style-name="T81">документов</text:span><text:span text:style-name="T88"> </text:span><text:span text:style-name="T81">на</text:span><text:span text:style-name="T88"> </text:span><text:span text:style-name="T81">бумажном</text:span><text:span text:style-name="T88"> </text:span><text:span text:style-name="T81">носителе</text:span><text:span text:style-name="T88">.</text:span></text:p>
      <text:p text:style-name="P26"><text:span text:style-name="T81">Срок</text:span><text:span text:style-name="T88"> </text:span><text:span text:style-name="T81">регистрации</text:span><text:span text:style-name="T88"> </text:span><text:span text:style-name="T81">запроса</text:span><text:span text:style-name="T88"> </text:span><text:span text:style-name="T81">– </text:span><text:span text:style-name="T88">«1» </text:span><text:span text:style-name="T81">рабочий</text:span><text:span text:style-name="T88"> </text:span><text:span text:style-name="T81">день</text:span><text:span text:style-name="T88">.</text:span></text:p>
      <text:p text:style-name="P26"><text:span text:style-name="T81">Предоставление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начинается</text:span><text:span text:style-name="T88"> </text:span><text:span text:style-name="T81">с</text:span><text:span text:style-name="T88"> </text:span><text:span text:style-name="T81">момента</text:span><text:span text:style-name="T88"> </text:span><text:span text:style-name="T81">приема</text:span><text:span text:style-name="T88"> </text:span><text:span text:style-name="T81">и</text:span><text:span text:style-name="T88"> </text:span><text:span text:style-name="T81">регистрации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электронных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получения</text:span><text:span text:style-name="T88"> </text:span><text:span text:style-name="T81">в</text:span><text:span text:style-name="T88"> </text:span><text:span text:style-name="T81">установленном</text:span><text:span text:style-name="T88"> </text:span><text:span text:style-name="T81">порядке</text:span><text:span text:style-name="T88"> </text:span><text:span text:style-name="T81">информации</text:span><text:span text:style-name="T88"> </text:span><text:span text:style-name="T81">об</text:span><text:span text:style-name="T88"> </text:span><text:span text:style-name="T81">оплате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заявителем</text:span><text:span text:style-name="T88"> (</text:span><text:span text:style-name="T81">за</text:span><text:span text:style-name="T88"> </text:span><text:span text:style-name="T81">исключением</text:span><text:span text:style-name="T88"> </text:span><text:span text:style-name="T81">случая</text:span><text:span text:style-name="T88">, </text:span><text:span text:style-name="T81">если</text:span><text:span text:style-name="T88"> </text:span><text:span text:style-name="T81">для</text:span><text:span text:style-name="T88"> </text:span><text:span text:style-name="T81">начала</text:span><text:span text:style-name="T88"> </text:span><text:span text:style-name="T81">процедуры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законодательством</text:span><text:span text:style-name="T88"> </text:span><text:span text:style-name="T81">требуется</text:span><text:span text:style-name="T88"> </text:span><text:span text:style-name="T81">личная</text:span><text:span text:style-name="T88"> </text:span><text:span text:style-name="T81">явка</text:span><text:span text:style-name="T88">).</text:span></text:p>
      <text:p text:style-name="P26"><text:span text:style-name="T81">При</text:span><text:span text:style-name="T88"> </text:span><text:span text:style-name="T81">получении</text:span><text:span text:style-name="T88"> </text:span><text:span text:style-name="T81">запроса</text:span><text:span text:style-name="T88"> </text:span><text:span text:style-name="T81">в</text:span><text:span text:style-name="T88"> </text:span><text:span text:style-name="T81">электронной</text:span><text:span text:style-name="T88"> </text:span><text:span text:style-name="T81">форме</text:span><text:span text:style-name="T88"> </text:span><text:span text:style-name="T81">в</text:span><text:span text:style-name="T88"> </text:span><text:span text:style-name="T81">автоматическом</text:span><text:span text:style-name="T88"> </text:span><text:span text:style-name="T81">режиме</text:span><text:span text:style-name="T88"> </text:span><text:span text:style-name="T81">осуществляется</text:span><text:span text:style-name="T88"> </text:span><text:span text:style-name="T81">форматно</text:span><text:span text:style-name="T88">-</text:span><text:span text:style-name="T81">логический</text:span><text:span text:style-name="T88"> </text:span><text:span text:style-name="T81">контроль</text:span><text:span text:style-name="T88"> </text:span><text:span text:style-name="T81">запроса</text:span><text:span text:style-name="T88">, </text:span><text:span text:style-name="T81">проверяется</text:span><text:span text:style-name="T88"> </text:span><text:span text:style-name="T81">наличие</text:span><text:span text:style-name="T88"> </text:span><text:span text:style-name="T81">оснований</text:span><text:span text:style-name="T88"><text:line-break/></text:span><text:span text:style-name="T81">для</text:span><text:span text:style-name="T88"> </text:span><text:span text:style-name="T81">отказа</text:span><text:span text:style-name="T88"> </text:span><text:span text:style-name="T81">в</text:span><text:span text:style-name="T88"> </text:span><text:span text:style-name="T81">приеме</text:span><text:span text:style-name="T88"> </text:span><text:span text:style-name="T81">запроса</text:span><text:span text:style-name="T88">, </text:span><text:span text:style-name="T81">указанных</text:span><text:span text:style-name="T88"> </text:span><text:span text:style-name="T81">в</text:span><text:span text:style-name="T88"> </text:span><text:span text:style-name="T81">пункте</text:span><text:span text:style-name="T88"> 21 </text:span><text:span text:style-name="T81">настоящего</text:span><text:span text:style-name="T88"> </text:span><text:span text:style-name="T81">регламента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осуществляются</text:span><text:span text:style-name="T88"> </text:span><text:span text:style-name="T81">следующие</text:span><text:span text:style-name="T88"> </text:span><text:span text:style-name="T81">действия</text:span><text:span text:style-name="T88">:</text:span></text:p>
      <text:p text:style-name="P26"><text:span text:style-name="T81">при</text:span><text:span text:style-name="T88"> </text:span><text:span text:style-name="T81">наличии</text:span><text:span text:style-name="T88"> </text:span><text:span text:style-name="T81">хотя</text:span><text:span text:style-name="T88"> </text:span><text:span text:style-name="T81">бы</text:span><text:span text:style-name="T88"> </text:span><text:span text:style-name="T81">одного</text:span><text:span text:style-name="T88"> </text:span><text:span text:style-name="T81">из</text:span><text:span text:style-name="T88"> </text:span><text:span text:style-name="T81">указанных</text:span><text:span text:style-name="T88"> </text:span><text:span text:style-name="T81">оснований</text:span><text:span text:style-name="T88"> </text:span><text:span text:style-name="T81">должностное</text:span><text:span text:style-name="T88"> </text:span><text:span text:style-name="T81">лицо</text:span><text:span text:style-name="T88">, </text:span><text:span text:style-name="T81">ответственное</text:span><text:span text:style-name="T88"> </text:span><text:span text:style-name="T81">за</text:span><text:span text:style-name="T88"> </text:span><text:span text:style-name="T81">предоставление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в</text:span><text:span text:style-name="T88"> </text:span><text:span text:style-name="T81">срок</text:span><text:span text:style-name="T88">, </text:span><text:span text:style-name="T81">не</text:span><text:span text:style-name="T88"> </text:span><text:span text:style-name="T81">превышающий</text:span><text:span text:style-name="T88"> </text:span><text:span text:style-name="T81">срок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готовит</text:span><text:span text:style-name="T88"> </text:span><text:span text:style-name="T81">письмо</text:span><text:span text:style-name="T88"> </text:span><text:span text:style-name="T81">о</text:span><text:span text:style-name="T88"> </text:span><text:span text:style-name="T81">невозможности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26"><text:span text:style-name="T81">при</text:span><text:span text:style-name="T88"> </text:span><text:span text:style-name="T81">отсутствии</text:span><text:span text:style-name="T88"> </text:span><text:span text:style-name="T81">указанных</text:span><text:span text:style-name="T88"> </text:span><text:span text:style-name="T81">оснований</text:span><text:span text:style-name="T88"> </text:span><text:span text:style-name="T81">заявителю</text:span><text:span text:style-name="T88"> </text:span><text:span text:style-name="T81">сообщается</text:span><text:span text:style-name="T88"> </text:span><text:span text:style-name="T81">присвоенный</text:span><text:span text:style-name="T88"> </text:span><text:span text:style-name="T81">запросу</text:span><text:span text:style-name="T88"><text:line-break/></text:span><text:span text:style-name="T81">в</text:span><text:span text:style-name="T88"> </text:span><text:span text:style-name="T81">электронной</text:span><text:span text:style-name="T88"> </text:span><text:span text:style-name="T81">форме</text:span><text:span text:style-name="T88"> </text:span><text:span text:style-name="T81">уникальный</text:span><text:span text:style-name="T88"> </text:span><text:span text:style-name="T81">номер</text:span><text:span text:style-name="T88">, </text:span><text:span text:style-name="T81">по</text:span><text:span text:style-name="T88"> </text:span><text:span text:style-name="T81">которому</text:span><text:span text:style-name="T88"> </text:span><text:span text:style-name="T81">в</text:span><text:span text:style-name="T88"> </text:span><text:span text:style-name="T81">соответствующем</text:span><text:span text:style-name="T88"> </text:span><text:span text:style-name="T81">разделе</text:span><text:span text:style-name="T88"> </text:span><text:span text:style-name="T81">Единого</text:span><text:span text:style-name="T88"> </text:span><text:span text:style-name="T81">портала</text:span><text:span text:style-name="T88"> </text:span><text:span text:style-name="T81">заявителю</text:span><text:span text:style-name="T88"> </text:span><text:span text:style-name="T81">будет</text:span><text:span text:style-name="T88"> </text:span><text:span text:style-name="T81">представлена</text:span><text:span text:style-name="T88"> </text:span><text:span text:style-name="T81">информация</text:span><text:span text:style-name="T88"> </text:span><text:span text:style-name="T81">о</text:span><text:span text:style-name="T88"> </text:span><text:span text:style-name="T81">ходе</text:span><text:span text:style-name="T88"> </text:span><text:span text:style-name="T81">выполнения</text:span><text:span text:style-name="T88"> </text:span><text:span text:style-name="T81">указанного</text:span><text:span text:style-name="T88"> </text:span><text:span text:style-name="T81">запроса</text:span><text:span text:style-name="T88">.</text:span></text:p>
      <text:p text:style-name="P26"><text:soft-page-break/><text:span text:style-name="T81">Прием</text:span><text:span text:style-name="T88"> </text:span><text:span text:style-name="T81">и</text:span><text:span text:style-name="T88"> </text:span><text:span text:style-name="T81">регистрация</text:span><text:span text:style-name="T88"> </text:span><text:span text:style-name="T81">запроса</text:span><text:span text:style-name="T88"> </text:span><text:span text:style-name="T81">осуществляются</text:span><text:span text:style-name="T88"> </text:span><text:span text:style-name="T81">должностным</text:span><text:span text:style-name="T88"> </text:span><text:span text:style-name="T81">лицом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, </text:span><text:span text:style-name="T81">ответственным</text:span><text:span text:style-name="T88"> </text:span><text:span text:style-name="T81">за</text:span><text:span text:style-name="T88"> </text:span><text:span text:style-name="T81">предоставление</text:span><text:span text:style-name="T88"> </text:span><text:span text:style-name="T81">муниципальной</text:span><text:span text:style-name="T88"> </text:span><text:span text:style-name="T81">услуги</text:span><text:span text:style-name="T88">.</text:span></text:p>
      <text:p text:style-name="P26"><text:span text:style-name="T81">После</text:span><text:span text:style-name="T88"> </text:span><text:span text:style-name="T81">принятия</text:span><text:span text:style-name="T88"> </text:span><text:span text:style-name="T81">запроса</text:span><text:span text:style-name="T88"> </text:span><text:span text:style-name="T81">заявителя</text:span><text:span text:style-name="T88"> </text:span><text:span text:style-name="T81">должностным</text:span><text:span text:style-name="T88"> </text:span><text:span text:style-name="T81">лицом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статус</text:span><text:span text:style-name="T88"> </text:span><text:span text:style-name="T81">запроса</text:span><text:span text:style-name="T88"> </text:span><text:span text:style-name="T81">заявителя</text:span><text:span text:style-name="T88"> </text:span><text:span text:style-name="T81">в</text:span><text:span text:style-name="T88"> </text:span><text:span text:style-name="T81">личном</text:span><text:span text:style-name="T88"> </text:span><text:span text:style-name="T81">кабинете</text:span><text:span text:style-name="T88"> 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 </text:span><text:span text:style-name="T81">обновляется</text:span><text:span text:style-name="T88"> </text:span><text:span text:style-name="T81">до</text:span><text:span text:style-name="T88"> </text:span><text:span text:style-name="T81">статуса</text:span><text:span text:style-name="T88"> «</text:span><text:span text:style-name="T81">принято</text:span><text:span text:style-name="T88">»;</text:span></text:p>
      <text:p text:style-name="P26"><text:span text:style-name="T109">5) </text:span><text:span text:style-name="T110">оплата</text:span><text:span text:style-name="T109"> </text:span><text:span text:style-name="T110">государственной</text:span><text:span text:style-name="T109"> </text:span><text:span text:style-name="T110">пошлины</text:span><text:span text:style-name="T109"> </text:span><text:span text:style-name="T110">за</text:span><text:span text:style-name="T109"> </text:span><text:span text:style-name="T110">предоставление</text:span><text:span text:style-name="T109"> </text:span><text:span text:style-name="T110">муниципальной</text:span><text:span text:style-name="T109"> </text:span><text:span text:style-name="T110">услуги</text:span><text:span text:style-name="T109"><text:line-break/></text:span><text:span text:style-name="T110">и</text:span><text:span text:style-name="T109"> </text:span><text:span text:style-name="T110">уплата</text:span><text:span text:style-name="T109"> </text:span><text:span text:style-name="T110">иных</text:span><text:span text:style-name="T109"> </text:span><text:span text:style-name="T110">платежей</text:span><text:span text:style-name="T109">, </text:span><text:span text:style-name="T110">взимаемых</text:span><text:span text:style-name="T109"> </text:span><text:span text:style-name="T110">в</text:span><text:span text:style-name="T109"> </text:span><text:span text:style-name="T110">соответствии</text:span><text:span text:style-name="T109"> </text:span><text:span text:style-name="T110">с</text:span><text:span text:style-name="T109"> </text:span><text:span text:style-name="T110">законодательством</text:span><text:span text:style-name="T109"> </text:span><text:span text:style-name="T110">Российской</text:span><text:span text:style-name="T109"> </text:span><text:span text:style-name="T110">Федерации</text:span><text:span text:style-name="T109">. </text:span></text:p>
      <text:p text:style-name="P26"><text:span text:style-name="T81">Государственная</text:span><text:span text:style-name="T88"> </text:span><text:span text:style-name="T81">пошлина</text:span><text:span text:style-name="T88"> </text:span><text:span text:style-name="T81">за</text:span><text:span text:style-name="T88"> </text:span><text:span text:style-name="T81">предоставление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не</text:span><text:span text:style-name="T88"> </text:span><text:span text:style-name="T81">взимается</text:span><text:span text:style-name="T88">;</text:span></text:p>
      <text:p text:style-name="P26"><text:span text:style-name="T109">6) </text:span><text:span text:style-name="T110">получение</text:span><text:span text:style-name="T109"> </text:span><text:span text:style-name="T110">заявителем</text:span><text:span text:style-name="T109"> </text:span><text:span text:style-name="T110">сведений</text:span><text:span text:style-name="T109"> </text:span><text:span text:style-name="T110">о</text:span><text:span text:style-name="T109"> </text:span><text:span text:style-name="T110">ходе</text:span><text:span text:style-name="T109"> </text:span><text:span text:style-name="T110">выполнения</text:span><text:span text:style-name="T109"> </text:span><text:span text:style-name="T110">запроса</text:span><text:span text:style-name="T109"> </text:span><text:span text:style-name="T110">о</text:span><text:span text:style-name="T109"> </text:span><text:span text:style-name="T110">предоставлении</text:span><text:span text:style-name="T109"> </text:span><text:span text:style-name="T110">муниципальной</text:span><text:span text:style-name="T109"> </text:span><text:span text:style-name="T110">услуги</text:span><text:span text:style-name="T109"> (</text:span><text:span text:style-name="T110">при</text:span><text:span text:style-name="T109"> </text:span><text:span text:style-name="T110">реализации</text:span><text:span text:style-name="T109"> </text:span><text:span text:style-name="T110">технической</text:span><text:span text:style-name="T109"> </text:span><text:span text:style-name="T110">возможности</text:span><text:span text:style-name="T109">).</text:span></text:p>
      <text:p text:style-name="P26"><text:span text:style-name="T81">Заявитель</text:span><text:span text:style-name="T88"> </text:span><text:span text:style-name="T81">имеет</text:span><text:span text:style-name="T88"> </text:span><text:span text:style-name="T81">возможность</text:span><text:span text:style-name="T88"> </text:span><text:span text:style-name="T81">получения</text:span><text:span text:style-name="T88"> </text:span><text:span text:style-name="T81">информации</text:span><text:span text:style-name="T88"> </text:span><text:span text:style-name="T81">о</text:span><text:span text:style-name="T88"> </text:span><text:span text:style-name="T81">ход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.</text:span></text:p>
      <text:p text:style-name="P26"><text:span text:style-name="T81">Информация</text:span><text:span text:style-name="T88"> </text:span><text:span text:style-name="T81">о</text:span><text:span text:style-name="T88"> </text:span><text:span text:style-name="T81">ход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направляется</text:span><text:span text:style-name="T88"> </text:span><text:span text:style-name="T81">заявителю</text:span><text:span text:style-name="T88"> </text:span><text:span text:style-name="T81">ОМС УО ПГО в</text:span><text:span text:style-name="T88"> </text:span><text:span text:style-name="T81">срок</text:span><text:span text:style-name="T88">, </text:span><text:span text:style-name="T81">не</text:span><text:span text:style-name="T88"> </text:span><text:span text:style-name="T81">превышающий</text:span><text:span text:style-name="T88"> «1» </text:span><text:span text:style-name="T81">рабочего</text:span><text:span text:style-name="T88"> </text:span><text:span text:style-name="T81">дня</text:span><text:span text:style-name="T88"> </text:span><text:span text:style-name="T81">после</text:span><text:span text:style-name="T88"> </text:span><text:span text:style-name="T81">завершения</text:span><text:span text:style-name="T88"> </text:span><text:span text:style-name="T81">выполнения</text:span><text:span text:style-name="T88"> </text:span><text:span text:style-name="T81">соответствующего</text:span><text:span text:style-name="T88"> </text:span><text:span text:style-name="T81">действия</text:span><text:span text:style-name="T88">, </text:span><text:span text:style-name="T81">на</text:span><text:span text:style-name="T88"> </text:span><text:span text:style-name="T81">адрес</text:span><text:span text:style-name="T88"> </text:span><text:span text:style-name="T81">электронной</text:span><text:span text:style-name="T88"> </text:span><text:span text:style-name="T81">почты</text:span><text:span text:style-name="T88"> </text:span><text:span text:style-name="T81">или</text:span><text:span text:style-name="T88"> </text:span><text:span text:style-name="T81">с</text:span><text:span text:style-name="T88"> </text:span><text:span text:style-name="T81">использованием</text:span><text:span text:style-name="T88"> </text:span><text:span text:style-name="T81">средств</text:span><text:span text:style-name="T88"> </text:span><text:span text:style-name="T81">Единого</text:span><text:span text:style-name="T88"> </text:span><text:span text:style-name="T81">портала</text:span><text:span text:style-name="T88"> (</text:span><text:span text:style-name="T81">по</text:span><text:span text:style-name="T88"> </text:span><text:span text:style-name="T81">выбору</text:span><text:span text:style-name="T88"> </text:span><text:span text:style-name="T81">заявителя</text:span><text:span text:style-name="T88">).</text:span></text:p>
      <text:p text:style-name="P26"><text:span text:style-name="T81">При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электронной</text:span><text:span text:style-name="T88"> </text:span><text:span text:style-name="T81">форме</text:span><text:span text:style-name="T88"> </text:span><text:span text:style-name="T81">заявителю</text:span><text:span text:style-name="T88"> </text:span><text:span text:style-name="T81">направляется</text:span><text:span text:style-name="T88"> (</text:span><text:span text:style-name="T81">при</text:span><text:span text:style-name="T88"> </text:span><text:span text:style-name="T81">наличии</text:span><text:span text:style-name="T88"> </text:span><text:span text:style-name="T81">технической</text:span><text:span text:style-name="T88"> </text:span><text:span text:style-name="T81">возможности</text:span><text:span text:style-name="T88">) </text:span><text:span text:style-name="T81">уведомление</text:span><text:span text:style-name="T88"> </text:span><text:span text:style-name="T81">о</text:span><text:span text:style-name="T88">:</text:span></text:p>
      <text:p text:style-name="P26"><text:span text:style-name="T81">записи</text:span><text:span text:style-name="T88"> </text:span><text:span text:style-name="T81">на</text:span><text:span text:style-name="T88"> </text:span><text:span text:style-name="T81">прием</text:span><text:span text:style-name="T88"> </text:span><text:span text:style-name="T81">в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или</text:span><text:span text:style-name="T88"> </text:span><text:span text:style-name="T81">МФЦ</text:span><text:span text:style-name="T88">;</text:span></text:p>
      <text:p text:style-name="P26"><text:span text:style-name="T81">о</text:span><text:span text:style-name="T88"> </text:span><text:span text:style-name="T81">приеме</text:span><text:span text:style-name="T88"> </text:span><text:span text:style-name="T81">и</text:span><text:span text:style-name="T88"> </text:span><text:span text:style-name="T81">регистрации</text:span><text:span text:style-name="T88"> </text:span><text:span text:style-name="T81">запроса</text:span><text:span text:style-name="T88"> </text:span><text:span text:style-name="T81">и</text:span><text:span text:style-name="T88"> </text:span><text:span text:style-name="T81">иных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26"><text:span text:style-name="T81">о</text:span><text:span text:style-name="T88"> </text:span><text:span text:style-name="T81">начале</text:span><text:span text:style-name="T88"> </text:span><text:span text:style-name="T81">процедуры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26"><text:span text:style-name="T81">об</text:span><text:span text:style-name="T88"> </text:span><text:span text:style-name="T81">окончании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либо</text:span><text:span text:style-name="T88"> </text:span><text:span text:style-name="T81">мотивированном</text:span><text:span text:style-name="T88"> </text:span><text:span text:style-name="T81">отказе</text:span><text:span text:style-name="T88"><text:line-break/></text:span><text:span text:style-name="T81">в</text:span><text:span text:style-name="T88"> </text:span><text:span text:style-name="T81">приеме</text:span><text:span text:style-name="T88"> </text:span><text:span text:style-name="T81">запроса</text:span><text:span text:style-name="T88"> </text:span><text:span text:style-name="T81">и</text:span><text:span text:style-name="T88"> </text:span><text:span text:style-name="T81">иных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26"><text:span text:style-name="T81">о</text:span><text:span text:style-name="T88"> </text:span><text:span text:style-name="T81">факте</text:span><text:span text:style-name="T88"> </text:span><text:span text:style-name="T81">получения</text:span><text:span text:style-name="T88"> </text:span><text:span text:style-name="T81">информации</text:span><text:span text:style-name="T88">, </text:span><text:span text:style-name="T81">подтверждающей</text:span><text:span text:style-name="T88"> </text:span><text:span text:style-name="T81">оплату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26"><text:span text:style-name="T81">о</text:span><text:span text:style-name="T88"> </text:span><text:span text:style-name="T81">результатах</text:span><text:span text:style-name="T88"> </text:span><text:span text:style-name="T81">рассмотрения</text:span><text:span text:style-name="T88"> </text:span><text:span text:style-name="T81">документов</text:span><text:span text:style-name="T88">, </text:span><text:span text:style-name="T81">необходимых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26"><text:span text:style-name="T81">о</text:span><text:span text:style-name="T88"> </text:span><text:span text:style-name="T81">возможности</text:span><text:span text:style-name="T88"> </text:span><text:span text:style-name="T81">получить</text:span><text:span text:style-name="T88"> </text:span><text:span text:style-name="T81">результат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либо</text:span><text:span text:style-name="T88"> </text:span><text:span text:style-name="T81">мотивированный</text:span><text:span text:style-name="T88"> </text:span><text:span text:style-name="T81">отказ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26"><text:span text:style-name="T81">о</text:span><text:span text:style-name="T88"> </text:span><text:span text:style-name="T81">мотивированном</text:span><text:span text:style-name="T88"> </text:span><text:span text:style-name="T81">отказе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26"><text:span text:style-name="T109">7) </text:span><text:span text:style-name="T110">взаимодействие</text:span><text:span text:style-name="T109"> </text:span><text:span text:style-name="T110">органа</text:span><text:span text:style-name="T109">, </text:span><text:span text:style-name="T110">предоставляющего</text:span><text:span text:style-name="T109"> </text:span><text:span text:style-name="T110">муниципальную</text:span><text:span text:style-name="T109"> </text:span><text:span text:style-name="T110">услугу</text:span><text:span text:style-name="T109">, </text:span><text:span text:style-name="T110">с</text:span><text:span text:style-name="T109"> </text:span><text:span text:style-name="T110">иными</text:span><text:span text:style-name="T109"> </text:span><text:span text:style-name="T110">органами</text:span><text:span text:style-name="T109"> </text:span><text:span text:style-name="T110">государственной</text:span><text:span text:style-name="T109"> </text:span><text:span text:style-name="T110">власти</text:span><text:span text:style-name="T109">, </text:span><text:span text:style-name="T110">органами</text:span><text:span text:style-name="T109"> </text:span><text:span text:style-name="T110">местного</text:span><text:span text:style-name="T109"> </text:span><text:span text:style-name="T110">самоуправления</text:span><text:span text:style-name="T109"> </text:span><text:span text:style-name="T110">и</text:span><text:span text:style-name="T109"> </text:span><text:span text:style-name="T110">организациями</text:span><text:span text:style-name="T109">, </text:span><text:span text:style-name="T110">участвующими</text:span><text:span text:style-name="T109"> </text:span><text:span text:style-name="T110">в</text:span><text:span text:style-name="T109"> </text:span><text:span text:style-name="T110">предоставлении</text:span><text:span text:style-name="T109"> </text:span><text:span text:style-name="T110">муниципальной</text:span><text:span text:style-name="T109"> </text:span><text:span text:style-name="T110">услуги</text:span><text:span text:style-name="T109">, </text:span><text:span text:style-name="T110">в</text:span><text:span text:style-name="T109"> </text:span><text:span text:style-name="T110">том</text:span><text:span text:style-name="T109"> </text:span><text:span text:style-name="T110">числе</text:span><text:span text:style-name="T109"> </text:span><text:span text:style-name="T110">порядок</text:span><text:span text:style-name="T109"> </text:span><text:span text:style-name="T110">и</text:span><text:span text:style-name="T109"> </text:span><text:span text:style-name="T110">условия</text:span><text:span text:style-name="T109"> </text:span><text:span text:style-name="T110">такого</text:span><text:span text:style-name="T109"> </text:span><text:span text:style-name="T110">взаимодействия</text:span><text:span text:style-name="T109">.</text:span></text:p>
      <text:p text:style-name="P25"><text:span text:style-name="T40">Межведомственное</text:span><text:span text:style-name="T35"> </text:span><text:span text:style-name="T40">взаимодействие</text:span><text:span text:style-name="T35"> </text:span><text:span text:style-name="T40">в</text:span><text:span text:style-name="T35"> </text:span><text:span text:style-name="T40">соответствии</text:span><text:span text:style-name="T35"> </text:span><text:span text:style-name="T40">с</text:span><text:span text:style-name="T35"> </text:span><text:span text:style-name="T40">требованиями</text:span><text:span text:style-name="T35"> </text:span><text:a xlink:type="simple" xlink:href="consultantplus://offline/ref=C3725B4BEF4958137469CEB10F5BB9720FC952F134BF89D0871B02AD5DF5D5A262417D2EpEy1I" text:style-name="Internet_20_link" text:visited-style-name="Visited_20_Internet_20_Link"><text:span text:style-name="T48">статьи</text:span></text:a><text:span text:style-name="T47"> </text:span><text:a xlink:type="simple" xlink:href="consultantplus://offline/ref=C3725B4BEF4958137469CEB10F5BB9720FC952F134BF89D0871B02AD5DF5D5A262417D2EpEy1I" text:style-name="Internet_20_link" text:visited-style-name="Visited_20_Internet_20_Link"><text:span text:style-name="T48">7.2</text:span></text:a><text:span text:style-name="T35"> </text:span><text:span text:style-name="T40">Федерального</text:span><text:span text:style-name="T35"> </text:span><text:span text:style-name="T40">закона</text:span><text:span text:style-name="T35"> </text:span><text:span text:style-name="T40">от</text:span><text:span text:style-name="T35"> 27 </text:span><text:span text:style-name="T40">июля</text:span><text:span text:style-name="T35"> 2010 </text:span><text:span text:style-name="T40">года</text:span><text:span text:style-name="T35"> </text:span><text:span text:style-name="T44">№</text:span><text:span text:style-name="T35"> 210-</text:span><text:span text:style-name="T40">ФЗ</text:span><text:span text:style-name="T35"> «</text:span><text:span text:style-name="T40">Об</text:span><text:span text:style-name="T35"> </text:span><text:span text:style-name="T40">организации</text:span><text:span text:style-name="T35"> </text:span><text:span text:style-name="T40">предоставления</text:span><text:span text:style-name="T35"> </text:span><text:span text:style-name="T40">государственных</text:span><text:span text:style-name="T35"> </text:span><text:span text:style-name="T40">и</text:span><text:span text:style-name="T35"> </text:span><text:span text:style-name="T40">муниципальных</text:span><text:span text:style-name="T35"> </text:span><text:span text:style-name="T40">услуг</text:span><text:span text:style-name="T35">» </text:span><text:span text:style-name="T40">в</text:span><text:span text:style-name="T35"> </text:span><text:span text:style-name="T40">ходе</text:span><text:span text:style-name="T35"> </text:span><text:span text:style-name="T40">предоставления</text:span><text:span text:style-name="T35"> </text:span><text:span text:style-name="T40">муниципальной</text:span><text:span text:style-name="T35"> </text:span><text:span text:style-name="T40">услуги</text:span><text:span text:style-name="T35"><text:line-break/></text:span><text:span text:style-name="T40">в</text:span><text:span text:style-name="T35"> </text:span><text:span text:style-name="T40">целях</text:span><text:span text:style-name="T35"> </text:span><text:span text:style-name="T40">получения</text:span><text:span text:style-name="T35"> </text:span><text:span text:style-name="T40">документов</text:span><text:span text:style-name="T35"> </text:span><text:span text:style-name="T40">и</text:span><text:span text:style-name="T35"> </text:span><text:span text:style-name="T40">информации</text:span><text:span text:style-name="T35">, </text:span><text:span text:style-name="T40">находящихся</text:span><text:span text:style-name="T35"> </text:span><text:span text:style-name="T40">в</text:span><text:span text:style-name="T35"> </text:span><text:span text:style-name="T40">распоряжении</text:span><text:span text:style-name="T35"> </text:span><text:span text:style-name="T40">органов</text:span><text:span text:style-name="T35">, </text:span><text:span text:style-name="T40">предоставляющих</text:span><text:span text:style-name="T35"> </text:span><text:span text:style-name="T40">государственные</text:span><text:span text:style-name="T35"> </text:span><text:span text:style-name="T40">и</text:span><text:span text:style-name="T35"> </text:span><text:span text:style-name="T40">муниципальные</text:span><text:span text:style-name="T35"> </text:span><text:span text:style-name="T40">услуги</text:span><text:span text:style-name="T35">, </text:span><text:span text:style-name="T40">иных</text:span><text:span text:style-name="T35"> </text:span><text:span text:style-name="T40">государственных</text:span><text:span text:style-name="T35"><text:line-break/></text:span><text:span text:style-name="T40">и</text:span><text:span text:style-name="T35"> </text:span><text:span text:style-name="T40">муниципальных</text:span><text:span text:style-name="T35"> </text:span><text:span text:style-name="T40">органов</text:span><text:span text:style-name="T35"> </text:span><text:span text:style-name="T40">и</text:span><text:span text:style-name="T35"> </text:span><text:span text:style-name="T40">подведомственных</text:span><text:span text:style-name="T35"> </text:span><text:span text:style-name="T40">им</text:span><text:span text:style-name="T35"> </text:span><text:span text:style-name="T40">учреждений</text:span><text:span text:style-name="T35"> </text:span><text:span text:style-name="T40">не</text:span><text:span text:style-name="T35"> </text:span><text:span text:style-name="T40">предусмотрено</text:span><text:span text:style-name="T35">;</text:span></text:p>
      <text:p text:style-name="P26"><text:span text:style-name="T109">8) </text:span><text:span text:style-name="T110">получение</text:span><text:span text:style-name="T109"> </text:span><text:span text:style-name="T110">заявителем</text:span><text:span text:style-name="T109"> </text:span><text:span text:style-name="T110">результата</text:span><text:span text:style-name="T109"> </text:span><text:span text:style-name="T110">предоставления</text:span><text:span text:style-name="T109"> </text:span><text:span text:style-name="T110">муниципальной</text:span><text:span text:style-name="T109"> </text:span><text:span text:style-name="T110">услуги</text:span><text:span text:style-name="T109">,<text:line-break/></text:span><text:span text:style-name="T110">если</text:span><text:span text:style-name="T109"> </text:span><text:span text:style-name="T110">иное</text:span><text:span text:style-name="T109"> </text:span><text:span text:style-name="T110">не</text:span><text:span text:style-name="T109"> </text:span><text:span text:style-name="T110">установлено</text:span><text:span text:style-name="T109"> </text:span><text:span text:style-name="T110">законодательством</text:span><text:span text:style-name="T109"> </text:span><text:span text:style-name="T110">Российской</text:span><text:span text:style-name="T109"> </text:span><text:span text:style-name="T110">Федерации</text:span><text:span text:style-name="T109"> </text:span><text:span text:style-name="T110">или</text:span><text:span text:style-name="T109"> </text:span><text:span text:style-name="T110">законодательством</text:span><text:span text:style-name="T109"> </text:span><text:span text:style-name="T110">Свердловской</text:span><text:span text:style-name="T109"> </text:span><text:span text:style-name="T110">области</text:span><text:span text:style-name="T109"> </text:span><text:span text:style-name="T110">при</text:span><text:span text:style-name="T109"> </text:span><text:span text:style-name="T110">реализации</text:span><text:span text:style-name="T109"> </text:span><text:span text:style-name="T110">технической</text:span><text:span text:style-name="T109"> </text:span><text:span text:style-name="T110">возможности</text:span><text:span text:style-name="T109">.</text:span></text:p>
      <text:p text:style-name="P13"><text:span text:style-name="T81">В</text:span><text:span text:style-name="T88"> </text:span><text:span text:style-name="T81">случае</text:span><text:span text:style-name="T88"> </text:span><text:span text:style-name="T81">если</text:span><text:span text:style-name="T88"> </text:span><text:span text:style-name="T81">заявление</text:span><text:span text:style-name="T88"> </text:span><text:span text:style-name="T81">о</text:span><text:span text:style-name="T88"> </text:span><text:span text:style-name="T81">постановке</text:span><text:span text:style-name="T88"> </text:span><text:span text:style-name="T81">ребенка</text:span><text:span text:style-name="T88"> </text:span><text:span text:style-name="T81">на</text:span><text:span text:style-name="T88"> </text:span><text:span text:style-name="T81">учет</text:span><text:span text:style-name="T88"> </text:span><text:span text:style-name="T81">было</text:span><text:span text:style-name="T88"> </text:span><text:span text:style-name="T81">направлено</text:span><text:span text:style-name="T88"> </text:span><text:span text:style-name="T81">через</text:span><text:span text:style-name="T88"> </text:span><text:span text:style-name="T81">Единый</text:span><text:span text:style-name="T88"> </text:span><text:span text:style-name="T81">портал</text:span><text:span text:style-name="T88">, </text:span><text:span text:style-name="T81">уведомление</text:span><text:span text:style-name="T88"> </text:span><text:span text:style-name="T81">о</text:span><text:span text:style-name="T88"> </text:span><text:span text:style-name="T81">зачислении</text:span><text:span text:style-name="T88"> </text:span><text:span text:style-name="T81">ребенка</text:span><text:span text:style-name="T88"> </text:span><text:span text:style-name="T81">в</text:span><text:span text:style-name="T88"> </text:span><text:span text:style-name="T81">учреждение</text:span><text:span text:style-name="T88"> </text:span><text:span text:style-name="T81">специалистом</text:span><text:span text:style-name="T88"> </text:span><text:span text:style-name="T81">уполномоченного</text:span><text:span text:style-name="T88"> </text:span><text:span text:style-name="T81">органа</text:span><text:span text:style-name="T88"> </text:span><text:span text:style-name="T81">автоматически</text:span><text:span text:style-name="T88"> </text:span><text:span text:style-name="T81">направляется</text:span><text:span text:style-name="T88"> </text:span><text:span text:style-name="T81">в</text:span><text:span text:style-name="T88"> </text:span><text:span text:style-name="T81">личный</text:span><text:span text:style-name="T88"> </text:span><text:span text:style-name="T81">кабинет</text:span><text:span text:style-name="T88"> </text:span><text:span text:style-name="T81">заявителя</text:span><text:span text:style-name="T88"> 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<text:line-break/></text:span><text:span text:style-name="T81">в</text:span><text:span text:style-name="T88"> </text:span><text:span text:style-name="T81">течение</text:span><text:span text:style-name="T88"> «1» </text:span><text:span text:style-name="T81">дня</text:span><text:span text:style-name="T88"> </text:span><text:span text:style-name="T81">со</text:span><text:span text:style-name="T88"> </text:span><text:span text:style-name="T81">дня</text:span><text:span text:style-name="T88"> </text:span><text:span text:style-name="T81">присвоения</text:span><text:span text:style-name="T88"> </text:span><text:span text:style-name="T81">заявлению</text:span><text:span text:style-name="T88"> </text:span><text:span text:style-name="T81">в</text:span><text:span text:style-name="T88"> </text:span><text:span text:style-name="T81">информационной</text:span><text:span text:style-name="T88"> </text:span><text:span text:style-name="T81">системе</text:span><text:span text:style-name="T88"> </text:span><text:span text:style-name="T81">статуса</text:span><text:span text:style-name="T88"> «</text:span><text:span text:style-name="T81">Зачисление</text:span><text:span text:style-name="T88">».</text:span></text:p>
      <text:p text:style-name="P28"><text:span text:style-name="T81">В</text:span><text:span text:style-name="T88"> </text:span><text:span text:style-name="T81">качестве</text:span><text:span text:style-name="T88"> </text:span><text:span text:style-name="T81">результата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заявитель</text:span><text:span text:style-name="T88"> </text:span><text:span text:style-name="T81">по</text:span><text:span text:style-name="T88"> </text:span><text:span text:style-name="T81">его</text:span><text:span text:style-name="T88"> </text:span><text:span text:style-name="T81">выбору</text:span><text:span text:style-name="T88"> </text:span><text:span text:style-name="T81">вправе</text:span><text:span text:style-name="T88"> </text:span><text:span text:style-name="T81">получить</text:span><text:span text:style-name="T88"> </text:span><text:span text:style-name="T81">уведомление</text:span><text:span text:style-name="T88"> </text:span><text:span text:style-name="T81">в</text:span><text:span text:style-name="T88"> </text:span><text:span text:style-name="T81">форме</text:span><text:span text:style-name="T88"> </text:span><text:span text:style-name="T81">электронного</text:span><text:span text:style-name="T88"> </text:span><text:span text:style-name="T81">документа</text:span><text:span text:style-name="T88">, </text:span><text:span text:style-name="T81">подписанного</text:span><text:span text:style-name="T88"> </text:span><text:span text:style-name="T81">уполномоченным</text:span><text:span text:style-name="T88"> </text:span><text:span text:style-name="T81">должностным</text:span><text:span text:style-name="T88"> </text:span><text:span text:style-name="T81">лицом</text:span><text:span text:style-name="T88"> </text:span><text:span text:style-name="T81">с</text:span><text:span text:style-name="T88"> </text:span><text:span text:style-name="T81">использованием</text:span><text:span text:style-name="T88"> </text:span><text:span text:style-name="T81">усиленной</text:span><text:span text:style-name="T88"> </text:span><text:span text:style-name="T81">квалифицированной</text:span><text:span text:style-name="T88"> </text:span><text:span text:style-name="T81">электронной</text:span><text:span text:style-name="T88"> </text:span><text:span text:style-name="T81">подписи</text:span><text:span text:style-name="T88">. </text:span></text:p>
      <text:p text:style-name="P26"><text:span text:style-name="T81">Заявитель</text:span><text:span text:style-name="T88"> </text:span><text:span text:style-name="T81">вправе</text:span><text:span text:style-name="T88"> </text:span><text:span text:style-name="T81">получить</text:span><text:span text:style-name="T88"> </text:span><text:span text:style-name="T81">результат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форме</text:span><text:span text:style-name="T88"> </text:span><text:span text:style-name="T81">электронного</text:span><text:span text:style-name="T88"> </text:span><text:span text:style-name="T81">документа</text:span><text:span text:style-name="T88"> </text:span><text:span text:style-name="T81">или</text:span><text:span text:style-name="T88"> </text:span><text:span text:style-name="T81">документа</text:span><text:span text:style-name="T88"> </text:span><text:span text:style-name="T81">на</text:span><text:span text:style-name="T88"> </text:span><text:span text:style-name="T81">бумажном</text:span><text:span text:style-name="T88"> </text:span><text:span text:style-name="T81">носителе</text:span><text:span text:style-name="T88"> </text:span><text:span text:style-name="T81">в</text:span><text:span text:style-name="T88"> </text:span><text:span text:style-name="T81">течение</text:span><text:span text:style-name="T88"> </text:span><text:span text:style-name="T81">срока</text:span><text:span text:style-name="T88"> </text:span><text:span text:style-name="T81">действия</text:span><text:span text:style-name="T88"> </text:span><text:span text:style-name="T81">результата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 </text:span></text:p>
      <text:p text:style-name="P26"><text:span text:style-name="T109">9) </text:span><text:span text:style-name="T110">иные</text:span><text:span text:style-name="T109"> </text:span><text:span text:style-name="T110">действия</text:span><text:span text:style-name="T109">, </text:span><text:span text:style-name="T110">необходимые</text:span><text:span text:style-name="T109"> </text:span><text:span text:style-name="T110">для</text:span><text:span text:style-name="T109"> </text:span><text:span text:style-name="T110">предоставления</text:span><text:span text:style-name="T109"> </text:span><text:span text:style-name="T110">муниципальной</text:span><text:span text:style-name="T109"> </text:span><text:span text:style-name="T110">услуги</text:span><text:span text:style-name="T109">, </text:span><text:span text:style-name="T110">в</text:span><text:span text:style-name="T109"> </text:span><text:span text:style-name="T110">том</text:span><text:span text:style-name="T109"> </text:span><text:span text:style-name="T110">числе</text:span><text:span text:style-name="T109"> </text:span><text:span text:style-name="T110">связанные</text:span><text:span text:style-name="T109"> </text:span><text:span text:style-name="T110">с</text:span><text:span text:style-name="T109"> </text:span><text:span text:style-name="T110">проверкой</text:span><text:span text:style-name="T109"> </text:span><text:span text:style-name="T110">действительности</text:span><text:span text:style-name="T109"> </text:span><text:span text:style-name="T110">усиленной</text:span><text:span text:style-name="T109"> </text:span><text:span text:style-name="T110">квалифицированной</text:span><text:span text:style-name="T109"> </text:span><text:span text:style-name="T110">электронной</text:span><text:span text:style-name="T109"> </text:span><text:span text:style-name="T110">подписи</text:span><text:span text:style-name="T109"> </text:span><text:span text:style-name="T110">заявителя</text:span><text:span text:style-name="T109">, </text:span><text:span text:style-name="T110">использованной</text:span><text:span text:style-name="T109"> </text:span><text:span text:style-name="T110">при</text:span><text:span text:style-name="T109"> </text:span><text:span text:style-name="T110">обращении</text:span><text:span text:style-name="T109"> </text:span><text:span text:style-name="T110">за</text:span><text:span text:style-name="T109"> </text:span><text:span text:style-name="T110">получением</text:span><text:span text:style-name="T109"> </text:span><text:span text:style-name="T110">муниципальной</text:span><text:span text:style-name="T109"> </text:span><text:span text:style-name="T110">услуги</text:span><text:span text:style-name="T109">, </text:span><text:span text:style-name="T110">а</text:span><text:span text:style-name="T109"> </text:span><text:span text:style-name="T110">также</text:span><text:span text:style-name="T109"> </text:span><text:span text:style-name="T110">с</text:span><text:span text:style-name="T109"> </text:span><text:span text:style-name="T110">установлением</text:span><text:span text:style-name="T109"> </text:span><text:span text:style-name="T110">перечня</text:span><text:span text:style-name="T109"> </text:span><text:span text:style-name="T110">классов</text:span><text:span text:style-name="T109"> </text:span><text:span text:style-name="T110">средств</text:span><text:span text:style-name="T109"> </text:span><text:span text:style-name="T110">удостоверяющих</text:span><text:span text:style-name="T109"> </text:span><text:span text:style-name="T110">центров</text:span><text:span text:style-name="T109">, </text:span><text:span text:style-name="T110">которые</text:span><text:span text:style-name="T109"> </text:span><text:span text:style-name="T110">допускаются</text:span><text:span text:style-name="T109"> </text:span><text:span text:style-name="T110">для</text:span><text:span text:style-name="T109"> </text:span><text:span text:style-name="T110">использования</text:span><text:span text:style-name="T109"> </text:span><text:span text:style-name="T110">в</text:span><text:span text:style-name="T109"> </text:span><text:span text:style-name="T110">целях</text:span><text:span text:style-name="T109"> </text:span><text:span text:style-name="T110">обеспечения</text:span><text:span text:style-name="T109"> </text:span><text:span text:style-name="T110">указанной</text:span><text:span text:style-name="T109"> </text:span><text:span text:style-name="T110">проверки</text:span><text:span text:style-name="T109"> </text:span><text:span text:style-name="T110">и</text:span><text:span text:style-name="T109"> </text:span><text:span text:style-name="T110">определяются</text:span><text:span text:style-name="T109"> </text:span><text:span text:style-name="T110">на</text:span><text:span text:style-name="T109"> </text:span><text:span text:style-name="T110">основании</text:span><text:span text:style-name="T109"> </text:span><text:span text:style-name="T110">утверждаемой</text:span><text:span text:style-name="T109"> </text:span><text:span text:style-name="T110">федеральным</text:span><text:span text:style-name="T109"> </text:span><text:span text:style-name="T110">органом</text:span><text:span text:style-name="T109"> </text:span><text:span text:style-name="T110">исполнительной</text:span><text:span text:style-name="T109"> </text:span><text:span text:style-name="T110">власти</text:span><text:span text:style-name="T109"> </text:span><text:span text:style-name="T110">по</text:span><text:span text:style-name="T109"> </text:span><text:span text:style-name="T110">согласованию</text:span><text:span text:style-name="T109"> </text:span><text:span text:style-name="T110">с</text:span><text:span text:style-name="T109"> </text:span><text:span text:style-name="T110">Федеральной</text:span><text:span text:style-name="T109"> </text:span><text:span text:style-name="T110">службой</text:span><text:span text:style-name="T109"> </text:span><text:span text:style-name="T110">безопасности</text:span><text:span text:style-name="T109"> </text:span><text:span text:style-name="T110">Российской</text:span><text:span text:style-name="T109"> </text:span><text:span text:style-name="T110">Федерации</text:span><text:span text:style-name="T109"> </text:span><text:span text:style-name="T110">модели</text:span><text:span text:style-name="T109"> </text:span><text:span text:style-name="T110">угроз</text:span><text:span text:style-name="T109"> </text:span><text:span text:style-name="T110">безопасности</text:span><text:span text:style-name="T109"> </text:span><text:span text:style-name="T110">информации</text:span><text:span text:style-name="T109"> </text:span><text:span text:style-name="T110">в</text:span><text:span text:style-name="T109"> </text:span><text:span text:style-name="T110">информационной</text:span><text:span text:style-name="T109"> </text:span><text:span text:style-name="T110">системе</text:span><text:span text:style-name="T109">, </text:span><text:span text:style-name="T110">используемой</text:span><text:span text:style-name="T109"> </text:span><text:span text:style-name="T110">в</text:span><text:span text:style-name="T109"> </text:span><text:span text:style-name="T110">целях</text:span><text:span text:style-name="T109"> </text:span><text:span text:style-name="T110">приема</text:span><text:span text:style-name="T109"> </text:span><text:span text:style-name="T110">обращений</text:span><text:span text:style-name="T109"> </text:span><text:span text:style-name="T110">за</text:span><text:span text:style-name="T109"> </text:span><text:span text:style-name="T110">получением</text:span><text:span text:style-name="T109"> </text:span><text:span text:style-name="T110">муниципальной</text:span><text:span text:style-name="T109"> </text:span><text:span text:style-name="T110">услуги</text:span><text:span text:style-name="T109"> </text:span><text:span text:style-name="T110">и</text:span><text:span text:style-name="T109"> (</text:span><text:span text:style-name="T110">или</text:span><text:span text:style-name="T109">) </text:span><text:span text:style-name="T110">предоставления</text:span><text:span text:style-name="T109"> </text:span><text:span text:style-name="T110">такой</text:span><text:span text:style-name="T109"> </text:span><text:span text:style-name="T110">услуги</text:span><text:span text:style-name="T109">.</text:span></text:p>
      <text:p text:style-name="P9"><text:span text:style-name="T81">Заявителям</text:span><text:span text:style-name="T88"> </text:span><text:span text:style-name="T81">обеспечивается</text:span><text:span text:style-name="T88"> </text:span><text:span text:style-name="T81">возможность</text:span><text:span text:style-name="T88"> </text:span><text:span text:style-name="T81">оценить</text:span><text:span text:style-name="T88"> </text:span><text:span text:style-name="T81">доступность</text:span><text:span text:style-name="T88"> </text:span><text:span text:style-name="T81">и</text:span><text:span text:style-name="T88"> </text:span><text:span text:style-name="T81">качество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на</text:span><text:span text:style-name="T88"> </text:span><text:span text:style-name="T81">Едином</text:span><text:span text:style-name="T88"> </text:span><text:span text:style-name="T81">портале</text:span><text:span text:style-name="T88"> (</text:span><text:span text:style-name="T81">при</text:span><text:span text:style-name="T88"> </text:span><text:span text:style-name="T81">реализации</text:span><text:span text:style-name="T88"> </text:span><text:span text:style-name="T81">технической</text:span><text:span text:style-name="T88"> </text:span><text:span text:style-name="T81">возможности</text:span><text:span text:style-name="T88">).</text:span></text:p>
      <text:p text:style-name="P55"/>
      <text:p text:style-name="P85"><text:span text:style-name="T146">Порядок выполнения административных процедур (действий) по предоставлению муниципальной услуги, </text:span><text:span text:style-name="T147">выполняемых </text:span><text:span text:style-name="T61">МФЦ</text:span><text:span text:style-name="T147">, в том числе </text:span><text:span text:style-name="T146">порядок административных процедур (действий), выполняемых </text:span><text:span text:style-name="T59">МФЦ</text:span><text:span text:style-name="T146"> при предоставлении </text:span></text:p>
      <text:p text:style-name="P86"><text:span text:style-name="T62">муниципальной</text:span><text:span text:style-name="T148"> услуги в полном объеме </text:span></text:p>
      <text:p text:style-name="P84"/>
      <text:p text:style-name="P27"><text:span text:style-name="T103">37. </text:span><text:span text:style-name="T98">Порядок</text:span><text:span text:style-name="T103"> </text:span><text:span text:style-name="T98">выполнения</text:span><text:span text:style-name="T103"> </text:span><text:span text:style-name="T98">административных</text:span><text:span text:style-name="T103"> </text:span><text:span text:style-name="T98">процедур</text:span><text:span text:style-name="T103"> (</text:span><text:span text:style-name="T98">действий</text:span><text:span text:style-name="T103">)</text:span><text:span text:style-name="T104"> </text:span><text:span text:style-name="T98">по</text:span><text:span text:style-name="T103"> </text:span><text:span text:style-name="T98">предоставлению</text:span><text:span text:style-name="T103"> </text:span><text:span text:style-name="T98">муниципальной</text:span><text:span text:style-name="T103"> </text:span><text:span text:style-name="T98">услуги</text:span><text:span text:style-name="T103">, </text:span><text:span text:style-name="T98">выполняемых</text:span><text:span text:style-name="T103"> </text:span><text:span text:style-name="T98">МФЦ</text:span><text:span text:style-name="T103"> </text:span><text:span text:style-name="T98">включает</text:span><text:span text:style-name="T103"> </text:span><text:span text:style-name="T98">следующие</text:span><text:span text:style-name="T103"> </text:span><text:span text:style-name="T98">административные</text:span><text:span text:style-name="T103"> </text:span><text:span text:style-name="T98">процедуры</text:span><text:span text:style-name="T103"> (</text:span><text:span text:style-name="T98">действия</text:span><text:span text:style-name="T103">):</text:span></text:p>
      <text:p text:style-name="P27"><text:span text:style-name="T111">1) </text:span><text:span text:style-name="T113">информирование</text:span><text:span text:style-name="T111"> </text:span><text:span text:style-name="T113">заявителей</text:span><text:span text:style-name="T111"> </text:span><text:span text:style-name="T113">о</text:span><text:span text:style-name="T111"> </text:span><text:span text:style-name="T113">порядке</text:span><text:span text:style-name="T111"> </text:span><text:span text:style-name="T113">предоставления</text:span><text:span text:style-name="T111"> </text:span><text:span text:style-name="T113">муниципальной</text:span><text:span text:style-name="T111"> </text:span><text:span text:style-name="T113">услуги</text:span><text:span text:style-name="T111"> </text:span><text:span text:style-name="T113">МФЦ</text:span><text:span text:style-name="T111">, </text:span><text:span text:style-name="T113">о</text:span><text:span text:style-name="T111"> </text:span><text:span text:style-name="T113">ходе</text:span><text:span text:style-name="T111"> </text:span><text:span text:style-name="T113">выполнения</text:span><text:span text:style-name="T111"> </text:span><text:span text:style-name="T113">запроса</text:span><text:span text:style-name="T111"> </text:span><text:span text:style-name="T113">о</text:span><text:span text:style-name="T111"> </text:span><text:span text:style-name="T113">предоставлении</text:span><text:span text:style-name="T111"> </text:span><text:span text:style-name="T113">муниципальной</text:span><text:span text:style-name="T111"> </text:span><text:span text:style-name="T113">услуги</text:span><text:span text:style-name="T111">, </text:span><text:span text:style-name="T113">по</text:span><text:span text:style-name="T111"> </text:span><text:span text:style-name="T113">иным</text:span><text:span text:style-name="T111"> </text:span><text:span text:style-name="T113">вопросам</text:span><text:span text:style-name="T111">, </text:span><text:span text:style-name="T113">связанным</text:span><text:span text:style-name="T111"> </text:span><text:span text:style-name="T113">с</text:span><text:span text:style-name="T111"> </text:span><text:span text:style-name="T113">предоставление</text:span><text:span text:style-name="T111"> </text:span><text:span text:style-name="T113">муниципальной</text:span><text:span text:style-name="T111"> </text:span><text:span text:style-name="T113">услуги</text:span><text:span text:style-name="T111">, </text:span><text:span text:style-name="T113">а</text:span><text:span text:style-name="T111"> </text:span><text:span text:style-name="T113">также</text:span><text:span text:style-name="T111"> </text:span><text:span text:style-name="T113">консультирование</text:span><text:span text:style-name="T111"> </text:span><text:span text:style-name="T113">заявителей</text:span><text:span text:style-name="T111"> </text:span><text:span text:style-name="T113">о</text:span><text:span text:style-name="T111"> </text:span><text:span text:style-name="T113">порядке</text:span><text:span text:style-name="T111"> </text:span><text:span text:style-name="T113">предоставления</text:span><text:span text:style-name="T111"> </text:span><text:span text:style-name="T113">муниципальной</text:span><text:span text:style-name="T111"> </text:span><text:span text:style-name="T113">услуги</text:span><text:span text:style-name="T111"> </text:span><text:span text:style-name="T113">в</text:span><text:span text:style-name="T111"> </text:span><text:span text:style-name="T113">МФЦ</text:span><text:span text:style-name="T111">:</text:span></text:p>
      <text:p text:style-name="P27"><text:span text:style-name="T98">в</text:span><text:span text:style-name="T103"> </text:span><text:span text:style-name="T98">помещениях</text:span><text:span text:style-name="T103"> </text:span><text:span text:style-name="T98">МФЦ</text:span><text:span text:style-name="T103"> </text:span><text:span text:style-name="T98">обеспечивается</text:span><text:span text:style-name="T103"> </text:span><text:span text:style-name="T98">доступ</text:span><text:span text:style-name="T103"> </text:span><text:span text:style-name="T98">заявителей</text:span><text:span text:style-name="T103"> </text:span><text:span text:style-name="T98">федеральной</text:span><text:span text:style-name="T103"> </text:span><text:span text:style-name="T98">государственной</text:span><text:span text:style-name="T103"> </text:span><text:span text:style-name="T98">информационной</text:span><text:span text:style-name="T103"> </text:span><text:span text:style-name="T98">системе</text:span><text:span text:style-name="T103"> «</text:span><text:span text:style-name="T98">Единый</text:span><text:span text:style-name="T103"> </text:span><text:span text:style-name="T98">портал</text:span><text:span text:style-name="T103"> </text:span><text:span text:style-name="T98">государственных</text:span><text:span text:style-name="T103"> </text:span><text:span text:style-name="T98">и</text:span><text:span text:style-name="T103"> </text:span><text:span text:style-name="T98">муниципальных</text:span><text:span text:style-name="T103"> </text:span><text:span text:style-name="T98">услуг</text:span><text:span text:style-name="T103"> (</text:span><text:span text:style-name="T98">функций</text:span><text:span text:style-name="T103">)».</text:span></text:p>
      <text:p text:style-name="P27"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осуществляет</text:span><text:span text:style-name="T103"> </text:span><text:span text:style-name="T98">информирование</text:span><text:span text:style-name="T103"> </text:span><text:span text:style-name="T98">заявителей<text:line-break/>о</text:span><text:span text:style-name="T103"> </text:span><text:span text:style-name="T98">порядке</text:span><text:span text:style-name="T103"> </text:span><text:span text:style-name="T98">предоставления</text:span><text:span text:style-name="T103"> </text:span><text:span text:style-name="T98">муниципальной</text:span><text:span text:style-name="T103"> </text:span><text:span text:style-name="T98">услуги</text:span><text:span text:style-name="T103"> </text:span><text:span text:style-name="T98">в</text:span><text:span text:style-name="T103"> </text:span><text:span text:style-name="T98">уполномоченном</text:span><text:span text:style-name="T103"> </text:span><text:span text:style-name="T98">МФЦ</text:span><text:span text:style-name="T103">, </text:span><text:span text:style-name="T98">о</text:span><text:span text:style-name="T103"> </text:span><text:span text:style-name="T98">месте</text:span><text:span text:style-name="T103"> </text:span><text:span text:style-name="T98">нахождения</text:span><text:span text:style-name="T103"> </text:span><text:span text:style-name="T98">ОМС</text:span><text:span text:style-name="T103"> </text:span><text:span text:style-name="T98">УО</text:span><text:span text:style-name="T103"> </text:span><text:span text:style-name="T98">ПГО</text:span><text:span text:style-name="T103">, </text:span><text:span text:style-name="T98">режиме</text:span><text:span text:style-name="T103"> </text:span><text:span text:style-name="T98">работы</text:span><text:span text:style-name="T103"> </text:span><text:span text:style-name="T98">и</text:span><text:span text:style-name="T103"> </text:span><text:span text:style-name="T98">контактных</text:span><text:span text:style-name="T103"> </text:span><text:span text:style-name="T98">телефонах</text:span><text:span text:style-name="T103"> </text:span><text:span text:style-name="T98">ОМС</text:span><text:span text:style-name="T103"> </text:span><text:span text:style-name="T98">УО</text:span><text:span text:style-name="T103"> </text:span><text:span text:style-name="T98">ПГО</text:span><text:span text:style-name="T103">;</text:span></text:p>
      <text:p text:style-name="P27"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осуществляет</text:span><text:span text:style-name="T103"> </text:span><text:span text:style-name="T98">информирование</text:span><text:span text:style-name="T103"> </text:span><text:span text:style-name="T98">заявителей<text:line-break/>о</text:span><text:span text:style-name="T103"> </text:span><text:span text:style-name="T98">порядке</text:span><text:span text:style-name="T103"> </text:span><text:span text:style-name="T98">предоставления</text:span><text:span text:style-name="T103"> </text:span><text:span text:style-name="T98">муниципальных</text:span><text:span text:style-name="T103"> </text:span><text:span text:style-name="T98">услуг</text:span><text:span text:style-name="T103">, </text:span><text:span text:style-name="T98">а</text:span><text:span text:style-name="T103"> </text:span><text:span text:style-name="T98">также</text:span><text:span text:style-name="T103"> </text:span><text:span text:style-name="T98">по</text:span><text:span text:style-name="T103"> </text:span><text:span text:style-name="T98">иным</text:span><text:span text:style-name="T103"> </text:span><text:span text:style-name="T98">вопросам</text:span><text:span text:style-name="T103">, </text:span><text:span text:style-name="T98">связанным<text:line-break/>с</text:span><text:span text:style-name="T103"> </text:span><text:span text:style-name="T98">предоставлением</text:span><text:span text:style-name="T103"> </text:span><text:span text:style-name="T98">муниципальной</text:span><text:span text:style-name="T103"> </text:span><text:span text:style-name="T98">услуги</text:span><text:span text:style-name="T99">;</text:span><text:span text:style-name="T103"> </text:span></text:p>
      <text:p text:style-name="P27"><text:span text:style-name="T111">2) </text:span><text:span text:style-name="T113">прием</text:span><text:span text:style-name="T111"> </text:span><text:span text:style-name="T113">запросов</text:span><text:span text:style-name="T111"> </text:span><text:span text:style-name="T113">заявителей</text:span><text:span text:style-name="T111"> </text:span><text:span text:style-name="T113">о</text:span><text:span text:style-name="T111"> </text:span><text:span text:style-name="T113">предоставлении</text:span><text:span text:style-name="T111"> </text:span><text:span text:style-name="T113">муниципальной</text:span><text:span text:style-name="T111"> </text:span><text:span text:style-name="T113">услуги</text:span><text:span text:style-name="T111"> </text:span><text:span text:style-name="T113">и</text:span><text:span text:style-name="T111"> </text:span><text:span text:style-name="T113">иных</text:span><text:span text:style-name="T111"> </text:span><text:span text:style-name="T113">документов</text:span><text:span text:style-name="T111">, </text:span><text:span text:style-name="T113">необходимых</text:span><text:span text:style-name="T111"> </text:span><text:span text:style-name="T113">для</text:span><text:span text:style-name="T111"> </text:span><text:span text:style-name="T113">предоставления</text:span><text:span text:style-name="T111"> </text:span><text:span text:style-name="T113">муниципальной</text:span><text:span text:style-name="T111"> </text:span><text:span text:style-name="T113">услуги</text:span><text:span text:style-name="T112">.</text:span></text:p>
      <text:p text:style-name="P27"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устанавливает</text:span><text:span text:style-name="T103"> </text:span><text:span text:style-name="T98">личность</text:span><text:span text:style-name="T103"> </text:span><text:span text:style-name="T98">заявителя</text:span><text:span text:style-name="T103"> </text:span><text:span text:style-name="T98">на</text:span><text:span text:style-name="T103"> </text:span><text:span text:style-name="T98">основании</text:span><text:span text:style-name="T103"> </text:span><text:span text:style-name="T98">документа</text:span><text:span text:style-name="T103">, </text:span><text:span text:style-name="T98">удостоверяющего</text:span><text:span text:style-name="T103"> </text:span><text:span text:style-name="T98">личность</text:span><text:span text:style-name="T103"> (</text:span><text:span text:style-name="T98">а</text:span><text:span text:style-name="T103"> </text:span><text:span text:style-name="T98">при</text:span><text:span text:style-name="T103"> </text:span><text:span text:style-name="T98">подаче</text:span><text:span text:style-name="T103"> </text:span><text:span text:style-name="T98">заявления</text:span><text:span text:style-name="T103"> </text:span><text:span text:style-name="T98">представителем</text:span><text:span text:style-name="T103"> </text:span><text:span text:style-name="T98">– также</text:span><text:span text:style-name="T103"> </text:span><text:span text:style-name="T98">осуществляет</text:span><text:span text:style-name="T103"> </text:span><text:span text:style-name="T98">проверку</text:span><text:span text:style-name="T103"> </text:span><text:span text:style-name="T98">документа</text:span><text:span text:style-name="T103">, </text:span><text:span text:style-name="T98">подтверждающего</text:span><text:span text:style-name="T103"> </text:span><text:span text:style-name="T98">его</text:span><text:span text:style-name="T103"> </text:span><text:span text:style-name="T98">полномочия</text:span><text:span text:style-name="T103">) </text:span><text:span text:style-name="T98">перед</text:span><text:span text:style-name="T103"> </text:span><text:span text:style-name="T98">началом</text:span><text:span text:style-name="T103"> </text:span><text:span text:style-name="T98">оформления</text:span><text:span text:style-name="T103"> «</text:span><text:span text:style-name="T98">запроса</text:span><text:span text:style-name="T103"> </text:span><text:span text:style-name="T98">заявителя</text:span><text:span text:style-name="T103"> </text:span><text:span text:style-name="T98">на</text:span><text:span text:style-name="T103"> </text:span><text:span text:style-name="T98">организацию</text:span><text:span text:style-name="T103"> </text:span><text:span text:style-name="T98">предоставления</text:span><text:span text:style-name="T103"> </text:span><text:span text:style-name="T98">государственных<text:line-break/>и</text:span><text:span text:style-name="T103"> </text:span><text:span text:style-name="T98">муниципальных</text:span><text:span text:style-name="T103"> </text:span><text:span text:style-name="T98">услуг</text:span><text:span text:style-name="T103">». </text:span></text:p>
      <text:p text:style-name="P27"><text:span text:style-name="T98">При</text:span><text:span text:style-name="T103"> </text:span><text:span text:style-name="T98">наличии</text:span><text:span text:style-name="T103"> </text:span><text:span text:style-name="T98">оснований</text:span><text:span text:style-name="T103"> </text:span><text:span text:style-name="T98">для</text:span><text:span text:style-name="T103"> </text:span><text:span text:style-name="T98">отказа</text:span><text:span text:style-name="T103"> </text:span><text:span text:style-name="T98">в</text:span><text:span text:style-name="T103"> </text:span><text:span text:style-name="T98">приеме</text:span><text:span text:style-name="T103"> </text:span><text:span text:style-name="T98">документов</text:span><text:span text:style-name="T103">, </text:span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предупреждает</text:span><text:span text:style-name="T103"> </text:span><text:span text:style-name="T98">заявителя</text:span><text:span text:style-name="T103"> </text:span><text:span text:style-name="T98">о</text:span><text:span text:style-name="T103"> </text:span><text:span text:style-name="T98">возможном</text:span><text:span text:style-name="T103"> </text:span><text:span text:style-name="T98">отказе</text:span><text:span text:style-name="T103"> </text:span><text:span text:style-name="T98">ОМС</text:span><text:span text:style-name="T103"> </text:span><text:span text:style-name="T98">УО</text:span><text:span text:style-name="T103"> </text:span><text:span text:style-name="T98">ПГО<text:line-break/>в</text:span><text:span text:style-name="T103"> </text:span><text:span text:style-name="T98">приеме</text:span><text:span text:style-name="T103"> </text:span><text:span text:style-name="T98">документов</text:span><text:span text:style-name="T103">. </text:span><text:span text:style-name="T98">Если</text:span><text:span text:style-name="T103"> </text:span><text:span text:style-name="T98">заявитель</text:span><text:span text:style-name="T103"> </text:span><text:span text:style-name="T98">настаивает</text:span><text:span text:style-name="T103"> </text:span><text:span text:style-name="T98">на</text:span><text:span text:style-name="T103"> </text:span><text:span text:style-name="T98">приеме</text:span><text:span text:style-name="T103"> </text:span><text:span text:style-name="T98">такого</text:span><text:span text:style-name="T103"> </text:span><text:span text:style-name="T98">пакета</text:span><text:span text:style-name="T103"> </text:span><text:span text:style-name="T98">документов</text:span><text:span text:style-name="T103">, </text:span><text:soft-page-break/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под</text:span><text:span text:style-name="T103"> </text:span><text:span text:style-name="T98">подпись</text:span><text:span text:style-name="T103"> </text:span><text:span text:style-name="T98">заявителя</text:span><text:span text:style-name="T103"> </text:span><text:span text:style-name="T98">делает</text:span><text:span text:style-name="T103"> </text:span><text:span text:style-name="T98">в</text:span><text:span text:style-name="T103"> «</text:span><text:span text:style-name="T98">Запросе</text:span><text:span text:style-name="T103"> </text:span><text:span text:style-name="T98">заявителя<text:line-break/>на</text:span><text:span text:style-name="T103"> </text:span><text:span text:style-name="T98">организацию</text:span><text:span text:style-name="T103"> </text:span><text:span text:style-name="T98">предоставления</text:span><text:span text:style-name="T103"> </text:span><text:span text:style-name="T98">муниципальных</text:span><text:span text:style-name="T103"> </text:span><text:span text:style-name="T98">услуг</text:span><text:span text:style-name="T103">».</text:span></text:p>
      <text:p text:style-name="P27"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выдает</text:span><text:span text:style-name="T103"> </text:span><text:span text:style-name="T98">заявителю</text:span><text:span text:style-name="T103"> </text:span><text:span text:style-name="T98">один</text:span><text:span text:style-name="T103"> </text:span><text:span text:style-name="T98">экземпляр</text:span><text:span text:style-name="T103"> «</text:span><text:span text:style-name="T98">Запроса</text:span><text:span text:style-name="T103"> </text:span><text:span text:style-name="T98">заявителя</text:span><text:span text:style-name="T103"> </text:span><text:span text:style-name="T98">на</text:span><text:span text:style-name="T103"> </text:span><text:span text:style-name="T98">организацию</text:span><text:span text:style-name="T103"> </text:span><text:span text:style-name="T98">предоставления</text:span><text:span text:style-name="T103"> </text:span><text:span text:style-name="T98">государственных</text:span><text:span text:style-name="T103"> </text:span><text:span text:style-name="T98">и</text:span><text:span text:style-name="T103"> </text:span><text:span text:style-name="T98">муниципальных</text:span><text:span text:style-name="T103"> </text:span><text:span text:style-name="T98">услуг</text:span><text:span text:style-name="T103">»<text:line-break/></text:span><text:span text:style-name="T98">с</text:span><text:span text:style-name="T103"> </text:span><text:span text:style-name="T98">указанием</text:span><text:span text:style-name="T103"> </text:span><text:span text:style-name="T98">перечня</text:span><text:span text:style-name="T103"> </text:span><text:span text:style-name="T98">принятых</text:span><text:span text:style-name="T103"> </text:span><text:span text:style-name="T98">документов</text:span><text:span text:style-name="T103"> </text:span><text:span text:style-name="T98">и</text:span><text:span text:style-name="T103"> </text:span><text:span text:style-name="T98">даты</text:span><text:span text:style-name="T103"> </text:span><text:span text:style-name="T98">приема</text:span><text:span text:style-name="T103"> </text:span><text:span text:style-name="T98">в</text:span><text:span text:style-name="T103"> </text:span><text:span text:style-name="T98">МФЦ</text:span><text:span text:style-name="T103">.</text:span></text:p>
      <text:p text:style-name="P27"><text:span text:style-name="T98">Принятое</text:span><text:span text:style-name="T103"> </text:span><text:span text:style-name="T98">заявление</text:span><text:span text:style-name="T103"> </text:span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регистрирует</text:span><text:span text:style-name="T103"> </text:span><text:span text:style-name="T98">путем</text:span><text:span text:style-name="T103"> </text:span><text:span text:style-name="T98">проставления</text:span><text:span text:style-name="T103"> </text:span><text:span text:style-name="T98">прямоугольного</text:span><text:span text:style-name="T103"> </text:span><text:span text:style-name="T98">штампа</text:span><text:span text:style-name="T103"> </text:span><text:span text:style-name="T98">с</text:span><text:span text:style-name="T103"> </text:span><text:span text:style-name="T98">регистрационным</text:span><text:span text:style-name="T103"> </text:span><text:span text:style-name="T98">номером</text:span><text:span text:style-name="T103"> </text:span><text:span text:style-name="T98">МФЦ</text:span><text:span text:style-name="T103"> </text:span><text:span text:style-name="T98">и</text:span><text:span text:style-name="T103"> </text:span><text:span text:style-name="T98">датой</text:span><text:span text:style-name="T103"> </text:span><text:span text:style-name="T98">приема<text:line-break/>и</text:span><text:span text:style-name="T103"> </text:span><text:span text:style-name="T98">проставляет</text:span><text:span text:style-name="T103"> </text:span><text:span text:style-name="T98">личную</text:span><text:span text:style-name="T103"> </text:span><text:span text:style-name="T98">подпись</text:span><text:span text:style-name="T103">.</text:span></text:p>
      <text:p text:style-name="P27"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проверяет</text:span><text:span text:style-name="T103"> </text:span><text:span text:style-name="T98">соответствие</text:span><text:span text:style-name="T103"> </text:span><text:span text:style-name="T98">копий</text:span><text:span text:style-name="T103"> </text:span><text:span text:style-name="T98">представляемых</text:span><text:span text:style-name="T103"> </text:span><text:span text:style-name="T98">документов</text:span><text:span text:style-name="T103"> (</text:span><text:span text:style-name="T98">за</text:span><text:span text:style-name="T103"> </text:span><text:span text:style-name="T98">исключением</text:span><text:span text:style-name="T103"> </text:span><text:span text:style-name="T98">нотариально</text:span><text:span text:style-name="T103"> </text:span><text:span text:style-name="T98">заверенных</text:span><text:span text:style-name="T103">)</text:span><text:span text:style-name="T104"> </text:span><text:span text:style-name="T98">их</text:span><text:span text:style-name="T103"> </text:span><text:span text:style-name="T98">оригиналам</text:span><text:span text:style-name="T103">, </text:span><text:span text:style-name="T98">что</text:span><text:span text:style-name="T103"> </text:span><text:span text:style-name="T98">подтверждается</text:span><text:span text:style-name="T103"> </text:span><text:span text:style-name="T98">проставлением</text:span><text:span text:style-name="T103"> </text:span><text:span text:style-name="T98">на</text:span><text:span text:style-name="T103"> </text:span><text:span text:style-name="T98">копии</text:span><text:span text:style-name="T103"> </text:span><text:span text:style-name="T98">документа</text:span><text:span text:style-name="T103"> </text:span><text:span text:style-name="T98">прямоугольного</text:span><text:span text:style-name="T103"> </text:span><text:span text:style-name="T98">штампа</text:span><text:span text:style-name="T103"> «</text:span><text:span text:style-name="T98">С</text:span><text:span text:style-name="T103"> </text:span><text:span text:style-name="T98">подлинным</text:span><text:span text:style-name="T103"> </text:span><text:span text:style-name="T98">сверено</text:span><text:span text:style-name="T103">». </text:span><text:span text:style-name="T98">Если</text:span><text:span text:style-name="T103"> </text:span><text:span text:style-name="T98">копия</text:span><text:span text:style-name="T103"> </text:span><text:span text:style-name="T98">документа</text:span><text:span text:style-name="T103"> </text:span><text:span text:style-name="T98">представлена</text:span><text:span text:style-name="T103"> </text:span><text:span text:style-name="T98">без</text:span><text:span text:style-name="T103"> </text:span><text:span text:style-name="T98">предъявления</text:span><text:span text:style-name="T103"> </text:span><text:span text:style-name="T98">оригинала</text:span><text:span text:style-name="T103">, </text:span><text:span text:style-name="T98">штамп</text:span><text:span text:style-name="T103"> </text:span><text:span text:style-name="T98">не</text:span><text:span text:style-name="T103"> </text:span><text:span text:style-name="T98">проставляется</text:span><text:span text:style-name="T103">.</text:span><text:span text:style-name="T98"> </text:span></text:p>
      <text:p text:style-name="P108"><text:span text:style-name="T149">Специалист </text:span><text:span text:style-name="T150">МФЦ</text:span><text:span text:style-name="T149"> </text:span><text:span text:style-name="T152">передает</text:span><text:span text:style-name="T153"> </text:span><text:span text:style-name="T152">в </text:span><text:span text:style-name="T151">ОМС УО ПГО</text:span><text:span text:style-name="T152"> оформленное заявление и документы,<text:line-break/>в срок не позднее </text:span><text:span text:style-name="T154">«</text:span><text:span text:style-name="T134">1»</text:span><text:span text:style-name="T152"> рабочего дня.</text:span></text:p>
      <text:p text:style-name="P27"><text:span text:style-name="T98">Передача</text:span><text:span text:style-name="T103"> </text:span><text:span text:style-name="T98">из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в</text:span><text:span text:style-name="T103"> </text:span><text:span text:style-name="T98">ОМС</text:span><text:span text:style-name="T103"> </text:span><text:span text:style-name="T98">УО</text:span><text:span text:style-name="T103"> </text:span><text:span text:style-name="T98">ПГО</text:span><text:span text:style-name="T103"> </text:span><text:span text:style-name="T98">документов</text:span><text:span text:style-name="T103">, </text:span><text:span text:style-name="T98">полученных<text:line-break/>от</text:span><text:span text:style-name="T103"> </text:span><text:span text:style-name="T98">заявителя</text:span><text:span text:style-name="T103">, </text:span><text:span text:style-name="T98">оформляется</text:span><text:span text:style-name="T103"> </text:span><text:span text:style-name="T98">ведомостью</text:span><text:span text:style-name="T103"> </text:span><text:span text:style-name="T98">приема</text:span><text:span text:style-name="T103">-</text:span><text:span text:style-name="T98">передачи</text:span><text:span text:style-name="T103">, </text:span><text:span text:style-name="T98">оформленной</text:span><text:span text:style-name="T103"> </text:span><text:span text:style-name="T98">передающей</text:span><text:span text:style-name="T103"> </text:span><text:span text:style-name="T98">стороной</text:span><text:span text:style-name="T103">. </text:span><text:span text:style-name="T98">При</text:span><text:span text:style-name="T103"> </text:span><text:span text:style-name="T98">наличии</text:span><text:span text:style-name="T103"> </text:span><text:span text:style-name="T98">расхождений</text:span><text:span text:style-name="T103"> </text:span><text:span text:style-name="T98">в</text:span><text:span text:style-name="T103"> </text:span><text:span text:style-name="T98">ведомости</text:span><text:span text:style-name="T103"> </text:span><text:span text:style-name="T98">с</text:span><text:span text:style-name="T103"> </text:span><text:span text:style-name="T98">принимаемыми</text:span><text:span text:style-name="T103"> </text:span><text:span text:style-name="T98">документами</text:span><text:span text:style-name="T103">, </text:span><text:span text:style-name="T98">об</text:span><text:span text:style-name="T103"> </text:span><text:span text:style-name="T98">этом</text:span><text:span text:style-name="T103"> </text:span><text:span text:style-name="T98">принимающей</text:span><text:span text:style-name="T103"> </text:span><text:span text:style-name="T98">стороной</text:span><text:span text:style-name="T103"> </text:span><text:span text:style-name="T98">делается</text:span><text:span text:style-name="T103"> </text:span><text:span text:style-name="T98">отметка</text:span><text:span text:style-name="T103"> </text:span><text:span text:style-name="T98">в</text:span><text:span text:style-name="T103"> </text:span><text:span text:style-name="T98">обоих</text:span><text:span text:style-name="T103"> </text:span><text:span text:style-name="T98">экземплярах</text:span><text:span text:style-name="T103"> </text:span><text:span text:style-name="T98">ведомости</text:span><text:span text:style-name="T103"> </text:span><text:span text:style-name="T98">приема</text:span><text:span text:style-name="T103">-</text:span><text:span text:style-name="T98">передачи</text:span><text:span text:style-name="T103">.</text:span></text:p>
      <text:p text:style-name="P27"><text:span text:style-name="T98">При</text:span><text:span text:style-name="T103"> </text:span><text:span text:style-name="T98">направлении</text:span><text:span text:style-name="T103"> </text:span><text:span text:style-name="T98">документов</text:span><text:span text:style-name="T103"> </text:span><text:span text:style-name="T98">в</text:span><text:span text:style-name="T103"> </text:span><text:span text:style-name="T98">электронной</text:span><text:span text:style-name="T103"> </text:span><text:span text:style-name="T98">форме</text:span><text:span text:style-name="T103">, </text:span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заверяет</text:span><text:span text:style-name="T103"> </text:span><text:span text:style-name="T98">соответствие</text:span><text:span text:style-name="T103"> </text:span><text:span text:style-name="T98">электронного</text:span><text:span text:style-name="T103"> </text:span><text:span text:style-name="T98">образа</text:span><text:span text:style-name="T103"> </text:span><text:span text:style-name="T98">документа</text:span><text:span text:style-name="T103"> (</text:span>скан<text:span text:style-name="T142">-</text:span>образа<text:span text:style-name="T103">) </text:span><text:span text:style-name="T98">его</text:span><text:span text:style-name="T103"> </text:span><text:span text:style-name="T98">оригиналу</text:span><text:span text:style-name="T103"> </text:span><text:span text:style-name="T98">документа</text:span><text:span text:style-name="T103"> </text:span><text:span text:style-name="T98">на</text:span><text:span text:style-name="T103"> </text:span><text:span text:style-name="T98">бумажном</text:span><text:span text:style-name="T103"> </text:span><text:span text:style-name="T98">носителе</text:span><text:span text:style-name="T103"> </text:span><text:span text:style-name="T98">усиленной</text:span><text:span text:style-name="T103"> </text:span><text:span text:style-name="T98">квалифицированной</text:span><text:span text:style-name="T103"> </text:span><text:span text:style-name="T98">электронной</text:span><text:span text:style-name="T103"> </text:span><text:span text:style-name="T98">подписью<text:line-break/>в</text:span><text:span text:style-name="T103"> </text:span><text:span text:style-name="T98">порядке</text:span><text:span text:style-name="T103">, </text:span><text:span text:style-name="T98">предусмотренном</text:span><text:span text:style-name="T103"> </text:span><text:span text:style-name="T98">действующим</text:span><text:span text:style-name="T103"> </text:span><text:span text:style-name="T98">законодательством</text:span><text:span text:style-name="T103">. </text:span></text:p>
      <text:p text:style-name="P27"><text:span text:style-name="T98">ОМС</text:span><text:span text:style-name="T103"> </text:span><text:span text:style-name="T98">УО</text:span><text:span text:style-name="T103"> </text:span><text:span text:style-name="T98">ПГО</text:span><text:span text:style-name="T103"> </text:span><text:span text:style-name="T98">при</text:span><text:span text:style-name="T103"> </text:span><text:span text:style-name="T98">получении</text:span><text:span text:style-name="T103"> </text:span><text:span text:style-name="T98">заявления</text:span><text:span text:style-name="T103"> </text:span><text:span text:style-name="T98">и</text:span><text:span text:style-name="T103"> </text:span><text:span text:style-name="T98">документов</text:span><text:span text:style-name="T103">, </text:span><text:span text:style-name="T98">в</text:span><text:span text:style-name="T103"> </text:span><text:span text:style-name="T98">том</text:span><text:span text:style-name="T103"> </text:span><text:span text:style-name="T98">числе</text:span><text:span text:style-name="T103"> </text:span><text:span text:style-name="T98">в</text:span><text:span text:style-name="T103"> </text:span><text:span text:style-name="T98">виде<text:line-break/></text:span>скан<text:span text:style-name="T142">-</text:span>образов<text:span text:style-name="T103">, </text:span><text:span text:style-name="T98">заверенных</text:span><text:span text:style-name="T103"> </text:span><text:span text:style-name="T98">усиленной</text:span><text:span text:style-name="T103"> </text:span><text:span text:style-name="T98">квалифицированной</text:span><text:span text:style-name="T103"> </text:span><text:span text:style-name="T98">электронной</text:span><text:span text:style-name="T103"> </text:span><text:span text:style-name="T98">подписью</text:span><text:span text:style-name="T103">, </text:span><text:span text:style-name="T98">приступает</text:span><text:span text:style-name="T101"> </text:span><text:span text:style-name="T98">к</text:span><text:span text:style-name="T103"> </text:span><text:span text:style-name="T98">выполнению</text:span><text:span text:style-name="T103"> </text:span><text:span text:style-name="T98">административных</text:span><text:span text:style-name="T103"> </text:span><text:span text:style-name="T98">процедур</text:span><text:span text:style-name="T103"> </text:span><text:span text:style-name="T98">с</text:span><text:span text:style-name="T103"> </text:span><text:span text:style-name="T98">даты</text:span><text:span text:style-name="T103"> </text:span><text:span text:style-name="T98">их</text:span><text:span text:style-name="T103"> </text:span><text:span text:style-name="T98">получения</text:span><text:span text:style-name="T103"> </text:span><text:span text:style-name="T98">в</text:span><text:span text:style-name="T103"> </text:span><text:span text:style-name="T98">электронной</text:span><text:span text:style-name="T103"> </text:span><text:span text:style-name="T98">форме</text:span><text:span text:style-name="T103">;</text:span></text:p>
      <text:p text:style-name="P27"><text:span text:style-name="T111">3) </text:span><text:span text:style-name="T113">формирование</text:span><text:span text:style-name="T111"> </text:span><text:span text:style-name="T113">и</text:span><text:span text:style-name="T111"> </text:span><text:span text:style-name="T113">направление</text:span><text:span text:style-name="T111"> </text:span><text:span text:style-name="T113">МФЦ</text:span><text:span text:style-name="T111">, </text:span><text:span text:style-name="T113">в</text:span><text:span text:style-name="T111"> </text:span><text:span text:style-name="T113">порядке</text:span><text:span text:style-name="T111">, </text:span><text:span text:style-name="T113">установленном</text:span><text:span text:style-name="T111"> </text:span><text:span text:style-name="T113">соглашением<text:line-break/>о</text:span><text:span text:style-name="T111"> </text:span><text:span text:style-name="T113">взаимодействии</text:span><text:span text:style-name="T111">, </text:span><text:span text:style-name="T113">межведомственного</text:span><text:span text:style-name="T111"> </text:span><text:span text:style-name="T113">запроса</text:span><text:span text:style-name="T111"> </text:span><text:span text:style-name="T113">в</text:span><text:span text:style-name="T111"> </text:span><text:span text:style-name="T113">органы</text:span><text:span text:style-name="T111">, </text:span><text:span text:style-name="T113">предоставляющие</text:span><text:span text:style-name="T111"> </text:span><text:span text:style-name="T113">государственные</text:span><text:span text:style-name="T111"> </text:span><text:span text:style-name="T113">услуги</text:span><text:span text:style-name="T111">, </text:span><text:span text:style-name="T113">в</text:span><text:span text:style-name="T111"> </text:span><text:span text:style-name="T113">иные</text:span><text:span text:style-name="T111"> </text:span><text:span text:style-name="T113">органы</text:span><text:span text:style-name="T111"> </text:span><text:span text:style-name="T113">государственной</text:span><text:span text:style-name="T111"> </text:span><text:span text:style-name="T113">власти</text:span><text:span text:style-name="T111">, </text:span><text:span text:style-name="T113">в</text:span><text:span text:style-name="T111"> </text:span><text:span text:style-name="T113">органы</text:span><text:span text:style-name="T111"> </text:span><text:span text:style-name="T113">местного</text:span><text:span text:style-name="T111"> </text:span><text:span text:style-name="T113">самоуправления</text:span><text:span text:style-name="T111"> </text:span><text:span text:style-name="T113">и</text:span><text:span text:style-name="T111"> </text:span><text:span text:style-name="T113">организации</text:span><text:span text:style-name="T111">, </text:span><text:span text:style-name="T113">участвующие</text:span><text:span text:style-name="T111"> </text:span><text:span text:style-name="T113">в</text:span><text:span text:style-name="T111"> </text:span><text:span text:style-name="T113">предоставлении</text:span><text:span text:style-name="T111"> </text:span><text:span text:style-name="T113">муниципальных</text:span><text:span text:style-name="T111"> </text:span><text:span text:style-name="T113">услуг</text:span><text:span text:style-name="T112">.</text:span></text:p>
      <text:p text:style-name="P25"><text:span text:style-name="T40">В</text:span><text:span text:style-name="T35"> </text:span><text:span text:style-name="T40">случае</text:span><text:span text:style-name="T35">, </text:span><text:span text:style-name="T40">если</text:span><text:span text:style-name="T35"> </text:span><text:span text:style-name="T40">для</text:span><text:span text:style-name="T35"> </text:span><text:span text:style-name="T40">получения</text:span><text:span text:style-name="T35"> </text:span><text:span text:style-name="T40">муниципальной</text:span><text:span text:style-name="T35"> </text:span><text:span text:style-name="T40">услуги</text:span><text:span text:style-name="T35"> </text:span><text:span text:style-name="T40">требуются</text:span><text:span text:style-name="T35"> </text:span><text:span text:style-name="T40">сведения</text:span><text:span text:style-name="T35">, </text:span><text:span text:style-name="T40">документы</text:span><text:span text:style-name="T35"> </text:span><text:span text:style-name="T40">и</text:span><text:span text:style-name="T35"> (</text:span><text:span text:style-name="T40">или</text:span><text:span text:style-name="T35">) </text:span><text:span text:style-name="T40">информация</text:span><text:span text:style-name="T35">, </text:span><text:span text:style-name="T40">которые</text:span><text:span text:style-name="T35"> </text:span><text:span text:style-name="T40">могут</text:span><text:span text:style-name="T35"> </text:span><text:span text:style-name="T40">быть</text:span><text:span text:style-name="T35"> </text:span><text:span text:style-name="T40">получены</text:span><text:span text:style-name="T35"> </text:span><text:span text:style-name="T40">МФЦ</text:span><text:span text:style-name="T35"> </text:span><text:span text:style-name="T40">только</text:span><text:span text:style-name="T35"> </text:span><text:span text:style-name="T40">по</text:span><text:span text:style-name="T35"> </text:span><text:span text:style-name="T40">результатам</text:span><text:span text:style-name="T35"> </text:span><text:span text:style-name="T40">предоставления</text:span><text:span text:style-name="T35"> </text:span><text:span text:style-name="T40">иных</text:span><text:span text:style-name="T35"> </text:span><text:span text:style-name="T40">указанных</text:span><text:span text:style-name="T37"> </text:span><text:span text:style-name="T40">в</text:span><text:span text:style-name="T35"> </text:span><text:span text:style-name="T40">запросе</text:span><text:span text:style-name="T35">, </text:span><text:span text:style-name="T40">государственных</text:span><text:span text:style-name="T35"> </text:span><text:span text:style-name="T40">и</text:span><text:span text:style-name="T35"> (</text:span><text:span text:style-name="T40">или</text:span><text:span text:style-name="T35">) </text:span><text:span text:style-name="T40">муниципальных</text:span><text:span text:style-name="T35"> </text:span><text:span text:style-name="T40">услуг</text:span><text:span text:style-name="T35">, </text:span><text:span text:style-name="T40">направление</text:span><text:span text:style-name="T35"> </text:span><text:span text:style-name="T40">заявления</text:span><text:span text:style-name="T35"> </text:span><text:span text:style-name="T40">и</text:span><text:span text:style-name="T35"> </text:span><text:span text:style-name="T40">документов</text:span><text:span text:style-name="T42"> </text:span><text:span text:style-name="T40">в</text:span><text:span text:style-name="T35"> </text:span><text:span text:style-name="T40">ОМС</text:span><text:span text:style-name="T35"> </text:span><text:span text:style-name="T40">УО</text:span><text:span text:style-name="T35"> </text:span><text:span text:style-name="T40">ПГО</text:span><text:span text:style-name="T35"> </text:span><text:span text:style-name="T40">осуществляется</text:span><text:span text:style-name="T35"> </text:span><text:span text:style-name="T40">уполномоченным</text:span><text:span text:style-name="T35"> </text:span><text:span text:style-name="T40">МФЦ</text:span><text:span text:style-name="T35"> </text:span><text:span text:style-name="T40">не</text:span><text:span text:style-name="T35"> </text:span><text:span text:style-name="T40">позднее</text:span><text:span text:style-name="T35"> </text:span><text:span text:style-name="T39">«</text:span><text:span text:style-name="T58">1»</text:span><text:span text:style-name="T35"> </text:span><text:span text:style-name="T40">рабочего</text:span><text:span text:style-name="T35"> </text:span><text:span text:style-name="T40">дня</text:span><text:span text:style-name="T35">, </text:span><text:span text:style-name="T40">следующего</text:span><text:span text:style-name="T35"> </text:span><text:span text:style-name="T40">за</text:span><text:span text:style-name="T35"> </text:span><text:span text:style-name="T40">днем</text:span><text:span text:style-name="T35"> </text:span><text:span text:style-name="T40">получения</text:span><text:span text:style-name="T63"> </text:span><text:span text:style-name="T58">М</text:span><text:span text:style-name="T67">ФЦ</text:span><text:span text:style-name="T63"> </text:span><text:span text:style-name="T40">таких</text:span><text:span text:style-name="T35"> </text:span><text:span text:style-name="T40">сведений</text:span><text:span text:style-name="T35">, </text:span><text:span text:style-name="T40">документов</text:span><text:span text:style-name="T35"> </text:span><text:span text:style-name="T40">и</text:span><text:span text:style-name="T35"> (</text:span><text:span text:style-name="T40">или</text:span><text:span text:style-name="T35">) </text:span><text:span text:style-name="T40">информации</text:span><text:span text:style-name="T35">. </text:span><text:span text:style-name="T40">В</text:span><text:span text:style-name="T35"> </text:span><text:span text:style-name="T40">указанном</text:span><text:span text:style-name="T35"> </text:span><text:span text:style-name="T40">случае</text:span><text:span text:style-name="T35"> </text:span><text:span text:style-name="T40">течение</text:span><text:span text:style-name="T35"> </text:span><text:span text:style-name="T40">предусмотренных</text:span><text:span text:style-name="T35"> </text:span><text:span text:style-name="T40">законодательством</text:span><text:span text:style-name="T35"> </text:span><text:span text:style-name="T40">сроков</text:span><text:span text:style-name="T35"> </text:span><text:span text:style-name="T40">предоставления</text:span><text:span text:style-name="T35"> </text:span><text:span text:style-name="T40">государственных</text:span><text:span text:style-name="T35"> </text:span><text:span text:style-name="T40">и</text:span><text:span text:style-name="T35"> (</text:span><text:span text:style-name="T40">или</text:span><text:span text:style-name="T35">) </text:span><text:span text:style-name="T40">муниципальных</text:span><text:span text:style-name="T35"> </text:span><text:span text:style-name="T40">услуг</text:span><text:span text:style-name="T35">, </text:span><text:span text:style-name="T40">указанных</text:span><text:span text:style-name="T35"> </text:span><text:span text:style-name="T40">в</text:span><text:span text:style-name="T35"> </text:span><text:span text:style-name="T40">запросе</text:span><text:span text:style-name="T35">, </text:span><text:span text:style-name="T40">в</text:span><text:span text:style-name="T35"> </text:span><text:span text:style-name="T40">том</text:span><text:span text:style-name="T35"> </text:span><text:span text:style-name="T40">числе</text:span><text:span text:style-name="T35"> </text:span><text:span text:style-name="T40">в</text:span><text:span text:style-name="T35"> </text:span><text:span text:style-name="T40">комплексном</text:span><text:span text:style-name="T35"> </text:span><text:span text:style-name="T40">запросе</text:span><text:span text:style-name="T35">, </text:span><text:span text:style-name="T40">начинается</text:span><text:span text:style-name="T35"> </text:span><text:span text:style-name="T40">не</text:span><text:span text:style-name="T35"> </text:span><text:span text:style-name="T40">ранее</text:span><text:span text:style-name="T35"> </text:span><text:span text:style-name="T40">дня</text:span><text:span text:style-name="T35"> </text:span><text:span text:style-name="T40">получения</text:span><text:span text:style-name="T35"> </text:span><text:span text:style-name="T40">заявлений</text:span><text:span text:style-name="T35"> </text:span><text:span text:style-name="T40">и</text:span><text:span text:style-name="T35"> </text:span><text:span text:style-name="T40">необходимых</text:span><text:span text:style-name="T35"> </text:span><text:span text:style-name="T40">сведений</text:span><text:span text:style-name="T35">, </text:span><text:span text:style-name="T40">документов</text:span><text:span text:style-name="T35"> </text:span><text:span text:style-name="T40">и</text:span><text:span text:style-name="T35"> (</text:span><text:span text:style-name="T40">или</text:span><text:span text:style-name="T35">) </text:span><text:span text:style-name="T40">информации</text:span><text:span text:style-name="T43"> </text:span><text:span text:style-name="T40">ОМС</text:span><text:span text:style-name="T35"> </text:span><text:span text:style-name="T40">УО</text:span><text:span text:style-name="T35"> </text:span><text:span text:style-name="T40">ПГО</text:span><text:span text:style-name="T35">.</text:span></text:p>
      <text:p text:style-name="P27"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осуществляет</text:span><text:span text:style-name="T103"> </text:span><text:span text:style-name="T98">направление</text:span><text:span text:style-name="T103"> </text:span><text:span text:style-name="T98">межведомственных</text:span><text:span text:style-name="T103"> </text:span><text:span text:style-name="T98">запросов</text:span><text:span text:style-name="T103"> </text:span><text:span text:style-name="T98">с</text:span><text:span text:style-name="T103"> </text:span><text:span text:style-name="T98">использованием</text:span><text:span text:style-name="T103"> </text:span><text:span text:style-name="T98">АИС</text:span><text:span text:style-name="T103"> </text:span><text:span text:style-name="T98">МФЦ</text:span><text:span text:style-name="T103">, </text:span><text:span text:style-name="T98">в</text:span><text:span text:style-name="T103"> </text:span><text:span text:style-name="T98">том</text:span><text:span text:style-name="T103"> </text:span><text:span text:style-name="T98">числе</text:span><text:span text:style-name="T103"> </text:span><text:span text:style-name="T98">для</text:span><text:span text:style-name="T103"> </text:span><text:span text:style-name="T98">получения</text:span><text:span text:style-name="T103"> </text:span><text:span text:style-name="T98">сведений</text:span><text:span text:style-name="T103"> </text:span><text:span text:style-name="T98">из</text:span><text:span text:style-name="T103"> </text:span><text:span text:style-name="T98">ГИС</text:span><text:span text:style-name="T103"> </text:span><text:span text:style-name="T98">ГМП</text:span><text:span text:style-name="T103">,<text:line-break/></text:span><text:span text:style-name="T98">в</text:span><text:span text:style-name="T103"> </text:span><text:span text:style-name="T98">целях</text:span><text:span text:style-name="T103"> </text:span><text:span text:style-name="T98">сбора</text:span><text:span text:style-name="T103"> </text:span><text:span text:style-name="T98">полного</text:span><text:span text:style-name="T103"> </text:span><text:span text:style-name="T98">комплекта</text:span><text:span text:style-name="T103"> </text:span><text:span text:style-name="T98">документов</text:span><text:span text:style-name="T103">, </text:span><text:span text:style-name="T98">необходимых</text:span><text:span text:style-name="T103"> </text:span><text:span text:style-name="T98">для</text:span><text:span text:style-name="T103"> </text:span><text:span text:style-name="T98">предоставления</text:span><text:span text:style-name="T103"> </text:span><text:span text:style-name="T98">услуги<text:line-break/>не</text:span><text:span text:style-name="T103"> </text:span><text:span text:style-name="T98">позднее</text:span><text:span text:style-name="T103"> </text:span><text:span text:style-name="T98">следующего</text:span><text:span text:style-name="T103"> </text:span><text:span text:style-name="T98">дня</text:span><text:span text:style-name="T103"> </text:span><text:span text:style-name="T98">после</text:span><text:span text:style-name="T103"> </text:span><text:span text:style-name="T98">приема</text:span><text:span text:style-name="T103"> </text:span><text:span text:style-name="T98">документов</text:span><text:span text:style-name="T103"> </text:span><text:span text:style-name="T98">у</text:span><text:span text:style-name="T103"> </text:span><text:span text:style-name="T98">заявителя</text:span><text:span text:style-name="T103">.</text:span></text:p>
      <text:p text:style-name="P27"><text:span text:style-name="T98">При</text:span><text:span text:style-name="T103"> </text:span><text:span text:style-name="T98">наличии</text:span><text:span text:style-name="T103"> </text:span><text:span text:style-name="T98">технической</text:span><text:span text:style-name="T103"> </text:span><text:span text:style-name="T98">возможности</text:span><text:span text:style-name="T103"> </text:span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передает</text:span><text:span text:style-name="T103"> </text:span><text:span text:style-name="T98">ответ</text:span><text:span text:style-name="T103"> </text:span><text:span text:style-name="T98">на</text:span><text:span text:style-name="T103"> </text:span><text:span text:style-name="T98">межведомственный</text:span><text:span text:style-name="T103"> </text:span><text:span text:style-name="T98">запрос</text:span><text:span text:style-name="T103"> </text:span><text:span text:style-name="T98">в</text:span><text:span text:style-name="T103"> </text:span><text:span text:style-name="T98">электронном</text:span><text:span text:style-name="T103"> </text:span><text:span text:style-name="T98">виде</text:span><text:span text:style-name="T103"> </text:span><text:span text:style-name="T98">вместе</text:span><text:span text:style-name="T103"> </text:span><text:span text:style-name="T98">со</text:span><text:span text:style-name="T103"> </text:span><text:span text:style-name="T98">сканированным</text:span><text:span text:style-name="T103"> </text:span><text:span text:style-name="T98">пакетом</text:span><text:span text:style-name="T103"> </text:span><text:span text:style-name="T98">документов</text:span><text:span text:style-name="T103">.</text:span></text:p>
      <text:p text:style-name="P27"><text:span text:style-name="T98">При</text:span><text:span text:style-name="T103"> </text:span><text:span text:style-name="T98">отсутствии</text:span><text:span text:style-name="T103"> </text:span><text:span text:style-name="T98">технической</text:span><text:span text:style-name="T103"> </text:span><text:span text:style-name="T98">возможности</text:span><text:span text:style-name="T103"> </text:span><text:span text:style-name="T98">формирования</text:span><text:span text:style-name="T103"> </text:span><text:span text:style-name="T98">и</text:span><text:span text:style-name="T103"> </text:span><text:span text:style-name="T98">направления</text:span><text:span text:style-name="T103"> </text:span><text:span text:style-name="T98">межведомственного</text:span><text:span text:style-name="T103"> </text:span><text:span text:style-name="T98">запроса</text:span><text:span text:style-name="T103"> </text:span><text:span text:style-name="T98">в</text:span><text:span text:style-name="T103"> </text:span><text:span text:style-name="T98">форме</text:span><text:span text:style-name="T103"> </text:span><text:span text:style-name="T98">электронного</text:span><text:span text:style-name="T103"> </text:span><text:span text:style-name="T98">документа</text:span><text:span text:style-name="T103"> </text:span><text:span text:style-name="T98">по</text:span><text:span text:style-name="T103"> </text:span><text:span text:style-name="T98">каналам</text:span><text:span text:style-name="T103"> </text:span><text:span text:style-name="T98">СМЭВ</text:span><text:span text:style-name="T103"> </text:span><text:span text:style-name="T98">межведомственный</text:span><text:span text:style-name="T103"> </text:span><text:span text:style-name="T98">запрос</text:span><text:span text:style-name="T103"> </text:span><text:span text:style-name="T98">направляется</text:span><text:span text:style-name="T103"> </text:span><text:span text:style-name="T98">на</text:span><text:span text:style-name="T103"> </text:span><text:span text:style-name="T98">бумажном</text:span><text:span text:style-name="T103"> </text:span><text:span text:style-name="T98">носителе</text:span><text:span text:style-name="T103"> </text:span><text:span text:style-name="T98">по</text:span><text:span text:style-name="T103"> </text:span><text:span text:style-name="T98">почте</text:span><text:span text:style-name="T103">, </text:span><text:span text:style-name="T98">по</text:span><text:span text:style-name="T103"> </text:span><text:span text:style-name="T98">факсу<text:line-break/>с</text:span><text:span text:style-name="T103"> </text:span><text:span text:style-name="T98">одновременным</text:span><text:span text:style-name="T103"> </text:span><text:span text:style-name="T98">его</text:span><text:span text:style-name="T103"> </text:span><text:span text:style-name="T98">направлением</text:span><text:span text:style-name="T103"> </text:span><text:span text:style-name="T98">по</text:span><text:span text:style-name="T103"> </text:span><text:span text:style-name="T98">почте</text:span><text:span text:style-name="T103"> </text:span><text:span text:style-name="T98">или</text:span><text:span text:style-name="T103"> </text:span><text:span text:style-name="T98">курьерской</text:span><text:span text:style-name="T103"> </text:span><text:span text:style-name="T98">доставкой</text:span><text:span text:style-name="T103">.</text:span></text:p>
      <text:p text:style-name="P25"><text:soft-page-break/><text:span text:style-name="T40">Если</text:span><text:span text:style-name="T35"> </text:span><text:span text:style-name="T40">ответ</text:span><text:span text:style-name="T35"> </text:span><text:span text:style-name="T40">на</text:span><text:span text:style-name="T35"> </text:span><text:span text:style-name="T40">межведомственный</text:span><text:span text:style-name="T35"> </text:span><text:span text:style-name="T40">запрос</text:span><text:span text:style-name="T35"> </text:span><text:span text:style-name="T40">передать</text:span><text:span text:style-name="T35"> </text:span><text:span text:style-name="T40">в</text:span><text:span text:style-name="T35"> </text:span><text:span text:style-name="T40">электронном</text:span><text:span text:style-name="T35"> </text:span><text:span text:style-name="T40">виде</text:span><text:span text:style-name="T35"> </text:span><text:span text:style-name="T40">невозможно</text:span><text:span text:style-name="T35">, </text:span><text:span text:style-name="T40">специалист</text:span><text:span text:style-name="T35"> </text:span><text:span text:style-name="T40">уполномоченного</text:span><text:span text:style-name="T35"> </text:span><text:span text:style-name="T68">МФЦ</text:span><text:span text:style-name="T35"> </text:span><text:span text:style-name="T40">направляет</text:span><text:span text:style-name="T35"> </text:span><text:span text:style-name="T40">его</text:span><text:span text:style-name="T35"> </text:span><text:span text:style-name="T40">в</text:span><text:span text:style-name="T35"> </text:span><text:span text:style-name="T40">ОМС</text:span><text:span text:style-name="T35"> </text:span><text:span text:style-name="T40">УО</text:span><text:span text:style-name="T35"> </text:span><text:span text:style-name="T40">ПГО</text:span><text:span text:style-name="T35"> </text:span><text:span text:style-name="T40">на</text:span><text:span text:style-name="T35"> </text:span><text:span text:style-name="T40">бумажном</text:span><text:span text:style-name="T35"> </text:span><text:span text:style-name="T40">носителе</text:span><text:span text:style-name="T35"> </text:span><text:span text:style-name="T40">после</text:span><text:span text:style-name="T35"> </text:span><text:span text:style-name="T40">получения</text:span><text:span text:style-name="T35"> </text:span><text:span text:style-name="T40">соответствующего</text:span><text:span text:style-name="T35"> </text:span><text:span text:style-name="T40">ответа</text:span><text:span text:style-name="T35">.</text:span></text:p>
      <text:p text:style-name="P27"><text:span text:style-name="T98">Если</text:span><text:span text:style-name="T103"> </text:span><text:span text:style-name="T98">межведомственный</text:span><text:span text:style-name="T103"> </text:span><text:span text:style-name="T98">запрос</text:span><text:span text:style-name="T103"> </text:span><text:span text:style-name="T98">направлен</text:span><text:span text:style-name="T103">, </text:span><text:span text:style-name="T98">а</text:span><text:span text:style-name="T103"> </text:span><text:span text:style-name="T98">ответ</text:span><text:span text:style-name="T103"> </text:span><text:span text:style-name="T98">в</text:span><text:span text:style-name="T103"> </text:span><text:span text:style-name="T98">установленный</text:span><text:span text:style-name="T103"> </text:span><text:span text:style-name="T98">законодательством</text:span><text:span text:style-name="T103"> </text:span><text:span text:style-name="T98">срок</text:span><text:span text:style-name="T103"> </text:span><text:span text:style-name="T98">не</text:span><text:span text:style-name="T103"> </text:span><text:span text:style-name="T98">поступил</text:span><text:span text:style-name="T103">, </text:span><text:span text:style-name="T98">специалист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направляет<text:line-break/>в</text:span><text:span text:style-name="T103"> </text:span><text:span text:style-name="T98">ОМС</text:span><text:span text:style-name="T103"> </text:span><text:span text:style-name="T98">УО</text:span><text:span text:style-name="T103"> </text:span><text:span text:style-name="T98">ПГО</text:span><text:span text:style-name="T103"> </text:span><text:span text:style-name="T98">соответствующую</text:span><text:span text:style-name="T103"> </text:span><text:span text:style-name="T98">информацию</text:span><text:span text:style-name="T103"> </text:span><text:span text:style-name="T98">по</text:span><text:span text:style-name="T103"> </text:span><text:span text:style-name="T98">истечении</text:span><text:span text:style-name="T103"> </text:span><text:span text:style-name="T98">указанного</text:span><text:span text:style-name="T103"> </text:span><text:span text:style-name="T98">срока</text:span><text:span text:style-name="T103">;</text:span></text:p>
      <text:p text:style-name="P27"><text:span text:style-name="T111">4) </text:span><text:span text:style-name="T113">выдача</text:span><text:span text:style-name="T111"> </text:span><text:span text:style-name="T113">заявителю</text:span><text:span text:style-name="T111"> </text:span><text:span text:style-name="T113">результата</text:span><text:span text:style-name="T111"> </text:span><text:span text:style-name="T113">предоставления</text:span><text:span text:style-name="T111"> </text:span><text:span text:style-name="T113">муниципальной</text:span><text:span text:style-name="T111"> </text:span><text:span text:style-name="T113">услуги</text:span><text:span text:style-name="T111">, </text:span><text:span text:style-name="T113">полученного</text:span><text:span text:style-name="T111"> </text:span><text:span text:style-name="T113">из</text:span><text:span text:style-name="T111"> </text:span><text:span text:style-name="T113">ОМС</text:span><text:span text:style-name="T111"> </text:span><text:span text:style-name="T113">УО</text:span><text:span text:style-name="T111"> </text:span><text:span text:style-name="T113">ПГО</text:span><text:span text:style-name="T111">, </text:span><text:span text:style-name="T113">предоставляющего</text:span><text:span text:style-name="T111"> </text:span><text:span text:style-name="T113">муниципальную</text:span><text:span text:style-name="T111"> </text:span><text:span text:style-name="T113">услугу</text:span><text:span text:style-name="T111"> </text:span><text:span text:style-name="T113">на</text:span><text:span text:style-name="T111"> </text:span><text:span text:style-name="T113">бумажном</text:span><text:span text:style-name="T111"> </text:span><text:span text:style-name="T113">носителе</text:span><text:span text:style-name="T111"> </text:span><text:span text:style-name="T113">либо</text:span><text:span text:style-name="T111"> </text:span><text:span text:style-name="T113">составление</text:span><text:span text:style-name="T111"> </text:span><text:span text:style-name="T113">и</text:span><text:span text:style-name="T111"> </text:span><text:span text:style-name="T113">выдача</text:span><text:span text:style-name="T111"> </text:span><text:span text:style-name="T113">документов</text:span><text:span text:style-name="T111"> </text:span><text:span text:style-name="T113">на</text:span><text:span text:style-name="T111"> </text:span><text:span text:style-name="T113">бумажном</text:span><text:span text:style-name="T111"> </text:span><text:span text:style-name="T113">носителе</text:span><text:span text:style-name="T111">, </text:span><text:span text:style-name="T113">подтверждающих</text:span><text:span text:style-name="T111"> </text:span><text:span text:style-name="T113">содержание</text:span><text:span text:style-name="T111"> </text:span><text:span text:style-name="T113">электронных</text:span><text:span text:style-name="T111"> </text:span><text:span text:style-name="T113">документов</text:span><text:span text:style-name="T111">, </text:span><text:span text:style-name="T113">направленных</text:span><text:span text:style-name="T111"> </text:span><text:span text:style-name="T113">в</text:span><text:span text:style-name="T111"> </text:span><text:span text:style-name="T113">МФЦ<text:line-break/>по</text:span><text:span text:style-name="T111"> </text:span><text:span text:style-name="T113">результатам</text:span><text:span text:style-name="T111"> </text:span><text:span text:style-name="T113">предоставления</text:span><text:span text:style-name="T111"> </text:span><text:span text:style-name="T113">муниципальных</text:span><text:span text:style-name="T111"> </text:span><text:span text:style-name="T113">услуг</text:span><text:span text:style-name="T111"> </text:span><text:span text:style-name="T113">ОМС</text:span><text:span text:style-name="T111"> </text:span><text:span text:style-name="T113">УО</text:span><text:span text:style-name="T111"> </text:span><text:span text:style-name="T113">ПГО</text:span><text:span text:style-name="T111">:</text:span></text:p>
      <text:p text:style-name="P27"><text:span text:style-name="T98">ОМС</text:span><text:span text:style-name="T103"> </text:span><text:span text:style-name="T98">УО</text:span><text:span text:style-name="T103"> </text:span><text:span text:style-name="T98">ПГО</text:span><text:span text:style-name="T103"> </text:span><text:span text:style-name="T98">обеспечивает</text:span><text:span text:style-name="T103"> </text:span><text:span text:style-name="T98">передачу</text:span><text:span text:style-name="T103"> </text:span><text:span text:style-name="T98">специалисту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результата</text:span><text:span text:style-name="T103"> </text:span><text:span text:style-name="T98">предоставления</text:span><text:span text:style-name="T115"> </text:span><text:span text:style-name="T116">муниципальной</text:span><text:span text:style-name="T119"> </text:span><text:span text:style-name="T98">услуги</text:span><text:span text:style-name="T103"> </text:span><text:span text:style-name="T98">на</text:span><text:span text:style-name="T103"> </text:span><text:span text:style-name="T98">бумажном</text:span><text:span text:style-name="T103"> </text:span><text:span text:style-name="T98">носителе</text:span><text:span text:style-name="T103"> </text:span><text:span text:style-name="T98">по</text:span><text:span text:style-name="T103"> </text:span><text:span text:style-name="T98">ведомости</text:span><text:span text:style-name="T103"> </text:span><text:span text:style-name="T98">приема</text:span><text:span text:style-name="T100">-</text:span><text:span text:style-name="T98">передачи</text:span><text:span text:style-name="T103">, </text:span><text:span text:style-name="T98">оформленной</text:span><text:span text:style-name="T103"> </text:span><text:span text:style-name="T98">передающей</text:span><text:span text:style-name="T103"> </text:span><text:span text:style-name="T98">стороной</text:span><text:span text:style-name="T103"> </text:span><text:span text:style-name="T98">в</text:span><text:span text:style-name="T103"> 2-</text:span><text:span text:style-name="T98">х</text:span><text:span text:style-name="T103"> </text:span><text:span text:style-name="T98">экземплярах</text:span><text:span text:style-name="T103">. </text:span><text:span text:style-name="T98">Оформленный</text:span><text:span text:style-name="T103"> </text:span><text:span text:style-name="T98">результат</text:span><text:span text:style-name="T103"> </text:span><text:span text:style-name="T98">предоставления</text:span><text:span text:style-name="T115"> </text:span><text:span text:style-name="T116">муниципальной</text:span><text:span text:style-name="T119"> </text:span><text:span text:style-name="T98">услуги</text:span><text:span text:style-name="T103"> </text:span><text:span text:style-name="T98">на</text:span><text:span text:style-name="T103"> </text:span><text:span text:style-name="T98">бумажном</text:span><text:span text:style-name="T103"> </text:span><text:span text:style-name="T98">носителе</text:span><text:span text:style-name="T103"> </text:span><text:span text:style-name="T98">передается</text:span><text:span text:style-name="T103"> </text:span><text:span text:style-name="T98">курьеру</text:span><text:span text:style-name="T103"> </text:span><text:span text:style-name="T98">уполномоченного</text:span><text:span text:style-name="T103"> </text:span><text:span text:style-name="T98">МФЦ</text:span><text:span text:style-name="T103"> </text:span><text:span text:style-name="T98">не</text:span><text:span text:style-name="T103"> </text:span><text:span text:style-name="T98">позднее</text:span><text:span text:style-name="T103"> </text:span><text:span text:style-name="T98">последнего</text:span><text:span text:style-name="T103"> </text:span><text:span text:style-name="T98">дня</text:span><text:span text:style-name="T103"> </text:span><text:span text:style-name="T98">срока</text:span><text:span text:style-name="T103">, </text:span><text:span text:style-name="T98">предусмотренного</text:span><text:span text:style-name="T103"> </text:span><text:span text:style-name="T98">для</text:span><text:span text:style-name="T103"> </text:span><text:span text:style-name="T98">оформления</text:span><text:span text:style-name="T103"> </text:span><text:span text:style-name="T98">результата</text:span><text:span text:style-name="T103"> </text:span><text:span text:style-name="T98">предоставления</text:span><text:span text:style-name="T103"> </text:span><text:span text:style-name="T120">муниципальной </text:span><text:span text:style-name="T98">услуги</text:span><text:span text:style-name="T103">. </text:span></text:p>
      <text:p text:style-name="P27"><text:span text:style-name="T98">Срок</text:span><text:span text:style-name="T103">, </text:span><text:span text:style-name="T98">в</text:span><text:span text:style-name="T103"> </text:span><text:span text:style-name="T98">течение</text:span><text:span text:style-name="T103"> </text:span><text:span text:style-name="T98">которого</text:span><text:span text:style-name="T103"> </text:span><text:span text:style-name="T98">осуществляется</text:span><text:span text:style-name="T103"> </text:span><text:span text:style-name="T98">доставка</text:span><text:span text:style-name="T103"> </text:span><text:span text:style-name="T98">результата</text:span><text:span text:style-name="T103"> </text:span><text:span text:style-name="T98">предоставления</text:span><text:span text:style-name="T115"> </text:span><text:span text:style-name="T116">муниципальной</text:span><text:span text:style-name="T119"> </text:span><text:span text:style-name="T98">услуги</text:span><text:span text:style-name="T103"> </text:span><text:span text:style-name="T98">на</text:span><text:span text:style-name="T103"> </text:span><text:span text:style-name="T98">бумажных</text:span><text:span text:style-name="T103"> </text:span><text:span text:style-name="T98">носителях</text:span><text:span text:style-name="T103"> </text:span><text:span text:style-name="T98">от</text:span><text:span text:style-name="T103"> </text:span><text:span text:style-name="T98">ОМС</text:span><text:span text:style-name="T103"> </text:span><text:span text:style-name="T98">УО</text:span><text:span text:style-name="T103"> </text:span><text:span text:style-name="T98">ПГО</text:span><text:span text:style-name="T103"> </text:span><text:span text:style-name="T98">до</text:span><text:span text:style-name="T103"> </text:span><text:span text:style-name="T98">филиала</text:span><text:span text:style-name="T103"> </text:span><text:span text:style-name="T98">уполномоченного</text:span><text:span text:style-name="T103"> </text:span><text:span text:style-name="T98">МФЦ</text:span><text:span text:style-name="T103">, </text:span><text:span text:style-name="T98">в</text:span><text:span text:style-name="T103"> </text:span><text:span text:style-name="T98">котором</text:span><text:span text:style-name="T103"> </text:span><text:span text:style-name="T98">производится</text:span><text:span text:style-name="T103"> </text:span><text:span text:style-name="T98">выдача</text:span><text:span text:style-name="T103"> </text:span><text:span text:style-name="T98">результата</text:span><text:span text:style-name="T103"> </text:span><text:span text:style-name="T98">предоставления</text:span><text:span text:style-name="T103"> </text:span><text:span text:style-name="T120">муниципальной </text:span><text:span text:style-name="T98">услуги</text:span><text:span text:style-name="T103"> </text:span><text:span text:style-name="T98">заявителю</text:span><text:span text:style-name="T103">, </text:span><text:span text:style-name="T98">не</text:span><text:span text:style-name="T103"> </text:span><text:span text:style-name="T98">должен</text:span><text:span text:style-name="T103"> </text:span><text:span text:style-name="T98">прев</text:span><text:span text:style-name="T77">ышать</text:span><text:span text:style-name="T78"> </text:span><text:span text:style-name="T79">«</text:span><text:span text:style-name="T78">1</text:span><text:span text:style-name="T79">»</text:span><text:span text:style-name="T78"> (</text:span><text:span text:style-name="T77">один</text:span><text:span text:style-name="T78">) </text:span><text:span text:style-name="T77">рабочий</text:span><text:span text:style-name="T78"> </text:span><text:span text:style-name="T77">день</text:span><text:span text:style-name="T78">, </text:span><text:span text:style-name="T77">следующий</text:span><text:span text:style-name="T78"> </text:span><text:span text:style-name="T77">за</text:span><text:span text:style-name="T78"> </text:span><text:span text:style-name="T77">днем</text:span><text:span text:style-name="T78"> </text:span><text:span text:style-name="T77">оформления</text:span><text:span text:style-name="T78"> </text:span><text:span text:style-name="T77">результата</text:span><text:span text:style-name="T78"> </text:span><text:span text:style-name="T77">предоставления</text:span><text:span text:style-name="T78"> </text:span><text:span text:style-name="T80">муниципальной </text:span><text:span text:style-name="T77">услуг</text:span><text:span text:style-name="T98">и</text:span><text:span text:style-name="T103">.</text:span></text:p>
      <text:p text:style-name="P26"><text:span text:style-name="T81">При</text:span><text:span text:style-name="T88"> </text:span><text:span text:style-name="T81">наличии</text:span><text:span text:style-name="T88"> </text:span><text:span text:style-name="T81">технической</text:span><text:span text:style-name="T88"> </text:span><text:span text:style-name="T81">возможности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направляет</text:span><text:span text:style-name="T88"> </text:span><text:span text:style-name="T81">специалисту</text:span><text:span text:style-name="T88"> </text:span><text:span text:style-name="T81">уполномоченного</text:span><text:span text:style-name="T88"> </text:span><text:span text:style-name="T81">МФЦ</text:span><text:span text:style-name="T88"> </text:span><text:span text:style-name="T81">результат</text:span><text:span text:style-name="T88"> </text:span><text:span text:style-name="T81">предоставления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форме</text:span><text:span text:style-name="T88"> </text:span><text:span text:style-name="T81">электронного</text:span><text:span text:style-name="T88"> </text:span><text:span text:style-name="T81">документа<text:line-break/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требованиями</text:span><text:span text:style-name="T88"> </text:span><text:span text:style-name="T81">постановления</text:span><text:span text:style-name="T88"> </text:span><text:span text:style-name="T81">Правительства</text:span><text:span text:style-name="T88"> </text:span><text:span text:style-name="T81">РФ</text:span><text:span text:style-name="T91"> </text:span><text:span text:style-name="T81">от</text:span><text:span text:style-name="T88"> 18.03.2015 </text:span><text:span text:style-name="T95">№</text:span><text:span text:style-name="T88"> 250.</text:span><text:span text:style-name="T97"> </text:span><text:span text:style-name="T81">Результат</text:span><text:span text:style-name="T88"> </text:span><text:span text:style-name="T81">предоставления</text:span><text:span text:style-name="T88"> </text:span><text:span text:style-name="T81">услуги</text:span><text:span text:style-name="T88"> </text:span><text:span text:style-name="T81">на</text:span><text:span text:style-name="T88"> </text:span><text:span text:style-name="T81">бумажном</text:span><text:span text:style-name="T88"> </text:span><text:span text:style-name="T81">носителе</text:span><text:span text:style-name="T88"> </text:span><text:span text:style-name="T81">в</text:span><text:span text:style-name="T88"> </text:span><text:span text:style-name="T81">таком</text:span><text:span text:style-name="T88"> </text:span><text:span text:style-name="T81">случае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text:line-break/>в</text:span><text:span text:style-name="T88"> </text:span><text:span text:style-name="T81">МФЦ</text:span><text:span text:style-name="T88"> </text:span><text:span text:style-name="T81">не</text:span><text:span text:style-name="T88"> </text:span><text:span text:style-name="T81">передается</text:span><text:span text:style-name="T88">.</text:span></text:p>
      <text:p text:style-name="P27"><text:span text:style-name="T98">По</text:span><text:span text:style-name="T103"> </text:span><text:span text:style-name="T98">требованию</text:span><text:span text:style-name="T103"> </text:span><text:span text:style-name="T98">заявителя</text:span><text:span text:style-name="T103"> </text:span><text:span text:style-name="T98">вместе</text:span><text:span text:style-name="T103"> </text:span><text:span text:style-name="T98">с</text:span><text:span text:style-name="T103"> </text:span><text:span text:style-name="T98">экземпляром</text:span><text:span text:style-name="T103"> </text:span><text:span text:style-name="T98">электронного</text:span><text:span text:style-name="T103"> </text:span><text:span text:style-name="T98">документа<text:line-break/>на</text:span><text:span text:style-name="T103"> </text:span><text:span text:style-name="T98">бумажном</text:span><text:span text:style-name="T103"> </text:span><text:span text:style-name="T98">носителе</text:span><text:span text:style-name="T103"> </text:span><text:span text:style-name="T98">ему</text:span><text:span text:style-name="T103"> </text:span><text:span text:style-name="T98">предоставляется</text:span><text:span text:style-name="T103"> </text:span><text:span text:style-name="T98">экземпляр</text:span><text:span text:style-name="T103"> </text:span><text:span text:style-name="T98">электронного</text:span><text:span text:style-name="T103"> </text:span><text:span text:style-name="T98">документа</text:span><text:span text:style-name="T103"> </text:span><text:span text:style-name="T98">путем</text:span><text:span text:style-name="T103"> </text:span><text:span text:style-name="T98">его</text:span><text:span text:style-name="T103"> </text:span><text:span text:style-name="T98">записи</text:span><text:span text:style-name="T103"> </text:span><text:span text:style-name="T98">на</text:span><text:span text:style-name="T103"> </text:span><text:span text:style-name="T98">съемный</text:span><text:span text:style-name="T103"> </text:span><text:span text:style-name="T98">носитель</text:span><text:span text:style-name="T103"> </text:span><text:span text:style-name="T98">информации</text:span><text:span text:style-name="T103"> </text:span><text:span text:style-name="T98">или</text:span><text:span text:style-name="T103"> </text:span><text:span text:style-name="T98">направления</text:span><text:span text:style-name="T103"> </text:span><text:span text:style-name="T98">экземпляра</text:span><text:span text:style-name="T103"> </text:span><text:span text:style-name="T98">электронного</text:span><text:span text:style-name="T103"> </text:span><text:span text:style-name="T98">документа</text:span><text:span text:style-name="T103"> </text:span><text:span text:style-name="T98">по</text:span><text:span text:style-name="T103"> </text:span><text:span text:style-name="T98">электронной</text:span><text:span text:style-name="T103"> </text:span><text:span text:style-name="T98">почте</text:span><text:span text:style-name="T103"> </text:span><text:span text:style-name="T98">в</text:span><text:span text:style-name="T103"> </text:span><text:span text:style-name="T98">адрес</text:span><text:span text:style-name="T103"> </text:span><text:span text:style-name="T98">заявителя</text:span><text:span text:style-name="T103">. </text:span><text:span text:style-name="T98">При</text:span><text:span text:style-name="T103"> </text:span><text:span text:style-name="T98">записи</text:span><text:span text:style-name="T103"> </text:span><text:span text:style-name="T98">на</text:span><text:span text:style-name="T103"> </text:span><text:span text:style-name="T98">съемный</text:span><text:span text:style-name="T103"> </text:span><text:span text:style-name="T98">носитель</text:span><text:span text:style-name="T103"> </text:span><text:span text:style-name="T98">информации</text:span><text:span text:style-name="T103"> </text:span><text:span text:style-name="T98">или</text:span><text:span text:style-name="T103"> </text:span><text:span text:style-name="T98">направлении</text:span><text:span text:style-name="T103"> </text:span><text:span text:style-name="T98">экземпляра</text:span><text:span text:style-name="T103"> </text:span><text:span text:style-name="T98">электронного</text:span><text:span text:style-name="T103"> </text:span><text:span text:style-name="T98">документа</text:span><text:span text:style-name="T103">, </text:span><text:span text:style-name="T98">на</text:span><text:span text:style-name="T103"> </text:span><text:span text:style-name="T98">основе</text:span><text:span text:style-name="T103"> </text:span><text:span text:style-name="T98">которого</text:span><text:span text:style-name="T103"> </text:span><text:span text:style-name="T98">составлен</text:span><text:span text:style-name="T103"> </text:span><text:span text:style-name="T98">экземпляр</text:span><text:span text:style-name="T103"> </text:span><text:span text:style-name="T98">электронного</text:span><text:span text:style-name="T103"> </text:span><text:span text:style-name="T98">документа</text:span><text:span text:style-name="T103"> </text:span><text:span text:style-name="T98">на</text:span><text:span text:style-name="T103"> </text:span><text:span text:style-name="T98">бумажном</text:span><text:span text:style-name="T103"> </text:span><text:span text:style-name="T98">носителе</text:span><text:span text:style-name="T103">, </text:span><text:span text:style-name="T98">по</text:span><text:span text:style-name="T103"> </text:span><text:span text:style-name="T98">электронной</text:span><text:span text:style-name="T103"> </text:span><text:span text:style-name="T98">почте</text:span><text:span text:style-name="T103"> </text:span><text:span text:style-name="T98">идентичность</text:span><text:span text:style-name="T103"> </text:span><text:span text:style-name="T98">такого</text:span><text:span text:style-name="T103"> </text:span><text:span text:style-name="T98">экземпляра</text:span><text:span text:style-name="T103"> </text:span><text:span text:style-name="T98">электронного</text:span><text:span text:style-name="T103"> </text:span><text:span text:style-name="T98">документа</text:span><text:span text:style-name="T103"> </text:span><text:span text:style-name="T98">экземпляру</text:span><text:span text:style-name="T103"> </text:span><text:span text:style-name="T98">электронного</text:span><text:span text:style-name="T103"> </text:span><text:span text:style-name="T98">документа</text:span><text:span text:style-name="T103"> </text:span><text:span text:style-name="T98">на</text:span><text:span text:style-name="T103"> </text:span><text:span text:style-name="T98">бумажном</text:span><text:span text:style-name="T103"> </text:span><text:span text:style-name="T98">носителе</text:span><text:span text:style-name="T103"> </text:span><text:span text:style-name="T98">заверяется</text:span><text:span text:style-name="T103"> </text:span><text:span text:style-name="T98">уполномоченным</text:span><text:span text:style-name="T103"> </text:span><text:span text:style-name="T98">сотрудником</text:span><text:span text:style-name="T103"> </text:span><text:span text:style-name="T98">с</text:span><text:span text:style-name="T103"> </text:span><text:span text:style-name="T98">использованием</text:span><text:span text:style-name="T103"> </text:span><text:span text:style-name="T98">усиленной</text:span><text:span text:style-name="T103"> </text:span><text:span text:style-name="T98">квалифицированной</text:span><text:span text:style-name="T103"> </text:span><text:span text:style-name="T98">электронной</text:span><text:span text:style-name="T103"> </text:span><text:span text:style-name="T98">подписи</text:span><text:span text:style-name="T103">.</text:span></text:p>
      <text:p text:style-name="P26"><text:span text:style-name="T81">Специалист</text:span><text:span text:style-name="T88"> </text:span><text:span text:style-name="T81">уполномоченного</text:span><text:span text:style-name="T88"> </text:span><text:span text:style-name="T81">МФЦ</text:span><text:span text:style-name="T88"> </text:span><text:span text:style-name="T81">составляет</text:span><text:span text:style-name="T88"> </text:span><text:span text:style-name="T81">на</text:span><text:span text:style-name="T88"> </text:span><text:span text:style-name="T81">бумажном</text:span><text:span text:style-name="T88"> </text:span><text:span text:style-name="T81">носителе</text:span><text:span text:style-name="T88"> </text:span><text:span text:style-name="T81">документ</text:span><text:span text:style-name="T88">, </text:span><text:span text:style-name="T81">подтверждающий</text:span><text:span text:style-name="T88"> </text:span><text:span text:style-name="T81">содержание</text:span><text:span text:style-name="T88"> </text:span><text:span text:style-name="T81">направленного</text:span><text:span text:style-name="T88"> </text:span><text:span text:style-name="T81">специалисту</text:span><text:span text:style-name="T88"> </text:span><text:span text:style-name="T81">уполномоченного</text:span><text:span text:style-name="T88"> </text:span><text:span text:style-name="T81">МФЦ</text:span><text:span text:style-name="T88"> </text:span><text:span text:style-name="T81">электронного</text:span><text:span text:style-name="T88"> </text:span><text:span text:style-name="T81">документа</text:span><text:span text:style-name="T88">, </text:span><text:span text:style-name="T81">подписанного</text:span><text:span text:style-name="T88"> </text:span><text:span text:style-name="T81">усиленной</text:span><text:span text:style-name="T88"> </text:span><text:span text:style-name="T81">квалифицированной</text:span><text:span text:style-name="T88"> </text:span><text:span text:style-name="T81">электронной</text:span><text:span text:style-name="T88"> </text:span><text:span text:style-name="T81">подписью</text:span><text:span text:style-name="T88"> </text:span><text:span text:style-name="T81">в</text:span><text:span text:style-name="T88"> </text:span><text:span text:style-name="T81">порядке</text:span><text:span text:style-name="T88">, </text:span><text:span text:style-name="T81">предусмотренном</text:span><text:span text:style-name="T88"> </text:span><text:span text:style-name="T81">действующим</text:span><text:span text:style-name="T88"> </text:span><text:span text:style-name="T81">законодательством</text:span><text:span text:style-name="T88">, </text:span><text:span text:style-name="T81">или</text:span><text:span text:style-name="T88"> </text:span><text:span text:style-name="T81">составляет<text:line-break/>и</text:span><text:span text:style-name="T88"> </text:span><text:span text:style-name="T81">заверяет</text:span><text:span text:style-name="T88"> </text:span><text:span text:style-name="T81">выписку</text:span><text:span text:style-name="T88"> </text:span><text:span text:style-name="T81">из</text:span><text:span text:style-name="T88"> </text:span><text:span text:style-name="T81">информационной</text:span><text:span text:style-name="T88"> </text:span><text:span text:style-name="T81">системы</text:span><text:span text:style-name="T88"> </text:span><text:span text:style-name="T81">на</text:span><text:span text:style-name="T88"> </text:span><text:span text:style-name="T81">основе</text:span><text:span text:style-name="T88"> </text:span><text:span text:style-name="T81">выписки</text:span><text:span text:style-name="T88">, </text:span><text:span text:style-name="T81">полученной</text:span><text:span text:style-name="T88"><text:line-break/></text:span><text:span text:style-name="T81">в</text:span><text:span text:style-name="T88"> </text:span><text:span text:style-name="T81">электронном</text:span><text:span text:style-name="T88"> </text:span><text:span text:style-name="T81">виде</text:span><text:span text:style-name="T88"> </text:span><text:span text:style-name="T81">из</text:span><text:span text:style-name="T88"> </text:span><text:span text:style-name="T81">информационных</text:span><text:span text:style-name="T88"> </text:span><text:span text:style-name="T81">систем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требованиями</text:span><text:span text:style-name="T97"> </text:span><text:span text:style-name="T81">постановления</text:span><text:span text:style-name="T88"> </text:span><text:span text:style-name="T81">Правительства</text:span><text:span text:style-name="T88"> </text:span><text:span text:style-name="T81">РФ</text:span><text:span text:style-name="T88"> </text:span><text:span text:style-name="T81">от</text:span><text:span text:style-name="T88"> 18.03.2015 </text:span><text:span text:style-name="T95">№</text:span><text:span text:style-name="T88"> 250.</text:span></text:p>
      <text:p text:style-name="P77"/>
      <text:p text:style-name="P42"><text:span text:style-name="T107">Прием</text:span><text:span text:style-name="T108"> </text:span><text:span text:style-name="T107">и</text:span><text:span text:style-name="T108"> </text:span><text:span text:style-name="T107">проверка</text:span><text:span text:style-name="T108"> </text:span><text:span text:style-name="T107">документов</text:span><text:span text:style-name="T108"> </text:span><text:span text:style-name="T107">с</text:span><text:span text:style-name="T108"> </text:span><text:span text:style-name="T107">целью</text:span><text:span text:style-name="T108"> </text:span><text:span text:style-name="T107">постановки</text:span><text:span text:style-name="T108"> </text:span><text:span text:style-name="T107">на</text:span><text:span text:style-name="T108"> </text:span><text:span text:style-name="T107">учет</text:span><text:span text:style-name="T108"> </text:span><text:span text:style-name="T107">для</text:span><text:span text:style-name="T108"> </text:span><text:span text:style-name="T107">предоставления</text:span><text:span text:style-name="T108"> </text:span><text:span text:style-name="T107">путевки</text:span><text:span text:style-name="T108"> </text:span><text:span text:style-name="T107">для</text:span><text:span text:style-name="T108"> </text:span><text:span text:style-name="T107">ребенка</text:span><text:span text:style-name="T108"> </text:span><text:span text:style-name="T107">в</text:span><text:span text:style-name="T108"> </text:span><text:span text:style-name="T107">организацию</text:span><text:span text:style-name="T108"> </text:span><text:span text:style-name="T107">отдыха</text:span><text:span text:style-name="T108"> </text:span><text:span text:style-name="T107">детей</text:span><text:span text:style-name="T108"> </text:span><text:span text:style-name="T107">и</text:span><text:span text:style-name="T108"> </text:span><text:span text:style-name="T107">их</text:span><text:span text:style-name="T108"> </text:span><text:span text:style-name="T107">оздоровления</text:span></text:p>
      <text:p text:style-name="P60"/>
      <text:p text:style-name="P9"><text:span text:style-name="T88">38. </text:span><text:span text:style-name="T81">При</text:span><text:span text:style-name="T88"> </text:span><text:span text:style-name="T81">выполнении</text:span><text:span text:style-name="T88"> </text:span><text:span text:style-name="T81">административной</text:span><text:span text:style-name="T88"> </text:span><text:span text:style-name="T81">процедуры</text:span><text:span text:style-name="T88"> </text:span><text:span text:style-name="T81">осуществляются</text:span><text:span text:style-name="T88"> </text:span><text:span text:style-name="T81">следующие</text:span><text:span text:style-name="T88"> </text:span><text:span text:style-name="T81">действия</text:span><text:span text:style-name="T88">:</text:span></text:p>
      <text:p text:style-name="P9"><text:span text:style-name="T88">1) </text:span><text:span text:style-name="T81">прием</text:span><text:span text:style-name="T88"> </text:span><text:span text:style-name="T81">заявления</text:span><text:span text:style-name="T88"> </text:span><text:span text:style-name="T81">и</text:span><text:span text:style-name="T88"> </text:span><text:span text:style-name="T81">пакета</text:span><text:span text:style-name="T88"> </text:span><text:span text:style-name="T81">документов</text:span><text:span text:style-name="T88"> </text:span><text:span text:style-name="T81">при</text:span><text:span text:style-name="T88"> </text:span><text:span text:style-name="T81">личном</text:span><text:span text:style-name="T88"> </text:span><text:span text:style-name="T81">обращении</text:span><text:span text:style-name="T88"> </text:span><text:span text:style-name="T81">заявителя</text:span><text:span text:style-name="T88"><text:line-break/></text:span><text:span text:style-name="T81">в</text:span><text:span text:style-name="T88"> </text:span><text:span text:style-name="T81">уполномоченный</text:span><text:span text:style-name="T88"> </text:span><text:span text:style-name="T81">орган</text:span><text:span text:style-name="T88"> </text:span><text:span text:style-name="T81">для</text:span><text:span text:style-name="T88"> </text:span><text:span text:style-name="T81">постановки</text:span><text:span text:style-name="T88"> </text:span><text:span text:style-name="T81">ребенка</text:span><text:span text:style-name="T88"> </text:span><text:span text:style-name="T81">на</text:span><text:span text:style-name="T88"> </text:span><text:span text:style-name="T81">учет</text:span><text:span text:style-name="T88"> (</text:span><text:span text:style-name="T81">основание</text:span><text:span text:style-name="T88"> </text:span><text:span text:style-name="T81">для</text:span><text:span text:style-name="T88"> </text:span><text:span text:style-name="T81">начала</text:span><text:span text:style-name="T88"> </text:span><text:span text:style-name="T81">административной</text:span><text:span text:style-name="T88"> </text:span><text:span text:style-name="T81">процедуры</text:span><text:span text:style-name="T88">);</text:span></text:p>
      <text:p text:style-name="P9"><text:soft-page-break/><text:span text:style-name="T88">2) </text:span><text:span text:style-name="T81">проверка</text:span><text:span text:style-name="T88"> </text:span><text:span text:style-name="T81">документов</text:span><text:span text:style-name="T88"> </text:span><text:span text:style-name="T81">на</text:span><text:span text:style-name="T88"> </text:span><text:span text:style-name="T81">соответствие</text:span><text:span text:style-name="T88"> </text:span><text:span text:style-name="T81">требованиям</text:span><text:span text:style-name="T88"> </text:span><text:span text:style-name="T81">к</text:span><text:span text:style-name="T88"> </text:span><text:span text:style-name="T81">документам</text:span><text:span text:style-name="T88">, </text:span><text:span text:style-name="T81">перечисленным</text:span><text:span text:style-name="T88"><text:line-break/></text:span><text:span text:style-name="T81">в</text:span><text:span text:style-name="T88"> </text:span><text:span text:style-name="T81">пункте</text:span><text:span text:style-name="T88"> 16 </text:span><text:span text:style-name="T81">настоящего</text:span><text:span text:style-name="T88"> </text:span><text:span text:style-name="T81">регламента</text:span><text:span text:style-name="T88">;</text:span></text:p>
      <text:p text:style-name="P9"><text:span text:style-name="T88">3) </text:span><text:span text:style-name="T81">заверение</text:span><text:span text:style-name="T88"> </text:span><text:span text:style-name="T81">копий</text:span><text:span text:style-name="T88"> </text:span><text:span text:style-name="T81">представленных</text:span><text:span text:style-name="T88"> </text:span><text:span text:style-name="T81">документов</text:span><text:span text:style-name="T88">.</text:span></text:p>
      <text:p text:style-name="P9"><text:span text:style-name="T81">Специалист</text:span><text:span text:style-name="T88"> </text:span><text:span text:style-name="T81">уполномоченного</text:span><text:span text:style-name="T88"> </text:span><text:span text:style-name="T81">органа</text:span><text:span text:style-name="T88"> </text:span><text:span text:style-name="T81">осуществляет</text:span><text:span text:style-name="T88"> </text:span><text:span text:style-name="T81">проверку</text:span><text:span text:style-name="T88"> </text:span><text:span text:style-name="T81">комплектности</text:span><text:span text:style-name="T88"> (</text:span><text:span text:style-name="T81">достаточности</text:span><text:span text:style-name="T88">) </text:span><text:span text:style-name="T81">представленных</text:span><text:span text:style-name="T88"> </text:span><text:span text:style-name="T81">заявителем</text:span><text:span text:style-name="T88"> </text:span><text:span text:style-name="T81">документов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проверку</text:span><text:span text:style-name="T88"> </text:span><text:span text:style-name="T81">полноты</text:span><text:span text:style-name="T88"><text:line-break/></text:span><text:span text:style-name="T81">и</text:span><text:span text:style-name="T88"> </text:span><text:span text:style-name="T81">достоверности</text:span><text:span text:style-name="T88">, </text:span><text:span text:style-name="T81">содержащейся</text:span><text:span text:style-name="T88"> </text:span><text:span text:style-name="T81">в</text:span><text:span text:style-name="T88"> </text:span><text:span text:style-name="T81">указанных</text:span><text:span text:style-name="T88"> </text:span><text:span text:style-name="T81">документах</text:span><text:span text:style-name="T88"> </text:span><text:span text:style-name="T81">информации</text:span><text:span text:style-name="T88">.</text:span></text:p>
      <text:p text:style-name="P9"><text:span text:style-name="T81">При</text:span><text:span text:style-name="T88"> </text:span><text:span text:style-name="T81">наличии</text:span><text:span text:style-name="T88"> </text:span><text:span text:style-name="T81">оснований</text:span><text:span text:style-name="T88"> </text:span><text:span text:style-name="T81">для</text:span><text:span text:style-name="T88"> </text:span><text:span text:style-name="T81">отказа</text:span><text:span text:style-name="T88"> </text:span><text:span text:style-name="T81">специалист</text:span><text:span text:style-name="T88"> </text:span><text:span text:style-name="T81">уполномоченного</text:span><text:span text:style-name="T88"> </text:span><text:span text:style-name="T81">органа</text:span><text:span text:style-name="T88"> </text:span><text:span text:style-name="T81">формирует</text:span><text:span text:style-name="T88"> </text:span><text:span text:style-name="T81">уведомление</text:span><text:span text:style-name="T88"> </text:span><text:span text:style-name="T81">об</text:span><text:span text:style-name="T88"> </text:span><text:span text:style-name="T81">отказе</text:span><text:span text:style-name="T88"> </text:span><text:span text:style-name="T81">в</text:span><text:span text:style-name="T88"> </text:span><text:span text:style-name="T81">приеме</text:span><text:span text:style-name="T88"> </text:span><text:span text:style-name="T81">документов</text:span><text:span text:style-name="T88"> </text:span><text:span text:style-name="T81">и</text:span><text:span text:style-name="T88"> </text:span><text:span text:style-name="T81">передает</text:span><text:span text:style-name="T88"> </text:span><text:span text:style-name="T81">его</text:span><text:span text:style-name="T88"> </text:span><text:span text:style-name="T81">непосредственно</text:span><text:span text:style-name="T88"> </text:span><text:span text:style-name="T81">заявителю</text:span><text:span text:style-name="T88">,<text:line-break/></text:span><text:span text:style-name="T81">или</text:span><text:span text:style-name="T88"> </text:span><text:span text:style-name="T81">в</text:span><text:span text:style-name="T88"> </text:span><text:span text:style-name="T81">виде</text:span><text:span text:style-name="T88"> </text:span><text:span text:style-name="T81">почтового</text:span><text:span text:style-name="T88"> </text:span><text:span text:style-name="T81">сообщения</text:span><text:span text:style-name="T88"> </text:span><text:span text:style-name="T81">на</text:span><text:span text:style-name="T88"> </text:span><text:span text:style-name="T81">почтовый</text:span><text:span text:style-name="T88"> </text:span><text:span text:style-name="T81">адрес</text:span><text:span text:style-name="T88"> </text:span><text:span text:style-name="T81">заявителя</text:span><text:span text:style-name="T88">, </text:span><text:span text:style-name="T81">или</text:span><text:span text:style-name="T88"> </text:span><text:span text:style-name="T81">направляет</text:span><text:span text:style-name="T88"> </text:span><text:span text:style-name="T81">его</text:span><text:span text:style-name="T88"><text:line-break/></text:span><text:span text:style-name="T81">на</text:span><text:span text:style-name="T88"> </text:span><text:span text:style-name="T81">электронную</text:span><text:span text:style-name="T88"> </text:span><text:span text:style-name="T81">почту</text:span><text:span text:style-name="T88"> </text:span><text:span text:style-name="T81">заявителя</text:span><text:span text:style-name="T88"> </text:span><text:span text:style-name="T81">в</text:span><text:span text:style-name="T88"> </text:span><text:span text:style-name="T81">течение</text:span><text:span text:style-name="T88"> «10» </text:span><text:span text:style-name="T81">рабочих</text:span><text:span text:style-name="T88"> </text:span><text:span text:style-name="T81">дней</text:span><text:span text:style-name="T88">.</text:span></text:p>
      <text:p text:style-name="P65"/>
      <text:p text:style-name="P68">Регистрация заявления и формирование электронного реестра обращений заявителей.</text:p>
      <text:p text:style-name="P68"><text:span text:style-name="T143">П</text:span>риобретение путевок для ребенка в организацию отдыха детей и их оздоровления</text:p>
      <text:p text:style-name="P64"/>
      <text:p text:style-name="P9"><text:span text:style-name="T88">39. </text:span><text:span text:style-name="T81">Предварительная</text:span><text:span text:style-name="T88"> </text:span><text:span text:style-name="T81">регистрация</text:span><text:span text:style-name="T88"> </text:span><text:span text:style-name="T81">заявления</text:span><text:span text:style-name="T88"> </text:span><text:span text:style-name="T81">в</text:span><text:span text:style-name="T88"> </text:span><text:span text:style-name="T81">автоматизированных</text:span><text:span text:style-name="T88"> </text:span><text:span text:style-name="T81">системах</text:span><text:span text:style-name="T88"> </text:span><text:span text:style-name="T81">аннулируется</text:span><text:span text:style-name="T88">, </text:span><text:span text:style-name="T81">если</text:span><text:span text:style-name="T88"> </text:span><text:span text:style-name="T81">заявитель</text:span><text:span text:style-name="T88"> </text:span><text:span text:style-name="T81">не</text:span><text:span text:style-name="T88"> </text:span><text:span text:style-name="T81">обратился</text:span><text:span text:style-name="T88"> </text:span><text:span text:style-name="T81">в</text:span><text:span text:style-name="T88"> </text:span><text:span text:style-name="T81">уполномоченный</text:span><text:span text:style-name="T88"> </text:span><text:span text:style-name="T81">орган</text:span><text:span text:style-name="T88"> </text:span><text:span text:style-name="T81">в</text:span><text:span text:style-name="T88"> </text:span><text:span text:style-name="T81">течение</text:span><text:span text:style-name="T88"> «10» </text:span><text:span text:style-name="T81">рабочих</text:span><text:span text:style-name="T88"> </text:span><text:span text:style-name="T81">дней</text:span><text:span text:style-name="T88">.</text:span></text:p>
      <text:p text:style-name="P9"><text:span text:style-name="T81">После</text:span><text:span text:style-name="T88"> </text:span><text:span text:style-name="T81">проверки</text:span><text:span text:style-name="T88"> </text:span><text:span text:style-name="T81">заявления</text:span><text:span text:style-name="T88"> </text:span><text:span text:style-name="T81">и</text:span><text:span text:style-name="T88"> </text:span><text:span text:style-name="T81">документов</text:span><text:span text:style-name="T88">, </text:span><text:span text:style-name="T81">поданных</text:span><text:span text:style-name="T88"> </text:span><text:span text:style-name="T81">заявителем</text:span><text:span text:style-name="T88"> </text:span><text:span text:style-name="T81">при</text:span><text:span text:style-name="T88"> </text:span><text:span text:style-name="T81">личном</text:span><text:span text:style-name="T88"> </text:span><text:span text:style-name="T81">обращении</text:span><text:span text:style-name="T88"> </text:span><text:span text:style-name="T81">в</text:span><text:span text:style-name="T88"> </text:span><text:span text:style-name="T81">уполномоченный</text:span><text:span text:style-name="T88"> </text:span><text:span text:style-name="T81">орган</text:span><text:span text:style-name="T88"> </text:span><text:span text:style-name="T81">или</text:span><text:span text:style-name="T88"> </text:span><text:span text:style-name="T81">зарегистрированного</text:span><text:span text:style-name="T88"> </text:span><text:span text:style-name="T81">заявления</text:span><text:span text:style-name="T88"> </text:span><text:span text:style-name="T81">в</text:span><text:span text:style-name="T88"> </text:span><text:span text:style-name="T81">электронном</text:span><text:span text:style-name="T88"> </text:span><text:span text:style-name="T81">виде</text:span><text:span text:style-name="T88"> </text:span><text:span text:style-name="T81">через</text:span><text:span text:style-name="T88"> </text:span><text:span text:style-name="T81">Единый</text:span><text:span text:style-name="T88"> </text:span><text:span text:style-name="T81">портал</text:span><text:span text:style-name="T88">, </text:span><text:span text:style-name="T81">посредством</text:span><text:span text:style-name="T88"> </text:span><text:span text:style-name="T81">АИС</text:span><text:span text:style-name="T88"> «</text:span><text:span text:style-name="T81">Е</text:span><text:span text:style-name="T88">-</text:span><text:span text:style-name="T81">Услуги</text:span><text:span text:style-name="T88">. </text:span><text:span text:style-name="T81">Образование</text:span><text:span text:style-name="T88">» </text:span><text:span text:style-name="T81">и</text:span><text:span text:style-name="T88"> </text:span><text:span text:style-name="T81">проверки</text:span><text:span text:style-name="T88"> </text:span><text:span text:style-name="T81">документов</text:span><text:span text:style-name="T88">, </text:span><text:span text:style-name="T81">представленных</text:span><text:span text:style-name="T88"> </text:span><text:span text:style-name="T81">в</text:span><text:span text:style-name="T88"> </text:span><text:span text:style-name="T81">уполномоченный</text:span><text:span text:style-name="T88"> </text:span><text:span text:style-name="T81">орган</text:span><text:span text:style-name="T88"> </text:span><text:span text:style-name="T81">после</text:span><text:span text:style-name="T88"> </text:span><text:span text:style-name="T81">регистрации</text:span><text:span text:style-name="T88"> </text:span><text:span text:style-name="T81">заявления</text:span><text:span text:style-name="T88"> </text:span><text:span text:style-name="T81">в</text:span><text:span text:style-name="T88"> </text:span><text:span text:style-name="T81">электронном</text:span><text:span text:style-name="T88"> </text:span><text:span text:style-name="T81">виде</text:span><text:span text:style-name="T88">, </text:span><text:span text:style-name="T81">в</text:span><text:span text:style-name="T88"> </text:span><text:span text:style-name="T81">случае</text:span><text:span text:style-name="T88"> </text:span><text:span text:style-name="T81">отсутствия</text:span><text:span text:style-name="T88"> </text:span><text:span text:style-name="T81">замечаний</text:span><text:span text:style-name="T88"> </text:span><text:span text:style-name="T81">к</text:span><text:span text:style-name="T88"> </text:span><text:span text:style-name="T81">документам</text:span><text:span text:style-name="T88">, </text:span><text:span text:style-name="T81">заявление</text:span><text:span text:style-name="T88"> </text:span><text:span text:style-name="T81">регистрируется</text:span><text:span text:style-name="T88"> </text:span><text:span text:style-name="T81">в</text:span><text:span text:style-name="T88"> </text:span><text:span text:style-name="T81">реестре</text:span><text:span text:style-name="T88"> </text:span><text:span text:style-name="T81">обращений</text:span><text:span text:style-name="T88"> </text:span><text:span text:style-name="T81">заявителей</text:span><text:span text:style-name="T88"> </text:span><text:span text:style-name="T81">о</text:span><text:span text:style-name="T88"> </text:span><text:span text:style-name="T81">постановке</text:span><text:span text:style-name="T88"> </text:span><text:span text:style-name="T81">на</text:span><text:span text:style-name="T88"> </text:span><text:span text:style-name="T81">учет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путевок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<text:line-break/>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в</text:span><text:span text:style-name="T88"> </text:span><text:span text:style-name="T81">уполномоченном</text:span><text:span text:style-name="T88"> </text:span><text:span text:style-name="T81">органе</text:span><text:span text:style-name="T88">, </text:span><text:span text:style-name="T81">также</text:span><text:span text:style-name="T88"> </text:span><text:span text:style-name="T81">в</text:span><text:span text:style-name="T88"> </text:span><text:span text:style-name="T81">журнале</text:span><text:span text:style-name="T88"> (</text:span><text:span text:style-name="T81">реестре</text:span><text:span text:style-name="T88">) </text:span><text:span text:style-name="T81">регистрации</text:span><text:span text:style-name="T88"> </text:span><text:span text:style-name="T81">заявлений</text:span><text:span text:style-name="T88"> </text:span><text:span text:style-name="T81">на</text:span><text:span text:style-name="T88"> </text:span><text:span text:style-name="T81">получение</text:span><text:span text:style-name="T88"> </text:span><text:span text:style-name="T81">муниципальной</text:span><text:span text:style-name="T88"> </text:span><text:span text:style-name="T81">услуги</text:span><text:span text:style-name="T88"> «</text:span><text:span text:style-name="T81">Предоставление</text:span><text:span text:style-name="T88"> </text:span><text:span text:style-name="T81">путевок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» </text:span><text:span text:style-name="T81">АИС</text:span><text:span text:style-name="T88"> «</text:span><text:span text:style-name="T81">Е</text:span><text:span text:style-name="T88">-</text:span><text:span text:style-name="T81">Услуги</text:span><text:span text:style-name="T88">. </text:span><text:span text:style-name="T81">Образование</text:span><text:span text:style-name="T88">». </text:span></text:p>
      <text:p text:style-name="P9"><text:span text:style-name="T81">Результатом</text:span><text:span text:style-name="T88"> </text:span><text:span text:style-name="T81">выполнения</text:span><text:span text:style-name="T88"> </text:span><text:span text:style-name="T81">административной</text:span><text:span text:style-name="T88"> </text:span><text:span text:style-name="T81">процедуры</text:span><text:span text:style-name="T88"> </text:span><text:span text:style-name="T81">является</text:span><text:span text:style-name="T88"> </text:span><text:span text:style-name="T81">зарегистрированное</text:span><text:span text:style-name="T88"> </text:span><text:span text:style-name="T81">заявление</text:span><text:span text:style-name="T88"> </text:span><text:span text:style-name="T81">и</text:span><text:span text:style-name="T88"> </text:span><text:span text:style-name="T81">полный</text:span><text:span text:style-name="T88"> </text:span><text:span text:style-name="T81">пакет</text:span><text:span text:style-name="T88"> </text:span><text:span text:style-name="T81">документов</text:span><text:span text:style-name="T88"> </text:span><text:span text:style-name="T81">или</text:span><text:span text:style-name="T88"> </text:span><text:span text:style-name="T81">отказ</text:span><text:span text:style-name="T88"> </text:span><text:span text:style-name="T81">в</text:span><text:span text:style-name="T88"> </text:span><text:span text:style-name="T81">приеме</text:span><text:span text:style-name="T88"> </text:span><text:span text:style-name="T81">документов</text:span><text:span text:style-name="T88">.</text:span></text:p>
      <text:p text:style-name="P9"><text:span text:style-name="T81">По</text:span><text:span text:style-name="T88"> </text:span><text:span text:style-name="T81">результатам</text:span><text:span text:style-name="T88"> </text:span><text:span text:style-name="T81">регистрации</text:span><text:span text:style-name="T88"> </text:span><text:span text:style-name="T81">заявлений</text:span><text:span text:style-name="T88"> </text:span><text:span text:style-name="T81">и</text:span><text:span text:style-name="T88"> </text:span><text:span text:style-name="T81">документов</text:span><text:span text:style-name="T88"> </text:span><text:span text:style-name="T81">осуществляется</text:span><text:span text:style-name="T88"> </text:span><text:span text:style-name="T81">формирование</text:span><text:span text:style-name="T88"> </text:span><text:span text:style-name="T81">реестров</text:span><text:span text:style-name="T88"> </text:span><text:span text:style-name="T81">обращений</text:span><text:span text:style-name="T88"> </text:span><text:span text:style-name="T81">заявителей</text:span><text:span text:style-name="T88"> </text:span><text:span text:style-name="T81">на</text:span><text:span text:style-name="T88"> </text:span><text:span text:style-name="T81">получение</text:span><text:span text:style-name="T88"> </text:span><text:span text:style-name="T81">путевок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text:line-break/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и</text:span><text:span text:style-name="T88"> </text:span><text:span text:style-name="T81">приобретение</text:span><text:span text:style-name="T88"> </text:span><text:span text:style-name="T81">путевок</text:span><text:span text:style-name="T88">.</text:span></text:p>
      <text:p text:style-name="P9"><text:span text:style-name="T81">Уполномоченный</text:span><text:span text:style-name="T88"> </text:span><text:span text:style-name="T81">орган</text:span><text:span text:style-name="T88"> </text:span><text:span text:style-name="T81">осуществляет</text:span><text:span text:style-name="T88"> </text:span><text:span text:style-name="T81">приобретение</text:span><text:span text:style-name="T88"> </text:span><text:span text:style-name="T81">путевок</text:span><text:span text:style-name="T88"> </text:span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действующим</text:span><text:span text:style-name="T88"> </text:span><text:span text:style-name="T81">законодательством</text:span><text:span text:style-name="T88"> </text:span><text:span text:style-name="T81">о</text:span><text:span text:style-name="T88"> </text:span><text:span text:style-name="T81">размещении</text:span><text:span text:style-name="T88"> </text:span><text:span text:style-name="T81">заказов</text:span><text:span text:style-name="T88"> </text:span><text:span text:style-name="T81">на</text:span><text:span text:style-name="T88"> </text:span><text:span text:style-name="T81">поставки</text:span><text:span text:style-name="T88"> </text:span><text:span text:style-name="T81">товаров</text:span><text:span text:style-name="T88">, </text:span><text:span text:style-name="T81">выполнение</text:span><text:span text:style-name="T88"> </text:span><text:span text:style-name="T81">работ</text:span><text:span text:style-name="T88">, </text:span><text:span text:style-name="T81">оказание</text:span><text:span text:style-name="T88"> </text:span><text:span text:style-name="T81">услуг</text:span><text:span text:style-name="T88"> </text:span><text:span text:style-name="T81">для</text:span><text:span text:style-name="T88"> </text:span><text:span text:style-name="T81">государственных<text:line-break/>и</text:span><text:span text:style-name="T88"> </text:span><text:span text:style-name="T81">муниципальных</text:span><text:span text:style-name="T88"> </text:span><text:span text:style-name="T81">нужд</text:span><text:span text:style-name="T88">.</text:span></text:p>
      <text:p text:style-name="P9"><text:span text:style-name="T81">Результатом</text:span><text:span text:style-name="T88"> </text:span><text:span text:style-name="T81">выполнения</text:span><text:span text:style-name="T88"> </text:span><text:span text:style-name="T81">административной</text:span><text:span text:style-name="T88"> </text:span><text:span text:style-name="T81">процедуры</text:span><text:span text:style-name="T88"> </text:span><text:span text:style-name="T81">являются</text:span><text:span text:style-name="T88"> </text:span><text:span text:style-name="T81">путевки</text:span><text:span text:style-name="T88">, </text:span><text:span text:style-name="T81">приобретенные</text:span><text:span text:style-name="T88"> </text:span><text:span text:style-name="T81">по</text:span><text:span text:style-name="T88"> </text:span><text:span text:style-name="T81">результатам</text:span><text:span text:style-name="T88"> </text:span><text:span text:style-name="T81">проведения</text:span><text:span text:style-name="T88"> </text:span><text:span text:style-name="T81">торгов</text:span><text:span text:style-name="T88">.</text:span></text:p>
      <text:p text:style-name="P55"/>
      <text:p text:style-name="P42"><text:span text:style-name="T107">Распределение</text:span><text:span text:style-name="T108"> </text:span><text:span text:style-name="T107">и</text:span><text:span text:style-name="T108"> </text:span><text:span text:style-name="T107">предоставление</text:span><text:span text:style-name="T108"> </text:span><text:span text:style-name="T107">путевок</text:span><text:span text:style-name="T108"> </text:span><text:span text:style-name="T107">заявителям</text:span></text:p>
      <text:p text:style-name="P60"/>
      <text:p text:style-name="P9"><text:span text:style-name="T88">40. </text:span><text:span text:style-name="T81">При</text:span><text:span text:style-name="T88"> </text:span><text:span text:style-name="T81">выполнении</text:span><text:span text:style-name="T88"> </text:span><text:span text:style-name="T81">административной</text:span><text:span text:style-name="T88"> </text:span><text:span text:style-name="T81">процедуры</text:span><text:span text:style-name="T88"> </text:span><text:span text:style-name="T81">по</text:span><text:span text:style-name="T88"> </text:span><text:span text:style-name="T81">распределению</text:span><text:span text:style-name="T88"><text:line-break/></text:span><text:span text:style-name="T81">и</text:span><text:span text:style-name="T88"> </text:span><text:span text:style-name="T81">предоставлению</text:span><text:span text:style-name="T88"> </text:span><text:span text:style-name="T81">путевок</text:span><text:span text:style-name="T88"> </text:span><text:span text:style-name="T81">детям</text:span><text:span text:style-name="T88"> </text:span><text:span text:style-name="T81">осуществляются</text:span><text:span text:style-name="T88"> </text:span><text:span text:style-name="T81">следующие</text:span><text:span text:style-name="T88"> </text:span><text:span text:style-name="T81">действия</text:span><text:span text:style-name="T88">:</text:span></text:p>
      <text:p text:style-name="P9"><text:span text:style-name="T88">1) </text:span><text:span text:style-name="T81">формирование</text:span><text:span text:style-name="T88"> </text:span><text:span text:style-name="T81">реестров</text:span><text:span text:style-name="T88"> </text:span><text:span text:style-name="T81">распределения</text:span><text:span text:style-name="T88"> </text:span><text:span text:style-name="T81">путевок</text:span><text:span text:style-name="T88">;</text:span></text:p>
      <text:p text:style-name="P9"><text:span text:style-name="T88">2) </text:span><text:span text:style-name="T81">информирование</text:span><text:span text:style-name="T88"> </text:span><text:span text:style-name="T81">заявителя</text:span><text:span text:style-name="T88"> </text:span><text:span text:style-name="T81">о</text:span><text:span text:style-name="T88"> </text:span><text:span text:style-name="T81">предоставлении</text:span><text:span text:style-name="T88"> </text:span><text:span text:style-name="T81">путевки</text:span><text:span text:style-name="T88">;</text:span></text:p>
      <text:p text:style-name="P9"><text:span text:style-name="T88">3) </text:span><text:span text:style-name="T81">предоставление</text:span><text:span text:style-name="T88"> </text:span><text:span text:style-name="T81">путевки</text:span><text:span text:style-name="T88"> </text:span><text:span text:style-name="T81">заявителю</text:span><text:span text:style-name="T88">.</text:span></text:p>
      <text:p text:style-name="P9"><text:span text:style-name="T81">Специалист</text:span><text:span text:style-name="T88"> </text:span><text:span text:style-name="T81">уполномоченного</text:span><text:span text:style-name="T88"> </text:span><text:span text:style-name="T81">органа</text:span><text:span text:style-name="T88"> </text:span><text:span text:style-name="T81">на</text:span><text:span text:style-name="T88"> </text:span><text:span text:style-name="T81">основании</text:span><text:span text:style-name="T88"> </text:span><text:span text:style-name="T81">реестров</text:span><text:span text:style-name="T88"> </text:span><text:span text:style-name="T81">распределения</text:span><text:span text:style-name="T88"> </text:span><text:span text:style-name="T81">путевок</text:span><text:span text:style-name="T88"> </text:span><text:span text:style-name="T81">готовит</text:span><text:span text:style-name="T88"> </text:span><text:span text:style-name="T81">заявителям</text:span><text:span text:style-name="T88"> </text:span><text:span text:style-name="T81">уведомления</text:span><text:span text:style-name="T88"> </text:span><text:span text:style-name="T81">о</text:span><text:span text:style-name="T88"> </text:span><text:span text:style-name="T81">предоставлении</text:span><text:span text:style-name="T88"> </text:span><text:span text:style-name="T81">путевки</text:span><text:span text:style-name="T88"> </text:span><text:span text:style-name="T81">в</text:span><text:span text:style-name="T88"> </text:span><text:span text:style-name="T81">лагерь</text:span><text:span text:style-name="T88"> </text:span><text:span text:style-name="T81">или</text:span><text:span text:style-name="T88"> </text:span><text:span text:style-name="T81">санаторий</text:span><text:span text:style-name="T88">,<text:line-break/></text:span><text:span text:style-name="T81">об</text:span><text:span text:style-name="T88"> </text:span><text:span text:style-name="T81">отказе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путевки</text:span><text:span text:style-name="T88">.</text:span></text:p>
      <text:p text:style-name="P9"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реестром</text:span><text:span text:style-name="T88"> </text:span><text:span text:style-name="T81">распределения</text:span><text:span text:style-name="T88"> </text:span><text:span text:style-name="T81">путевок</text:span><text:span text:style-name="T88"> </text:span><text:span text:style-name="T81">специалист</text:span><text:span text:style-name="T88">, </text:span><text:span text:style-name="T81">ответственный</text:span><text:span text:style-name="T88"><text:line-break/></text:span><text:span text:style-name="T81">за</text:span><text:span text:style-name="T88"> </text:span><text:span text:style-name="T81">выдачу</text:span><text:span text:style-name="T88"> </text:span><text:span text:style-name="T81">путевки</text:span><text:span text:style-name="T88"> </text:span><text:span text:style-name="T81">заявителю</text:span><text:span text:style-name="T88">, </text:span><text:span text:style-name="T81">регистрирует</text:span><text:span text:style-name="T88"> </text:span><text:span text:style-name="T81">путевки</text:span><text:span text:style-name="T88"> </text:span><text:span text:style-name="T81">в</text:span><text:span text:style-name="T88"> </text:span><text:span text:style-name="T81">журнале</text:span><text:span text:style-name="T88"> </text:span><text:span text:style-name="T81">предоставления</text:span><text:span text:style-name="T88"> </text:span><text:span text:style-name="T81">путевок</text:span><text:span text:style-name="T88">.</text:span></text:p>
      <text:p text:style-name="P9"><text:soft-page-break/><text:span text:style-name="T81">Выдача</text:span><text:span text:style-name="T88"> </text:span><text:span text:style-name="T81">заявителю</text:span><text:span text:style-name="T88"> </text:span><text:span text:style-name="T81">путевки</text:span><text:span text:style-name="T88"> </text:span><text:span text:style-name="T81">производится</text:span><text:span text:style-name="T88"> </text:span><text:span text:style-name="T81">специалистом</text:span><text:span text:style-name="T88"> </text:span><text:span text:style-name="T81">организации</text:span><text:span text:style-name="T88"> </text:span><text:span text:style-name="T81">на</text:span><text:span text:style-name="T88"> </text:span><text:span text:style-name="T81">основании</text:span><text:span text:style-name="T88"> </text:span><text:span text:style-name="T81">документа</text:span><text:span text:style-name="T88">, </text:span><text:span text:style-name="T81">удостоверяющего</text:span><text:span text:style-name="T88"> </text:span><text:span text:style-name="T81">личность</text:span><text:span text:style-name="T88"> </text:span><text:span text:style-name="T81">заявителя</text:span><text:span text:style-name="T88">, </text:span><text:span text:style-name="T81">после</text:span><text:span text:style-name="T88"> </text:span><text:span text:style-name="T81">предъявления</text:span><text:span text:style-name="T88"> </text:span><text:span text:style-name="T81">квитанции</text:span><text:span text:style-name="T88"> </text:span><text:span text:style-name="T81">об</text:span><text:span text:style-name="T88"> </text:span><text:span text:style-name="T81">оплате</text:span><text:span text:style-name="T88"> </text:span><text:span text:style-name="T81">стоимости</text:span><text:span text:style-name="T88"> </text:span><text:span text:style-name="T81">путевки</text:span><text:span text:style-name="T88">.</text:span></text:p>
      <text:p text:style-name="P9"><text:span text:style-name="T81">Путевка</text:span><text:span text:style-name="T88"> </text:span><text:span text:style-name="T81">должна</text:span><text:span text:style-name="T88"> </text:span><text:span text:style-name="T81">быть</text:span><text:span text:style-name="T88"> </text:span><text:span text:style-name="T81">получена</text:span><text:span text:style-name="T88"> </text:span><text:span text:style-name="T81">заявителем</text:span><text:span text:style-name="T88"> </text:span><text:span text:style-name="T81">не</text:span><text:span text:style-name="T88"> </text:span><text:span text:style-name="T81">позднее</text:span><text:span text:style-name="T88"> «5» </text:span><text:span text:style-name="T81">рабочих</text:span><text:span text:style-name="T88"> </text:span><text:span text:style-name="T81">дней</text:span><text:span text:style-name="T88"> </text:span><text:span text:style-name="T81">до</text:span><text:span text:style-name="T88"> </text:span><text:span text:style-name="T81">начала</text:span><text:span text:style-name="T88"> </text:span><text:span text:style-name="T81">смены</text:span><text:span text:style-name="T88">. </text:span><text:span text:style-name="T81">В</text:span><text:span text:style-name="T88"> </text:span><text:span text:style-name="T81">противном</text:span><text:span text:style-name="T88"> </text:span><text:span text:style-name="T81">случае</text:span><text:span text:style-name="T88"> </text:span><text:span text:style-name="T81">путевка</text:span><text:span text:style-name="T88"> </text:span><text:span text:style-name="T81">предоставляется</text:span><text:span text:style-name="T88"> </text:span><text:span text:style-name="T81">следующему</text:span><text:span text:style-name="T88"> </text:span><text:span text:style-name="T81">по</text:span><text:span text:style-name="T88"> </text:span><text:span text:style-name="T81">очереди</text:span><text:span text:style-name="T88"> </text:span><text:span text:style-name="T81">заявителю</text:span><text:span text:style-name="T88">, </text:span><text:span text:style-name="T81">которому</text:span><text:span text:style-name="T88"> </text:span><text:span text:style-name="T81">специалист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направляет</text:span><text:span text:style-name="T88"> </text:span><text:span text:style-name="T81">информацию</text:span><text:span text:style-name="T88"> (</text:span><text:span text:style-name="T81">при</text:span><text:span text:style-name="T88"> </text:span><text:span text:style-name="T81">личном</text:span><text:span text:style-name="T88"> </text:span><text:span text:style-name="T81">обращении</text:span><text:span text:style-name="T88"> </text:span><text:span text:style-name="T81">заявителя</text:span><text:span text:style-name="T88">, </text:span><text:span text:style-name="T81">по</text:span><text:span text:style-name="T88"> </text:span><text:span text:style-name="T81">телефону</text:span><text:span text:style-name="T88">) </text:span><text:span text:style-name="T81">о</text:span><text:span text:style-name="T88"> </text:span><text:span text:style-name="T81">возможности</text:span><text:span text:style-name="T88"> </text:span><text:span text:style-name="T81">получения</text:span><text:span text:style-name="T88"> </text:span><text:span text:style-name="T81">путевки</text:span><text:span text:style-name="T88">.</text:span></text:p>
      <text:p text:style-name="P9"><text:span text:style-name="T81">Путевка</text:span><text:span text:style-name="T88"> </text:span><text:span text:style-name="T81">может</text:span><text:span text:style-name="T88"> </text:span><text:span text:style-name="T81">быть</text:span><text:span text:style-name="T88"> </text:span><text:span text:style-name="T81">выдана</text:span><text:span text:style-name="T88"> </text:span><text:span text:style-name="T81">заявителю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порядковым</text:span><text:span text:style-name="T88"> </text:span><text:span text:style-name="T81">номером</text:span><text:span text:style-name="T88"> </text:span><text:span text:style-name="T81">подачи</text:span><text:span text:style-name="T88"> </text:span><text:span text:style-name="T81">заявления</text:span><text:span text:style-name="T88"> </text:span><text:span text:style-name="T81">при</text:span><text:span text:style-name="T88"> </text:span><text:span text:style-name="T81">наличии</text:span><text:span text:style-name="T88"> </text:span><text:span text:style-name="T81">свободных</text:span><text:span text:style-name="T88"> </text:span><text:span text:style-name="T81">мест</text:span><text:span text:style-name="T88">. </text:span><text:span text:style-name="T81">Путевки</text:span><text:span text:style-name="T88"> </text:span><text:span text:style-name="T81">выдаются</text:span><text:span text:style-name="T88"> </text:span><text:span text:style-name="T81">в</text:span><text:span text:style-name="T88"> </text:span><text:span text:style-name="T81">заполненном</text:span><text:span text:style-name="T88"> </text:span><text:span text:style-name="T81">виде</text:span><text:span text:style-name="T88">, </text:span><text:span text:style-name="T81">исправления</text:span><text:span text:style-name="T88"> </text:span><text:span text:style-name="T81">в</text:span><text:span text:style-name="T88"> </text:span><text:span text:style-name="T81">путевках</text:span><text:span text:style-name="T88"> </text:span><text:span text:style-name="T81">не</text:span><text:span text:style-name="T88"> </text:span><text:span text:style-name="T81">допускаются</text:span><text:span text:style-name="T88">.</text:span></text:p>
      <text:p text:style-name="P9"><text:span text:style-name="T81">Результатом</text:span><text:span text:style-name="T88"> </text:span><text:span text:style-name="T81">выполнения</text:span><text:span text:style-name="T88"> </text:span><text:span text:style-name="T81">административной</text:span><text:span text:style-name="T88"> </text:span><text:span text:style-name="T81">процедуры</text:span><text:span text:style-name="T88"> </text:span><text:span text:style-name="T81">является</text:span><text:span text:style-name="T88"> </text:span><text:span text:style-name="T81">предоставление</text:span><text:span text:style-name="T88"> </text:span><text:span text:style-name="T81">путевки</text:span><text:span text:style-name="T88"> </text:span><text:span text:style-name="T81">заявителю</text:span><text:span text:style-name="T88"> </text:span><text:span text:style-name="T81">в</text:span><text:span text:style-name="T88"> </text:span><text:span text:style-name="T81">ОМС УО ПГО или</text:span><text:span text:style-name="T88"> </text:span><text:span text:style-name="T81">отказ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путевки</text:span><text:span text:style-name="T88">.</text:span></text:p>
      <text:p text:style-name="P9"><text:span text:style-name="T81">Вносятся</text:span><text:span text:style-name="T88"> </text:span><text:span text:style-name="T81">сведения</text:span><text:span text:style-name="T88"> </text:span><text:span text:style-name="T81">о</text:span><text:span text:style-name="T88"> </text:span><text:span text:style-name="T81">результат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журнале</text:span><text:span text:style-name="T88"> (</text:span><text:span text:style-name="T81">реестре</text:span><text:span text:style-name="T88">) </text:span><text:span text:style-name="T81">учета</text:span><text:span text:style-name="T88"> </text:span><text:span text:style-name="T81">выдачи</text:span><text:span text:style-name="T88"> </text:span><text:span text:style-name="T81">путевок</text:span><text:span text:style-name="T88"> </text:span><text:span text:style-name="T81">в</text:span><text:span text:style-name="T88"> </text:span><text:span text:style-name="T81">уполномоченном</text:span><text:span text:style-name="T88"> </text:span><text:span text:style-name="T81">органе</text:span><text:span text:style-name="T88"> </text:span><text:span text:style-name="T81">и</text:span><text:span text:style-name="T88"> </text:span><text:span text:style-name="T81">в</text:span><text:span text:style-name="T88"> </text:span><text:span text:style-name="T81">АИС</text:span><text:span text:style-name="T88"> «</text:span><text:span text:style-name="T81">Е</text:span><text:span text:style-name="T88">-</text:span><text:span text:style-name="T81">Услуги</text:span><text:span text:style-name="T88">. </text:span><text:span text:style-name="T81">Образование</text:span><text:span text:style-name="T88">». </text:span></text:p>
      <text:p text:style-name="P6">41. Критериями принятия решения в рамках настоящих административных процедур является:</text:p>
      <text:p text:style-name="P5">положительное решение, принимаемое в случае предоставления полного пакета документов в соответствии с пунктом 16 настоящего регламента, которые отвечают установленным требованиям к документам при приеме и проверке документов с целью постановки на учет<text:span text:style-name="T158">.</text:span></text:p>
      <text:p text:style-name="P9"><text:span text:style-name="T88">42. </text:span><text:span text:style-name="T81">После</text:span><text:span text:style-name="T88"> </text:span><text:span text:style-name="T81">регистрации</text:span><text:span text:style-name="T88"> </text:span><text:span text:style-name="T81">заявления</text:span><text:span text:style-name="T88"> </text:span><text:span text:style-name="T81">и</text:span><text:span text:style-name="T88"> </text:span><text:span text:style-name="T81">формирования</text:span><text:span text:style-name="T88"> </text:span><text:span text:style-name="T81">электронного</text:span><text:span text:style-name="T88"> </text:span><text:span text:style-name="T81">реестра</text:span><text:span text:style-name="T88"> </text:span><text:span text:style-name="T81">обращений</text:span><text:span text:style-name="T88"> </text:span><text:span text:style-name="T81">заявителей</text:span><text:span text:style-name="T88"> </text:span><text:span text:style-name="T81">осуществляется</text:span><text:span text:style-name="T88"> </text:span><text:span text:style-name="T81">приобретение</text:span><text:span text:style-name="T88"> </text:span><text:span text:style-name="T81">путевок</text:span><text:span text:style-name="T88"> </text:span><text:span text:style-name="T81">по</text:span><text:span text:style-name="T88"> </text:span><text:span text:style-name="T81">результатам</text:span><text:span text:style-name="T88"> </text:span><text:span text:style-name="T81">проведенных</text:span><text:span text:style-name="T88"> </text:span><text:span text:style-name="T81">торгов</text:span><text:span text:style-name="T88">.</text:span></text:p>
      <text:p text:style-name="P9"><text:span text:style-name="T81">При</text:span><text:span text:style-name="T88"> </text:span><text:span text:style-name="T81">распределении</text:span><text:span text:style-name="T88"> </text:span><text:span text:style-name="T81">и</text:span><text:span text:style-name="T88"> </text:span><text:span text:style-name="T81">предоставлении</text:span><text:span text:style-name="T88"> </text:span><text:span text:style-name="T81">путевок</text:span><text:span text:style-name="T88"> </text:span><text:span text:style-name="T81">заявителям</text:span><text:span text:style-name="T88"> </text:span><text:span text:style-name="T81">принимается</text:span><text:span text:style-name="T88"> </text:span><text:span text:style-name="T81">решение</text:span><text:span text:style-name="T88"><text:line-break/></text:span><text:span text:style-name="T81">о</text:span><text:span text:style-name="T88"> </text:span><text:span text:style-name="T81">предоставлении</text:span><text:span text:style-name="T88"> </text:span><text:span text:style-name="T81">путевки</text:span><text:span text:style-name="T88"> </text:span><text:span text:style-name="T81">заявителю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порядковым</text:span><text:span text:style-name="T88"> </text:span><text:span text:style-name="T81">номером</text:span><text:span text:style-name="T88"> </text:span><text:span text:style-name="T81">подачи</text:span><text:span text:style-name="T88"> </text:span><text:span text:style-name="T81">заявления</text:span><text:span text:style-name="T88"> </text:span><text:span text:style-name="T81">или</text:span><text:span text:style-name="T88"> </text:span><text:span text:style-name="T81">принимается</text:span><text:span text:style-name="T88"> </text:span><text:span text:style-name="T81">решение</text:span><text:span text:style-name="T88"> </text:span><text:span text:style-name="T81">об</text:span><text:span text:style-name="T88"> </text:span><text:span text:style-name="T81">отказе</text:span><text:span text:style-name="T88"> </text:span><text:span text:style-name="T81">в</text:span><text:span text:style-name="T88"> </text:span><text:span text:style-name="T81">случае</text:span><text:span text:style-name="T88"> </text:span><text:span text:style-name="T81">отсутствия</text:span><text:span text:style-name="T88"> </text:span><text:span text:style-name="T81">свободных</text:span><text:span text:style-name="T88"> </text:span><text:span text:style-name="T81">мест</text:span><text:span text:style-name="T88">.</text:span></text:p>
      <text:p text:style-name="P9"><text:span text:style-name="T81">Конечным</text:span><text:span text:style-name="T88"> </text:span><text:span text:style-name="T81">результатом</text:span><text:span text:style-name="T88"> </text:span><text:span text:style-name="T81">является</text:span><text:span text:style-name="T88"> </text:span><text:span text:style-name="T81">получение</text:span><text:span text:style-name="T88"> </text:span><text:span text:style-name="T81">путевки</text:span><text:span text:style-name="T88"> </text:span><text:span text:style-name="T81">или</text:span><text:span text:style-name="T88"> </text:span><text:span text:style-name="T81">отказ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. </text:span></text:p>
      <text:p text:style-name="P9"><text:span text:style-name="T88">43. </text:span><text:span text:style-name="T81">Способы</text:span><text:span text:style-name="T88"> </text:span><text:span text:style-name="T81">получения</text:span><text:span text:style-name="T88"> </text:span><text:span text:style-name="T81">результата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об</text:span><text:span text:style-name="T88"> </text:span><text:span text:style-name="T81">отказе</text:span><text:span text:style-name="T88">:</text:span></text:p>
      <text:p text:style-name="P9"><text:span text:style-name="T88">1) </text:span><text:span text:style-name="T81">лично</text:span><text:span text:style-name="T88"> </text:span><text:span text:style-name="T81">в</text:span><text:span text:style-name="T88"> </text:span><text:span text:style-name="T81">уполномоченном</text:span><text:span text:style-name="T88"> </text:span><text:span text:style-name="T81">органе</text:span><text:span text:style-name="T88">;</text:span></text:p>
      <text:p text:style-name="P9"><text:span text:style-name="T88">2) </text:span><text:span text:style-name="T81">по</text:span><text:span text:style-name="T88"> </text:span><text:span text:style-name="T81">электронной</text:span><text:span text:style-name="T88"> </text:span><text:span text:style-name="T81">почте</text:span><text:span text:style-name="T88"> </text:span><text:span text:style-name="T81">заявителя</text:span><text:span text:style-name="T88">;</text:span></text:p>
      <text:p text:style-name="P9"><text:span text:style-name="T88">3) </text:span><text:span text:style-name="T81">почтовым</text:span><text:span text:style-name="T88"> </text:span><text:span text:style-name="T81">отправлением</text:span><text:span text:style-name="T88">. </text:span></text:p>
      <text:p text:style-name="P87"><text:span text:style-name="T88">44. </text:span><text:span text:style-name="T81">Способ</text:span><text:span text:style-name="T88"> </text:span><text:span text:style-name="T81">получения</text:span><text:span text:style-name="T88"> </text:span><text:span text:style-name="T81">заявителем</text:span><text:span text:style-name="T88"> </text:span><text:span text:style-name="T81">путевки</text:span><text:span text:style-name="T88"> </text:span><text:span text:style-name="T81">‒ лично</text:span><text:span text:style-name="T88"> </text:span><text:span text:style-name="T81">в</text:span><text:span text:style-name="T88"> </text:span><text:span text:style-name="T81">уполномоченном</text:span><text:span text:style-name="T88"> </text:span><text:span text:style-name="T81">органе</text:span><text:span text:style-name="T88">.</text:span></text:p>
      <text:p text:style-name="P60"/>
      <text:p text:style-name="P42"><text:span text:style-name="T107">Формирование</text:span><text:span text:style-name="T108"> </text:span><text:span text:style-name="T107">и</text:span><text:span text:style-name="T108"> </text:span><text:span text:style-name="T107">направление</text:span><text:span text:style-name="T108"> </text:span><text:span text:style-name="T107">межведомственного</text:span><text:span text:style-name="T108"> </text:span><text:span text:style-name="T107">запроса</text:span><text:span text:style-name="T108"> </text:span><text:span text:style-name="T107">в</text:span><text:span text:style-name="T108"> </text:span><text:span text:style-name="T107">органы</text:span><text:span text:style-name="T108"> (</text:span><text:span text:style-name="T107">организации</text:span><text:span text:style-name="T108">), </text:span><text:span text:style-name="T107">участвующие</text:span><text:span text:style-name="T108"> </text:span><text:span text:style-name="T107">в</text:span><text:span text:style-name="T108"> </text:span><text:span text:style-name="T107">предоставлении</text:span><text:span text:style-name="T108"> </text:span><text:span text:style-name="T107">муниципальной</text:span><text:span text:style-name="T108"> </text:span><text:span text:style-name="T107">услуги</text:span></text:p>
      <text:p text:style-name="P60"/>
      <text:p text:style-name="P9"><text:span text:style-name="T88">45. </text:span><text:span text:style-name="T81">Необходимости</text:span><text:span text:style-name="T88"> </text:span><text:span text:style-name="T81">межведомственного</text:span><text:span text:style-name="T88"> </text:span><text:span text:style-name="T81">взаимодействия</text:span><text:span text:style-name="T88"> </text:span><text:span text:style-name="T81">в</text:span><text:span text:style-name="T88"> </text:span><text:span text:style-name="T81">ход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в</text:span><text:span text:style-name="T88"> </text:span><text:span text:style-name="T81">целях</text:span><text:span text:style-name="T88"> </text:span><text:span text:style-name="T81">получения</text:span><text:span text:style-name="T88"> </text:span><text:span text:style-name="T81">документов</text:span><text:span text:style-name="T88"> </text:span><text:span text:style-name="T81">и</text:span><text:span text:style-name="T88"> </text:span><text:span text:style-name="T81">информации</text:span><text:span text:style-name="T88">, </text:span><text:span text:style-name="T81">находящихся</text:span><text:span text:style-name="T88"><text:line-break/></text:span><text:span text:style-name="T81">в</text:span><text:span text:style-name="T88"> </text:span><text:span text:style-name="T81">распоряжении</text:span><text:span text:style-name="T88"> </text:span><text:span text:style-name="T81">органов</text:span><text:span text:style-name="T88">, </text:span><text:span text:style-name="T81">предоставляющих</text:span><text:span text:style-name="T88"> </text:span><text:span text:style-name="T81">муниципальные</text:span><text:span text:style-name="T88"> </text:span><text:span text:style-name="T81">услуги</text:span><text:span text:style-name="T88">, </text:span><text:span text:style-name="T81">иных</text:span><text:span text:style-name="T88"> </text:span><text:span text:style-name="T81">государственных</text:span><text:span text:style-name="T88"><text:line-break/></text:span><text:span text:style-name="T81">и</text:span><text:span text:style-name="T88"> </text:span><text:span text:style-name="T81">муниципальных</text:span><text:span text:style-name="T88"> </text:span><text:span text:style-name="T81">органов</text:span><text:span text:style-name="T88"> </text:span><text:span text:style-name="T81">и</text:span><text:span text:style-name="T88"> </text:span><text:span text:style-name="T81">подведомственных</text:span><text:span text:style-name="T88"> </text:span><text:span text:style-name="T81">им</text:span><text:span text:style-name="T88"> </text:span><text:span text:style-name="T81">учреждений</text:span><text:span text:style-name="T88"> </text:span><text:span text:style-name="T81">нет</text:span><text:span text:style-name="T88">.</text:span></text:p>
      <text:p text:style-name="P60"/>
      <text:p text:style-name="P42"><text:span text:style-name="T107">Порядок</text:span><text:span text:style-name="T108"> </text:span><text:span text:style-name="T107">исправления</text:span><text:span text:style-name="T108"> </text:span><text:span text:style-name="T107">допущенных</text:span><text:span text:style-name="T108"> </text:span><text:span text:style-name="T107">опечаток</text:span><text:span text:style-name="T108"> </text:span><text:span text:style-name="T107">и</text:span><text:span text:style-name="T108"> </text:span><text:span text:style-name="T107">ошибок</text:span><text:span text:style-name="T108"> </text:span><text:span text:style-name="T107">в</text:span><text:span text:style-name="T108"> </text:span><text:span text:style-name="T107">выданных</text:span><text:span text:style-name="T108"> </text:span><text:span text:style-name="T107">в</text:span><text:span text:style-name="T108"> </text:span><text:span text:style-name="T107">результате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 </text:span><text:span text:style-name="T107">документах</text:span></text:p>
      <text:p text:style-name="P60"/>
      <text:p text:style-name="P9"><text:span text:style-name="T88">46. </text:span><text:span text:style-name="T81">В</text:span><text:span text:style-name="T88"> </text:span><text:span text:style-name="T81">случае</text:span><text:span text:style-name="T88"> </text:span><text:span text:style-name="T81">выявления</text:span><text:span text:style-name="T88"> </text:span><text:span text:style-name="T81">заявителем</text:span><text:span text:style-name="T88"> </text:span><text:span text:style-name="T81">опечаток</text:span><text:span text:style-name="T88">, </text:span><text:span text:style-name="T81">ошибок</text:span><text:span text:style-name="T88"> </text:span><text:span text:style-name="T81">в</text:span><text:span text:style-name="T88"> </text:span><text:span text:style-name="T81">полученном</text:span><text:span text:style-name="T88"> </text:span><text:span text:style-name="T81">заявителе</text:span><text:span text:style-name="T88"> </text:span><text:span text:style-name="T81">документе</text:span><text:span text:style-name="T88">, </text:span><text:span text:style-name="T81">являющемся</text:span><text:span text:style-name="T88"> </text:span><text:span text:style-name="T81">результатом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заявитель</text:span><text:span text:style-name="T88"> </text:span><text:span text:style-name="T81">вправе</text:span><text:span text:style-name="T88"> </text:span><text:span text:style-name="T81">обратиться</text:span><text:span text:style-name="T88"> </text:span><text:span text:style-name="T81">в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с</text:span><text:span text:style-name="T88"> </text:span><text:span text:style-name="T81">заявлением</text:span><text:span text:style-name="T88"> </text:span><text:span text:style-name="T81">об</text:span><text:span text:style-name="T88"> </text:span><text:span text:style-name="T81">исправлении</text:span><text:span text:style-name="T88"> </text:span><text:span text:style-name="T81">допущенных</text:span><text:span text:style-name="T88"> </text:span><text:span text:style-name="T81">опечаток</text:span><text:span text:style-name="T88"><text:line-break/></text:span><text:span text:style-name="T81">и</text:span><text:span text:style-name="T88"> </text:span><text:span text:style-name="T81">ошибок</text:span><text:span text:style-name="T88"> </text:span><text:span text:style-name="T81">в</text:span><text:span text:style-name="T88"> </text:span><text:span text:style-name="T81">выданных</text:span><text:span text:style-name="T88"> </text:span><text:span text:style-name="T81">в</text:span><text:span text:style-name="T88"> </text:span><text:span text:style-name="T81">результат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документах</text:span><text:span text:style-name="T88">.</text:span></text:p>
      <text:p text:style-name="P9"><text:span text:style-name="T81">Основанием</text:span><text:span text:style-name="T88"> </text:span><text:span text:style-name="T81">для</text:span><text:span text:style-name="T88"> </text:span><text:span text:style-name="T81">начала</text:span><text:span text:style-name="T88"> </text:span><text:span text:style-name="T81">процедуры</text:span><text:span text:style-name="T88"> </text:span><text:span text:style-name="T81">по</text:span><text:span text:style-name="T88"> </text:span><text:span text:style-name="T81">исправлению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, </text:span><text:span text:style-name="T81">допущенных</text:span><text:span text:style-name="T88"> </text:span><text:span text:style-name="T81">в</text:span><text:span text:style-name="T88"> </text:span><text:span text:style-name="T81">документах</text:span><text:span text:style-name="T88">, </text:span><text:span text:style-name="T81">выданных</text:span><text:span text:style-name="T88"> </text:span><text:span text:style-name="T81">в</text:span><text:span text:style-name="T88"> </text:span><text:span text:style-name="T81">результат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(</text:span><text:span text:style-name="T81">далее</text:span><text:span text:style-name="T88"> </text:span><text:span text:style-name="T81">– процедура</text:span><text:span text:style-name="T88">), </text:span><text:span text:style-name="T81">является</text:span><text:span text:style-name="T88"> </text:span><text:span text:style-name="T81">поступление</text:span><text:span text:style-name="T88"> </text:span><text:span text:style-name="T81">в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заявления</text:span><text:span text:style-name="T88"> </text:span><text:span text:style-name="T81">об</text:span><text:span text:style-name="T88"> </text:span><text:span text:style-name="T81">исправлении</text:span><text:span text:style-name="T88"> </text:span><text:soft-page-break/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 </text:span><text:span text:style-name="T81">в</text:span><text:span text:style-name="T88"> </text:span><text:span text:style-name="T81">документах</text:span><text:span text:style-name="T88">, </text:span><text:span text:style-name="T81">выданных</text:span><text:span text:style-name="T88"> </text:span><text:span text:style-name="T81">в</text:span><text:span text:style-name="T88"> </text:span><text:span text:style-name="T81">результат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(</text:span><text:span text:style-name="T81">далее</text:span><text:span text:style-name="T88"> </text:span><text:span text:style-name="T81">– заявление</text:span><text:span text:style-name="T88"> </text:span><text:span text:style-name="T81">об</text:span><text:span text:style-name="T88"> </text:span><text:span text:style-name="T81">исправлении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).</text:span></text:p>
      <text:p text:style-name="P9"><text:span text:style-name="T88">47. </text:span><text:span text:style-name="T81">Заявление</text:span><text:span text:style-name="T88"> </text:span><text:span text:style-name="T81">об</text:span><text:span text:style-name="T88"> </text:span><text:span text:style-name="T81">исправлении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 </text:span><text:span text:style-name="T81">с</text:span><text:span text:style-name="T88"> </text:span><text:span text:style-name="T81">указанием</text:span><text:span text:style-name="T88"> </text:span><text:span text:style-name="T81">способа</text:span><text:span text:style-name="T88"> </text:span><text:span text:style-name="T81">информирования</text:span><text:span text:style-name="T88"> </text:span><text:span text:style-name="T81">о</text:span><text:span text:style-name="T88"> </text:span><text:span text:style-name="T81">результатах</text:span><text:span text:style-name="T88"> </text:span><text:span text:style-name="T81">его</text:span><text:span text:style-name="T88"> </text:span><text:span text:style-name="T81">рассмотрения</text:span><text:span text:style-name="T88"> </text:span><text:span text:style-name="T81">и</text:span><text:span text:style-name="T88"> </text:span><text:span text:style-name="T81">документы</text:span><text:span text:style-name="T88">, </text:span><text:span text:style-name="T81">в</text:span><text:span text:style-name="T88"> </text:span><text:span text:style-name="T81">которых</text:span><text:span text:style-name="T88"> </text:span><text:span text:style-name="T81">содержатся</text:span><text:span text:style-name="T88"> </text:span><text:span text:style-name="T81">опечатки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ки</text:span><text:span text:style-name="T88">, </text:span><text:span text:style-name="T81">представляются</text:span><text:span text:style-name="T88"> </text:span><text:span text:style-name="T81">следующими</text:span><text:span text:style-name="T88"> </text:span><text:span text:style-name="T81">способами</text:span><text:span text:style-name="T88">:</text:span></text:p>
      <text:p text:style-name="P9"><text:span text:style-name="T88">1) </text:span><text:span text:style-name="T81">лично</text:span><text:span text:style-name="T88"> (</text:span><text:span text:style-name="T81">заявителем</text:span><text:span text:style-name="T88"> </text:span><text:span text:style-name="T81">представляются</text:span><text:span text:style-name="T88"> </text:span><text:span text:style-name="T81">оригиналы</text:span><text:span text:style-name="T88"> </text:span><text:span text:style-name="T81">документов</text:span><text:span text:style-name="T88"> </text:span><text:span text:style-name="T81">с</text:span><text:span text:style-name="T88"> </text:span><text:span text:style-name="T81">опечатками</text:span><text:span text:style-name="T88"><text:line-break/></text:span><text:span text:style-name="T81">и</text:span><text:span text:style-name="T88"> (</text:span><text:span text:style-name="T81">или</text:span><text:span text:style-name="T88">) </text:span><text:span text:style-name="T81">ошибками</text:span><text:span text:style-name="T88">) </text:span><text:span text:style-name="T81">специалистом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делаются</text:span><text:span text:style-name="T88"> </text:span><text:span text:style-name="T81">копии</text:span><text:span text:style-name="T88"> </text:span><text:span text:style-name="T81">этих</text:span><text:span text:style-name="T88"> </text:span><text:span text:style-name="T81">документов</text:span><text:span text:style-name="T88">;</text:span></text:p>
      <text:p text:style-name="P9"><text:span text:style-name="T88">2) </text:span><text:span text:style-name="T81">через</text:span><text:span text:style-name="T88"> </text:span><text:span text:style-name="T81">организацию</text:span><text:span text:style-name="T88"> </text:span><text:span text:style-name="T81">почтовой</text:span><text:span text:style-name="T88"> </text:span><text:span text:style-name="T81">связи</text:span><text:span text:style-name="T88"> (</text:span><text:span text:style-name="T81">заявителем</text:span><text:span text:style-name="T88"> </text:span><text:span text:style-name="T81">направляются</text:span><text:span text:style-name="T88"> </text:span><text:span text:style-name="T81">копии</text:span><text:span text:style-name="T88"> </text:span><text:span text:style-name="T81">документов</text:span><text:span text:style-name="T88"><text:line-break/></text:span><text:span text:style-name="T81">с</text:span><text:span text:style-name="T88"> </text:span><text:span text:style-name="T81">опечатками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ками</text:span><text:span text:style-name="T88">).</text:span></text:p>
      <text:p text:style-name="P9"><text:span text:style-name="T81">Прием</text:span><text:span text:style-name="T88"> </text:span><text:span text:style-name="T81">и</text:span><text:span text:style-name="T88"> </text:span><text:span text:style-name="T81">регистрация</text:span><text:span text:style-name="T88"> </text:span><text:span text:style-name="T81">заявления</text:span><text:span text:style-name="T88"> </text:span><text:span text:style-name="T81">об</text:span><text:span text:style-name="T88"> </text:span><text:span text:style-name="T81">исправлении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 </text:span><text:span text:style-name="T81">осуществляется</text:span><text:span text:style-name="T88"> </text:span><text:span text:style-name="T81">специалистом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, </text:span><text:span text:style-name="T81">в</text:span><text:span text:style-name="T88"> </text:span><text:span text:style-name="T81">должностные</text:span><text:span text:style-name="T88"> </text:span><text:span text:style-name="T81">обязанности</text:span><text:span text:style-name="T88"> </text:span><text:span text:style-name="T81">которого</text:span><text:span text:style-name="T88"> </text:span><text:span text:style-name="T81">входит</text:span><text:span text:style-name="T88"> </text:span><text:span text:style-name="T81">предоставление</text:span><text:span text:style-name="T88"> </text:span><text:span text:style-name="T81">муниципальной</text:span><text:span text:style-name="T88"> </text:span><text:span text:style-name="T81">услуги</text:span><text:span text:style-name="T88">. </text:span></text:p>
      <text:p text:style-name="P9"><text:span text:style-name="T88">48. </text:span><text:span text:style-name="T81">По</text:span><text:span text:style-name="T88"> </text:span><text:span text:style-name="T81">результатам</text:span><text:span text:style-name="T88"> </text:span><text:span text:style-name="T81">рассмотрения</text:span><text:span text:style-name="T88"> </text:span><text:span text:style-name="T81">заявления</text:span><text:span text:style-name="T88"> </text:span><text:span text:style-name="T81">об</text:span><text:span text:style-name="T88"> </text:span><text:span text:style-name="T81">исправлении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 </text:span><text:span text:style-name="T81">специалист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в</text:span><text:span text:style-name="T88"> </text:span><text:span text:style-name="T81">течение</text:span><text:span text:style-name="T88"> «2» </text:span><text:span text:style-name="T81">рабочих</text:span><text:span text:style-name="T88"> </text:span><text:span text:style-name="T81">дней</text:span><text:span text:style-name="T88">:</text:span></text:p>
      <text:p text:style-name="P9"><text:span text:style-name="T105">1) </text:span><text:span text:style-name="T106">принимает</text:span><text:span text:style-name="T105"> </text:span><text:span text:style-name="T106">решение</text:span><text:span text:style-name="T105"> </text:span><text:span text:style-name="T106">об</text:span><text:span text:style-name="T105"> </text:span><text:span text:style-name="T106">исправлении</text:span><text:span text:style-name="T105"> </text:span><text:span text:style-name="T106">опечаток</text:span><text:span text:style-name="T105"> </text:span><text:span text:style-name="T106">и</text:span><text:span text:style-name="T105"> (</text:span><text:span text:style-name="T106">или</text:span><text:span text:style-name="T105">) </text:span><text:span text:style-name="T106">ошибок</text:span><text:span text:style-name="T105">, </text:span><text:span text:style-name="T106">допущенных</text:span><text:span text:style-name="T105"><text:line-break/></text:span><text:span text:style-name="T106">в</text:span><text:span text:style-name="T105"> </text:span><text:span text:style-name="T106">документах</text:span><text:span text:style-name="T105">, </text:span><text:span text:style-name="T106">выданных</text:span><text:span text:style-name="T105"> </text:span><text:span text:style-name="T106">в</text:span><text:span text:style-name="T105"> </text:span><text:span text:style-name="T106">результате</text:span><text:span text:style-name="T105"> </text:span><text:span text:style-name="T106">предоставления</text:span><text:span text:style-name="T105"> </text:span><text:span text:style-name="T106">муниципальной</text:span><text:span text:style-name="T105"> </text:span><text:span text:style-name="T106">услуги</text:span><text:span text:style-name="T105">, </text:span><text:span text:style-name="T106">и</text:span><text:span text:style-name="T105"> </text:span><text:span text:style-name="T106">уведомляет</text:span><text:span text:style-name="T105"> </text:span><text:span text:style-name="T106">заявителя</text:span><text:span text:style-name="T105"> </text:span><text:span text:style-name="T106">о</text:span><text:span text:style-name="T105"> </text:span><text:span text:style-name="T106">принятом</text:span><text:span text:style-name="T105"> </text:span><text:span text:style-name="T106">решении</text:span><text:span text:style-name="T105"> </text:span><text:span text:style-name="T106">способом</text:span><text:span text:style-name="T105">, </text:span><text:span text:style-name="T106">указанным</text:span><text:span text:style-name="T105"> </text:span><text:span text:style-name="T106">в</text:span><text:span text:style-name="T105"> </text:span><text:span text:style-name="T106">заявлении</text:span><text:span text:style-name="T105"> </text:span><text:span text:style-name="T106">об</text:span><text:span text:style-name="T105"> </text:span><text:span text:style-name="T106">исправлении</text:span><text:span text:style-name="T105"> </text:span><text:span text:style-name="T106">опечаток</text:span><text:span text:style-name="T105"><text:line-break/></text:span><text:span text:style-name="T106">и</text:span><text:span text:style-name="T105"> (</text:span><text:span text:style-name="T106">или</text:span><text:span text:style-name="T105">) </text:span><text:span text:style-name="T106">ошибок</text:span><text:span text:style-name="T105"> (</text:span><text:span text:style-name="T106">с</text:span><text:span text:style-name="T105"> </text:span><text:span text:style-name="T106">указанием</text:span><text:span text:style-name="T105"> </text:span><text:span text:style-name="T106">срока</text:span><text:span text:style-name="T105"> </text:span><text:span text:style-name="T106">исправления</text:span><text:span text:style-name="T105"> </text:span><text:span text:style-name="T106">допущенных</text:span><text:span text:style-name="T105"> </text:span><text:span text:style-name="T106">опечаток</text:span><text:span text:style-name="T105"> </text:span><text:span text:style-name="T106">и</text:span><text:span text:style-name="T105"> (</text:span><text:span text:style-name="T106">или</text:span><text:span text:style-name="T105">) </text:span><text:span text:style-name="T106">ошибок</text:span><text:span text:style-name="T105">);</text:span></text:p>
      <text:p text:style-name="P9"><text:span text:style-name="T88">2) </text:span><text:span text:style-name="T81">принимает</text:span><text:span text:style-name="T88"> </text:span><text:span text:style-name="T81">решение</text:span><text:span text:style-name="T88"> </text:span><text:span text:style-name="T81">об</text:span><text:span text:style-name="T88"> </text:span><text:span text:style-name="T81">отсутствии</text:span><text:span text:style-name="T88"> </text:span><text:span text:style-name="T81">необходимости</text:span><text:span text:style-name="T88"> </text:span><text:span text:style-name="T81">исправления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, </text:span><text:span text:style-name="T81">допущенных</text:span><text:span text:style-name="T88"> </text:span><text:span text:style-name="T81">в</text:span><text:span text:style-name="T88"> </text:span><text:span text:style-name="T81">документах</text:span><text:span text:style-name="T88">, </text:span><text:span text:style-name="T81">выданных</text:span><text:span text:style-name="T88"> </text:span><text:span text:style-name="T81">в</text:span><text:span text:style-name="T88"> </text:span><text:span text:style-name="T81">результат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и</text:span><text:span text:style-name="T88"> </text:span><text:span text:style-name="T81">готовит</text:span><text:span text:style-name="T88"> </text:span><text:span text:style-name="T81">мотивированный</text:span><text:span text:style-name="T88"> </text:span><text:span text:style-name="T81">отказ</text:span><text:span text:style-name="T88"> </text:span><text:span text:style-name="T81">в</text:span><text:span text:style-name="T88"> </text:span><text:span text:style-name="T81">исправлении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, </text:span><text:span text:style-name="T81">допущенных</text:span><text:span text:style-name="T88"> </text:span><text:span text:style-name="T81">в</text:span><text:span text:style-name="T88"> </text:span><text:span text:style-name="T81">документах</text:span><text:span text:style-name="T88">, </text:span><text:span text:style-name="T81">выданных</text:span><text:span text:style-name="T88"> </text:span><text:span text:style-name="T81">в</text:span><text:span text:style-name="T88"> </text:span><text:span text:style-name="T81">результат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.</text:span></text:p>
      <text:p text:style-name="P9"><text:span text:style-name="T81">Исправление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, </text:span><text:span text:style-name="T81">допущенных</text:span><text:span text:style-name="T88"> </text:span><text:span text:style-name="T81">в</text:span><text:span text:style-name="T88"> </text:span><text:span text:style-name="T81">документах</text:span><text:span text:style-name="T88">, </text:span><text:span text:style-name="T81">выданных</text:span><text:span text:style-name="T88"><text:line-break/></text:span><text:span text:style-name="T81">в</text:span><text:span text:style-name="T88"> </text:span><text:span text:style-name="T81">результат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осуществляется</text:span><text:span text:style-name="T88"> </text:span><text:span text:style-name="T81">в</text:span><text:span text:style-name="T88"> </text:span><text:span text:style-name="T81">течение</text:span><text:span text:style-name="T88"> «2» </text:span><text:span text:style-name="T81">рабочих</text:span><text:span text:style-name="T88"> </text:span><text:span text:style-name="T81">дней</text:span><text:span text:style-name="T88"> </text:span><text:span text:style-name="T81">специалистом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, </text:span><text:span text:style-name="T81">в</text:span><text:span text:style-name="T88"> </text:span><text:span text:style-name="T81">должностные</text:span><text:span text:style-name="T88"> </text:span><text:span text:style-name="T81">обязанности</text:span><text:span text:style-name="T88"> </text:span><text:span text:style-name="T81">которого</text:span><text:span text:style-name="T88"> </text:span><text:span text:style-name="T81">входит</text:span><text:span text:style-name="T88"> </text:span><text:span text:style-name="T81">предоставление</text:span><text:span text:style-name="T88"> </text:span><text:span text:style-name="T81">муниципальной</text:span><text:span text:style-name="T88"> </text:span><text:span text:style-name="T81">услуги</text:span><text:span text:style-name="T88">.</text:span></text:p>
      <text:p text:style-name="P9"><text:span text:style-name="T88">49. </text:span><text:span text:style-name="T81">При</text:span><text:span text:style-name="T88"> </text:span><text:span text:style-name="T81">исправлении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, </text:span><text:span text:style-name="T81">допущенных</text:span><text:span text:style-name="T88"> </text:span><text:span text:style-name="T81">в</text:span><text:span text:style-name="T88"> </text:span><text:span text:style-name="T81">документах</text:span><text:span text:style-name="T88">, </text:span><text:span text:style-name="T81">выданных</text:span><text:span text:style-name="T88"> </text:span><text:span text:style-name="T81">в</text:span><text:span text:style-name="T88"> </text:span><text:span text:style-name="T81">результат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не</text:span><text:span text:style-name="T88"> </text:span><text:span text:style-name="T81">допускается</text:span><text:span text:style-name="T88">:</text:span></text:p>
      <text:p text:style-name="P9"><text:span text:style-name="T88">1) </text:span><text:span text:style-name="T81">изменение</text:span><text:span text:style-name="T88"> </text:span><text:span text:style-name="T81">содержания</text:span><text:span text:style-name="T88"> </text:span><text:span text:style-name="T81">документов</text:span><text:span text:style-name="T88">, </text:span><text:span text:style-name="T81">являющихся</text:span><text:span text:style-name="T88"> </text:span><text:span text:style-name="T81">результатом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9"><text:span text:style-name="T88">2) </text:span><text:span text:style-name="T81">внесение</text:span><text:span text:style-name="T88"> </text:span><text:span text:style-name="T81">новой</text:span><text:span text:style-name="T88"> </text:span><text:span text:style-name="T81">информации</text:span><text:span text:style-name="T88">, </text:span><text:span text:style-name="T81">сведений</text:span><text:span text:style-name="T88"> </text:span><text:span text:style-name="T81">из</text:span><text:span text:style-name="T88"> </text:span><text:span text:style-name="T81">вновь</text:span><text:span text:style-name="T88"> </text:span><text:span text:style-name="T81">полученных</text:span><text:span text:style-name="T88"> </text:span><text:span text:style-name="T81">документов</text:span><text:span text:style-name="T88">, </text:span><text:span text:style-name="T81">которые</text:span><text:span text:style-name="T88"> </text:span><text:span text:style-name="T81">не</text:span><text:span text:style-name="T88"> </text:span><text:span text:style-name="T81">были</text:span><text:span text:style-name="T88"> </text:span><text:span text:style-name="T81">представлены</text:span><text:span text:style-name="T88"> </text:span><text:span text:style-name="T81">при</text:span><text:span text:style-name="T88"> </text:span><text:span text:style-name="T81">подаче</text:span><text:span text:style-name="T88"> </text:span><text:span text:style-name="T81">заявления</text:span><text:span text:style-name="T88"> </text:span><text:span text:style-name="T81">о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.</text:span></text:p>
      <text:p text:style-name="P9"><text:span text:style-name="T88">50. </text:span><text:span text:style-name="T81">Критерием</text:span><text:span text:style-name="T88"> </text:span><text:span text:style-name="T81">принятия</text:span><text:span text:style-name="T88"> </text:span><text:span text:style-name="T81">решения</text:span><text:span text:style-name="T88"> </text:span><text:span text:style-name="T81">об</text:span><text:span text:style-name="T88"> </text:span><text:span text:style-name="T81">исправлении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 </text:span><text:span text:style-name="T81">является</text:span><text:span text:style-name="T88"> </text:span><text:span text:style-name="T81">наличие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, </text:span><text:span text:style-name="T81">допущенных</text:span><text:span text:style-name="T88"> </text:span><text:span text:style-name="T81">в</text:span><text:span text:style-name="T88"> </text:span><text:span text:style-name="T81">документах</text:span><text:span text:style-name="T88">, </text:span><text:span text:style-name="T81">являющихся</text:span><text:span text:style-name="T88"> </text:span><text:span text:style-name="T81">результатом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.</text:span></text:p>
      <text:p text:style-name="P9"><text:span text:style-name="T81">Максимальный</text:span><text:span text:style-name="T88"> </text:span><text:span text:style-name="T81">срок</text:span><text:span text:style-name="T88"> </text:span><text:span text:style-name="T81">исполнения</text:span><text:span text:style-name="T88"> </text:span><text:span text:style-name="T81">административной</text:span><text:span text:style-name="T88"> </text:span><text:span text:style-name="T81">процедуры</text:span><text:span text:style-name="T88"> </text:span><text:span text:style-name="T81">составляет</text:span><text:span text:style-name="T88"> </text:span><text:span text:style-name="T81">не</text:span><text:span text:style-name="T88"> </text:span><text:span text:style-name="T81">более</text:span><text:span text:style-name="T88"> «4» </text:span><text:span text:style-name="T81">рабочих</text:span><text:span text:style-name="T88"> </text:span><text:span text:style-name="T81">дней</text:span><text:span text:style-name="T88"> </text:span><text:span text:style-name="T81">со</text:span><text:span text:style-name="T88"> </text:span><text:span text:style-name="T81">дня</text:span><text:span text:style-name="T88"> </text:span><text:span text:style-name="T81">поступления</text:span><text:span text:style-name="T88"> </text:span><text:span text:style-name="T81">в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заявления</text:span><text:span text:style-name="T88"> </text:span><text:span text:style-name="T81">об</text:span><text:span text:style-name="T88"> </text:span><text:span text:style-name="T81">исправлении</text:span><text:span text:style-name="T88"> </text:span><text:span text:style-name="T81">опечаток</text:span><text:span text:style-name="T88"><text:line-break/>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.</text:span></text:p>
      <text:p text:style-name="P9"><text:span text:style-name="T88">51. </text:span><text:span text:style-name="T81">Результатом</text:span><text:span text:style-name="T88"> </text:span><text:span text:style-name="T81">процедуры</text:span><text:span text:style-name="T88"> </text:span><text:span text:style-name="T81">является</text:span><text:span text:style-name="T88">:</text:span></text:p>
      <text:p text:style-name="P9"><text:span text:style-name="T88">1) </text:span><text:span text:style-name="T81">исправленные</text:span><text:span text:style-name="T88"> </text:span><text:span text:style-name="T81">документы</text:span><text:span text:style-name="T88">, </text:span><text:span text:style-name="T81">являющиеся</text:span><text:span text:style-name="T88"> </text:span><text:span text:style-name="T81">результатом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9"><text:span text:style-name="T88">2) </text:span><text:span text:style-name="T81">мотивированный</text:span><text:span text:style-name="T88"> </text:span><text:span text:style-name="T81">отказ</text:span><text:span text:style-name="T88"> </text:span><text:span text:style-name="T81">в</text:span><text:span text:style-name="T88"> </text:span><text:span text:style-name="T81">исправлении</text:span><text:span text:style-name="T88"> </text:span><text:span text:style-name="T81">опечаток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ок</text:span><text:span text:style-name="T88">, </text:span><text:span text:style-name="T81">допущенных</text:span><text:span text:style-name="T88"> </text:span><text:span text:style-name="T81">в</text:span><text:span text:style-name="T88"> </text:span><text:span text:style-name="T81">документах</text:span><text:span text:style-name="T88">, </text:span><text:span text:style-name="T81">выданных</text:span><text:span text:style-name="T88"> </text:span><text:span text:style-name="T81">в</text:span><text:span text:style-name="T88"> </text:span><text:span text:style-name="T81">результат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.</text:span></text:p>
      <text:p text:style-name="P9"><text:span text:style-name="T81">Способом</text:span><text:span text:style-name="T88"> </text:span><text:span text:style-name="T81">фиксации</text:span><text:span text:style-name="T88"> </text:span><text:span text:style-name="T81">результата</text:span><text:span text:style-name="T88"> </text:span><text:span text:style-name="T81">процедуры</text:span><text:span text:style-name="T88"> </text:span><text:span text:style-name="T81">является</text:span><text:span text:style-name="T88"> </text:span><text:span text:style-name="T81">регистрация</text:span><text:span text:style-name="T88"> </text:span><text:span text:style-name="T81">исправленного</text:span><text:span text:style-name="T88"> </text:span><text:span text:style-name="T81">документа</text:span><text:span text:style-name="T88"> </text:span><text:span text:style-name="T81">или</text:span><text:span text:style-name="T88"> </text:span><text:span text:style-name="T81">принятого</text:span><text:span text:style-name="T88"> </text:span><text:span text:style-name="T81">решения</text:span><text:span text:style-name="T88"> </text:span><text:span text:style-name="T81">об</text:span><text:span text:style-name="T88"> </text:span><text:span text:style-name="T81">отказе</text:span><text:span text:style-name="T88"> </text:span><text:span text:style-name="T81">в</text:span><text:span text:style-name="T88"> </text:span><text:span text:style-name="T81">журнале</text:span><text:span text:style-name="T88"> </text:span><text:span text:style-name="T81">исходящей</text:span><text:span text:style-name="T88"> </text:span><text:span text:style-name="T81">документации</text:span><text:span text:style-name="T88">.</text:span></text:p>
      <text:p text:style-name="P9"><text:span text:style-name="T81">Документ</text:span><text:span text:style-name="T88">, </text:span><text:span text:style-name="T81">содержащий</text:span><text:span text:style-name="T88"> </text:span><text:span text:style-name="T81">опечатки</text:span><text:span text:style-name="T88"> </text:span><text:span text:style-name="T81">и</text:span><text:span text:style-name="T88"> (</text:span><text:span text:style-name="T81">или</text:span><text:span text:style-name="T88">) </text:span><text:span text:style-name="T81">ошибки</text:span><text:span text:style-name="T88">, </text:span><text:span text:style-name="T81">после</text:span><text:span text:style-name="T88"> </text:span><text:span text:style-name="T81">замены</text:span><text:span text:style-name="T88"> </text:span><text:span text:style-name="T81">подлежит</text:span><text:span text:style-name="T88"> </text:span><text:span text:style-name="T81">уничтожению</text:span><text:span text:style-name="T88">, </text:span><text:span text:style-name="T81">факт</text:span><text:span text:style-name="T88"> </text:span><text:span text:style-name="T81">которого</text:span><text:span text:style-name="T88"> </text:span><text:span text:style-name="T81">фиксируется</text:span><text:span text:style-name="T88"> </text:span><text:span text:style-name="T81">в</text:span><text:span text:style-name="T88"> </text:span><text:span text:style-name="T81">деле</text:span><text:span text:style-name="T88"> </text:span><text:span text:style-name="T81">по</text:span><text:span text:style-name="T88"> </text:span><text:span text:style-name="T81">рассмотрению</text:span><text:span text:style-name="T88"> </text:span><text:span text:style-name="T81">обращения</text:span><text:span text:style-name="T88"> </text:span><text:span text:style-name="T81">заявителя</text:span><text:span text:style-name="T88">.</text:span></text:p>
      <text:p text:style-name="P60"/>
      <text:p text:style-name="P30"><text:span text:style-name="T107">Раздел</text:span><text:span text:style-name="T108"> 4. </text:span><text:span text:style-name="T107">Формы</text:span><text:span text:style-name="T108"> </text:span><text:span text:style-name="T107">контроля</text:span><text:span text:style-name="T108"> </text:span><text:span text:style-name="T107">за</text:span><text:span text:style-name="T108"> </text:span><text:span text:style-name="T107">исполнением</text:span><text:span text:style-name="T108"> </text:span><text:span text:style-name="T107">регламента</text:span></text:p>
      <text:p text:style-name="P60"/>
      <text:p text:style-name="P42"><text:span text:style-name="T107">Порядок</text:span><text:span text:style-name="T108"> </text:span><text:span text:style-name="T107">осуществления</text:span><text:span text:style-name="T108"> </text:span><text:span text:style-name="T107">текущего</text:span><text:span text:style-name="T108"> </text:span><text:span text:style-name="T107">контроля</text:span><text:span text:style-name="T108"> </text:span><text:span text:style-name="T107">за</text:span><text:span text:style-name="T108"> </text:span><text:span text:style-name="T107">соблюдением</text:span><text:span text:style-name="T108"> </text:span><text:span text:style-name="T107">и</text:span><text:span text:style-name="T108"> </text:span><text:span text:style-name="T107">исполнением</text:span><text:span text:style-name="T108"> </text:span><text:span text:style-name="T107">ответственными</text:span><text:span text:style-name="T108"> </text:span><text:span text:style-name="T107">должностными</text:span><text:span text:style-name="T108"> </text:span><text:span text:style-name="T107">лицами</text:span><text:span text:style-name="T108"> </text:span><text:span text:style-name="T107">положений</text:span><text:span text:style-name="T108"> </text:span><text:span text:style-name="T107">регламента</text:span><text:span text:style-name="T108"> </text:span><text:span text:style-name="T107">и</text:span><text:span text:style-name="T108"> </text:span><text:span text:style-name="T107">иных</text:span><text:span text:style-name="T108"> </text:span><text:span text:style-name="T107">нормативных</text:span><text:span text:style-name="T108"> </text:span><text:span text:style-name="T107">правовых</text:span><text:span text:style-name="T108"> </text:span><text:span text:style-name="T107">актов</text:span><text:span text:style-name="T108">, </text:span><text:span text:style-name="T107">устанавливающих</text:span><text:span text:style-name="T108"> </text:span><text:span text:style-name="T107">требования</text:span><text:span text:style-name="T108"> </text:span><text:span text:style-name="T107">к</text:span><text:span text:style-name="T108"> </text:span><text:span text:style-name="T107">предоставлению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а</text:span><text:span text:style-name="T108"> </text:span><text:span text:style-name="T107">также</text:span><text:span text:style-name="T108"> </text:span><text:span text:style-name="T107">принятием</text:span><text:span text:style-name="T108"> </text:span><text:span text:style-name="T107">ими</text:span><text:span text:style-name="T108"> </text:span><text:span text:style-name="T107">решений</text:span></text:p>
      <text:p text:style-name="P55"/>
      <text:p text:style-name="P9"><text:span text:style-name="T88">52. </text:span><text:span text:style-name="T81">Текущий</text:span><text:span text:style-name="T88"> </text:span><text:span text:style-name="T81">контроль</text:span><text:span text:style-name="T88"> </text:span><text:span text:style-name="T81">за</text:span><text:span text:style-name="T88"> </text:span><text:span text:style-name="T81">соблюдением</text:span><text:span text:style-name="T88"> </text:span><text:span text:style-name="T81">последовательности</text:span><text:span text:style-name="T88"> </text:span><text:span text:style-name="T81">действий</text:span><text:span text:style-name="T88">, </text:span><text:span text:style-name="T81">определенных</text:span><text:span text:style-name="T88"> </text:span><text:span text:style-name="T81">административными</text:span><text:span text:style-name="T88"> </text:span><text:span text:style-name="T81">процедурами</text:span><text:span text:style-name="T88"> </text:span><text:span text:style-name="T81">по</text:span><text:span text:style-name="T88"> </text:span><text:span text:style-name="T81">предоставлению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осуществляется</text:span><text:span text:style-name="T88"> </text:span><text:span text:style-name="T81">руководителем</text:span><text:span text:style-name="T88"> </text:span><text:span text:style-name="T81">и</text:span><text:span text:style-name="T88"> </text:span><text:span text:style-name="T81">должностными</text:span><text:span text:style-name="T88"> </text:span><text:span text:style-name="T81">лицами</text:span><text:span text:style-name="T88"> </text:span><text:span text:style-name="T81">уполномоченного</text:span><text:span text:style-name="T88"> </text:span><text:span text:style-name="T81">органа</text:span><text:span text:style-name="T88">, </text:span><text:span text:style-name="T81">ответственного</text:span><text:span text:style-name="T88"> </text:span><text:span text:style-name="T81">за</text:span><text:span text:style-name="T88"> </text:span><text:span text:style-name="T81">предоставление</text:span><text:span text:style-name="T88"> </text:span><text:span text:style-name="T81">муниципальной</text:span><text:span text:style-name="T88"> </text:span><text:span text:style-name="T81">услуги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путем</text:span><text:span text:style-name="T88"> </text:span><text:span text:style-name="T81">исполнения</text:span><text:span text:style-name="T88"> </text:span><text:span text:style-name="T81">положений</text:span><text:span text:style-name="T88"> </text:span><text:span text:style-name="T81">регламента</text:span><text:span text:style-name="T88">.</text:span></text:p>
      <text:p text:style-name="P9"><text:span text:style-name="T88">53. </text:span><text:span text:style-name="T81">Основными</text:span><text:span text:style-name="T88"> </text:span><text:span text:style-name="T81">задачами</text:span><text:span text:style-name="T88"> </text:span><text:span text:style-name="T81">текущего</text:span><text:span text:style-name="T88"> </text:span><text:span text:style-name="T81">контроля</text:span><text:span text:style-name="T88"> </text:span><text:span text:style-name="T81">являются</text:span><text:span text:style-name="T88">:</text:span></text:p>
      <text:p text:style-name="P9"><text:span text:style-name="T88">1) </text:span><text:span text:style-name="T81">обеспечение</text:span><text:span text:style-name="T88"> </text:span><text:span text:style-name="T81">своевременного</text:span><text:span text:style-name="T88"> </text:span><text:span text:style-name="T81">и</text:span><text:span text:style-name="T88"> </text:span><text:span text:style-name="T81">качественного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9"><text:span text:style-name="T88">2) </text:span><text:span text:style-name="T81">выявление</text:span><text:span text:style-name="T88"> </text:span><text:span text:style-name="T81">нарушений</text:span><text:span text:style-name="T88"> </text:span><text:span text:style-name="T81">в</text:span><text:span text:style-name="T88"> </text:span><text:span text:style-name="T81">сроках</text:span><text:span text:style-name="T88"> </text:span><text:span text:style-name="T81">и</text:span><text:span text:style-name="T88"> </text:span><text:span text:style-name="T81">качеств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9"><text:span text:style-name="T88">3) </text:span><text:span text:style-name="T81">выявление</text:span><text:span text:style-name="T88"> </text:span><text:span text:style-name="T81">и</text:span><text:span text:style-name="T88"> </text:span><text:span text:style-name="T81">устранение</text:span><text:span text:style-name="T88"> </text:span><text:span text:style-name="T81">причин</text:span><text:span text:style-name="T88"> </text:span><text:span text:style-name="T81">и</text:span><text:span text:style-name="T88"> </text:span><text:span text:style-name="T81">условий</text:span><text:span text:style-name="T88">, </text:span><text:span text:style-name="T81">способствующих</text:span><text:span text:style-name="T88"> </text:span><text:span text:style-name="T81">ненадлежащему</text:span><text:span text:style-name="T88"> </text:span><text:span text:style-name="T81">предоставлению</text:span><text:span text:style-name="T88"> </text:span><text:span text:style-name="T81">муниципальной</text:span><text:span text:style-name="T88"> </text:span><text:span text:style-name="T81">услуги</text:span><text:span text:style-name="T88">;</text:span></text:p>
      <text:p text:style-name="P9"><text:span text:style-name="T88">4) </text:span><text:span text:style-name="T81">принятие</text:span><text:span text:style-name="T88"> </text:span><text:span text:style-name="T81">мер</text:span><text:span text:style-name="T88"> </text:span><text:span text:style-name="T81">по</text:span><text:span text:style-name="T88"> </text:span><text:span text:style-name="T81">надлежащему</text:span><text:span text:style-name="T88"> </text:span><text:span text:style-name="T81">предоставлению</text:span><text:span text:style-name="T88"> </text:span><text:span text:style-name="T81">муниципальной</text:span><text:span text:style-name="T88"> </text:span><text:span text:style-name="T81">услуги</text:span><text:span text:style-name="T88">.</text:span></text:p>
      <text:p text:style-name="P9"><text:span text:style-name="T81">Текущий</text:span><text:span text:style-name="T88"> </text:span><text:span text:style-name="T81">контроль</text:span><text:span text:style-name="T88"> </text:span><text:span text:style-name="T81">осуществляется</text:span><text:span text:style-name="T88"> </text:span><text:span text:style-name="T81">на</text:span><text:span text:style-name="T88"> </text:span><text:span text:style-name="T81">постоянной</text:span><text:span text:style-name="T88"> </text:span><text:span text:style-name="T81">основе</text:span><text:span text:style-name="T88">.</text:span></text:p>
      <text:p text:style-name="P60"/>
      <text:p text:style-name="P42"><text:span text:style-name="T107">Порядок</text:span><text:span text:style-name="T108"> </text:span><text:span text:style-name="T107">и</text:span><text:span text:style-name="T108"> </text:span><text:span text:style-name="T107">периодичность</text:span><text:span text:style-name="T108"> </text:span><text:span text:style-name="T107">осуществления</text:span><text:span text:style-name="T108"> </text:span><text:span text:style-name="T107">плановых</text:span><text:span text:style-name="T108"> </text:span><text:span text:style-name="T107">и</text:span><text:span text:style-name="T108"> </text:span><text:span text:style-name="T107">внеплановых</text:span><text:span text:style-name="T108"> </text:span><text:span text:style-name="T107">проверок</text:span><text:span text:style-name="T108"> </text:span></text:p>
      <text:p text:style-name="P42"><text:span text:style-name="T107">полноты</text:span><text:span text:style-name="T108"> </text:span><text:span text:style-name="T107">и</text:span><text:span text:style-name="T108"> </text:span><text:span text:style-name="T107">качества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, </text:span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порядок</text:span><text:span text:style-name="T108"> </text:span></text:p>
      <text:p text:style-name="P42"><text:span text:style-name="T107">и</text:span><text:span text:style-name="T108"> </text:span><text:span text:style-name="T107">формы</text:span><text:span text:style-name="T108"> </text:span><text:span text:style-name="T107">контроля</text:span><text:span text:style-name="T108"> </text:span><text:span text:style-name="T107">за</text:span><text:span text:style-name="T108"> </text:span><text:span text:style-name="T107">полнотой</text:span><text:span text:style-name="T108"> </text:span><text:span text:style-name="T107">и</text:span><text:span text:style-name="T108"> </text:span><text:span text:style-name="T107">качеством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/text:p>
      <text:p text:style-name="P60"/>
      <text:p text:style-name="P9"><text:span text:style-name="T88">54. </text:span><text:span text:style-name="T81">Контроль</text:span><text:span text:style-name="T88"> </text:span><text:span text:style-name="T81">за</text:span><text:span text:style-name="T88"> </text:span><text:span text:style-name="T81">предоставлением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осуществляется</text:span><text:span text:style-name="T88"> </text:span><text:span text:style-name="T81">в</text:span><text:span text:style-name="T88"> </text:span><text:span text:style-name="T81">форме</text:span><text:span text:style-name="T88"> </text:span><text:span text:style-name="T81">контроля</text:span><text:span text:style-name="T88"> </text:span><text:span text:style-name="T81">за</text:span><text:span text:style-name="T88"> </text:span><text:span text:style-name="T81">соблюдением</text:span><text:span text:style-name="T88"> </text:span><text:span text:style-name="T81">последовательности</text:span><text:span text:style-name="T88"> </text:span><text:span text:style-name="T81">действий</text:span><text:span text:style-name="T88">, </text:span><text:span text:style-name="T81">определенных</text:span><text:span text:style-name="T88"> </text:span><text:span text:style-name="T81">административными</text:span><text:span text:style-name="T88"> </text:span><text:span text:style-name="T81">процедурами</text:span><text:span text:style-name="T88"> </text:span><text:span text:style-name="T81">по</text:span><text:span text:style-name="T88"> </text:span><text:span text:style-name="T81">предоставлению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и</text:span><text:span text:style-name="T88"> </text:span><text:span text:style-name="T81">принятием</text:span><text:span text:style-name="T88"> </text:span><text:span text:style-name="T81">решений</text:span><text:span text:style-name="T88"> </text:span><text:span text:style-name="T81">должностными</text:span><text:span text:style-name="T88"> </text:span><text:span text:style-name="T81">лицами</text:span><text:span text:style-name="T88">, </text:span><text:span text:style-name="T81">путем</text:span><text:span text:style-name="T88"> </text:span><text:span text:style-name="T81">проведения</text:span><text:span text:style-name="T88"> </text:span><text:span text:style-name="T81">проверок</text:span><text:span text:style-name="T88"> </text:span><text:span text:style-name="T81">соблюдения</text:span><text:span text:style-name="T88"> </text:span><text:span text:style-name="T81">и</text:span><text:span text:style-name="T88"> </text:span><text:span text:style-name="T81">исполнения</text:span><text:span text:style-name="T88"> </text:span><text:span text:style-name="T81">специалистами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, </text:span><text:span text:style-name="T81">нормативных</text:span><text:span text:style-name="T88"> </text:span><text:span text:style-name="T81">правовых</text:span><text:span text:style-name="T88"> </text:span><text:span text:style-name="T81">актов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положений</text:span><text:span text:style-name="T88"> </text:span><text:span text:style-name="T81">настоящего</text:span><text:span text:style-name="T88"> </text:span><text:span text:style-name="T81">регламента</text:span><text:span text:style-name="T88">.</text:span></text:p>
      <text:p text:style-name="P9"><text:span text:style-name="T81">Проверки</text:span><text:span text:style-name="T88"> </text:span><text:span text:style-name="T81">также</text:span><text:span text:style-name="T88"> </text:span><text:span text:style-name="T81">могут</text:span><text:span text:style-name="T88"> </text:span><text:span text:style-name="T81">проводиться</text:span><text:span text:style-name="T88"> </text:span><text:span text:style-name="T81">по</text:span><text:span text:style-name="T88"> </text:span><text:span text:style-name="T81">обращению</text:span><text:span text:style-name="T88"> (</text:span><text:span text:style-name="T81">жалобе</text:span><text:span text:style-name="T88">) </text:span><text:span text:style-name="T81">заявителя</text:span><text:span text:style-name="T88">.</text:span></text:p>
      <text:p text:style-name="P9"><text:span text:style-name="T81">Контроль</text:span><text:span text:style-name="T88"> </text:span><text:span text:style-name="T81">за</text:span><text:span text:style-name="T88"> </text:span><text:span text:style-name="T81">полнотой</text:span><text:span text:style-name="T88"> </text:span><text:span text:style-name="T81">и</text:span><text:span text:style-name="T88"> </text:span><text:span text:style-name="T81">качеством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должностными</text:span><text:span text:style-name="T88"> </text:span><text:span text:style-name="T81">лицами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 </text:span><text:span text:style-name="T81">осуществляется</text:span><text:span text:style-name="T88"> </text:span><text:span text:style-name="T81">комиссией</text:span><text:span text:style-name="T88">. </text:span></text:p>
      <text:p text:style-name="P15"><text:span text:style-name="T98">Состав</text:span><text:span text:style-name="T103"> </text:span><text:span text:style-name="T98">комиссии</text:span><text:span text:style-name="T103"> </text:span><text:span text:style-name="T98">утверждается</text:span><text:span text:style-name="T103"> </text:span><text:span text:style-name="T98">распоряжением</text:span><text:span text:style-name="T103"> </text:span><text:span text:style-name="T98">Главы</text:span><text:span text:style-name="T103"> </text:span><text:span text:style-name="T98">ПГО</text:span><text:span text:style-name="T103">.</text:span></text:p>
      <text:p text:style-name="P9"><text:span text:style-name="T81">Периодичность</text:span><text:span text:style-name="T88"> </text:span><text:span text:style-name="T81">проведения</text:span><text:span text:style-name="T88"> </text:span><text:span text:style-name="T81">проверок</text:span><text:span text:style-name="T88"> </text:span><text:span text:style-name="T81">за</text:span><text:span text:style-name="T88"> </text:span><text:span text:style-name="T81">порядком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носит</text:span><text:span text:style-name="T88"> </text:span><text:span text:style-name="T81">плановый</text:span><text:span text:style-name="T88"> </text:span><text:span text:style-name="T81">характер</text:span><text:span text:style-name="T88"> (</text:span><text:span text:style-name="T81">осуществляется</text:span><text:span text:style-name="T88"> </text:span><text:span text:style-name="T81">на</text:span><text:span text:style-name="T88"> </text:span><text:span text:style-name="T81">основании</text:span><text:span text:style-name="T88"> </text:span><text:span text:style-name="T81">планов</text:span><text:span text:style-name="T88"> </text:span><text:span text:style-name="T81">работы</text:span><text:span text:style-name="T88"> </text:span><text:span text:style-name="T81">Администрации</text:span><text:span text:style-name="T88"> </text:span><text:span text:style-name="T81">ПГО</text:span><text:span text:style-name="T88">) </text:span><text:span text:style-name="T81">и</text:span><text:span text:style-name="T88"> </text:span><text:span text:style-name="T81">внеплановый</text:span><text:span text:style-name="T88"> </text:span><text:span text:style-name="T81">характер</text:span><text:span text:style-name="T88"> (</text:span><text:span text:style-name="T81">при</text:span><text:span text:style-name="T88"> </text:span><text:span text:style-name="T81">выявлении</text:span><text:span text:style-name="T88"> </text:span><text:span text:style-name="T81">фактов</text:span><text:span text:style-name="T88"> </text:span><text:span text:style-name="T81">нарушения</text:span><text:span text:style-name="T88"> </text:span><text:span text:style-name="T81">должностными</text:span><text:span text:style-name="T88"> </text:span><text:span text:style-name="T81">лицами</text:span><text:span text:style-name="T88"> </text:span><text:span text:style-name="T81">уполномоченного</text:span><text:span text:style-name="T88"> </text:span><text:span text:style-name="T81">органа</text:span><text:span text:style-name="T88"> </text:span><text:span text:style-name="T81">порядка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).</text:span></text:p>
      <text:p text:style-name="P9"><text:span text:style-name="T81">Срок</text:span><text:span text:style-name="T88"> </text:span><text:span text:style-name="T81">проведения</text:span><text:span text:style-name="T88"> </text:span><text:span text:style-name="T81">проверки</text:span><text:span text:style-name="T88"> </text:span><text:span text:style-name="T81">и</text:span><text:span text:style-name="T88"> </text:span><text:span text:style-name="T81">оформления</text:span><text:span text:style-name="T88"> </text:span><text:span text:style-name="T81">акта</text:span><text:span text:style-name="T88"> </text:span><text:span text:style-name="T81">составляет</text:span><text:span text:style-name="T88"> «30» </text:span><text:span text:style-name="T81">календарных</text:span><text:span text:style-name="T88"> </text:span><text:span text:style-name="T81">дней</text:span><text:span text:style-name="T88"><text:line-break/></text:span><text:span text:style-name="T81">со</text:span><text:span text:style-name="T88"> </text:span><text:span text:style-name="T81">дня</text:span><text:span text:style-name="T88"> </text:span><text:span text:style-name="T81">начала</text:span><text:span text:style-name="T88"> </text:span><text:span text:style-name="T81">проверки</text:span><text:span text:style-name="T88">. </text:span><text:span text:style-name="T81">Днем</text:span><text:span text:style-name="T88"> </text:span><text:span text:style-name="T81">начала</text:span><text:span text:style-name="T88"> </text:span><text:span text:style-name="T81">проверки</text:span><text:span text:style-name="T88"> </text:span><text:span text:style-name="T81">считается</text:span><text:span text:style-name="T88"> </text:span><text:span text:style-name="T81">день</text:span><text:span text:style-name="T88"> </text:span><text:span text:style-name="T81">утверждения</text:span><text:span text:style-name="T88"> </text:span><text:span text:style-name="T81">акта</text:span><text:span text:style-name="T88"> </text:span><text:span text:style-name="T81">о</text:span><text:span text:style-name="T88"> </text:span><text:span text:style-name="T81">назначении</text:span><text:span text:style-name="T88"> </text:span><text:span text:style-name="T81">проверки</text:span><text:span text:style-name="T88">. </text:span><text:span text:style-name="T81">В</text:span><text:span text:style-name="T88"> </text:span><text:span text:style-name="T81">случае</text:span><text:span text:style-name="T88"> </text:span><text:span text:style-name="T81">обращения</text:span><text:span text:style-name="T88"> </text:span><text:span text:style-name="T81">заявителя</text:span><text:span text:style-name="T88"> </text:span><text:span text:style-name="T81">в</text:span><text:span text:style-name="T88"> </text:span><text:span text:style-name="T81">целях</text:span><text:span text:style-name="T88"> </text:span><text:span text:style-name="T81">организации</text:span><text:span text:style-name="T88"> </text:span><text:span text:style-name="T81">и</text:span><text:span text:style-name="T88"> </text:span><text:span text:style-name="T81">проведения</text:span><text:span text:style-name="T88"> </text:span><text:span text:style-name="T81">внеплановой</text:span><text:span text:style-name="T88"> </text:span><text:span text:style-name="T81">проверки</text:span><text:span text:style-name="T88"> </text:span><text:span text:style-name="T81">акт</text:span><text:span text:style-name="T88"> </text:span><text:span text:style-name="T81">о</text:span><text:span text:style-name="T88"> </text:span><text:span text:style-name="T81">назначении</text:span><text:span text:style-name="T88"> </text:span><text:span text:style-name="T81">проверки</text:span><text:span text:style-name="T88"> </text:span><text:span text:style-name="T81">утверждается</text:span><text:span text:style-name="T88"> </text:span><text:span text:style-name="T81">в</text:span><text:span text:style-name="T88"> </text:span><text:span text:style-name="T81">течение</text:span><text:span text:style-name="T88"> «10» </text:span><text:span text:style-name="T81">календарных</text:span><text:span text:style-name="T88"> </text:span><text:span text:style-name="T81">дней</text:span><text:span text:style-name="T88"> </text:span><text:span text:style-name="T81">с</text:span><text:span text:style-name="T88"> </text:span><text:span text:style-name="T81">момента</text:span><text:span text:style-name="T88"> </text:span><text:span text:style-name="T81">конкретного</text:span><text:span text:style-name="T88"> </text:span><text:span text:style-name="T81">обращения</text:span><text:span text:style-name="T88"> </text:span><text:span text:style-name="T81">заявителя</text:span><text:span text:style-name="T88">. </text:span></text:p>
      <text:p text:style-name="P9"><text:span text:style-name="T81">По</text:span><text:span text:style-name="T88"> </text:span><text:span text:style-name="T81">результатам</text:span><text:span text:style-name="T88"> </text:span><text:span text:style-name="T81">проведения</text:span><text:span text:style-name="T88"> </text:span><text:span text:style-name="T81">проверки</text:span><text:span text:style-name="T88"> </text:span><text:span text:style-name="T81">за</text:span><text:span text:style-name="T88"> </text:span><text:span text:style-name="T81">порядком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оформляется</text:span><text:span text:style-name="T88"> </text:span><text:span text:style-name="T81">акт</text:span><text:span text:style-name="T88"> </text:span><text:span text:style-name="T81">проверки</text:span><text:span text:style-name="T88">, </text:span><text:span text:style-name="T81">в</text:span><text:span text:style-name="T88"> </text:span><text:span text:style-name="T81">котором</text:span><text:span text:style-name="T88"> </text:span><text:span text:style-name="T81">описываются</text:span><text:span text:style-name="T88"> </text:span><text:span text:style-name="T81">выявленные</text:span><text:span text:style-name="T88"> </text:span><text:span text:style-name="T81">недостатки</text:span><text:span text:style-name="T88"><text:line-break/></text:span><text:span text:style-name="T81">и</text:span><text:span text:style-name="T88"> </text:span><text:span text:style-name="T81">предложения</text:span><text:span text:style-name="T88"> </text:span><text:span text:style-name="T81">по</text:span><text:span text:style-name="T88"> </text:span><text:span text:style-name="T81">их</text:span><text:span text:style-name="T88"> </text:span><text:span text:style-name="T81">устранению</text:span><text:span text:style-name="T88">.</text:span></text:p>
      <text:p text:style-name="P9"><text:span text:style-name="T81">Заявитель</text:span><text:span text:style-name="T88"> </text:span><text:span text:style-name="T81">уведомляется</text:span><text:span text:style-name="T88"> </text:span><text:span text:style-name="T81">о</text:span><text:span text:style-name="T88"> </text:span><text:span text:style-name="T81">результатах</text:span><text:span text:style-name="T88"> </text:span><text:span text:style-name="T81">проверки</text:span><text:span text:style-name="T88"> </text:span><text:span text:style-name="T81">в</text:span><text:span text:style-name="T88"> </text:span><text:span text:style-name="T81">течение</text:span><text:span text:style-name="T88"> «10» </text:span><text:span text:style-name="T81">дней</text:span><text:span text:style-name="T88"> </text:span><text:span text:style-name="T81">со</text:span><text:span text:style-name="T88"> </text:span><text:span text:style-name="T81">дня</text:span><text:span text:style-name="T88"> </text:span><text:span text:style-name="T81">принятия</text:span><text:span text:style-name="T88"> </text:span><text:span text:style-name="T81">соответствующего</text:span><text:span text:style-name="T88"> </text:span><text:span text:style-name="T81">решения</text:span><text:span text:style-name="T88">.</text:span></text:p>
      <text:p text:style-name="P9"><text:soft-page-break/><text:span text:style-name="T81">Внеплановые</text:span><text:span text:style-name="T88"> </text:span><text:span text:style-name="T81">проверки</text:span><text:span text:style-name="T88"> </text:span><text:span text:style-name="T81">осуществляются</text:span><text:span text:style-name="T88"> </text:span><text:span text:style-name="T81">по</text:span><text:span text:style-name="T88"> </text:span><text:span text:style-name="T81">решению</text:span><text:span text:style-name="T88"> </text:span><text:span text:style-name="T81">Главы</text:span><text:span text:style-name="T88"> </text:span><text:span text:style-name="T81">ПГО</text:span><text:span text:style-name="T88"> </text:span><text:span text:style-name="T81">в</text:span><text:span text:style-name="T88"> </text:span><text:span text:style-name="T81">связи</text:span><text:span text:style-name="T88"> </text:span><text:span text:style-name="T81">с</text:span><text:span text:style-name="T88"> </text:span><text:span text:style-name="T81">проверкой</text:span><text:span text:style-name="T88"> </text:span><text:span text:style-name="T81">устранения</text:span><text:span text:style-name="T88"> </text:span><text:span text:style-name="T81">ранее</text:span><text:span text:style-name="T88"> </text:span><text:span text:style-name="T81">выявленных</text:span><text:span text:style-name="T88"> </text:span><text:span text:style-name="T81">нарушений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в</text:span><text:span text:style-name="T88"> </text:span><text:span text:style-name="T81">случае</text:span><text:span text:style-name="T88"> </text:span><text:span text:style-name="T81">получения</text:span><text:span text:style-name="T88"> </text:span><text:span text:style-name="T81">жалоб</text:span><text:span text:style-name="T88"> </text:span><text:span text:style-name="T81">на</text:span><text:span text:style-name="T88"> </text:span><text:span text:style-name="T81">действия</text:span><text:span text:style-name="T88"> (</text:span><text:span text:style-name="T81">бездействие</text:span><text:span text:style-name="T88">) </text:span><text:span text:style-name="T81">должностных</text:span><text:span text:style-name="T88"> </text:span><text:span text:style-name="T81">лиц</text:span><text:span text:style-name="T88"> </text:span><text:span text:style-name="T81">уполномоченного</text:span><text:span text:style-name="T88"> </text:span><text:span text:style-name="T81">органа</text:span><text:span text:style-name="T88">.</text:span></text:p>
      <text:p text:style-name="P9"><text:span text:style-name="T81">Плановые</text:span><text:span text:style-name="T88"> </text:span><text:span text:style-name="T81">проверки</text:span><text:span text:style-name="T88"> </text:span><text:span text:style-name="T81">осуществляются</text:span><text:span text:style-name="T88"> </text:span><text:span text:style-name="T81">на</text:span><text:span text:style-name="T88"> </text:span><text:span text:style-name="T81">основании</text:span><text:span text:style-name="T88"> </text:span><text:span text:style-name="T81">полугодовых</text:span><text:span text:style-name="T88"> </text:span><text:span text:style-name="T81">или</text:span><text:span text:style-name="T88"> </text:span><text:span text:style-name="T81">годовых</text:span><text:span text:style-name="T88"> </text:span><text:span text:style-name="T81">планов</text:span><text:span text:style-name="T88"> </text:span><text:span text:style-name="T81">работы</text:span><text:span text:style-name="T88"> </text:span><text:span text:style-name="T81">Администрации</text:span><text:span text:style-name="T88"> </text:span><text:span text:style-name="T81">ПГО</text:span><text:span text:style-name="T88">.</text:span></text:p>
      <text:p text:style-name="P9"><text:span text:style-name="T81">По</text:span><text:span text:style-name="T88"> </text:span><text:span text:style-name="T81">результатам</text:span><text:span text:style-name="T88"> </text:span><text:span text:style-name="T81">проведенных</text:span><text:span text:style-name="T88"> </text:span><text:span text:style-name="T81">проверок</text:span><text:span text:style-name="T88"> </text:span><text:span text:style-name="T81">в</text:span><text:span text:style-name="T88"> </text:span><text:span text:style-name="T81">случае</text:span><text:span text:style-name="T88"> </text:span><text:span text:style-name="T81">выявления</text:span><text:span text:style-name="T88"> </text:span><text:span text:style-name="T81">фактов</text:span><text:span text:style-name="T88"> </text:span><text:span text:style-name="T81">нарушения<text:line-break/>прав</text:span><text:span text:style-name="T86"> </text:span><text:span text:style-name="T81">и</text:span><text:span text:style-name="T88"> </text:span><text:span text:style-name="T81">законных</text:span><text:span text:style-name="T88"> </text:span><text:span text:style-name="T81">интересов</text:span><text:span text:style-name="T88"> </text:span><text:span text:style-name="T81">заявителей</text:span><text:span text:style-name="T88"> </text:span><text:span text:style-name="T81">осуществляется</text:span><text:span text:style-name="T88"> </text:span><text:span text:style-name="T81">привлечение</text:span><text:span text:style-name="T88"> </text:span><text:span text:style-name="T81">виновных</text:span><text:span text:style-name="T88"> </text:span><text:span text:style-name="T81">лиц</text:span><text:span text:style-name="T88"> </text:span><text:span text:style-name="T81">к</text:span><text:span text:style-name="T88"> </text:span><text:span text:style-name="T81">ответственности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законодательством</text:span><text:span text:style-name="T88"> </text:span><text:span text:style-name="T81">Российской</text:span><text:span text:style-name="T88"> </text:span><text:span text:style-name="T81">Федерации</text:span><text:span text:style-name="T88">.</text:span></text:p>
      <text:p text:style-name="P55"/>
      <text:p text:style-name="P42"><text:span text:style-name="T107">Ответственность</text:span><text:span text:style-name="T108"> </text:span><text:span text:style-name="T107">должностных</text:span><text:span text:style-name="T108"> </text:span><text:span text:style-name="T107">лиц</text:span><text:span text:style-name="T108"> </text:span><text:span text:style-name="T107">органа</text:span><text:span text:style-name="T108">, </text:span><text:span text:style-name="T107">предоставляющего</text:span><text:span text:style-name="T108"> </text:span><text:span text:style-name="T107">муниципальные</text:span><text:span text:style-name="T108"> </text:span><text:span text:style-name="T107">услуги</text:span><text:span text:style-name="T108">, </text:span><text:span text:style-name="T107">за</text:span><text:span text:style-name="T108"> </text:span><text:span text:style-name="T107">решения</text:span><text:span text:style-name="T108"> </text:span><text:span text:style-name="T107">и</text:span><text:span text:style-name="T108"> </text:span><text:span text:style-name="T107">действия</text:span><text:span text:style-name="T108"> (</text:span><text:span text:style-name="T107">бездействие</text:span><text:span text:style-name="T108">), </text:span><text:span text:style-name="T107">принимаемые</text:span><text:span text:style-name="T108"> (</text:span><text:span text:style-name="T107">осуществляемые</text:span><text:span text:style-name="T108">) </text:span><text:span text:style-name="T107">ими</text:span><text:span text:style-name="T108"> </text:span><text:span text:style-name="T107">в</text:span><text:span text:style-name="T108"> </text:span><text:span text:style-name="T107">ходе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/text:p>
      <text:p text:style-name="P60"/>
      <text:p text:style-name="P9"><text:span text:style-name="T88">55. </text:span><text:span text:style-name="T81">Должностные</text:span><text:span text:style-name="T88"> </text:span><text:span text:style-name="T81">лица</text:span><text:span text:style-name="T88">, </text:span><text:span text:style-name="T81">участвующие</text:span><text:span text:style-name="T88"> </text:span><text:span text:style-name="T81">в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,<text:line-break/></text:span><text:span text:style-name="T81">несут</text:span><text:span text:style-name="T88"> </text:span><text:span text:style-name="T81">персональную</text:span><text:span text:style-name="T88"> </text:span><text:span text:style-name="T81">ответственность</text:span><text:span text:style-name="T88"> </text:span><text:span text:style-name="T81">за</text:span><text:span text:style-name="T88"> </text:span><text:span text:style-name="T81">принятие</text:span><text:span text:style-name="T88"> </text:span><text:span text:style-name="T81">решений</text:span><text:span text:style-name="T88"> </text:span><text:span text:style-name="T81">и</text:span><text:span text:style-name="T88"> </text:span><text:span text:style-name="T81">действия</text:span><text:span text:style-name="T88"> (</text:span><text:span text:style-name="T81">бездействие</text:span><text:span text:style-name="T88">)<text:line-break/></text:span><text:span text:style-name="T81">при</text:span><text:span text:style-name="T88"> </text:span><text:span text:style-name="T81">предоставлении</text:span><text:span text:style-name="T88"> </text:span><text:span text:style-name="T81">муниципальной</text:span><text:span text:style-name="T88"> </text:span><text:span text:style-name="T81">услуги</text:span><text:span text:style-name="T88">. </text:span><text:span text:style-name="T81">Обязанность</text:span><text:span text:style-name="T88"> </text:span><text:span text:style-name="T81">соблюдения</text:span><text:span text:style-name="T88"> </text:span><text:span text:style-name="T81">положений</text:span><text:span text:style-name="T88"> </text:span><text:span text:style-name="T81">регламента</text:span><text:span text:style-name="T88"> </text:span><text:span text:style-name="T81">закрепляется</text:span><text:span text:style-name="T88"> </text:span><text:span text:style-name="T81">в</text:span><text:span text:style-name="T88"> </text:span><text:span text:style-name="T81">должностных</text:span><text:span text:style-name="T88"> </text:span><text:span text:style-name="T81">регламентах</text:span><text:span text:style-name="T88"> </text:span><text:span text:style-name="T81">муниципальных</text:span><text:span text:style-name="T88"> </text:span><text:span text:style-name="T81">служащих</text:span><text:span text:style-name="T88"> </text:span><text:span text:style-name="T81">уполномоченного</text:span><text:span text:style-name="T88"> </text:span><text:span text:style-name="T81">органа</text:span><text:span text:style-name="T88">.</text:span></text:p>
      <text:p text:style-name="P9"><text:span text:style-name="T81">При</text:span><text:span text:style-name="T88"> </text:span><text:span text:style-name="T81">выявлении</text:span><text:span text:style-name="T88"> </text:span><text:span text:style-name="T81">нарушений</text:span><text:span text:style-name="T88"> </text:span><text:span text:style-name="T81">прав</text:span><text:span text:style-name="T88"> </text:span><text:span text:style-name="T81">заявителей</text:span><text:span text:style-name="T88"> </text:span><text:span text:style-name="T81">в</text:span><text:span text:style-name="T88"> </text:span><text:span text:style-name="T81">связи</text:span><text:span text:style-name="T88"> </text:span><text:span text:style-name="T81">с</text:span><text:span text:style-name="T88"> </text:span><text:span text:style-name="T81">исполнением</text:span><text:span text:style-name="T88"> </text:span><text:span text:style-name="T81">настоящего</text:span><text:span text:style-name="T88"> </text:span><text:span text:style-name="T81">регламента</text:span><text:span text:style-name="T88"> </text:span><text:span text:style-name="T81">виновные</text:span><text:span text:style-name="T88"> </text:span><text:span text:style-name="T81">в</text:span><text:span text:style-name="T88"> </text:span><text:span text:style-name="T81">нарушении</text:span><text:span text:style-name="T88"> </text:span><text:span text:style-name="T81">должностные</text:span><text:span text:style-name="T88"> </text:span><text:span text:style-name="T81">лица</text:span><text:span text:style-name="T88"> </text:span><text:span text:style-name="T81">уполномоченного</text:span><text:span text:style-name="T88"> </text:span><text:span text:style-name="T81">органа</text:span><text:span text:style-name="T88"> </text:span><text:span text:style-name="T81">привлекаются</text:span><text:span text:style-name="T88"> </text:span><text:span text:style-name="T81">к</text:span><text:span text:style-name="T88"> </text:span><text:span text:style-name="T81">ответственности</text:span><text:span text:style-name="T88"> </text:span><text:span text:style-name="T81">в</text:span><text:span text:style-name="T88"> </text:span><text:span text:style-name="T81">соответствии</text:span><text:span text:style-name="T88"> </text:span><text:span text:style-name="T81">с</text:span><text:span text:style-name="T88"> </text:span><text:span text:style-name="T81">законодательством</text:span><text:span text:style-name="T88"> </text:span><text:span text:style-name="T81">Российской</text:span><text:span text:style-name="T88"> </text:span><text:span text:style-name="T81">Федерации</text:span><text:span text:style-name="T88">. </text:span></text:p>
      <text:p text:style-name="P80"/>
      <text:p text:style-name="P82">Положения, характеризующие требования к порядку и формам контроля<text:span text:style-name="T155"> </text:span></text:p>
      <text:p text:style-name="P82">за предоставлением муниципальной услуги, в том числе со стороны граждан, </text:p>
      <text:p text:style-name="P82">их объединений и организаций</text:p>
      <text:p text:style-name="P81"/>
      <text:p text:style-name="P24"><text:span text:style-name="T117">56. </text:span><text:span text:style-name="T102">Контроль за предоставлением муниципальной услуги со стороны граждан,<text:line-break/>их объединений и организаций осуществляется посредством открытости деятельности<text:line-break/></text:span><text:span text:style-name="T118">ОМС УО ПГО</text:span><text:span text:style-name="T102"> при предоставлении муниципальной услуги, получения полной, актуальной<text:line-break/>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66"/>
      <text:p text:style-name="P42"><text:span text:style-name="T107">Раздел</text:span><text:span text:style-name="T108"> 5. </text:span><text:span text:style-name="T107">Досудебный</text:span><text:span text:style-name="T108"> (</text:span><text:span text:style-name="T107">внесудебный</text:span><text:span text:style-name="T108">) </text:span><text:span text:style-name="T107">порядок</text:span><text:span text:style-name="T108"> </text:span><text:span text:style-name="T107">обжалования</text:span><text:span text:style-name="T108"> </text:span><text:span text:style-name="T107">решений</text:span><text:span text:style-name="T108"> </text:span></text:p>
      <text:p text:style-name="P42"><text:span text:style-name="T107">и</text:span><text:span text:style-name="T108"> </text:span><text:span text:style-name="T107">действий</text:span><text:span text:style-name="T108"> (</text:span><text:span text:style-name="T107">бездействия</text:span><text:span text:style-name="T108">) </text:span><text:span text:style-name="T107">органа</text:span><text:span text:style-name="T108">, </text:span><text:span text:style-name="T107">предоставляющего</text:span><text:span text:style-name="T108"> </text:span><text:span text:style-name="T107">муниципальную</text:span><text:span text:style-name="T108"> </text:span><text:span text:style-name="T107">услугу</text:span><text:span text:style-name="T108">, </text:span></text:p>
      <text:p text:style-name="P42"><text:span text:style-name="T107">его</text:span><text:span text:style-name="T108"> </text:span><text:span text:style-name="T107">должностных</text:span><text:span text:style-name="T108"> </text:span><text:span text:style-name="T107">лиц</text:span><text:span text:style-name="T108">, </text:span><text:span text:style-name="T107">муниципальных</text:span><text:span text:style-name="T108"> </text:span><text:span text:style-name="T107">служащих</text:span><text:span text:style-name="T108">, </text:span><text:span text:style-name="T107">а</text:span><text:span text:style-name="T108"> </text:span><text:span text:style-name="T107">также</text:span><text:span text:style-name="T108"> </text:span><text:span text:style-name="T107">решений</text:span><text:span text:style-name="T108"> </text:span></text:p>
      <text:p text:style-name="P42"><text:span text:style-name="T107">и</text:span><text:span text:style-name="T108"> </text:span><text:span text:style-name="T107">действий</text:span><text:span text:style-name="T108"> (</text:span><text:span text:style-name="T107">бездействия</text:span><text:span text:style-name="T108">) </text:span><text:span text:style-name="T107">МФЦ</text:span><text:span text:style-name="T108">, </text:span><text:span text:style-name="T107">работников</text:span><text:span text:style-name="T108"> </text:span><text:span text:style-name="T107">МФЦ</text:span></text:p>
      <text:p text:style-name="P55"/>
      <text:p text:style-name="P42"><text:span text:style-name="T107">Информация</text:span><text:span text:style-name="T108"> </text:span><text:span text:style-name="T107">для</text:span><text:span text:style-name="T108"> </text:span><text:span text:style-name="T107">заинтересованных</text:span><text:span text:style-name="T108"> </text:span><text:span text:style-name="T107">лиц</text:span><text:span text:style-name="T108"> </text:span><text:span text:style-name="T107">об</text:span><text:span text:style-name="T108"> </text:span><text:span text:style-name="T107">их</text:span><text:span text:style-name="T108"> </text:span><text:span text:style-name="T107">праве</text:span><text:span text:style-name="T108"> </text:span><text:span text:style-name="T107">на</text:span><text:span text:style-name="T108"> </text:span><text:span text:style-name="T107">досудебное</text:span><text:span text:style-name="T108"> (</text:span><text:span text:style-name="T107">внесудебное</text:span><text:span text:style-name="T108">) </text:span><text:span text:style-name="T107">обжалование</text:span><text:span text:style-name="T108"> </text:span><text:span text:style-name="T107">действий</text:span><text:span text:style-name="T108"> (</text:span><text:span text:style-name="T107">бездействия</text:span><text:span text:style-name="T108">) </text:span><text:span text:style-name="T107">и</text:span><text:span text:style-name="T108"> (</text:span><text:span text:style-name="T107">или</text:span><text:span text:style-name="T108">) </text:span><text:span text:style-name="T107">решений</text:span><text:span text:style-name="T108">, </text:span><text:span text:style-name="T107">осуществляемых</text:span><text:span text:style-name="T108"> (</text:span><text:span text:style-name="T107">принятых</text:span><text:span text:style-name="T108">) </text:span></text:p>
      <text:p text:style-name="P42"><text:span text:style-name="T107">в</text:span><text:span text:style-name="T108"> </text:span><text:span text:style-name="T107">ходе</text:span><text:span text:style-name="T108"> </text:span><text:span text:style-name="T107">предоставления</text:span><text:span text:style-name="T108"> </text:span><text:span text:style-name="T107">муниципальной</text:span><text:span text:style-name="T108"> </text:span><text:span text:style-name="T107">услуги</text:span><text:span text:style-name="T108"> (</text:span><text:span text:style-name="T107">далее</text:span><text:span text:style-name="T108"> </text:span><text:span text:style-name="T107">– жалоба</text:span><text:span text:style-name="T108">)</text:span></text:p>
      <text:p text:style-name="P60"/>
      <text:p text:style-name="P9"><text:span text:style-name="T88">5</text:span><text:span text:style-name="T90">7</text:span><text:span text:style-name="T88">. </text:span><text:span text:style-name="T81">Заявитель</text:span><text:span text:style-name="T88"> </text:span><text:span text:style-name="T81">вправе</text:span><text:span text:style-name="T88"> </text:span><text:span text:style-name="T81">обжаловать</text:span><text:span text:style-name="T88"> </text:span><text:span text:style-name="T81">решения</text:span><text:span text:style-name="T88"> </text:span><text:span text:style-name="T81">и</text:span><text:span text:style-name="T88"> </text:span><text:span text:style-name="T81">действия</text:span><text:span text:style-name="T88"> (</text:span><text:span text:style-name="T81">бездействие</text:span><text:span text:style-name="T88">), </text:span><text:span text:style-name="T81">принятые</text:span><text:span text:style-name="T88"> </text:span><text:span text:style-name="T81">в</text:span><text:span text:style-name="T88"> </text:span><text:span text:style-name="T81">ходе</text:span><text:span text:style-name="T88"> </text:span><text:span text:style-name="T81">предоставления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, </text:span><text:span text:style-name="T81">его</text:span><text:span text:style-name="T88"> </text:span><text:span text:style-name="T81">должностных</text:span><text:span text:style-name="T88"> </text:span><text:span text:style-name="T81">лиц</text:span><text:span text:style-name="T88">, </text:span><text:span text:style-name="T81">муниципальных</text:span><text:span text:style-name="T88"> </text:span><text:span text:style-name="T81">служащих</text:span><text:span text:style-name="T88">, </text:span><text:span text:style-name="T81">специалистов</text:span><text:span text:style-name="T88"> </text:span><text:span text:style-name="T81">в</text:span><text:span text:style-name="T88"> </text:span><text:span text:style-name="T81">досудебном</text:span><text:span text:style-name="T88"> (</text:span><text:span text:style-name="T81">внесудебном</text:span><text:span text:style-name="T88">) </text:span><text:span text:style-name="T81">порядке</text:span><text:span text:style-name="T88"> </text:span><text:span text:style-name="T81">в</text:span><text:span text:style-name="T88"> </text:span><text:span text:style-name="T81">случаях</text:span><text:span text:style-name="T88">, </text:span><text:span text:style-name="T81">предусмотренных</text:span><text:span text:style-name="T88"> </text:span><text:span text:style-name="T81">статьей</text:span><text:span text:style-name="T88"> 11.1 </text:span><text:span text:style-name="T81">Федерального</text:span><text:span text:style-name="T88"> </text:span><text:span text:style-name="T81">закона</text:span><text:span text:style-name="T88"> </text:span><text:span text:style-name="T81">от</text:span><text:span text:style-name="T88"> 27 </text:span><text:span text:style-name="T81">июля</text:span><text:span text:style-name="T88"> 2010 </text:span><text:span text:style-name="T81">года</text:span><text:span text:style-name="T88"> </text:span><text:span text:style-name="T95">№</text:span><text:span text:style-name="T88"> 210-</text:span><text:span text:style-name="T81">ФЗ</text:span><text:span text:style-name="T88">.</text:span></text:p>
      <text:p text:style-name="P60"/>
      <text:p text:style-name="P30"><text:span text:style-name="T107">Уполномоченные</text:span><text:span text:style-name="T108"> </text:span><text:span text:style-name="T107">органы</text:span><text:span text:style-name="T108"> </text:span><text:span text:style-name="T107">и</text:span><text:span text:style-name="T108"> </text:span><text:span text:style-name="T107">организации</text:span><text:span text:style-name="T108">, </text:span><text:span text:style-name="T107">уполномоченные</text:span><text:span text:style-name="T108"> </text:span></text:p>
      <text:p text:style-name="P42"><text:span text:style-name="T107">на</text:span><text:span text:style-name="T108"> </text:span><text:span text:style-name="T107">рассмотрение</text:span><text:span text:style-name="T108"> </text:span><text:span text:style-name="T107">жалобы</text:span><text:span text:style-name="T108"> </text:span><text:span text:style-name="T107">лица</text:span><text:span text:style-name="T108">, </text:span><text:span text:style-name="T107">которым</text:span><text:span text:style-name="T108"> </text:span><text:span text:style-name="T107">может</text:span><text:span text:style-name="T108"> </text:span><text:span text:style-name="T107">быть</text:span><text:span text:style-name="T108"> </text:span><text:span text:style-name="T107">направлена</text:span><text:span text:style-name="T108"> </text:span><text:span text:style-name="T107">жалоба</text:span><text:span text:style-name="T108"> </text:span></text:p>
      <text:p text:style-name="P42"><text:span text:style-name="T107">заявителя</text:span><text:span text:style-name="T108"> </text:span><text:span text:style-name="T107">в</text:span><text:span text:style-name="T108"> </text:span><text:span text:style-name="T107">досудебном</text:span><text:span text:style-name="T108"> (</text:span><text:span text:style-name="T107">внесудебном</text:span><text:span text:style-name="T108">) </text:span><text:span text:style-name="T107">порядке</text:span></text:p>
      <text:p text:style-name="P60"/>
      <text:p text:style-name="P1"><text:span text:style-name="T35">5</text:span><text:span text:style-name="T36">8</text:span><text:span text:style-name="T35">. В случае обжалования решений и действий (бездействия) должностных лиц, муниципальных служащих, специалистов</text:span><text:span text:style-name="T63"> </text:span><text:span text:style-name="T64">ОМС УО ПГО</text:span><text:span text:style-name="T63"> </text:span><text:span text:style-name="T35">жалоба подается</text:span><text:span text:style-name="T37"> </text:span><text:span text:style-name="T35">для рассмотрения в данный уполномоченных орган, в письменной форме</text:span><text:span text:style-name="T37"> </text:span><text:span text:style-name="T35">на бумажном носителе, в том числе при личном приеме заявителя, в электронной форме, по почте или через </text:span><text:span text:style-name="T65">МФЦ</text:span><text:span text:style-name="T35">. </text:span></text:p>
      <text:p text:style-name="P90"><text:span text:style-name="T103">В случае обжалования решений и действий (бездействия) на решения и действия (бездействие) уполномоченного органа, предоставляющего муниципальную услугу, </text:span><text:span text:style-name="T121">начальника </text:span><text:span text:style-name="T122">ОМС УО ПГО</text:span><text:span text:style-name="T123">,</text:span><text:span text:style-name="T103"> </text:span><text:span text:style-name="T122">жалоба подается </text:span><text:span text:style-name="T121">Главе Полевского городского округа</text:span><text:span text:style-name="T103"> . </text:span></text:p>
      <text:p text:style-name="P91">Жалобы на решения и действия (бездействие) работника <text:span text:style-name="T144">МФЦ</text:span> подаются руководителю этого <text:span text:style-name="T144">МФЦ</text:span>. Жалобы на решения и действия (бездействие) <text:span text:style-name="T144">МФЦ</text:span> подаются учредителю <text:span text:style-name="T144">МФЦ</text:span> или должностному лицу, уполномоченному нормативным правовым актом субъекта Российской Федерации.</text:p>
      <text:p text:style-name="P89"><text:span text:style-name="T35">Порядок подачи и рассмотрения жалоб на решения и действия (бездействие) </text:span><text:span text:style-name="T65">МФЦ</text:span><text:span text:style-name="T35">, его работников устанавливается Правительством Российской Федерации.</text:span></text:p>
      <text:p text:style-name="P4"><text:span text:style-name="T156">59. </text:span>В электронном виде жалоба может быть подана заявителем посредством:</text:p>
      <text:p text:style-name="P4">1) официального сайта ОМС УО ПГО (polevuo@mail.ru);</text:p>
      <text:p text:style-name="P1"><text:span text:style-name="T45">2) официального сайта Администрации Полевского городского округа в сети «Интернет» </text:span><text:span text:style-name="T55">(</text:span><text:a xlink:type="simple" xlink:href="http://polevsk.midural.ru/" text:style-name="Internet_20_link" text:visited-style-name="Visited_20_Internet_20_Link"><text:span text:style-name="T49">http://polevsk.midural.ru</text:span></text:a><text:span text:style-name="T55">)</text:span><text:span text:style-name="T56">.</text:span><text:span text:style-name="T45"> </text:span></text:p>
      <text:p text:style-name="P18"><text:span text:style-name="T46">3) официального сайта МФЦ, </text:span><text:span text:style-name="T69">Единого портала</text:span><text:span text:style-name="T46">, а также может быть принята при личном приеме заявителя.</text:span></text:p>
      <text:p text:style-name="P4">При подаче жалобы в электронном виде документы, могут быть представлены<text:line-break/>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74"/>
      <text:p text:style-name="P42"><text:span text:style-name="T107">Способы</text:span><text:span text:style-name="T108"> </text:span><text:span text:style-name="T107">информирования</text:span><text:span text:style-name="T108"> </text:span><text:span text:style-name="T107">заявителей</text:span><text:span text:style-name="T108"> </text:span><text:span text:style-name="T107">о</text:span><text:span text:style-name="T108"> </text:span><text:span text:style-name="T107">порядке</text:span><text:span text:style-name="T108"> </text:span><text:span text:style-name="T107">подачи</text:span><text:span text:style-name="T108"> </text:span><text:span text:style-name="T107">и</text:span><text:span text:style-name="T108"> </text:span><text:span text:style-name="T107">рассмотрения</text:span><text:span text:style-name="T108"> </text:span><text:span text:style-name="T107">жалобы</text:span><text:span text:style-name="T108">, </text:span></text:p>
      <text:p text:style-name="P42"><text:span text:style-name="T107">в</text:span><text:span text:style-name="T108"> </text:span><text:span text:style-name="T107">том</text:span><text:span text:style-name="T108"> </text:span><text:span text:style-name="T107">числе</text:span><text:span text:style-name="T108"> </text:span><text:span text:style-name="T107">с</text:span><text:span text:style-name="T108"> </text:span><text:span text:style-name="T107">использованием</text:span><text:span text:style-name="T108"> </text:span><text:span text:style-name="T107">Единого</text:span><text:span text:style-name="T108"> </text:span><text:span text:style-name="T107">портала</text:span></text:p>
      <text:p text:style-name="P60"/>
      <text:p text:style-name="P25"><text:span text:style-name="T65">60</text:span><text:span text:style-name="T38">.</text:span><text:span text:style-name="T35"> </text:span><text:span text:style-name="T40">ОМС</text:span><text:span text:style-name="T35"> </text:span><text:span text:style-name="T40">УО</text:span><text:span text:style-name="T35"> </text:span><text:span text:style-name="T40">ПГО</text:span><text:span text:style-name="T35">, </text:span><text:span text:style-name="T40">МФЦ</text:span><text:span text:style-name="T35">, </text:span><text:span text:style-name="T40">а</text:span><text:span text:style-name="T35"> </text:span><text:span text:style-name="T40">также</text:span><text:span text:style-name="T35"> </text:span><text:span text:style-name="T40">учредитель</text:span><text:span text:style-name="T35"> </text:span><text:span text:style-name="T40">МФЦ</text:span><text:span text:style-name="T35"> </text:span><text:span text:style-name="T40">обеспечивают</text:span><text:span text:style-name="T35">:</text:span></text:p>
      <text:p text:style-name="P9"><text:span text:style-name="T88">1) </text:span><text:span text:style-name="T81">информирование</text:span><text:span text:style-name="T88"> </text:span><text:span text:style-name="T81">заявителей</text:span><text:span text:style-name="T88"> </text:span><text:span text:style-name="T81">о</text:span><text:span text:style-name="T88"> </text:span><text:span text:style-name="T81">порядке</text:span><text:span text:style-name="T88"> </text:span><text:span text:style-name="T81">обжалования</text:span><text:span text:style-name="T88"> </text:span><text:span text:style-name="T81">решений</text:span><text:span text:style-name="T88"> </text:span><text:span text:style-name="T81">и</text:span><text:span text:style-name="T88"> </text:span><text:span text:style-name="T81">действий</text:span><text:span text:style-name="T88"> (</text:span><text:span text:style-name="T81">бездействия</text:span><text:span text:style-name="T88">)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, </text:span><text:span text:style-name="T81">его</text:span><text:span text:style-name="T88"> </text:span><text:span text:style-name="T81">должностных</text:span><text:span text:style-name="T88"> </text:span><text:span text:style-name="T81">лиц</text:span><text:span text:style-name="T88">, </text:span><text:span text:style-name="T81">муниципальных</text:span><text:span text:style-name="T88"> </text:span><text:span text:style-name="T81">служащих</text:span><text:span text:style-name="T88">, </text:span><text:span text:style-name="T81">решений</text:span><text:span text:style-name="T88"><text:line-break/></text:span><text:span text:style-name="T81">и</text:span><text:span text:style-name="T88"> </text:span><text:span text:style-name="T81">действий</text:span><text:span text:style-name="T88"> (</text:span><text:span text:style-name="T81">бездействия</text:span><text:span text:style-name="T88">) </text:span><text:span text:style-name="T81">МФЦ</text:span><text:span text:style-name="T88">, </text:span><text:span text:style-name="T81">его</text:span><text:span text:style-name="T88"> </text:span><text:span text:style-name="T81">должностных</text:span><text:span text:style-name="T88"> </text:span><text:span text:style-name="T81">лиц</text:span><text:span text:style-name="T88"> </text:span><text:span text:style-name="T81">и</text:span><text:span text:style-name="T88"> </text:span><text:span text:style-name="T81">работников</text:span><text:span text:style-name="T88"> </text:span><text:span text:style-name="T81">посредством</text:span><text:span text:style-name="T88"> </text:span><text:span text:style-name="T81">размещения</text:span><text:span text:style-name="T88"> </text:span><text:span text:style-name="T81">информации</text:span><text:span text:style-name="T88">:</text:span></text:p>
      <text:p text:style-name="P9"><text:span text:style-name="T81">на</text:span><text:span text:style-name="T88"> </text:span><text:span text:style-name="T81">стендах</text:span><text:span text:style-name="T88"> </text:span><text:span text:style-name="T81">в</text:span><text:span text:style-name="T88"> </text:span><text:span text:style-name="T81">местах</text:span><text:span text:style-name="T88"> </text:span><text:span text:style-name="T81">предоставления</text:span><text:span text:style-name="T88"> </text:span><text:span text:style-name="T81">муниципальных</text:span><text:span text:style-name="T88"> </text:span><text:span text:style-name="T81">услуг</text:span><text:span text:style-name="T88">;</text:span></text:p>
      <text:p text:style-name="P16"><text:span text:style-name="T125">на</text:span><text:span text:style-name="T124"> </text:span><text:span text:style-name="T125">официальном</text:span><text:span text:style-name="T124"> </text:span><text:span text:style-name="T125">сайте</text:span><text:span text:style-name="T124"> </text:span><text:span text:style-name="T125">Администрации</text:span><text:span text:style-name="T124"> </text:span><text:span text:style-name="T125">ПГО</text:span><text:span text:style-name="T126"> </text:span><text:span text:style-name="T132">(</text:span><text:a xlink:type="simple" xlink:href="http://polevsk.midural.ru/" text:style-name="Internet_20_link" text:visited-style-name="Visited_20_Internet_20_Link"><text:span text:style-name="T129">polevsk.midural.ru</text:span></text:a><text:span text:style-name="T132">)</text:span><text:span text:style-name="T124">, </text:span><text:span text:style-name="T125">МФЦ</text:span><text:span text:style-name="T124"> </text:span><text:span text:style-name="T131">(</text:span><text:span text:style-name="T128">mfc66.ru</text:span><text:span text:style-name="T131">)</text:span><text:span text:style-name="T124"> </text:span><text:span text:style-name="T125">и</text:span><text:span text:style-name="T124"> </text:span><text:span text:style-name="T125">учредителя</text:span><text:span text:style-name="T124"> </text:span><text:span text:style-name="T125">МФЦ</text:span><text:span text:style-name="T124"> (</text:span><text:span text:style-name="T128">dis.midural.ru</text:span><text:span text:style-name="T131">);</text:span></text:p>
      <text:p text:style-name="P15"><text:span text:style-name="T98">на</text:span><text:span text:style-name="T103"> </text:span><text:span text:style-name="T98">Едином</text:span><text:span text:style-name="T103"> </text:span><text:span text:style-name="T98">портале</text:span><text:span text:style-name="T103"> </text:span><text:span text:style-name="T98">в</text:span><text:span text:style-name="T103"> </text:span><text:span text:style-name="T98">разделе</text:span><text:span text:style-name="T103"> «</text:span><text:span text:style-name="T98">Дополнительная</text:span><text:span text:style-name="T103"> </text:span><text:span text:style-name="T98">информация</text:span><text:span text:style-name="T103">» </text:span><text:span text:style-name="T98">соответствующей</text:span><text:span text:style-name="T103"> </text:span><text:span text:style-name="T98">муниципальной</text:span><text:span text:style-name="T103"> </text:span><text:span text:style-name="T98">услуги</text:span><text:span text:style-name="T103">;</text:span></text:p>
      <text:p text:style-name="P17"><text:span text:style-name="T127">на сайте ОМС УО ПГО </text:span><text:span text:style-name="T133">(</text:span><text:span text:style-name="T130">www.polevuo.ru</text:span><text:span text:style-name="T133">)</text:span><text:span text:style-name="T127">.</text:span></text:p>
      <text:p text:style-name="P9"><text:span text:style-name="T88">2) </text:span><text:span text:style-name="T81">консультирование</text:span><text:span text:style-name="T88"> </text:span><text:span text:style-name="T81">заявителей</text:span><text:span text:style-name="T88"> </text:span><text:span text:style-name="T81">о</text:span><text:span text:style-name="T88"> </text:span><text:span text:style-name="T81">порядке</text:span><text:span text:style-name="T88"> </text:span><text:span text:style-name="T81">обжалования</text:span><text:span text:style-name="T88"> </text:span><text:span text:style-name="T81">решений</text:span><text:span text:style-name="T88"> </text:span><text:span text:style-name="T81">и</text:span><text:span text:style-name="T88"> </text:span><text:span text:style-name="T81">действий</text:span><text:span text:style-name="T88"> (</text:span><text:span text:style-name="T81">бездействия</text:span><text:span text:style-name="T88">) </text:span><text:span text:style-name="T81">ОМС</text:span><text:span text:style-name="T88"> </text:span><text:span text:style-name="T81">УО</text:span><text:span text:style-name="T88"> </text:span><text:span text:style-name="T81">ПГО</text:span><text:span text:style-name="T88">, </text:span><text:span text:style-name="T81">его</text:span><text:span text:style-name="T88"> </text:span><text:span text:style-name="T81">должностных</text:span><text:span text:style-name="T88"> </text:span><text:span text:style-name="T81">лиц</text:span><text:span text:style-name="T88">, </text:span><text:span text:style-name="T81">муниципальных</text:span><text:span text:style-name="T88"> </text:span><text:span text:style-name="T81">служащих</text:span><text:span text:style-name="T88">, </text:span><text:span text:style-name="T81">решений</text:span><text:span text:style-name="T88"><text:line-break/></text:span><text:span text:style-name="T81">и</text:span><text:span text:style-name="T88"> </text:span><text:span text:style-name="T81">действий</text:span><text:span text:style-name="T88"> (</text:span><text:span text:style-name="T81">бездействия</text:span><text:span text:style-name="T88">) </text:span><text:span text:style-name="T81">МФЦ</text:span><text:span text:style-name="T88">, </text:span><text:span text:style-name="T81">его</text:span><text:span text:style-name="T88"> </text:span><text:span text:style-name="T81">должностных</text:span><text:span text:style-name="T88"> </text:span><text:span text:style-name="T81">лиц</text:span><text:span text:style-name="T88"> </text:span><text:span text:style-name="T81">и</text:span><text:span text:style-name="T88"> </text:span><text:span text:style-name="T81">работников</text:span><text:span text:style-name="T88"> </text:span><text:span text:style-name="T81">осуществляется</text:span><text:span text:style-name="T88"><text:line-break/></text:span><text:span text:style-name="T81">по</text:span><text:span text:style-name="T88"> </text:span><text:span text:style-name="T81">телефону</text:span><text:span text:style-name="T88">, </text:span><text:span text:style-name="T81">электронной</text:span><text:span text:style-name="T88"> </text:span><text:span text:style-name="T81">почте</text:span><text:span text:style-name="T88">, </text:span><text:span text:style-name="T81">при</text:span><text:span text:style-name="T88"> </text:span><text:span text:style-name="T81">личном</text:span><text:span text:style-name="T88"> </text:span><text:span text:style-name="T81">приеме</text:span><text:span text:style-name="T88">.</text:span></text:p>
      <text:p text:style-name="P60"/>
      <text:p text:style-name="P30"><text:span text:style-name="T107">Перечень</text:span><text:span text:style-name="T108"> </text:span><text:span text:style-name="T107">нормативных</text:span><text:span text:style-name="T108"> </text:span><text:span text:style-name="T107">правовых</text:span><text:span text:style-name="T108"> </text:span><text:span text:style-name="T107">актов</text:span><text:span text:style-name="T108">, </text:span><text:span text:style-name="T107">регулирующих</text:span><text:span text:style-name="T108"> </text:span><text:span text:style-name="T107">порядок</text:span><text:span text:style-name="T108"> </text:span></text:p>
      <text:p text:style-name="P42"><text:span text:style-name="T107">досудебного</text:span><text:span text:style-name="T108"> (</text:span><text:span text:style-name="T107">внесудебного</text:span><text:span text:style-name="T108">) </text:span><text:span text:style-name="T107">обжалования</text:span><text:span text:style-name="T108"> </text:span><text:span text:style-name="T107">решений</text:span><text:span text:style-name="T108"> </text:span><text:span text:style-name="T107">и</text:span><text:span text:style-name="T108"> </text:span><text:span text:style-name="T107">действий</text:span><text:span text:style-name="T108"> (</text:span><text:span text:style-name="T107">бездействия</text:span><text:span text:style-name="T108">) </text:span><text:span text:style-name="T107">органа</text:span><text:span text:style-name="T108">, </text:span><text:span text:style-name="T107">предоставляющего</text:span><text:span text:style-name="T108"> </text:span><text:span text:style-name="T107">муниципальную</text:span><text:span text:style-name="T108"> </text:span><text:span text:style-name="T107">услугу</text:span><text:span text:style-name="T108">, </text:span><text:span text:style-name="T107">его</text:span><text:span text:style-name="T108"> </text:span><text:span text:style-name="T107">должностных</text:span><text:span text:style-name="T108"> </text:span><text:span text:style-name="T107">лиц</text:span><text:span text:style-name="T108"> </text:span><text:span text:style-name="T107">и</text:span><text:span text:style-name="T108"> </text:span><text:span text:style-name="T107">муниципальных</text:span><text:span text:style-name="T108"> </text:span><text:span text:style-name="T107">служащих</text:span><text:span text:style-name="T108">, </text:span><text:span text:style-name="T107">а</text:span><text:span text:style-name="T108"> </text:span><text:span text:style-name="T107">также</text:span><text:span text:style-name="T108"> </text:span><text:span text:style-name="T107">решений</text:span><text:span text:style-name="T108"> </text:span><text:span text:style-name="T107">и</text:span><text:span text:style-name="T108"> </text:span><text:span text:style-name="T107">действий</text:span><text:span text:style-name="T108"> (</text:span><text:span text:style-name="T107">бездействия</text:span><text:span text:style-name="T108">) </text:span><text:span text:style-name="T107">МФЦ</text:span><text:span text:style-name="T108">, </text:span><text:span text:style-name="T107">работников</text:span><text:span text:style-name="T108"> </text:span><text:span text:style-name="T107">МФЦ</text:span></text:p>
      <text:p text:style-name="P60"/>
      <text:p text:style-name="P1"><text:span text:style-name="T66">61</text:span><text:span text:style-name="T35">. </text:span><text:span text:style-name="T40">Перечень</text:span><text:span text:style-name="T35"> </text:span><text:span text:style-name="T40">нормативных</text:span><text:span text:style-name="T35"> </text:span><text:span text:style-name="T40">правовых</text:span><text:span text:style-name="T35"> </text:span><text:span text:style-name="T40">актов</text:span><text:span text:style-name="T35">, </text:span><text:span text:style-name="T40">регулирующих</text:span><text:span text:style-name="T35"> </text:span><text:span text:style-name="T40">порядок</text:span><text:span text:style-name="T35"> </text:span><text:span text:style-name="T40">досудебного</text:span><text:span text:style-name="T35"> (</text:span><text:span text:style-name="T40">внесудебного</text:span><text:span text:style-name="T35">) </text:span><text:span text:style-name="T40">обжалования</text:span><text:span text:style-name="T35"> </text:span><text:span text:style-name="T40">решений</text:span><text:span text:style-name="T35"> </text:span><text:span text:style-name="T40">и</text:span><text:span text:style-name="T35"> </text:span><text:span text:style-name="T40">действий</text:span><text:span text:style-name="T35"> (</text:span><text:span text:style-name="T40">бездействия</text:span><text:span text:style-name="T35">) </text:span><text:span text:style-name="T40">ОМС</text:span><text:span text:style-name="T35"> </text:span><text:span text:style-name="T40">УО</text:span><text:span text:style-name="T35"> </text:span><text:span text:style-name="T40">ПГО</text:span><text:span text:style-name="T35">, </text:span><text:span text:style-name="T40">его</text:span><text:span text:style-name="T35"> </text:span><text:span text:style-name="T40">должностных</text:span><text:span text:style-name="T35"> </text:span><text:span text:style-name="T40">лиц</text:span><text:span text:style-name="T35"> </text:span><text:span text:style-name="T40">и</text:span><text:span text:style-name="T35"> </text:span><text:span text:style-name="T40">муниципальных</text:span><text:span text:style-name="T35"> </text:span><text:span text:style-name="T40">служащих</text:span><text:span text:style-name="T35">, </text:span><text:span text:style-name="T40">а</text:span><text:span text:style-name="T35"> </text:span><text:span text:style-name="T40">также</text:span><text:span text:style-name="T35"> </text:span><text:span text:style-name="T40">решений</text:span><text:span text:style-name="T35"> </text:span><text:span text:style-name="T40">и</text:span><text:span text:style-name="T35"> </text:span><text:span text:style-name="T40">действий</text:span><text:span text:style-name="T35"> (</text:span><text:span text:style-name="T40">бездействия</text:span><text:span text:style-name="T35">) </text:span><text:span text:style-name="T40">МФЦ</text:span><text:span text:style-name="T35"> </text:span><text:span text:style-name="T40">и</text:span><text:span text:style-name="T35"> </text:span><text:span text:style-name="T40">его</text:span><text:span text:style-name="T35"> </text:span><text:span text:style-name="T40">работников</text:span><text:span text:style-name="T35">:</text:span></text:p>
      <text:p text:style-name="P9"><text:span text:style-name="T88">1) </text:span><text:span text:style-name="T81">статьи</text:span><text:span text:style-name="T88"> 11.1-11.3 </text:span><text:span text:style-name="T81">Федерального</text:span><text:span text:style-name="T88"> </text:span><text:span text:style-name="T81">закона</text:span><text:span text:style-name="T88"> </text:span><text:span text:style-name="T81">от</text:span><text:span text:style-name="T88"> 27.07.2010 </text:span><text:span text:style-name="T95">№</text:span><text:span text:style-name="T88"> 210-</text:span><text:span text:style-name="T81">ФЗ</text:span><text:span text:style-name="T88"> «</text:span><text:span text:style-name="T81">Об</text:span><text:span text:style-name="T88"> </text:span><text:span text:style-name="T81">организации</text:span><text:span text:style-name="T88"> </text:span><text:span text:style-name="T81">предоставления</text:span><text:span text:style-name="T88"> </text:span><text:span text:style-name="T81">государственных</text:span><text:span text:style-name="T88"> </text:span><text:span text:style-name="T81">и</text:span><text:span text:style-name="T88"> </text:span><text:span text:style-name="T81">муниципальных</text:span><text:span text:style-name="T88"> </text:span><text:span text:style-name="T81">услуг</text:span><text:span text:style-name="T88">»;</text:span></text:p>
      <text:p text:style-name="P9"><text:span text:style-name="T88">2) </text:span><text:span text:style-name="T81">постановление</text:span><text:span text:style-name="T88"> </text:span><text:span text:style-name="T81">Правительства</text:span><text:span text:style-name="T88"> </text:span><text:span text:style-name="T81">Свердловской</text:span><text:span text:style-name="T88"> </text:span><text:span text:style-name="T81">области</text:span><text:span text:style-name="T88"> </text:span><text:span text:style-name="T81">от</text:span><text:span text:style-name="T88"> 22.11.2018 </text:span><text:span text:style-name="T95">№</text:span><text:span text:style-name="T88"> 828-</text:span><text:span text:style-name="T81">ПП</text:span><text:span text:style-name="T88"><text:line-break/>«</text:span><text:span text:style-name="T81">Об</text:span><text:span text:style-name="T88"> </text:span><text:span text:style-name="T81">утверждении</text:span><text:span text:style-name="T88"> </text:span><text:span text:style-name="T81">Положения</text:span><text:span text:style-name="T88"> </text:span><text:span text:style-name="T81">об</text:span><text:span text:style-name="T88"> </text:span><text:span text:style-name="T81">особенностях</text:span><text:span text:style-name="T88"> </text:span><text:span text:style-name="T81">подачи</text:span><text:span text:style-name="T88"> </text:span><text:span text:style-name="T81">и</text:span><text:span text:style-name="T88"> </text:span><text:span text:style-name="T81">рассмотрения</text:span><text:span text:style-name="T88"> </text:span><text:span text:style-name="T81">жалоб</text:span><text:span text:style-name="T88"> </text:span><text:span text:style-name="T81">на</text:span><text:span text:style-name="T88"> </text:span><text:span text:style-name="T81">решения</text:span><text:span text:style-name="T88"><text:line-break/></text:span><text:span text:style-name="T81">и</text:span><text:span text:style-name="T88"> </text:span><text:span text:style-name="T81">действия</text:span><text:span text:style-name="T88"> (</text:span><text:span text:style-name="T81">бездействие</text:span><text:span text:style-name="T88">) </text:span><text:span text:style-name="T81">исполнительных</text:span><text:span text:style-name="T88"> </text:span><text:span text:style-name="T81">органов</text:span><text:span text:style-name="T88"> </text:span><text:span text:style-name="T81">государственной</text:span><text:span text:style-name="T88"> </text:span><text:span text:style-name="T81">власти</text:span><text:span text:style-name="T88"> </text:span><text:span text:style-name="T81">Свердловской</text:span><text:span text:style-name="T88"> </text:span><text:span text:style-name="T81">области</text:span><text:span text:style-name="T88">, </text:span><text:span text:style-name="T81">предоставляющих</text:span><text:span text:style-name="T88"> </text:span><text:span text:style-name="T81">государственные</text:span><text:span text:style-name="T88"> </text:span><text:span text:style-name="T81">услуги</text:span><text:span text:style-name="T88">, </text:span><text:span text:style-name="T81">их</text:span><text:span text:style-name="T88"> </text:span><text:span text:style-name="T81">должностных</text:span><text:span text:style-name="T88"> </text:span><text:span text:style-name="T81">лиц</text:span><text:span text:style-name="T88">, </text:span><text:span text:style-name="T81">государственных</text:span><text:span text:style-name="T88"> </text:span><text:span text:style-name="T81">гражданских</text:span><text:span text:style-name="T88"> </text:span><text:span text:style-name="T81">служащих</text:span><text:span text:style-name="T88"> </text:span><text:span text:style-name="T81">исполнительных</text:span><text:span text:style-name="T88"> </text:span><text:span text:style-name="T81">органов</text:span><text:span text:style-name="T88"> </text:span><text:span text:style-name="T81">государственной</text:span><text:span text:style-name="T88"> </text:span><text:span text:style-name="T81">власти</text:span><text:span text:style-name="T88"> </text:span><text:span text:style-name="T81">Свердловской</text:span><text:span text:style-name="T88"> </text:span><text:span text:style-name="T81">области</text:span><text:span text:style-name="T88">, </text:span><text:span text:style-name="T81">предоставляющих</text:span><text:span text:style-name="T88"> </text:span><text:span text:style-name="T81">государственные</text:span><text:span text:style-name="T88"> </text:span><text:span text:style-name="T81">услуги</text:span><text:span text:style-name="T88">, </text:span><text:span text:style-name="T81">а</text:span><text:span text:style-name="T88"> </text:span><text:span text:style-name="T81">также</text:span><text:span text:style-name="T88"> </text:span><text:span text:style-name="T81">на</text:span><text:span text:style-name="T88"> </text:span><text:span text:style-name="T81">решения</text:span><text:span text:style-name="T88"> </text:span><text:span text:style-name="T81">и</text:span><text:span text:style-name="T88"> </text:span><text:span text:style-name="T81">действия</text:span><text:span text:style-name="T88"> (</text:span><text:span text:style-name="T81">бездействие</text:span><text:span text:style-name="T88">) </text:span><text:span text:style-name="T81">многофункционального</text:span><text:span text:style-name="T88"> </text:span><text:span text:style-name="T81">центра</text:span><text:span text:style-name="T88"> </text:span><text:span text:style-name="T81">предоставления</text:span><text:span text:style-name="T88"> </text:span><text:span text:style-name="T81">государственных</text:span><text:span text:style-name="T88"> </text:span><text:span text:style-name="T81">и</text:span><text:span text:style-name="T88"> </text:span><text:span text:style-name="T81">муниципальных</text:span><text:span text:style-name="T88"> </text:span><text:span text:style-name="T81">услуг</text:span><text:span text:style-name="T88"> </text:span><text:span text:style-name="T81">и</text:span><text:span text:style-name="T88"> </text:span><text:span text:style-name="T81">его</text:span><text:span text:style-name="T88"> </text:span><text:span text:style-name="T81">работников</text:span><text:span text:style-name="T88">»;</text:span></text:p>
      <text:p text:style-name="P1"><text:a xlink:type="simple" xlink:href="https://login.consultant.ru/link/?req=doc&amp;base=RLAW071&amp;n=253087&amp;date=27.08.2020" text:style-name="Internet_20_link" text:visited-style-name="Visited_20_Internet_20_Link"><text:span text:style-name="T48">3)</text:span></text:a><text:span text:style-name="T47"> </text:span><text:a xlink:type="simple" xlink:href="https://login.consultant.ru/link/?req=doc&amp;base=RLAW071&amp;n=253087&amp;date=27.08.2020" text:style-name="Internet_20_link" text:visited-style-name="Visited_20_Internet_20_Link"><text:span text:style-name="T48">постановление</text:span></text:a><text:span text:style-name="T35"> </text:span><text:span text:style-name="T40">Главы</text:span><text:span text:style-name="T35"> </text:span><text:span text:style-name="T40">ПГО</text:span><text:span text:style-name="T35"> </text:span><text:span text:style-name="T40">от</text:span><text:span text:style-name="T35"> 16.07.2018 </text:span><text:span text:style-name="T44">№</text:span><text:span text:style-name="T35"> 1118 «</text:span><text:span text:style-name="T40">Об</text:span><text:span text:style-name="T35"> </text:span><text:span text:style-name="T40">утверждении</text:span><text:span text:style-name="T35"> </text:span><text:span text:style-name="T40">Особенностей</text:span><text:span text:style-name="T35"> </text:span><text:span text:style-name="T40">подачи</text:span><text:span text:style-name="T35"> </text:span><text:span text:style-name="T40">и</text:span><text:span text:style-name="T35"> </text:span><text:span text:style-name="T40">рассмотрения</text:span><text:span text:style-name="T35"> </text:span><text:span text:style-name="T40">жалоб</text:span><text:span text:style-name="T35"> </text:span><text:span text:style-name="T40">на</text:span><text:span text:style-name="T35"> </text:span><text:span text:style-name="T40">решения</text:span><text:span text:style-name="T35"> </text:span><text:span text:style-name="T40">и</text:span><text:span text:style-name="T35"> </text:span><text:span text:style-name="T40">действия</text:span><text:span text:style-name="T35"> (</text:span><text:span text:style-name="T40">бездействие</text:span><text:span text:style-name="T35">) </text:span><text:span text:style-name="T40">органов</text:span><text:span text:style-name="T35"> </text:span><text:span text:style-name="T40">местного</text:span><text:span text:style-name="T35"> </text:span><text:span text:style-name="T40">самоуправления</text:span><text:span text:style-name="T35"> </text:span><text:span text:style-name="T40">Полевского</text:span><text:span text:style-name="T35"> </text:span><text:span text:style-name="T40">городского</text:span><text:span text:style-name="T35"> </text:span><text:span text:style-name="T40">округа</text:span><text:span text:style-name="T35">, </text:span><text:span text:style-name="T40">должностных</text:span><text:span text:style-name="T35"> </text:span><text:span text:style-name="T40">лиц</text:span><text:span text:style-name="T35"> </text:span><text:span text:style-name="T40">органов</text:span><text:span text:style-name="T35"> </text:span><text:span text:style-name="T40">местного</text:span><text:span text:style-name="T35"> </text:span><text:span text:style-name="T40">самоуправления</text:span><text:span text:style-name="T35"> </text:span><text:span text:style-name="T40">и</text:span><text:span text:style-name="T35"> </text:span><text:span text:style-name="T40">муниципальных</text:span><text:span text:style-name="T35"> </text:span><text:span text:style-name="T40">служащих</text:span><text:span text:style-name="T35">, </text:span><text:span text:style-name="T40">муниципальных</text:span><text:span text:style-name="T35"> </text:span><text:span text:style-name="T40">учреждений</text:span><text:span text:style-name="T35"> </text:span><text:span text:style-name="T40">Полевского</text:span><text:span text:style-name="T35"> </text:span><text:span text:style-name="T40">городского</text:span><text:span text:style-name="T35"> </text:span><text:span text:style-name="T40">округа</text:span><text:span text:style-name="T35">, </text:span><text:span text:style-name="T40">их</text:span><text:span text:style-name="T35"> </text:span><text:span text:style-name="T40">должностных</text:span><text:span text:style-name="T35"> </text:span><text:span text:style-name="T40">лиц</text:span><text:span text:style-name="T35"> </text:span><text:span text:style-name="T40">и</text:span><text:span text:style-name="T35"> </text:span><text:span text:style-name="T40">специалистов</text:span><text:span text:style-name="T35">, </text:span><text:span text:style-name="T40">МФЦ</text:span><text:span text:style-name="T35">, </text:span><text:span text:style-name="T40">работника</text:span><text:span text:style-name="T35"> </text:span><text:span text:style-name="T40">МФЦ</text:span><text:span text:style-name="T35">, </text:span><text:span text:style-name="T40">предоставляющих</text:span><text:span text:style-name="T35"> </text:span><text:span text:style-name="T40">муниципальные</text:span><text:span text:style-name="T35"> (</text:span><text:span text:style-name="T40">государственные</text:span><text:span text:style-name="T35">) </text:span><text:span text:style-name="T40">услуги</text:span><text:span text:style-name="T35">» (</text:span><text:span text:style-name="T40">в</text:span><text:span text:style-name="T35"> </text:span><text:span text:style-name="T40">редакции</text:span><text:span text:style-name="T35"> </text:span><text:span text:style-name="T40">от</text:span><text:span text:style-name="T35"> 07.06.2019<text:line-break/></text:span><text:span text:style-name="T44">№</text:span><text:span text:style-name="T35"> 878);</text:span></text:p>
      <text:p text:style-name="P9"><text:span text:style-name="T88">4) </text:span><text:span text:style-name="T81">распоряжение</text:span><text:span text:style-name="T88"> </text:span><text:span text:style-name="T81">Главы</text:span><text:span text:style-name="T88"> </text:span><text:span text:style-name="T81">ПГО</text:span><text:span text:style-name="T88"> </text:span><text:span text:style-name="T81">от</text:span><text:span text:style-name="T88"> 18.02.2013 </text:span><text:span text:style-name="T95">№</text:span><text:span text:style-name="T88"> 15-</text:span><text:span text:style-name="T81">р</text:span><text:span text:style-name="T88"> «</text:span><text:span text:style-name="T81">О</text:span><text:span text:style-name="T88"> </text:span><text:span text:style-name="T81">назначении</text:span><text:span text:style-name="T88"> </text:span><text:span text:style-name="T81">уполномоченных</text:span><text:span text:style-name="T88"><text:line-break/></text:span><text:span text:style-name="T81">по</text:span><text:span text:style-name="T88"> </text:span><text:span text:style-name="T81">рассмотрению</text:span><text:span text:style-name="T88"> </text:span><text:span text:style-name="T81">жалоб</text:span><text:span text:style-name="T88"> </text:span><text:span text:style-name="T81">на</text:span><text:span text:style-name="T88"> </text:span><text:span text:style-name="T81">решения</text:span><text:span text:style-name="T88"> </text:span><text:span text:style-name="T81">и</text:span><text:span text:style-name="T88"> </text:span><text:span text:style-name="T81">действия</text:span><text:span text:style-name="T88"> (</text:span><text:span text:style-name="T81">бездействие</text:span><text:span text:style-name="T88">) </text:span><text:span text:style-name="T81">муниципальных</text:span><text:span text:style-name="T88"> </text:span><text:span text:style-name="T81">служащих</text:span><text:span text:style-name="T88">, </text:span><text:span text:style-name="T81">предоставляющих</text:span><text:span text:style-name="T88"> </text:span><text:span text:style-name="T81">муниципальные</text:span><text:span text:style-name="T88"> (</text:span><text:span text:style-name="T81">государственные</text:span><text:span text:style-name="T88">) </text:span><text:span text:style-name="T81">услуги</text:span><text:span text:style-name="T88"> </text:span><text:span text:style-name="T81">в</text:span><text:span text:style-name="T88"> </text:span><text:span text:style-name="T81">органе</text:span><text:span text:style-name="T88"> </text:span><text:span text:style-name="T81">местного</text:span><text:span text:style-name="T88"> </text:span><text:span text:style-name="T81">самоуправления</text:span><text:span text:style-name="T88"> </text:span><text:span text:style-name="T81">Администрация</text:span><text:span text:style-name="T88"> </text:span><text:span text:style-name="T81">Полевского</text:span><text:span text:style-name="T88"> </text:span><text:span text:style-name="T81">городского</text:span><text:span text:style-name="T88"> </text:span><text:span text:style-name="T81">округа</text:span><text:span text:style-name="T88">».</text:span></text:p>
      <text:p text:style-name="P1"><text:span text:style-name="T40">Полная</text:span><text:span text:style-name="T35"> </text:span><text:span text:style-name="T40">информация</text:span><text:span text:style-name="T35"> </text:span><text:span text:style-name="T40">о</text:span><text:span text:style-name="T35"> </text:span><text:span text:style-name="T40">порядке</text:span><text:span text:style-name="T35"> </text:span><text:span text:style-name="T40">подачи</text:span><text:span text:style-name="T35"> </text:span><text:span text:style-name="T40">и</text:span><text:span text:style-name="T35"> </text:span><text:span text:style-name="T40">рассмотрении</text:span><text:span text:style-name="T35"> </text:span><text:span text:style-name="T40">жалобы</text:span><text:span text:style-name="T35"> </text:span><text:span text:style-name="T40">на</text:span><text:span text:style-name="T35"> </text:span><text:span text:style-name="T40">решения</text:span><text:span text:style-name="T35"> </text:span><text:span text:style-name="T40">и</text:span><text:span text:style-name="T35"> </text:span><text:span text:style-name="T40">действия</text:span><text:span text:style-name="T35"> (</text:span><text:span text:style-name="T40">бездействие</text:span><text:span text:style-name="T35">) </text:span><text:span text:style-name="T40">уполномоченного</text:span><text:span text:style-name="T35"> </text:span><text:span text:style-name="T40">органа</text:span><text:span text:style-name="T35">, </text:span><text:span text:style-name="T40">предоставляющего</text:span><text:span text:style-name="T35"> </text:span><text:span text:style-name="T40">муниципальную</text:span><text:span text:style-name="T35"> </text:span><text:span text:style-name="T40">услугу</text:span><text:span text:style-name="T35">,<text:line-break/></text:span><text:span text:style-name="T40">его</text:span><text:span text:style-name="T35"> </text:span><text:span text:style-name="T40">должностных</text:span><text:span text:style-name="T35"> </text:span><text:span text:style-name="T40">лиц</text:span><text:span text:style-name="T35">, </text:span><text:span text:style-name="T40">муниципальных</text:span><text:span text:style-name="T35"> </text:span><text:span text:style-name="T40">служащих</text:span><text:span text:style-name="T35"> </text:span><text:span text:style-name="T40">и</text:span><text:span text:style-name="T35"> </text:span><text:span text:style-name="T40">специалистов</text:span><text:span text:style-name="T35">, </text:span><text:span text:style-name="T40">размещена</text:span><text:span text:style-name="T35"> </text:span><text:span text:style-name="T40">в</text:span><text:span text:style-name="T35"> </text:span><text:span text:style-name="T40">разделе</text:span><text:span text:style-name="T35"> «</text:span><text:span text:style-name="T40">Дополнительная</text:span><text:span text:style-name="T35"> </text:span><text:span text:style-name="T40">информация</text:span><text:span text:style-name="T35">» </text:span><text:span text:style-name="T40">на</text:span><text:span text:style-name="T35"> </text:span><text:span text:style-name="T40">Едином</text:span><text:span text:style-name="T35"> </text:span><text:span text:style-name="T40">портале</text:span><text:span text:style-name="T35"> </text:span><text:span text:style-name="T40">по</text:span><text:span text:style-name="T35"> </text:span><text:span text:style-name="T40">адресу</text:span><text:span text:style-name="T35"> </text:span><text:span text:style-name="T50">(</text:span><text:a xlink:type="simple" xlink:href="http://www.gosuslugi.ru/" text:style-name="Internet_20_link" text:visited-style-name="Visited_20_Internet_20_Link"><text:span text:style-name="T47">www.gosuslugi.ru</text:span></text:a><text:span text:style-name="T50">)</text:span><text:span text:style-name="T21">.</text:span></text:p>
      <text:p text:style-name="P79"/>
      <text:p text:style-name="P92"><text:span text:style-name="T81">Приложение</text:span><text:span text:style-name="T88"> </text:span><text:span text:style-name="T95">№</text:span><text:span text:style-name="T88"> 1</text:span></text:p>
      <text:p text:style-name="P93"><text:span text:style-name="T81">к</text:span><text:span text:style-name="T88"> </text:span><text:span text:style-name="T81">Административному</text:span><text:span text:style-name="T88"> </text:span><text:span text:style-name="T81">регламенту</text:span><text:span text:style-name="T88"> «</text:span><text:span text:style-name="T81">Предоставление</text:span><text:span text:style-name="T88"> </text:span><text:span text:style-name="T81">путевок</text:span><text:span text:style-name="T88"> </text:span></text:p>
      <text:p text:style-name="P93"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/text:p>
      <text:p text:style-name="P93"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в</text:span><text:span text:style-name="T88"> </text:span><text:span text:style-name="T81">учебное</text:span><text:span text:style-name="T88"> </text:span><text:span text:style-name="T81">время</text:span><text:span text:style-name="T88"> </text:span></text:p>
      <text:p text:style-name="P93"><text:span text:style-name="T88">(</text:span><text:span text:style-name="T81">за</text:span><text:span text:style-name="T88"> </text:span><text:span text:style-name="T81">исключением</text:span><text:span text:style-name="T88"> </text:span><text:span text:style-name="T81">детей</text:span><text:span text:style-name="T88">-</text:span><text:span text:style-name="T81">сирот</text:span><text:span text:style-name="T88"> </text:span><text:span text:style-name="T81">и</text:span><text:span text:style-name="T88"> </text:span><text:span text:style-name="T81">детей</text:span><text:span text:style-name="T88">, </text:span><text:span text:style-name="T81">оставшихся</text:span><text:span text:style-name="T88"> </text:span><text:span text:style-name="T81">без</text:span><text:span text:style-name="T88"> </text:span><text:span text:style-name="T81">попечения</text:span><text:span text:style-name="T88"> </text:span><text:span text:style-name="T81">родителей</text:span><text:span text:style-name="T88">, </text:span><text:span text:style-name="T81">детей</text:span><text:span text:style-name="T88">, </text:span><text:span text:style-name="T81">находящихся</text:span><text:span text:style-name="T88"> </text:span><text:span text:style-name="T81">в</text:span><text:span text:style-name="T88"> </text:span><text:span text:style-name="T81">трудной</text:span><text:span text:style-name="T88"> </text:span><text:span text:style-name="T81">жизненной</text:span><text:span text:style-name="T88"> </text:span><text:span text:style-name="T81">ситуации</text:span><text:span text:style-name="T88">)»</text:span></text:p>
      <text:p text:style-name="P94"/>
      <text:p text:style-name="P95">ФОРМА</text:p>
      <text:p text:style-name="P56"/>
      <text:p text:style-name="P96"><text:span text:style-name="T81">В</text:span><text:span text:style-name="T88"> </text:span><text:span text:style-name="T81">ОМС</text:span><text:span text:style-name="T88"> </text:span><text:span text:style-name="T81">Управление</text:span><text:span text:style-name="T88"> </text:span><text:span text:style-name="T81">образованием</text:span></text:p>
      <text:p text:style-name="P96"><text:span text:style-name="T81">Полевского</text:span><text:span text:style-name="T88"> </text:span><text:span text:style-name="T81">городского</text:span><text:span text:style-name="T88"> </text:span><text:span text:style-name="T81">округа</text:span></text:p>
      <text:p text:style-name="P99">__________________________________________</text:p>
      <text:p text:style-name="P96"><text:span text:style-name="T33">(</text:span><text:span text:style-name="T34">фамилия</text:span><text:span text:style-name="T33">, </text:span><text:span text:style-name="T34">имя</text:span><text:span text:style-name="T33">, </text:span><text:span text:style-name="T34">отчество</text:span><text:span text:style-name="T33"> </text:span><text:span text:style-name="T34">родителя</text:span><text:span text:style-name="T33"> (</text:span><text:span text:style-name="T34">законного</text:span><text:span text:style-name="T33"> </text:span><text:span text:style-name="T34">представителя</text:span><text:span text:style-name="T33">) </text:span><text:span text:style-name="T34">ребенка</text:span><text:span text:style-name="T33">)</text:span></text:p>
      <text:p text:style-name="P96"><text:span text:style-name="T81">проживающей</text:span><text:span text:style-name="T88"> (</text:span><text:span text:style-name="T81">его</text:span><text:span text:style-name="T88">) </text:span><text:span text:style-name="T81">по</text:span><text:span text:style-name="T88"> </text:span><text:span text:style-name="T81">адресу</text:span><text:span text:style-name="T88">:</text:span></text:p>
      <text:p text:style-name="P96"><text:span text:style-name="T81">Свердловская</text:span><text:span text:style-name="T88"> </text:span><text:span text:style-name="T81">область</text:span><text:span text:style-name="T88">, </text:span><text:span text:style-name="T81">г</text:span><text:span text:style-name="T88">. <text:s/>____________________</text:span></text:p>
      <text:p text:style-name="P96"><text:span text:style-name="T81">ул</text:span><text:span text:style-name="T88">. _______________________________________</text:span></text:p>
      <text:p text:style-name="P96"><text:span text:style-name="T81">д</text:span><text:span text:style-name="T88">. _________ </text:span><text:span text:style-name="T81">кв</text:span><text:span text:style-name="T88">.____________________________</text:span></text:p>
      <text:p text:style-name="P96"><text:span text:style-name="T81">зарегистрированного</text:span><text:span text:style-name="T88"> </text:span><text:span text:style-name="T81">г</text:span><text:span text:style-name="T88">. ______________________</text:span></text:p>
      <text:p text:style-name="P96"><text:span text:style-name="T81">ул</text:span><text:span text:style-name="T88">._________________________ </text:span><text:span text:style-name="T81">д</text:span><text:span text:style-name="T88">.______</text:span><text:span text:style-name="T81">кв</text:span><text:span text:style-name="T88">.____</text:span></text:p>
      <text:p text:style-name="P96"><text:span text:style-name="T81">имеющего</text:span><text:span text:style-name="T88"> </text:span><text:span text:style-name="T81">документ</text:span><text:span text:style-name="T88">, </text:span><text:span text:style-name="T81">удостоверяющий</text:span><text:span text:style-name="T88"> </text:span><text:span text:style-name="T81">личность</text:span><text:span text:style-name="T88">: <text:s text:c="2"/></text:span></text:p>
      <text:p text:style-name="P99">__________________________________________</text:p>
      <text:p text:style-name="P98"><text:span text:style-name="T33">(</text:span><text:span text:style-name="T34">вид</text:span><text:span text:style-name="T33"> </text:span><text:span text:style-name="T34">документа</text:span><text:span text:style-name="T33">,</text:span></text:p>
      <text:p text:style-name="P99">__________________________________________</text:p>
      <text:p text:style-name="P98"><text:span text:style-name="T34">серия</text:span><text:span text:style-name="T33">, </text:span><text:span text:style-name="T34">номер</text:span><text:span text:style-name="T33">, </text:span><text:span text:style-name="T34">кем</text:span><text:span text:style-name="T33"> </text:span><text:span text:style-name="T34">и</text:span><text:span text:style-name="T33"> </text:span><text:span text:style-name="T34">когда</text:span><text:span text:style-name="T33"> </text:span><text:span text:style-name="T34">выдан</text:span><text:span text:style-name="T33"> </text:span><text:span text:style-name="T34">документ</text:span><text:span text:style-name="T33">)</text:span></text:p>
      <text:p text:style-name="P99">__________________________________________</text:p>
      <text:p text:style-name="P96"><text:span text:style-name="T81">контактная</text:span><text:span text:style-name="T88"> </text:span><text:span text:style-name="T81">информация</text:span><text:span text:style-name="T88">:</text:span></text:p>
      <text:p text:style-name="P96"><text:span text:style-name="T81">телефон</text:span><text:span text:style-name="T88"> ___________________________________</text:span></text:p>
      <text:p text:style-name="P96"><text:span text:style-name="T88">e-mail (</text:span><text:span text:style-name="T81">печатными</text:span><text:span text:style-name="T88"> </text:span><text:span text:style-name="T81">буквами</text:span><text:span text:style-name="T88">)</text:span></text:p>
      <text:p text:style-name="P99">__________________________________________</text:p>
      <text:p text:style-name="P97"><text:span text:style-name="T81">место</text:span><text:span text:style-name="T88"> </text:span><text:span text:style-name="T81">работы</text:span><text:span text:style-name="T88"> ______________________________</text:span></text:p>
      <text:p text:style-name="P56"/>
      <text:p text:style-name="P56"/>
      <text:p text:style-name="P78">ЗАЯВЛЕНИЕ<text:span text:style-name="T157">.</text:span></text:p>
      <text:p text:style-name="P60"/>
      <text:p text:style-name="P9"><text:span text:style-name="T81">Прошу</text:span><text:span text:style-name="T88"> </text:span><text:span text:style-name="T81">поставить</text:span><text:span text:style-name="T88"> </text:span><text:span text:style-name="T81">на</text:span><text:span text:style-name="T88"> </text:span><text:span text:style-name="T81">учет</text:span><text:span text:style-name="T88"> </text:span><text:span text:style-name="T81">для</text:span><text:span text:style-name="T88"> </text:span><text:span text:style-name="T81">предоставления</text:span><text:span text:style-name="T88"> </text:span><text:span text:style-name="T81">путевки</text:span><text:span text:style-name="T88"> </text:span><text:span text:style-name="T81">моему</text:span><text:span text:style-name="T88"> </text:span><text:span text:style-name="T81">ребенку</text:span></text:p>
      <text:p text:style-name="P62">________________________________________________________________________________</text:p>
      <text:p text:style-name="P42"><text:span text:style-name="T33">(</text:span><text:span text:style-name="T34">фамилия</text:span><text:span text:style-name="T33">, </text:span><text:span text:style-name="T34">имя</text:span><text:span text:style-name="T33">, </text:span><text:span text:style-name="T34">отчество</text:span><text:span text:style-name="T33"> </text:span><text:span text:style-name="T34">ребёнка</text:span><text:span text:style-name="T33">; </text:span><text:span text:style-name="T34">полная</text:span><text:span text:style-name="T33"> </text:span><text:span text:style-name="T34">дата</text:span><text:span text:style-name="T33"> </text:span><text:span text:style-name="T34">рождения</text:span><text:span text:style-name="T33">)</text:span></text:p>
      <text:p text:style-name="P9"><text:span text:style-name="T81">в</text:span><text:span text:style-name="T88">:</text:span></text:p>
      <text:list xml:id="list766022549" text:style-name="L1">
        <text:list-header>
          <text:p text:style-name="P114"><text:span text:style-name="T83">1) </text:span><text:span text:style-name="T81">загородный</text:span><text:span text:style-name="T88"> </text:span><text:span text:style-name="T81">стационарный</text:span><text:span text:style-name="T88"> </text:span><text:span text:style-name="T81">оздоровительный</text:span><text:span text:style-name="T88"> </text:span><text:span text:style-name="T81">лагерь</text:span><text:span text:style-name="T88">;</text:span></text:p>
          <text:p text:style-name="P114"><text:span text:style-name="T83">2) </text:span><text:span text:style-name="T81">санаторий</text:span><text:span text:style-name="T88">;</text:span></text:p>
          <text:p text:style-name="P114"><text:span text:style-name="T83">3) </text:span><text:span text:style-name="T81">санаторно</text:span><text:span text:style-name="T88">-</text:span><text:span text:style-name="T81">оздоровительный</text:span><text:span text:style-name="T88"> </text:span><text:span text:style-name="T81">лагерь</text:span><text:span text:style-name="T88">.</text:span></text:p>
        </text:list-header>
      </text:list>
      <text:p text:style-name="P7"/>
      <text:p text:style-name="P9"><text:span text:style-name="T81">Я</text:span><text:span text:style-name="T88">,________________________________________________________________________</text:span></text:p>
      <text:p text:style-name="P42"><text:span text:style-name="T33">(</text:span><text:span text:style-name="T34">фамилия</text:span><text:span text:style-name="T33">, </text:span><text:span text:style-name="T34">имя</text:span><text:span text:style-name="T33">, </text:span><text:span text:style-name="T34">отчество</text:span><text:span text:style-name="T33">)</text:span></text:p>
      <text:p text:style-name="P9"><text:span text:style-name="T81">даю</text:span><text:span text:style-name="T88"> </text:span><text:span text:style-name="T81">согласие</text:span><text:span text:style-name="T88"> </text:span><text:span text:style-name="T81">на</text:span><text:span text:style-name="T88"> </text:span><text:span text:style-name="T81">использование</text:span><text:span text:style-name="T88"> </text:span><text:span text:style-name="T81">и</text:span><text:span text:style-name="T88"> </text:span><text:span text:style-name="T81">обработку</text:span><text:span text:style-name="T88"> </text:span><text:span text:style-name="T81">моих</text:span><text:span text:style-name="T88"> </text:span><text:span text:style-name="T81">персональных</text:span><text:span text:style-name="T88"> </text:span><text:span text:style-name="T81">данных</text:span><text:span text:style-name="T88"><text:line-break/></text:span><text:span text:style-name="T81">с</text:span><text:span text:style-name="T88"> </text:span><text:span text:style-name="T81">целью</text:span><text:span text:style-name="T88"> </text:span><text:span text:style-name="T81">оказания</text:span><text:span text:style-name="T88"> </text:span><text:span text:style-name="T81">мер</text:span><text:span text:style-name="T88"> </text:span><text:span text:style-name="T81">социальной</text:span><text:span text:style-name="T88"> </text:span><text:span text:style-name="T81">поддержки</text:span><text:span text:style-name="T88"> </text:span><text:span text:style-name="T81">по</text:span><text:span text:style-name="T88"> </text:span><text:span text:style-name="T81">отдыху</text:span><text:span text:style-name="T88"> </text:span><text:span text:style-name="T81">и</text:span><text:span text:style-name="T88"> </text:span><text:span text:style-name="T81">оздоровлению</text:span><text:span text:style-name="T88"> </text:span><text:span text:style-name="T81">ребенка<text:line-break/>в</text:span><text:span text:style-name="T88"> </text:span><text:span text:style-name="T81">следующем</text:span><text:span text:style-name="T88"> </text:span><text:span text:style-name="T81">объеме</text:span><text:span text:style-name="T88">: </text:span></text:p>
      <text:p text:style-name="P9"><text:span text:style-name="T88">1) </text:span><text:span text:style-name="T81">фамилия</text:span><text:span text:style-name="T88">, </text:span><text:span text:style-name="T81">имя</text:span><text:span text:style-name="T88">, </text:span><text:span text:style-name="T81">отчество</text:span><text:span text:style-name="T88">; </text:span></text:p>
      <text:p text:style-name="P9"><text:span text:style-name="T88">2) </text:span><text:span text:style-name="T81">дата</text:span><text:span text:style-name="T88"> </text:span><text:span text:style-name="T81">рождения</text:span><text:span text:style-name="T88">; </text:span></text:p>
      <text:p text:style-name="P9"><text:soft-page-break/><text:span text:style-name="T88">3) </text:span><text:span text:style-name="T81">адрес</text:span><text:span text:style-name="T88"> </text:span><text:span text:style-name="T81">места</text:span><text:span text:style-name="T88"> </text:span><text:span text:style-name="T81">жительства</text:span><text:span text:style-name="T88">; </text:span></text:p>
      <text:p text:style-name="P9"><text:span text:style-name="T88">4) </text:span><text:span text:style-name="T81">серия</text:span><text:span text:style-name="T88">, </text:span><text:span text:style-name="T81">номер</text:span><text:span text:style-name="T88"> </text:span><text:span text:style-name="T81">и</text:span><text:span text:style-name="T88"> </text:span><text:span text:style-name="T81">дата</text:span><text:span text:style-name="T88"> </text:span><text:span text:style-name="T81">выдачи</text:span><text:span text:style-name="T88"> </text:span><text:span text:style-name="T81">паспорта</text:span><text:span text:style-name="T88">, </text:span><text:span text:style-name="T81">наименование</text:span><text:span text:style-name="T88"> </text:span><text:span text:style-name="T81">выдавшего</text:span><text:span text:style-name="T88"> </text:span><text:span text:style-name="T81">паспорт</text:span><text:span text:style-name="T88"> </text:span><text:span text:style-name="T81">органа</text:span><text:span text:style-name="T88"> (</text:span><text:span text:style-name="T81">иного</text:span><text:span text:style-name="T88"> </text:span><text:span text:style-name="T81">документа</text:span><text:span text:style-name="T88">, </text:span><text:span text:style-name="T81">удостоверяющего</text:span><text:span text:style-name="T88"> </text:span><text:span text:style-name="T81">личность</text:span><text:span text:style-name="T88">).</text:span></text:p>
      <text:p text:style-name="P9"><text:span text:style-name="T81">Срок</text:span><text:span text:style-name="T88"> </text:span><text:span text:style-name="T81">действия</text:span><text:span text:style-name="T88"> </text:span><text:span text:style-name="T81">моего</text:span><text:span text:style-name="T88"> </text:span><text:span text:style-name="T81">согласия</text:span><text:span text:style-name="T88"> </text:span><text:span text:style-name="T81">считать</text:span><text:span text:style-name="T88"> </text:span><text:span text:style-name="T81">с</text:span><text:span text:style-name="T88"> </text:span><text:span text:style-name="T81">момента</text:span><text:span text:style-name="T88"> </text:span><text:span text:style-name="T81">подписания</text:span><text:span text:style-name="T88"> </text:span><text:span text:style-name="T81">данного</text:span><text:span text:style-name="T88"> </text:span><text:span text:style-name="T81">заявления</text:span><text:span text:style-name="T88">:<text:line-break/></text:span><text:span text:style-name="T81">один</text:span><text:span text:style-name="T88"> </text:span><text:span text:style-name="T81">год</text:span><text:span text:style-name="T88">.</text:span></text:p>
      <text:p text:style-name="P9"><text:span text:style-name="T81">Отзыв</text:span><text:span text:style-name="T88"> </text:span><text:span text:style-name="T81">настоящего</text:span><text:span text:style-name="T88"> </text:span><text:span text:style-name="T81">согласия</text:span><text:span text:style-name="T88"> </text:span><text:span text:style-name="T81">в</text:span><text:span text:style-name="T88"> </text:span><text:span text:style-name="T81">случаях</text:span><text:span text:style-name="T88">, </text:span><text:span text:style-name="T81">предусмотренных</text:span><text:span text:style-name="T88"> </text:span><text:span text:style-name="T81">Федеральным</text:span><text:span text:style-name="T88"> </text:span><text:span text:style-name="T81">законом</text:span><text:span text:style-name="T88"><text:line-break/></text:span><text:span text:style-name="T81">от</text:span><text:span text:style-name="T88"> 27 </text:span><text:span text:style-name="T81">июля</text:span><text:span text:style-name="T88"> 2006 </text:span><text:span text:style-name="T81">года</text:span><text:span text:style-name="T88"> </text:span><text:span text:style-name="T95">№</text:span><text:span text:style-name="T88"> 152-</text:span><text:span text:style-name="T81">ФЗ</text:span><text:span text:style-name="T88"> «</text:span><text:span text:style-name="T81">О</text:span><text:span text:style-name="T88"> </text:span><text:span text:style-name="T81">персональных</text:span><text:span text:style-name="T88"> </text:span><text:span text:style-name="T81">данных</text:span><text:span text:style-name="T88">», </text:span><text:span text:style-name="T81">осуществляется</text:span><text:span text:style-name="T88"> </text:span><text:span text:style-name="T81">на</text:span><text:span text:style-name="T88"> </text:span><text:span text:style-name="T81">основании</text:span><text:span text:style-name="T88"> </text:span><text:span text:style-name="T81">моего</text:span><text:span text:style-name="T88"> </text:span><text:span text:style-name="T81">заявления</text:span><text:span text:style-name="T88">, </text:span><text:span text:style-name="T81">поданного</text:span><text:span text:style-name="T88"> </text:span><text:span text:style-name="T81">в</text:span><text:span text:style-name="T88"> </text:span><text:span text:style-name="T81">ОМС</text:span><text:span text:style-name="T88"> </text:span><text:span text:style-name="T81">Управление</text:span><text:span text:style-name="T88"> </text:span><text:span text:style-name="T81">образованием</text:span><text:span text:style-name="T88"> </text:span><text:span text:style-name="T81">Полевского</text:span><text:span text:style-name="T88"> </text:span><text:span text:style-name="T81">городского</text:span><text:span text:style-name="T88"> </text:span><text:span text:style-name="T81">округа</text:span><text:span text:style-name="T88">.</text:span></text:p>
      <text:p text:style-name="P88"/>
      <text:p text:style-name="P48"><text:span text:style-name="T81">Дата</text:span><text:span text:style-name="T88"> _____________ 20____</text:span><text:span text:style-name="T81">г</text:span><text:span text:style-name="T88"> <text:s text:c="33"/></text:span><text:span text:style-name="T81">Подпись</text:span><text:span text:style-name="T88"> __________________/___________</text:span></text:p>
      <text:p text:style-name="P60"/>
      <text:p text:style-name="P48"><text:span text:style-name="T81">К</text:span><text:span text:style-name="T88"> </text:span><text:span text:style-name="T81">заявлению</text:span><text:span text:style-name="T88"> </text:span><text:span text:style-name="T81">прилагаются</text:span><text:span text:style-name="T88"> </text:span><text:span text:style-name="T81">следующие</text:span><text:span text:style-name="T88"> </text:span><text:span text:style-name="T81">документы</text:span><text:span text:style-name="T88">:</text:span></text:p>
      <text:p text:style-name="P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3">№</text:p>
            <text:p text:style-name="P44"><text:span text:style-name="T81">п</text:span><text:span text:style-name="T88">/</text:span><text:span text:style-name="T81">п</text:span></text:p>
          </table:table-cell>
          <table:table-cell table:style-name="Таблица1.B1" office:value-type="string">
            <text:p text:style-name="P102">Наименование<text:span text:style-name="T145"> </text:span>документа</text:p>
          </table:table-cell>
          <table:table-cell table:style-name="Таблица1.C1" office:value-type="string">
            <text:p text:style-name="P42"><text:span text:style-name="T95">№</text:span><text:span text:style-name="T88">, </text:span></text:p>
            <text:p text:style-name="P69">дата<text:span text:style-name="T145"> </text:span>выдачи</text:p>
            <text:p text:style-name="P42"><text:span text:style-name="T88">(</text:span><text:span text:style-name="T135">для</text:span><text:span text:style-name="T136"> </text:span><text:span text:style-name="T135">справок</text:span><text:span text:style-name="T88">, </text:span><text:span text:style-name="T81">решений</text:span><text:span text:style-name="T88">)</text:span></text:p>
          </table:table-cell>
        </table:table-row>
        <table:table-row>
          <table:table-cell table:style-name="Таблица1.A2" office:value-type="string">
            <text:p text:style-name="P100"/>
          </table:table-cell>
          <table:table-cell table:style-name="Таблица1.B2" office:value-type="string">
            <text:p text:style-name="P100"/>
          </table:table-cell>
          <table:table-cell table:style-name="Таблица1.C2" office:value-type="string">
            <text:p text:style-name="P100"/>
          </table:table-cell>
        </table:table-row>
        <table:table-row>
          <table:table-cell table:style-name="Таблица1.A3" office:value-type="string">
            <text:p text:style-name="P100"/>
          </table:table-cell>
          <table:table-cell table:style-name="Таблица1.B3" office:value-type="string">
            <text:p text:style-name="P100"/>
          </table:table-cell>
          <table:table-cell table:style-name="Таблица1.C3" office:value-type="string">
            <text:p text:style-name="P100"/>
          </table:table-cell>
        </table:table-row>
        <table:table-row>
          <table:table-cell table:style-name="Таблица1.A4" office:value-type="string">
            <text:p text:style-name="P100"/>
          </table:table-cell>
          <table:table-cell table:style-name="Таблица1.B4" office:value-type="string">
            <text:p text:style-name="P100"/>
          </table:table-cell>
          <table:table-cell table:style-name="Таблица1.C4" office:value-type="string">
            <text:p text:style-name="P100"/>
          </table:table-cell>
        </table:table-row>
        <table:table-row>
          <table:table-cell table:style-name="Таблица1.A5" office:value-type="string">
            <text:p text:style-name="P100"/>
          </table:table-cell>
          <table:table-cell table:style-name="Таблица1.B5" office:value-type="string">
            <text:p text:style-name="P100"/>
          </table:table-cell>
          <table:table-cell table:style-name="Таблица1.C5" office:value-type="string">
            <text:p text:style-name="P100"/>
          </table:table-cell>
        </table:table-row>
      </table:table>
      <text:p text:style-name="P57"/>
      <text:p text:style-name="P57"/>
      <text:p text:style-name="P57"/>
      <text:p text:style-name="P49"><text:span text:style-name="T81">Дата</text:span><text:span text:style-name="T88"> _____________ 20____</text:span><text:span text:style-name="T81">г</text:span><text:span text:style-name="T88"> <text:s text:c="34"/></text:span><text:span text:style-name="T81">Подпись</text:span><text:span text:style-name="T88"> ________________/_____________</text:span></text:p>
      <text:p text:style-name="P61"/>
      <text:p text:style-name="P103"><text:span text:style-name="T81">Приложение</text:span><text:span text:style-name="T88"> </text:span><text:span text:style-name="T95">№</text:span><text:span text:style-name="T88"> 2</text:span></text:p>
      <text:p text:style-name="P93"><text:span text:style-name="T81">к</text:span><text:span text:style-name="T88"> </text:span><text:span text:style-name="T81">Административному</text:span><text:span text:style-name="T88"> </text:span><text:span text:style-name="T81">регламенту</text:span><text:span text:style-name="T88"> «</text:span><text:span text:style-name="T81">Предоставление</text:span><text:span text:style-name="T88"> </text:span><text:span text:style-name="T81">путевок</text:span><text:span text:style-name="T88"> </text:span></text:p>
      <text:p text:style-name="P93"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/text:p>
      <text:p text:style-name="P93"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в</text:span><text:span text:style-name="T88"> </text:span><text:span text:style-name="T81">учебное</text:span><text:span text:style-name="T88"> </text:span><text:span text:style-name="T81">время</text:span><text:span text:style-name="T88"> </text:span></text:p>
      <text:p text:style-name="P93"><draw:custom-shape text:anchor-type="paragraph" draw:z-index="1" draw:name="Фигура2_2" draw:style-name="gr1" draw:text-style-name="P118" svg:width="4.719cm" svg:height="1.676cm" svg:x="0.676cm" svg:y="1.898cm"><text:p text:style-name="P117">БЛАНК</text:p><text:p text:style-name="P117">УПОЛНОМОЧЕННОГО </text:p><text:p text:style-name="P117">ОРГАНА</text:p><draw:enhanced-geometry svg:viewBox="0 0 21600 21600" draw:type="rectangle" draw:enhanced-path="M 0 0 L 21600 0 21600 21600 0 21600 0 0 Z N"/></draw:custom-shape><text:span text:style-name="T88">(</text:span><text:span text:style-name="T81">за</text:span><text:span text:style-name="T88"> </text:span><text:span text:style-name="T81">исключением</text:span><text:span text:style-name="T88"> </text:span><text:span text:style-name="T81">детей</text:span><text:span text:style-name="T88">-</text:span><text:span text:style-name="T81">сирот</text:span><text:span text:style-name="T88"> </text:span><text:span text:style-name="T81">и</text:span><text:span text:style-name="T88"> </text:span><text:span text:style-name="T81">детей</text:span><text:span text:style-name="T88">, </text:span><text:span text:style-name="T81">оставшихся</text:span><text:span text:style-name="T88"> </text:span><text:span text:style-name="T81">без</text:span><text:span text:style-name="T88"> </text:span><text:span text:style-name="T81">попечения</text:span><text:span text:style-name="T88"> </text:span><text:span text:style-name="T81">родителей</text:span><text:span text:style-name="T88">, </text:span><text:span text:style-name="T81">детей</text:span><text:span text:style-name="T88">, </text:span><text:span text:style-name="T81">находящихся</text:span><text:span text:style-name="T88"> </text:span><text:span text:style-name="T81">в</text:span><text:span text:style-name="T88"> </text:span><text:span text:style-name="T81">трудной</text:span><text:span text:style-name="T88"> </text:span><text:span text:style-name="T81">жизненной</text:span><text:span text:style-name="T88"> </text:span><text:span text:style-name="T81">ситуации</text:span><text:span text:style-name="T88">)»</text:span></text:p>
      <text:p text:style-name="P55"/>
      <text:p text:style-name="P101"/>
      <text:p text:style-name="P55"/>
      <text:p text:style-name="P55"/>
      <text:p text:style-name="P67">УВЕДОМЛЕНИЕ</text:p>
      <text:p text:style-name="P42"><text:span text:style-name="T107">о</text:span><text:span text:style-name="T108"> </text:span><text:span text:style-name="T107">приостановлении</text:span><text:span text:style-name="T108"> </text:span><text:span text:style-name="T107">муниципальной</text:span><text:span text:style-name="T108"> </text:span><text:span text:style-name="T107">услуги</text:span></text:p>
      <text:p text:style-name="P60"/>
      <text:p text:style-name="P9"><text:span text:style-name="T81">Уважаемый</text:span><text:span text:style-name="T88"> (</text:span><text:span text:style-name="T81">ая</text:span><text:span text:style-name="T88">) ____________________________________________________________</text:span></text:p>
      <text:p text:style-name="P9"><text:span text:style-name="T81">Сообщаем</text:span><text:span text:style-name="T88"> </text:span><text:span text:style-name="T81">Вам</text:span><text:span text:style-name="T88">, </text:span><text:span text:style-name="T81">что</text:span><text:span text:style-name="T88"> </text:span><text:span text:style-name="T81">заявление</text:span><text:span text:style-name="T88"> </text:span><text:span text:style-name="T81">о</text:span><text:span text:style-name="T88"> </text:span><text:span text:style-name="T81">предоставлении</text:span><text:span text:style-name="T88"> </text:span><text:span text:style-name="T81">путевки</text:span><text:span text:style-name="T88"> _________________________</text:span></text:p>
      <text:p text:style-name="P62">________________________________________________________________________________</text:p>
      <text:p text:style-name="P42"><text:span text:style-name="T33">(</text:span><text:span text:style-name="T34">фамилия</text:span><text:span text:style-name="T33">, </text:span><text:span text:style-name="T34">имя</text:span><text:span text:style-name="T33">, </text:span><text:span text:style-name="T34">отчество</text:span><text:span text:style-name="T33"> </text:span><text:span text:style-name="T34">ребёнка</text:span><text:span text:style-name="T33">; </text:span><text:span text:style-name="T34">полная</text:span><text:span text:style-name="T33"> </text:span><text:span text:style-name="T34">дата</text:span><text:span text:style-name="T33"> </text:span><text:span text:style-name="T34">рождения</text:span><text:span text:style-name="T33">)</text:span></text:p>
      <text:p text:style-name="P9"><text:span text:style-name="T81">в</text:span><text:span text:style-name="T88">:</text:span></text:p>
      <text:p text:style-name="P23"><text:span text:style-name="T83">1) </text:span><text:span text:style-name="T81">загородный</text:span><text:span text:style-name="T88"> </text:span><text:span text:style-name="T81">стационарный</text:span><text:span text:style-name="T88"> </text:span><text:span text:style-name="T81">оздоровительный</text:span><text:span text:style-name="T88"> </text:span><text:span text:style-name="T81">лагерь</text:span><text:span text:style-name="T88">;</text:span></text:p>
      <text:p text:style-name="P22"><text:span text:style-name="T83">2) </text:span><text:span text:style-name="T81">санаторий</text:span><text:span text:style-name="T88">;</text:span></text:p>
      <text:p text:style-name="P22"><text:span text:style-name="T83">3) </text:span><text:span text:style-name="T81">санаторно</text:span><text:span text:style-name="T88">-</text:span><text:span text:style-name="T81">оздоровительный</text:span><text:span text:style-name="T88"> </text:span><text:span text:style-name="T81">лагерь</text:span></text:p>
      <text:p text:style-name="P50"><text:span text:style-name="T81">принято</text:span><text:span text:style-name="T88">, </text:span><text:span text:style-name="T81">регистрационный</text:span><text:span text:style-name="T88"> </text:span><text:span text:style-name="T81">номер</text:span><text:span text:style-name="T88"> _____________ </text:span><text:span text:style-name="T81">дата</text:span><text:span text:style-name="T88"> </text:span><text:span text:style-name="T81">регистрации</text:span><text:span text:style-name="T88"> _____________________.</text:span></text:p>
      <text:p text:style-name="P3"/>
      <text:p text:style-name="P10"><text:span text:style-name="T81">В</text:span><text:span text:style-name="T88"> </text:span><text:span text:style-name="T81">связи</text:span><text:span text:style-name="T88"> </text:span><text:span text:style-name="T81">с</text:span><text:span text:style-name="T88"> </text:span><text:span text:style-name="T81">тем</text:span><text:span text:style-name="T88">, </text:span><text:span text:style-name="T81">что</text:span><text:span text:style-name="T88"> __________________________________________________________</text:span></text:p>
      <text:p text:style-name="P43"><text:span text:style-name="T33">(</text:span><text:span text:style-name="T34">указать</text:span><text:span text:style-name="T33"> </text:span><text:span text:style-name="T34">причину</text:span><text:span text:style-name="T33"> </text:span><text:span text:style-name="T34">приостановления</text:span><text:span text:style-name="T33"> </text:span><text:span text:style-name="T34">муниципальной</text:span><text:span text:style-name="T33"> </text:span><text:span text:style-name="T34">услуги</text:span><text:span text:style-name="T33">) </text:span><text:span text:style-name="T88">________________________________________________________________________________________________________________________________________________________________</text:span></text:p>
      <text:p text:style-name="P43"><text:span text:style-name="T33">(</text:span><text:span text:style-name="T34">фамилия</text:span><text:span text:style-name="T33">, </text:span><text:span text:style-name="T34">имя</text:span><text:span text:style-name="T33">, </text:span><text:span text:style-name="T34">отчество</text:span><text:span text:style-name="T33"> </text:span><text:span text:style-name="T34">ребёнка</text:span><text:span text:style-name="T33">)</text:span></text:p>
      <text:p text:style-name="P50"><text:span text:style-name="T81">предоставление</text:span><text:span text:style-name="T88"> </text:span><text:span text:style-name="T81">муниципальной</text:span><text:span text:style-name="T88"> </text:span><text:span text:style-name="T81">услуги</text:span><text:span text:style-name="T88"> </text:span><text:span text:style-name="T81">приостановлено</text:span><text:span text:style-name="T88"> </text:span><text:span text:style-name="T81">до</text:span><text:span text:style-name="T88"> </text:span><text:span text:style-name="T81">момента</text:span><text:span text:style-name="T88"> </text:span><text:span text:style-name="T81">представления</text:span><text:span text:style-name="T88"> </text:span><text:span text:style-name="T81">подлинников</text:span><text:span text:style-name="T88"> </text:span><text:span text:style-name="T81">документов</text:span><text:span text:style-name="T88">.</text:span></text:p>
      <text:p text:style-name="P58"/>
      <text:p text:style-name="P58"/>
      <text:p text:style-name="P58"/>
      <text:p text:style-name="P48"><text:span text:style-name="T6">Руководитель</text:span><text:span text:style-name="T9"> </text:span></text:p>
      <text:p text:style-name="P70">__________________________________ <text:s text:c="2"/>_____________ <text:s text:c="4"/>(______________________)</text:p>
      <text:p text:style-name="P50"><text:span text:style-name="T9"><text:s text:c="21"/></text:span><text:span text:style-name="T19">(</text:span><text:span text:style-name="T20">наименование</text:span><text:span text:style-name="T19"> </text:span><text:span text:style-name="T20">организации</text:span><text:span text:style-name="T19">)</text:span><text:span text:style-name="T9"> <text:s text:c="27"/></text:span><text:span text:style-name="T19">(</text:span><text:span text:style-name="T20">подпись</text:span><text:span text:style-name="T19">) </text:span><text:span text:style-name="T9"><text:s text:c="30"/></text:span><text:span text:style-name="T19">(</text:span><text:span text:style-name="T20">расшифровка</text:span><text:span text:style-name="T19">) </text:span></text:p>
      <text:p text:style-name="P76"/>
      <text:p text:style-name="P103"><text:span text:style-name="T81">Приложение</text:span><text:span text:style-name="T88"> </text:span><text:span text:style-name="T95">№</text:span><text:span text:style-name="T88"> 3</text:span></text:p>
      <text:p text:style-name="P93"><text:span text:style-name="T81">к</text:span><text:span text:style-name="T88"> </text:span><text:span text:style-name="T81">Административному</text:span><text:span text:style-name="T88"> </text:span><text:span text:style-name="T81">регламенту</text:span><text:span text:style-name="T88"> «</text:span><text:span text:style-name="T81">Предоставление</text:span><text:span text:style-name="T88"> </text:span><text:span text:style-name="T81">путевок</text:span><text:span text:style-name="T88"> </text:span></text:p>
      <text:p text:style-name="P93"><text:span text:style-name="T81">в</text:span><text:span text:style-name="T88"> </text:span><text:span text:style-name="T81">организации</text:span><text:span text:style-name="T88"> </text:span><text:span text:style-name="T81">отдыха</text:span><text:span text:style-name="T88"> </text:span><text:span text:style-name="T81">детей</text:span><text:span text:style-name="T88"> </text:span></text:p>
      <text:p text:style-name="P93"><text:span text:style-name="T81">и</text:span><text:span text:style-name="T88"> </text:span><text:span text:style-name="T81">их</text:span><text:span text:style-name="T88"> </text:span><text:span text:style-name="T81">оздоровления</text:span><text:span text:style-name="T88"> </text:span><text:span text:style-name="T81">в</text:span><text:span text:style-name="T88"> </text:span><text:span text:style-name="T81">учебное</text:span><text:span text:style-name="T88"> </text:span><text:span text:style-name="T81">время</text:span><text:span text:style-name="T88"> </text:span></text:p>
      <text:p text:style-name="P93"><text:span text:style-name="T88">(</text:span><text:span text:style-name="T81">за</text:span><text:span text:style-name="T88"> </text:span><text:span text:style-name="T81">исключением</text:span><text:span text:style-name="T88"> </text:span><text:span text:style-name="T81">детей</text:span><text:span text:style-name="T88">-</text:span><text:span text:style-name="T81">сирот</text:span><text:span text:style-name="T88"> </text:span><text:span text:style-name="T81">и</text:span><text:span text:style-name="T88"> </text:span><text:span text:style-name="T81">детей</text:span><text:span text:style-name="T88">, </text:span><text:span text:style-name="T81">оставшихся</text:span><text:span text:style-name="T88"> </text:span><text:span text:style-name="T81">без</text:span><text:span text:style-name="T88"> </text:span><text:span text:style-name="T81">попечения</text:span><text:span text:style-name="T88"> </text:span><text:span text:style-name="T81">родителей</text:span><text:span text:style-name="T88">, </text:span><text:span text:style-name="T81">детей</text:span><text:span text:style-name="T88">, </text:span><text:span text:style-name="T81">находящихся</text:span><text:span text:style-name="T88"> </text:span><text:span text:style-name="T81">в</text:span><text:span text:style-name="T88"> </text:span><text:span text:style-name="T81">трудной</text:span><text:span text:style-name="T88"> </text:span><text:span text:style-name="T81">жизненной</text:span><text:span text:style-name="T88"> </text:span><text:span text:style-name="T81">ситуации</text:span><text:span text:style-name="T88">)»</text:span></text:p>
      <text:p text:style-name="P55"><draw:custom-shape text:anchor-type="paragraph" draw:z-index="2" draw:name="Фигура2_0" draw:style-name="gr1" draw:text-style-name="P118" svg:width="4.719cm" svg:height="1.676cm" svg:x="0.764cm" svg:y="0.025cm"><text:p text:style-name="P117">БЛАНК</text:p><text:p text:style-name="P117">УПОЛНОМОЧЕННОГО </text:p><text:p text:style-name="P117">ОРГАНА</text:p><draw:enhanced-geometry svg:viewBox="0 0 21600 21600" draw:type="rectangle" draw:enhanced-path="M 0 0 L 21600 0 21600 21600 0 21600 0 0 Z N"/></draw:custom-shape></text:p>
      <text:p text:style-name="P101">ФОРМА</text:p>
      <text:p text:style-name="P55"/>
      <text:p text:style-name="P55"/>
      <text:p text:style-name="P67">УВЕДОМЛЕНИЕ</text:p>
      <text:p text:style-name="P42"><text:span text:style-name="T107">об</text:span><text:span text:style-name="T108"> </text:span><text:span text:style-name="T107">отказе</text:span><text:span text:style-name="T108"> </text:span><text:span text:style-name="T107">в</text:span><text:span text:style-name="T108"> </text:span><text:span text:style-name="T107">предоставлении</text:span><text:span text:style-name="T108"> </text:span><text:span text:style-name="T107">путевки</text:span><text:span text:style-name="T108"> </text:span><text:span text:style-name="T107">в</text:span><text:span text:style-name="T108"> </text:span><text:span text:style-name="T107">организацию</text:span><text:span text:style-name="T108"> </text:span><text:span text:style-name="T107">отдыха</text:span></text:p>
      <text:p text:style-name="P60"/>
      <text:p text:style-name="P60"/>
      <text:p text:style-name="P9"><text:span text:style-name="T81">Уважаемый</text:span><text:span text:style-name="T88"> (</text:span><text:span text:style-name="T81">ая</text:span><text:span text:style-name="T88">) __________________________________________________</text:span></text:p>
      <text:p text:style-name="P9"><text:span text:style-name="T81">Сообщаем</text:span><text:span text:style-name="T88"> </text:span><text:span text:style-name="T81">Вам</text:span><text:span text:style-name="T88">, </text:span><text:span text:style-name="T81">что</text:span><text:span text:style-name="T88"> </text:span><text:span text:style-name="T81">заявление</text:span><text:span text:style-name="T88"> </text:span><text:span text:style-name="T81">о</text:span><text:span text:style-name="T88"> </text:span><text:span text:style-name="T81">предоставлении</text:span><text:span text:style-name="T88"> </text:span><text:span text:style-name="T81">путевки</text:span><text:span text:style-name="T88"> _________________________</text:span></text:p>
      <text:p text:style-name="P62">________________________________________________________________________________</text:p>
      <text:p text:style-name="P42"><text:span text:style-name="T33">(</text:span><text:span text:style-name="T34">фамилия</text:span><text:span text:style-name="T33">, </text:span><text:span text:style-name="T34">имя</text:span><text:span text:style-name="T33">, </text:span><text:span text:style-name="T34">отчество</text:span><text:span text:style-name="T33"> </text:span><text:span text:style-name="T34">ребёнка</text:span><text:span text:style-name="T33">; </text:span><text:span text:style-name="T34">полная</text:span><text:span text:style-name="T33"> </text:span><text:span text:style-name="T34">дата</text:span><text:span text:style-name="T33"> </text:span><text:span text:style-name="T34">рождения</text:span><text:span text:style-name="T33">)</text:span></text:p>
      <text:p text:style-name="P9"><text:span text:style-name="T81">в</text:span><text:span text:style-name="T88">:</text:span></text:p>
      <text:list xml:id="list3169417532" text:style-name="L2">
        <text:list-item>
          <text:p text:style-name="P115"><text:span text:style-name="T81">загородный</text:span><text:span text:style-name="T88"> </text:span><text:span text:style-name="T81">стационарный</text:span><text:span text:style-name="T88"> </text:span><text:span text:style-name="T81">оздоровительный</text:span><text:span text:style-name="T88"> </text:span><text:span text:style-name="T81">лагерь</text:span><text:span text:style-name="T88">;</text:span></text:p>
        </text:list-item>
        <text:list-item>
          <text:p text:style-name="P116"><text:span text:style-name="T81">санаторий</text:span><text:span text:style-name="T88">;</text:span></text:p>
        </text:list-item>
        <text:list-item>
          <text:p text:style-name="P116"><text:span text:style-name="T81">санаторно</text:span><text:span text:style-name="T88">-</text:span><text:span text:style-name="T81">оздоровительный</text:span><text:span text:style-name="T88"> </text:span><text:span text:style-name="T81">лагерь</text:span></text:p>
        </text:list-item>
      </text:list>
      <text:p text:style-name="P50"><text:span text:style-name="T81">принято</text:span><text:span text:style-name="T88">, </text:span><text:span text:style-name="T81">регистрационный</text:span><text:span text:style-name="T88"> </text:span><text:span text:style-name="T81">номер</text:span><text:span text:style-name="T88"> _____________ </text:span><text:span text:style-name="T81">дата</text:span><text:span text:style-name="T88"> </text:span><text:span text:style-name="T81">регистрации</text:span><text:span text:style-name="T88"> _____________________.</text:span></text:p>
      <text:p text:style-name="P3"/>
      <text:p text:style-name="P10"><text:span text:style-name="T81">В</text:span><text:span text:style-name="T88"> </text:span><text:span text:style-name="T81">связи</text:span><text:span text:style-name="T88"> </text:span><text:span text:style-name="T81">с</text:span><text:span text:style-name="T88"> </text:span><text:span text:style-name="T81">тем</text:span><text:span text:style-name="T88">, </text:span><text:span text:style-name="T81">что</text:span><text:span text:style-name="T88"> __________________________________________________________</text:span></text:p>
      <text:p text:style-name="P43"><text:span text:style-name="T33">(</text:span><text:span text:style-name="T34">указать</text:span><text:span text:style-name="T33"> </text:span><text:span text:style-name="T34">причину</text:span><text:span text:style-name="T33"> </text:span><text:span text:style-name="T34">отказа</text:span><text:span text:style-name="T33"> </text:span><text:span text:style-name="T34">в</text:span><text:span text:style-name="T33"> </text:span><text:span text:style-name="T34">предоставлении</text:span><text:span text:style-name="T33"> </text:span><text:span text:style-name="T34">путевки</text:span><text:span text:style-name="T33">) </text:span><text:span text:style-name="T88">________________________________________________________________________________________________________________________________________________________________</text:span></text:p>
      <text:p text:style-name="P43"><text:span text:style-name="T33">(</text:span><text:span text:style-name="T34">фамилия</text:span><text:span text:style-name="T33">, </text:span><text:span text:style-name="T34">имя</text:span><text:span text:style-name="T33">, </text:span><text:span text:style-name="T34">отчество</text:span><text:span text:style-name="T33"> </text:span><text:span text:style-name="T34">ребёнка</text:span><text:span text:style-name="T33">)</text:span></text:p>
      <text:p text:style-name="P51"><text:span text:style-name="T81">в</text:span><text:span text:style-name="T88"> </text:span><text:span text:style-name="T81">предоставлении</text:span><text:span text:style-name="T88"> </text:span><text:span text:style-name="T81">путевки</text:span><text:span text:style-name="T88"> </text:span><text:span text:style-name="T81">в</text:span><text:span text:style-name="T88"> </text:span><text:span text:style-name="T81">организацию</text:span><text:span text:style-name="T88"> </text:span><text:span text:style-name="T81">отдыха</text:span><text:span text:style-name="T88"> </text:span><text:span text:style-name="T81">отказано</text:span><text:span text:style-name="T88">.</text:span></text:p>
      <text:p text:style-name="P58"/>
      <text:p text:style-name="P58"/>
      <text:p text:style-name="P58"/>
      <text:p text:style-name="P48"><text:span text:style-name="T6">Руководитель</text:span><text:span text:style-name="T9"> </text:span></text:p>
      <text:p text:style-name="P70">__________________________________ <text:s text:c="2"/>_____________ <text:s text:c="4"/>(______________________)</text:p>
      <text:p text:style-name="P52"><text:span text:style-name="T9"><text:s text:c="21"/></text:span><text:span text:style-name="T19">(</text:span><text:span text:style-name="T20">наименование</text:span><text:span text:style-name="T19"> </text:span><text:span text:style-name="T20">организации</text:span><text:span text:style-name="T19">)</text:span><text:span text:style-name="T9"> <text:s text:c="27"/></text:span><text:span text:style-name="T19">(</text:span><text:span text:style-name="T20">подпись</text:span><text:span text:style-name="T19">) </text:span><text:span text:style-name="T9"><text:s text:c="30"/></text:span><text:span text:style-name="T19">(</text:span><text:span text:style-name="T20">расшифровка</text:span><text:span text:style-name="T19">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Liberation Serif2" svg:font-family="'Liberation Serif'"/>
    <style:font-face style:name="Segoe UI Symbol" svg:font-family="'Segoe UI Symbol'"/>
    <style:font-face style:name="Symbol1" svg:font-family="Symbol"/>
    <style:font-face style:name="Times New Roman1" svg:font-family="'Times New Roman'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9</text:page-number></text:p>
        <text:p text:style-name="MP2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dc:subject/>
    <meta:keyword/>
    <meta:initial-creator>MashBuro</meta:initial-creator>
    <meta:creation-date>2019-09-10T10:09:00</meta:creation-date>
    <dc:date>2020-11-27T10:13:49.380000000</dc:date>
    <meta:editing-cycles>37</meta:editing-cycles>
    <meta:editing-duration>PT4H12M47S</meta:editing-duration>
    <meta:generator>LibreOffice/7.0.0.3$Windows_X86_64 LibreOffice_project/8061b3e9204bef6b321a21033174034a5e2ea88e</meta:generator>
    <meta:document-statistic meta:table-count="1" meta:image-count="0" meta:object-count="0" meta:page-count="29" meta:paragraph-count="511" meta:word-count="9096" meta:character-count="78165" meta:non-whitespace-character-count="69147"/>
  </office:meta>
</office:document-meta>
</file>