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, sans-serif, 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2.067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021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794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348cm"/>
    </style:style>
    <style:style style:name="Таблица2.I" style:family="table-column">
      <style:table-column-properties style:column-width="1.476cm"/>
    </style:style>
    <style:style style:name="Таблица2.J" style:family="table-column">
      <style:table-column-properties style:column-width="4.011cm"/>
    </style:style>
    <style:style style:name="Таблица2.K" style:family="table-column">
      <style:table-column-properties style:column-width="2.9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99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G" style:family="table-column">
      <style:table-column-properties style:column-width="3.51cm"/>
    </style:style>
    <style:style style:name="Таблица3.H" style:family="table-column">
      <style:table-column-properties style:column-width="3.6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3.978cm"/>
    </style:style>
    <style:style style:name="Таблица4.C" style:family="table-column">
      <style:table-column-properties style:column-width="3.48cm"/>
    </style:style>
    <style:style style:name="Таблица4.D" style:family="table-column">
      <style:table-column-properties style:column-width="3.734cm"/>
    </style:style>
    <style:style style:name="Таблица4.E" style:family="table-column">
      <style:table-column-properties style:column-width="3.972cm"/>
    </style:style>
    <style:style style:name="Таблица4.F" style:family="table-column">
      <style:table-column-properties style:column-width="3.487cm"/>
    </style:style>
    <style:style style:name="Таблица4.G" style:family="table-column">
      <style:table-column-properties style:column-width="3.47cm"/>
    </style:style>
    <style:style style:name="Таблица4.H" style:family="table-column">
      <style:table-column-properties style:column-width="3.7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2.845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4.482cm"/>
    </style:style>
    <style:style style:name="Таблица5.D" style:family="table-column">
      <style:table-column-properties style:column-width="2.789cm"/>
    </style:style>
    <style:style style:name="Таблица5.E" style:family="table-column">
      <style:table-column-properties style:column-width="2.97cm"/>
    </style:style>
    <style:style style:name="Таблица5.F" style:family="table-column">
      <style:table-column-properties style:column-width="2.117cm"/>
    </style:style>
    <style:style style:name="Таблица5.G" style:family="table-column">
      <style:table-column-properties style:column-width="2.856cm"/>
    </style:style>
    <style:style style:name="Таблица5.H" style:family="table-column">
      <style:table-column-properties style:column-width="2.849cm"/>
    </style:style>
    <style:style style:name="Таблица5.I" style:family="table-column">
      <style:table-column-properties style:column-width="2.8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7cm" fo:keep-together="auto"/>
    </style:style>
    <style:style style:name="Таблица6" style:family="table">
      <style:table-properties style:width="27.079cm" fo:margin-top="0cm" fo:margin-bottom="0cm" table:align="center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3.637cm"/>
    </style:style>
    <style:style style:name="Таблица6.C" style:family="table-column">
      <style:table-column-properties style:column-width="3.888cm"/>
    </style:style>
    <style:style style:name="Таблица6.D" style:family="table-column">
      <style:table-column-properties style:column-width="2.944cm"/>
    </style:style>
    <style:style style:name="Таблица6.E" style:family="table-column">
      <style:table-column-properties style:column-width="3.831cm"/>
    </style:style>
    <style:style style:name="Таблица6.F" style:family="table-column">
      <style:table-column-properties style:column-width="3.844cm"/>
    </style:style>
    <style:style style:name="Таблица6.G" style:family="table-column">
      <style:table-column-properties style:column-width="2.983cm"/>
    </style:style>
    <style:style style:name="Таблица6.H" style:family="table-column">
      <style:table-column-properties style:column-width="2.757cm"/>
    </style:style>
    <style:style style:name="Таблица6.I" style:family="table-column">
      <style:table-column-properties style:column-width="2.447cm"/>
    </style:style>
    <style:style style:name="Таблица6.1" style:family="table-row">
      <style:table-row-properties style:min-row-height="1.124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259cm" fo:keep-together="auto"/>
    </style:style>
    <style:style style:name="Таблица6.I2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0.938cm"/>
    </style:style>
    <style:style style:name="Таблица8.B" style:family="table-column">
      <style:table-column-properties style:column-width="5.459cm"/>
    </style:style>
    <style:style style:name="Таблица8.C" style:family="table-column">
      <style:table-column-properties style:column-width="5.129cm"/>
    </style:style>
    <style:style style:name="Таблица8.D" style:family="table-column">
      <style:table-column-properties style:column-width="3.852cm"/>
    </style:style>
    <style:style style:name="Таблица8.E" style:family="table-column">
      <style:table-column-properties style:column-width="3.854cm"/>
    </style:style>
    <style:style style:name="Таблица8.F" style:family="table-column">
      <style:table-column-properties style:column-width="4.002cm"/>
    </style:style>
    <style:style style:name="Таблица8.G" style:family="table-column">
      <style:table-column-properties style:column-width="3.84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439cm" fo:keep-together="auto"/>
    </style:style>
    <style:style style:name="Таблица8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079cm" fo:margin-left="0.009cm" fo:margin-top="0cm" fo:margin-bottom="0cm" table:align="left" style:writing-mode="lr-tb"/>
    </style:style>
    <style:style style:name="Таблица7.A" style:family="table-column">
      <style:table-column-properties style:column-width="3.868cm"/>
    </style:style>
    <style:style style:name="Таблица7.G" style:family="table-column">
      <style:table-column-properties style:column-width="3.8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27.079cm" fo:margin-left="0.009cm" fo:margin-top="0cm" fo:margin-bottom="0cm" table:align="left" style:writing-mode="lr-tb"/>
    </style:style>
    <style:style style:name="Таблица7.A" style:family="table-column">
      <style:table-column-properties style:column-width="3.868cm"/>
    </style:style>
    <style:style style:name="Таблица7.G" style:family="table-column">
      <style:table-column-properties style:column-width="3.8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7.41cm" fo:margin-left="-0.088cm" fo:margin-top="0cm" fo:margin-bottom="0cm" table:align="left" style:writing-mode="lr-tb"/>
    </style:style>
    <style:style style:name="Таблица9.A" style:family="table-column">
      <style:table-column-properties style:column-width="3.755cm"/>
    </style:style>
    <style:style style:name="Таблица9.B" style:family="table-column">
      <style:table-column-properties style:column-width="13.65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88cm" fo:border="0.5pt solid #000000"/>
    </style:style>
    <style:style style:name="Таблица10" style:family="table">
      <style:table-properties style:width="14.87cm" fo:margin-left="-0.088cm" fo:margin-top="0cm" fo:margin-bottom="0cm" table:align="left" style:writing-mode="lr-tb"/>
    </style:style>
    <style:style style:name="Таблица10.A" style:family="table-column">
      <style:table-column-properties style:column-width="5.9cm"/>
    </style:style>
    <style:style style:name="Таблица10.B" style:family="table-column">
      <style:table-column-properties style:column-width="8.96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088cm" fo:border="0.5pt solid #000000"/>
    </style:style>
    <style:style style:name="P1" style:family="paragraph" style:parent-style-name="Header">
      <style:paragraph-properties>
        <style:tab-stops>
          <style:tab-stop style:position="8.25cm" style:type="center"/>
          <style:tab-stop style:position="11.31cm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ru" fo:country="RU" officeooo:paragraph-rsid="00189fb1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style:font-size-asian="9pt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style:letter-kerning="false" style:font-name-asian="Calibri1" style:font-size-asian="9pt" style:language-asian="ar" style:country-asian="SA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officeooo:paragraph-rsid="0013330a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fo:font-size="14pt" officeooo:paragraph-rsid="0013330a" style:font-size-asian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ru" fo:country="RU" fo:font-style="normal" fo:font-weight="normal" style:letter-kerning="false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ru" fo:country="RU" fo:font-style="normal" fo:font-weight="normal" officeooo:paragraph-rsid="00157e91" style:letter-kerning="false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3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text-properties style:font-name="Times New Roman" fo:font-size="9pt" style:font-size-asian="9pt" style:font-size-complex="9pt"/>
    </style:style>
    <style:style style:name="P46" style:family="paragraph" style:parent-style-name="Standard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/>
    </style:style>
    <style:style style:name="P47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/>
      <style:text-properties style:font-name="Times New Roman" fo:font-size="9pt" fo:language="ru" fo:country="RU" fo:font-style="italic" fo:font-weight="bold" style:letter-kerning="fals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7.50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justify" style:justify-single-word="false" fo:orphans="0" fo:widows="0" fo:background-color="#92d050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4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start" style:justify-single-word="false" fo:orphans="0" fo:widows="0" fo:background-color="#92d050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55" style:family="paragraph" style:parent-style-name="Standard">
      <loext:graphic-properties draw:fill="solid" draw:fill-color="#92d050"/>
      <style:paragraph-properties fo:margin-top="0.494cm" fo:margin-bottom="0.494cm" style:contextual-spacing="false" fo:line-height="100%" fo:text-align="justify" style:justify-single-word="false" fo:orphans="0" fo:widows="0" fo:background-color="#92d050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/>
      <style:text-properties fo:color="#000000" loext:opacity="100%"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7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8" style:family="paragraph" style:parent-style-name="ConsPlusNonforma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9pt" fo:language="ru" fo:country="RU" officeooo:paragraph-rsid="00239721" style:letter-kerning="false" style:font-size-asian="9pt" style:font-name-complex="Times New Roman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ConsPlusNonforma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0pt" fo:language="ru" fo:country="RU" officeooo:paragraph-rsid="00239721" style:letter-kerning="false" style:font-name-asian="Calibri1" style:font-size-asian="10pt" style:language-asian="en" style:country-asian="US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Header">
      <style:paragraph-properties fo:text-align="end" style:justify-single-word="false"/>
    </style:style>
    <style:style style:name="P61" style:family="paragraph" style:parent-style-name="Header">
      <style:paragraph-properties fo:text-align="start" style:justify-single-word="false"/>
    </style:style>
    <style:style style:name="P62" style:family="paragraph" style:parent-style-name="List_20_Paragraph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style:font-name="Times New Roman" fo:font-size="10pt" fo:language="ru" fo:country="RU" fo:font-weight="bold" officeooo:paragraph-rsid="001d0738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1">
      <loext:graphic-properties draw:fill="solid" draw:fill-color="#92d050"/>
      <style:paragraph-properties fo:margin-top="0cm" fo:margin-bottom="0cm" style:contextual-spacing="tru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10pt" fo:language="ru" fo:country="RU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2">
      <loext:graphic-properties draw:fill="solid" draw:fill-color="#92d050"/>
      <style:paragraph-properties fo:margin-top="0cm" fo:margin-bottom="0cm" style:contextual-spacing="true" fo:line-height="100%" fo:text-align="start" style:justify-single-word="false" fo:orphans="0" fo:widows="0" fo:hyphenation-ladder-count="no-limit" fo:background-color="#92d050"/>
      <style:text-properties style:use-window-font-color="true" loext:opacity="0%" style:font-name="Times New Roman" fo:font-size="10pt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.14cm"/>
        </style:tab-stops>
      </style:paragraph-properties>
      <style:text-properties style:font-name="Liberation Serif1" fo:font-size="14pt" fo:font-weight="normal" officeooo:paragraph-rsid="0013330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202130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 style:master-page-name="Converted2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/>
    </style:style>
    <style:style style:name="P71" style:family="paragraph" style:parent-style-name="Standard">
      <style:text-properties fo:font-size="9pt" style:font-size-asian="9pt" style:font-size-complex="9pt"/>
    </style:style>
    <style:style style:name="P72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use-window-font-color="true" loext:opacity="0%" style:font-name="Times New Roman" fo:font-size="12pt" fo:background-color="transparent" style:font-size-asian="12pt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3pt" fo:background-color="transparent" style:font-size-asian="3pt" style:font-name-complex="Times New Roman1" style:font-size-complex="12pt"/>
    </style:style>
    <style:style style:name="P74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font-name="Times New Roman" fo:font-size="12pt" fo:background-color="transparent" style:font-size-asian="12pt" style:font-name-complex="Times New Roman1" style:font-size-complex="12pt"/>
    </style:style>
    <style:style style:name="P75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76" style:family="paragraph" style:parent-style-name="Standard">
      <style:paragraph-properties fo:orphans="0" fo:widows="0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1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9pt" fo:language="ru" fo:country="RU" fo:font-style="normal" fo:font-weight="normal" style:letter-kerning="false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paragraph-rsid="001f5dc5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paragraph-rsid="0025d996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.14cm"/>
        </style:tab-stops>
      </style:paragraph-properties>
      <style:text-properties style:font-name="Times New Roman" fo:font-size="9pt" fo:language="ru" fo:country="RU" officeooo:paragraph-rsid="001a34b9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language="ru" fo:country="RU" officeooo:rsid="001a34b9" officeooo:paragraph-rsid="001a34b9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rsid="001a722c" officeooo:paragraph-rsid="001a722c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rsid="001f59d8" officeooo:paragraph-rsid="001f59d8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rsid="00227585" officeooo:paragraph-rsid="00227585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ru" fo:country="RU" officeooo:rsid="00227585" officeooo:paragraph-rsid="00239721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language="ru" fo:country="RU" fo:font-style="italic" fo:font-weight="bold" style:letter-kerning="fals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language="en" fo:country="US" officeooo:rsid="001a722c" officeooo:paragraph-rsid="001a722c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ru" fo:country="RU" fo:font-weight="bold" officeooo:paragraph-rsid="001a6df8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language="ru" fo:country="RU" fo:font-weight="bold" officeooo:paragraph-rsid="001f26e8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227585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239721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officeooo:paragraph-rsid="00202130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f5dc5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215e8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9pt" fo:language="ru" fo:country="RU" style:letter-kerning="false" fo:background-color="transparent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Times New Roman" fo:font-size="9pt" fo:language="ru" fo:country="RU" officeooo:rsid="0023b4d8" officeooo:paragraph-rsid="0023b4d8" style:letter-kerning="false" fo:background-color="transparent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9pt" fo:background-color="transparen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use-window-font-color="true" loext:opacity="0%" style:font-name="Times New Roman" fo:font-size="10pt" fo:language="ru" fo:country="RU" officeooo:rsid="0023b4d8" officeooo:paragraph-rsid="0023b4d8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10pt" fo:language="ru" fo:country="RU" style:letter-kerning="false" fo:background-color="transparen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10pt" fo:language="en" fo:country="US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92d050"/>
      <style:text-properties style:use-window-font-color="true" loext:opacity="0%" style:font-name="Times New Roman" fo:font-size="10pt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7.49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112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/>
      <style:text-properties style:font-name="Times New Roman" fo:font-size="9pt" fo:language="ru" fo:country="RU" fo:font-style="italic" fo:font-weight="bold" style:letter-kerning="fals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fo:hyphenate="false" fo:hyphenation-remain-char-count="2" fo:hyphenation-push-char-count="2" loext:hyphenation-no-caps="false"/>
    </style:style>
    <style:style style:name="P115" style:family="paragraph" style:parent-style-name="Обычный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3" style:font-size-complex="12pt"/>
    </style:style>
    <style:style style:name="P116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3" style:font-size-complex="12pt"/>
    </style:style>
    <style:style style:name="P117" style:family="paragraph" style:parent-style-name="Обычный">
      <style:paragraph-properties fo:text-align="center" style:justify-single-word="false" fo:orphans="0" fo:widows="0"/>
      <style:text-properties style:font-name="Liberation Serif1" fo:font-size="12pt" style:font-size-asian="12pt" style:font-name-complex="Liberation Serif3" style:font-size-complex="12pt"/>
    </style:style>
    <style:style style:name="P118" style:family="paragraph" style:parent-style-name="Обычный">
      <style:paragraph-properties fo:text-align="justify" style:justify-single-word="false" fo:orphans="0" fo:widows="0"/>
      <style:text-properties style:font-name="Liberation Serif1" fo:font-size="12pt" style:font-size-asian="12pt" style:font-name-complex="Liberation Serif3" style:font-size-complex="12pt"/>
    </style:style>
    <style:style style:name="P119" style:family="paragraph" style:parent-style-name="Обычный">
      <style:paragraph-properties fo:orphans="0" fo:widows="0"/>
      <style:text-properties style:font-name="Liberation Serif1" fo:font-size="12pt" style:font-size-asian="12pt" style:font-name-complex="Liberation Serif3" style:font-size-complex="12pt"/>
    </style:style>
    <style:style style:name="P120" style:family="paragraph" style:parent-style-name="Обычный">
      <style:paragraph-properties fo:text-align="justify" style:justify-single-word="false" fo:orphans="0" fo:widows="0"/>
      <style:text-properties style:font-name="Liberation Serif1" fo:font-size="12pt" style:font-size-asian="12pt" style:font-size-complex="12pt"/>
    </style:style>
    <style:style style:name="P121" style:family="paragraph" style:parent-style-name="Обычный">
      <style:paragraph-properties fo:text-align="justify" style:justify-single-word="false" fo:orphans="0" fo:widows="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5" style:family="text"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#00ff00" loext:char-shading-value="0" style:font-size-asian="12pt" style:font-name-complex="Times New Roman1" style:font-size-complex="12pt"/>
    </style:style>
    <style:style style:name="T8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0" style:family="text">
      <style:text-properties style:font-name="Times New Roman" fo:font-size="9pt" fo:language="ru" fo:country="RU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1" style:family="text">
      <style:text-properties style:font-name="Times New Roman" fo:font-size="9pt" fo:language="ru" fo:country="RU" officeooo:rsid="00202130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2" style:family="text">
      <style:text-properties style:font-name="Times New Roman" fo:font-size="9pt" fo:language="ru" fo:country="RU" fo:font-weight="normal" style:letter-kerning="false" style:font-name-asian="Calibri1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T13" style:family="text">
      <style:text-properties style:font-name="Times New Roman" fo:font-size="9pt" fo:language="en" fo:country="US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4" style:family="text">
      <style:text-properties fo:color="#000000" loext:opacity="100%" style:font-name="LiberationSerif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loext:opacity="100%" style:font-name="LiberationSerif" fo:font-size="12pt" fo:font-style="normal" fo:font-weight="normal" style:font-size-asian="12pt" style:font-style-asian="normal" style:font-weight-asian="normal"/>
    </style:style>
    <style:style style:name="T16" style:family="text">
      <style:text-properties fo:color="#000000" loext:opacity="100%" style:font-name="LiberationSerif" fo:font-size="12pt" fo:font-style="normal" fo:font-weight="normal" style:letter-kerning="true" style:font-size-asian="12pt" style:font-style-asian="normal" style:font-weight-asian="normal"/>
    </style:style>
    <style:style style:name="T17" style:family="text">
      <style:text-properties fo:color="#000000" loext:opacity="100%" style:font-name="LiberationSerif" fo:font-style="normal" fo:font-weight="normal" style:font-style-asian="normal" style:font-weight-asian="normal"/>
    </style:style>
    <style:style style:name="T18" style:family="text">
      <style:text-properties fo:color="#000000" loext:opacity="100%" style:font-name="LiberationSerif" fo:font-size="10pt" fo:font-style="normal" fo:font-weight="normal" style:font-size-asian="10pt" style:font-style-asian="normal" style:font-weight-asian="normal" style:font-size-complex="10pt"/>
    </style:style>
    <style:style style:name="T19" style:family="text">
      <style:text-properties fo:color="#000000" loext:opacity="100%" style:font-name="LiberationSerif" fo:font-size="10pt" fo:font-style="normal" fo:font-weight="normal" style:font-size-asian="10pt" style:font-style-asian="normal" style:font-weight-asian="normal"/>
    </style:style>
    <style:style style:name="T20" style:family="text">
      <style:text-properties fo:color="#000000" loext:opacity="100%" style:font-name="LiberationSerif" fo:font-size="10pt" fo:font-style="normal" fo:font-weight="normal" style:letter-kerning="true" style:font-size-asian="10pt" style:font-style-asian="normal" style:font-weight-asian="normal"/>
    </style:style>
    <style:style style:name="T21" style:family="text">
      <style:text-properties fo:color="#000000" loext:opacity="100%" style:font-name="LiberationSerif" fo:font-size="26pt" fo:font-style="normal" fo:font-weight="normal" style:font-size-asian="26pt" style:font-style-asian="normal" style:font-weight-asian="normal"/>
    </style:style>
    <style:style style:name="T22" style:family="text">
      <style:text-properties fo:color="#000000" loext:opacity="100%" style:font-name="LiberationSerif" fo:font-size="7pt" fo:font-style="normal" fo:font-weight="normal" style:font-size-asian="7pt" style:font-style-asian="normal" style:font-weight-asian="normal"/>
    </style:style>
    <style:style style:name="T23" style:family="text">
      <style:text-properties fo:color="#000000" loext:opacity="100%" style:font-name="LiberationSerif" fo:font-size="7pt" fo:font-style="normal" fo:font-weight="normal" style:letter-kerning="true" style:font-size-asian="7pt" style:font-style-asian="normal" style:font-weight-asian="normal"/>
    </style:style>
    <style:style style:name="T24" style:family="text">
      <style:text-properties fo:color="#000000" loext:opacity="100%" fo:font-style="normal" fo:font-weight="normal" style:font-style-asian="normal" style:font-weight-asian="normal"/>
    </style:style>
    <style:style style:name="T25" style:family="text">
      <style:text-properties fo:color="#000000" loext:opacity="100%" fo:language="ru" fo:country="RU" fo:font-style="normal" fo:font-weight="normal" style:letter-kerning="false" style:font-name-asian="Calibri1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27" style:family="text">
      <style:text-properties fo:color="#000000" loext:opacity="100%" style:font-name="TimesNewRomanPSMT" fo:font-size="12pt" fo:font-style="normal" fo:font-weight="normal" style:letter-kerning="true" style:font-size-asian="12pt" style:font-style-asian="normal" style:font-weight-asian="normal"/>
    </style:style>
    <style:style style:name="T28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/>
    </style:style>
    <style:style style:name="T29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30" style:family="text">
      <style:text-properties fo:color="#000000" loext:opacity="100%" style:font-name="LiberationSerif-Bold" fo:font-size="12pt" fo:font-style="normal" fo:font-weight="bold" style:font-size-asian="12pt" style:font-style-asian="normal" style:font-weight-asian="bold"/>
    </style:style>
    <style:style style:name="T31" style:family="text">
      <style:text-properties fo:color="#000000" loext:opacity="100%" style:font-name="LiberationSerif-Italic" fo:font-size="10pt" fo:font-style="italic" fo:font-weight="normal" style:font-size-asian="10pt" style:font-style-asian="italic" style:font-weight-asian="normal"/>
    </style:style>
    <style:style style:name="T32" style:family="text">
      <style:text-properties fo:color="#000000" loext:opacity="100%" style:font-name="LiberationSerif-Italic" fo:font-size="10pt" fo:font-style="italic" fo:font-weight="normal" style:letter-kerning="true" style:font-size-asian="10pt" style:font-style-asian="italic" style:font-weight-asian="normal"/>
    </style:style>
    <style:style style:name="T33" style:family="text">
      <style:text-properties fo:color="#000000" loext:opacity="100%" style:font-name="LiberationSerif-Italic" fo:font-size="12pt" fo:font-style="italic" fo:font-weight="normal" style:font-size-asian="12pt" style:font-style-asian="italic" style:font-weight-asian="normal"/>
    </style:style>
    <style:style style:name="T34" style:family="text">
      <style:text-properties fo:color="#000000" loext:opacity="100%" style:font-name="LiberationSerif-Italic" fo:font-size="7pt" fo:font-style="italic" fo:font-weight="normal" style:font-size-asian="7pt" style:font-style-asian="italic" style:font-weight-asian="normal"/>
    </style:style>
    <style:style style:name="T35" style:family="text">
      <style:text-properties fo:color="#000000" loext:opacity="100%" style:font-name="LiberationSerif-Italic" fo:font-size="8pt" fo:font-style="italic" fo:font-weight="normal" style:font-size-asian="8pt" style:font-style-asian="italic" style:font-weight-asian="normal"/>
    </style:style>
    <style:style style:name="T36" style:family="text">
      <style:text-properties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40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41" style:family="text">
      <style:text-properties fo:language="ru" fo:country="RU" style:letter-kerning="false" style:language-complex="ar" style:country-complex="SA"/>
    </style:style>
    <style:style style:name="T42" style:family="text">
      <style:text-properties fo:language="ru" fo:country="RU" style:letter-kerning="true" style:font-name-asian="Arial Unicode MS" style:language-asian="zh" style:country-asian="CN" style:language-complex="hi" style:country-complex="IN"/>
    </style:style>
    <style:style style:name="T43" style:family="text">
      <style:text-properties style:font-name="Liberation Serif" fo:language="ru" fo:country="RU" style:letter-kerning="false" style:font-name-asian="Calibri1" style:language-asian="en" style:country-asian="US" style:font-name-complex="Liberation Serif2" style:language-complex="ar" style:country-complex="SA"/>
    </style:style>
    <style:style style:name="T44" style:family="text">
      <style:text-properties style:font-name="Liberation Serif" fo:font-size="14pt" style:font-size-asian="14pt" style:font-name-complex="Liberation Serif2" style:font-size-complex="14pt"/>
    </style:style>
    <style:style style:name="T45" style:family="text">
      <style:text-properties style:use-window-font-color="true" loext:opacity="0%"/>
    </style:style>
    <style:style style:name="T46" style:family="text">
      <style:text-properties style:use-window-font-color="true" loext:opacity="0%" style:font-name="Times New Roman" fo:language="ru" fo:country="RU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T47" style:family="text">
      <style:text-properties style:use-window-font-color="true" loext:opacity="0%" style:font-name="Times New Roman" fo:language="ru" fo:country="RU" officeooo:rsid="0013330a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T48" style:family="text">
      <style:text-properties style:use-window-font-color="true" loext:opacity="0%" style:font-name="Times New Roman" fo:font-size="14pt" fo:language="ru" fo:country="RU" fo:font-weight="bold" officeooo:rsid="0013330a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49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0" style:family="text">
      <style:text-properties style:use-window-font-color="true" loext:opacity="0%" fo:language="ru" fo:country="RU" officeooo:rsid="0013330a" style:letter-kerning="false" style:font-name-asian="Times New Roman1" style:language-asian="ru" style:country-asian="RU" style:font-name-complex="Times New Roman1" style:language-complex="ar" style:country-complex="SA"/>
    </style:style>
    <style:style style:name="T51" style:family="text">
      <style:text-properties style:use-window-font-color="true" loext:opacity="0%" style:font-name="Liberation Serif1" fo:language="ru" fo:country="RU" fo:font-weight="normal" officeooo:rsid="0013330a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52" style:family="text">
      <style:text-properties style:use-window-font-color="true" loext:opacity="0%" style:font-name="Liberation Serif1" fo:language="ru" fo:country="RU" fo:font-weight="normal" officeooo:rsid="0013330a" style:letter-kerning="false" style:font-name-asian="Times New Roman1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Liberation Serif1" fo:font-weight="normal" officeooo:rsid="0013330a" style:font-name-asian="Times New Roman1" style:language-asian="ru" style:country-asian="RU" style:font-weight-asian="normal" style:font-weight-complex="normal"/>
    </style:style>
    <style:style style:name="T54" style:family="text">
      <style:text-properties style:use-window-font-color="true" loext:opacity="0%" style:font-name="Liberation Serif1" fo:font-size="12pt" officeooo:rsid="0013330a" style:font-name-asian="Times New Roman1" style:font-size-asian="12pt" style:language-asian="ru" style:country-asian="RU" style:font-size-complex="12pt" style:font-weight-complex="bold"/>
    </style:style>
    <style:style style:name="T55" style:family="text">
      <style:text-properties style:use-window-font-color="true" loext:opacity="0%" style:font-name="Liberation Serif1" officeooo:rsid="0013330a" style:font-name-asian="Times New Roman1" style:language-asian="ru" style:country-asian="RU" style:font-weight-complex="bold"/>
    </style:style>
    <style:style style:name="T56" style:family="text">
      <style:text-properties style:use-window-font-color="true" loext:opacity="0%" officeooo:rsid="00189fb1"/>
    </style:style>
    <style:style style:name="T57" style:family="text">
      <style:text-properties style:use-window-font-color="true" loext:opacity="0%" officeooo:rsid="0013330a"/>
    </style:style>
    <style:style style:name="T58" style:family="text">
      <style:text-properties style:use-window-font-color="true" loext:opacity="0%" officeooo:rsid="00239721"/>
    </style:style>
    <style:style style:name="T59" style:family="text">
      <style:text-properties style:use-window-font-color="true" loext:opacity="0%" fo:font-size="10pt" officeooo:rsid="00239721" style:font-name-asian="Calibri1" style:font-size-asian="10pt" style:language-asian="en" style:country-asian="US" style:font-size-complex="10pt"/>
    </style:style>
    <style:style style:name="T60" style:family="text">
      <style:text-properties fo:font-size="10pt" fo:language="ru" fo:country="RU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T61" style:family="text">
      <style:text-properties fo:font-size="10pt" fo:language="ru" fo:country="RU" style:letter-kerning="false" style:font-name-asian="Calibri1" style:font-size-asian="10pt" style:language-asian="en" style:country-asian="US" style:language-complex="ar" style:country-complex="SA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name-asian="Calibri1" style:font-size-asian="10pt" style:language-asian="en" style:country-asian="US" style:font-size-complex="10pt"/>
    </style:style>
    <style:style style:name="T64" style:family="text">
      <style:text-properties fo:font-size="10pt" officeooo:rsid="00239721" style:font-name-asian="Calibri1" style:font-size-asian="10pt" style:language-asian="en" style:country-asian="US" style:font-size-complex="10pt"/>
    </style:style>
    <style:style style:name="T65" style:family="text">
      <style:text-properties fo:font-size="9pt" fo:language="ru" fo:country="RU" style:letter-kerning="false" style:font-name-asian="Calibri1" style:font-size-asian="9pt" style:language-asian="en" style:country-asian="US" style:language-complex="ar" style:country-complex="SA"/>
    </style:style>
    <style:style style:name="T66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69" style:family="text">
      <style:text-properties fo:language="en" fo:country="US" style:letter-kerning="false" style:language-complex="ar" style:country-complex="SA"/>
    </style:style>
    <style:style style:name="T70" style:family="text">
      <style:text-properties fo:color="#ff0000" loext:opacity="100%" fo:language="ru" fo:country="RU" fo:font-style="italic" fo:font-weight="bold" style:letter-kerning="false" style:font-name-asian="Calibri1" style:language-asian="en" style:country-asian="US" style:font-style-asian="italic" style:font-weight-asian="bold" style:language-complex="ar" style:country-complex="SA"/>
    </style:style>
    <style:style style:name="T71" style:family="text">
      <style:text-properties fo:background-color="#00ff00" loext:char-shading-value="0"/>
    </style:style>
    <style:style style:name="T72" style:family="text">
      <style:text-properties fo:font-size="10.5pt" fo:language="ru" fo:country="RU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T73" style:family="text">
      <style:text-properties style:font-name="Liberation Serif1" fo:font-size="12pt" style:font-size-asian="12pt" style:font-name-complex="Liberation Serif3" style:font-size-complex="12pt"/>
    </style:style>
    <style:style style:name="T74" style:family="text">
      <style:text-properties style:font-name="Liberation Serif1" fo:font-size="12pt" fo:font-style="italic" style:font-size-asian="12pt" style:font-style-asian="italic" style:font-name-complex="Liberation Serif3" style:font-size-complex="12pt"/>
    </style:style>
    <style:style style:name="T75" style:family="text">
      <style:text-properties style:font-name="Liberation Serif1" fo:font-size="12pt" fo:language="en" fo:country="US" fo:font-style="italic" style:font-size-asian="12pt" style:font-style-asian="italic" style:font-name-complex="Liberation Serif3" style:font-size-complex="12pt"/>
    </style:style>
    <style:style style:name="T76" style:family="text">
      <style:text-properties style:font-name="Liberation Serif1" fo:language="ru" fo:country="RU" fo:font-weight="normal" style:letter-kerning="false" style:font-name-asian="Times New Roman1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style:font-name="Liberation Serif1" fo:font-weight="normal" style:font-name-asian="Times New Roman1" style:language-asian="ru" style:country-asian="RU" style:font-weight-asian="normal" style:font-weight-complex="normal"/>
    </style:style>
    <style:style style:name="T78" style:family="text">
      <style:text-properties fo:font-variant="normal" fo:text-transform="none" style:font-name="Tahoma" fo:letter-spacing="normal" fo:font-style="normal" fo:font-weight="normal"/>
    </style:style>
    <style:style style:name="T79" style:family="text">
      <style:text-properties style:font-name="LiberationSerif"/>
    </style:style>
    <style:style style:name="T80" style:family="text">
      <style:text-properties officeooo:rsid="00189fb1"/>
    </style:style>
    <style:style style:name="T81" style:family="text">
      <style:text-properties officeooo:rsid="001f26e8"/>
    </style:style>
    <style:style style:name="T82" style:family="text">
      <style:text-properties officeooo:rsid="00239721"/>
    </style:style>
    <style:style style:name="T83" style:family="text">
      <style:text-properties officeooo:rsid="00250f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ТЕХНОЛОГИЧЕСКАЯ СХЕМА</text:p>
      <text:p text:style-name="P39"/>
      <text:p text:style-name="P39">по предоставлению муниципальной услуги</text:p>
      <text:h text:style-name="P65" text:outline-level="1"><text:span text:style-name="T1"><text:s/></text:span><text:span text:style-name="T2">«</text:span><text:span text:style-name="T48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text:span text:style-name="T2">»</text:span></text:h>
      <text:p text:style-name="P39"/>
      <text:p text:style-name="P44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Параметр</text:p>
          </table:table-cell>
          <table:table-cell table:style-name="Таблица1.A1" office:value-type="string">
            <text:p text:style-name="P9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2">Наименование органа, предоставляющего услугу</text:p>
          </table:table-cell>
          <table:table-cell table:style-name="Таблица1.A1" office:value-type="string">
            <text:p text:style-name="P13">ОМС Администрация Полевского городского округа (Администрация ПГО)</text:p>
          </table:table-cell>
        </table:table-row>
        <table:table-row table:style-name="Таблица1.1"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12">Номер услуги в федеральном реестре</text:p>
          </table:table-cell>
          <table:table-cell table:style-name="Таблица1.A3" office:value-type="string">
            <text:p text:style-name="P56"><text:span text:style-name="T78">6600000010000920708</text:span> 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2">Полное наименование услуги</text:p>
          </table:table-cell>
          <table:table-cell table:style-name="Таблица1.A1" office:value-type="string">
            <text:h text:style-name="P66" text:outline-level="1"><text:span text:style-name="T40">«</text:span><text:span text:style-name="T50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text:span text:style-name="T40">»</text:span></text:h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2">Краткое наименование услуги</text:p>
          </table:table-cell>
          <table:table-cell table:style-name="Таблица1.A1" office:value-type="string">
            <text:p text:style-name="P32"><text:span text:style-name="T4">«</text:span><text:span text:style-name="T51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</text:span><text:span text:style-name="T43">»</text:span>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2">Административный регламент предоставления услуги</text:p>
          </table:table-cell>
          <table:table-cell table:style-name="Таблица1.A1" office:value-type="string">
            <text:p text:style-name="P14">Административный регламент</text:p>
            <text:p text:style-name="P33"><text:span text:style-name="T3">предоставления муниципальной услуги </text:span><text:span text:style-name="T76">«</text:span><text:span text:style-name="T52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</text:span><text:soft-page-break/><text:span text:style-name="T52">области</text:span><text:span text:style-name="T76">»</text:span><text:span text:style-name="T3"> утвержден постановлением Администрации ПГО</text:span><text:span text:style-name="T5"> от <text:s/></text:span><text:span text:style-name="T47">29</text:span><text:span text:style-name="T46">.</text:span><text:span text:style-name="T47">03</text:span><text:span text:style-name="T46">.202</text:span><text:span text:style-name="T47">2</text:span><text:span text:style-name="T5"> <text:s/>№ <text:s/></text:span><text:span text:style-name="T47">233</text:span><text:span text:style-name="T5">-ПА</text:span></text:p>
            <text:p text:style-name="P8"/>
            <text:p text:style-name="P7"/>
          </table:table-cell>
        </table:table-row>
        <table:table-row table:style-name="Таблица1.1">
          <table:table-cell table:style-name="Таблица1.A7" office:value-type="string">
            <text:p text:style-name="P11">6.</text:p>
          </table:table-cell>
          <table:table-cell table:style-name="Таблица1.A7" office:value-type="string">
            <text:p text:style-name="P12">Перечень «подуслуг»</text:p>
          </table:table-cell>
          <table:table-cell table:style-name="Таблица1.A7" office:value-type="string">
            <text:p text:style-name="P7"/>
            <text:p text:style-name="P7"/>
          </table:table-cell>
        </table:table-row>
        <table:table-row table:style-name="Таблица1.1">
          <table:table-cell table:style-name="Таблица1.A7" office:value-type="string">
            <text:p text:style-name="P11">7.</text:p>
          </table:table-cell>
          <table:table-cell table:style-name="Таблица1.A7" office:value-type="string">
            <text:p text:style-name="P12">Способы оценки качества предоставления услуги</text:p>
          </table:table-cell>
          <table:table-cell table:style-name="Таблица1.A7" office:value-type="string">
            <text:p text:style-name="P10">Радиотелефонная связь (смс-опрос), телефонный опрос)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0">Терминальные устройства в МФЦ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0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0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0">Региональный портал государственных услуг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0">Официальный сайт органа</text:p>
          </table:table-cell>
        </table:table-row>
        <table:table-row table:style-name="Таблица1.1">
          <table:table-cell table:style-name="Таблица1.A7" office:value-type="string">
            <text:p text:style-name="P5"/>
          </table:table-cell>
          <table:table-cell table:style-name="Таблица1.A7" office:value-type="string">
            <text:p text:style-name="P12">Анкетирование</text:p>
          </table:table-cell>
          <table:table-cell table:style-name="Таблица1.A7" office:value-type="string">
            <text:p text:style-name="P10">Другие способы</text:p>
          </table:table-cell>
        </table:table-row>
      </table:table>
      <text:p text:style-name="P69">Раздел 2. Общие сведения о «подуслугах»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20">Основания отказа в приеме документов</text:p>
          </table:table-cell>
          <table:table-cell table:style-name="Таблица2.A1" table:number-rows-spanned="2" office:value-type="string">
            <text:p text:style-name="P20">Основания отказа в предоставлении «подуслуги»</text:p>
          </table:table-cell>
          <table:table-cell table:style-name="Таблица2.A1" table:number-rows-spanned="2" office:value-type="string">
            <text:p text:style-name="P20">Основания приостановления предоставления «подуслуги»</text:p>
          </table:table-cell>
          <table:table-cell table:style-name="Таблица2.A1" table:number-rows-spanned="2" office:value-type="string">
            <text:p text:style-name="P20">Срок приостановления предоставления «подуслуги»</text:p>
          </table:table-cell>
          <table:table-cell table:style-name="Таблица2.A1" table:number-columns-spanned="3" office:value-type="string">
            <text:p text:style-name="P20">Плата за предоставление «подуслуги»</text:p>
          </table:table-cell>
          <table:covered-table-cell/>
          <table:covered-table-cell/>
          <table:table-cell table:style-name="Таблица2.A1" table:number-rows-spanned="2" office:value-type="string">
            <text:p text:style-name="P20">Способ обращения за получением «подуслуги»</text:p>
          </table:table-cell>
          <table:table-cell table:style-name="Таблица2.A1" table:number-rows-spanned="2" office:value-type="string">
            <text:p text:style-name="P20">Способ получения результата «подуслуги»</text:p>
          </table:table-cell>
        </table:table-row>
        <table:table-row table:style-name="Таблица2.1">
          <table:table-cell table:style-name="Таблица2.A2" office:value-type="string">
            <text:p text:style-name="P22">при подаче заявления по месту жительства (месту нахождения юр. лица)</text:p>
          </table:table-cell>
          <table:table-cell table:style-name="Таблица2.A2" office:value-type="string">
            <text:p text:style-name="P22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0">наличие платы (государст</text:p>
            <text:p text:style-name="P20">венной пошлины)</text:p>
          </table:table-cell>
          <table:table-cell table:style-name="Таблица2.A1" office:value-type="string">
            <text:p text:style-name="P4"><text:span text:style-name="T61">реквизиты нормативного правового акта, </text:span><text:span text:style-name="T65">являющегося </text:span><text:span text:style-name="T61">основанием для взимания платы</text:span></text:p>
            <text:p text:style-name="P20">(государст</text:p>
            <text:p text:style-name="P20">венной пошлины)</text:p>
          </table:table-cell>
          <table:table-cell table:style-name="Таблица2.A1" office:value-type="string">
            <text:p text:style-name="P20">КБК для взимания платы</text:p>
            <text:p text:style-name="P20">(государст</text:p>
            <text:p text:style-name="P20">венной пошлины), в том числе через МФЦ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20">7</text:p>
          </table:table-cell>
          <table:table-cell table:style-name="Таблица2.A1" office:value-type="string">
            <text:p text:style-name="P20">8</text:p>
          </table:table-cell>
          <table:table-cell table:style-name="Таблица2.A1" office:value-type="string">
            <text:p text:style-name="P20">9</text:p>
          </table:table-cell>
          <table:table-cell table:style-name="Таблица2.A1" office:value-type="string">
            <text:p text:style-name="P20">10</text:p>
          </table:table-cell>
          <table:table-cell table:style-name="Таблица2.A1" office:value-type="string">
            <text:p text:style-name="P20">11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92">1. Наименование <text:s/>подуслуги <text:s/>№ 1 «<text:span text:style-name="T37">«</text:span><text:span text:style-name="T54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</text:span><text:span text:style-name="T44">»</text:span>»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4">Срок предоставления муниципальной услуги «5» (пять) рабочих дней со дня</text:p>
            <text:p text:style-name="P34">осуществления оплаты за предоставление сведений физическим или юридическим лицом.</text:p>
          </table:table-cell>
          <table:table-cell table:style-name="Таблица2.A1" office:value-type="string">
            <text:p text:style-name="P35">Срок предоставления муниципальной услуги «5» (пять) рабочих дней со дня</text:p>
            <text:p text:style-name="P35">осуществления оплаты за предоставление сведений физическим или юридическим лицом.</text:p>
          </table:table-cell>
          <table:table-cell table:style-name="Таблица2.A1" office:value-type="string">
            <text:p text:style-name="P26"><text:span text:style-name="T25"><text:s/></text:span><text:span text:style-name="T24">Оснований для отказа в приеме и регистрации запросов (документов) от заявителей</text:span></text:p>
            <text:p text:style-name="P46">о предоставлении муниципальной услуги законодательством Российской Федерации</text:p>
            <text:p text:style-name="P36"><text:soft-page-break/>и законодательством Свердловской области не предусмотрено.</text:p>
          </table:table-cell>
          <table:table-cell table:style-name="Таблица2.A1" office:value-type="string">
            <text:p text:style-name="P25"><text:s/><text:span text:style-name="T24">1) запрос не содержит следующей информации:</text:span></text:p>
            <text:p text:style-name="P46">реквизиты необходимых сведений, документов, материалов и (или) кадастровый номер</text:p>
            <text:p text:style-name="Standard"><text:span text:style-name="T28">(номера) земельного</text:span><text:span text:style-name="T14"> </text:span><text:span text:style-name="T28">участка (участков), и </text:span><text:soft-page-break/><text:span text:style-name="T28">(или) адрес (адреса) объектов недвижимости, и (или)</text:span></text:p>
            <text:p text:style-name="Standard"><text:span text:style-name="T28">сведения</text:span><text:span text:style-name="T14"> </text:span><text:span text:style-name="T28">о границах территории, в отношении которой запрашиваются сведения, документы,</text:span></text:p>
            <text:p text:style-name="P46">материалы, которые должны содержать графическое описание местоположения границ этой</text:p>
            <text:p text:style-name="Standard"><text:span text:style-name="T28">территории, перечень координат характерных точек этих границ в системе</text:span><text:span text:style-name="T14"> </text:span><text:span text:style-name="T28">координат,</text:span></text:p>
            <text:p text:style-name="P46">установленной для ведения Единого государственного реестра недвижимости;</text:p>
            <text:p text:style-name="Standard"><text:span text:style-name="T28">в случае направления </text:span><text:soft-page-break/><text:span text:style-name="T28">запроса в бумажной форме пользователь указывает адрес</text:span></text:p>
            <text:p text:style-name="P46">электронной почты, на который орган местного самоуправления направляет уведомление</text:p>
            <text:p text:style-name="P46">об оплате предоставления сведений, документов, материалов;</text:p>
            <text:p text:style-name="P46">2) запрос не отвечает требованиям пункта 22 настоящего регламента;</text:p>
            <text:p text:style-name="P46">3) запрос осуществляется в отношении сведений, документов, материалов, которые</text:p>
            <text:p text:style-name="P45"><text:span text:style-name="T24">в соответствии с законодательством Российской Федерации содержат информацию, </text:span><text:soft-page-break/><text:span text:style-name="T24">доступ</text:span></text:p>
            <text:p text:style-name="P46">к которой ограничен и пользователь не имеет права доступа к ней;</text:p>
            <text:p text:style-name="P46">4) по истечении 7 рабочих дней со дня направления пользователю уведомления</text:p>
            <text:p text:style-name="Standard"><text:span text:style-name="T28">об оплате предоставления</text:span><text:span text:style-name="T14"> </text:span><text:span text:style-name="T28">сведений, документов, материалов информация об осуществлении</text:span></text:p>
            <text:p text:style-name="P46">пользователем оплаты предоставления сведений, документов, материалов у органа местного</text:p>
            <text:p text:style-name="P46">9</text:p>
            <text:p text:style-name="P46">самоуправления отсутствует или оплата предоставления сведений, документов, материалов</text:p>
            <text:p text:style-name="P46"><text:soft-page-break/>осуществлена не в полном объеме;</text:p>
            <text:p text:style-name="P46">5) запрашиваемые сведения, документы, материалы отсутствуют в информационной</text:p>
            <text:p text:style-name="P77">системе на дату рассмотрения запроса.</text:p>
          </table:table-cell>
          <table:table-cell table:style-name="Таблица2.A1" office:value-type="string">
            <text:p text:style-name="P28"><text:span text:style-name="T79"><text:s/></text:span><text:span text:style-name="T29">Оснований для приостановления предоставления муниципальной услуги</text:span></text:p>
            <text:p text:style-name="P34">законодательством Российской Федерации не предусмотрено</text:p>
          </table:table-cell>
          <table:table-cell table:style-name="Таблица2.A1" office:value-type="string">
            <text:p text:style-name="P29">-</text:p>
          </table:table-cell>
          <table:table-cell table:style-name="Таблица2.A1" office:value-type="string">
            <text:p text:style-name="P21">государст</text:p>
            <text:p text:style-name="P21">венн<text:span text:style-name="T56">ая</text:span> пошлин<text:span text:style-name="T80">а</text:span></text:p>
          </table:table-cell>
          <table:table-cell table:style-name="Таблица2.A1" office:value-type="string">
            <text:p text:style-name="P28">Постановление Правительства РФ от 13.03.2020 N 279 "Об информационном обеспечении градостроительной деятельности" (вместе с "Правилами ведения государственных информацион<text:soft-page-break/>ных систем обеспечения градостроительной деятельности", "Правилами предоставления сведений, документов, материалов, содержащихся в государственных информационных системах обеспечения градостроительной деятельности")</text:p>
            <text:p text:style-name="P28"/>
            <text:p text:style-name="P28">"Градостроительный кодекс Российской Федерации" от 29.12.2004 N 190-ФЗ (ред. от 30.12.2021) (с изм. и доп., вступ. в силу с 01.03.2022)</text:p>
            <text:p text:style-name="P28"/>
            <text:p text:style-name="P83">Административный регламент</text:p>
            <text:p text:style-name="P83">предоставления муниципальной услуги <text:span text:style-name="T77">«</text:span><text:span text:style-name="T53">Предоставление сведений, документов и материалов, содержащихс</text:span><text:soft-page-break/><text:span text:style-name="T53">я в государственной информационной системе обеспечения градостроительной деятельности Свердловской области</text:span><text:span text:style-name="T77">»</text:span> утвержден постановлением Администрации ПГО от <text:s/><text:span text:style-name="T57">29</text:span><text:span text:style-name="T45">.</text:span><text:span text:style-name="T57">03</text:span><text:span text:style-name="T45">.202</text:span><text:span text:style-name="T57">2</text:span> <text:s/>№ <text:s/><text:span text:style-name="T57">233</text:span>-ПА</text:p>
          </table:table-cell>
          <table:table-cell table:style-name="Таблица2.A1" office:value-type="string">
            <text:p text:style-name="P84">90111301074040000130</text:p>
          </table:table-cell>
          <table:table-cell table:style-name="Таблица2.A1" office:value-type="string">
            <text:p text:style-name="P28">1. Лично (через представителя) в Администрацию Полевского городского округа;</text:p>
            <text:p text:style-name="P28">2. Лично (через представителя) в МФЦ или <text:s/>на ЕПГУ.</text:p>
            <text:p text:style-name="P85">3. через Единый портал <text:s/><text:span text:style-name="T67">gosuslugi.ru</text:span></text:p>
            <text:p text:style-name="P24"/>
          </table:table-cell>
          <table:table-cell table:style-name="Таблица2.A1" office:value-type="string">
            <text:p text:style-name="P28">1. Лично (через представителя) в Администрации ПГО на бумажном носителе;</text:p>
            <text:p text:style-name="P28">2. Лично (представителю) через почтовое отправление на бумажном носителе;</text:p>
            <text:p text:style-name="P28">3. Лично (представителю) через МФЦ на бумажном носителе, полученный из Администрации <text:soft-page-break/>ПГО</text:p>
            <text:p text:style-name="P90">4.<text:span text:style-name="T38">через Единый портал <text:s/></text:span>gosuslugi.ru</text:p>
          </table:table-cell>
        </table:table-row>
      </table:table>
      <text:p text:style-name="P41"/>
      <text:p text:style-name="P41">Раздел 3. Сведения о заявителях «под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C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0">№ пп</text:p>
          </table:table-cell>
          <table:table-cell table:style-name="Таблица3.A1" office:value-type="string">
            <text:p text:style-name="P20">Категории лиц, имеющих право на получение «подуслуги»</text:p>
          </table:table-cell>
          <table:table-cell table:style-name="Таблица3.A1" office:value-type="string">
            <text:p text:style-name="P20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20">Установленные требования к документу,</text:p>
            <text:p text:style-name="P20">подтверждающему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20">Наличие возможности подачи заявления на предоставление «подуслуги» представителями заявителя</text:p>
          </table:table-cell>
          <table:table-cell table:style-name="Таблица3.A1" office:value-type="string">
            <text:p text:style-name="P20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20">Наименование документа, подтверждающего</text:p>
            <text:p text:style-name="P20"><text:s/>право подачи заявления от имени заявителя</text:p>
          </table:table-cell>
          <table:table-cell table:style-name="Таблица3.A1" office:value-type="string">
            <text:p text:style-name="P20">Установления требования к документу,</text:p>
            <text:p text:style-name="P20">подтверждающему</text:p>
            <text:p text:style-name="P20"><text:s/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0">2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4</text:p>
          </table:table-cell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20">7</text:p>
          </table:table-cell>
          <table:table-cell table:style-name="Таблица3.A1" office:value-type="string">
            <text:p text:style-name="P20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62">1. Наименование <text:s/>подуслуги <text:s/>№ 1 <text:s text:c="2"/><text:span text:style-name="T55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9">1.</text:p>
          </table:table-cell>
          <table:table-cell table:style-name="Таблица3.A1" office:value-type="string">
            <text:p text:style-name="P29">Физические лица</text:p>
          </table:table-cell>
          <table:table-cell table:style-name="Таблица3.A1" office:value-type="string">
            <text:p text:style-name="P24">фамилия, имя, отчество (при наличии), адрес места жительства (регистрации) заявителя, реквизиты документа, удостоверяющего личность</text:p>
          </table:table-cell>
          <table:table-cell table:style-name="Таблица3.A1" office:value-type="string">
            <text:p text:style-name="P29">подлинник</text:p>
          </table:table-cell>
          <table:table-cell table:style-name="Таблица3.A1" office:value-type="string">
            <text:p text:style-name="P29">есть</text:p>
          </table:table-cell>
          <table:table-cell table:style-name="Таблица3.A1" office:value-type="string">
            <text:p text:style-name="P28">Представитель заявителя, имеющий нотариально заверенную <text:s/>доверенность</text:p>
          </table:table-cell>
          <table:table-cell table:style-name="Таблица3.A1" office:value-type="string">
            <text:p text:style-name="P28">Документ, удостоверяющий личность заявителя</text:p>
            <text:p text:style-name="P24"/>
          </table:table-cell>
          <table:table-cell table:style-name="Таблица3.A1" office:value-type="string">
            <text:p text:style-name="P24"><text:span text:style-name="T39">Подлинные документы или документы, заверенные в установленном порядке.</text:span></text:p>
            <text:p text:style-name="P24"/>
            <text:p text:style-name="P28"/>
            <text:p text:style-name="P24"/>
          </table:table-cell>
        </table:table-row>
        <table:table-row table:style-name="Таблица3.1">
          <table:table-cell table:style-name="Таблица3.A1" office:value-type="string">
            <text:p text:style-name="P20">2.</text:p>
          </table:table-cell>
          <table:table-cell table:style-name="Таблица3.A1" office:value-type="string">
            <text:p text:style-name="P20">Юридические лица</text:p>
          </table:table-cell>
          <table:table-cell table:style-name="Таблица3.A1" office:value-type="string">
            <text:p text:style-name="P24">полное наименование организации, <text:soft-page-break/>юридический и почтовый адреса<text:line-break/>(для юридического лица), а также 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3.A1" office:value-type="string">
            <text:p text:style-name="P29">подлинник</text:p>
          </table:table-cell>
          <table:table-cell table:style-name="Таблица3.A1" office:value-type="string">
            <text:p text:style-name="P29">есть</text:p>
          </table:table-cell>
          <table:table-cell table:style-name="Таблица3.A1" office:value-type="string">
            <text:p text:style-name="P28">Представитель заявителя, имеющий <text:soft-page-break/>нотариально заверенную <text:s/>доверенность</text:p>
          </table:table-cell>
          <table:table-cell table:style-name="Таблица3.A1" office:value-type="string">
            <text:p text:style-name="P30">Документ, подтверждающий <text:soft-page-break/>полномочия представителя заявителя, в случае если запрос направлен представителем заявителя</text:p>
          </table:table-cell>
          <table:table-cell table:style-name="Таблица3.A1" office:value-type="string">
            <text:p text:style-name="P24"><text:span text:style-name="T39">Подлинные документы или документы, </text:span><text:soft-page-break/><text:span text:style-name="T39">заверенные в установленном порядке.</text:span></text:p>
            <text:p text:style-name="P24"/>
            <text:p text:style-name="P28"/>
            <text:p text:style-name="P24"/>
          </table:table-cell>
        </table:table-row>
      </table:table>
      <text:p text:style-name="P41"/>
      <text:p text:style-name="P41">Раздел 4. 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0">№ пп</text:p>
          </table:table-cell>
          <table:table-cell table:style-name="Таблица4.A1" office:value-type="string">
            <text:p text:style-name="P20">Категория документа</text:p>
          </table:table-cell>
          <table:table-cell table:style-name="Таблица4.A1" office:value-type="string">
            <text:p text:style-name="P20">Наименования документов, которые предоставляет заявитель для <text:s/>получения</text:p>
            <text:p text:style-name="P20">«подуслуги»</text:p>
          </table:table-cell>
          <table:table-cell table:style-name="Таблица4.A1" office:value-type="string">
            <text:p text:style-name="P20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20">Условие предоставления документа</text:p>
          </table:table-cell>
          <table:table-cell table:style-name="Таблица4.A1" office:value-type="string">
            <text:p text:style-name="P20">Установленные требования к документу</text:p>
          </table:table-cell>
          <table:table-cell table:style-name="Таблица4.A1" office:value-type="string">
            <text:p text:style-name="P20">Форма (шаблон) документа</text:p>
          </table:table-cell>
          <table:table-cell table:style-name="Таблица4.A1" office:value-type="string">
            <text:p text:style-name="P20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3</text:p>
          </table:table-cell>
          <table:table-cell table:style-name="Таблица4.A1" office:value-type="string">
            <text:p text:style-name="P20">4</text:p>
          </table:table-cell>
          <table:table-cell table:style-name="Таблица4.A1" office:value-type="string">
            <text:p text:style-name="P20">5</text:p>
          </table:table-cell>
          <table:table-cell table:style-name="Таблица4.A1" office:value-type="string">
            <text:p text:style-name="P20">6</text:p>
          </table:table-cell>
          <table:table-cell table:style-name="Таблица4.A1" office:value-type="string">
            <text:p text:style-name="P20">7</text:p>
          </table:table-cell>
          <table:table-cell table:style-name="Таблица4.A1" office:value-type="string">
            <text:p text:style-name="P20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93">1. Наименование <text:s/>подуслуги <text:s/>№1 «<text:span text:style-name="T55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Обращение</text:p>
          </table:table-cell>
          <table:table-cell table:style-name="Таблица4.A1" office:value-type="string">
            <text:p text:style-name="P22">За<text:span text:style-name="T81">прос</text:span></text:p>
          </table:table-cell>
          <table:table-cell table:style-name="Таблица4.A1" office:value-type="string">
            <text:p text:style-name="P22">Подлинник- 1</text:p>
            <text:p text:style-name="P22">Копия- 1 (при необходимости получения заявителем отметки о сдаче документов в Администрацию ПГО)</text:p>
          </table:table-cell>
          <table:table-cell table:style-name="Таблица4.A1" office:value-type="string">
            <text:p text:style-name="P22">Подлинник</text:p>
            <text:p text:style-name="P22">предоставляется обязательно</text:p>
          </table:table-cell>
          <table:table-cell table:style-name="Таблица4.A1" office:value-type="string">
            <text:p text:style-name="P28">фамилия, имя, отчество (при наличии), адрес места жительства (регистрации) заявителя, </text:p>
            <text:p text:style-name="P28">полное наименование организации, юридический и <text:soft-page-break/>почтовый адреса<text:line-break/>(для юридического лица), </text:p>
            <text:p text:style-name="P86">электронная почта;</text:p>
            <text:p text:style-name="P28"><text:span text:style-name="T79"><text:s/></text:span><text:span text:style-name="T17">запрос не содержит следующей информации:</text:span></text:p>
            <text:p text:style-name="P71"><text:span text:style-name="T17">реквизиты необходимых сведений, документов, материалов и (или) кадастровый номер</text:span></text:p>
            <text:p text:style-name="P71"><text:span text:style-name="T17">(номера) земельного участка (участков), и (или) адрес (адреса) объектов недвижимости, и (или)</text:span></text:p>
            <text:p text:style-name="P71"><text:span text:style-name="T17">сведения о границах территории, в отношении которой запрашиваются сведения, документы,</text:span></text:p>
            <text:p text:style-name="P71"><text:span text:style-name="T17">материалы, которые должны содержать графическое описание местоположения границ этой</text:span></text:p>
            <text:p text:style-name="P71"><text:span text:style-name="T17">территории, перечень координат характерных точек этих границ в системе координат,</text:span></text:p>
            <text:p text:style-name="P71"><text:span text:style-name="T17">установленной для ведения Единого государственного реестра </text:span><text:soft-page-break/><text:span text:style-name="T17">недвижимости;</text:span></text:p>
            <text:p text:style-name="P71"><text:span text:style-name="T17">в случае направления запроса в бумажной форме пользователь указывает адрес</text:span></text:p>
            <text:p text:style-name="P71"><text:span text:style-name="T17">электронной почты, на который орган местного самоуправления направляет уведомление</text:span></text:p>
            <text:p text:style-name="P28"><text:span text:style-name="T17">об оплате предоставления сведений, документов, материалов;</text:span></text:p>
          </table:table-cell>
          <table:table-cell table:style-name="Таблица4.A1" office:value-type="string">
            <text:p text:style-name="P22">Приложение № 1</text:p>
          </table:table-cell>
          <table:table-cell table:style-name="Таблица4.A1" office:value-type="string">
            <text:p text:style-name="P16">Приложение № 1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8"><text:span text:style-name="T79"><text:s/></text:span><text:span text:style-name="T17">документ, удостоверяющий личность заявителя</text:span></text:p>
            <text:p text:style-name="P28"><text:span text:style-name="T17"/></text:p>
          </table:table-cell>
          <table:table-cell table:style-name="Таблица4.A1" office:value-type="string">
            <text:p text:style-name="P3"><text:span text:style-name="T9">Подлинник-1</text:span><text:span text:style-name="T36"> </text:span><text:span text:style-name="T9">(для</text:span><text:span text:style-name="T36"> </text:span><text:span text:style-name="T9">установление личности заявителя)</text:span></text:p>
            <text:p text:style-name="P28">Копия-1 (делается специалистом Администрации ПГО, специалистом МФЦ)</text:p>
          </table:table-cell>
          <table:table-cell table:style-name="Таблица4.A1" office:value-type="string">
            <text:p text:style-name="P102"><text:span text:style-name="T9">Подлинник</text:span><text:span text:style-name="T10"> </text:span><text:span text:style-name="T11">предоставляется обязательно</text:span></text:p>
          </table:table-cell>
          <table:table-cell table:style-name="Таблица4.A1" office:value-type="string">
            <text:p text:style-name="P28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6"/>
          </table:table-cell>
          <table:table-cell table:style-name="Таблица4.A1" office:value-type="string">
            <text:p text:style-name="P22">-</text:p>
          </table:table-cell>
          <table:table-cell table:style-name="Таблица4.A1" office:value-type="string">
            <text:p text:style-name="P22">-</text:p>
          </table:table-cell>
        </table:table-row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2">документ, подтверждающий право на получение сведений, отнесенных к категории</text:p>
            <text:p text:style-name="P22">ограниченного доступа, в случае, если запрашиваемая информация относится к категории</text:p>
            <text:p text:style-name="P22">ограниченного доступа</text:p>
          </table:table-cell>
          <table:table-cell table:style-name="Таблица4.A1" office:value-type="string">
            <text:p text:style-name="P103"><text:span text:style-name="T8">актуальная <text:s/>выписка из реестра членов СРО в области инженерных изысканий</text:span></text:p>
            <text:p text:style-name="P103"><text:span text:style-name="T8">Подлинник-1</text:span><text:span text:style-name="T36"> </text:span><text:span text:style-name="T9">(</text:span><text:span text:style-name="T8">сверка копии с оригиналом и возврат заявителю подлинника)</text:span></text:p>
            <text:p text:style-name="P28">Копия-1 (делается специалистом Администрации ПГО, специалистом МФЦ)</text:p>
          </table:table-cell>
          <table:table-cell table:style-name="Таблица4.A1" office:value-type="string">
            <text:p text:style-name="P98">Подлинник предоставляется обязательно</text:p>
          </table:table-cell>
          <table:table-cell table:style-name="Таблица4.A1" office:value-type="string">
            <text:p text:style-name="P28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16"/>
          </table:table-cell>
          <table:table-cell table:style-name="Таблица4.A1" office:value-type="string">
            <text:p text:style-name="P22">-</text:p>
          </table:table-cell>
          <table:table-cell table:style-name="Таблица4.A1" office:value-type="string">
            <text:p text:style-name="P22">-</text:p>
          </table:table-cell>
        </table:table-row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>документ, подтверждающий <text:soft-page-break/>полномочия представителя заявителя, в случае, если</text:p>
            <text:p text:style-name="P16">запрос направлен третьим лицом</text:p>
          </table:table-cell>
          <table:table-cell table:style-name="Таблица4.A1" office:value-type="string">
            <text:p text:style-name="P81"><text:span text:style-name="T62">В качестве документа, </text:span><text:soft-page-break/><text:span text:style-name="T62">подтверждающего полномочия представителя, предъявляется</text:span></text:p>
            <text:p text:style-name="P81"><text:span text:style-name="T62">доверенность, оформленная и выданная в порядке, предусмотренном законодательством</text:span></text:p>
            <text:p text:style-name="P81"><text:span text:style-name="T62">Российской Федерации</text:span></text:p>
          </table:table-cell>
          <table:table-cell table:style-name="Таблица4.A1" office:value-type="string">
            <text:p text:style-name="P97">Подлинник предоставляется <text:soft-page-break/>обязательно</text:p>
          </table:table-cell>
          <table:table-cell table:style-name="Таблица4.A1" office:value-type="string">
            <text:p text:style-name="P67">Тексты документов должны быть <text:soft-page-break/>написаны разборчиво, без приписок, исправлений, не оговоренных в установленном законом порядке.</text:p>
          </table:table-cell>
          <table:table-cell table:style-name="Таблица4.A1" office:value-type="string">
            <text:p text:style-name="P20">-</text:p>
          </table:table-cell>
          <table:table-cell table:style-name="Таблица4.A1" office:value-type="string">
            <text:p text:style-name="P20">-</text:p>
          </table:table-cell>
        </table:table-row>
      </table:table>
      <text:p text:style-name="P74"/>
      <text:p text:style-name="P72">Раздел 5. Документы и сведения, получаемые посредством межведомственного информационного взаимодействия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04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04">Наименование запрашиваемого документы (сведения)</text:p>
          </table:table-cell>
          <table:table-cell table:style-name="Таблица5.A1" office:value-type="string">
            <text:p text:style-name="P104">Перечень <text:s/>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04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104">Наименование органа (организации),</text:p>
            <text:p text:style-name="P104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106"><text:span text:style-name="T68">SID</text:span><text:span text:style-name="T39"> электронного сервиса/</text:span></text:p>
            <text:p text:style-name="P104">наименование вида сведений</text:p>
          </table:table-cell>
          <table:table-cell table:style-name="Таблица5.A1" office:value-type="string">
            <text:p text:style-name="P104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104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104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1" office:value-type="string">
            <text:p text:style-name="P108">1</text:p>
          </table:table-cell>
          <table:table-cell table:style-name="Таблица5.A1" office:value-type="string">
            <text:p text:style-name="P108">2</text:p>
          </table:table-cell>
          <table:table-cell table:style-name="Таблица5.A1" office:value-type="string">
            <text:p text:style-name="P108">3</text:p>
          </table:table-cell>
          <table:table-cell table:style-name="Таблица5.A1" office:value-type="string">
            <text:p text:style-name="P108">4</text:p>
          </table:table-cell>
          <table:table-cell table:style-name="Таблица5.A1" office:value-type="string">
            <text:p text:style-name="P108">5</text:p>
          </table:table-cell>
          <table:table-cell table:style-name="Таблица5.A1" office:value-type="string">
            <text:p text:style-name="P108">6</text:p>
          </table:table-cell>
          <table:table-cell table:style-name="Таблица5.A1" office:value-type="string">
            <text:p text:style-name="P108">7</text:p>
          </table:table-cell>
          <table:table-cell table:style-name="Таблица5.A1" office:value-type="string">
            <text:p text:style-name="P108">8</text:p>
          </table:table-cell>
          <table:table-cell table:style-name="Таблица5.A1" office:value-type="string">
            <text:p text:style-name="P108">9</text:p>
          </table:table-cell>
        </table:table-row>
        <table:table-row table:style-name="Таблица5.1">
          <table:table-cell table:style-name="Таблица5.A1" table:number-columns-spanned="9" office:value-type="string">
            <text:list xml:id="list3238817168" text:style-name="WWNum1">
              <text:list-item>
                <text:p text:style-name="P63">Наименование «подуслуги» 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list xml:id="list3783072104" text:style-name="WWNum2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108">n. Наименование «подуслуги»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09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09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  <table:table-row table:style-name="Таблица5.1"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09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  <table:table-cell table:style-name="Таблица5.A1" office:value-type="string">
            <text:p text:style-name="P110"/>
          </table:table-cell>
        </table:table-row>
      </table:table>
      <text:p text:style-name="P73"/>
      <text:p text:style-name="P41">Раздел 6. Результат «под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0">№ пп</text:p>
          </table:table-cell>
          <table:table-cell table:style-name="Таблица6.A1" table:number-rows-spanned="2" office:value-type="string">
            <text:p text:style-name="P20">Документ/документы, являющийся(иеся) результатом «подуслуги»</text:p>
          </table:table-cell>
          <table:table-cell table:style-name="Таблица6.A1" table:number-rows-spanned="2" office:value-type="string">
            <text:p text:style-name="P20">Требования к документу/документам,</text:p>
            <text:p text:style-name="P20">являющемуся(ихся) результатом «подуслуги»</text:p>
          </table:table-cell>
          <table:table-cell table:style-name="Таблица6.A1" table:number-rows-spanned="2" office:value-type="string">
            <text:p text:style-name="P20">Характеристика результата «подуслуги» (положительный/</text:p>
            <text:p text:style-name="P20">отрицательный)</text:p>
          </table:table-cell>
          <table:table-cell table:style-name="Таблица6.A1" table:number-rows-spanned="2" office:value-type="string">
            <text:p text:style-name="P20">Форма документа/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20">Образец документа/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20">Способы получения результата «подуслуги»</text:p>
          </table:table-cell>
          <table:table-cell table:style-name="Таблица6.A1" table:number-columns-spanned="2" office:value-type="string">
            <text:p text:style-name="P20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0">в органе</text:p>
          </table:table-cell>
          <table:table-cell table:style-name="Таблица6.I2" office:value-type="string">
            <text:p text:style-name="P20">в МФЦ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20">2</text:p>
          </table:table-cell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20">4</text:p>
          </table:table-cell>
          <table:table-cell table:style-name="Таблица6.A1" office:value-type="string">
            <text:p text:style-name="P20">5</text:p>
          </table:table-cell>
          <table:table-cell table:style-name="Таблица6.A1" office:value-type="string">
            <text:p text:style-name="P20">6</text:p>
          </table:table-cell>
          <table:table-cell table:style-name="Таблица6.A1" office:value-type="string">
            <text:p text:style-name="P20">7</text:p>
          </table:table-cell>
          <table:table-cell table:style-name="Таблица6.A1" office:value-type="string">
            <text:p text:style-name="P20">8</text:p>
          </table:table-cell>
          <table:table-cell table:style-name="Таблица6.A1" office:value-type="string">
            <text:p text:style-name="P20">9</text:p>
          </table:table-cell>
        </table:table-row>
        <table:table-row table:style-name="Таблица6.2">
          <table:table-cell table:style-name="Таблица6.A1" table:number-columns-spanned="9" office:value-type="string">
            <text:p text:style-name="P52"><text:span text:style-name="T39">1. <text:s text:c="3"/>Наименование <text:s/>подуслуги № 1 <text:s/>«</text:span><text:span text:style-name="T49">Прием исполнительной документации для ведения сводного плана</text:span><text:span text:style-name="T39">»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2">подготовленные документированные</text:p>
            <text:p text:style-name="P22">сведения, документы, материалы, содержащиеся в государственной информационной</text:p>
            <text:p text:style-name="P22">системе обеспечения градостроительной деятельности (далее – государственная ИСОГД),</text:p>
            <text:p text:style-name="P22">в бумажной или электронной формах</text:p>
          </table:table-cell>
          <table:table-cell table:style-name="Таблица6.A1" office:value-type="string">
            <text:p text:style-name="P95">документированные</text:p>
            <text:p text:style-name="P95">сведения из государственной ИСОГД </text:p>
          </table:table-cell>
          <table:table-cell table:style-name="Таблица6.A1" office:value-type="string">
            <text:p text:style-name="P20">положительный</text:p>
          </table:table-cell>
          <table:table-cell table:style-name="Таблица6.A1" office:value-type="string">
            <text:p text:style-name="P96">бумажн<text:span text:style-name="T82">ая</text:span> или электронн<text:span text:style-name="T58">ая</text:span> форма</text:p>
          </table:table-cell>
          <table:table-cell table:style-name="Таблица6.A1" office:value-type="string">
            <text:p text:style-name="P15">-</text:p>
          </table:table-cell>
          <table:table-cell table:style-name="Таблица6.A1" office:value-type="string">
            <text:p text:style-name="P28">1. Лично в отделе архитектуры и градостроительства <text:s/>Администрации ПГО на бумажном носителе;</text:p>
            <text:p text:style-name="P28">2. Лично через почтовое отправление на бумажном носителе;</text:p>
            <text:p text:style-name="P28">3. Лично (представителю) через МФЦ на бумажном носителе, полученный отдела архитектуры и градостроительства Администрации ПГО</text:p>
            <text:p text:style-name="P87">4.по электронной почте </text:p>
          </table:table-cell>
          <table:table-cell table:style-name="Таблица6.A1" office:value-type="string">
            <text:p text:style-name="P105">3 года</text:p>
          </table:table-cell>
          <table:table-cell table:style-name="Таблица6.A1" office:value-type="string">
            <text:p text:style-name="P3"><text:span text:style-name="T39"><text:s/></text:span><text:span text:style-name="T8">Невостребованные результаты предоставления муниципальной услуги хранятся</text:span></text:p>
            <text:p text:style-name="P3"><text:span text:style-name="T8">в МФЦ в течение 3-х (трех) месяцев. По истечении указанного срока передаются</text:span></text:p>
            <text:p text:style-name="P3"><text:span text:style-name="T8">по ведомости приема-передачи в Отдел</text:span></text:p>
          </table:table-cell>
        </table:table-row>
        <table:table-row table:style-name="Таблица6.2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24"><text:span text:style-name="T18">уведомление об отказе в предоставлении сведений, документов, материалов</text:span></text:p>
          </table:table-cell>
          <table:table-cell table:style-name="Таблица6.A1" office:value-type="string">
            <text:p text:style-name="P58">Письмо <text:span text:style-name="T83">уведомление</text:span> об отказе в <text:span text:style-name="T82">предоставлении</text:span> <text:span text:style-name="T63">сведени</text:span><text:span text:style-name="T64">й</text:span><text:span text:style-name="T63">, документ</text:span><text:span text:style-name="T59">ов</text:span><text:span text:style-name="T63">, материал</text:span><text:span text:style-name="T59">ов</text:span><text:span text:style-name="T63">, содержащи</text:span><text:span text:style-name="T59">х</text:span><text:span text:style-name="T63">ся в государственной информационной</text:span></text:p>
            <text:p text:style-name="P59">системе обеспечения градостроительной деятельности</text:p>
          </table:table-cell>
          <table:table-cell table:style-name="Таблица6.A1" office:value-type="string">
            <text:p text:style-name="P29">отрицательный</text:p>
          </table:table-cell>
          <table:table-cell table:style-name="Таблица6.A1" office:value-type="string">
            <text:p text:style-name="P96">бумажн<text:span text:style-name="T82">ая</text:span> или электронн<text:span text:style-name="T58">ая</text:span> форма</text:p>
          </table:table-cell>
          <table:table-cell table:style-name="Таблица6.A1" office:value-type="string">
            <text:p text:style-name="P15">-</text:p>
          </table:table-cell>
          <table:table-cell table:style-name="Таблица6.A1" office:value-type="string">
            <text:p text:style-name="P28">1. Лично в отделе архитектуры и градостроительства <text:s/>Администрации ПГО на бумажном носителе;</text:p>
            <text:p text:style-name="P28">2. Лично через почтовое отправление на бумажном носителе;</text:p>
            <text:p text:style-name="P28">3. Лично (представителю) через МФЦ на бумажном носителе, полученный отдела архитектуры и градостроительств<text:soft-page-break/>а Администрации ПГО</text:p>
            <text:p text:style-name="P88">4.по электронной почте </text:p>
          </table:table-cell>
          <table:table-cell table:style-name="Таблица6.A1" office:value-type="string">
            <text:p text:style-name="P107">3 года</text:p>
          </table:table-cell>
          <table:table-cell table:style-name="Таблица6.A1" office:value-type="string">
            <text:p text:style-name="P22">3 месяца со дня поступления результата. В последующем возвращение исполнителю услуги по описи</text:p>
          </table:table-cell>
        </table:table-row>
      </table:table>
      <text:p text:style-name="P43"/>
      <text:p text:style-name="P40"><text:span text:style-name="T6">Раздел 7. Технологические процессы предоставления «подуслуги» (</text:span><text:span text:style-name="T7">БЛОК - схема приложение № 13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0">№ пп</text:p>
          </table:table-cell>
          <table:table-cell table:style-name="Таблица8.A1" office:value-type="string">
            <text:p text:style-name="P20">Наименование процедуры процесса</text:p>
          </table:table-cell>
          <table:table-cell table:style-name="Таблица8.A1" office:value-type="string">
            <text:p text:style-name="P20">Особенности исполнения процедуры процесса</text:p>
          </table:table-cell>
          <table:table-cell table:style-name="Таблица8.A1" office:value-type="string">
            <text:p text:style-name="P20">Сроки исполнения процедура (процесса)</text:p>
          </table:table-cell>
          <table:table-cell table:style-name="Таблица8.A1" office:value-type="string">
            <text:p text:style-name="P20">Исполнитель процедуры процесса</text:p>
          </table:table-cell>
          <table:table-cell table:style-name="Таблица8.A1" office:value-type="string">
            <text:p text:style-name="P20">Ресурсы, необходимые для выполнения процедуры процесса</text:p>
          </table:table-cell>
          <table:table-cell table:style-name="Таблица8.A1" office:value-type="string">
            <text:p text:style-name="P20">Формы документов, необходимые для выполнения процедуры процесса</text:p>
          </table:table-cell>
        </table:table-row>
        <table:table-row table:style-name="Таблица8.1"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20">2</text:p>
          </table:table-cell>
          <table:table-cell table:style-name="Таблица8.A1" office:value-type="string">
            <text:p text:style-name="P20">3</text:p>
          </table:table-cell>
          <table:table-cell table:style-name="Таблица8.A1" office:value-type="string">
            <text:p text:style-name="P20">4</text:p>
          </table:table-cell>
          <table:table-cell table:style-name="Таблица8.A1" office:value-type="string">
            <text:p text:style-name="P20">5</text:p>
          </table:table-cell>
          <table:table-cell table:style-name="Таблица8.A1" office:value-type="string">
            <text:p text:style-name="P20">6</text:p>
          </table:table-cell>
          <table:table-cell table:style-name="Таблица8.A1" office:value-type="string">
            <text:p text:style-name="P20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1" table:number-columns-spanned="7" office:value-type="string">
            <text:p text:style-name="P50">1) информирование заявителя – получателя муниципальной услуги по вопросам, связанным с получением муниципальной услуги (в случае необходим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51">1) информирование заявителя – получателя муниципальной услуги по вопросам, связанным с получением муниципальной услуги (в случае необходимости)</text:p>
            <text:p text:style-name="P48"/>
          </table:table-cell>
          <table:table-cell table:style-name="Таблица8.A1" office:value-type="string">
            <text:p text:style-name="P49"><text:span text:style-name="T39">1) основанием для начала административной процедуры является запрос</text:span><text:span text:style-name="T70"> <text:s/></text:span><text:span text:style-name="T39">физического лица в отдел или в МФЦ в целях получения необходимой информации о получении муниципальной услуги;</text:span></text:p>
            <text:p text:style-name="P51">2) информация предоставляется в день обращения по следующим вопросам: о перечне документов, необходимых для получения муниципальной услуги, о графике работы специалистов, об адресах и номерах телефонов, о времени выдачи документов, о порядке обжалования решений, действий (бездействия) специалистов, предоставляющих муниципальную услугу</text:p>
            <text:p text:style-name="P16"/>
          </table:table-cell>
          <table:table-cell table:style-name="Таблица8.A1" office:value-type="string">
            <text:p text:style-name="P3"><text:span text:style-name="Основной_20_текст_20_Знак"><text:span text:style-name="T66">время, затраченное на данную административную процедуру, составляет в день обращения в среднем 5 минут</text:span></text:span></text:p>
          </table:table-cell>
          <table:table-cell table:style-name="Таблица8.A1" office:value-type="string">
            <text:p text:style-name="P24"><text:span text:style-name="T39">информация предоставляется специалистами отдела. Информирование</text:span><text:span text:style-name="T42"> по вопросам предоставления муниципальной услуги осуществляется также специалистами МФЦ.</text:span><text:span text:style-name="T39"> При ответе на устное обращение специалист должен дать исчерпывающий ответ заявителю в пределах своей компетенции по поставленным вопросам</text:span></text:p>
            <text:p text:style-name="P24"/>
          </table:table-cell>
          <table:table-cell table:style-name="Таблица8.A1" office:value-type="string">
            <text:p text:style-name="P28">Телефон (834350 54011, факс 54011);</text:p>
            <text:p text:style-name="P24"/>
            <text:p text:style-name="P28">Официальный сайт Администрации ПГО (http://polevsk.midural.ru);</text:p>
            <text:p text:style-name="P24"/>
            <text:p text:style-name="P28">Электронная почта</text:p>
            <text:p text:style-name="P28">(МO_Polevsk@Rambler.ru)</text:p>
            <text:p text:style-name="P24"/>
            <text:p text:style-name="P24"/>
            <text:p text:style-name="P28">Информационные папки в местах предоставления услуги</text:p>
            <text:p text:style-name="P24"/>
            <text:p text:style-name="P28">доступ к информационным <text:s/>и справочно- правовым системам</text:p>
            <text:p text:style-name="P24"/>
            <text:p text:style-name="P28">Информацию заявитель может получить в МФЦ;</text:p>
            <text:p text:style-name="P24"/>
            <text:p text:style-name="P28">Информацию о месте нахождения, телефоне, адресе электронной почты, графике и режиме работы МФЦ (отделов МФЦ) можно получить на официальном сайте МФЦ (http://www.mfc66.ru/)</text:p>
          </table:table-cell>
          <table:table-cell table:style-name="Таблица8.A1" office:value-type="string">
            <text:p text:style-name="P24"/>
          </table:table-cell>
        </table:table-row>
        <text:soft-page-break/>
        <table:table-row table:style-name="Таблица8.1">
          <table:table-cell table:style-name="Таблица8.A1" table:number-columns-spanned="7" office:value-type="string">
            <text:p text:style-name="P50">2) прием заявления о предоставлении муниципальной услуги с документами, необходимыми для предоставления муниципальной услуги, и регистрация заявления</text:p>
            <text:p text:style-name="P50">с документами, необходимыми для предоставления муниципальной услуги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28">2) Прием и регистрация запроса и документов, необходимых для предоставления</text:p>
            <text:p text:style-name="P28">муниципальной услуги</text:p>
            <text:p text:style-name="P16"/>
          </table:table-cell>
          <table:table-cell table:style-name="Таблица8.A1" office:value-type="string">
            <text:p text:style-name="P82">1) устанавливает личность заявителя (физического лица, представителя физического</text:p>
            <text:p text:style-name="P82">или юридического лица), а при обращении представителя заявителя – полномочия действовать</text:p>
            <text:p text:style-name="P82">от его имени;</text:p>
            <text:p text:style-name="P82">2) при отсутствии оформленного запроса или при неправильном (некорректном)</text:p>
            <text:p text:style-name="P82">его заполнении предлагает заново заполнить установленную форму запроса;</text:p>
            <text:p text:style-name="P82">3) регистрирует запрос</text:p>
          </table:table-cell>
          <table:table-cell table:style-name="Таблица8.A1" office:value-type="string">
            <text:p text:style-name="P3"><text:span text:style-name="Основной_20_текст_20_Знак"><text:span text:style-name="T66"><text:s/>Время выполнения административной процедуры по приему запроса не должно</text:span></text:span></text:p>
            <text:p text:style-name="P3"><text:span text:style-name="Основной_20_текст_20_Знак"><text:span text:style-name="T66">превышать 15 минут.</text:span></text:span></text:p>
            <text:p text:style-name="P24"/>
          </table:table-cell>
          <table:table-cell table:style-name="Таблица8.A1" office:value-type="string">
            <text:p text:style-name="P24"><text:span text:style-name="T39">прием заявления и документов осуществляется специалистами отдела , в</text:span><text:span text:style-name="T42"> случае подачи заявления через МФЦ прием заявления и документов осуществляет специалист МФЦ</text:span></text:p>
            <text:p text:style-name="P16"/>
          </table:table-cell>
          <table:table-cell table:style-name="Таблица8.A1" office:value-type="string">
            <text:p text:style-name="P28">Компьютер,</text:p>
            <text:p text:style-name="P28">Сканер,</text:p>
            <text:p text:style-name="P28">копир;</text:p>
            <text:p text:style-name="P28">принтер</text:p>
            <text:p text:style-name="P16"/>
          </table:table-cell>
          <table:table-cell table:style-name="Таблица8.A1" office:value-type="string">
            <text:p text:style-name="P22">Приложения № 1</text:p>
            <text:p text:style-name="P16"/>
            <text:p text:style-name="P16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0">3) Рассмотрение запроса на предмет возможности предоставления сведений,</text:p>
            <text:p text:style-name="P50">документов и материалов, содержащихся в государственной ИСОГД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28">3) Рассмотрение запроса на предмет возможности предоставления сведений,</text:p>
            <text:p text:style-name="P28">документов и материалов, содержащихся в государственной ИСОГД</text:p>
            <text:p text:style-name="P24"/>
            <text:p text:style-name="P49"/>
          </table:table-cell>
          <table:table-cell table:style-name="Таблица8.A1" office:value-type="string">
            <text:p text:style-name="P22">1) проверяет правильность заполнения всех строк запроса;</text:p>
            <text:p text:style-name="P22">2) проверяет наличие в запросе информации о реквизитах запрашиваемых сведений</text:p>
            <text:p text:style-name="P22">государственной ИСОГД и (или) кадастровом номере (номерах) земельного участка (участков,</text:p>
            <text:p text:style-name="P22">и (или) адресе (адресах) объектов недвижимости, и (или) сведениях о границах территории,</text:p>
            <text:p text:style-name="P22">в отношении которой запрашиваются сведения;</text:p>
            <text:p text:style-name="P22">3) устанавливает наличие в государственной ИСОГД испрашиваемых заявителем</text:p>
            <text:p text:style-name="P22">сведений, документов, материалов;</text:p>
            <text:p text:style-name="P22">4) устанавливает объем запрашиваемых сведений;</text:p>
            <text:p text:style-name="P22">5) проверяет отсутствие <text:soft-page-break/>установленного в соответствии с законодательством Российской</text:p>
            <text:p text:style-name="P22">Федерации запрета в предоставлении сведений, отнесенных федеральным законодательством</text:p>
            <text:p text:style-name="P22">к категории информации ограниченного доступа.</text:p>
          </table:table-cell>
          <table:table-cell table:style-name="Таблица8.A1" office:value-type="string">
            <text:p text:style-name="P3"><text:span text:style-name="Основной_20_текст_20_Знак"><text:span text:style-name="T12">В случае выявления оснований для отказа в предоставлении сведений, документов,</text:span></text:span></text:p>
            <text:p text:style-name="P3"><text:span text:style-name="Основной_20_текст_20_Знак"><text:span text:style-name="T12">материалов, указанных в подпунктах 1-5 пункта 28 регламента, специалист, ответственный</text:span></text:span></text:p>
            <text:p text:style-name="P3"><text:span text:style-name="Основной_20_текст_20_Знак"><text:span text:style-name="T12">за предоставление муниципальной услуги, готовит письменное уведомление об отказе</text:span></text:span></text:p>
            <text:p text:style-name="P3"><text:span text:style-name="Основной_20_текст_20_Знак"><text:span text:style-name="T12">в течение «3» (трех) рабочих дней со дня регистрации запроса в Отделе.</text:span></text:span></text:p>
          </table:table-cell>
          <table:table-cell table:style-name="Таблица8.A1" office:value-type="string">
            <text:p text:style-name="P24"><text:span text:style-name="T39">Рассмотрение заявления и документов осуществляется специалистами отдела </text:span></text:p>
          </table:table-cell>
          <table:table-cell table:style-name="Таблица8.A1" office:value-type="string">
            <text:p text:style-name="P28">-</text:p>
          </table:table-cell>
          <table:table-cell table:style-name="Таблица8.A1" office:value-type="string">
            <text:p text:style-name="P28">-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89">4) Выдача (направление) заявителю запрашиваемых сведений, документов,</text:p>
            <text:p text:style-name="P89">материалов или уведомления об отказе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51">4) Выдача (направление) заявителю запрашиваемых сведений, документов,</text:p>
            <text:p text:style-name="P51">материалов или уведомления об отказе</text:p>
          </table:table-cell>
          <table:table-cell table:style-name="Таблица8.A1" office:value-type="string">
            <text:p text:style-name="P3"><text:span text:style-name="Основной_20_текст_20_Знак"><text:span text:style-name="T12">Основанием для начала административной процедуры является принятие</text:span></text:span></text:p>
            <text:p text:style-name="P3"><text:span text:style-name="Основной_20_текст_20_Знак"><text:span text:style-name="T12">предварительного решения о предоставлении муниципальной услуги, либо об отказе</text:span></text:span></text:p>
            <text:p text:style-name="P3"><text:span text:style-name="Основной_20_текст_20_Знак"><text:span text:style-name="T12">в предоставлении муниципальной услуги</text:span></text:span></text:p>
          </table:table-cell>
          <table:table-cell table:style-name="Таблица8.A1" office:value-type="string">
            <text:p text:style-name="P3"><text:span text:style-name="Основной_20_текст_20_Знак"><text:span text:style-name="T12">Срок предоставления муниципальной услуги «5» (пять) рабочих дней со дня</text:span></text:span></text:p>
            <text:p text:style-name="P3"><text:span text:style-name="Основной_20_текст_20_Знак"><text:span text:style-name="T12">осуществления оплаты за предоставление сведений физическим или юридическим лицом.</text:span></text:span></text:p>
            <text:p text:style-name="P3"><text:span text:style-name="Основной_20_текст_20_Знак"><text:span text:style-name="T12">С учетом обращения заявителя через МФЦ срок предоставления муниципальной услуги</text:span></text:span></text:p>
            <text:p text:style-name="P3"><text:span text:style-name="Основной_20_текст_20_Знак"><text:span text:style-name="T12">исчисляется с момента регистрации в органе, предоставляющим муниципальную услугу</text:span></text:span></text:p>
          </table:table-cell>
          <table:table-cell table:style-name="Таблица8.A1" office:value-type="string">
            <text:p text:style-name="P3"><text:span text:style-name="Основной_20_текст_20_Знак"><text:span text:style-name="T66">специалистами отдела, в случае подачи заявления через МФЦ выдачу осуществляет специалист МФЦ</text:span></text:span></text:p>
          </table:table-cell>
          <table:table-cell table:style-name="Таблица8.A1" office:value-type="string">
            <text:p text:style-name="P28">-</text:p>
          </table:table-cell>
          <table:table-cell table:style-name="Таблица8.A1" office:value-type="string">
            <text:p text:style-name="P24"/>
          </table:table-cell>
        </table:table-row>
        <table:table-row table:style-name="Таблица8.1">
          <table:table-cell table:style-name="Таблица8.A12" table:number-columns-spanned="7" office:value-type="string">
            <text:p text:style-name="P15"/>
            <text:p text:style-name="P42">Раздел 8. Особенности предоставления «подуслуги» <text:span text:style-name="T71">в электронной форме»</text:span></text:p>
            <table:table table:name="Таблица7" table:style-name="Таблица7">
              <table:table-column table:style-name="Таблица7.A" table:number-columns-repeated="6"/>
              <table:table-column table:style-name="Таблица7.G"/>
              <table:table-row table:style-name="Таблица7.1">
                <table:table-cell table:style-name="Таблица7.A1" office:value-type="string">
                  <text:p text:style-name="P19">Способ получения заявителем информации о сроках и порядке предоставления «подуслуги»</text:p>
                </table:table-cell>
                <table:table-cell table:style-name="Таблица7.B1" office:value-type="string">
                  <text:p text:style-name="P19">Способ записи на прием в орган, МФЦ для подачи запроса о предоставлении «подуслуги»</text:p>
                </table:table-cell>
                <table:table-cell table:style-name="Таблица7.A1" office:value-type="string">
                  <text:p text:style-name="P19">Способ</text:p>
                  <text:p text:style-name="P19">формирования</text:p>
                  <text:p text:style-name="P19">запроса о предоставлении «подуслуги»</text:p>
                </table:table-cell>
                <table:table-cell table:style-name="Таблица7.A1" office:value-type="string">
                  <text:p text:style-name="P19">Способ приема и регистрации органом, предоставляющим услугу, запроса о предоставлении «подуслуги» и иных документов, необходимых для</text:p>
                  <text:p text:style-name="P19">предоставления «подуслуги»</text:p>
                </table:table-cell>
                <table:table-cell table:style-name="Таблица7.A1" office:value-type="string">
                  <text:p text:style-name="P19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      </table:table-cell>
                <table:table-cell table:style-name="Таблица7.A1" office:value-type="string">
                  <text:p text:style-name="P19">Способ получения сведений о ходе выполнения запроса о предоставлении «подуслуги»</text:p>
                </table:table-cell>
                <table:table-cell table:style-name="Таблица7.A1" office:value-type="string">
                  <text:p text:style-name="P19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9"><text:soft-page-break/>1</text:p>
                </table:table-cell>
                <table:table-cell table:style-name="Таблица7.A1" office:value-type="string">
                  <text:p text:style-name="P19">2</text:p>
                </table:table-cell>
                <table:table-cell table:style-name="Таблица7.A1" office:value-type="string">
                  <text:p text:style-name="P19">3</text:p>
                </table:table-cell>
                <table:table-cell table:style-name="Таблица7.A1" office:value-type="string">
                  <text:p text:style-name="P19">4</text:p>
                </table:table-cell>
                <table:table-cell table:style-name="Таблица7.A1" office:value-type="string">
                  <text:p text:style-name="P19">5</text:p>
                </table:table-cell>
                <table:table-cell table:style-name="Таблица7.A1" office:value-type="string">
                  <text:p text:style-name="P19">6</text:p>
                </table:table-cell>
                <table:table-cell table:style-name="Таблица7.A1" office:value-type="string">
                  <text:p text:style-name="P19">7</text:p>
                </table:table-cell>
              </table:table-row>
              <table:table-row table:style-name="Таблица7.1">
                <table:table-cell table:style-name="Таблица7.A1" table:number-columns-spanned="7" office:value-type="string">
                  <text:p text:style-name="P23"/>
                  <text:p text:style-name="P38"><text:span text:style-name="T60">1. Наименование <text:s/>подуслуги <text:s/>№ 1 «</text:span><text:span text:style-name="T72">Прием исполнительной документации для ведения сводного плана</text:span><text:span text:style-name="T60">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27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      <text:p text:style-name="P2"><text:span text:style-name="T9">по электронной почте: </text:span><text:span text:style-name="T13">MO</text:span><text:span text:style-name="T9">_</text:span><text:a xlink:type="simple" xlink:href="mailto:Polevsk@Rambler.ru" text:style-name="Standard" text:visited-style-name="Standard"><text:span text:style-name="T13">Polevsk</text:span></text:a><text:a xlink:type="simple" xlink:href="mailto:Polevsk@Rambler.ru" text:style-name="Standard" text:visited-style-name="Standard"><text:span text:style-name="T9">@</text:span></text:a><text:a xlink:type="simple" xlink:href="mailto:Polevsk@Rambler.ru" text:style-name="Standard" text:visited-style-name="Standard"><text:span text:style-name="T13">Rambler</text:span></text:a><text:a xlink:type="simple" xlink:href="mailto:Polevsk@Rambler.ru" text:style-name="Standard" text:visited-style-name="Standard"><text:span text:style-name="T9">.</text:span></text:a><text:a xlink:type="simple" xlink:href="mailto:Polevsk@Rambler.ru" text:style-name="Standard" text:visited-style-name="Standard"><text:span text:style-name="T13">ru</text:span></text:a><text:span text:style-name="T9">.</text:span></text:p>
                </table:table-cell>
                <table:table-cell table:style-name="Таблица7.A1" office:value-type="string">
                  <text:p text:style-name="P27">Нет</text:p>
                  <text:p text:style-name="P27"/>
                  <text:p text:style-name="P53">МФЦ:</text:p>
                  <text:p text:style-name="P55"><text:span text:style-name="T41">1.Официальный сайт: </text:span><text:span text:style-name="T69">mfc</text:span><text:span text:style-name="T41">66.</text:span><text:span text:style-name="T69">ru</text:span></text:p>
                  <text:p text:style-name="P53"/>
                  <text:p text:style-name="P54">2.Через электронный терминал  в офисах МФЦ.</text:p>
                  <text:p text:style-name="P27"/>
                </table:table-cell>
                <table:table-cell table:style-name="Таблица7.A1" office:value-type="string">
                  <text:p text:style-name="P27">Если запрос направляется в электронной форме, такой запрос подписывается простой</text:p>
                  <text:p text:style-name="P27">электронной подписью заявителя либо уполномоченного лица. В случае подписания</text:p>
                  <text:p text:style-name="P27">уполномоченным лицом запроса в электронной форме обязательным приложением к такому</text:p>
                  <text:p text:style-name="P27">заявлению являются документы, подтверждающие указанные полномочия такого лица</text:p>
                </table:table-cell>
                <table:table-cell table:style-name="Таблица7.A1" office:value-type="string">
                  <text:p text:style-name="P27">В случае если запрос о предоставлении муниципальной услуги подан</text:p>
                  <text:p text:style-name="P27">посредством Единого портала, Отдел не позднее «1" одного рабочего дня, следующего за днем</text:p>
                  <text:p text:style-name="P27">подачи запроса, направляет заявителю электронное сообщение о принятии запроса</text:p>
                  <text:p text:style-name="P27">(при наличии технической возможности). Регистрация запроса и иных документов,</text:p>
                  <text:p text:style-name="P27">необходимых для предоставления муниципальной услуги, направленных в форме электронных</text:p>
                  <text:p text:style-name="P27">документов, осуществляется не позднее рабочего дня, следующего за днем подачи запроса</text:p>
                  <text:p text:style-name="P27">и иных документов, необходимых для предоставления муниципальной услуги в Отдел.</text:p>
                </table:table-cell>
                <table:table-cell table:style-name="Таблица7.A1" office:value-type="string">
                  <text:p text:style-name="P27">При подаче запроса через Единый портал (при наличии технической возможности)</text:p>
                  <text:p text:style-name="P27">заявитель может представить документ, подтверждающий факт произведенного платежа,</text:p>
                  <text:p text:style-name="P27">посредством прикрепления его электронного образа к интерактивной форме запроса в виде</text:p>
                  <text:p text:style-name="P27">файлов в формате PDF, архивации файлов ZIP.</text:p>
                </table:table-cell>
                <table:table-cell table:style-name="Таблица7.A1" office:value-type="string">
                  <text:p text:style-name="P27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      <text:p text:style-name="P2"><text:span text:style-name="T9">по электронной почте: </text:span><text:span text:style-name="T13">MO</text:span><text:span text:style-name="T9">_</text:span><text:a xlink:type="simple" xlink:href="mailto:Polevsk@Rambler.ru" text:style-name="Standard" text:visited-style-name="Standard"><text:span text:style-name="T13">Polevsk</text:span></text:a><text:a xlink:type="simple" xlink:href="mailto:Polevsk@Rambler.ru" text:style-name="Standard" text:visited-style-name="Standard"><text:span text:style-name="T9">@</text:span></text:a><text:a xlink:type="simple" xlink:href="mailto:Polevsk@Rambler.ru" text:style-name="Standard" text:visited-style-name="Standard"><text:span text:style-name="T13">Rambler</text:span></text:a><text:a xlink:type="simple" xlink:href="mailto:Polevsk@Rambler.ru" text:style-name="Standard" text:visited-style-name="Standard"><text:span text:style-name="T9">.</text:span></text:a><text:a xlink:type="simple" xlink:href="mailto:Polevsk@Rambler.ru" text:style-name="Standard" text:visited-style-name="Standard"><text:span text:style-name="T13">ru</text:span></text:a></text:p>
                </table:table-cell>
                <table:table-cell table:style-name="Таблица7.A1" office:value-type="string">
                  <text:p text:style-name="P2"><text:span text:style-name="T9"><text:s text:c="5"/>Официальный сайт Администрации ПГО </text:span><text:a xlink:type="simple" xlink:href="http://polevsk.midural.ru/" text:style-name="Standard" text:visited-style-name="Standard"><text:span text:style-name="T9">http://polevsk.midural.ru</text:span></text:a><text:span text:style-name="T9">;</text:span></text:p>
                  <text:p text:style-name="P27"/>
                  <text:p text:style-name="P2"><text:span text:style-name="T9"><text:s text:c="7"/>по электронной почте: </text:span><text:span text:style-name="T13">MO</text:span><text:span text:style-name="T9">_</text:span><text:a xlink:type="simple" xlink:href="mailto:Polevsk@Rambler.ru" text:style-name="Standard" text:visited-style-name="Standard"><text:span text:style-name="T13">Polevsk</text:span></text:a><text:a xlink:type="simple" xlink:href="mailto:Polevsk@Rambler.ru" text:style-name="Standard" text:visited-style-name="Standard"><text:span text:style-name="T9">@</text:span></text:a><text:a xlink:type="simple" xlink:href="mailto:Polevsk@Rambler.ru" text:style-name="Standard" text:visited-style-name="Standard"><text:span text:style-name="T13">Rambler</text:span></text:a><text:a xlink:type="simple" xlink:href="mailto:Polevsk@Rambler.ru" text:style-name="Standard" text:visited-style-name="Standard"><text:span text:style-name="T9">.</text:span></text:a><text:a xlink:type="simple" xlink:href="mailto:Polevsk@Rambler.ru" text:style-name="Standard" text:visited-style-name="Standard"><text:span text:style-name="T13">ru</text:span></text:a></text:p>
                  <text:p text:style-name="P27"/>
                  <text:p text:style-name="P27"><text:s text:c="6"/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p>
                </table:table-cell>
              </table:table-row>
            </table:table>
            <text:p text:style-name="P47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111"><text:span text:style-name="T79"><text:s/></text:span><text:span text:style-name="T14">Приложение № 1</text:span></text:p>
      <text:p text:style-name="Standard"><text:span text:style-name="T14">к Административному регламенту</text:span></text:p>
      <text:p text:style-name="Standard"><text:span text:style-name="T14">предоставления муниципальной услуги</text:span></text:p>
      <text:p text:style-name="Standard"><text:span text:style-name="T14">«Предоставление сведений, документов</text:span></text:p>
      <text:p text:style-name="Standard"><text:span text:style-name="T14">и материалов, содержащихся</text:span></text:p>
      <text:p text:style-name="Standard"><text:span text:style-name="T14">в государственной информационной</text:span></text:p>
      <text:p text:style-name="Standard"><text:span text:style-name="T14">системе обеспечения градостроительной</text:span></text:p>
      <text:p text:style-name="Standard"><text:span text:style-name="T14">деятельности Свердловской области»</text:span></text:p>
      <text:p text:style-name="Standard"><text:span text:style-name="T14">В отдел архитектуры и градостроительства Администрации</text:span></text:p>
      <text:p text:style-name="Standard"><text:span text:style-name="T14">Полевского городского округа</text:span></text:p>
      <text:p text:style-name="Standard"><text:span text:style-name="T14">Сведения о заявителе:</text:span></text:p>
      <text:p text:style-name="Standard"><text:span text:style-name="T14">____________________________________________</text:span></text:p>
      <text:p text:style-name="Standard"><text:span text:style-name="T31">ФИО заявителя или полное наименование организации,</text:span></text:p>
      <text:p text:style-name="Standard"><text:span text:style-name="T33">____________________________________________</text:span></text:p>
      <text:p text:style-name="Standard"><text:span text:style-name="T31">юридический и почтовый адреса, адрес регистрации (места</text:span></text:p>
      <text:p text:style-name="Standard"><text:span text:style-name="T31">_____________________________________________________</text:span></text:p>
      <text:p text:style-name="Standard"><text:span text:style-name="T31">жительства) - для физических лиц</text:span></text:p>
      <text:p text:style-name="Standard"><text:span text:style-name="T33">____________________________________________</text:span></text:p>
      <text:p text:style-name="Standard"><text:span text:style-name="T14">____________________________________________</text:span></text:p>
      <text:p text:style-name="Standard"><text:span text:style-name="T31">ИНН, ОГРН, банковские реквизиты - для юридических лиц,</text:span></text:p>
      <text:p text:style-name="Standard"><text:span text:style-name="T33">____________________________________________</text:span></text:p>
      <text:p text:style-name="Standard"><text:span text:style-name="T31">номер телефона, факс</text:span></text:p>
      <text:p text:style-name="Standard"><text:span text:style-name="T14">____________________________________________</text:span></text:p>
      <text:p text:style-name="Standard"><text:span text:style-name="T31">адрес электронной почты для связи с заявителем</text:span></text:p>
      <text:p text:style-name="Standard"><text:span text:style-name="T33">____________________________________________</text:span></text:p>
      <text:p text:style-name="Standard"><text:span text:style-name="T30">Запрос на предоставление сведений, копий документов, материалов,</text:span></text:p>
      <text:p text:style-name="Standard"><text:span text:style-name="T30">содержащихся в государственной информационной системе обеспечения</text:span></text:p>
      <text:p text:style-name="Standard"><text:span text:style-name="T30">градостроительной деятельности Свердловской области</text:span></text:p>
      <text:p text:style-name="Standard"><text:span text:style-name="T30">1. Прошу предоставить сведения о наличии документов, материалов в государственной</text:span></text:p>
      <text:p text:style-name="Standard"><text:soft-page-break/><text:span text:style-name="T30">информационной системе обеспечения градостроительной деятельности Свердловской</text:span></text:p>
      <text:p text:style-name="Standard"><text:span text:style-name="T30">области</text:span></text:p>
      <text:p text:style-name="Standard"><text:span text:style-name="T14">(за исключением сведений об инженерных изысканиях: см. пункт 3 запроса) в отношении:</text:span></text:p>
      <text:p text:style-name="Standard"><text:span text:style-name="T21">□</text:span><text:span text:style-name="T14">территории в границах</text:span></text:p>
      <text:p text:style-name="Standard"><text:span text:style-name="T21">□</text:span><text:span text:style-name="T14">земельного участка</text:span></text:p>
      <text:p text:style-name="Standard"><text:span text:style-name="T21">□</text:span><text:span text:style-name="T14">объекта недвижимости</text:span></text:p>
      <text:p text:style-name="Standard"><text:span text:style-name="T14">__________________________________________________________________________________</text:span></text:p>
      <text:p text:style-name="Standard"><text:span text:style-name="T14">__________________________________________________________________________________</text:span></text:p>
      <text:p text:style-name="Standard"><text:span text:style-name="T31">сведения о границах территории (графическое описание местоположения границ этой территории с перечнем</text:span></text:p>
      <text:p text:style-name="Standard"><text:span text:style-name="T31">координат характерных точек этих границ), и/или кадастровый номер земельного участка, и/или адрес объекта</text:span></text:p>
      <text:p text:style-name="Standard"><text:span text:style-name="T31">недвижимости, и/или реквизиты</text:span><text:span text:style-name="T19">, </text:span><text:span text:style-name="T31">необходимых сведений, документов, материалов</text:span></text:p>
      <text:p text:style-name="Standard"><text:span text:style-name="T30">2. Прошу предоставить копии документов, материалов из государственной</text:span></text:p>
      <text:p text:style-name="Standard"><text:span text:style-name="T30">информационной системы обеспечения градостроительной деятельности Свердловской</text:span></text:p>
      <text:p text:style-name="Standard"><text:span text:style-name="T30">области</text:span></text:p>
      <text:p text:style-name="Standard"><text:span text:style-name="T26">25</text:span></text:p>
      <text:p text:style-name="Standard"><text:span text:style-name="T14">(за исключением материалов и результатов инженерных изысканий: см. пункт 3 запроса)</text:span></text:p>
      <text:p text:style-name="Standard"><text:span text:style-name="T14">в отношении:</text:span></text:p>
      <text:p text:style-name="Standard"><text:span text:style-name="T21">□</text:span><text:span text:style-name="T14">территории в границах</text:span></text:p>
      <text:p text:style-name="Standard"><text:span text:style-name="T21">□</text:span><text:span text:style-name="T14">земельного участка</text:span></text:p>
      <text:p text:style-name="Standard"><text:span text:style-name="T21">□</text:span><text:span text:style-name="T14">объекта недвижимости</text:span></text:p>
      <text:p text:style-name="Standard"><text:soft-page-break/><text:span text:style-name="T14">__________________________________________________________________________________</text:span></text:p>
      <text:p text:style-name="Standard"><text:span text:style-name="T14">__________________________________________________________________________________</text:span></text:p>
      <text:p text:style-name="Standard"><text:span text:style-name="T31">сведения о границах территории (графическое описание местоположения границ этой территории с перечнем</text:span></text:p>
      <text:p text:style-name="Standard"><text:span text:style-name="T31">координат характерных точек этих границ), и/или кадастровый номер земельного участка, и/или адрес объекта</text:span></text:p>
      <text:p text:style-name="Standard"><text:span text:style-name="T31">недвижимости, и/или реквизиты</text:span><text:span text:style-name="T19">, </text:span><text:span text:style-name="T31">необходимых сведений, документов, материалов</text:span></text:p>
      <text:p text:style-name="Standard"><text:span text:style-name="T14">содержащихся в: (указать номер раздела)</text:span></text:p>
      <text:p text:style-name="Standard"><text:span text:style-name="T21">□</text:span><text:span text:style-name="T14">Раздел 1. Документы территориального планирования Российской Федерации</text:span></text:p>
      <text:p text:style-name="Standard"><text:span text:style-name="T21">□</text:span><text:span text:style-name="T14">Раздел 2. Документы территориального планирования двух и более субъектов Российской</text:span></text:p>
      <text:p text:style-name="Standard"><text:span text:style-name="T14">Федерации, документы территориального планирования субъектов Российской Федерации</text:span></text:p>
      <text:p text:style-name="Standard"><text:span text:style-name="T21">□</text:span><text:span text:style-name="T14">Раздел 3. Документы территориального планирования муниципальных образований</text:span></text:p>
      <text:p text:style-name="Standard"><text:span text:style-name="T21">□</text:span><text:span text:style-name="T14">Раздел 4. Нормативы градостроительного проектирования</text:span></text:p>
      <text:p text:style-name="Standard"><text:span text:style-name="T21">□</text:span><text:span text:style-name="T14">Раздел 5. Градостроительное зонирование</text:span></text:p>
      <text:p text:style-name="Standard"><text:span text:style-name="T21">□</text:span><text:span text:style-name="T14">Раздел 6. Правила благоустройства территории</text:span></text:p>
      <text:p text:style-name="Standard"><text:span text:style-name="T21">□</text:span><text:span text:style-name="T14">Раздел 7. Планировка территории</text:span></text:p>
      <text:p text:style-name="Standard"><text:span text:style-name="T21">□</text:span><text:span text:style-name="T14">Раздел 9. Искусственные земельные участки</text:span></text:p>
      <text:p text:style-name="Standard"><text:span text:style-name="T21">□</text:span><text:span text:style-name="T14">Раздел 10. Зоны с особыми условиями использования территории</text:span></text:p>
      <text:p text:style-name="Standard"><text:span text:style-name="T21">□</text:span><text:span text:style-name="T14">Раздел 12. Резервирование земель и изъятие земельных участков</text:span></text:p>
      <text:p text:style-name="Standard"><text:span text:style-name="T21">□</text:span><text:span text:style-name="T14">Раздел 13. Дела о застроенных или подлежащих застройке земельных участках</text:span></text:p>
      <text:p text:style-name="Standard"><text:soft-page-break/><text:span text:style-name="T21">□</text:span><text:span text:style-name="T14">Раздел 14. Программы реализации документов территориального планирования</text:span></text:p>
      <text:p text:style-name="Standard"><text:span text:style-name="T21">□</text:span><text:span text:style-name="T14">Раздел 15. Особо охраняемые природные территории</text:span></text:p>
      <text:p text:style-name="Standard"><text:span text:style-name="T21">□</text:span><text:span text:style-name="T14">Раздел 16. Лесничества</text:span></text:p>
      <text:p text:style-name="Standard"><text:span text:style-name="T21">□</text:span><text:span text:style-name="T14">Раздел 17. Информационные модели объектов капитального строительства</text:span></text:p>
      <text:p text:style-name="Standard"><text:span text:style-name="T21">□</text:span><text:span text:style-name="T14">Раздел 18. Иные сведения, документы, материалы</text:span></text:p>
      <text:p text:style-name="Standard"><text:span text:style-name="T26">26</text:span></text:p>
      <text:p text:style-name="Standard"><text:span text:style-name="T14">__________________________________________________________________________________</text:span></text:p>
      <text:p text:style-name="Standard"><text:span text:style-name="T14">__________________________________________________________________________________</text:span></text:p>
      <text:p text:style-name="Standard"><text:span text:style-name="T30">3. Прошу предоставить сведения об инженерных изысканиях, материалах и результатах</text:span></text:p>
      <text:p text:style-name="Standard"><text:span text:style-name="T30">инженерных изысканий</text:span></text:p>
      <text:p text:style-name="Standard"><text:span text:style-name="T14">в отношении:</text:span></text:p>
      <text:p text:style-name="Standard"><text:span text:style-name="T21">□</text:span><text:span text:style-name="T14">территории в границах</text:span></text:p>
      <text:p text:style-name="Standard"><text:span text:style-name="T21">□</text:span><text:span text:style-name="T14">земельного участка</text:span></text:p>
      <text:p text:style-name="Standard"><text:span text:style-name="T14">__________________________________________________________________________________</text:span></text:p>
      <text:p text:style-name="Standard"><text:span text:style-name="T14">__________________________________________________________________________________</text:span></text:p>
      <text:p text:style-name="Standard"><text:span text:style-name="T31">сведения о границах территории (графическое описание местоположения границ этой территории с перечнем</text:span></text:p>
      <text:p text:style-name="Standard"><text:span text:style-name="T31">координат характерных точек этих границ), и/или кадастровый номер земельного участка, и/или реквизиты</text:span></text:p>
      <text:p text:style-name="Standard"><text:span text:style-name="T31">необходимых сведений, документов, материалов</text:span></text:p>
      <text:p text:style-name="Standard"><text:span text:style-name="T30">3.1. Сведения об инженерных изысканиях:</text:span></text:p>
      <text:p text:style-name="Standard"><text:soft-page-break/><text:span text:style-name="T14">__________________________________________________________________________________</text:span></text:p>
      <text:p text:style-name="Standard"><text:span text:style-name="T19">(указать соответствующие сведения)</text:span></text:p>
      <text:p text:style-name="Standard"><text:span text:style-name="T14">__________________________________________________________________________________</text:span></text:p>
      <text:p text:style-name="Standard"><text:span text:style-name="T30">3.2. Материалы и результаты инженерных изысканий: </text:span><text:span text:style-name="T14">(указать соответствующие</text:span></text:p>
      <text:p text:style-name="Standard"><text:span text:style-name="T14">материалы и результаты)</text:span></text:p>
      <text:p text:style-name="Standard"><text:span text:style-name="T21">□</text:span><text:span text:style-name="T14">инженерно-геодезических изысканий</text:span></text:p>
      <text:p text:style-name="Standard"><text:span text:style-name="T21">□</text:span><text:span text:style-name="T14">инженерно-геологических изысканий</text:span></text:p>
      <text:p text:style-name="Standard"><text:span text:style-name="T21">□</text:span><text:span text:style-name="T14">инженерно-экологических изысканий</text:span></text:p>
      <text:p text:style-name="Standard"><text:span text:style-name="T21">□</text:span><text:span text:style-name="T14">инженерно-гидрометеорологических изысканий</text:span></text:p>
      <text:p text:style-name="Standard"><text:span text:style-name="T21">□</text:span><text:span text:style-name="T14">инженерно-геотехнических изысканий</text:span></text:p>
      <text:p text:style-name="Standard"><text:span text:style-name="T14">__________________________________________________________________________________</text:span></text:p>
      <text:p text:style-name="Standard"><text:span text:style-name="T14">__________________________________________________________________________________</text:span></text:p>
      <text:p text:style-name="Standard"><text:span text:style-name="T14">Приложение:</text:span></text:p>
      <text:p text:style-name="Standard"><text:span text:style-name="T14">__________________________________________________________________________________</text:span></text:p>
      <text:p text:style-name="Standard"><text:span text:style-name="T31">перечислить все прилагаемые документы</text:span></text:p>
      <text:p text:style-name="Standard"><text:span text:style-name="T14">__________________________________________________________________________________</text:span></text:p>
      <text:p text:style-name="Standard"><text:span text:style-name="T14">Форма предоставления сведений: _____________________________________________________</text:span></text:p>
      <text:p text:style-name="Standard"><text:span text:style-name="T31">(на бумажном и (или) электронном носителе)</text:span></text:p>
      <text:p text:style-name="Standard"><text:span text:style-name="T14">В случае предоставления запрашиваемых сведений, документов, материалов в электронном</text:span></text:p>
      <text:p text:style-name="Standard"><text:span text:style-name="T14">виде прилагаю следующий машинный носитель информации:</text:span></text:p>
      <text:p text:style-name="Standard"><text:soft-page-break/><text:span text:style-name="T21">□</text:span><text:span text:style-name="T14">CD-R,</text:span><text:span text:style-name="T21">□</text:span><text:span text:style-name="T14">CD-RW, </text:span><text:span text:style-name="T21">□</text:span><text:span text:style-name="T14">Flash-память.</text:span></text:p>
      <text:p text:style-name="Standard"><text:span text:style-name="T26">27</text:span></text:p>
      <text:p text:style-name="Standard"><text:span text:style-name="T14">Способ получения сведений: _________________________________________________________</text:span></text:p>
      <text:p text:style-name="Standard"><text:span text:style-name="T31">(путем направления на почтовый адрес и (или) адрес электронной почты или нарочным в уполномоченном на</text:span></text:p>
      <text:p text:style-name="Standard"><text:span text:style-name="T31">выдачу сведений документов, материалов органе местного самоуправления, в том числе через</text:span></text:p>
      <text:p text:style-name="Standard"><text:span text:style-name="T31">многофункциональный центр)</text:span></text:p>
      <text:p text:style-name="Standard"><text:span text:style-name="T21">□</text:span><text:span text:style-name="T14">Настоящим даю свое согласие на обработку указанных в заявлении персональных данных.</text:span></text:p>
      <text:p text:style-name="Standard"><text:span text:style-name="T14">«_____» ____________ 20 ____ г. __________________ / __________________</text:span></text:p>
      <text:p text:style-name="Standard"><text:span text:style-name="T31">(подпись) (расшифровка подписи)</text:span></text:p>
      <text:p text:style-name="Standard"><text:span text:style-name="T26">28</text:span></text:p>
      <text:p text:style-name="Standard"><text:span text:style-name="T14">Приложение № 2</text:span></text:p>
      <text:p text:style-name="Standard"><text:span text:style-name="T14">к Административному регламенту</text:span></text:p>
      <text:p text:style-name="Standard"><text:span text:style-name="T14">предоставления муниципальной услуги</text:span></text:p>
      <text:p text:style-name="Standard"><text:span text:style-name="T14">«Предоставление сведений, документов</text:span></text:p>
      <text:p text:style-name="Standard"><text:span text:style-name="T14">и материалов, содержащихся</text:span></text:p>
      <text:p text:style-name="Standard"><text:span text:style-name="T14">в государственной информационной</text:span></text:p>
      <text:p text:style-name="Standard"><text:span text:style-name="T14">системе обеспечения градостроительной</text:span></text:p>
      <text:p text:style-name="Standard"><text:span text:style-name="T14">деятельности Свердловской области»</text:span></text:p>
      <text:p text:style-name="Standard"><text:span text:style-name="T14">___________________________________________________</text:span></text:p>
      <text:p text:style-name="Standard"><text:span text:style-name="T31">наименование и почтовый адрес получателя муниципальной услуги</text:span></text:p>
      <text:p text:style-name="Standard"><text:span text:style-name="T31">(для юридических лиц)</text:span></text:p>
      <text:p text:style-name="Standard"><text:span text:style-name="T14">___________________________________________________</text:span></text:p>
      <text:p text:style-name="Standard"><text:span text:style-name="T31">ФИО, почтовый адрес получателя муниципальной услуги</text:span></text:p>
      <text:p text:style-name="Standard"><text:span text:style-name="T31">(для физических лиц)</text:span></text:p>
      <text:p text:style-name="Standard"><text:span text:style-name="T30">Уведомление об общем размере платы за предоставление муниципальной услуги</text:span></text:p>
      <text:p text:style-name="Standard"><text:span text:style-name="T14">Вам, _____________________________________________________________________________,</text:span></text:p>
      <text:p text:style-name="Standard"><text:soft-page-break/><text:span text:style-name="T31">(полное наименование организации– для заявителя – юридического лица, ФИО – для заявителя – физического лица)</text:span></text:p>
      <text:p text:style-name="Standard"><text:span text:style-name="T14">для предоставления запрошенных Вами сведений из государственной информационной</text:span></text:p>
      <text:p text:style-name="Standard"><text:span text:style-name="T14">системы обеспечения градостроительной деятельности Свердловской области в соответствии</text:span></text:p>
      <text:p text:style-name="Standard"><text:span text:style-name="T14">с Вашим запросом от ______________________№____________________ необходимо оплатить</text:span></text:p>
      <text:p text:style-name="Standard"><text:span text:style-name="T22">(</text:span><text:span text:style-name="T34">указать дату регистрации запроса</text:span><text:span text:style-name="T22">) (</text:span><text:span text:style-name="T34">указать регистрационный номер запроса)</text:span></text:p>
      <text:p text:style-name="Standard"><text:span text:style-name="T14">предоставление муниципальной услуги в сумме __________________________________ рублей,</text:span></text:p>
      <text:p text:style-name="Standard"><text:span text:style-name="T14">путем безналичного расчета по реквизитам: </text:span><text:span text:style-name="T35">(указывается сумма цифрами и прописью)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75"><text:span text:style-name="T35"><text:tab/><text:tab/></text:span><text:span text:style-name="T20">Получатель </text:span></text:p>
          </table:table-cell>
          <table:table-cell table:style-name="Таблица9.A1" office:value-type="string">
            <text:p text:style-name="P75"><text:span text:style-name="T20">УФК по Свердловской области (Администрация Полевского городского округа,</text:span></text:p>
            <text:p text:style-name="P75"><text:span text:style-name="T20">лиц/счет 04623005410)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ИНН </text:span></text:p>
          </table:table-cell>
          <table:table-cell table:style-name="Таблица9.A1" office:value-type="string">
            <text:p text:style-name="P75"><text:span text:style-name="T20">6626003560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КПП </text:span></text:p>
          </table:table-cell>
          <table:table-cell table:style-name="Таблица9.A1" office:value-type="string">
            <text:p text:style-name="P75"><text:span text:style-name="T20">667901001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Казначейский счет</text:span></text:p>
            <text:p text:style-name="P75"><text:span text:style-name="T20">(реквизит ПП 17)</text:span></text:p>
          </table:table-cell>
          <table:table-cell table:style-name="Таблица9.A1" office:value-type="string">
            <text:p text:style-name="P75"><text:span text:style-name="T20">03100643000000016200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Единый казначейский</text:span></text:p>
            <text:p text:style-name="P75"><text:span text:style-name="T20">счет (реквизит ПП 15)</text:span></text:p>
          </table:table-cell>
          <table:table-cell table:style-name="Таблица9.A1" office:value-type="string">
            <text:p text:style-name="P75"><text:span text:style-name="T20">40102810645370000054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Наименование банка</text:span></text:p>
            <text:p text:style-name="P75"><text:span text:style-name="T20">(реквизит ПП 13)</text:span></text:p>
          </table:table-cell>
          <table:table-cell table:style-name="Таблица9.A1" office:value-type="string">
            <text:p text:style-name="P75"><text:span text:style-name="T20">УРАЛЬСКОЕ ГУ БАНКА РОССИИ//УФК по Свердловской области г.Екатеринбург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БИК (реквизит ПП 14) </text:span></text:p>
          </table:table-cell>
          <table:table-cell table:style-name="Таблица9.A1" office:value-type="string">
            <text:p text:style-name="P75"><text:span text:style-name="T20">016577551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Код ОКТМО </text:span></text:p>
          </table:table-cell>
          <table:table-cell table:style-name="Таблица9.A1" office:value-type="string">
            <text:p text:style-name="P75"><text:span text:style-name="T20">65754000</text:span></text:p>
          </table:table-cell>
        </table:table-row>
        <table:table-row table:style-name="Таблица9.1">
          <table:table-cell table:style-name="Таблица9.A1" office:value-type="string">
            <text:p text:style-name="P75"><text:span text:style-name="T20"><text:tab/><text:tab/>Код бюджетной</text:span></text:p>
            <text:p text:style-name="P75"><text:span text:style-name="T20">классификации</text:span></text:p>
          </table:table-cell>
          <table:table-cell table:style-name="Таблица9.A1" office:value-type="string">
            <text:p text:style-name="P75"><text:span text:style-name="T20">901 1 13 01074 04 0000 130</text:span></text:p>
            <text:p text:style-name="P75"><text:span text:style-name="T20">(Доходы от оказания информационных услуг органами местного самоуправления</text:span></text:p>
            <text:p text:style-name="P75"><text:soft-page-break/><text:span text:style-name="T20">городских округов, казенными учреждениями городских округов)</text:span></text:p>
          </table:table-cell>
        </table:table-row>
      </table:table>
      <text:p text:style-name="P76"><text:span text:style-name="T16">Обращаю Ваше внимание, если по истечении «7» (семи) рабочих дней со дня</text:span></text:p>
      <text:p text:style-name="Standard"><text:span text:style-name="T16">направления уведомления об оплате сведений информация в Администрации Полевского</text:span></text:p>
      <text:p text:style-name="Standard"><text:span text:style-name="T16">городского округа об осуществлении оплаты предоставления сведений отсутствует или оплата</text:span></text:p>
      <text:p text:style-name="Standard"><text:span text:style-name="T16">предоставления сведении осуществлена не в полном объеме, сведения, документы, материалы</text:span></text:p>
      <text:p text:style-name="Standard"><text:span text:style-name="T16">(далее – сведения) не предоставляются.</text:span></text:p>
      <text:p text:style-name="Standard"><text:span text:style-name="T27">29</text:span></text:p>
      <text:p text:style-name="Standard"><text:span text:style-name="T16">Приложение:</text:span></text:p>
      <text:p text:style-name="Standard"><text:span text:style-name="T16">1. Расчет стоимости предоставления сведений из государственной ИСОГД на ___л. в 1экз;</text:span></text:p>
      <text:p text:style-name="Standard"><text:span text:style-name="T16">2. Квитанция на оплату предоставления сведений из государственной ИСОГД на ___л. в 1 экз.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5"><text:span text:style-name="T16"><text:tab/><text:tab/>Руководитель Администрации</text:span><text:span text:style-name="T23">1 </text:span></text:p>
            <text:p text:style-name="P75"><text:span text:style-name="T32">(уполномоченное лицо) </text:span></text:p>
          </table:table-cell>
          <table:table-cell table:style-name="Таблица10.A1" office:value-type="string">
            <text:p text:style-name="P75"><text:span text:style-name="T16">_____________ ___________________</text:span></text:p>
            <text:p text:style-name="P75"><text:span text:style-name="T32">(подпись) (фамилия, инициалы)</text:span></text:p>
          </table:table-cell>
        </table:table-row>
      </table:table>
      <text:p text:style-name="P76"><text:span text:style-name="T20">1 Указывается точное наименование должности лица уполномоченного органа местного самоуправления,</text:span></text:p>
      <text:p text:style-name="P111"><text:span text:style-name="T20">предоставляющего муниципальную услуг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, sans-serif, 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Italic" svg:font-family="LiberationSerif-Italic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1.31cm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text:tab/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tab/><text:page-number text:select-page="current">16</text:page-number><text:tab/></text:p>
        <text:p text:style-name="Header"/>
      </style:header>
    </style:master-page>
    <style:master-page style:name="Converted2" style:page-layout-name="Mpm4">
      <style:header>
        <text:p text:style-name="MP1"><text:tab/><text:page-number text:select-page="current">22</text:page-number><text:tab/></text:p>
        <text:p text:style-name="MP2"/>
      </style:head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27T05:49:00</meta:creation-date>
    <meta:initial-creator>Изместьева В. Ирина</meta:initial-creator>
    <dc:language>ru-RU</dc:language>
    <meta:print-date>2016-09-28T05:56:00</meta:print-date>
    <dc:date>2022-03-30T13:46:24.467000000</dc:date>
    <meta:editing-cycles>69</meta:editing-cycles>
    <meta:editing-duration>P1DT3M13S</meta:editing-duration>
    <meta:generator>LibreOffice/7.1.1.2$Windows_X86_64 LibreOffice_project/fe0b08f4af1bacafe4c7ecc87ce55bb426164676</meta:generator>
    <meta:document-statistic meta:table-count="10" meta:image-count="0" meta:object-count="0" meta:page-count="24" meta:paragraph-count="602" meta:word-count="3377" meta:character-count="30710" meta:non-whitespace-character-count="2782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