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05406a" officeooo:paragraph-rsid="000576e6" fo:background-color="#ffff00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0576e6" style:font-size-asian="10pt" style:font-style-asian="normal" style:font-weight-asian="normal"/>
    </style:style>
    <style:style style:name="P3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0576e6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0576e6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0576e6" style:font-size-asian="10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ФОРМА</text:p>
      <text:h text:style-name="P3" text:outline-level="1"/>
      <text:p text:style-name="P5"><text:s text:c="28"/>В _____________________________________________</text:p>
      <text:p text:style-name="P5"><text:s text:c="30"/>(указать наименование Финансового управления)</text:p>
      <text:p text:style-name="P5"><text:s text:c="28"/>от ____________________________________________</text:p>
      <text:p text:style-name="P5"><text:s text:c="41"/>(Ф.И.О. физического лица)</text:p>
      <text:p text:style-name="P5"><text:s text:c="28"/>_______________________________________________</text:p>
      <text:p text:style-name="P5"><text:s text:c="36"/>(Ф.И.О. руководителя организации)</text:p>
      <text:p text:style-name="P5"><text:s text:c="28"/>_______________________________________________</text:p>
      <text:p text:style-name="P5"><text:s text:c="48"/>(адрес)</text:p>
      <text:p text:style-name="P5"><text:s text:c="28"/>_______________________________________________</text:p>
      <text:p text:style-name="P5"><text:s text:c="42"/>(контактный телефон)</text:p>
      <text:p text:style-name="P5"/>
      <text:p text:style-name="P5"><text:s text:c="33"/>ЗАЯВЛЕНИЕ</text:p>
      <text:p text:style-name="P5"><text:s text:c="10"/>по выдаче письменных разъяснений по вопросам применения</text:p>
      <text:p text:style-name="P5"><text:s text:c="14"/>муниципальных правовых актов о налогах и сборах</text:p>
      <text:p text:style-name="P5"/>
      <text:p text:style-name="P5"><text:s text:c="4"/>Прошу дать разъяснение по вопросу _____________________________________</text:p>
      <text:p text:style-name="P5">___________________________________________________________________________</text:p>
      <text:p text:style-name="P5"/>
      <text:p text:style-name="P5">Заявитель: ________________________________________________________________</text:p>
      <text:p text:style-name="P5"><text:s text:c="24"/>(Ф.И.О., должность представителя</text:p>
      <text:p text:style-name="P5"><text:s text:c="22"/>юридического лица; Ф.И.О. гражданина)</text:p>
      <text:p text:style-name="P5"/>
      <text:p text:style-name="P5"><text:s text:c="4"/>"__" ___________ 20__ г. <text:s text:c="22"/>М.П.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2-02-01T13:56:22.150000000</dc:date>
    <meta:editing-duration>PT1M3S</meta:editing-duration>
    <meta:editing-cycles>3</meta:editing-cycles>
    <meta:document-statistic meta:table-count="0" meta:image-count="0" meta:object-count="0" meta:page-count="1" meta:paragraph-count="20" meta:word-count="57" meta:character-count="1270" meta:non-whitespace-character-count="763"/>
  </office:meta>
</office:document-meta>
</file>