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073921" officeooo:paragraph-rsid="0003c3b5" fo:background-color="transparent" style:font-size-asian="12pt" style:font-size-complex="12pt"/>
    </style:style>
    <style:style style:name="P2" style:family="paragraph" style:parent-style-name="Standard">
      <style:text-properties officeooo:paragraph-rsid="0003c3b5" fo:background-color="transparen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3c3b5" style:font-size-asian="12pt" style:font-size-complex="12pt"/>
    </style:style>
    <style:style style:name="T1" style:family="text">
      <style:text-properties fo:language="ru" fo:country="RU" officeooo:rsid="0005406a"/>
    </style:style>
    <style:style style:name="T2" style:family="text">
      <style:text-properties fo:language="ru" fo:country="RU" officeooo:rsid="00073921"/>
    </style:style>
    <style:style style:name="T3" style:family="text">
      <style:text-properties fo:language="ru" fo:country="RU" officeooo:rsid="0003c3b5"/>
    </style:style>
    <style:style style:name="T4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Н</text:span><text:span text:style-name="T2">ормативные правовые акты </text:span></text:p>
      <text:p text:style-name="P1">1. Налоговый кодекс Российской Федерации;</text:p>
      <text:p text:style-name="P3"><text:span text:style-name="T4">2. </text:span>Бюджетный кодекс Российской Федерации;</text:p>
      <text:p text:style-name="P3">3. Решение Думы Полевского городского округа от 18.03.2011 № 318 «Об утверждении Положения о Финансовом управлении Администрации Полевского городского округа в новой редакции»;</text:p>
      <text:p text:style-name="P3">4. Федеральный закон от 06.10.2003 № 131-ФЗ «Об общих принципах организации местного самоуправления в Российской Федерации»;</text:p>
      <text:p text:style-name="P3">5. Федеральный закон от 27.07.2010 № 210-ФЗ «Об организации предоставления государственных муниципальных услуг»;</text:p>
      <text:p text:style-name="P3">6. Постановление Главы Полевского городского округа от 16.07.2018 № 1118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;</text:p>
      <text:p text:style-name="P3">7. Постановление Главы Полевского городского округа от 17.01.2019 № 63 «О разработке и утверждении административных регламентов исполнения муниципальных функций, предоставления муниципальных услуг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2-06-29T14:49:09.234000000</dc:date>
    <meta:editing-duration>PT1M41S</meta:editing-duration>
    <meta:editing-cycles>4</meta:editing-cycles>
    <meta:document-statistic meta:table-count="0" meta:image-count="0" meta:object-count="0" meta:page-count="1" meta:paragraph-count="8" meta:word-count="142" meta:character-count="1234" meta:non-whitespace-character-count="1099"/>
  </office:meta>
</office:document-meta>
</file>