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73921" officeooo:paragraph-rsid="0003e228" fo:background-color="#ffff00"/>
    </style:style>
    <style:style style:name="P2" style:family="paragraph" style:parent-style-name="Standard">
      <style:text-properties fo:language="ru" fo:country="RU" officeooo:rsid="00073921" officeooo:paragraph-rsid="0003e228" fo:background-color="transparent"/>
    </style:style>
    <style:style style:name="P3" style:family="paragraph" style:parent-style-name="Standard">
      <style:text-properties fo:font-variant="normal" fo:text-transform="none" fo:color="#000000" loext:opacity="100%" style:font-name="Liberation Serif" fo:font-size="12pt" fo:letter-spacing="normal" fo:language="ru" fo:country="RU" fo:font-style="normal" fo:font-weight="normal" officeooo:rsid="00073921" officeooo:paragraph-rsid="0003e228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language="ru" fo:country="RU" officeooo:rsid="00073921" officeooo:paragraph-rsid="0003e228" fo:background-color="#ffff00" style:font-size-asian="12pt" style:font-size-complex="12pt"/>
    </style:style>
    <style:style style:name="P5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Liberation Serif" fo:font-size="12pt" fo:font-style="normal" style:text-underline-style="none" fo:font-weight="normal" officeooo:paragraph-rsid="0003e228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03e228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officeooo:paragraph-rsid="0003e228" style:font-size-asian="12pt" style:font-style-asian="normal" style:font-weight-asian="normal" style:font-size-complex="12pt"/>
    </style:style>
    <style:style style:name="T1" style:family="text">
      <style:text-properties fo:language="ru" fo:country="RU" officeooo:rsid="00136674"/>
    </style:style>
    <style:style style:name="T2" style:family="text">
      <style:text-properties officeooo:rsid="0003e2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С</text:span>правочн<text:span text:style-name="T2">ая</text:span> информаци<text:span text:style-name="T2">я</text:span></text:p>
      <text:p text:style-name="P1"/>
      <text:p text:style-name="P3">Финансовое управление Администрации Полевского городского округа:</text:p>
      <text:p text:style-name="P6">адрес: 623388, Свердловская область, город Полевской, ул. Свердлова, 19</text:p>
      <text:p text:style-name="P6">график работы специалистов Финансового управления Администрации</text:p>
      <text:p text:style-name="P6">ПГО:</text:p>
      <text:p text:style-name="P6">понедельник: с 8 до 18.00;</text:p>
      <text:p text:style-name="P6">вторник-четверг: с 8 до 17.00;</text:p>
      <text:p text:style-name="P6">пятница: с 8 до 16.00;</text:p>
      <text:p text:style-name="P6">перерыв: с 12 до 13.00;</text:p>
      <text:p text:style-name="P6">телефон для справочной информации: 8(34350) 4-55-50 <text:span text:style-name="T1">(доп.212)</text:span>;</text:p>
      <text:p text:style-name="P6">адрес электронной почты: fin_polev@mail.ru</text:p>
      <text:p text:style-name="P4"/>
      <text:p text:style-name="P1"/>
      <text:p text:style-name="P7">Информацию о правилах предоставления муниципальной услуги заявитель может получить следующими способами:</text:p>
      <text:p text:style-name="P5">лично;</text:p>
      <text:p text:style-name="P5">посредством телефонной связи;</text:p>
      <text:p text:style-name="P5">посредством электронной связи;</text:p>
      <text:p text:style-name="P5">посредством почтовой связи;</text:p>
      <text:p text:style-name="P5">на информационных стендах, размещенных около кабинетов Финансового управления;</text:p>
      <text:p text:style-name="P5">в информационно-телекоммуникационных сетях общего пользования.</text:p>
      <text:p text:style-name="P5">Информация о правилах предоставления муниципальной услуги, а также настоящий Регламент и муниципальный нормативный правовой акт о его утверждении размещается:</text:p>
      <text:p text:style-name="P5">на официальном сайте Администрации Полевского городского округа (далее - Администрация) (http://polevsk.midural.ru) в разделе "Услуги";</text:p>
      <text:p text:style-name="P5">на Официальном интернет-портале правовой информации Полевского городского округа (полевской-право.рф);</text:p>
      <text:p text:style-name="P5">на информационном стенде, размещенном около кабинета Финансового управления;</text:p>
      <text:p text:style-name="P5">на Едином портале государственных и муниципальных услуг (функций).</text:p>
      <text:p text:style-name="P5">Информирование по вопросам предоставления муниципальной услуги осуществляется непосредственно специалистами Финансового управления, ответственными за информирование.</text:p>
      <text:p text:style-name="P5">Информирование о правилах предоставления муниципальной услуги осуществляется по следующим вопросам:</text:p>
      <text:p text:style-name="P5">местонахождения Финансового управления;</text:p>
      <text:p text:style-name="P5">о должностных лицах Финансового управления, уполномоченных предоставлять муниципальную услугу, и номерах контактных телефонов;</text:p>
      <text:p text:style-name="P5">о графике работы Финансового управления;</text:p>
      <text:p text:style-name="P5">об адресе официального сайта Администрации;</text:p>
      <text:p text:style-name="P5"><text:soft-page-break/>об адресе электронной почты Финансового управления;</text:p>
      <text:p text:style-name="P5">о нормативном правовом акте по вопросам предоставления муниципальной услуги, в том числе настоящий Регламент (наименование, номер, дата принятия нормативного правового акта);</text:p>
      <text:p text:style-name="P5">о порядке предоставления муниципальной услуги;</text:p>
      <text:p text:style-name="P5">об административных процедурах предоставления муниципальной услуги;</text:p>
      <text:p text:style-name="P5">о сроках предоставления муниципальной услуги;</text:p>
      <text:p text:style-name="P5">о порядке и форме контроля за предоставлением муниципальной услуги;</text:p>
      <text:p text:style-name="P5">об основании для отказа в предоставлении муниципальной услуги;</text:p>
      <text:p text:style-name="P5">о досудебном (внесудебном) порядке обжалования действий (бездействия) должностных лиц Финансового управления, ответственных за предоставление муниципальной услуги, а также решений, принятых в ходе предоставления муниципальной услуги.</text:p>
      <text:p text:style-name="P5">Информирование (консультирование) осуществляется специалистами Финансового управления, ответственными за информирование, при обращении заявителей за разъяснениями.</text:p>
      <text:p text:style-name="P5">Информирование проводится на русском языке в форме: индивидуального и публичного информирования.</text:p>
      <text:p text:style-name="P5">Индивидуальное устное информирование осуществляется должностными лицами, ответственными за информирование, при обращении заявителей за информацией лично или по телефону.</text:p>
      <text:p text:style-name="P5">Специалист, ответственный за информирование, принимает все необходимые меры для предоставления полного и оперативного ответа на поставленные вопросы, в том числе с привлечением других сотрудников.</text:p>
      <text:p text:style-name="P5">Если для подготовки ответа требуется продолжительное время, специалист, ответственный за информирование, может предложить заявителям обратиться за необходимой информацией в письменном виде либо предложить возможность повторного консультирования по телефону через определенный промежуток времени, а также возможность ответного звонка специалиста, ответственного за информирование заявителю, для разъясн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2-06-29T14:51:50.171000000</dc:date>
    <meta:editing-duration>PT1M23S</meta:editing-duration>
    <meta:editing-cycles>3</meta:editing-cycles>
    <meta:document-statistic meta:table-count="0" meta:image-count="0" meta:object-count="0" meta:page-count="2" meta:paragraph-count="42" meta:word-count="393" meta:character-count="3589" meta:non-whitespace-character-count="3238"/>
  </office:meta>
</office:document-meta>
</file>