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officeooo:paragraph-rsid="001f45f4" fo:hyphenate="false" loext:hyphenation-no-caps="false"/>
    </style:style>
    <style:style style:name="P2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f45f4" fo:hyphenate="false" loext:hyphenation-no-caps="false"/>
    </style:style>
    <style:style style:name="T1" style:family="text">
      <style:text-properties fo:color="#000000" loext:opacity="100%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2" style:family="text">
      <style:text-properties fo:color="#000000" loext:opacity="100%" fo:font-size="14pt" fo:font-style="normal" officeooo:rsid="001f45f4" style:font-name-asian="Times New Roman1" style:font-size-asian="14pt" style:font-style-asian="normal" style:font-name-complex="Times New Roman1" style:font-size-complex="14pt" style:font-style-complex="normal"/>
    </style:style>
    <style:style style:name="T3" style:family="text">
      <style:text-properties fo:color="#000000" loext:opacity="100%" fo:font-size="14pt" style:font-name-asian="Calibri" style:font-size-asian="14pt" style:language-asian="en" style:country-asian="US" style:font-name-complex="Times New Roman1" style:font-size-complex="14pt"/>
    </style:style>
    <style:style style:name="T4" style:family="text">
      <style:text-properties fo:color="#000000" loext:opacity="100%" fo:font-size="14pt" officeooo:rsid="001f45f4" style:font-name-asian="Calibri" style:font-size-asian="14pt" style:language-asian="en" style:country-asian="US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. </text:span><text:span text:style-name="T1">Жилищны</text:span><text:span text:style-name="T2">й</text:span><text:span text:style-name="T1"> кодекс Российской Федерации,</text:span></text:p>
      <text:p text:style-name="P1"><text:span text:style-name="T2">2. </text:span><text:span text:style-name="T1">Градостроительны</text:span><text:span text:style-name="T2">й</text:span><text:span text:style-name="T1"> кодекс Российской Федерации,</text:span></text:p>
      <text:p text:style-name="P1"><text:span text:style-name="T2">3. </text:span><text:span text:style-name="T1">Указ Президента Российской Федерации от 27 мая 2012 года № 601 «Об основных направлениях совершенствования системы государственного управления»,</text:span></text:p>
      <text:p text:style-name="P1"><text:span text:style-name="T2">4. Ф</text:span><text:span text:style-name="T1">едеральны</text:span><text:span text:style-name="T2">й</text:span><text:span text:style-name="T1"> закон от 06 октября 2003 года № 131-ФЗ «Об общих принципах организации местного самоуправления в Российской Федерации»,</text:span></text:p>
      <text:p text:style-name="P1"><text:span text:style-name="T2">5. Федеральный закон </text:span><text:span text:style-name="T1">от 27 июля 2010 года № 210-ФЗ «Об организации предоставления государственных и муниципальных услуг»,</text:span></text:p>
      <text:p text:style-name="P1"><text:span text:style-name="T2">6. Федеральный закон </text:span><text:span text:style-name="T1">от 27 июля 2006 года № 152-ФЗ «О персональных данных»</text:span><text:span text:style-name="T3">,</text:span></text:p>
      <text:p text:style-name="P1"><text:span text:style-name="T4">7. </text:span><text:span text:style-name="T3">Постановление Правительства Российской Федерации 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</text:span></text:p>
      <text:p text:style-name="P1"><text:span text:style-name="T4">8. </text:span><text:span text:style-name="T3">Распоряжение Правительства Российской Федерации от 18 сентября 2019 года № 2113-р «О перечне типовых государственных и муниципальных услуг, предоставляемых исполнительными органами государственной власти субъектов Российской Федерации и муниципальными учреждениями, а также органами местного самоуправления»,</text:span></text:p>
      <text:p text:style-name="P1"><text:span text:style-name="T4">9. П</text:span><text:span text:style-name="T3">остановлени</text:span><text:span text:style-name="T4">е</text:span><text:span text:style-name="T3"> Главы Полевского городского округа 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,</text:span></text:p>
      <text:p text:style-name="P1"><text:span text:style-name="T4">10. Постановление Главы Полевского городского округа </text:span><text:span text:style-name="T3">от 17.01.2019 № 63 «О разработке и утверждении административных регламентов исполнения муниципальных функций, предоставления муниципальных услуг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ar" style:country-asian="SA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8T11:58:59.435000000</dc:date>
    <meta:editing-duration>PT1M57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0" meta:word-count="232" meta:character-count="1906" meta:non-whitespace-character-count="1684"/>
  </office:meta>
</office:document-meta>
</file>