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8.25cm"/>
    </style:style>
    <style:style style:name="Таблица1.C" style:family="table-column">
      <style:table-column-properties style:column-width="7.1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695cm" fo:margin-left="-0.191cm" fo:margin-top="0cm" fo:margin-bottom="0cm" table:align="left" style:writing-mode="lr-tb"/>
    </style:style>
    <style:style style:name="Таблица2.A" style:family="table-column">
      <style:table-column-properties style:column-width="2.067cm"/>
    </style:style>
    <style:style style:name="Таблица2.B" style:family="table-column">
      <style:table-column-properties style:column-width="2.028cm"/>
    </style:style>
    <style:style style:name="Таблица2.C" style:family="table-column">
      <style:table-column-properties style:column-width="2.021cm"/>
    </style:style>
    <style:style style:name="Таблица2.D" style:family="table-column">
      <style:table-column-properties style:column-width="2.595cm"/>
    </style:style>
    <style:style style:name="Таблица2.E" style:family="table-column">
      <style:table-column-properties style:column-width="2.794cm"/>
    </style:style>
    <style:style style:name="Таблица2.F" style:family="table-column">
      <style:table-column-properties style:column-width="2.909cm"/>
    </style:style>
    <style:style style:name="Таблица2.G" style:family="table-column">
      <style:table-column-properties style:column-width="2.454cm"/>
    </style:style>
    <style:style style:name="Таблица2.H" style:family="table-column">
      <style:table-column-properties style:column-width="2.346cm"/>
    </style:style>
    <style:style style:name="Таблица2.I" style:family="table-column">
      <style:table-column-properties style:column-width="1.478cm"/>
    </style:style>
    <style:style style:name="Таблица2.J" style:family="table-column">
      <style:table-column-properties style:column-width="4.002cm"/>
    </style:style>
    <style:style style:name="Таблица2.K" style:family="table-column">
      <style:table-column-properties style:column-width="3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3" style:family="table">
      <style:table-properties style:width="27.079cm" fo:margin-left="-0.191cm" fo:margin-top="0cm" fo:margin-bottom="0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3.999cm"/>
    </style:style>
    <style:style style:name="Таблица3.C" style:family="table-column">
      <style:table-column-properties style:column-width="3.501cm"/>
    </style:style>
    <style:style style:name="Таблица3.D" style:family="table-column">
      <style:table-column-properties style:column-width="3.752cm"/>
    </style:style>
    <style:style style:name="Таблица3.H" style:family="table-column">
      <style:table-column-properties style:column-width="3.6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8cm"/>
    </style:style>
    <style:style style:name="Таблица4.B" style:family="table-column">
      <style:table-column-properties style:column-width="3.978cm"/>
    </style:style>
    <style:style style:name="Таблица4.C" style:family="table-column">
      <style:table-column-properties style:column-width="3.48cm"/>
    </style:style>
    <style:style style:name="Таблица4.D" style:family="table-column">
      <style:table-column-properties style:column-width="3.734cm"/>
    </style:style>
    <style:style style:name="Таблица4.E" style:family="table-column">
      <style:table-column-properties style:column-width="3.972cm"/>
    </style:style>
    <style:style style:name="Таблица4.F" style:family="table-column">
      <style:table-column-properties style:column-width="3.485cm"/>
    </style:style>
    <style:style style:name="Таблица4.G" style:family="table-column">
      <style:table-column-properties style:column-width="3.463cm"/>
    </style:style>
    <style:style style:name="Таблица4.H" style:family="table-column">
      <style:table-column-properties style:column-width="3.7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3.173cm"/>
    </style:style>
    <style:style style:name="Таблица5.B" style:family="table-column">
      <style:table-column-properties style:column-width="2.662cm"/>
    </style:style>
    <style:style style:name="Таблица5.C" style:family="table-column">
      <style:table-column-properties style:column-width="3.171cm"/>
    </style:style>
    <style:style style:name="Таблица5.D" style:family="table-column">
      <style:table-column-properties style:column-width="3.108cm"/>
    </style:style>
    <style:style style:name="Таблица5.E" style:family="table-column">
      <style:table-column-properties style:column-width="3.103cm"/>
    </style:style>
    <style:style style:name="Таблица5.F" style:family="table-column">
      <style:table-column-properties style:column-width="2.34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7.079cm" fo:margin-top="0cm" fo:margin-bottom="0cm" table:align="center" style:writing-mode="lr-tb"/>
    </style:style>
    <style:style style:name="Таблица6.A" style:family="table-column">
      <style:table-column-properties style:column-width="0.76cm"/>
    </style:style>
    <style:style style:name="Таблица6.B" style:family="table-column">
      <style:table-column-properties style:column-width="3.718cm"/>
    </style:style>
    <style:style style:name="Таблица6.C" style:family="table-column">
      <style:table-column-properties style:column-width="3.978cm"/>
    </style:style>
    <style:style style:name="Таблица6.D" style:family="table-column">
      <style:table-column-properties style:column-width="3.009cm"/>
    </style:style>
    <style:style style:name="Таблица6.E" style:family="table-column">
      <style:table-column-properties style:column-width="3.921cm"/>
    </style:style>
    <style:style style:name="Таблица6.F" style:family="table-column">
      <style:table-column-properties style:column-width="3.919cm"/>
    </style:style>
    <style:style style:name="Таблица6.G" style:family="table-column">
      <style:table-column-properties style:column-width="2.609cm"/>
    </style:style>
    <style:style style:name="Таблица6.H" style:family="table-column">
      <style:table-column-properties style:column-width="2.732cm"/>
    </style:style>
    <style:style style:name="Таблица6.I" style:family="table-column">
      <style:table-column-properties style:column-width="2.432cm"/>
    </style:style>
    <style:style style:name="Таблица6.1" style:family="table-row">
      <style:table-row-properties style:min-row-height="1.124cm"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259cm" fo:keep-together="auto"/>
    </style:style>
    <style:style style:name="Таблица6.I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5" style:family="table-row">
      <style:table-row-properties style:min-row-height="6.242cm" fo:keep-together="auto"/>
    </style:style>
    <style:style style:name="Таблица7" style:family="table">
      <style:table-properties style:width="27.079cm" fo:margin-left="-0.191cm" fo:margin-top="0cm" fo:margin-bottom="0cm" table:align="left" style:writing-mode="lr-tb"/>
    </style:style>
    <style:style style:name="Таблица7.A" style:family="table-column">
      <style:table-column-properties style:column-width="0.938cm"/>
    </style:style>
    <style:style style:name="Таблица7.B" style:family="table-column">
      <style:table-column-properties style:column-width="5.459cm"/>
    </style:style>
    <style:style style:name="Таблица7.C" style:family="table-column">
      <style:table-column-properties style:column-width="5.129cm"/>
    </style:style>
    <style:style style:name="Таблица7.D" style:family="table-column">
      <style:table-column-properties style:column-width="3.852cm"/>
    </style:style>
    <style:style style:name="Таблица7.E" style:family="table-column">
      <style:table-column-properties style:column-width="3.85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3.84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4" style:family="table-row">
      <style:table-row-properties style:min-row-height="0.439cm" fo:keep-together="auto"/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3.868cm"/>
    </style:style>
    <style:style style:name="Таблица8.G" style:family="table-column">
      <style:table-column-properties style:column-width="3.8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5" style:family="table">
      <style:table-properties style:width="16.882cm" fo:margin-left="-0.191cm" table:align="left" style:writing-mode="lr-tb"/>
    </style:style>
    <style:style style:name="Таблица15.A" style:family="table-column">
      <style:table-column-properties style:column-width="6.657cm"/>
    </style:style>
    <style:style style:name="Таблица15.B" style:family="table-column">
      <style:table-column-properties style:column-width="2.286cm"/>
    </style:style>
    <style:style style:name="Таблица15.C" style:family="table-column">
      <style:table-column-properties style:column-width="7.939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" style:family="table">
      <style:table-properties style:width="16.882cm" fo:margin-left="-0.191cm" table:align="left" style:writing-mode="lr-tb"/>
    </style:style>
    <style:style style:name="Таблица16.A" style:family="table-column">
      <style:table-column-properties style:column-width="6.657cm"/>
    </style:style>
    <style:style style:name="Таблица16.B" style:family="table-column">
      <style:table-column-properties style:column-width="2.286cm"/>
    </style:style>
    <style:style style:name="Таблица16.C" style:family="table-column">
      <style:table-column-properties style:column-width="7.93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6.882cm" fo:margin-left="-0.191cm" table:align="left" style:writing-mode="lr-tb"/>
    </style:style>
    <style:style style:name="Таблица17.A" style:family="table-column">
      <style:table-column-properties style:column-width="6.657cm"/>
    </style:style>
    <style:style style:name="Таблица17.B" style:family="table-column">
      <style:table-column-properties style:column-width="2.286cm"/>
    </style:style>
    <style:style style:name="Таблица17.C" style:family="table-column">
      <style:table-column-properties style:column-width="7.93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882cm" fo:margin-left="-0.191cm" table:align="left" style:writing-mode="lr-tb"/>
    </style:style>
    <style:style style:name="Таблица18.A" style:family="table-column">
      <style:table-column-properties style:column-width="6.657cm"/>
    </style:style>
    <style:style style:name="Таблица18.B" style:family="table-column">
      <style:table-column-properties style:column-width="2.286cm"/>
    </style:style>
    <style:style style:name="Таблица18.C" style:family="table-column">
      <style:table-column-properties style:column-width="7.93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8.191cm" fo:margin-top="0cm" fo:margin-bottom="0cm" table:align="right" style:writing-mode="lr-tb"/>
    </style:style>
    <style:style style:name="Таблица9.A" style:family="table-column">
      <style:table-column-properties style:column-width="1.499cm"/>
    </style:style>
    <style:style style:name="Таблица9.B" style:family="table-column">
      <style:table-column-properties style:column-width="4.54cm"/>
    </style:style>
    <style:style style:name="Таблица9.C" style:family="table-column">
      <style:table-column-properties style:column-width="3.441cm"/>
    </style:style>
    <style:style style:name="Таблица9.D" style:family="table-column">
      <style:table-column-properties style:column-width="4.796cm"/>
    </style:style>
    <style:style style:name="Таблица9.E" style:family="table-column">
      <style:table-column-properties style:column-width="3.91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18.254cm" fo:margin-left="-1.501cm" fo:margin-top="0cm" fo:margin-bottom="0cm" table:align="left" style:writing-mode="lr-tb"/>
    </style:style>
    <style:style style:name="Таблица10.A" style:family="table-column">
      <style:table-column-properties style:column-width="18.254cm"/>
    </style:style>
    <style:style style:name="Таблица10.1" style:family="table-row">
      <style:table-row-properties style:min-row-height="1.12cm" fo:keep-together="auto"/>
    </style:style>
    <style:style style:name="Таблица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18.254cm" fo:margin-top="0cm" fo:margin-bottom="0cm" table:align="right" style:writing-mode="lr-tb"/>
    </style:style>
    <style:style style:name="Таблица11.A" style:family="table-column">
      <style:table-column-properties style:column-width="1.499cm"/>
    </style:style>
    <style:style style:name="Таблица11.B" style:family="table-column">
      <style:table-column-properties style:column-width="4.501cm"/>
    </style:style>
    <style:style style:name="Таблица11.C" style:family="table-column">
      <style:table-column-properties style:column-width="3.239cm"/>
    </style:style>
    <style:style style:name="Таблица11.D" style:family="table-column">
      <style:table-column-properties style:column-width="4.865cm"/>
    </style:style>
    <style:style style:name="Таблица11.E" style:family="table-column">
      <style:table-column-properties style:column-width="4.15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" style:family="table">
      <style:table-properties style:width="18.254cm" fo:margin-left="-1.501cm" fo:margin-top="0cm" fo:margin-bottom="0cm" table:align="left" style:writing-mode="lr-tb"/>
    </style:style>
    <style:style style:name="Таблица12.A" style:family="table-column">
      <style:table-column-properties style:column-width="18.254cm"/>
    </style:style>
    <style:style style:name="Таблица12.1" style:family="table-row">
      <style:table-row-properties style:min-row-height="1.057cm" fo:keep-together="auto"/>
    </style:style>
    <style:style style:name="Таблица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" style:family="table">
      <style:table-properties style:width="18.223cm" fo:margin-top="0cm" fo:margin-bottom="0cm" table:align="right" style:writing-mode="lr-tb"/>
    </style:style>
    <style:style style:name="Таблица13.A" style:family="table-column">
      <style:table-column-properties style:column-width="0.474cm"/>
    </style:style>
    <style:style style:name="Таблица13.B" style:family="table-column">
      <style:table-column-properties style:column-width="1.057cm"/>
    </style:style>
    <style:style style:name="Таблица13.C" style:family="table-column">
      <style:table-column-properties style:column-width="4.486cm"/>
    </style:style>
    <style:style style:name="Таблица13.D" style:family="table-column">
      <style:table-column-properties style:column-width="3.302cm"/>
    </style:style>
    <style:style style:name="Таблица13.E" style:family="table-column">
      <style:table-column-properties style:column-width="4.729cm"/>
    </style:style>
    <style:style style:name="Таблица13.F" style:family="table-column">
      <style:table-column-properties style:column-width="4.17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3.2" style:family="table-row">
      <style:table-row-properties style:min-row-height="1.104cm" fo:keep-together="auto"/>
    </style:style>
    <style:style style:name="Таблица13.A2" style:family="table-cell">
      <style:table-cell-properties fo:padding-left="0.191cm" fo:padding-right="0.191cm" fo:padding-top="0cm" fo:padding-bottom="0cm" fo:border="0.5pt solid #000000"/>
    </style:style>
    <style:style style:name="Таблица13.3" style:family="table-row">
      <style:table-row-properties style:min-row-height="5.965cm" fo:keep-together="auto"/>
    </style:style>
    <style:style style:name="Таблица13.A3" style:family="table-cell">
      <style:table-cell-properties fo:padding-left="0.191cm" fo:padding-right="0.191cm" fo:padding-top="0cm" fo:padding-bottom="0cm" fo:border="0.5pt solid #000000"/>
    </style:style>
    <style:style style:name="Таблица13.C3" style:family="table-cell">
      <style:table-cell-properties fo:padding-left="0.191cm" fo:padding-right="0.191cm" fo:padding-top="0cm" fo:padding-bottom="0cm" fo:border="0.5pt solid #000000"/>
    </style:style>
    <style:style style:name="Таблица13.D3" style:family="table-cell">
      <style:table-cell-properties fo:padding-left="0.191cm" fo:padding-right="0.191cm" fo:padding-top="0cm" fo:padding-bottom="0cm" fo:border="0.5pt solid #000000"/>
    </style:style>
    <style:style style:name="Таблица13.E3" style:family="table-cell">
      <style:table-cell-properties fo:padding-left="0.191cm" fo:padding-right="0.191cm" fo:padding-top="0cm" fo:padding-bottom="0cm" fo:border="0.5pt solid #000000"/>
    </style:style>
    <style:style style:name="Таблица13.F3" style:family="table-cell">
      <style:table-cell-properties fo:padding-left="0.191cm" fo:padding-right="0.191cm" fo:padding-top="0cm" fo:padding-bottom="0cm" fo:border="0.5pt solid #000000"/>
    </style:style>
    <style:style style:name="Таблица13.4" style:family="table-row">
      <style:table-row-properties style:min-row-height="1.767cm" fo:keep-together="auto"/>
    </style:style>
    <style:style style:name="Таблица13.A4" style:family="table-cell">
      <style:table-cell-properties fo:padding-left="0.191cm" fo:padding-right="0.191cm" fo:padding-top="0cm" fo:padding-bottom="0cm" fo:border="none"/>
    </style:style>
    <style:style style:name="Таблица13.B4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25.194cm" fo:margin-top="0cm" fo:margin-bottom="0cm" table:align="center" style:writing-mode="lr-tb"/>
    </style:style>
    <style:style style:name="Таблица14.A" style:family="table-column">
      <style:table-column-properties style:column-width="1.044cm"/>
    </style:style>
    <style:style style:name="Таблица14.B" style:family="table-column">
      <style:table-column-properties style:column-width="2.633cm"/>
    </style:style>
    <style:style style:name="Таблица14.C" style:family="table-column">
      <style:table-column-properties style:column-width="6.013cm"/>
    </style:style>
    <style:style style:name="Таблица14.D" style:family="table-column">
      <style:table-column-properties style:column-width="5.5cm"/>
    </style:style>
    <style:style style:name="Таблица14.E" style:family="table-column">
      <style:table-column-properties style:column-width="10.00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fo:font-weight="bold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1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officeooo:paragraph-rsid="000a673f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-1.115cm" fo:margin-top="0cm" fo:margin-bottom="0cm" style:contextual-spacing="false" fo:line-height="100%" fo:text-align="center" style:justify-single-word="false" fo:text-indent="1.251cm" style:auto-text-indent="false">
        <style:tab-stops>
          <style:tab-stop style:position="8.197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style:line-height-at-least="0.423cm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line-height="0.529cm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0cm" fo:margin-right="0cm" fo:line-height="0.212cm" fo:text-indent="1.251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0.529cm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29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a673f" fo:background-color="#ffff00" style:font-size-asian="10pt" style:font-name-complex="Times New Roman1" style:font-size-complex="10pt"/>
    </style:style>
    <style:style style:name="P30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c2ceb" fo:background-color="#ffff00" style:font-size-asian="10pt" style:font-name-complex="Times New Roman1" style:font-size-complex="10pt"/>
    </style:style>
    <style:style style:name="P31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Times New Roman" fo:font-size="9pt" fo:language="ru" fo:country="RU" style:letter-kerning="false" style:font-size-asian="9pt" style:font-name-complex="Times New Roman1" style:font-size-complex="9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style:letter-kerning="false" style:font-size-asian="9pt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6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margin-left="0.06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9pt" fo:language="ru" fo:country="RU" style:letter-kerning="false" style:font-name-asian="Calibri1" style:font-size-asian="9pt" style:font-name-complex="Times New Roman1" style:font-size-complex="9pt" style:language-complex="ar" style:country-complex="SA"/>
    </style:style>
    <style:style style:name="P3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orphans="2" fo:widows="2" fo:background-color="#ffffff"/>
      <style:text-properties style:font-name="Times New Roman" fo:font-size="9pt" fo:language="ru" fo:country="RU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9pt" fo:language="ru" fo:country="RU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font-size-asian="9pt" style:font-name-complex="Times New Roman1" style:font-size-complex="9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9pt" fo:language="ru" fo:country="RU" style:letter-kerning="true" style:font-name-asian="Arial Unicode MS" style:font-size-asian="9pt" style:language-asian="zh" style:country-asian="CN" style:font-name-complex="Times New Roman1" style:font-size-complex="9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9pt" fo:language="ru" fo:country="RU" style:letter-kerning="true" style:font-name-asian="Arial Unicode MS" style:font-size-asian="9pt" style:language-asian="zh" style:country-asian="CN" style:font-name-complex="Times New Roman1" style:font-size-complex="9pt" style:language-complex="hi" style:country-complex="IN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.355cm" style:auto-text-indent="false"/>
      <style:text-properties style:font-name="Times New Roman" fo:font-size="9pt" fo:language="ru" fo:country="RU" style:letter-kerning="true" style:font-name-asian="Arial Unicode MS" style:font-size-asian="9pt" style:language-asian="zh" style:country-asian="CN" style:font-name-complex="Times New Roman1" style:font-size-complex="9pt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9pt" fo:language="ru" fo:country="RU" fo:font-style="italic" fo:font-weight="bold" style:letter-kerning="false" style:font-name-asian="Calibri1" style:font-size-asian="9pt" style:language-asian="en" style:country-asian="US" style:font-style-asian="italic" style:font-weight-asian="bold" style:font-name-complex="Times New Roman1" style:font-size-complex="9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9pt" fo:language="ru" fo:country="RU" fo:font-style="italic" fo:font-weight="bold" style:letter-kerning="false" style:font-size-asian="9pt" style:language-asian="en" style:country-asian="US" style:font-style-asian="italic" style:font-weight-asian="bold" style:font-name-complex="Times New Roman1" style:font-size-complex="9pt" style:language-complex="ar" style:country-complex="SA"/>
    </style:style>
    <style:style style:name="P4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orphans="2" fo:widows="2" fo:background-color="#ffffff"/>
      <style:text-properties style:font-name="Times New Roman" fo:font-size="9pt" style:letter-kerning="false" style:font-name-asian="Times New Roman1" style:font-size-asian="9pt" style:language-asian="ru" style:country-asian="RU" style:font-name-complex="Times New Roman1" style:font-size-complex="9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0" style:family="paragraph" style:parent-style-name="Standard">
      <style:paragraph-properties fo:margin-left="0cm" fo:margin-right="-0.69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left="0cm" fo:margin-right="-0.441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.06cm" style:auto-text-indent="false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1" style:font-size-asian="14pt" style:language-asian="en" style:country-asian="US" style:font-name-complex="Times New Roman1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0.06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font-size-complex="10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language="ru" fo:country="RU" style:letter-kerning="false" style:font-name-asian="Calibri1" style:language-asian="en" style:country-asian="US" style:font-name-complex="Times New Roman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.25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.15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9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6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tru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text:display="true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2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 fo:break-before="page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3" style:family="paragraph" style:parent-style-name="Standard">
      <style:paragraph-properties fo:margin-left="16.2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4" style:family="paragraph" style:parent-style-name="Standard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>
      <style:paragraph-properties fo:margin-top="0cm" fo:margin-bottom="0.051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0" style:family="paragraph" style:parent-style-name="Standard">
      <style:paragraph-properties fo:margin-left="3.747cm" fo:margin-right="0cm" fo:margin-top="0cm" fo:margin-bottom="0cm" style:contextual-spacing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1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text-align="end" style:justify-single-word="false">
        <style:tab-stops>
          <style:tab-stop style:position="12.169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Times New Roman" fo:font-size="12pt" fo:font-weight="bold" style:font-name-asian="Arial2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pt" style:font-name-asian="Times New Roman1" style:font-size-asian="1pt" style:language-asian="ru" style:country-asian="RU" style:font-name-complex="Times New Roman1" style:font-size-complex="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5pt" style:font-size-asian="5pt" style:font-name-complex="Times New Roman1" style:font-size-complex="5pt"/>
    </style:style>
    <style:style style:name="P98" style:family="paragraph" style:parent-style-name="Standard">
      <style:paragraph-properties fo:text-align="end" style:justify-single-word="false"/>
      <style:text-properties style:font-name="Times New Roman" style:font-name-asian="Arial2" style:font-name-complex="Times New Roman1"/>
    </style:style>
    <style:style style:name="P99" style:family="paragraph" style:parent-style-name="Standard">
      <style:paragraph-properties fo:text-align="center" style:justify-single-word="false"/>
      <style:text-properties style:font-name="Times New Roman" style:font-name-asian="Arial2" style:font-name-complex="Times New Roman1"/>
    </style:style>
    <style:style style:name="P100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style:font-name="Times New Roman" style:font-name-asian="Arial2" style:font-name-complex="Times New Roman1"/>
    </style:style>
    <style:style style:name="P10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Liberation Serif" fo:font-size="12pt" fo:font-weight="bold" officeooo:paragraph-rsid="000a673f" style:font-size-asian="12pt" style:font-weight-asian="bold" style:font-name-complex="Times New Roman" style:font-size-complex="12pt"/>
    </style:style>
    <style:style style:name="P102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Liberation Serif" fo:font-size="12pt" fo:font-weight="bold" officeooo:paragraph-rsid="000c2ceb" style:font-size-asian="12pt" style:font-weight-asian="bold" style:font-name-complex="Times New Roman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a673f" style:font-size-asian="12pt" style:font-weight-asian="bold" style:font-name-complex="Times New Roman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c2ceb" style:font-size-asian="12pt" style:font-weight-asian="bold" style:font-name-complex="Times New Roman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paragraph-rsid="000a673f" style:font-size-asian="12pt" style:font-weight-asian="bold" style:font-name-complex="Times New Roman" style:font-size-complex="12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officeooo:paragraph-rsid="000c2ceb" style:font-size-asian="12pt" style:font-weight-asian="bold" style:font-name-complex="Times New Roman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0a673f" fo:background-color="#ffff00" style:font-size-asian="12pt" style:font-weight-asian="bold" style:font-name-complex="Times New Roman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Liberation Serif" fo:font-size="12pt" fo:font-weight="bold" officeooo:paragraph-rsid="000a673f" fo:background-color="#ffff00" style:font-size-asian="12pt" style:font-weight-asian="bold" style:font-name-complex="Times New Roman" style:font-size-complex="12pt"/>
    </style:style>
    <style:style style:name="P109" style:family="paragraph" style:parent-style-name="ConsPlusNonformat">
      <style:text-properties style:font-name="Liberation Serif" fo:font-size="12pt" officeooo:paragraph-rsid="000a673f" style:font-size-asian="12pt" style:font-name-complex="Times New Roman" style:font-size-complex="12pt"/>
    </style:style>
    <style:style style:name="P110" style:family="paragraph" style:parent-style-name="ConsPlusNonformat">
      <style:paragraph-properties fo:margin-left="0cm" fo:margin-right="0cm" fo:text-indent="1.249cm" style:auto-text-indent="false"/>
      <style:text-properties style:font-name="Liberation Serif" fo:font-size="12pt" officeooo:paragraph-rsid="000a673f" style:font-size-asian="12pt" style:font-name-complex="Times New Roman" style:font-size-complex="12p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a673f" style:font-size-asian="12pt" style:font-name-complex="Times New Roman" style:font-size-complex="12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a673f" style:font-size-asian="12pt" style:font-name-complex="Times New Roman" style:font-size-complex="12pt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officeooo:paragraph-rsid="000c2ceb" style:font-size-asian="12pt" style:font-name-complex="Times New Roman" style:font-size-complex="12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c2ceb" style:font-size-asian="12pt" style:font-name-complex="Times New Roman" style:font-size-complex="12pt"/>
    </style:style>
    <style:style style:name="P115" style:family="paragraph" style:parent-style-name="Text_20_body">
      <style:paragraph-properties style:line-height-at-least="0.423cm" fo:text-align="start" style:justify-single-word="false"/>
      <style:text-properties style:font-name="Liberation Serif" fo:font-size="12pt" fo:font-weight="normal" officeooo:paragraph-rsid="000a673f" style:font-size-asian="12pt" style:font-weight-asian="normal" style:font-name-complex="Times New Roman" style:font-size-complex="12pt"/>
    </style:style>
    <style:style style:name="P116" style:family="paragraph" style:parent-style-name="Text_20_body">
      <style:paragraph-properties style:line-height-at-least="0.423cm" fo:text-align="start" style:justify-single-word="false"/>
      <style:text-properties style:font-name="Liberation Serif" fo:font-size="12pt" fo:font-weight="normal" officeooo:paragraph-rsid="000a673f" style:font-size-asian="12pt" style:font-weight-asian="normal"/>
    </style:style>
    <style:style style:name="P117" style:family="paragraph" style:parent-style-name="ConsPlusNonformat">
      <style:text-properties style:font-name="Liberation Serif" fo:font-size="8pt" officeooo:paragraph-rsid="000a673f" style:font-size-asian="8pt" style:font-name-complex="Times New Roman" style:font-size-complex="8pt"/>
    </style:style>
    <style:style style:name="P118" style:family="paragraph" style:parent-style-name="Standard">
      <style:paragraph-properties fo:margin-left="9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8pt" officeooo:paragraph-rsid="000a673f" fo:background-color="#ffff00" style:font-size-asian="8pt" style:font-name-complex="Times New Roman" style:font-size-complex="8pt"/>
    </style:style>
    <style:style style:name="P1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0a673f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0c2ceb"/>
    </style:style>
    <style:style style:name="P121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Liberation Serif" officeooo:paragraph-rsid="000a673f"/>
    </style:style>
    <style:style style:name="P122" style:family="paragraph" style:parent-style-name="Standard">
      <style:paragraph-properties fo:margin-left="0.002cm" fo:margin-right="0cm" fo:margin-top="0cm" fo:margin-bottom="0cm" style:contextual-spacing="false" fo:text-align="center" style:justify-single-word="false" fo:text-indent="1.249cm" style:auto-text-indent="false" style:text-autospace="none"/>
      <style:text-properties style:font-name="Liberation Serif" officeooo:paragraph-rsid="000a673f"/>
    </style:style>
    <style:style style:name="P123" style:family="paragraph" style:parent-style-name="Standard">
      <style:paragraph-properties fo:margin-left="4.995cm" fo:margin-right="0cm" fo:margin-top="0cm" fo:margin-bottom="0cm" style:contextual-spacing="false" fo:text-align="center" style:justify-single-word="false" fo:text-indent="1.249cm" style:auto-text-indent="false" style:text-autospace="none"/>
      <style:text-properties style:font-name="Liberation Serif" officeooo:paragraph-rsid="000a673f"/>
    </style:style>
    <style:style style:name="P12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Liberation Serif" officeooo:paragraph-rsid="000a673f" style:font-name-asian="Arial1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Liberation Serif" fo:font-size="10pt" officeooo:paragraph-rsid="000a673f" style:font-name-asian="Arial1" style:font-size-asian="10pt" style:font-name-complex="TimesET" style:font-size-complex="10pt"/>
    </style:style>
    <style:style style:name="P126" style:family="paragraph" style:parent-style-name="Standard">
      <style:paragraph-properties fo:line-height="0.529cm"/>
      <style:text-properties style:font-name="Liberation Serif" fo:font-size="10pt" style:text-underline-style="solid" style:text-underline-width="auto" style:text-underline-color="font-color" fo:font-weight="bold" officeooo:paragraph-rsid="000a673f" style:font-size-asian="10pt" style:font-weight-asian="bold" style:font-size-complex="10pt"/>
    </style:style>
    <style:style style:name="P127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style:font-name="Liberation Serif" fo:font-size="10pt" officeooo:paragraph-rsid="000a673f" style:font-size-asian="10pt" style:font-size-complex="10pt"/>
    </style:style>
    <style:style style:name="P128" style:family="paragraph" style:parent-style-name="Text_20_body">
      <style:paragraph-properties fo:margin-left="0cm" fo:margin-right="0cm" style:line-height-at-least="0.423cm" fo:text-indent="1.251cm" style:auto-text-indent="false"/>
      <style:text-properties style:font-name="Liberation Serif" fo:font-size="10pt" fo:font-weight="normal" officeooo:paragraph-rsid="000a673f" style:font-size-asian="10pt" style:font-weight-asian="normal" style:font-size-complex="10pt"/>
    </style:style>
    <style:style style:name="P129" style:family="paragraph" style:parent-style-name="Standard">
      <style:paragraph-properties fo:text-align="end" style:justify-single-word="false" style:text-autospace="none"/>
      <style:text-properties style:font-name="Liberation Serif" fo:font-weight="bold" officeooo:paragraph-rsid="000a673f" style:font-name-asian="Arial1" style:font-weight-asian="bold"/>
    </style:style>
    <style:style style:name="P130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Liberation Serif" fo:font-weight="bold" officeooo:paragraph-rsid="000a673f" style:font-name-asian="Arial1" style:font-weight-asian="bold" style:font-name-complex="TimesE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Liberation Serif" fo:font-weight="bold" officeooo:paragraph-rsid="000a673f" style:font-name-asian="Arial1" style:font-weight-asian="bold" style:font-name-complex="TimesET"/>
    </style:style>
    <style:style style:name="P132" style:family="paragraph" style:parent-style-name="Standard">
      <style:paragraph-properties fo:margin-left="0cm" fo:margin-right="0cm" fo:line-height="0.423cm" fo:text-align="justify" style:justify-single-word="false" fo:text-indent="1.251cm" style:auto-text-indent="false"/>
      <style:text-properties style:font-name="Liberation Serif" fo:font-weight="bold" officeooo:paragraph-rsid="000a673f" style:font-weight-asian="bold" style:font-name-complex="TimesET"/>
    </style:style>
    <style:style style:name="P133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Liberation Serif" fo:font-weight="bold" officeooo:paragraph-rsid="000a673f" style:font-weight-asian="bold" style:font-name-complex="TimesET"/>
    </style:style>
    <style:style style:name="P134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style:font-name="Liberation Serif" fo:font-weight="bold" officeooo:paragraph-rsid="000a673f" style:font-weight-asian="bold"/>
    </style:style>
    <style:style style:name="P135" style:family="paragraph" style:parent-style-name="Standard">
      <style:paragraph-properties style:line-height-at-least="0.423cm"/>
      <style:text-properties style:font-name="Liberation Serif" officeooo:paragraph-rsid="000a673f"/>
    </style:style>
    <style:style style:name="P136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style:font-name="Liberation Serif" officeooo:paragraph-rsid="000a673f"/>
    </style:style>
    <style:style style:name="P137" style:family="paragraph" style:parent-style-name="Standard">
      <style:paragraph-properties fo:line-height="0.529cm"/>
      <style:text-properties style:font-name="Liberation Serif" officeooo:paragraph-rsid="000a673f"/>
    </style:style>
    <style:style style:name="P138" style:family="paragraph" style:parent-style-name="Standard">
      <style:paragraph-properties style:line-height-at-least="0.423cm"/>
      <style:text-properties style:font-name="Liberation Serif" officeooo:paragraph-rsid="000a673f" style:font-name-complex="TimesET"/>
    </style:style>
    <style:style style:name="P139" style:family="paragraph" style:parent-style-name="Standard">
      <style:paragraph-properties fo:margin-left="0cm" fo:margin-right="-1.115cm" fo:margin-top="0cm" fo:margin-bottom="0cm" style:contextual-spacing="false" fo:line-height="0.423cm" fo:text-align="center" style:justify-single-word="false" fo:text-indent="1.251cm" style:auto-text-indent="false">
        <style:tab-stops>
          <style:tab-stop style:position="8.197cm"/>
        </style:tab-stops>
      </style:paragraph-properties>
      <style:text-properties style:font-name="Liberation Serif" officeooo:paragraph-rsid="000a673f"/>
    </style:style>
    <style:style style:name="P140" style:family="paragraph" style:parent-style-name="Standard">
      <style:paragraph-properties fo:margin-left="0cm" fo:margin-right="-1.115cm" fo:margin-top="0cm" fo:margin-bottom="0cm" style:contextual-spacing="false" fo:line-height="0.423cm" fo:text-indent="1.251cm" style:auto-text-indent="false">
        <style:tab-stops>
          <style:tab-stop style:position="8.197cm"/>
        </style:tab-stops>
      </style:paragraph-properties>
      <style:text-properties style:font-name="Liberation Serif" officeooo:paragraph-rsid="000a673f"/>
    </style:style>
    <style:style style:name="P141" style:family="paragraph" style:parent-style-name="Heading_20_2">
      <style:paragraph-properties fo:margin-left="0cm" fo:margin-right="-0.644cm" fo:text-indent="0cm" style:auto-text-indent="false"/>
      <style:text-properties fo:font-weight="bold" style:font-weight-asian="bold" style:font-size-complex="14pt" style:font-weight-complex="bold"/>
    </style:style>
    <style:style style:name="P142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P143" style:family="paragraph" style:parent-style-name="Standard">
      <style:paragraph-properties fo:margin-left="0cm" fo:margin-right="0cm" fo:line-height="0.423cm" fo:text-align="center" style:justify-single-word="false" fo:text-indent="1.251cm" style:auto-text-indent="false"/>
      <style:text-properties fo:font-weight="bold" style:font-weight-asian="bold"/>
    </style:style>
    <style:style style:name="P144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a673f" style:font-size-asian="14pt" style:font-size-complex="14pt"/>
    </style:style>
    <style:style style:name="P146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fo:color="#ff0000" loext:opacity="100%" style:font-name="Times New Roman" fo:font-size="9pt" fo:language="ru" fo:country="RU" style:letter-kerning="false" style:font-size-asian="9pt" style:font-name-complex="Times New Roman1" style:font-size-complex="9pt" style:language-complex="ar" style:country-complex="SA" style:font-weight-complex="bold"/>
    </style:style>
    <style:style style:name="P147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fo:color="#ff0000" loext:opacity="100%" style:font-name="Times New Roman" fo:font-size="9pt" fo:language="ru" fo:country="RU" style:letter-kerning="false" style:font-size-asian="9pt" style:font-name-complex="Times New Roman1" style:font-size-complex="9pt" style:language-complex="ar" style:country-complex="SA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fo:color="#ff0000" loext:opacity="100%"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51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2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1c13a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a673f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a673f"/>
    </style:style>
    <style:style style:name="P1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2ceb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c2ceb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cee74"/>
    </style:style>
    <style:style style:name="P1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e5853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114661"/>
    </style:style>
    <style:style style:name="P165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66" style:family="paragraph" style:parent-style-name="Standard">
      <style:paragraph-properties fo:margin-left="3.747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167" style:family="paragraph" style:parent-style-name="Standard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</style:style>
    <style:style style:name="P168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</style:style>
    <style:style style:name="P169" style:family="paragraph" style:parent-style-name="Standard">
      <style:paragraph-properties fo:margin-left="6.244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3.14cm"/>
        </style:tab-stops>
      </style:paragraph-properties>
      <style:text-properties officeooo:paragraph-rsid="000a673f"/>
    </style:style>
    <style:style style:name="P170" style:family="paragraph" style:parent-style-name="Standard">
      <style:paragraph-properties fo:margin-left="0cm" fo:margin-right="-1.115cm" fo:margin-top="0cm" fo:margin-bottom="0cm" style:contextual-spacing="false" fo:line-height="100%" fo:text-indent="1.251cm" style:auto-text-indent="false">
        <style:tab-stops>
          <style:tab-stop style:position="8.197cm"/>
        </style:tab-stops>
      </style:paragraph-properties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9pt" fo:font-weight="normal" style:font-name-asian="Calibri1" style:font-size-asian="9pt" style:font-weight-asian="normal" style:font-size-complex="9pt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9pt" style:font-name-asian="Calibri1" style:font-size-asian="9pt" style:font-size-complex="9pt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-asian="Calibri1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text-position="super 58%" style:font-name="Liberation Serif" fo:font-size="12pt" officeooo:paragraph-rsid="000a673f" fo:background-color="#ffff00" style:font-size-asian="12pt" style:font-name-complex="Times New Roman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text-position="super 58%" style:font-name="Liberation Serif" fo:font-size="12pt" officeooo:paragraph-rsid="000c2ceb" fo:background-color="#ffff00" style:font-size-asian="12pt" style:font-name-complex="Times New Roman" style:font-size-complex="12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text-position="super 58%" style:font-name="Liberation Serif" fo:font-size="12pt" officeooo:paragraph-rsid="000a673f" style:font-size-asian="12pt" style:font-name-complex="Times New Roman" style:font-size-complex="12pt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501cm" style:auto-text-indent="false"/>
      <style:text-properties style:text-position="super 58%" style:font-name="Liberation Serif" fo:font-size="12pt" officeooo:paragraph-rsid="000c2ceb" style:font-size-asian="12pt" style:font-name-complex="Times New Roman" style:font-size-complex="12pt"/>
    </style:style>
    <style:style style:name="P179" style:family="paragraph" style:parent-style-name="ConsPlusNonformat">
      <style:paragraph-properties fo:margin-left="0cm" fo:margin-right="0cm" fo:text-indent="1.249cm" style:auto-text-indent="false"/>
    </style:style>
    <style:style style:name="P180" style:family="paragraph" style:parent-style-name="Standard">
      <style:paragraph-properties fo:text-align="end" style:justify-single-word="false"/>
    </style:style>
    <style:style style:name="P181" style:family="paragraph" style:parent-style-name="Standard">
      <style:paragraph-properties fo:text-align="end" style:justify-single-word="false" fo:break-before="page">
        <style:tab-stops>
          <style:tab-stop style:position="12.169cm"/>
        </style:tab-stops>
      </style:paragraph-properties>
    </style:style>
    <style:style style:name="P182" style:family="paragraph" style:parent-style-name="Standard">
      <style:paragraph-properties style:line-height-at-least="0.423cm"/>
    </style:style>
    <style:style style:name="P183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</style:style>
    <style:style style:name="P184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185" style:family="paragraph" style:parent-style-name="Standard">
      <style:text-properties style:language-asian="ru" style:country-asian="RU"/>
    </style:style>
    <style:style style:name="P186" style:family="paragraph" style:parent-style-name="Standard">
      <style:paragraph-properties fo:margin-left="0.06cm" fo:margin-right="0cm" fo:text-indent="0cm" style:auto-text-indent="false"/>
    </style:style>
    <style:style style:name="P187" style:family="paragraph" style:parent-style-name="Text_20_body">
      <style:paragraph-properties style:line-height-at-least="0.423cm" fo:text-align="start" style:justify-single-word="false"/>
      <style:text-properties fo:font-size="10pt" fo:font-weight="normal" style:font-size-asian="10pt" style:font-weight-asian="normal" style:font-size-complex="10pt"/>
    </style:style>
    <style:style style:name="P188" style:family="paragraph" style:parent-style-name="Text_20_body">
      <style:paragraph-properties fo:margin-left="7.491cm" fo:margin-right="0cm" fo:text-indent="1.251cm" style:auto-text-indent="false"/>
      <style:text-properties fo:font-size="10pt" fo:font-weight="normal" style:font-size-asian="10pt" style:font-weight-asian="normal" style:font-size-complex="10pt"/>
    </style:style>
    <style:style style:name="P189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0" style:family="paragraph" style:parent-style-name="ConsPlusNormal" style:list-style-name="WWNum8">
      <style:paragraph-properties fo:margin-left="0cm" fo:margin-right="0.497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language="ru" fo:country="RU" style:letter-kerning="false" style:font-name-complex="Times New Roman1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2" style:family="paragraph" style:parent-style-name="List_20_Paragraph" style:list-style-name="WWNum8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93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94" style:family="paragraph" style:parent-style-name="Standard" style:master-page-name="Converted2">
      <style:paragraph-properties fo:margin-left="7.493cm" fo:margin-right="0cm" fo:margin-top="0cm" fo:margin-bottom="0cm" style:contextual-spacing="false" fo:line-height="100%" fo:text-align="end" style:justify-single-word="false" fo:text-indent="0cm" style:auto-text-indent="false" style:page-number="auto">
        <style:tab-stops>
          <style:tab-stop style:position="3.14cm"/>
        </style:tab-stops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5" style:family="paragraph" style:parent-style-name="Standard" style:master-page-name="Converted3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.14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6" style:family="paragraph" style:parent-style-name="Standard" style:master-page-name="Standard">
      <style:paragraph-properties fo:margin-top="0cm" fo:margin-bottom="0cm" style:contextual-spacing="true" fo:line-height="100%" fo:text-align="end" style:justify-single-word="false" style:page-number="auto"/>
      <style:text-properties style:font-name="Liberation Serif" fo:font-size="12pt" fo:font-weight="bold" officeooo:paragraph-rsid="000a673f" style:font-size-asian="12pt" style:font-weight-asian="bold" style:font-name-complex="Times New Roman" style:font-size-complex="12pt"/>
    </style:style>
    <style:style style:name="P19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a673f" style:font-size-asian="12pt" style:font-name-complex="Times New Roman" style:font-size-complex="12pt"/>
    </style:style>
    <style:style style:name="P198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a673f" style:font-size-asian="12pt" style:font-name-complex="Times New Roman" style:font-size-complex="12pt"/>
    </style:style>
    <style:style style:name="P19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0c2ceb" style:font-size-asian="12pt" style:font-name-complex="Times New Roman" style:font-size-complex="12pt"/>
    </style:style>
    <style:style style:name="P200" style:family="paragraph" style:parent-style-name="Standard" style:master-page-name="Converted4">
      <style:paragraph-properties style:page-number="auto">
        <style:tab-stops>
          <style:tab-stop style:position="6.006cm"/>
        </style:tab-stops>
      </style:paragraph-properties>
    </style:style>
    <style:style style:name="P20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Arial2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fo:language="en" fo:country="US" style:text-underline-style="none" style:letter-kerning="false" fo:background-color="#ffffff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0pt" fo:language="ru" fo:country="RU" officeooo:rsid="000f75cd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10pt" fo:language="ru" fo:country="RU" officeooo:rsid="00111cd3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fo:language="ru" fo:country="RU" officeooo:rsid="00114661" style:letter-kerning="false" fo:background-color="transparent" loext:char-shading-value="0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5" style:family="text">
      <style:text-properties style:font-name="Times New Roman" fo:font-size="10pt" style:font-name-asian="Arial2" style:font-size-asian="10pt" style:font-name-complex="Times New Roman1" style:font-size-complex="10pt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name-asian="Arial2" style:font-size-asian="10pt" style:font-name-complex="Times New Roman1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8" style:family="text">
      <style:text-properties style:font-name="Times New Roman" fo:font-size="9pt" fo:language="en" fo:country="US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9" style:family="text">
      <style:text-properties style:font-name="Times New Roman" fo:font-size="9pt" fo:language="en" fo:country="US" style:text-underline-style="none" style:letter-kerning="false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0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" style:family="text">
      <style:text-properties style:font-name="Times New Roman" fo:font-size="9pt" fo:language="ru" fo:country="RU" style:letter-kerning="false" style:font-name-asian="Calibri1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T22" style:family="text">
      <style:text-properties style:font-name="Times New Roman" fo:font-size="9pt" fo:language="ru" fo:country="RU" style:letter-kerning="false" style:font-size-asian="9pt" style:language-asian="en" style:country-asian="US" style:font-name-complex="Times New Roman1" style:font-size-complex="9pt" style:language-complex="ar" style:country-complex="SA"/>
    </style:style>
    <style:style style:name="T23" style:family="text">
      <style:text-properties style:font-name="Times New Roman" fo:font-size="9pt" fo:language="ru" fo:country="RU" style:letter-kerning="false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T24" style:family="text">
      <style:text-properties style:font-name="Times New Roman" fo:font-size="9pt" fo:language="ru" fo:country="RU" officeooo:rsid="000e5853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5" style:family="text">
      <style:text-properties style:font-name="Times New Roman" fo:font-size="9pt" fo:language="ru" fo:country="RU" officeooo:rsid="00111cd3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6" style:family="text">
      <style:text-properties style:font-name="Times New Roman" fo:font-size="9pt" fo:language="ru" fo:country="RU" officeooo:rsid="00114661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7" style:family="text">
      <style:text-properties style:font-name="Times New Roman" fo:font-size="9pt" fo:language="ru" fo:country="RU" style:letter-kerning="true" style:font-name-asian="ヒラギノ角ゴ Pro W3" style:font-size-asian="9pt" style:language-asian="en" style:country-asian="US" style:font-name-complex="Times New Roman1" style:font-size-complex="9pt" style:language-complex="hi" style:country-complex="IN"/>
    </style:style>
    <style:style style:name="T28" style:family="text">
      <style:text-properties style:font-name="Times New Roman" fo:font-size="9pt" fo:language="ru" fo:country="RU" style:letter-kerning="true" style:font-name-asian="Arial Unicode MS" style:font-size-asian="9pt" style:language-asian="zh" style:country-asian="CN" style:font-name-complex="Times New Roman1" style:font-size-complex="9pt" style:language-complex="hi" style:country-complex="IN"/>
    </style:style>
    <style:style style:name="T29" style:family="text">
      <style:text-properties style:font-name="Times New Roman" fo:font-size="9pt" fo:language="ru" fo:country="RU" fo:font-style="italic" fo:font-weight="bold" style:letter-kerning="false" style:font-size-asian="9pt" style:language-asian="en" style:country-asian="US" style:font-style-asian="italic" style:font-weight-asian="bold" style:font-name-complex="Times New Roman1" style:font-size-complex="9pt" style:language-complex="ar" style:country-complex="SA"/>
    </style:style>
    <style:style style:name="T30" style:family="text">
      <style:text-properties style:font-name="Times New Roman" fo:font-size="9pt" fo:language="ru" fo:country="RU" fo:font-style="italic" style:letter-kerning="false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3" style:family="text">
      <style:text-properties style:font-name="Times New Roman" style:font-name-asian="Arial2" style:font-name-complex="Times New Roman1"/>
    </style:style>
    <style:style style:name="T34" style:family="text">
      <style:text-properties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officeooo:rsid="000a673f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name-complex="TimesET" style:font-size-complex="10pt"/>
    </style:style>
    <style:style style:name="T41" style:family="text">
      <style:text-properties fo:font-size="10pt" style:font-name-asian="TimesET" style:font-size-asian="10pt" style:font-name-complex="TimesET" style:font-size-complex="10pt"/>
    </style:style>
    <style:style style:name="T42" style:family="text">
      <style:text-properties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43" style:family="text">
      <style:text-properties fo:font-size="9pt" style:font-size-asian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46" style:family="text">
      <style:text-properties style:letter-kerning="false" style:font-name-asian="Calibri1" style:language-asian="en" style:country-asian="US" style:language-complex="ar" style:country-complex="SA"/>
    </style:style>
    <style:style style:name="T47" style:family="text">
      <style:text-properties officeooo:rsid="00114661" style:letter-kerning="false" style:font-name-asian="Calibri1" style:language-asian="en" style:country-asian="US" style:language-complex="ar" style:country-complex="SA"/>
    </style:style>
    <style:style style:name="T48" style:family="text">
      <style:text-properties style:font-name-asian="Calibri1" style:language-asian="ar" style:country-asian="SA"/>
    </style:style>
    <style:style style:name="T49" style:family="text">
      <style:text-properties fo:language="ru" fo:country="RU"/>
    </style:style>
    <style:style style:name="T50" style:family="text">
      <style:text-properties style:language-asian="en" style:country-asian="US"/>
    </style:style>
    <style:style style:name="T51" style:family="text">
      <style:text-properties fo:color="#ff0000" loext:opacity="100%"/>
    </style:style>
    <style:style style:name="T52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3" style:family="text">
      <style:text-properties fo:color="#ff0000" loext:opacity="100%" fo:font-style="italic" fo:font-weight="bold" style:font-style-asian="italic" style:font-weight-asian="bold"/>
    </style:style>
    <style:style style:name="T54" style:family="text">
      <style:text-properties style:language-asian="ar" style:country-asian="SA"/>
    </style:style>
    <style:style style:name="T55" style:family="text">
      <style:text-properties fo:color="#000000" loext:opacity="100%" style:font-name="Times New Roman" fo:font-size="9pt" fo:language="ru" fo:country="RU" style:letter-kerning="false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T56" style:family="text">
      <style:text-properties fo:color="#000000" loext:opacity="100%" fo:font-size="10pt" fo:language="ru" fo:country="RU" fo:font-weight="normal" style:letter-kerning="false" style:font-name-asian="Calibri1" style:font-size-asian="10pt" style:language-asian="en" style:country-asian="US" style:font-weight-asian="normal" style:font-size-complex="10pt" style:language-complex="ar" style:country-complex="SA"/>
    </style:style>
    <style:style style:name="T57" style:family="text">
      <style:text-properties style:font-weight-complex="bold"/>
    </style:style>
    <style:style style:name="T58" style:family="text">
      <style:text-properties style:letter-kerning="true" style:font-name-asian="Arial Unicode MS" style:language-asian="zh" style:country-asian="CN" style:language-complex="hi" style:country-complex="IN"/>
    </style:style>
    <style:style style:name="T59" style:family="text">
      <style:text-properties style:letter-kerning="true" style:font-name-asian="ヒラギノ角ゴ Pro W3" style:language-asian="en" style:country-asian="US" style:language-complex="hi" style:country-complex="IN"/>
    </style:style>
    <style:style style:name="T60" style:family="text">
      <style:text-properties style:font-name="Calibri" fo:font-size="9pt" fo:language="ru" fo:country="RU" fo:font-weight="normal" style:letter-kerning="false" style:font-name-asian="Calibri1" style:font-size-asian="9pt" style:language-asian="en" style:country-asian="US" style:font-weight-asian="normal" style:font-size-complex="9pt" style:language-complex="ar" style:country-complex="SA"/>
    </style:style>
    <style:style style:name="T61" style:family="text">
      <style:text-properties style:font-name="Calibri" fo:font-size="9pt" fo:language="ru" fo:country="RU" style:letter-kerning="false" style:font-name-asian="Calibri1" style:font-size-asian="9pt" style:language-asian="en" style:country-asian="US" style:font-size-complex="9pt" style:language-complex="ar" style:country-complex="SA"/>
    </style:style>
    <style:style style:name="T62" style:family="text">
      <style:text-properties style:font-name="Calibri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63" style:family="text">
      <style:text-properties style:language-asian="ru" style:country-asian="RU"/>
    </style:style>
    <style:style style:name="T64" style:family="text">
      <style:text-properties fo:language="en" fo:country="US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font-name="Liberation Serif" fo:font-size="10pt" fo:font-weight="bold" style:font-name-asian="Arial1" style:font-size-asian="10pt" style:language-asian="ru" style:country-asian="RU" style:font-weight-asian="bold" style:font-name-complex="Times New Roman1" style:font-size-complex="10pt"/>
    </style:style>
    <style:style style:name="T67" style:family="text">
      <style:text-properties style:font-name="Liberation Serif" fo:font-size="12pt" style:font-size-asian="12pt" style:font-name-complex="Times New Roman" style:font-size-complex="12pt"/>
    </style:style>
    <style:style style:name="T68" style:family="text">
      <style:text-properties style:font-name="Liberation Serif" fo:font-size="12pt" officeooo:rsid="000cee74" style:font-size-asian="12pt" style:font-name-complex="Times New Roman" style:font-size-complex="12pt"/>
    </style:style>
    <style:style style:name="T69" style:family="text">
      <style:text-properties style:font-name="Liberation Serif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70" style:family="text">
      <style:text-properties style:font-name="Liberation Serif" fo:font-size="12pt" style:text-underline-style="solid" style:text-underline-width="auto" style:text-underline-color="font-color" officeooo:rsid="000a673f" style:font-size-asian="12pt" style:font-name-complex="Times New Roman" style:font-size-complex="12pt"/>
    </style:style>
    <style:style style:name="T71" style:family="text">
      <style:text-properties style:font-name="Liberation Serif" fo:font-size="12pt" style:text-underline-style="solid" style:text-underline-width="auto" style:text-underline-color="font-color" officeooo:rsid="000c2ceb" style:font-size-asian="12pt" style:font-name-complex="Times New Roman" style:font-size-complex="12pt"/>
    </style:style>
    <style:style style:name="T72" style:family="text">
      <style:text-properties style:font-name="Liberation Serif" fo:font-size="12pt" style:text-underline-style="solid" style:text-underline-width="auto" style:text-underline-color="font-color" officeooo:rsid="000cee74" style:font-size-asian="12pt" style:font-name-complex="Times New Roman" style:font-size-complex="12pt"/>
    </style:style>
    <style:style style:name="T73" style:family="text">
      <style:text-properties style:font-name="Liberation Serif" fo:font-size="12pt" style:text-underline-style="none" officeooo:rsid="000a673f" style:font-size-asian="12pt" style:font-name-complex="Times New Roman" style:font-size-complex="12pt"/>
    </style:style>
    <style:style style:name="T74" style:family="text">
      <style:text-properties style:font-name-asian="Times New Roman"/>
    </style:style>
    <style:style style:name="T75" style:family="text">
      <style:text-properties style:font-name-asian="Arial1"/>
    </style:style>
    <style:style style:name="T76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77" style:family="text">
      <style:text-properties style:use-window-font-color="true" loext:opacity="0%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78" style:family="text">
      <style:text-properties style:text-position="super 58%" fo:font-size="12pt" style:font-name-asian="Times New Roman" style:font-size-asian="12pt" style:font-name-complex="Times New Roman" style:font-size-complex="12pt"/>
    </style:style>
    <style:style style:name="T79" style:family="text">
      <style:text-properties style:text-position="super 58%" fo:font-size="12pt" style:font-size-asian="12pt" style:font-name-complex="Times New Roman" style:font-size-complex="12pt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svg:stroke-linecap="butt" draw:fill="none" draw:textarea-vertical-align="top" draw:auto-grow-height="false" fo:min-height="0.631cm" fo:min-width="0.314cm" fo:padding-top="0.125cm" fo:padding-bottom="0.125cm" fo:padding-left="0.25cm" fo:padding-right="0.25cm" fo:wrap-option="wrap" fo:margin-left="0.106cm" fo:margin-right="0.085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9">ТЕХНОЛОГИЧЕСКАЯ СХЕМА</text:p>
      <text:p text:style-name="P58"/>
      <text:p text:style-name="P58">по предоставлению муниципальной услуги</text:p>
      <text:p text:style-name="P60">«Выдача разрешения на вступление в брак несовершеннолетним лицам, достигшим возраста шестнадцати лет, на территории Полевского городского округа»</text:p>
      <text:p text:style-name="P59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7">№ п/п</text:p>
          </table:table-cell>
          <table:table-cell table:style-name="Таблица1.A1" office:value-type="string">
            <text:p text:style-name="P47">Параметр</text:p>
          </table:table-cell>
          <table:table-cell table:style-name="Таблица1.A1" office:value-type="string">
            <text:p text:style-name="P47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48">1.</text:p>
          </table:table-cell>
          <table:table-cell table:style-name="Таблица1.A1" office:value-type="string">
            <text:p text:style-name="P49">Наименование органа, предоставляющего услугу</text:p>
          </table:table-cell>
          <table:table-cell table:style-name="Таблица1.A1" office:value-type="string">
            <text:p text:style-name="P52">ОМС Администрация Полевского городского округа (Администрация ПГО)</text:p>
          </table:table-cell>
        </table:table-row>
        <table:table-row table:style-name="Таблица1.1">
          <table:table-cell table:style-name="Таблица1.A3" office:value-type="string">
            <text:p text:style-name="P48">2.</text:p>
          </table:table-cell>
          <table:table-cell table:style-name="Таблица1.A3" office:value-type="string">
            <text:p text:style-name="P49">Номер услуги в федеральном реестре</text:p>
          </table:table-cell>
          <table:table-cell table:style-name="Таблица1.A3" office:value-type="string">
            <text:p text:style-name="P52">66 000 000 10000 532948</text:p>
          </table:table-cell>
        </table:table-row>
        <table:table-row table:style-name="Таблица1.1">
          <table:table-cell table:style-name="Таблица1.A1" office:value-type="string">
            <text:p text:style-name="P48">3.</text:p>
          </table:table-cell>
          <table:table-cell table:style-name="Таблица1.A1" office:value-type="string">
            <text:p text:style-name="P50">Полное наименование услуги</text:p>
          </table:table-cell>
          <table:table-cell table:style-name="Таблица1.A1" office:value-type="string">
            <text:p text:style-name="P53">«Выдача разрешения на вступление в брак</text:p>
            <text:p text:style-name="P53">несовершеннолетним лицам, достигшим возраста шестнадцати лет,</text:p>
            <text:p text:style-name="P53">на территории Полев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48">4.</text:p>
          </table:table-cell>
          <table:table-cell table:style-name="Таблица1.A1" office:value-type="string">
            <text:p text:style-name="P51">Краткое наименование услуги</text:p>
          </table:table-cell>
          <table:table-cell table:style-name="Таблица1.A1" office:value-type="string">
            <text:p text:style-name="P54">«Выдача разрешения на вступление в брак</text:p>
            <text:p text:style-name="P53">несовершеннолетним лицам, достигшим возраста шестнадцати лет,</text:p>
            <text:p text:style-name="P54">на территории Полевского городского округа»</text:p>
          </table:table-cell>
        </table:table-row>
        <table:table-row table:style-name="Таблица1.1">
          <table:table-cell table:style-name="Таблица1.A1" office:value-type="string">
            <text:p text:style-name="P48">5.</text:p>
          </table:table-cell>
          <table:table-cell table:style-name="Таблица1.A1" office:value-type="string">
            <text:p text:style-name="P49">Административный регламент предоставления услуги</text:p>
          </table:table-cell>
          <table:table-cell table:style-name="Таблица1.A1" office:value-type="string">
            <text:p text:style-name="P52">Административный регламент</text:p>
            <text:p text:style-name="P55"><text:span text:style-name="T34">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 утвержден постановлением Администрации ПГО </text:span>от 21.12.2017 <text:s/>№ <text:s/>529-ПА</text:p>
          </table:table-cell>
        </table:table-row>
        <table:table-row table:style-name="Таблица1.1">
          <table:table-cell table:style-name="Таблица1.A7" office:value-type="string">
            <text:p text:style-name="P48">6.</text:p>
          </table:table-cell>
          <table:table-cell table:style-name="Таблица1.A7" office:value-type="string">
            <text:p text:style-name="P49">Перечень «подуслуг»</text:p>
          </table:table-cell>
          <table:table-cell table:style-name="Таблица1.A7" office:value-type="string">
            <text:p text:style-name="P53"><text:span text:style-name="T36">Подуслуга №1</text:span> «Выдача разрешения на вступление в брак несовершеннолетним <text:soft-page-break/>лицам, достигшим возраста шестнадцати лет, на территории Полевского городского округа» (физическим лицам)</text:p>
          </table:table-cell>
        </table:table-row>
        <table:table-row table:style-name="Таблица1.1">
          <table:table-cell table:style-name="Таблица1.A7" office:value-type="string">
            <text:p text:style-name="P48">7.</text:p>
          </table:table-cell>
          <table:table-cell table:style-name="Таблица1.A7" office:value-type="string">
            <text:p text:style-name="P49">Способы оценки качества предоставления услуги</text:p>
          </table:table-cell>
          <table:table-cell table:style-name="Таблица1.A7" office:value-type="string">
            <text:p text:style-name="P52">Радиотелефонная связь (смс-опрос, телефонный опрос)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/>
          </table:table-cell>
          <table:table-cell table:style-name="Таблица1.A7" office:value-type="string">
            <text:p text:style-name="P52">Терминальные устройства в МФЦ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/>
          </table:table-cell>
          <table:table-cell table:style-name="Таблица1.A7" office:value-type="string">
            <text:p text:style-name="P52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/>
          </table:table-cell>
          <table:table-cell table:style-name="Таблица1.A7" office:value-type="string">
            <text:p text:style-name="P52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/>
          </table:table-cell>
          <table:table-cell table:style-name="Таблица1.A7" office:value-type="string">
            <text:p text:style-name="P52">Региональный портал государственных услуг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/>
          </table:table-cell>
          <table:table-cell table:style-name="Таблица1.A7" office:value-type="string">
            <text:p text:style-name="P52">Официальный сайт органа</text:p>
          </table:table-cell>
        </table:table-row>
        <table:table-row table:style-name="Таблица1.1">
          <table:table-cell table:style-name="Таблица1.A7" office:value-type="string">
            <text:p text:style-name="P48"/>
          </table:table-cell>
          <table:table-cell table:style-name="Таблица1.A7" office:value-type="string">
            <text:p text:style-name="P49">Анкетирование</text:p>
          </table:table-cell>
          <table:table-cell table:style-name="Таблица1.A7" office:value-type="string">
            <text:p text:style-name="P52">Другие способы</text:p>
          </table:table-cell>
        </table:table-row>
      </table:table>
      <text:p text:style-name="P57"/>
      <text:p text:style-name="P193">Раздел 2. Общие сведения о «подуслуга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">Основания отказа в приеме документов</text:p>
          </table:table-cell>
          <table:table-cell table:style-name="Таблица2.A1" table:number-rows-spanned="2" office:value-type="string">
            <text:p text:style-name="P3">Основания отказа в предоставлении «подуслуги»</text:p>
          </table:table-cell>
          <table:table-cell table:style-name="Таблица2.A1" table:number-rows-spanned="2" office:value-type="string">
            <text:p text:style-name="P3">Основания приостановления предоставления «подуслуги»</text:p>
          </table:table-cell>
          <table:table-cell table:style-name="Таблица2.A1" table:number-rows-spanned="2" office:value-type="string">
            <text:p text:style-name="P3">Срок приостановления предоставления «подуслуги»</text:p>
          </table:table-cell>
          <table:table-cell table:style-name="Таблица2.A1" table:number-columns-spanned="3" office:value-type="string">
            <text:p text:style-name="P3">Плата за предоставление «подуслуги»</text:p>
          </table:table-cell>
          <table:covered-table-cell/>
          <table:covered-table-cell/>
          <table:table-cell table:style-name="Таблица2.A1" table:number-rows-spanned="2" office:value-type="string">
            <text:p text:style-name="P3">Способ обращения за получением «подуслуги»</text:p>
          </table:table-cell>
          <table:table-cell table:style-name="Таблица2.A1" table:number-rows-spanned="2" office:value-type="string">
            <text:p text:style-name="P3">Способ получения результата «подуслуги»</text:p>
          </table:table-cell>
        </table:table-row>
        <table:table-row table:style-name="Таблица2.2">
          <table:table-cell table:style-name="Таблица2.A2" office:value-type="string">
            <text:p text:style-name="P5">при подаче заявления по месту жительства (месту нахождения юр. лица)</text:p>
          </table:table-cell>
          <table:table-cell table:style-name="Таблица2.A2" office:value-type="string">
            <text:p text:style-name="P5">при подаче заявления не по месту жительства (по 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3">наличие платы (государст</text:p>
            <text:p text:style-name="P3">венной пошлины)</text:p>
          </table:table-cell>
          <table:table-cell table:style-name="Таблица2.A1" office:value-type="string">
            <text:p text:style-name="P61"><text:span text:style-name="T38">реквизиты нормативного правового акта, </text:span><text:span text:style-name="T43">являющегося </text:span><text:span text:style-name="T38">основанием для взимания платы</text:span></text:p>
            <text:p text:style-name="P3">(государст</text:p>
            <text:p text:style-name="P3">венной пошлины)</text:p>
          </table:table-cell>
          <table:table-cell table:style-name="Таблица2.A1" office:value-type="string">
            <text:p text:style-name="P3">КБК для взимания платы</text:p>
            <text:p text:style-name="P3">(государст</text:p>
            <text:p text:style-name="P3">венной пошлины), в том числе через МФЦ</text:p>
          </table:table-cell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8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P3">11</text:p>
          </table:table-cell>
        </table:table-row>
        <table:table-row table:style-name="Таблица2.4">
          <table:table-cell table:style-name="Таблица2.A1" table:number-columns-spanned="11" office:value-type="string">
            <text:p text:style-name="P8"><text:s text:c="17"/>1. Наименование <text:s/>подуслуги <text:s/>№ 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63"><text:span text:style-name="T26">Не более </text:span><text:span text:style-name="T24">30 </text:span><text:span text:style-name="T25">дн</text:span><text:span text:style-name="T26">ей с момента регистрации заявления</text:span></text:p>
          </table:table-cell>
          <table:table-cell table:style-name="Таблица2.A1" office:value-type="string">
            <text:p text:style-name="P164"><text:span text:style-name="T13">Не более </text:span><text:span text:style-name="T11">30 </text:span><text:span text:style-name="T12">дн</text:span><text:span text:style-name="T13">ей </text:span><text:span text:style-name="T26">с момента регистрации заявления</text:span></text:p>
          </table:table-cell>
          <table:table-cell table:style-name="Таблица2.A1" office:value-type="string">
            <text:p text:style-name="P5">Основания для отказа в приеме документов отсутствуют</text:p>
          </table:table-cell>
          <table:table-cell table:style-name="Таблица2.A1" office:value-type="string">
            <text:list xml:id="list2312475045" text:style-name="WWNum7">
              <text:list-item>
                <text:p text:style-name="P191">непредставление или представление не в полном объеме документов, необходимых для принятия решения о предоставлении муниципальной услуги, согласно пункту 14 Административного регламента;</text:p>
              </text:list-item>
              <text:list-item>
                <text:p text:style-name="P191"><text:soft-page-break/>отсутствие уважительной причины для выдачи разрешения на вступление в брак несовершеннолетним лицам, достигшим возраста шестнадцати лет, согласно пункту 14 Административного регламента.</text:p>
              </text:list-item>
            </text:list>
          </table:table-cell>
          <table:table-cell table:style-name="Таблица2.A1" office:value-type="string">
            <text:p text:style-name="P3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5">Муниципальная услуга предоставляется бесплатно.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5">1.Лично в Администрацию Полевского городского округа;</text:p>
            <text:p text:style-name="P5">2. Лично в МФЦ;</text:p>
            <text:p text:style-name="P156"><text:span text:style-name="T10">3. Лично <text:s/>на <text:s/>электронную почту Администрации ПГО: (</text:span><text:span text:style-name="T9">polevskoy.go@egov66.ru</text:span><text:span text:style-name="T10">)</text:span></text:p>
            <text:p text:style-name="P5">4. Лично в Администрацию Полевского городского округа через почтовую связь.</text:p>
            <text:p text:style-name="P5"/>
          </table:table-cell>
          <table:table-cell table:style-name="Таблица2.A1" office:value-type="string">
            <text:p text:style-name="P5">1. Лично в Администрации ПГО на бумажном носителе;</text:p>
            <text:p text:style-name="P5">2. Лично через почтовое отправление на бумажном носителе;</text:p>
            <text:p text:style-name="P5">3. Лично через МФЦ на бумажном носителе, полученный из Администрации ПГО</text:p>
          </table:table-cell>
        </table:table-row>
      </table:table>
      <text:p text:style-name="P64"/>
      <text:p text:style-name="P71">Раздел 3. Сведения о заявителях «под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B"/>
        <table:table-column table:style-name="Таблица3.C" table:number-columns-repeated="2"/>
        <table:table-column table:style-name="Таблица3.H"/>
        <table:table-row table:style-name="Таблица3.1">
          <table:table-cell table:style-name="Таблица3.A1" office:value-type="string">
            <text:p text:style-name="P3">№ пп</text:p>
          </table:table-cell>
          <table:table-cell table:style-name="Таблица3.A1" office:value-type="string">
            <text:p text:style-name="P3">Категории лиц, имеющих право на получение «подуслуги»</text:p>
          </table:table-cell>
          <table:table-cell table:style-name="Таблица3.A1" office:value-type="string">
            <text:p text:style-name="P3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3">Установленные требования к документу,</text:p>
            <text:p text:style-name="P3">подтверждающему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3">Наличие возможности подачи заявления на предоставление «подуслуги» представителями заявителя</text:p>
          </table:table-cell>
          <table:table-cell table:style-name="Таблица3.A1" office:value-type="string">
            <text:p text:style-name="P3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3">Наименование документа, подтверждающего</text:p>
            <text:p text:style-name="P3"><text:s/>право подачи заявления от имени заявителя</text:p>
          </table:table-cell>
          <table:table-cell table:style-name="Таблица3.A1" office:value-type="string">
            <text:p text:style-name="P3">Установления требования к документу,</text:p>
            <text:p text:style-name="P3">подтверждающему</text:p>
            <text:p text:style-name="P3"><text:s/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P3">6</text:p>
          </table:table-cell>
          <table:table-cell table:style-name="Таблица3.A1" office:value-type="string">
            <text:p text:style-name="P3">7</text:p>
          </table:table-cell>
          <table:table-cell table:style-name="Таблица3.A1" office:value-type="string">
            <text:p text:style-name="P3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8">1. Наименование <text:s/>подуслуги <text:s/>№ 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3">1.</text:p>
          </table:table-cell>
          <table:table-cell table:style-name="Таблица3.A1" office:value-type="string">
            <text:p text:style-name="P33">Физические лица</text:p>
          </table:table-cell>
          <table:table-cell table:style-name="Таблица3.A1" office:value-type="string">
            <text:list xml:id="list4178439780" text:style-name="WWNum8">
              <text:list-item>
                <text:p text:style-name="P190">паспорт гражданина Российской Федерации;</text:p>
              </text:list-item>
              <text:list-item>
                <text:p text:style-name="P192">документы, подтверждающие наличие <text:soft-page-break/>уважительной причины для получения разрешения на вступление в брак (справка из медицинского учреждения о наличии беременности, свидетельство о рождении ребенка лиц, желающих вступить в брак, свидетельство об установлении отцовства, справка из военного комиссариата, другие документы, подтверждающие, по мнению заявителей, наличие уважительных причин)</text:p>
              </text:list-item>
            </text:list>
          </table:table-cell>
          <table:table-cell table:style-name="Таблица3.A1" office:value-type="string">
            <text:p text:style-name="P33">подлинник</text:p>
          </table:table-cell>
          <table:table-cell table:style-name="Таблица3.A1" office:value-type="string">
            <text:p text:style-name="P33">нет</text:p>
          </table:table-cell>
          <table:table-cell table:style-name="Таблица3.A1" office:value-type="string">
            <text:p text:style-name="P34"><text:s text:c="18"/>-</text:p>
          </table:table-cell>
          <table:table-cell table:style-name="Таблица3.A1" office:value-type="string">
            <text:p text:style-name="P34"><text:s text:c="16"/>-</text:p>
          </table:table-cell>
          <table:table-cell table:style-name="Таблица3.A1" office:value-type="string">
            <text:p text:style-name="P34"><text:s text:c="21"/>-</text:p>
          </table:table-cell>
        </table:table-row>
      </table:table>
      <text:p text:style-name="P64"/>
      <text:p text:style-name="P71">Раздел 4. Документы, предоставляемые заявителем для получения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">№ пп</text:p>
          </table:table-cell>
          <table:table-cell table:style-name="Таблица4.A1" office:value-type="string">
            <text:p text:style-name="P3">Категория документа</text:p>
          </table:table-cell>
          <table:table-cell table:style-name="Таблица4.A1" office:value-type="string">
            <text:p text:style-name="P3">Наименования документов, которые предоставляет заявитель для <text:s/>получения</text:p>
            <text:p text:style-name="P3">«подуслуги»</text:p>
          </table:table-cell>
          <table:table-cell table:style-name="Таблица4.A1" office:value-type="string">
            <text:p text:style-name="P3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3">Условие предоставления документа</text:p>
          </table:table-cell>
          <table:table-cell table:style-name="Таблица4.A1" office:value-type="string">
            <text:p text:style-name="P3">Установленные требования к документу</text:p>
          </table:table-cell>
          <table:table-cell table:style-name="Таблица4.A1" office:value-type="string">
            <text:p text:style-name="P3">Форма (шаблон) документа</text:p>
          </table:table-cell>
          <table:table-cell table:style-name="Таблица4.A1" office:value-type="string">
            <text:p text:style-name="P3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3">1</text:p>
          </table:table-cell>
          <table:table-cell table:style-name="Таблица4.A1" office:value-type="string">
            <text:p text:style-name="P3">2</text:p>
          </table:table-cell>
          <table:table-cell table:style-name="Таблица4.A1" office:value-type="string">
            <text:p text:style-name="P3">3</text:p>
          </table:table-cell>
          <table:table-cell table:style-name="Таблица4.A1" office:value-type="string">
            <text:p text:style-name="P3">4</text:p>
          </table:table-cell>
          <table:table-cell table:style-name="Таблица4.A1" office:value-type="string">
            <text:p text:style-name="P3">5</text:p>
          </table:table-cell>
          <table:table-cell table:style-name="Таблица4.A1" office:value-type="string">
            <text:p text:style-name="P3">6</text:p>
          </table:table-cell>
          <table:table-cell table:style-name="Таблица4.A1" office:value-type="string">
            <text:p text:style-name="P3">7</text:p>
          </table:table-cell>
          <table:table-cell table:style-name="Таблица4.A1" office:value-type="string">
            <text:p text:style-name="P3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8">1. Наименование <text:s/>подуслуги <text:s/>№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4">Обращение</text:p>
          </table:table-cell>
          <table:table-cell table:style-name="Таблица4.A1" office:value-type="string">
            <text:p text:style-name="P34">Заявления</text:p>
          </table:table-cell>
          <table:table-cell table:style-name="Таблица4.A1" office:value-type="string">
            <text:p text:style-name="P34">Подлинник- 2</text:p>
            <text:p text:style-name="P34"><text:soft-page-break/></text:p>
          </table:table-cell>
          <table:table-cell table:style-name="Таблица4.A1" office:value-type="string">
            <text:p text:style-name="P34">Подлинник</text:p>
            <text:p text:style-name="P34"><text:soft-page-break/>предоставляется обязательно</text:p>
          </table:table-cell>
          <table:table-cell table:style-name="Таблица4.A1" office:value-type="string">
            <text:p text:style-name="P62"><text:span text:style-name="T39">фамилии, имена и </text:span><text:soft-page-break/><text:span text:style-name="T39">отчества (при наличии) должны соответствовать документам, удостоверяющим личность</text:span><text:span text:style-name="T44">, </text:span><text:span text:style-name="T39">дата рождения, место регистрации, контактный телефон, дата заполнения заявления, подпись заявителя.</text:span></text:p>
            <text:p text:style-name="P5">Не должно быть подчисток, приписок, зачеркнутых слов и иных исправлений;</text:p>
          </table:table-cell>
          <table:table-cell table:style-name="Таблица4.A1" office:value-type="string">
            <text:p text:style-name="P34">Приложение № 1</text:p>
          </table:table-cell>
          <table:table-cell table:style-name="Таблица4.A1" office:value-type="string">
            <text:p text:style-name="P34">Приложение № 2, 3</text:p>
            <text:p text:style-name="P148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4">Документ, удостоверяющий личность</text:p>
          </table:table-cell>
          <table:table-cell table:style-name="Таблица4.A1" office:value-type="string">
            <text:p text:style-name="P34">паспорт</text:p>
          </table:table-cell>
          <table:table-cell table:style-name="Таблица4.A1" office:value-type="string">
            <text:p text:style-name="P34">Подлинник-2</text:p>
            <text:p text:style-name="P34">Копия-2 (делается специалистом Администрации ПГО, специалистом МФЦ)</text:p>
          </table:table-cell>
          <table:table-cell table:style-name="Таблица4.A1" office:value-type="string">
            <text:p text:style-name="P34">Паспорт предоставляется обязательно</text:p>
          </table:table-cell>
          <table:table-cell table:style-name="Таблица4.A1" office:value-type="string">
            <text:p text:style-name="P4">Представленные заявителями документы, выполненные не на русском языке, подлежат переводу на русский язык и заверению в установленном порядке.</text:p>
            <text:p text:style-name="P4">В документах не должно быть серьезных повреждений, наличие которых не позволяло бы однозначно истолковать их содержание.</text:p>
          </table:table-cell>
          <table:table-cell table:style-name="Таблица4.A1" office:value-type="string">
            <text:p text:style-name="P34">-</text:p>
          </table:table-cell>
          <table:table-cell table:style-name="Таблица4.A1" office:value-type="string">
            <text:p text:style-name="P34">-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7"><text:span text:style-name="T54">Документ, обосновывающий выдачу </text:span><text:span text:style-name="T50">разрешения на вступление в брак несовершеннолетним </text:span><text:soft-page-break/><text:span text:style-name="T50">лицам, достигшим возраста шестнадцати лет, на территории Полевского городского округа (физическим лицам)</text:span></text:p>
            <text:p text:style-name="P34"/>
          </table:table-cell>
          <table:table-cell table:style-name="Таблица4.A1" office:value-type="string">
            <text:p text:style-name="P34">Документы, подтверждающие наличие уважительной причины для <text:soft-page-break/>получения разрешения на вступление в брак (справка из медицинского учреждения и др.)</text:p>
          </table:table-cell>
          <table:table-cell table:style-name="Таблица4.A1" office:value-type="string">
            <text:p text:style-name="P34">Подлинник -1</text:p>
            <text:p text:style-name="P34"/>
          </table:table-cell>
          <table:table-cell table:style-name="Таблица4.A1" office:value-type="string">
            <text:p text:style-name="P34">Подлинник предоставляется обязательно</text:p>
          </table:table-cell>
          <table:table-cell table:style-name="Таблица4.A1" office:value-type="string">
            <text:p text:style-name="P4">Представленные заявителями документы, выполненные не на русском языке, <text:soft-page-break/>подлежат переводу на русский язык и заверению в установленном порядке</text:p>
            <text:p text:style-name="P4">1) текст документов должен быть написан разборчиво;</text:p>
            <text:p text:style-name="P4">3) не должно быть подчисток, приписок, зачеркнутых слов и иных исправлений;</text:p>
            <text:p text:style-name="P4">4) документы не должны быть исполнены карандашом;</text:p>
            <text:p text:style-name="P5">5) в документах не должно быть серьезных повреждений, наличие которых не позволяло бы однозначно истолковать их содержание.</text:p>
          </table:table-cell>
          <table:table-cell table:style-name="Таблица4.A1" office:value-type="string">
            <text:p text:style-name="P34">-</text:p>
          </table:table-cell>
          <table:table-cell table:style-name="Таблица4.A1" office:value-type="string">
            <text:p text:style-name="P34">-</text:p>
          </table:table-cell>
        </table:table-row>
      </table:table>
      <text:p text:style-name="P64">Раздел 5. Документы и сведения, получаемые посредством межведомственного информационного взаимодействия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A"/>
        <table:table-column table:style-name="Таблица5.C" table:number-columns-repeated="2"/>
        <table:table-row table:style-name="Таблица5.1">
          <table:table-cell table:style-name="Таблица5.A1" office:value-type="string">
            <text:p text:style-name="P6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6">Наименование запрашиваемого документы (сведения)</text:p>
          </table:table-cell>
          <table:table-cell table:style-name="Таблица5.A1" office:value-type="string">
            <text:p text:style-name="P6">Перечень <text:s/>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6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6">Наименование органа (организации),</text:p>
            <text:p text:style-name="P6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6">SID электронного сервиса/</text:p>
            <text:p text:style-name="P6">наименование вида сведений</text:p>
          </table:table-cell>
          <table:table-cell table:style-name="Таблица5.A1" office:value-type="string">
            <text:p text:style-name="P6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6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6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6">5</text:p>
          </table:table-cell>
          <table:table-cell table:style-name="Таблица5.A1" office:value-type="string">
            <text:p text:style-name="P6">6</text:p>
          </table:table-cell>
          <table:table-cell table:style-name="Таблица5.A1" office:value-type="string">
            <text:p text:style-name="P6">7</text:p>
          </table:table-cell>
          <table:table-cell table:style-name="Таблица5.A1" office:value-type="string">
            <text:p text:style-name="P6">8</text:p>
          </table:table-cell>
          <table:table-cell table:style-name="Таблица5.A1" office:value-type="string">
            <text:p text:style-name="P6">9</text:p>
          </table:table-cell>
        </table:table-row>
        <table:table-row table:style-name="Таблица5.1">
          <table:table-cell table:style-name="Таблица5.A1" table:number-columns-spanned="9" office:value-type="string">
            <text:p text:style-name="P6">Наименование «подуслуги»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  <table:table-cell table:style-name="Таблица5.A1" office:value-type="string">
            <text:p text:style-name="P6">нет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</table:table-row>
      </table:table>
      <text:p text:style-name="P71">Раздел 6. Результат «под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3">№ пп</text:p>
          </table:table-cell>
          <table:table-cell table:style-name="Таблица6.A1" table:number-rows-spanned="2" office:value-type="string">
            <text:p text:style-name="P3">Документ/документы, являющийся (иеся) результатом «подуслуги»</text:p>
          </table:table-cell>
          <table:table-cell table:style-name="Таблица6.A1" table:number-rows-spanned="2" office:value-type="string">
            <text:p text:style-name="P3">Требования к документу/документам,</text:p>
            <text:p text:style-name="P3">являющемуся (ихся) результатом «подуслуги»</text:p>
          </table:table-cell>
          <table:table-cell table:style-name="Таблица6.A1" table:number-rows-spanned="2" office:value-type="string">
            <text:p text:style-name="P3">Характеристика результата «подуслуги» (положительный/</text:p>
            <text:p text:style-name="P3">отрицательный)</text:p>
          </table:table-cell>
          <table:table-cell table:style-name="Таблица6.A1" table:number-rows-spanned="2" office:value-type="string">
            <text:p text:style-name="P3">Форма документа/документов, являющегося (ихся) результатом «подуслуги»</text:p>
          </table:table-cell>
          <table:table-cell table:style-name="Таблица6.A1" table:number-rows-spanned="2" office:value-type="string">
            <text:p text:style-name="P3">Образец документа/документов, являющегося (ихся) результатом «подуслуги»</text:p>
          </table:table-cell>
          <table:table-cell table:style-name="Таблица6.A1" table:number-rows-spanned="2" office:value-type="string">
            <text:p text:style-name="P3">Способы получения результата «подуслуги»</text:p>
          </table:table-cell>
          <table:table-cell table:style-name="Таблица6.A1" table:number-columns-spanned="2" office:value-type="string">
            <text:p text:style-name="P3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3">в органе</text:p>
          </table:table-cell>
          <table:table-cell table:style-name="Таблица6.I2" office:value-type="string">
            <text:p text:style-name="P3">в МФЦ</text:p>
          </table:table-cell>
        </table:table-row>
        <table:table-row table:style-name="Таблица6.2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3">3</text:p>
          </table:table-cell>
          <table:table-cell table:style-name="Таблица6.A1" office:value-type="string">
            <text:p text:style-name="P3">4</text:p>
          </table:table-cell>
          <table:table-cell table:style-name="Таблица6.A1" office:value-type="string">
            <text:p text:style-name="P3">5</text:p>
          </table:table-cell>
          <table:table-cell table:style-name="Таблица6.A1" office:value-type="string">
            <text:p text:style-name="P3">6</text:p>
          </table:table-cell>
          <table:table-cell table:style-name="Таблица6.A1" office:value-type="string">
            <text:p text:style-name="P3">7</text:p>
          </table:table-cell>
          <table:table-cell table:style-name="Таблица6.A1" office:value-type="string">
            <text:p text:style-name="P3">8</text:p>
          </table:table-cell>
          <table:table-cell table:style-name="Таблица6.A1" office:value-type="string">
            <text:p text:style-name="P3">9</text:p>
          </table:table-cell>
        </table:table-row>
        <table:table-row table:style-name="Таблица6.2">
          <table:table-cell table:style-name="Таблица6.A1" table:number-columns-spanned="9" office:value-type="string">
            <text:p text:style-name="P8">1. Наименование <text:s/>подуслуги <text:s/>№ 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6">Заверенная копия постановления Администрации Полевского городского округа о разрешении на вступление в брак несовершеннолетним лицам, достигшим возраста шестнадцати лет на территории Полевского городского округа</text:p>
          </table:table-cell>
          <table:table-cell table:style-name="Таблица6.A1" office:value-type="string">
            <text:p text:style-name="P31">При заверении соответствия копии документа подлиннику ниже реквизита «Подпись» проставляется заверительная надпись «Верно» (штамп «Верно»), <text:s/>с указанием должности лица, заверившего копию, личная подпись, расшифровка подписи (инициалы, фамилия), дата заверения, печать отдела.</text:p>
            <text:p text:style-name="P149"/>
          </table:table-cell>
          <table:table-cell table:style-name="Таблица6.A1" office:value-type="string">
            <text:p text:style-name="P33">положительный</text:p>
          </table:table-cell>
          <table:table-cell table:style-name="Таблица6.A1" office:value-type="string">
            <text:p text:style-name="P33">Приложение № 4</text:p>
          </table:table-cell>
          <table:table-cell table:style-name="Таблица6.A1" office:value-type="string">
            <text:p text:style-name="P33">Приложение № 6</text:p>
          </table:table-cell>
          <table:table-cell table:style-name="Таблица6.A1" office:value-type="string">
            <text:p text:style-name="P34">1. Лично <text:s/>в Администрации ПГО на бумажном носителе;</text:p>
            <text:p text:style-name="P34">2. Лично через почтовое отправление на бумажном носителе;</text:p>
            <text:p text:style-name="P34">3. Лично через МФЦ на бумажном носителе, полученный из Администрации ПГО</text:p>
          </table:table-cell>
          <table:table-cell table:style-name="Таблица6.A1" office:value-type="string">
            <text:p text:style-name="P171">Не более 15 рабочих дней со дня регистрации заявления в Администрации ПГО (МФЦ)</text:p>
          </table:table-cell>
          <table:table-cell table:style-name="Таблица6.A1" office:value-type="string">
            <text:p text:style-name="P34">3 месяца со дня поступления результата. В последующем возвращение исполнителю услуги по описи</text:p>
          </table:table-cell>
        </table:table-row>
        <table:table-row table:style-name="Таблица6.2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6"><text:span text:style-name="T57">Заверенная копия постановления Администрации Полевского городского округа об отказе в выдаче разрешения на вступление в брак несовершеннолетним лицам, достигшим возраста</text:span> шестнадцати лет на территории Полевского городского округа</text:p>
          </table:table-cell>
          <table:table-cell table:style-name="Таблица6.A1" office:value-type="string">
            <text:p text:style-name="P31">При заверении соответствия копии документа подлиннику ниже реквизита «Подпись» проставляется заверительная надпись «Верно» (штамп «Верно»), <text:s/>с указанием должности лица, заверившего копию, личная подпись, расшифровка подписи (инициалы, фамилия), дата заверения, печать отдела.</text:p>
            <text:p text:style-name="P146"/>
            <text:p text:style-name="P147"><text:soft-page-break/></text:p>
          </table:table-cell>
          <table:table-cell table:style-name="Таблица6.A1" office:value-type="string">
            <text:p text:style-name="P33">отрицательный</text:p>
          </table:table-cell>
          <table:table-cell table:style-name="Таблица6.A1" office:value-type="string">
            <text:p text:style-name="P33">Приложение № 5</text:p>
          </table:table-cell>
          <table:table-cell table:style-name="Таблица6.A1" office:value-type="string">
            <text:p text:style-name="P33">Приложение № 7</text:p>
          </table:table-cell>
          <table:table-cell table:style-name="Таблица6.A1" office:value-type="string">
            <text:p text:style-name="P34">1. Лично <text:s/>в Администрации ПГО на бумажном носителе;</text:p>
            <text:p text:style-name="P34">2. Лично <text:s/>через почтовое отправление на бумажном носителе;</text:p>
            <text:p text:style-name="P34">3. Лично <text:s/>через МФЦ на бумажном носителе, полученный из Администрации <text:soft-page-break/>ПГО</text:p>
          </table:table-cell>
          <table:table-cell table:style-name="Таблица6.A1" office:value-type="string">
            <text:p text:style-name="P171">Не более 15 рабочих дней со дня регистрации заявления в Администрации ПГО (МФЦ)</text:p>
          </table:table-cell>
          <table:table-cell table:style-name="Таблица6.A1" office:value-type="string">
            <text:p text:style-name="P34">3 месяца со дня поступления результата. В последующем возвращение исполнителю услуги по описи</text:p>
          </table:table-cell>
        </table:table-row>
      </table:table>
      <text:p text:style-name="P97"/>
      <text:p text:style-name="P71">Раздел 7. Технологические процессы предоставления «подуслуги» (БЛОК - схема приложение № 8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">№ пп</text:p>
          </table:table-cell>
          <table:table-cell table:style-name="Таблица7.A1" office:value-type="string">
            <text:p text:style-name="P3">Наименование процедуры процесса</text:p>
          </table:table-cell>
          <table:table-cell table:style-name="Таблица7.A1" office:value-type="string">
            <text:p text:style-name="P3">Особенности исполнения процедуры процесса</text:p>
          </table:table-cell>
          <table:table-cell table:style-name="Таблица7.A1" office:value-type="string">
            <text:p text:style-name="P3">Сроки исполнения процедура (процесса)</text:p>
          </table:table-cell>
          <table:table-cell table:style-name="Таблица7.A1" office:value-type="string">
            <text:p text:style-name="P3">Исполнитель процедуры процесса</text:p>
          </table:table-cell>
          <table:table-cell table:style-name="Таблица7.A1" office:value-type="string">
            <text:p text:style-name="P3">Ресурсы, необходимые для выполнения процедуры процесса</text:p>
          </table:table-cell>
          <table:table-cell table:style-name="Таблица7.A1" office:value-type="string">
            <text:p text:style-name="P3">Формы документов, необходимые для выполнения процедуры процесса</text:p>
          </table:table-cell>
        </table:table-row>
        <table:table-row table:style-name="Таблица7.1"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3">2</text:p>
          </table:table-cell>
          <table:table-cell table:style-name="Таблица7.A1" office:value-type="string">
            <text:p text:style-name="P3">3</text:p>
          </table:table-cell>
          <table:table-cell table:style-name="Таблица7.A1" office:value-type="string">
            <text:p text:style-name="P3">4</text:p>
          </table:table-cell>
          <table:table-cell table:style-name="Таблица7.A1" office:value-type="string">
            <text:p text:style-name="P3">5</text:p>
          </table:table-cell>
          <table:table-cell table:style-name="Таблица7.A1" office:value-type="string">
            <text:p text:style-name="P3">6</text:p>
          </table:table-cell>
          <table:table-cell table:style-name="Таблица7.A1" office:value-type="string">
            <text:p text:style-name="P3">7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8">1. Наименование <text:s/>подуслуги <text:s/>№ 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4">
          <table:table-cell table:style-name="Таблица7.A1" table:number-columns-spanned="7" office:value-type="string">
            <text:p text:style-name="P44">1) информирование заявителя – получателя муниципальной услуги по вопросам, связанным с получением муниципальной услуги (в случае необходим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34">1) информирование заявителя – получателя муниципальной услуги по вопросам, связанным с получением муниципальной услуги (в случае необходимости)</text:p>
            <text:p text:style-name="P35"/>
          </table:table-cell>
          <table:table-cell table:style-name="Таблица7.A1" office:value-type="string">
            <text:p text:style-name="P35">1) основанием для начала административной процедуры является запрос<text:span text:style-name="T53"> <text:s/></text:span>физического лица в сектор социальных программ отдела жилищной политики и социальных программ или в МФЦ в целях получения необходимой информации о получении муниципальной услуги;</text:p>
            <text:p text:style-name="P35">2) информация предоставляется в день обращения по следующим вопросам: о перечне документов, необходимых для получения муниципальной услуги, о графике работы специалистов сектора социальных программ отдела жилищной политики и социальных программ, об адресах и номерах телефонов, о времени выдачи документов, о порядке обжалования решений, действий (бездействия) специалистов, предоставляющих муниципальную услугу</text:p>
            <text:p text:style-name="P34"/>
          </table:table-cell>
          <table:table-cell table:style-name="Таблица7.A1" office:value-type="string">
            <text:p text:style-name="P154"><text:span text:style-name="Основной_20_текст_20_Знак"><text:span text:style-name="T42">время, затраченное на данную административную процедуру, составляет в день обращения в среднем </text:span></text:span><text:span text:style-name="Основной_20_текст_20_Знак"><text:span text:style-name="T56">10 минут</text:span></text:span></text:p>
          </table:table-cell>
          <table:table-cell table:style-name="Таблица7.A1" office:value-type="string">
            <text:p text:style-name="P40"><text:span text:style-name="T46">информация предоставляется специалистом сектора. Информирование</text:span><text:span text:style-name="T58"> по вопросам предоставления муниципальной услуги осуществляется также специалистами МФЦ.</text:span><text:span text:style-name="T46"> При ответе на устное обращение специалист должен дать исчерпывающий ответ заявителю в пределах своей компетенции по поставленным вопросам.</text:span></text:p>
            <text:p text:style-name="P34"/>
          </table:table-cell>
          <table:table-cell table:style-name="Таблица7.A1" office:value-type="string">
            <text:p text:style-name="P171">Телефон (834350 54014, 54255,факс 54255);</text:p>
            <text:p text:style-name="P34"/>
            <text:p text:style-name="P154"><text:span text:style-name="T20">Официальный сайт Администрации ПГО (</text:span><text:a xlink:type="simple" xlink:href="http://polevsk.midural.ru/" text:style-name="Internet_20_link" text:visited-style-name="Visited_20_Internet_20_Link"><text:span text:style-name="Internet_20_link"><text:span text:style-name="T20">http://polevsk.midural.ru</text:span></text:span></text:a><text:span text:style-name="T20">);</text:span></text:p>
            <text:p text:style-name="P34"/>
            <text:p text:style-name="P34">Электронная почта</text:p>
            <text:p text:style-name="P156"><text:span text:style-name="T20">(</text:span><text:span text:style-name="T19">polevskoy.go@egov66.ru</text:span><text:span text:style-name="T20">)</text:span></text:p>
            <text:p text:style-name="P34"/>
            <text:p text:style-name="P34"/>
            <text:p text:style-name="P34">Информационный стенд в местах предоставления услуги</text:p>
            <text:p text:style-name="P34"/>
            <text:p text:style-name="P39">Федеральная государственная система «Единый портал государственных и муниципальных услуг (функций).</text:p>
            <text:p text:style-name="P41"/>
            <text:p text:style-name="P41">Информацию заявитель может получить в МФЦ;</text:p>
            <text:p text:style-name="P41"/>
            <text:p text:style-name="P154"><text:span text:style-name="T27">Информацию о месте нахождения, телефоне, адресе электронной почты, графике и режиме работы МФЦ (отделов МФЦ)</text:span><text:span text:style-name="T28"> </text:span><text:span text:style-name="T27">можно получить на </text:span><text:soft-page-break/><text:span text:style-name="T27">официальном сайте МФЦ (</text:span><text:a xlink:type="simple" xlink:href="http://www.mfc66.ru/" text:style-name="Internet_20_link" text:visited-style-name="Visited_20_Internet_20_Link"><text:span text:style-name="Internet_20_link"><text:span text:style-name="T27">http://www.mfc66.ru/</text:span></text:span></text:a><text:span text:style-name="T27">)</text:span></text:p>
            <text:p text:style-name="P34"/>
          </table:table-cell>
          <table:table-cell table:style-name="Таблица7.A1" office:value-type="string">
            <text:p text:style-name="P34">Приложение № 1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44">2) прием и регистрация заявлений (запросов) и документов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34">2) прием и регистрация заявлений (запроса) и документов</text:p>
            <text:p text:style-name="P5"/>
          </table:table-cell>
          <table:table-cell table:style-name="Таблица7.A1" office:value-type="string">
            <text:p text:style-name="P35">1) основанием для начала административной процедуры является поступление заявлений и документов в сектор социальных программ отдела жилищной политики и социальных программ <text:s/>или МФЦ;</text:p>
            <text:p text:style-name="P32">2) устанавливается <text:s/>личность заявителя, в том числе проверяется документ, удостоверяющий личность заявителей<text:span text:style-name="T48">;</text:span></text:p>
            <text:p text:style-name="P35">при наличии копий документов сличаются копии с оригиналами, при отсутствии копий делаются копии документов;</text:p>
            <text:p text:style-name="P35">принимаются заявления (запросы);</text:p>
            <text:p text:style-name="P35">по просьбе заявителя, на его экземпляре заявления (запроса) ставится отметка о приеме.</text:p>
            <text:p text:style-name="P35">3) поступившие в сектор или в МФЦ заявления регистрируются на позднее дня, следующего за днем поступления заявления в сектор или в МФЦ</text:p>
          </table:table-cell>
          <table:table-cell table:style-name="Таблица7.A1" office:value-type="string">
            <text:p text:style-name="P154"><text:span text:style-name="Основной_20_текст_20_Знак"><text:span text:style-name="T60"><text:s/>время, затраченное на данную административную процедуру, составляет в день поступления в среднем 15 минут</text:span></text:span></text:p>
            <text:p text:style-name="P34"/>
          </table:table-cell>
          <table:table-cell table:style-name="Таблица7.A1" office:value-type="string">
            <text:p text:style-name="P40"><text:span text:style-name="T46">прием заявлений (запросов) и документов от физических лиц осуществляется специалистами сектора социальных программ отдела жилищной политики и социальных программ (кабинет № </text:span><text:span text:style-name="T47">10</text:span><text:span text:style-name="T46">), в</text:span><text:span text:style-name="T58"> случае подачи заявления через МФЦ прием заявления и документов осуществляет специалист МФЦ.</text:span></text:p>
            <text:p text:style-name="P40"><text:span text:style-name="T46">Регистрация заявления осуществляется специалистами, в должностные обязанности которых входит регистрация документов. </text:span><text:span text:style-name="T58">В случае подачи заявления через МФЦ регистрацию документов осуществляет специалист МФЦ. </text:span><text:span text:style-name="T59">Документы, принятые МФЦ, не позднее следующего рабочего дня после приема и регистрации передаются в Администрацию Полевского городского округа.</text:span></text:p>
          </table:table-cell>
          <table:table-cell table:style-name="Таблица7.A1" office:value-type="string">
            <text:p text:style-name="P34">Компьютер,</text:p>
            <text:p text:style-name="P34">Сканер,</text:p>
            <text:p text:style-name="P34">Копир,</text:p>
            <text:p text:style-name="P34">принтер,</text:p>
            <text:p text:style-name="P34">журнал регистраций обращений граждан по выдаче разрешения на вступление в брак несовершеннолетними лицами, достигшими возраста шестнадцати лет на территории Полевского городского округа</text:p>
            <text:p text:style-name="P34"/>
          </table:table-cell>
          <table:table-cell table:style-name="Таблица7.A1" office:value-type="string">
            <text:p text:style-name="P34">Приложение № 1, 2, 3</text:p>
            <text:p text:style-name="P34">Приложение № 9</text:p>
            <text:p text:style-name="P34"/>
            <text:p text:style-name="P5"/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44">3) рассмотрение заявлений (запросов) <text:s/>и документов заявителей по выдаче разрешения (отказ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4">3) рассмотрение заявления и документов</text:p>
            <text:p text:style-name="P35"/>
          </table:table-cell>
          <table:table-cell table:style-name="Таблица7.A1" office:value-type="string">
            <text:p text:style-name="P35">1) основанием для начала административной процедуры является зарегистрированное заявление;</text:p>
            <text:p text:style-name="P35"><text:soft-page-break/>2) Осуществляется анализ заявлений (запросов) и документов;</text:p>
            <text:p text:style-name="P35">Подготавливается проект постановления Администрации Полевского городского округа о разрешении (отказе) на вступление в брак несовершеннолетнему лицу, достигшему возраста шестнадцати лет.</text:p>
          </table:table-cell>
          <table:table-cell table:style-name="Таблица7.A1" office:value-type="string">
            <text:p text:style-name="P154"><text:span text:style-name="Основной_20_текст_20_Знак"><text:span text:style-name="T45">время, затраченное на данную административную процедуру, составляет в </text:span></text:span><text:soft-page-break/><text:span text:style-name="Основной_20_текст_20_Знак"><text:span text:style-name="T45">среднем 3 дня</text:span></text:span></text:p>
          </table:table-cell>
          <table:table-cell table:style-name="Таблица7.A1" office:value-type="string">
            <text:p text:style-name="P34">рассмотрение заявления и документов осуществляется специалистом сектора<text:span text:style-name="T51"> </text:span><text:soft-page-break/>социальных программ отдела жилищной политики и социальных программ</text:p>
          </table:table-cell>
          <table:table-cell table:style-name="Таблица7.A1" office:value-type="string">
            <text:p text:style-name="P34">-</text:p>
          </table:table-cell>
          <table:table-cell table:style-name="Таблица7.A1" office:value-type="string">
            <text:p text:style-name="P34">-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45">4) Выдача (направление) заверенной копии постановления Администрации <text:s/>Полевского городского округа о разрешении (отказе) на вступление в брак несовершеннолетним лицам, достигшим возраста шестнадцати лет.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62"><text:span text:style-name="T22">4)</text:span><text:span text:style-name="T30"> </text:span><text:span text:style-name="T22">выдача (направление) заверенной копии постановления Администрации <text:s/>Полевского городского округа</text:span><text:span text:style-name="T29"> </text:span><text:span text:style-name="T22">о разрешении (отказе) на вступление в брак несовершеннолетним лицам, достигшим возраста шестнадцати лет.</text:span></text:p>
            <text:p text:style-name="P35"/>
          </table:table-cell>
          <table:table-cell table:style-name="Таблица7.A1" office:value-type="string">
            <text:p text:style-name="P155"><text:span text:style-name="Основной_20_текст_20_Знак"><text:span text:style-name="T60">1) основанием для начала административной процедуры является </text:span></text:span><text:span text:style-name="T23">подписанное </text:span><text:span text:style-name="T55">постановление Администрации Полевского городского округа о разрешении (отказе) на вступление в брак несовершеннолетним лицам, достигшим возраста шестнадцати лет.</text:span></text:p>
            <text:p text:style-name="P154"><text:span text:style-name="Основной_20_текст_20_Знак"><text:span text:style-name="T45"><text:s text:c="4"/>Сообщается заявителю по телефону или направляется почтой уведомление по адресу, указанному в заявлении о необходимости получения <text:s/></text:span></text:span><text:span text:style-name="T21">заверенной</text:span><text:span text:style-name="T20"> копии постановления Администрации Полевского городского округа о разрешении (отказе) на вступление в брак несовершеннолетнему лицу, достигшему возраста шестнадцати лет, либо вручается лично под подпись, если иной порядок выдачи документа не определен заявителем при подаче заявления (запроса).</text:span></text:p>
            <text:p text:style-name="P42"><text:s text:c="4"/>Передается (не позднее одного рабочего дня с момента принятия решения) результат предоставления муниципальной услуги в МФЦ для выдачи заявителю (если заявитель <text:soft-page-break/>обратился в МФЦ).</text:p>
            <text:p text:style-name="P43"><text:s text:c="8"/>2) <text:s/>Заявитель при личном получении документов делает отметку о получении на экземпляре заверенной копии постановления Администрации <text:s/>Полевского городского округа о разрешении (отказе) на вступление в брак несовершеннолетнему лицу, достигшему возраста шестнадцати лет, находящегося в деле.</text:p>
          </table:table-cell>
          <table:table-cell table:style-name="Таблица7.A1" office:value-type="string">
            <text:p text:style-name="P162"><text:span text:style-name="Основной_20_текст_20_Знак"><text:span text:style-name="T60">Средняя продолжительность действий данной процедуры не должна превышать 3 рабочих дней со дня подписания постановления Администрации Полевского городского </text:span></text:span><text:span text:style-name="T22">о разрешении (отказе) на вступление в брак несовершеннолетним лицам, достигшим возраста шестнадцати лет.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2"><text:span text:style-name="Основной_20_текст_20_Знак"><text:span text:style-name="T60"/></text:span></text:p>
            <text:p text:style-name="P174"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4"><text:soft-page-break/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4"><text:span text:style-name="Основной_20_текст_20_Знак"><text:span text:style-name="T62"/></text:span></text:p>
            <text:p text:style-name="P173"><text:span text:style-name="Основной_20_текст_20_Знак"><text:span text:style-name="T61"/></text:span></text:p>
            <text:p text:style-name="P34"/>
          </table:table-cell>
          <table:table-cell table:style-name="Таблица7.A1" office:value-type="string">
            <text:p text:style-name="P154"><text:span text:style-name="Основной_20_текст_20_Знак"><text:span text:style-name="T60">Выдача разрешения (отказа) осуществляется специалистом сектора социальных программ отдела жилищной политики и социальных программ.</text:span></text:span></text:p>
            <text:p text:style-name="P154"><text:span text:style-name="Основной_20_текст_20_Знак"><text:span text:style-name="T45">Специалистом МФЦ (если заявитель обратился с заявлением (запросом) для <text:s/>выдачи разрешения в МФЦ)</text:span></text:span></text:p>
          </table:table-cell>
          <table:table-cell table:style-name="Таблица7.A1" office:value-type="string">
            <text:p text:style-name="P34">Конверт;</text:p>
            <text:p text:style-name="P34">Марки</text:p>
            <text:p text:style-name="P150"/>
          </table:table-cell>
          <table:table-cell table:style-name="Таблица7.A1" office:value-type="string">
            <text:p text:style-name="P33">Приложение № 4, 5</text:p>
            <text:p text:style-name="P33">Приложение № 6,7</text:p>
          </table:table-cell>
        </table:table-row>
      </table:table>
      <text:p text:style-name="P63"/>
      <text:p text:style-name="P71">Раздел 8. Особенности предоставления «подуслуги» в электронной форме</text:p>
      <table:table table:name="Таблица8" table:style-name="Таблица8">
        <table:table-column table:style-name="Таблица8.A" table:number-columns-repeated="6"/>
        <table:table-column table:style-name="Таблица8.G"/>
        <table:table-row table:style-name="Таблица8.1">
          <table:table-cell table:style-name="Таблица8.A1" office:value-type="string">
            <text:p text:style-name="P3">Способ получения заявителем информации о сроках и порядке предоставления «подуслуги»</text:p>
          </table:table-cell>
          <table:table-cell table:style-name="Таблица8.B1" office:value-type="string">
            <text:p text:style-name="P3">Способ записи на прием в орган, МФЦ для подачи запроса о предоставлении «подуслуги»</text:p>
          </table:table-cell>
          <table:table-cell table:style-name="Таблица8.A1" office:value-type="string">
            <text:p text:style-name="P3">Способ</text:p>
            <text:p text:style-name="P3">формирования</text:p>
            <text:p text:style-name="P3">запроса о предоставлении «подуслуги»</text:p>
          </table:table-cell>
          <table:table-cell table:style-name="Таблица8.A1" office:value-type="string">
            <text:p text:style-name="P3">Способ приема и регистрации органом, предоставляющим услугу, запроса о предоставлении «подуслуги» и иных документов, необходимых для</text:p>
            <text:p text:style-name="P3">предоставления «подуслуги»</text:p>
          </table:table-cell>
          <table:table-cell table:style-name="Таблица8.A1" office:value-type="string">
            <text:p text:style-name="P3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3">Способ получения сведений о ходе выполнения запроса о предоставлении «подуслуги»</text:p>
          </table:table-cell>
          <table:table-cell table:style-name="Таблица8.A1" office:value-type="string">
            <text:p text:style-name="P3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</table:table-cell>
        </table:table-row>
        <table:table-row table:style-name="Таблица8.1">
          <table:table-cell table:style-name="Таблица8.A1" office:value-type="string">
            <text:p text:style-name="P3">1</text:p>
          </table:table-cell>
          <table:table-cell table:style-name="Таблица8.A1" office:value-type="string">
            <text:p text:style-name="P3">2</text:p>
          </table:table-cell>
          <table:table-cell table:style-name="Таблица8.A1" office:value-type="string">
            <text:p text:style-name="P3">3</text:p>
          </table:table-cell>
          <table:table-cell table:style-name="Таблица8.A1" office:value-type="string">
            <text:p text:style-name="P3">4</text:p>
          </table:table-cell>
          <table:table-cell table:style-name="Таблица8.A1" office:value-type="string">
            <text:p text:style-name="P3">5</text:p>
          </table:table-cell>
          <table:table-cell table:style-name="Таблица8.A1" office:value-type="string">
            <text:p text:style-name="P3">6</text:p>
          </table:table-cell>
          <table:table-cell table:style-name="Таблица8.A1" office:value-type="string">
            <text:p text:style-name="P3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7"/>
            <text:p text:style-name="P8">1. Наименование <text:s/>подуслуги <text:s/>№ 1 «Выдача разрешения на вступление в брак несовершеннолетним лицам, достигшим возраста шестнадцати лет,</text:p>
            <text:p text:style-name="P7">на территории Полевского городского округа» (физическим лицам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34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<text:p text:style-name="P154"><text:span text:style-name="T20">по электронной почте: </text:span><text:soft-page-break/><text:span text:style-name="T18">MO</text:span><text:span text:style-name="T20">_</text:span><text:a xlink:type="simple" xlink:href="mailto:Polevsk@Rambler.ru" text:style-name="Standard" text:visited-style-name="Standard"><text:span text:style-name="T18">Polevsk</text:span></text:a><text:a xlink:type="simple" xlink:href="mailto:Polevsk@Rambler.ru" text:style-name="Standard" text:visited-style-name="Standard"><text:span text:style-name="T20">@</text:span></text:a><text:a xlink:type="simple" xlink:href="mailto:Polevsk@Rambler.ru" text:style-name="Standard" text:visited-style-name="Standard"><text:span text:style-name="T18">Rambler</text:span></text:a><text:a xlink:type="simple" xlink:href="mailto:Polevsk@Rambler.ru" text:style-name="Standard" text:visited-style-name="Standard"><text:span text:style-name="T20">.</text:span></text:a><text:a xlink:type="simple" xlink:href="mailto:Polevsk@Rambler.ru" text:style-name="Standard" text:visited-style-name="Standard"><text:span text:style-name="T18">ru</text:span></text:a><text:span text:style-name="T20">.</text:span></text:p>
          </table:table-cell>
          <table:table-cell table:style-name="Таблица8.B1" office:value-type="string">
            <text:p text:style-name="P34">Нет</text:p>
            <text:p text:style-name="P34"/>
            <text:p text:style-name="P38">МФЦ:</text:p>
            <text:p text:style-name="P46"><text:span text:style-name="T49">1.Официальный сайт: </text:span><text:span text:style-name="T64">mfc</text:span><text:span text:style-name="T49">66.</text:span><text:span text:style-name="T64">ru</text:span></text:p>
            <text:p text:style-name="P38">2. Через электронный терминал  в офисах <text:soft-page-break/>МФЦ.</text:p>
            <text:p text:style-name="P34"/>
          </table:table-cell>
          <table:table-cell table:style-name="Таблица8.A1" office:value-type="string">
            <text:p text:style-name="P34">нет</text:p>
          </table:table-cell>
          <table:table-cell table:style-name="Таблица8.A1" office:value-type="string">
            <text:p text:style-name="P34">требуется предоставление заявителем документов на бумажном носителе непосредственно при получении результата "подуслуги"</text:p>
          </table:table-cell>
          <table:table-cell table:style-name="Таблица8.A1" office:value-type="string">
            <text:p text:style-name="P34">нет</text:p>
          </table:table-cell>
          <table:table-cell table:style-name="Таблица8.A1" office:value-type="string">
            <text:p text:style-name="P34">Всю указанную информацию заявитель может получить посредством официального сайта Администрации ПГО в информационно-телекоммуникационной сети «Интернет» (далее – сеть «Интернет»): http://polevsk.midural.ru ;</text:p>
            <text:p text:style-name="P156"><text:span text:style-name="T20">по электронной почте: </text:span><text:soft-page-break/><text:span text:style-name="T19">polevskoy.go@egov66.ru</text:span></text:p>
          </table:table-cell>
          <table:table-cell table:style-name="Таблица8.A1" office:value-type="string">
            <text:p text:style-name="P154"><text:span text:style-name="T20"><text:s text:c="5"/>Официальный сайт Администрации ПГО </text:span><text:a xlink:type="simple" xlink:href="http://polevsk.midural.ru/" text:style-name="Internet_20_link" text:visited-style-name="Visited_20_Internet_20_Link"><text:span text:style-name="Internet_20_link"><text:span text:style-name="T20">http://polevsk.midural.ru</text:span></text:span></text:a><text:span text:style-name="T20">;</text:span></text:p>
            <text:p text:style-name="P34"/>
            <text:p text:style-name="P156"><text:span text:style-name="T20"><text:s text:c="7"/>по электронной почте: </text:span><text:span text:style-name="Internet_20_link"><text:span text:style-name="T19">polevskoy.go@egov66.ru</text:span></text:span></text:p>
            <text:p text:style-name="P34"/>
            <text:p text:style-name="P34"><text:s text:c="6"/>через портал федеральной государственной информационной <text:soft-page-break/>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p>
          </table:table-cell>
        </table:table-row>
      </table:table>
      <text:p text:style-name="P21"/>
      <text:p text:style-name="P65"/>
      <text:p text:style-name="P194">Приложение № 1</text:p>
      <text:p text:style-name="P151"/>
      <text:p text:style-name="P169"><text:span text:style-name="T14"><text:s text:c="22"/><text:tab/><text:tab/><text:tab/><text:tab/></text:span><text:span text:style-name="T66">ФОРМА</text:span></text:p>
      <text:p text:style-name="P129"/>
      <text:p text:style-name="P121"><text:span text:style-name="T74"><text:s text:c="75"/></text:span><text:span text:style-name="T75">В Администрацию Полевского городского округа</text:span></text:p>
      <text:p text:style-name="P124"><text:tab/><text:tab/><text:tab/><text:tab/> <text:s text:c="14"/><text:tab/><text:tab/></text:p>
      <text:p text:style-name="P124"><text:tab/><text:tab/><text:tab/><text:tab/> <text:s text:c="27"/>от ________________________________________</text:p>
      <text:p text:style-name="P121"><text:span text:style-name="T41"><text:s text:c="92"/></text:span><text:span text:style-name="T40">фамилия, имя, отчество (при наличии) полностью</text:span></text:p>
      <text:p text:style-name="P125"/>
      <text:p text:style-name="P124"><text:tab/><text:tab/><text:tab/><text:tab/><text:tab/> <text:s text:c="16"/>__________________________________________</text:p>
      <text:p text:style-name="P121"><text:span text:style-name="T41"><text:s text:c="80"/></text:span><text:span text:style-name="T40">дата рождения</text:span></text:p>
      <text:p text:style-name="P121"><text:span text:style-name="T41"><text:s text:c="90"/>_</text:span><text:span text:style-name="T40">_______________________________________________</text:span></text:p>
      <text:p text:style-name="P139"><text:span text:style-name="T41"><text:s text:c="63"/></text:span><text:span text:style-name="T40">проживающего (-ей)</text:span></text:p>
      <text:p text:style-name="P122"><text:span text:style-name="T41"><text:s text:c="76"/></text:span><text:span text:style-name="T40">________________________________________________</text:span></text:p>
      <text:p text:style-name="P139"><text:span text:style-name="T41"><text:s text:c="61"/></text:span><text:span text:style-name="T40">адрес регистрации</text:span></text:p>
      <text:p text:style-name="P140"><text:span text:style-name="T41"><text:s text:c="76"/></text:span><text:span text:style-name="T40">___________________________________________________</text:span></text:p>
      <text:p text:style-name="P123"><text:span text:style-name="T41"><text:s text:c="18"/></text:span><text:span text:style-name="T40">контактный телефон</text:span></text:p>
      <text:p text:style-name="P131"/>
      <text:p text:style-name="P130"/>
      <text:p text:style-name="P132"/>
      <text:p text:style-name="P134">З А Я В Л Е Н И Е</text:p>
      <text:p text:style-name="P133"/>
      <text:p text:style-name="P110">Прошу разрешить вступить в брак с________________________________________</text:p>
      <text:p text:style-name="P117"/>
      <text:p text:style-name="P135">_____________________________________________________________________________</text:p>
      <text:p text:style-name="P127">(фамилия, имя, отчество)</text:p>
      <text:p text:style-name="P109">в связи <text:s/>с фактически сложившимися брачными отношениями и______________________ </text:p>
      <text:p text:style-name="P115"/>
      <text:p text:style-name="P116">_____________________________________________________________________________</text:p>
      <text:p text:style-name="P128">(указывается причина вступления в брак)</text:p>
      <text:p text:style-name="P126"/>
      <text:p text:style-name="P137">К заявлению прилагаю следующие документы:</text:p>
      <text:p text:style-name="P138">1. __________________________________</text:p>
      <text:p text:style-name="P138">2. __________________________________</text:p>
      <text:p text:style-name="P138">3. __________________________________</text:p>
      <text:p text:style-name="P138"/>
      <text:p text:style-name="P138"/>
      <text:p text:style-name="P138"/>
      <text:p text:style-name="P135">«___» ___________ 20___г.<text:tab/><text:tab/><text:tab/> <text:s text:c="26"/>_________________ <text:s text:c="31"/></text:p>
      <text:p text:style-name="P136"><text:span text:style-name="T76"><text:tab/><text:tab/><text:tab/><text:tab/><text:tab/><text:tab/><text:tab/><text:tab/> <text:s text:c="2"/></text:span><text:span text:style-name="T77">(подпись)<text:tab/><text:tab/></text:span></text:p>
      <text:p text:style-name="P101"/>
      <text:p text:style-name="P101"/>
      <text:p text:style-name="P196">ФОРМА</text:p>
      <text:p text:style-name="P108"/>
      <text:p text:style-name="P103">СОГЛАСИЕ</text:p>
      <text:p text:style-name="P103">на обработку персональных данных</text:p>
      <text:p text:style-name="P105"/>
      <text:p text:style-name="P112">Я,________________________________________________________________________, </text:p>
      <text:p text:style-name="P177">(Фамилия, Имя, Отчество субъекта персональных данных полностью)</text:p>
      <text:p text:style-name="P111">основной документ, удостоверяющий личность_____________________________________</text:p>
      <text:p text:style-name="P111">_____________________________________________________________________________,</text:p>
      <text:p text:style-name="P177">(вид, номер, сведения о дате выдачи указанного документа и выдавшем его органе)</text:p>
      <text:p text:style-name="P111">проживающий(ая) по адресу _____________________________________________________</text:p>
      <text:p text:style-name="P111">_____________________________________________________________________________,</text:p>
      <text:p text:style-name="P111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 дом № 19, на обработку персональных данных (пункт 3 настоящего согласия) на следующих условиях:</text:p>
      <text:list xml:id="list2581203468" text:style-name="WW8Num2">
        <text:list-item>
          <text:p text:style-name="P197">согласие дается мною в целях получения разрешения на вступление в брак;</text:p>
        </text:list-item>
        <text:list-item>
          <text:p text:style-name="P197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197">перечень обрабатываемых персональных данных: </text:p>
        </text:list-item>
      </text:list>
      <text:p text:style-name="P112">фамилия, имя, отчество; </text:p>
      <text:p text:style-name="P112">дата рождения; </text:p>
      <text:p text:style-name="P112">адрес проживания; </text:p>
      <text:p text:style-name="P112">адрес регистрации; </text:p>
      <text:p text:style-name="P112">контактный телефон; </text:p>
      <text:p text:style-name="P112">документы, подтверждающие наличие уважительной причины для получения разрешения на вступление в брак; </text:p>
      <text:p text:style-name="P112">копия паспорта;</text:p>
      <text:list xml:id="list104100670044309" text:continue-numbering="true" text:style-name="WW8Num2">
        <text:list-item>
          <text:p text:style-name="P197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197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197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111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11">«___»________________20__г.</text:p>
            <text:p text:style-name="P119"><text:span text:style-name="T78"><text:s text:c="40"/></text:span><text:span text:style-name="T79">(дата)</text:span></text:p>
          </table:table-cell>
          <table:table-cell table:style-name="Таблица15.A1" office:value-type="string">
            <text:p text:style-name="P175"/>
          </table:table-cell>
          <table:table-cell table:style-name="Таблица15.A1" office:value-type="string">
            <text:p text:style-name="P111">____________/____________________</text:p>
            <text:p text:style-name="P119"><text:span text:style-name="T78"><text:s text:c="11"/></text:span><text:span text:style-name="T79">(подпись) <text:s text:c="35"/>(И.О. Фамилия)</text:span></text:p>
          </table:table-cell>
        </table:table-row>
      </table:table>
      <text:p text:style-name="P118"/>
      <text:p text:style-name="P118"/>
      <text:p text:style-name="P107"/>
      <text:p text:style-name="P101"/>
      <text:p text:style-name="P101"/>
      <text:p text:style-name="P101"/>
      <text:p text:style-name="P101"><text:soft-page-break/>ФОРМА</text:p>
      <text:p text:style-name="P103"/>
      <text:p text:style-name="P103">СОГЛАСИЕ</text:p>
      <text:p text:style-name="P103">на обработку специальных категорий персональных данных</text:p>
      <text:p text:style-name="P105"/>
      <text:p text:style-name="P112">Я,_____________________________________________________________________, </text:p>
      <text:p text:style-name="P177">(Фамилия, Имя, Отчество субъекта персональных данных полностью)</text:p>
      <text:p text:style-name="P111">основной документ, удостоверяющий личность_____________________________________</text:p>
      <text:p text:style-name="P111">_____________________________________________________________________________,</text:p>
      <text:p text:style-name="P177">(вид, номер, сведения о дате выдачи указанного документа и выдавшем его органе)</text:p>
      <text:p text:style-name="P111">проживающий(ая) по адресу _____________________________________________________</text:p>
      <text:p text:style-name="P111">_____________________________________________________________________________,</text:p>
      <text:p text:style-name="P111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дом № 19, на обработку персональных данных (пункт 3 настоящего согласия) на следующих условиях:</text:p>
      <text:list xml:id="list2726796972" text:style-name="WW8Num3">
        <text:list-item>
          <text:p text:style-name="P198">согласие дается мною в целях получения разрешения на вступление в брак;</text:p>
        </text:list-item>
        <text:list-item>
          <text:p text:style-name="P198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198">перечень обрабатываемых персональных данных: </text:p>
        </text:list-item>
      </text:list>
      <text:p text:style-name="P112">фамилия, имя, отчество; </text:p>
      <text:p text:style-name="P112">дата рождения; </text:p>
      <text:p text:style-name="P112">адрес проживания; </text:p>
      <text:p text:style-name="P112">адрес регистрации; </text:p>
      <text:p text:style-name="P112">контактный телефон; </text:p>
      <text:p text:style-name="P112">справка из медицинского учреждения; </text:p>
      <text:p text:style-name="P112">копия паспорта;</text:p>
      <text:list xml:id="list104101686875897" text:continue-numbering="true" text:style-name="WW8Num3">
        <text:list-item>
          <text:p text:style-name="P198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198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198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11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11">«___»________________20__г.</text:p>
            <text:p text:style-name="P119"><text:span text:style-name="T78"><text:s text:c="36"/></text:span><text:span text:style-name="T79">(дата)</text:span></text:p>
          </table:table-cell>
          <table:table-cell table:style-name="Таблица16.A1" office:value-type="string">
            <text:p text:style-name="P175"/>
          </table:table-cell>
          <table:table-cell table:style-name="Таблица16.A1" office:value-type="string">
            <text:p text:style-name="P111">____________/____________________</text:p>
            <text:p text:style-name="P119"><text:span text:style-name="T78"><text:s text:c="11"/></text:span><text:span text:style-name="T79">(подпись) <text:s text:c="34"/>(И.О. Фамилия)</text:span></text:p>
          </table:table-cell>
        </table:table-row>
      </table:table>
      <text:p text:style-name="P118"/>
      <text:p text:style-name="P145"><text:tab/><text:tab/><text:tab/><text:tab/><text:tab/><text:tab/><text:tab/><text:tab/><text:tab/><text:tab/><text:tab/><text:tab/><text:tab/></text:p>
      <text:p text:style-name="P12"/>
      <text:p text:style-name="P56"/>
      <text:p text:style-name="P56"/>
      <text:p text:style-name="P56"/>
      <text:p text:style-name="P167"><text:soft-page-break/><text:span text:style-name="T6"><text:tab/></text:span><text:span text:style-name="T2">Приложение № 2</text:span></text:p>
      <text:p text:style-name="P152"/>
      <text:p text:style-name="P168"><text:span text:style-name="T52"><text:tab/><text:tab/><text:tab/><text:tab/><text:tab/></text:span><text:span text:style-name="T2">ОБРАЗЕЦ</text:span></text:p>
      <text:p text:style-name="P77"><text:s text:c="23"/></text:p>
      <text:p text:style-name="P180"><text:span text:style-name="T15"><text:s text:c="69"/>В </text:span><text:span text:style-name="T16">Администрацию Полевского городского округа<text:tab/></text:span><text:span text:style-name="T15"> <text:s text:c="14"/><text:tab/></text:span></text:p>
      <text:p text:style-name="P153"><text:span text:style-name="T15"><text:tab/><text:tab/><text:tab/><text:tab/> <text:s text:c="15"/>от _</text:span><text:span text:style-name="T16">Иванова Ивана Ивановича</text:span><text:span text:style-name="T15">___________________________</text:span></text:p>
      <text:p text:style-name="P20"><text:s text:c="51"/>фамилия, имя, отчество (при наличии) полностью</text:p>
      <text:p text:style-name="P153"><text:span text:style-name="T15"><text:tab/><text:tab/><text:tab/><text:tab/><text:tab/> <text:s text:c="3"/>__________</text:span><text:span text:style-name="T16">02.03.1999</text:span><text:span text:style-name="T15">___________________________</text:span></text:p>
      <text:p text:style-name="P15"><text:s text:c="65"/>дата рождения</text:p>
      <text:p text:style-name="P15"><text:s text:c="65"/></text:p>
      <text:p text:style-name="P166"><text:span text:style-name="T7"><text:s text:c="6"/></text:span><text:span text:style-name="T17">г.Полевской, Малахитовая, 45</text:span><text:span text:style-name="T7">_____________________</text:span></text:p>
      <text:p text:style-name="P16"><text:s text:c="39"/>проживающего (-ей)</text:p>
      <text:p text:style-name="P17"><text:s text:c="55"/></text:p>
      <text:p text:style-name="P165"><text:span text:style-name="T7"><text:s text:c="10"/></text:span><text:span text:style-name="T17">г.Полевской, Уральская, 45</text:span><text:span text:style-name="T7">________________________</text:span></text:p>
      <text:p text:style-name="P16"><text:s text:c="37"/>адрес регистрации</text:p>
      <text:p text:style-name="P16"/>
      <text:p text:style-name="P170"><text:span text:style-name="T7"><text:s text:c="64"/>__</text:span><text:span text:style-name="T17">8-900-000-00-00</text:span><text:span text:style-name="T7">______________________________________</text:span></text:p>
      <text:p text:style-name="P18"><text:s text:c="10"/>контактный телефон</text:p>
      <text:p text:style-name="P13"/>
      <text:p text:style-name="P14">З А Я В Л Е Н И Е</text:p>
      <text:p text:style-name="P26"/>
      <text:p text:style-name="P179"><text:span text:style-name="T31">Прошу <text:s/>разрешить вступить в брак с_</text:span><text:span text:style-name="T32">Петровой Ольгой Петровной</text:span><text:span text:style-name="T31">________________________</text:span></text:p>
      <text:p text:style-name="P19"><text:s/>(фамилия, имя, отчество)</text:p>
      <text:p text:style-name="ConsPlusNonformat"><text:span text:style-name="T31">в связи <text:s/>с фактически сложившимися брачными отношениями и___</text:span><text:span text:style-name="T32">беременностью невесты</text:span><text:span text:style-name="T31">___________ </text:span></text:p>
      <text:p text:style-name="P188">(указывается причина вступления в брак)</text:p>
      <text:p text:style-name="P28"/>
      <text:p text:style-name="P25">К заявлению прилагаю следующие документы:</text:p>
      <text:p text:style-name="P182"><text:span text:style-name="T7">1._</text:span><text:span text:style-name="T17">копия паспорта</text:span><text:span text:style-name="T7">_____________________</text:span></text:p>
      <text:p text:style-name="P22">2. ___________________________________</text:p>
      <text:p text:style-name="P22">3. ___________________________________</text:p>
      <text:p text:style-name="P22"/>
      <text:p text:style-name="P22"/>
      <text:p text:style-name="P182"><text:span text:style-name="T7">"03" _</text:span><text:span text:style-name="T17">мая</text:span><text:span text:style-name="T7">__________ 20</text:span><text:span text:style-name="T17">18</text:span><text:span text:style-name="T7">_г.<text:tab/><text:tab/><text:tab/> <text:s text:c="26"/><text:tab/><text:tab/>__</text:span><text:span text:style-name="T17">Иванов</text:span><text:span text:style-name="T7">_ <text:s text:c="31"/></text:span></text:p>
      <text:p text:style-name="P24"><text:tab/><text:tab/><text:tab/><text:tab/><text:tab/><text:tab/><text:tab/><text:tab/> <text:s text:c="2"/>(подпись)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3"><text:soft-page-break/>СОГЛАСИЕ</text:p>
      <text:p text:style-name="P103">на обработку персональных данных</text:p>
      <text:p text:style-name="P105"/>
      <text:p text:style-name="P158"><text:span text:style-name="T67">Я,__</text:span><text:span text:style-name="T70">Иванов Иван Иванович__________________________</text:span><text:span text:style-name="T67">____________________, </text:span></text:p>
      <text:p text:style-name="P177">(Фамилия, Имя, Отчество субъекта персональных данных полностью)</text:p>
      <text:p text:style-name="P157"><text:span text:style-name="T67">основной документ, удостоверяющий личность___</text:span><text:span text:style-name="T70">паспорт <text:s/></text:span><text:span text:style-name="T69">_</text:span><text:span text:style-name="T70">ХХ ХХ ХХХХХХ, выдан 19.09.2000, Полевским ГОВД Свердл. Обл.</text:span><text:span text:style-name="T67">_________________________________________________________________________,</text:span></text:p>
      <text:p text:style-name="P177">(вид, номер, сведения о дате выдачи указанного документа и выдавшем его органе)</text:p>
      <text:p text:style-name="P157"><text:span text:style-name="T67">проживающий(ая) по адресу </text:span><text:span text:style-name="T69">____</text:span><text:span text:style-name="T70">г. Полевской, ул. </text:span><text:span text:style-name="T71">Малахитовая</text:span><text:span text:style-name="T70">, д. </text:span><text:span text:style-name="T71">45___</text:span><text:span text:style-name="T70"> ______</text:span><text:span text:style-name="T69">_______</text:span></text:p>
      <text:p text:style-name="P111">_____________________________________________________________________________,</text:p>
      <text:p text:style-name="P111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 дом № 19, на обработку персональных данных (пункт 3 настоящего согласия) на следующих условиях:</text:p>
      <text:list xml:id="list104101383578398" text:continue-list="list104100670044309" text:style-name="WW8Num2">
        <text:list-item>
          <text:p text:style-name="P197">согласие дается мною в целях получения разрешения на вступление в брак;</text:p>
        </text:list-item>
        <text:list-item>
          <text:p text:style-name="P197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197">перечень обрабатываемых персональных данных: </text:p>
        </text:list-item>
      </text:list>
      <text:p text:style-name="P112">фамилия, имя, отчество; </text:p>
      <text:p text:style-name="P112">дата рождения; </text:p>
      <text:p text:style-name="P112">адрес проживания; </text:p>
      <text:p text:style-name="P112">адрес регистрации; </text:p>
      <text:p text:style-name="P112">контактный телефон; </text:p>
      <text:p text:style-name="P112">документы, подтверждающие наличие уважительной причины для получения разрешения на вступление в брак; </text:p>
      <text:p text:style-name="P112">копия паспорта;</text:p>
      <text:list xml:id="list104100374747144" text:continue-numbering="true" text:style-name="WW8Num2">
        <text:list-item>
          <text:p text:style-name="P197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197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197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11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57"><text:span text:style-name="T67">«_</text:span><text:span text:style-name="T70">03 </text:span><text:span text:style-name="T67">»_____</text:span><text:span text:style-name="T70">мая</text:span><text:span text:style-name="T67">_____20</text:span><text:span text:style-name="T73">18</text:span><text:span text:style-name="T67">г.</text:span></text:p>
            <text:p text:style-name="P119"><text:span text:style-name="T78"><text:s text:c="40"/></text:span><text:span text:style-name="T79">(дата)</text:span></text:p>
          </table:table-cell>
          <table:table-cell table:style-name="Таблица17.A1" office:value-type="string">
            <text:p text:style-name="P175"/>
          </table:table-cell>
          <table:table-cell table:style-name="Таблица17.A1" office:value-type="string">
            <text:p text:style-name="P157"><text:span text:style-name="T67">____________/___</text:span><text:span text:style-name="T70">И.И. Иванов</text:span><text:span text:style-name="T67">____</text:span></text:p>
            <text:p text:style-name="P119"><text:span text:style-name="T78"><text:s text:c="11"/></text:span><text:span text:style-name="T79">(подпись) <text:s text:c="35"/>(И.О. Фамилия)</text:span></text:p>
          </table:table-cell>
        </table:table-row>
      </table:table>
      <text:p text:style-name="P118"/>
      <text:p text:style-name="P29"/>
      <text:p text:style-name="P143"/>
      <text:p text:style-name="P56"/>
      <text:p text:style-name="P56"/>
      <text:p text:style-name="P56"/>
      <text:p text:style-name="P100"><text:soft-page-break/></text:p>
      <text:p text:style-name="P98"/>
      <text:p text:style-name="P180"><text:span text:style-name="T2">Приложение № 3</text:span><text:span text:style-name="T33"> <text:s text:c="64"/></text:span></text:p>
      <text:p text:style-name="P180"><text:span text:style-name="T33"><text:s/></text:span><text:span text:style-name="T2">ОБРАЗЕЦ</text:span><text:span text:style-name="T33"> <text:s text:c="7"/></text:span></text:p>
      <text:p text:style-name="P99"/>
      <text:p text:style-name="P180"><text:span text:style-name="T15"><text:s text:c="69"/>В </text:span><text:span text:style-name="T16">Администрацию Полевского городского округа<text:tab/></text:span><text:span text:style-name="T15"> <text:s text:c="14"/><text:tab/></text:span></text:p>
      <text:p text:style-name="P153"><text:span text:style-name="T15"><text:tab/><text:tab/><text:tab/><text:tab/> <text:s text:c="15"/>от _</text:span><text:span text:style-name="T16">Петровой Ольги Петровны__</text:span></text:p>
      <text:p text:style-name="P20"><text:s text:c="51"/>фамилия, имя, отчество (при наличии) полностью</text:p>
      <text:p text:style-name="P153"><text:span text:style-name="T15"><text:tab/><text:tab/><text:tab/><text:tab/><text:tab/> <text:s text:c="3"/>__________</text:span><text:span text:style-name="T16">29.02.2001</text:span><text:span text:style-name="T15">___________________________</text:span></text:p>
      <text:p text:style-name="P15"><text:s text:c="65"/>дата рождения</text:p>
      <text:p text:style-name="P15"><text:s text:c="65"/></text:p>
      <text:p text:style-name="P166"><text:span text:style-name="T7"><text:s text:c="6"/></text:span><text:span text:style-name="T17">г.Полевской, Зелёная, 15</text:span><text:span text:style-name="T7">_____________________</text:span></text:p>
      <text:p text:style-name="P16"><text:s text:c="39"/>проживающего (-ей)</text:p>
      <text:p text:style-name="P17"><text:s text:c="55"/></text:p>
      <text:p text:style-name="P165"><text:span text:style-name="T7"><text:s text:c="10"/></text:span><text:span text:style-name="T17">г.Полевской, Зелёная, 15</text:span><text:span text:style-name="T7">________________________</text:span></text:p>
      <text:p text:style-name="P16"><text:s text:c="37"/>адрес регистрации</text:p>
      <text:p text:style-name="P16"/>
      <text:p text:style-name="P170"><text:span text:style-name="T7"><text:s text:c="64"/>__</text:span><text:span text:style-name="T17">8-900-000-00-01</text:span><text:span text:style-name="T7">______________________________________</text:span></text:p>
      <text:p text:style-name="P18"><text:s text:c="10"/>контактный телефон</text:p>
      <text:p text:style-name="P13"/>
      <text:p text:style-name="P14">З А Я В Л Е Н И Е</text:p>
      <text:p text:style-name="P26"/>
      <text:p text:style-name="P27"/>
      <text:p text:style-name="P179"><text:span text:style-name="T31">Прошу <text:s/>разрешить вступить в брак с_</text:span><text:span text:style-name="T32">Ивановым Иваном Ивановичем</text:span><text:span text:style-name="T31">________________________</text:span></text:p>
      <text:p text:style-name="P19"><text:s/>(фамилия, имя, отчество)</text:p>
      <text:p text:style-name="P23"/>
      <text:p text:style-name="P187"/>
      <text:p text:style-name="ConsPlusNonformat"><text:span text:style-name="T31">в связи <text:s/>с фактически сложившимися брачными отношениями и___</text:span><text:span text:style-name="T32">беременностью </text:span><text:span text:style-name="T31">___________ </text:span></text:p>
      <text:p text:style-name="P188">(указывается причина вступления в брак)</text:p>
      <text:p text:style-name="P28"/>
      <text:p text:style-name="P25">К заявлению прилагаю следующие документы:</text:p>
      <text:p text:style-name="P182"><text:span text:style-name="T7">1._</text:span><text:span text:style-name="T17">копия паспорта</text:span><text:span text:style-name="T7">_____________________</text:span></text:p>
      <text:p text:style-name="P182"><text:span text:style-name="T7">2. _</text:span><text:span text:style-name="T17">справка о беременности</text:span><text:span text:style-name="T7">_____________</text:span></text:p>
      <text:p text:style-name="P22">3. ___________________________________</text:p>
      <text:p text:style-name="P22"/>
      <text:p text:style-name="P22"/>
      <text:p text:style-name="P182"><text:span text:style-name="T7">"03" _</text:span><text:span text:style-name="T17">мая</text:span><text:span text:style-name="T7">__________ 20</text:span><text:span text:style-name="T17">18</text:span><text:span text:style-name="T7">_г.<text:tab/><text:tab/><text:tab/> <text:s text:c="26"/><text:tab/><text:tab/>__</text:span><text:span text:style-name="T17">Петрова</text:span><text:span text:style-name="T7">_ <text:s text:c="31"/></text:span></text:p>
      <text:p text:style-name="P24"><text:tab/><text:tab/><text:tab/><text:tab/><text:tab/><text:tab/><text:tab/><text:tab/> <text:s text:c="2"/>(подпись)<text:tab/><text:tab/></text:p>
      <text:p text:style-name="P20"/>
      <text:p text:style-name="P20"/>
      <text:p text:style-name="P20"/>
      <text:p text:style-name="P102"><text:soft-page-break/>ФОРМА</text:p>
      <text:p text:style-name="P104"/>
      <text:p text:style-name="P104">СОГЛАСИЕ</text:p>
      <text:p text:style-name="P104">на обработку специальных категорий персональных данных</text:p>
      <text:p text:style-name="P106"/>
      <text:p text:style-name="P160"><text:span text:style-name="T67">Я,___</text:span><text:span text:style-name="T71">Петрова Ольга Петровна___________</text:span><text:span text:style-name="T67">__________________________________, </text:span></text:p>
      <text:p text:style-name="P178">(Фамилия, Имя, Отчество субъекта персональных данных полностью)</text:p>
      <text:p text:style-name="P113">основной документ, удостоверяющий личность_<text:span text:style-name="T37">паспорт <text:s/></text:span><text:span text:style-name="T35">_</text:span><text:span text:style-name="T37">ХХ ХХ ХХХХХХ, выдан 19.09.2000, Полевским ГОВД Свердл. Обл._________</text:span>________________________________________________________________,</text:p>
      <text:p text:style-name="P178">(вид, номер, сведения о дате выдачи указанного документа и выдавшем его органе)</text:p>
      <text:p text:style-name="P161"><text:span text:style-name="T67">проживающий(ая) по адресу __</text:span><text:span text:style-name="T70">г. Полевской, ул. </text:span><text:span text:style-name="T72">Зеленая</text:span><text:span text:style-name="T70">, д. </text:span><text:span text:style-name="T72">1</text:span><text:span text:style-name="T71">5</text:span><text:span text:style-name="T70">, ________ _</text:span><text:span text:style-name="T67">____________</text:span></text:p>
      <text:p text:style-name="P113">_____________________________________________________________________________,</text:p>
      <text:p text:style-name="P113">настоящим подтверждаю, что своей волей и в своих интересах даю конкретное, информированное и сознательное согласие Администрации Полевского городского округа, расположенной по адресу: 623380, Свердловская обл., г. Полевской, ул. Свердлова,дом № 19, на обработку персональных данных (пункт 3 настоящего согласия) на следующих условиях:</text:p>
      <text:list xml:id="list104101023039434" text:continue-list="list104101686875897" text:style-name="WW8Num3">
        <text:list-item>
          <text:p text:style-name="P199">согласие дается мною в целях получения разрешения на вступление в брак;</text:p>
        </text:list-item>
        <text:list-item>
          <text:p text:style-name="P199">настоящее согласие дается на осуществление следующих действий в отношении моих персональных данных, которые необходимы для достижения указанных выше целей, совершаемых без использования средств автоматизации, включая, без ограничения: сбор, запись, систематизацию, накопление, хранение, уточнение (обновление, изменение), извлечение, использование, передачу (предоставление, доступ), блокирование, удаление, уничтожение моих персональных данных, а также любых иных действий с учетом действующего законодательства Российской Федерации;</text:p>
        </text:list-item>
        <text:list-item>
          <text:p text:style-name="P199">перечень обрабатываемых персональных данных: </text:p>
        </text:list-item>
      </text:list>
      <text:p text:style-name="P114">фамилия, имя, отчество; </text:p>
      <text:p text:style-name="P114">дата рождения; </text:p>
      <text:p text:style-name="P114">адрес проживания; </text:p>
      <text:p text:style-name="P114">адрес регистрации; </text:p>
      <text:p text:style-name="P114">контактный телефон; </text:p>
      <text:p text:style-name="P114">справка из медицинского учреждения; </text:p>
      <text:p text:style-name="P114">копия паспорта;</text:p>
      <text:list xml:id="list104101922593620" text:continue-numbering="true" text:style-name="WW8Num3">
        <text:list-item>
          <text:p text:style-name="P199">субъект персональных данных по письменному запросу имеет право на получение информации, касающейся обработки его персональных данных (в соответствии с пунктом 7 статьи 14 Федерального закона от 27 июля 2006 года № 152-ФЗ «О персональных данных»);</text:p>
        </text:list-item>
        <text:list-item>
          <text:p text:style-name="P199">настоящее согласие дается до момента достижения цели обработки персональных данных, после чего персональные данные уничтожаются;</text:p>
        </text:list-item>
        <text:list-item>
          <text:p text:style-name="P199">согласие может быть отозвано путем направления соответствующего письменного уведомления в адрес Оператора по почте заказным письмом, с уведомлением о вручении, либо вручен лично под расписку представителю Оператора.</text:p>
        </text:list-item>
      </text:list>
      <text:p text:style-name="P11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59"><text:span text:style-name="T67">«_</text:span><text:span text:style-name="T72">03</text:span><text:span text:style-name="T67">_»_____</text:span><text:span text:style-name="T72">мая</text:span><text:span text:style-name="T67">______20</text:span><text:span text:style-name="T68">18</text:span><text:span text:style-name="T67">г.</text:span></text:p>
            <text:p text:style-name="P120"><text:span text:style-name="T78"><text:s text:c="36"/></text:span><text:span text:style-name="T79">(дата)</text:span></text:p>
          </table:table-cell>
          <table:table-cell table:style-name="Таблица18.A1" office:value-type="string">
            <text:p text:style-name="P176"/>
          </table:table-cell>
          <table:table-cell table:style-name="Таблица18.A1" office:value-type="string">
            <text:p text:style-name="P159"><text:span text:style-name="T67">____________/__</text:span><text:span text:style-name="T72">О.П. Петрова</text:span><text:span text:style-name="T67">____</text:span></text:p>
            <text:p text:style-name="P120"><text:span text:style-name="T78"><text:s text:c="11"/></text:span><text:span text:style-name="T79">(подпись) <text:s text:c="34"/>(И.О. Фамилия)</text:span></text:p>
          </table:table-cell>
        </table:table-row>
      </table:table>
      <text:p text:style-name="P30"/>
      <text:p text:style-name="P184"><text:span text:style-name="T31"><text:tab/><text:tab/><text:tab/><text:tab/><text:tab/><text:tab/><text:tab/><text:tab/></text:span><text:span text:style-name="T39"><text:tab/></text:span></text:p>
      <text:p text:style-name="P85"/>
      <text:p text:style-name="P85"/>
      <text:p text:style-name="P85"><text:soft-page-break/></text:p>
      <text:p text:style-name="P85">Приложение №4</text:p>
      <text:p text:style-name="P85">Форма</text:p>
      <text:h text:style-name="P141" text:outline-level="2"/>
      <text:h text:style-name="P142" text:outline-level="2">АДМИНИСТРАЦИЯ <text:s/>ПОЛЕВСКОГО <text:s/>ГОРОДСКОГО <text:s/>ОКРУГА</text:h>
      <text:h text:style-name="P144" text:outline-level="1"/>
      <text:h text:style-name="P144" text:outline-level="1"><text:s text:c="4"/>ПОСТАНОВЛЕНИЕ</text:h>
      <text:p text:style-name="P64"><draw:line text:anchor-type="paragraph" draw:z-index="3" draw:name="Прямая соединительная линия 2" draw:style-name="gr2" draw:text-style-name="P201" svg:x1="0cm" svg:y1="0.247cm" svg:x2="17.053cm" svg:y2="0.226cm"><text:p/></draw:line></text:p>
      <text:p text:style-name="P64">от <text:s text:c="12"/>2018 <text:s/>№ <text:s text:c="10"/>-ПА</text:p>
      <text:p text:style-name="P64"/>
      <text:p text:style-name="P87">О разрешении вступить в <text:s/>брак</text:p>
      <text:p text:style-name="P87"><text:s/>Несовершеннолетней(им) _________________(ФИО)</text:p>
      <text:p text:style-name="P67"/>
      <text:p text:style-name="P65"><text:tab/>Рассмотрев заявления ____________________________________(ФИО) ______года рождения и ________________________________________(ФИО) ______года рождения, о разрешении на вступление в брак по причине фактического создания семьи, учитывая взаимное согласие вступающих в брак, руководствуясь пунктом 2 статьи 13 Семейного кодекса Российской Федерации и Административным регламентом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, утвержденным постановлением Администрации Полевского городского округа от 21.12.2017 № 529-ПА, Администрация Полевского городского округа</text:p>
      <text:p text:style-name="P65">ПОСТАНОВЛЯЕТ: </text:p>
      <text:p text:style-name="P65"><text:tab/>1. Разрешить вступить в брак несовершеннолетней __________(ФИО) в возрасте ____ лет _____ месяцев.</text:p>
      <text:p text:style-name="P65"><text:tab/>2. Контроль за исполнением настоящего постановления возложить на заместителя Главы Администрации Полевского городского округа Кузнецову И.А.</text:p>
      <text:p text:style-name="P65"/>
      <text:p text:style-name="P65"><text:tab/></text:p>
      <text:p text:style-name="P65">Глава Полевского городского округа <text:s text:c="45"/><text:tab/><text:tab/> К.С. Поспелов</text:p>
      <text:p text:style-name="P185"/>
      <text:p text:style-name="P185"/>
      <text:p text:style-name="P185"/>
      <text:p text:style-name="P185"><text:soft-page-break/></text:p>
      <text:p text:style-name="P93">Приложение №5</text:p>
      <text:p text:style-name="P93">Форма</text:p>
      <text:h text:style-name="P142" text:outline-level="2">АДМИНИСТРАЦИЯ <text:s/>ПОЛЕВСКОГО <text:s/>ГОРОДСКОГО <text:s/>ОКРУГА</text:h>
      <text:h text:style-name="P144" text:outline-level="1"/>
      <text:h text:style-name="P144" text:outline-level="1"><text:s text:c="4"/>ПОСТАНОВЛЕНИЕ</text:h>
      <text:p text:style-name="P64"><draw:line text:anchor-type="paragraph" draw:z-index="2" draw:name="Прямая соединительная линия 71" draw:style-name="gr2" draw:text-style-name="P201" svg:x1="0cm" svg:y1="0.247cm" svg:x2="17.053cm" svg:y2="0.226cm"><text:p/></draw:line></text:p>
      <text:p text:style-name="P64">от <text:s text:c="12"/>2016 <text:s/>№ <text:s text:c="10"/>-ПА</text:p>
      <text:p text:style-name="P86"><text:s text:c="37"/>Об отказе в выдаче разрешения на брак</text:p>
      <text:p text:style-name="P87"><text:s/>несовершеннолетней ______________________(ФИО)</text:p>
      <text:p text:style-name="P87"/>
      <text:p text:style-name="P65"><text:tab/>Рассмотрев заявления ____________________________________(ФИО) ______года рождения и ________________________________________(ФИО) ______года рождения, о разрешении на вступление в брак по причине фактического создания семьи, учитывая взаимное согласие вступающих в брак, руководствуясь пунктом 2 статьи 13 Семейного кодекса Российской Федерации и Административным регламентом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, утвержденным постановлением Администрации Полевского городского округа от 21.12.2017 № 529-ПА, Администрация Полевского городского округа</text:p>
      <text:p text:style-name="P65">ПОСТАНОВЛЯЕТ: </text:p>
      <text:p text:style-name="P65"><text:tab/>1. Отказать в выдаче разрешения на вступление в брак несовершеннолетней ___________ (ФИО), достигшей возраста шестнадцати лет на территории Полевского городского округа в связи с тем, что заявителем представлены не все документы, указанные в пункте 14 Административного регламента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" утвержденного постановлением Администрации Полевского городского округа от 21.12.2017 № 529-ПА.</text:p>
      <text:p text:style-name="P65"><text:tab/>2. Контроль за исполнением настоящего постановления возложить на заместителя Главы Администрации Полевского городского округа Кузнецову И.А.</text:p>
      <text:p text:style-name="P65"/>
      <text:p text:style-name="P65"><text:tab/></text:p>
      <text:p text:style-name="P65"/>
      <text:p text:style-name="P65">Глава Полевского городского округа <text:s text:c="50"/><text:tab/><text:tab/> К.С. Поспелов</text:p>
      <text:p text:style-name="P85"><text:soft-page-break/></text:p>
      <text:p text:style-name="P85">Приложение №6</text:p>
      <text:p text:style-name="P85">Образец</text:p>
      <text:h text:style-name="P141" text:outline-level="2"/>
      <text:h text:style-name="P142" text:outline-level="2">АДМИНИСТРАЦИЯ <text:s/>ПОЛЕВСКОГО <text:s/>ГОРОДСКОГО <text:s/>ОКРУГА</text:h>
      <text:h text:style-name="P144" text:outline-level="1"/>
      <text:h text:style-name="P144" text:outline-level="1"><text:s text:c="4"/>ПОСТАНОВЛЕНИЕ</text:h>
      <text:p text:style-name="P64"><draw:line text:anchor-type="paragraph" draw:z-index="4" draw:name="Прямая соединительная линия 63" draw:style-name="gr2" draw:text-style-name="P201" svg:x1="0cm" svg:y1="0.247cm" svg:x2="17.053cm" svg:y2="0.226cm"><text:p/></draw:line></text:p>
      <text:p text:style-name="P64">от <text:s text:c="13"/>№ <text:s text:c="10"/>- ПА</text:p>
      <text:p text:style-name="P64"/>
      <text:p text:style-name="P88">О разрешении вступить в <text:s/>брак</text:p>
      <text:p text:style-name="P88"><text:s/>несовершеннолетней Петровой О.П.</text:p>
      <text:p text:style-name="P68"/>
      <text:p text:style-name="P65"><text:tab/>Рассмотрев заявления Петровой Ольги Петровны 29.02.2001 года рождения и Иванова Ивана Ивановича 02.03.1999 года рождения, о разрешении на вступление в брак по причине фактического создания семьи, учитывая взаимное согласие вступающих в брак, руководствуясь пунктом 2 статьи 13 Семейного кодекса Российской Федерации и Административным регламентом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, утвержденным постановлением Администрации Полевского городского округа от 21.12.2017 № 529-ПА, Администрация Полевского городского округа</text:p>
      <text:p text:style-name="P65">ПОСТАНОВЛЯЕТ: </text:p>
      <text:p text:style-name="P65"><text:tab/>1. Разрешить вступить в брак несовершеннолетней Петровой Ольге Петровне в возрасте 17 лет 02 месяцев.</text:p>
      <text:p text:style-name="P65"><text:tab/>2. Контроль за исполнением настоящего постановления возложить на заместителя Главы Администрации Полевского городского округа Кузнецову И.А.</text:p>
      <text:p text:style-name="P65"/>
      <text:p text:style-name="P65"><text:tab/></text:p>
      <text:p text:style-name="P65">Глава Полевского городского округа <text:s text:c="45"/><text:tab/><text:tab/> К.С. Поспелов</text:p>
      <text:p text:style-name="P65"/>
      <text:p text:style-name="P65"><text:tab/></text:p>
      <text:p text:style-name="P65"/>
      <text:p text:style-name="P84"/>
      <text:p text:style-name="P181"><text:span text:style-name="T63"><text:tab/></text:span><text:span text:style-name="T4">Приложение №7</text:span></text:p>
      <text:p text:style-name="P93">Образец</text:p>
      <text:h text:style-name="P142" text:outline-level="2">АДМИНИСТРАЦИЯ <text:s/>ПОЛЕВСКОГО <text:s/>ГОРОДСКОГО <text:s/>ОКРУГА</text:h>
      <text:h text:style-name="P144" text:outline-level="1"/>
      <text:h text:style-name="P144" text:outline-level="1"><text:s text:c="4"/>ПОСТАНОВЛЕНИЕ</text:h>
      <text:p text:style-name="P64"><draw:line text:anchor-type="paragraph" draw:z-index="5" draw:name="Прямая соединительная линия 64" draw:style-name="gr2" draw:text-style-name="P201" svg:x1="0cm" svg:y1="0.247cm" svg:x2="17.053cm" svg:y2="0.226cm"><text:p/></draw:line></text:p>
      <text:p text:style-name="P64">от <text:s text:c="12"/>№ <text:s text:c="12"/>- ПА</text:p>
      <text:p text:style-name="P89"><text:s text:c="37"/>Об отказе в выдаче разрешения на брак</text:p>
      <text:p text:style-name="P90"><text:s text:c="4"/>несовершеннолетней Петровой О.П.</text:p>
      <text:p text:style-name="P87"/>
      <text:p text:style-name="P66"><text:tab/>Рассмотрев заявления Петровой Ольги Петровны 29.02.2001 года рождения и Иванова Ивана Ивановича 02.03.1999 года рождения, о разрешении на вступление в брак по причине фактического создания семьи, учитывая взаимное согласие вступающих в брак, руководствуясь пунктом 2 статьи 13 Семейного кодекса Российской Федерации и Административным регламентом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», утвержденным постановлением Администрации Полевского городского округа от 21.12.2017 № 529-ПА, Администрация Полевского городского округа</text:p>
      <text:p text:style-name="P65">ПОСТАНОВЛЯЕТ: </text:p>
      <text:p text:style-name="P65"><text:tab/>1. Отказать в выдаче разрешения на вступление в брак несовершеннолетней Петровой Ольге Петровне, достигшей возраста шестнадцати лет на территории Полевского городского округа в связи с тем, что заявителем представлены не все документы, указанные в пункте 14 Административного регламента предоставления муниципальной услуги «Выдача разрешения на вступление в брак несовершеннолетним лицам, достигшим возраста шестнадцати лет, на территории Полевского городского округа" утвержденного постановлением Администрации Полевского городского округа от 21.12.2017 № 529-ПА.</text:p>
      <text:p text:style-name="P65"><text:tab/>2. Контроль за исполнением настоящего постановления возложить на заместителя Главы Администрации Полевского городского округа Кузнецову И.А.</text:p>
      <text:p text:style-name="P65"/>
      <text:p text:style-name="P65"><text:tab/></text:p>
      <text:p text:style-name="P65"/>
      <text:p text:style-name="Standard"><text:span text:style-name="T1">Глава Полевского городского округа <text:s text:c="67"/>К.С. Поспелов</text:span><text:span text:style-name="T2"> </text:span></text:p>
      <text:p text:style-name="P82">Приложение № 8</text:p>
      <text:p text:style-name="P76"/>
      <text:p text:style-name="P76"/>
      <text:p text:style-name="P76"/>
      <text:p text:style-name="P80">БЛОК-СХЕМА</text:p>
      <text:p text:style-name="P80">предоставления муниципальной услуги</text:p>
      <text:p text:style-name="P186"><text:span text:style-name="T8">«</text:span><text:span text:style-name="T3">Выдача разрешения на вступление в брак несовершеннолетним лицам, достигшим возраста шестнадцати лет, на территории Полевского городского округа» (физическим лицам)</text:span></text:p>
      <text:p text:style-name="P9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1">№</text:p>
            <text:p text:style-name="P81">п/п</text:p>
          </table:table-cell>
          <table:table-cell table:style-name="Таблица9.A1" office:value-type="string">
            <text:p text:style-name="P96"><text:span text:style-name="T39">Административная процедура</text:span><text:span text:style-name="T65"> (</text:span><text:span text:style-name="T39">действие)</text:span></text:p>
            <text:p text:style-name="P81"/>
          </table:table-cell>
          <table:table-cell table:style-name="Таблица9.A1" office:value-type="string">
            <text:p text:style-name="P11">Срок</text:p>
            <text:p text:style-name="P11">выполнения административной процедуры (действия)</text:p>
            <text:p text:style-name="P81"/>
          </table:table-cell>
          <table:table-cell table:style-name="Таблица9.A1" office:value-type="string">
            <text:p text:style-name="P11">Ответственный</text:p>
            <text:p text:style-name="P11">за выполнение административной процедуры (действия)</text:p>
            <text:p text:style-name="P81"/>
          </table:table-cell>
          <table:table-cell table:style-name="Таблица9.A1" office:value-type="string">
            <text:p text:style-name="P11">Результат</text:p>
            <text:p text:style-name="P11">административной процедуры</text:p>
            <text:p text:style-name="P11">(действия)</text:p>
            <text:p text:style-name="P81"/>
          </table:table-cell>
        </table:table-row>
        <table:table-row table:style-name="Таблица9.1">
          <table:table-cell table:style-name="Таблица9.A1" office:value-type="string">
            <text:p text:style-name="P81">1</text:p>
          </table:table-cell>
          <table:table-cell table:style-name="Таблица9.A1" office:value-type="string">
            <text:p text:style-name="P81">2</text:p>
          </table:table-cell>
          <table:table-cell table:style-name="Таблица9.A1" office:value-type="string">
            <text:p text:style-name="P81">3</text:p>
          </table:table-cell>
          <table:table-cell table:style-name="Таблица9.A1" office:value-type="string">
            <text:p text:style-name="P81">4</text:p>
          </table:table-cell>
          <table:table-cell table:style-name="Таблица9.A1" office:value-type="string">
            <text:p text:style-name="P81">5</text:p>
          </table:table-cell>
        </table:table-row>
        <table:table-row table:style-name="Таблица9.1">
          <table:table-cell table:style-name="Таблица9.A1" office:value-type="string">
            <text:p text:style-name="P72">1.</text:p>
          </table:table-cell>
          <table:table-cell table:style-name="Таблица9.A1" office:value-type="string">
            <text:p text:style-name="P73">Информирование заявителя – получателя муниципальной услуги по вопросам, связанным с получением муниципальной услуги (в случае необходимости)</text:p>
            <text:p text:style-name="P73"/>
          </table:table-cell>
          <table:table-cell table:style-name="Таблица9.A1" office:value-type="string">
            <text:p text:style-name="P73">В день обращения в среднем 5 минут</text:p>
          </table:table-cell>
          <table:table-cell table:style-name="Таблица9.A1" office:value-type="string">
            <text:p text:style-name="P73">Специалист сектора социальных программ отдела жилищной политики <text:s/>и социальных программ Администрации Полевского городского округа, специалист МФЦ</text:p>
          </table:table-cell>
          <table:table-cell table:style-name="Таблица9.A1" office:value-type="string">
            <text:p text:style-name="P73">Получение информации заявителем о предоставлении муниципальной услуги</text:p>
          </table:table-cell>
        </table:table-row>
      </table:table>
      <text:p text:style-name="P78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0"><draw:line text:anchor-type="paragraph" draw:z-index="0" draw:name="Прямая соединительная линия 59" draw:style-name="gr3" draw:text-style-name="P201" svg:x1="3.097cm" svg:y1="0.134cm" svg:x2="2.462cm" svg:y2="0.769cm"><text:p/></draw:line></text:p>
            <text:p text:style-name="P10"/>
          </table:table-cell>
        </table:table-row>
      </table:table>
      <text:p text:style-name="P7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72">2.</text:p>
          </table:table-cell>
          <table:table-cell table:style-name="Таблица11.A1" office:value-type="string">
            <text:p text:style-name="P73">Прием и регистрация заявлений (запроса) документов</text:p>
          </table:table-cell>
          <table:table-cell table:style-name="Таблица11.A1" office:value-type="string">
            <text:p text:style-name="P73">В день поступления в среднем 15 минут</text:p>
            <text:p text:style-name="P73"/>
            <text:p text:style-name="P73"/>
          </table:table-cell>
          <table:table-cell table:style-name="Таблица11.A1" office:value-type="string">
            <text:p text:style-name="P73">Специалист сектора социальных программ отдела жилищной политики <text:s/>и социальных программ Администрации Полевского городского округа, специалист МФЦ</text:p>
            <text:p text:style-name="P73"/>
          </table:table-cell>
          <table:table-cell table:style-name="Таблица11.A1" office:value-type="string">
            <text:p text:style-name="P73">Прием документов и заявления и регистрация его в журнале</text:p>
          </table:table-cell>
        </table:table-row>
      </table:table>
      <text:p text:style-name="P78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0"><draw:line text:anchor-type="paragraph" draw:z-index="1" draw:name="Прямая соединительная линия 58" draw:style-name="gr3" draw:text-style-name="P201" svg:x1="3.097cm" svg:y1="0.134cm" svg:x2="2.462cm" svg:y2="0.769cm"><text:p/></draw:line></text:p>
            <text:p text:style-name="P10"/>
          </table:table-cell>
        </table:table-row>
      </table:table>
      <text:p text:style-name="P7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2" office:value-type="string">
            <text:p text:style-name="P72">3.</text:p>
          </table:table-cell>
          <table:covered-table-cell/>
          <table:table-cell table:style-name="Таблица13.A1" office:value-type="string">
            <text:p text:style-name="P73">Рассмотрение заявления (запроса) и документов заявителя,</text:p>
            <text:p text:style-name="P73">подготовка проекта постановления Администрации <text:soft-page-break/>Полевского городского округа о разрешении (отказе) на вступление в брак несовершеннолетним лицам, достигшим возраста шестнадцати лет.</text:p>
          </table:table-cell>
          <table:table-cell table:style-name="Таблица13.A1" office:value-type="string">
            <text:p text:style-name="P73"/>
          </table:table-cell>
          <table:table-cell table:style-name="Таблица13.A1" office:value-type="string">
            <text:p text:style-name="P73">Специалист сектора социальных программ отдела жилищной политики <text:s/>и социальных программ Администрации <text:soft-page-break/>Полевского городского округа</text:p>
          </table:table-cell>
          <table:table-cell table:style-name="Таблица13.A1" office:value-type="string">
            <text:p text:style-name="P73">Проект постановления Администрации Полевского городского округа.</text:p>
          </table:table-cell>
        </table:table-row>
        <table:table-row table:style-name="Таблица13.2">
          <table:table-cell table:style-name="Таблица13.A2" table:number-columns-spanned="6" office:value-type="string">
            <text:p text:style-name="P74"><draw:custom-shape text:anchor-type="paragraph" draw:z-index="6" draw:name="Прямая со стрелкой 68" draw:style-name="gr1" draw:text-style-name="P201" svg:width="0.816cm" svg:height="0.883cm" svg:x="2.295cm" svg:y="0.039cm"><text:p/><draw:enhanced-geometry draw:mirror-horizontal="true" draw:mirror-vertical="false" svg:viewBox="0 0 21600 21600" draw:type="mso-spt32" draw:enhanced-path="M 0 0 L 21600 21600 N"/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table:number-columns-spanned="2" office:value-type="string">
            <text:p text:style-name="P74">4.</text:p>
          </table:table-cell>
          <table:covered-table-cell/>
          <table:table-cell table:style-name="Таблица13.C3" office:value-type="string">
            <text:p text:style-name="P74">Выдача заявителям заверенной копии постановления Администрации ПГО о разрешении <text:s/>(отказе) на вступление в брак несовершеннолетним лицам, достигшим возраста шестнадцати лет.</text:p>
          </table:table-cell>
          <table:table-cell table:style-name="Таблица13.D3" office:value-type="string">
            <text:p text:style-name="P74">Не более 3 рабочих дней <text:s/>со дня подписания постановления Администрации Полевского городского округа.</text:p>
          </table:table-cell>
          <table:table-cell table:style-name="Таблица13.E3" office:value-type="string">
            <text:p text:style-name="P74">Специалист сектора социальных программ отдела жилищной политики и социальных программ, специалист МФЦ</text:p>
          </table:table-cell>
          <table:table-cell table:style-name="Таблица13.F3" office:value-type="string">
            <text:p text:style-name="P74">Подписанное постановление Администрации Полевского городского округа</text:p>
          </table:table-cell>
        </table:table-row>
        <table:table-row table:style-name="Таблица13.4">
          <table:table-cell table:style-name="Таблица13.A4" office:value-type="string">
            <text:p text:style-name="P79"/>
          </table:table-cell>
          <table:table-cell table:style-name="Таблица13.B4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8"/>
      <text:p text:style-name="P78"/>
      <text:p text:style-name="P78"/>
      <text:p text:style-name="P78"/>
      <text:p text:style-name="P75"/>
      <text:p text:style-name="P195"/>
      <text:p text:style-name="P83"><text:tab/><text:tab/><text:tab/><text:tab/>Приложение № 9</text:p>
      <text:p text:style-name="P92">ЖУРНАЛ </text:p>
      <text:p text:style-name="P183"><text:span text:style-name="T3">регистраций обращений граждан по выдаче </text:span><text:span text:style-name="T5">разрешения на вступление в брак </text:span></text:p>
      <text:p text:style-name="P183"><text:span text:style-name="T5">несовершеннолетними лицам, достигшим возраста шестнадцати лет</text:span><text:span text:style-name="T1"> </text:span></text:p>
      <text:p text:style-name="P94">на территории Полевского городского округа</text:p>
      <text:p text:style-name="P9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69">№</text:p>
            <text:p text:style-name="P69">п/п</text:p>
          </table:table-cell>
          <table:table-cell table:style-name="Таблица14.A1" office:value-type="string">
            <text:p text:style-name="P69">Дата регистрации</text:p>
          </table:table-cell>
          <table:table-cell table:style-name="Таблица14.A1" office:value-type="string">
            <text:p text:style-name="P69">ФИО</text:p>
            <text:p text:style-name="P69">заявителя</text:p>
          </table:table-cell>
          <table:table-cell table:style-name="Таблица14.A1" office:value-type="string">
            <text:p text:style-name="P69">Адрес, телефон</text:p>
          </table:table-cell>
          <table:table-cell table:style-name="Таблица14.A1" office:value-type="string">
            <text:p text:style-name="P69">Дата выдачи постановления Администрации Полевского городского округа о разрешении на вступление в брак лицам, достигшим возраста шестнадцати лет, <text:s/>или письменный отказ в предоставлении муниципальной услуги (оформляется постановление Администрации Полевского городского округа)</text:p>
          </table:table-cell>
        </table:table-row>
        <table:table-row table:style-name="Таблица14.1">
          <table:table-cell table:style-name="Таблица14.A1" office:value-type="string">
            <text:p text:style-name="P91">1</text:p>
          </table:table-cell>
          <table:table-cell table:style-name="Таблица14.A1" office:value-type="string">
            <text:p text:style-name="P91">2</text:p>
          </table:table-cell>
          <table:table-cell table:style-name="Таблица14.A1" office:value-type="string">
            <text:p text:style-name="P91">3</text:p>
          </table:table-cell>
          <table:table-cell table:style-name="Таблица14.A1" office:value-type="string">
            <text:p text:style-name="P91">4</text:p>
          </table:table-cell>
          <table:table-cell table:style-name="Таблица14.A1" office:value-type="string">
            <text:p text:style-name="P91">5</text:p>
          </table:table-cell>
        </table:table-row>
        <table:table-row table:style-name="Таблица14.1">
          <table:table-cell table:style-name="Таблица14.A1" office:value-type="string">
            <text:p text:style-name="P70">1.</text:p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</table:table-row>
        <table:table-row table:style-name="Таблица14.1">
          <table:table-cell table:style-name="Таблица14.A1" office:value-type="string">
            <text:p text:style-name="P70">2.</text:p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</table:table-row>
        <table:table-row table:style-name="Таблица14.1">
          <table:table-cell table:style-name="Таблица14.A1" office:value-type="string">
            <text:p text:style-name="P70">3.</text:p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</table:table-row>
        <table:table-row table:style-name="Таблица14.1">
          <table:table-cell table:style-name="Таблица14.A1" office:value-type="string">
            <text:p text:style-name="P70">4.</text:p>
          </table:table-cell>
          <table:table-cell table:style-name="Таблица14.A1" office:value-type="string">
            <text:p text:style-name="P70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  <table:table-cell table:style-name="Таблица14.A1" office:value-type="string">
            <text:p text:style-name="P6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ET" svg:font-family="TimesET, 'Times New Roman'" style:font-pitch="variable"/>
    <style:font-face style:name="ヒラギノ角ゴ Pro W3" svg:font-family="'ヒラギノ角ゴ Pro W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1" number:min-decimal-places="1" number:min-integer-digits="1"/>
    </number:number-style>
    <number:number-style style:name="N108" number:title="Особый">
      <number:number number:decimal-places="5" number:min-decimal-places="5" number:min-integer-digits="1" number:grouping="true"/>
    </number:number-style>
    <number:number-style style:name="N109" number:title="Особый">
      <number:number number:decimal-places="4" number:min-decimal-places="4" number:min-integer-digits="1" number:grouping="true"/>
    </number:number-style>
    <number:number-style style:name="N110" number:title="Особый">
      <number:number number:decimal-places="4" number:min-decimal-places="4" number:min-integer-digits="1"/>
    </number:number-style>
    <number:number-style style:name="N111" number:title="Особый">
      <number:number number:decimal-places="5" number:min-decimal-places="5" number:min-integer-digits="1"/>
    </number:number-style>
    <number:number-style style:name="N112" number:title="Особый">
      <number:number number:decimal-places="6" number:min-decimal-places="6" number:min-integer-digits="1"/>
    </number:number-style>
    <number:number-style style:name="N113">
      <number:number number:decimal-places="3" number:min-decimal-places="3" number:min-integer-digits="1" number:grouping="true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5" number:min-decimal-places="5" number:min-integer-digits="0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6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13</text:page-number></text:p>
        <text:p text:style-name="Header"/>
      </style:header>
    </style:master-page>
    <style:master-page style:name="Converted2" style:page-layout-name="Mpm4" draw:style-name="Mdp1">
      <style:header>
        <text:p text:style-name="MP1"><text:page-number text:select-page="current">14</text:page-number></text:p>
        <text:p text:style-name="Header"/>
      </style:header>
    </style:master-page>
    <style:master-page style:name="Converted3" style:page-layout-name="Mpm3" draw:style-name="Mdp1">
      <style:header>
        <text:p text:style-name="MP1"><text:page-number text:select-page="current">27</text:page-number></text:p>
        <text:p text:style-name="Header"/>
      </style:header>
    </style:master-page>
    <style:master-page style:name="Converted4" style:page-layout-name="Mpm5" draw:style-name="Mdp1">
      <style:header>
        <text:p text:style-name="MP1"><text:page-number text:select-page="current">28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зместьева В. Ирина</meta:initial-creator>
    <meta:editing-cycles>78</meta:editing-cycles>
    <meta:print-date>2016-10-07T09:05:00</meta:print-date>
    <meta:creation-date>2016-09-27T05:49:00</meta:creation-date>
    <dc:date>2022-08-16T11:00:39.515000000</dc:date>
    <meta:editing-duration>P1DT18H1M38S</meta:editing-duration>
    <meta:generator>LibreOffice/7.3.2.2$Windows_X86_64 LibreOffice_project/49f2b1bff42cfccbd8f788c8dc32c1c309559be0</meta:generator>
    <meta:document-statistic meta:table-count="18" meta:image-count="0" meta:object-count="0" meta:page-count="28" meta:paragraph-count="660" meta:word-count="4677" meta:character-count="43034" meta:non-whitespace-character-count="35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