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2.36cm" style:rel-column-width="8839*"/>
    </style:style>
    <style:style style:name="Таблица1.B" style:family="table-column">
      <style:table-column-properties style:column-width="7.514cm" style:rel-column-width="28136*"/>
    </style:style>
    <style:style style:name="Таблица1.C" style:family="table-column">
      <style:table-column-properties style:column-width="7.627cm" style:rel-column-width="2856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1.25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2.36cm" style:rel-column-width="8839*"/>
    </style:style>
    <style:style style:name="Таблица2.B" style:family="table-column">
      <style:table-column-properties style:column-width="7.514cm" style:rel-column-width="28136*"/>
    </style:style>
    <style:style style:name="Таблица2.C" style:family="table-column">
      <style:table-column-properties style:column-width="7.627cm" style:rel-column-width="2856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01cm" table:align="margins" style:writing-mode="lr-tb"/>
    </style:style>
    <style:style style:name="Таблица6.A" style:family="table-column">
      <style:table-column-properties style:column-width="14.822cm" style:rel-column-width="55505*"/>
    </style:style>
    <style:style style:name="Таблица6.B" style:family="table-column">
      <style:table-column-properties style:column-width="2.679cm" style:rel-column-width="10030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2.196cm"/>
    </style:style>
    <style:style style:name="Таблица3.B" style:family="table-column">
      <style:table-column-properties style:column-width="9.137cm"/>
    </style:style>
    <style:style style:name="Таблица3.C" style:family="table-column">
      <style:table-column-properties style:column-width="6.16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7.503cm" fo:margin-left="0cm" fo:margin-top="0cm" fo:margin-bottom="0cm" table:align="left" style:writing-mode="lr-tb"/>
    </style:style>
    <style:style style:name="Таблица13.A" style:family="table-column">
      <style:table-column-properties style:column-width="5.5cm"/>
    </style:style>
    <style:style style:name="Таблица13.B" style:family="table-column">
      <style:table-column-properties style:column-width="0.499cm"/>
    </style:style>
    <style:style style:name="Таблица13.C" style:family="table-column">
      <style:table-column-properties style:column-width="4.002cm"/>
    </style:style>
    <style:style style:name="Таблица13.E" style:family="table-column">
      <style:table-column-properties style:column-width="7.003cm"/>
    </style:style>
    <style:style style:name="Таблица13.1" style:family="table-row">
      <style:table-row-properties style:min-row-height="1.251cm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3.B1" style:family="table-cell">
      <style:table-cell-properties style:vertical-align="bottom" fo:padding-left="0.049cm" fo:padding-right="0.049cm" fo:padding-top="0cm" fo:padding-bottom="0cm" fo:border="none"/>
    </style:style>
    <style:style style:name="Таблица13.2" style:family="table-row">
      <style:table-row-properties fo:keep-together="auto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3.B2" style:family="table-cell">
      <style:table-cell-properties fo:padding-left="0.049cm" fo:padding-right="0.049cm" fo:padding-top="0cm" fo:padding-bottom="0cm" fo:border="none"/>
    </style:style>
    <style:style style:name="Таблица13.C2" style:family="table-cell">
      <style:table-cell-properties fo:padding-left="0.049cm" fo:padding-right="0.049cm" fo:padding-top="0cm" fo:padding-bottom="0cm" fo:border="none"/>
    </style:style>
    <style:style style:name="Таблица13.D2" style:family="table-cell">
      <style:table-cell-properties fo:padding-left="0.049cm" fo:padding-right="0.049cm" fo:padding-top="0cm" fo:padding-bottom="0cm" fo:border="none"/>
    </style:style>
    <style:style style:name="Таблица13.E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7.5cm" table:align="left" style:writing-mode="lr-tb"/>
    </style:style>
    <style:style style:name="Таблица4.A" style:family="table-column">
      <style:table-column-properties style:column-width="2.196cm"/>
    </style:style>
    <style:style style:name="Таблица4.B" style:family="table-column">
      <style:table-column-properties style:column-width="9.137cm"/>
    </style:style>
    <style:style style:name="Таблица4.C" style:family="table-column">
      <style:table-column-properties style:column-width="6.16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503cm" fo:margin-left="0cm" fo:margin-top="0cm" fo:margin-bottom="0cm" table:align="left" style:writing-mode="lr-tb"/>
    </style:style>
    <style:style style:name="Таблица14.A" style:family="table-column">
      <style:table-column-properties style:column-width="5.5cm"/>
    </style:style>
    <style:style style:name="Таблица14.B" style:family="table-column">
      <style:table-column-properties style:column-width="0.499cm"/>
    </style:style>
    <style:style style:name="Таблица14.C" style:family="table-column">
      <style:table-column-properties style:column-width="4.002cm"/>
    </style:style>
    <style:style style:name="Таблица14.E" style:family="table-column">
      <style:table-column-properties style:column-width="7.003cm"/>
    </style:style>
    <style:style style:name="Таблица14.1" style:family="table-row">
      <style:table-row-properties style:min-row-height="1.498cm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4.B1" style:family="table-cell">
      <style:table-cell-properties style:vertical-align="bottom" fo:padding-left="0.049cm" fo:padding-right="0.049cm" fo:padding-top="0cm" fo:padding-bottom="0cm" fo:border="none"/>
    </style:style>
    <style:style style:name="Таблица14.2" style:family="table-row">
      <style:table-row-properties fo:keep-together="auto"/>
    </style:style>
    <style:style style:name="Таблица14.A2" style:family="table-cell">
      <style:table-cell-properties fo:padding-left="0.049cm" fo:padding-right="0.049cm" fo:padding-top="0cm" fo:padding-bottom="0cm" fo:border="none"/>
    </style:style>
    <style:style style:name="Таблица14.B2" style:family="table-cell">
      <style:table-cell-properties fo:padding-left="0.049cm" fo:padding-right="0.049cm" fo:padding-top="0cm" fo:padding-bottom="0cm" fo:border="none"/>
    </style:style>
    <style:style style:name="Таблица14.C2" style:family="table-cell">
      <style:table-cell-properties fo:padding-left="0.049cm" fo:padding-right="0.049cm" fo:padding-top="0cm" fo:padding-bottom="0cm" fo:border="none"/>
    </style:style>
    <style:style style:name="Таблица14.D2" style:family="table-cell">
      <style:table-cell-properties fo:padding-left="0.049cm" fo:padding-right="0.049cm" fo:padding-top="0cm" fo:padding-bottom="0cm" fo:border="none"/>
    </style:style>
    <style:style style:name="Таблица14.E2" style:family="table-cell">
      <style:table-cell-properties fo:padding-left="0.049cm" fo:padding-right="0.049cm" fo:padding-top="0cm" fo:padding-bottom="0cm" fo:border="none"/>
    </style:style>
    <style:style style:name="Таблица15" style:family="table">
      <style:table-properties style:width="17.5cm" fo:margin-top="0cm" fo:margin-bottom="0cm" table:align="left" style:writing-mode="lr-tb"/>
    </style:style>
    <style:style style:name="Таблица15.A" style:family="table-column">
      <style:table-column-properties style:column-width="1.732cm"/>
    </style:style>
    <style:style style:name="Таблица15.B" style:family="table-column">
      <style:table-column-properties style:column-width="6.13cm"/>
    </style:style>
    <style:style style:name="Таблица15.C" style:family="table-column">
      <style:table-column-properties style:column-width="9.638cm"/>
    </style:style>
    <style:style style:name="Таблица15.1" style:family="table-row">
      <style:table-row-properties style:min-row-height="1.067cm" fo:keep-together="auto"/>
    </style:style>
    <style:style style:name="Таблица1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15.A2" style:family="table-cell">
      <style:table-cell-properties fo:padding-left="0.191cm" fo:padding-right="0.191cm" fo:padding-top="0cm" fo:padding-bottom="0cm" fo:border="0.5pt solid #000000"/>
    </style:style>
    <style:style style:name="Таблица15.B2" style:family="table-cell">
      <style:table-cell-properties fo:padding-left="0.191cm" fo:padding-right="0.191cm" fo:padding-top="0cm" fo:padding-bottom="0cm" fo:border="0.5pt solid #000000"/>
    </style:style>
    <style:style style:name="Таблица15.C2" style:family="table-cell">
      <style:table-cell-properties fo:padding-left="0.191cm" fo:padding-right="0.191cm" fo:padding-top="0cm" fo:padding-bottom="0cm" fo:border="0.5pt solid #000000"/>
    </style:style>
    <style:style style:name="Таблица15.3" style:family="table-row">
      <style:table-row-properties style:min-row-height="0.755cm" fo:keep-together="auto"/>
    </style:style>
    <style:style style:name="Таблица15.A3" style:family="table-cell">
      <style:table-cell-properties fo:padding-left="0.191cm" fo:padding-right="0.191cm" fo:padding-top="0cm" fo:padding-bottom="0cm" fo:border="0.5pt solid #000000"/>
    </style:style>
    <style:style style:name="Таблица15.B3" style:family="table-cell">
      <style:table-cell-properties fo:padding-left="0.191cm" fo:padding-right="0.191cm" fo:padding-top="0cm" fo:padding-bottom="0cm" fo:border="0.5pt solid #000000"/>
    </style:style>
    <style:style style:name="Таблица15.C3" style:family="table-cell">
      <style:table-cell-properties fo:padding-left="0.191cm" fo:padding-right="0.191cm" fo:padding-top="0cm" fo:padding-bottom="0cm" fo:border="0.5pt solid #000000"/>
    </style:style>
    <style:style style:name="Таблица15.4" style:family="table-row">
      <style:table-row-properties style:min-row-height="1.328cm" fo:keep-together="auto"/>
    </style:style>
    <style:style style:name="Таблица15.A4" style:family="table-cell">
      <style:table-cell-properties fo:padding-left="0.191cm" fo:padding-right="0.191cm" fo:padding-top="0cm" fo:padding-bottom="0cm" fo:border="0.5pt solid #000000"/>
    </style:style>
    <style:style style:name="Таблица15.B4" style:family="table-cell">
      <style:table-cell-properties fo:padding-left="0.191cm" fo:padding-right="0.191cm" fo:padding-top="0cm" fo:padding-bottom="0cm" fo:border="0.5pt solid #000000"/>
    </style:style>
    <style:style style:name="Таблица15.C4" style:family="table-cell">
      <style:table-cell-properties fo:padding-left="0.191cm" fo:padding-right="0.191cm" fo:padding-top="0cm" fo:padding-bottom="0cm" fo:border="0.5pt solid #000000"/>
    </style:style>
    <style:style style:name="Таблица15.5" style:family="table-row">
      <style:table-row-properties style:min-row-height="1.173cm" fo:keep-together="auto"/>
    </style:style>
    <style:style style:name="Таблица15.A5" style:family="table-cell">
      <style:table-cell-properties fo:padding-left="0.191cm" fo:padding-right="0.191cm" fo:padding-top="0cm" fo:padding-bottom="0cm" fo:border="0.5pt solid #000000"/>
    </style:style>
    <style:style style:name="Таблица15.B5" style:family="table-cell">
      <style:table-cell-properties fo:padding-left="0.191cm" fo:padding-right="0.191cm" fo:padding-top="0cm" fo:padding-bottom="0cm" fo:border="0.5pt solid #000000"/>
    </style:style>
    <style:style style:name="Таблица15.C5" style:family="table-cell">
      <style:table-cell-properties fo:padding-left="0.191cm" fo:padding-right="0.191cm" fo:padding-top="0cm" fo:padding-bottom="0cm" fo:border="0.5pt solid #000000"/>
    </style:style>
    <style:style style:name="Таблица15.A6" style:family="table-cell">
      <style:table-cell-properties fo:padding-left="0.191cm" fo:padding-right="0.191cm" fo:padding-top="0cm" fo:padding-bottom="0cm" fo:border="0.5pt solid #000000"/>
    </style:style>
    <style:style style:name="Таблица15.B6" style:family="table-cell">
      <style:table-cell-properties fo:padding-left="0.191cm" fo:padding-right="0.191cm" fo:padding-top="0cm" fo:padding-bottom="0cm" fo:border="0.5pt solid #000000"/>
    </style:style>
    <style:style style:name="Таблица15.C6" style:family="table-cell">
      <style:table-cell-properties fo:padding-left="0.191cm" fo:padding-right="0.191cm" fo:padding-top="0cm" fo:padding-bottom="0cm" fo:border="0.5pt solid #000000"/>
    </style:style>
    <style:style style:name="Таблица15.7" style:family="table-row">
      <style:table-row-properties style:min-row-height="0.923cm" fo:keep-together="auto"/>
    </style:style>
    <style:style style:name="Таблица15.A7" style:family="table-cell">
      <style:table-cell-properties fo:padding-left="0.191cm" fo:padding-right="0.191cm" fo:padding-top="0cm" fo:padding-bottom="0cm" fo:border="0.5pt solid #000000"/>
    </style:style>
    <style:style style:name="Таблица15.B7" style:family="table-cell">
      <style:table-cell-properties fo:padding-left="0.191cm" fo:padding-right="0.191cm" fo:padding-top="0cm" fo:padding-bottom="0cm" fo:border="0.5pt solid #000000"/>
    </style:style>
    <style:style style:name="Таблица15.C7" style:family="table-cell">
      <style:table-cell-properties fo:padding-left="0.191cm" fo:padding-right="0.191cm" fo:padding-top="0cm" fo:padding-bottom="0cm" fo:border="0.5pt solid #000000"/>
    </style:style>
    <style:style style:name="Таблица15.8" style:family="table-row">
      <style:table-row-properties style:min-row-height="1.589cm" fo:keep-together="auto"/>
    </style:style>
    <style:style style:name="Таблица15.A8" style:family="table-cell">
      <style:table-cell-properties fo:padding-left="0.191cm" fo:padding-right="0.191cm" fo:padding-top="0cm" fo:padding-bottom="0cm" fo:border="0.5pt solid #000000"/>
    </style:style>
    <style:style style:name="Таблица15.B8" style:family="table-cell">
      <style:table-cell-properties fo:padding-left="0.191cm" fo:padding-right="0.191cm" fo:padding-top="0cm" fo:padding-bottom="0cm" fo:border="0.5pt solid #000000"/>
    </style:style>
    <style:style style:name="Таблица15.C8" style:family="table-cell">
      <style:table-cell-properties fo:padding-left="0.191cm" fo:padding-right="0.191cm" fo:padding-top="0cm" fo:padding-bottom="0cm" fo:border="0.5pt solid #000000"/>
    </style:style>
    <style:style style:name="Таблица15.9" style:family="table-row">
      <style:table-row-properties style:min-row-height="1.928cm" fo:keep-together="auto"/>
    </style:style>
    <style:style style:name="Таблица15.A9" style:family="table-cell">
      <style:table-cell-properties fo:padding-left="0.191cm" fo:padding-right="0.191cm" fo:padding-top="0cm" fo:padding-bottom="0cm" fo:border="0.5pt solid #000000"/>
    </style:style>
    <style:style style:name="Таблица15.B9" style:family="table-cell">
      <style:table-cell-properties fo:padding-left="0.191cm" fo:padding-right="0.191cm" fo:padding-top="0cm" fo:padding-bottom="0cm" fo:border="0.5pt solid #000000"/>
    </style:style>
    <style:style style:name="Таблица15.C9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5cm" table:align="left" style:writing-mode="lr-tb"/>
    </style:style>
    <style:style style:name="Таблица5.A" style:family="table-column">
      <style:table-column-properties style:column-width="1.402cm"/>
    </style:style>
    <style:style style:name="Таблица5.B" style:family="table-column">
      <style:table-column-properties style:column-width="5.001cm"/>
    </style:style>
    <style:style style:name="Таблица5.D" style:family="table-column">
      <style:table-column-properties style:column-width="6.096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5cm" table:align="left" style:writing-mode="lr-tb"/>
    </style:style>
    <style:style style:name="Таблица7.A" style:family="table-column">
      <style:table-column-properties style:column-width="1.402cm"/>
    </style:style>
    <style:style style:name="Таблица7.B" style:family="table-column">
      <style:table-column-properties style:column-width="5.001cm"/>
    </style:style>
    <style:style style:name="Таблица7.D" style:family="table-column">
      <style:table-column-properties style:column-width="6.09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501cm" table:align="margins" style:writing-mode="lr-tb"/>
    </style:style>
    <style:style style:name="Таблица8.A" style:family="table-column">
      <style:table-column-properties style:column-width="14.822cm" style:rel-column-width="55505*"/>
    </style:style>
    <style:style style:name="Таблица8.B" style:family="table-column">
      <style:table-column-properties style:column-width="2.679cm" style:rel-column-width="10030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5cm" fo:margin-left="-0.037cm" table:align="left" style:writing-mode="lr-tb"/>
    </style:style>
    <style:style style:name="Таблица9.A" style:family="table-column">
      <style:table-column-properties style:column-width="2.328cm"/>
    </style:style>
    <style:style style:name="Таблица9.B" style:family="table-column">
      <style:table-column-properties style:column-width="7.276cm"/>
    </style:style>
    <style:style style:name="Таблица9.C" style:family="table-column">
      <style:table-column-properties style:column-width="7.895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501cm" table:align="margins" style:writing-mode="lr-tb"/>
    </style:style>
    <style:style style:name="Таблица10.A" style:family="table-column">
      <style:table-column-properties style:column-width="2.36cm" style:rel-column-width="8839*"/>
    </style:style>
    <style:style style:name="Таблица10.B" style:family="table-column">
      <style:table-column-properties style:column-width="7.514cm" style:rel-column-width="28136*"/>
    </style:style>
    <style:style style:name="Таблица10.C" style:family="table-column">
      <style:table-column-properties style:column-width="7.627cm" style:rel-column-width="2856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5cm" table:align="left" style:writing-mode="lr-tb"/>
    </style:style>
    <style:style style:name="Таблица11.A" style:family="table-column">
      <style:table-column-properties style:column-width="1.402cm"/>
    </style:style>
    <style:style style:name="Таблица11.B" style:family="table-column">
      <style:table-column-properties style:column-width="6.006cm"/>
    </style:style>
    <style:style style:name="Таблица11.C" style:family="table-column">
      <style:table-column-properties style:column-width="5.08cm"/>
    </style:style>
    <style:style style:name="Таблица11.D" style:family="table-column">
      <style:table-column-properties style:column-width="5.011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.501cm" table:align="margins" style:writing-mode="lr-tb"/>
    </style:style>
    <style:style style:name="Таблица12.A" style:family="table-column">
      <style:table-column-properties style:column-width="14.822cm" style:rel-column-width="55505*"/>
    </style:style>
    <style:style style:name="Таблица12.B" style:family="table-column">
      <style:table-column-properties style:column-width="2.679cm" style:rel-column-width="10030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B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5cm" table:align="left" style:writing-mode="lr-tb"/>
    </style:style>
    <style:style style:name="Таблица21.A" style:family="table-column">
      <style:table-column-properties style:column-width="2.487cm"/>
    </style:style>
    <style:style style:name="Таблица21.B" style:family="table-column">
      <style:table-column-properties style:column-width="7.015cm"/>
    </style:style>
    <style:style style:name="Таблица21.C" style:family="table-column">
      <style:table-column-properties style:column-width="7.997cm"/>
    </style:style>
    <style:style style:name="Таблица21.1" style:family="table-row">
      <style:table-row-properties fo:keep-together="always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17.501cm" table:align="margins" style:writing-mode="lr-tb"/>
    </style:style>
    <style:style style:name="Таблица24.A" style:family="table-column">
      <style:table-column-properties style:column-width="2.36cm" style:rel-column-width="8839*"/>
    </style:style>
    <style:style style:name="Таблица24.B" style:family="table-column">
      <style:table-column-properties style:column-width="7.514cm" style:rel-column-width="28136*"/>
    </style:style>
    <style:style style:name="Таблица24.C" style:family="table-column">
      <style:table-column-properties style:column-width="7.627cm" style:rel-column-width="28560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C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7.501cm" table:align="margins" style:writing-mode="lr-tb"/>
    </style:style>
    <style:style style:name="Таблица25.A" style:family="table-column">
      <style:table-column-properties style:column-width="14.822cm" style:rel-column-width="55505*"/>
    </style:style>
    <style:style style:name="Таблица25.B" style:family="table-column">
      <style:table-column-properties style:column-width="2.679cm" style:rel-column-width="10030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B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cm"/>
        </style:tab-stops>
      </style:paragraph-properties>
      <style:text-properties fo:font-size="12pt" officeooo:paragraph-rsid="01733875" style:font-size-asian="12pt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1bb8da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1f3df09" style:font-size-asian="12pt" style:font-size-complex="12pt"/>
    </style:style>
    <style:style style:name="P6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>
        <style:tab-stops>
          <style:tab-stop style:position="2.09cm"/>
        </style:tab-stops>
      </style:paragraph-properties>
      <style:text-properties fo:font-size="12pt" officeooo:paragraph-rsid="023e591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>
        <style:tab-stops>
          <style:tab-stop style:position="2.09cm"/>
        </style:tab-stops>
      </style:paragraph-properties>
      <style:text-properties fo:font-size="12pt" officeooo:paragraph-rsid="023e591c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font-size="12pt" officeooo:paragraph-rsid="01fd0f18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13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16cb6f2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1733875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1733875" style:font-size-asian="12pt" style:font-size-complex="12pt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font-size="12pt" officeooo:paragraph-rsid="016e036b" style:font-size-asian="12pt" style:font-size-complex="12pt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2pt" officeooo:paragraph-rsid="023b1889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2pt" officeooo:paragraph-rsid="01733875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22a947d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25abb1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1675838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75838" style:font-size-asian="12pt" style:font-size-complex="12pt"/>
    </style:style>
    <style:style style:name="P2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  <style:text-properties fo:font-size="12pt" officeooo:paragraph-rsid="01733875" style:font-size-asian="12pt" style:font-size-complex="12pt"/>
    </style:style>
    <style:style style:name="P2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194cbf0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1d9a67e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1e81a66" style:font-size-asian="12pt" style:font-size-complex="12pt"/>
    </style:style>
    <style:style style:name="P28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fo:font-size="12pt" officeooo:paragraph-rsid="0181bd6f" style:font-size-asian="12pt" style:font-size-complex="12pt"/>
    </style:style>
    <style:style style:name="P29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1675838" style:font-size-asian="12pt" style:font-size-complex="12pt"/>
    </style:style>
    <style:style style:name="P30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16e036b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16e036b" style:font-size-asian="12pt" style:font-size-complex="12pt"/>
    </style:style>
    <style:style style:name="P32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221c43d" style:font-size-asian="12pt" style:font-size-complex="12pt"/>
    </style:style>
    <style:style style:name="P33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3cm"/>
        </style:tab-stops>
      </style:paragraph-properties>
      <style:text-properties fo:font-size="12pt" officeooo:paragraph-rsid="01733875" style:font-size-asian="12pt" style:font-size-complex="12pt"/>
    </style:style>
    <style:style style:name="P34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1733875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1733875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22e99e7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2383b88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56e58" style:font-size-asian="12pt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149524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15c963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1881c6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765ff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837d9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87a6e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e036b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03c47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1d829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230de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277ea6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2c8cba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63c05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393997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3de865" style:font-size-asian="12pt" style:font-size-complex="12pt"/>
    </style:style>
    <style:style style:name="P54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74eb03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267660d" style:font-size-asian="12pt" style:font-size-complex="12pt"/>
    </style:style>
    <style:style style:name="P5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font-size="12pt" officeooo:paragraph-rsid="01733875" style:font-size-asian="12pt" style:font-size-complex="12pt"/>
    </style:style>
    <style:style style:name="P5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7245e4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9dbb70" style:font-size-asian="12pt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fo:font-weight="normal" officeooo:rsid="001f1b72" officeooo:paragraph-rsid="01703c47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1a10d57" style:font-size-asian="12pt" style:font-weight-asian="normal" style:font-size-complex="12pt" style:font-weight-complex="normal"/>
    </style:style>
    <style:style style:name="P61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P62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1df0319" style:font-size-asian="10pt" style:font-size-complex="10pt"/>
    </style:style>
    <style:style style:name="P63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285b545" style:font-size-asian="10pt" style:font-size-complex="10pt"/>
    </style:style>
    <style:style style:name="P64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2888371" style:font-size-asian="10pt" style:font-size-complex="10pt"/>
    </style:style>
    <style:style style:name="P65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290dfc3" style:font-size-asian="10pt" style:font-size-complex="10pt"/>
    </style:style>
    <style:style style:name="P66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font-size="10pt" officeooo:paragraph-rsid="0299f421" style:font-size-asian="10pt" style:font-size-complex="10pt"/>
    </style:style>
    <style:style style:name="P67" style:family="paragraph" style:parent-style-name="Header">
      <style:paragraph-properties fo:margin-top="0cm" fo:margin-bottom="0cm" style:contextual-spacing="false"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officeooo:paragraph-rsid="004907ee"/>
    </style:style>
    <style:style style:name="P69" style:family="paragraph" style:parent-style-name="Standard">
      <style:paragraph-properties fo:text-align="center" style:justify-single-word="false"/>
      <style:text-properties officeooo:paragraph-rsid="0160739d"/>
    </style:style>
    <style:style style:name="P70" style:family="paragraph" style:parent-style-name="Standard">
      <style:paragraph-properties fo:margin-left="0cm" fo:margin-right="-1.503cm" fo:text-align="center" style:justify-single-word="false" fo:orphans="0" fo:widows="0" fo:text-indent="0cm" style:auto-text-indent="false"/>
      <style:text-properties officeooo:paragraph-rsid="01df8c2e"/>
    </style:style>
    <style:style style:name="P71" style:family="paragraph" style:parent-style-name="Standard">
      <style:paragraph-properties fo:text-align="center" style:justify-single-word="false"/>
      <style:text-properties officeooo:paragraph-rsid="02b9973c"/>
    </style:style>
    <style:style style:name="P72" style:family="paragraph" style:parent-style-name="Standard">
      <style:paragraph-properties fo:hyphenation-ladder-count="no-limit"/>
      <style:text-properties fo:color="#000000" loext:opacity="100%" style:font-name="Liberation Serif1" fo:font-weight="bold" style:font-weight-asian="bold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1" fo:font-weight="bold" officeooo:rsid="001f1b72" officeooo:paragraph-rsid="00d3f1d2" style:font-weight-asian="bold" style:font-weight-complex="bold"/>
    </style:style>
    <style:style style:name="P74" style:family="paragraph" style:parent-style-name="Standard">
      <style:paragraph-properties fo:margin-left="9.502cm" fo:margin-right="0cm" fo:text-align="end" style:justify-single-word="false" fo:text-indent="0cm" style:auto-text-indent="false"/>
      <style:text-properties fo:color="#000000" loext:opacity="100%" style:font-name="Liberation Serif1" fo:font-weight="bold" officeooo:paragraph-rsid="01c30e68" style:font-weight-asian="bold" style:font-weight-complex="bold"/>
    </style:style>
    <style:style style:name="P7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1" fo:font-weight="bold" officeooo:rsid="004ae818" officeooo:paragraph-rsid="0135777a" style:letter-kerning="true" style:font-name-asian="Calibri2" style:language-asian="ar" style:country-asian="SA" style:font-weight-asian="bold" style:font-name-complex="Liberation Serif3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77" style:family="paragraph" style:parent-style-name="Standard">
      <style:paragraph-properties fo:margin-left="0cm" fo:margin-right="-1.503cm" fo:text-align="center" style:justify-single-word="false" fo:orphans="0" fo:widows="0" fo:text-indent="0cm" style:auto-text-indent="false"/>
      <style:text-properties fo:color="#000000" loext:opacity="100%" style:font-name="Liberation Serif1" fo:font-size="12pt" fo:font-weight="bold" officeooo:paragraph-rsid="01df8c2e" style:font-name-asian="Calibri2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1" fo:font-size="12pt" fo:font-weight="bold" officeooo:rsid="001f1b72" officeooo:paragraph-rsid="001f1b72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fo:font-weight="bold" officeooo:paragraph-rsid="01733875" style:font-size-asian="12pt" style:font-weight-asian="bold" style:font-name-complex="Liberation Serif2" style:font-size-complex="12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language="ru" fo:country="RU" fo:font-weight="normal" officeooo:rsid="00558d57" officeooo:paragraph-rsid="01ae781c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2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83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officeooo:paragraph-rsid="0163db3a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officeooo:paragraph-rsid="0161e8a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6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 style:page-number="auto"/>
      <style:text-properties fo:color="#000000" loext:opacity="100%" style:font-name="Liberation Serif1" fo:font-size="12pt" fo:language="ru" fo:country="RU" fo:font-style="normal" fo:font-weight="normal" officeooo:rsid="00526612" officeooo:paragraph-rsid="028a6c26" style:letter-kerning="true" style:font-name-asian="LiberationSerif-Italic" style:font-size-asian="12pt" style:language-asian="ru" style:country-asian="RU" style:font-style-asian="normal" style:font-weight-asian="normal" style:font-name-complex="Liberation Serif2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733875" style:font-size-asian="12pt" style:font-name-complex="Liberation Serif2" style:font-size-complex="12pt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733875" style:font-size-asian="12pt" style:font-name-complex="Liberation Serif2" style:font-size-complex="12pt"/>
    </style:style>
    <style:style style:name="P8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733875" style:font-size-asian="12pt" style:font-name-complex="Liberation Serif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1" fo:font-size="12pt" officeooo:paragraph-rsid="01ac844e" style:font-size-asian="12pt" style:font-name-complex="Liberation Serif2" style:font-size-complex="12pt"/>
    </style:style>
    <style:style style:name="P9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49cm" style:auto-text-indent="false"/>
      <style:text-properties fo:color="#000000" loext:opacity="100%" style:font-name="Liberation Serif1" fo:font-size="12pt" officeooo:paragraph-rsid="01ac844e" style:font-size-asian="12pt" style:font-name-complex="Liberation Serif2" style:font-size-complex="12p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color="#000000" loext:opacity="100%" style:font-name="Liberation Serif1" fo:font-size="12pt" officeooo:paragraph-rsid="01733875" style:font-size-asian="12pt" style:font-name-complex="Liberation Serif2" style:font-size-complex="12pt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officeooo:paragraph-rsid="01f28c16" style:font-size-asian="12pt" style:font-name-complex="Liberation Serif2" style:font-size-complex="12pt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24b70d2" style:font-size-asian="12pt" style:font-name-complex="Liberation Serif2" style:font-size-complex="12pt"/>
    </style:style>
    <style:style style:name="P9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3.97cm"/>
        </style:tab-stops>
      </style:paragraph-properties>
      <style:text-properties fo:color="#000000" loext:opacity="100%" style:font-name="Liberation Serif1" fo:font-size="12pt" officeooo:paragraph-rsid="01733875" style:font-size-asian="12pt" style:font-name-complex="Liberation Serif2" style:font-size-complex="12pt"/>
    </style:style>
    <style:style style:name="P98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274eb03" style:font-size-asian="12pt" style:font-name-complex="Liberation Serif2" style:font-size-complex="12pt"/>
    </style:style>
    <style:style style:name="P9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275eb3d" style:font-size-asian="12pt" style:font-name-complex="Liberation Serif2" style:font-size-complex="12pt"/>
    </style:style>
    <style:style style:name="P100" style:family="paragraph" style:parent-style-name="Standard">
      <style:paragraph-properties fo:orphans="0" fo:widows="0"/>
      <style:text-properties fo:color="#000000" loext:opacity="100%" style:font-name="Liberation Serif1" fo:font-size="12pt" style:font-size-asian="12pt" style:font-name-complex="Liberation Serif2" style:font-size-complex="12pt" style:language-complex="ru" style:country-complex="RU"/>
    </style:style>
    <style:style style:name="P101" style:family="paragraph" style:parent-style-name="Standard">
      <style:text-properties fo:color="#000000" loext:opacity="100%" style:font-name="Liberation Serif1" fo:font-size="12pt" officeooo:paragraph-rsid="01ae781c" style:font-size-asian="12pt" style:font-name-complex="Liberation Serif2" style:font-size-complex="12pt"/>
    </style:style>
    <style:style style:name="P102" style:family="paragraph" style:parent-style-name="Standard">
      <style:text-properties fo:color="#000000" loext:opacity="100%" style:font-name="Liberation Serif1" fo:font-size="12pt" officeooo:paragraph-rsid="01ac844e" style:font-size-asian="12pt" style:font-name-complex="Liberation Serif2" style:font-size-complex="12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675838" style:font-size-asian="12pt" style:font-name-complex="Liberation Serif2" style:font-size-complex="12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6e036b" style:font-size-asian="12pt" style:font-name-complex="Liberation Serif2" style:font-size-complex="12pt" style:font-weight-complex="bold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7230de" style:font-size-asian="12pt" style:font-name-complex="Liberation Serif2" style:font-size-complex="12pt" style:font-weight-complex="bold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17230de" officeooo:paragraph-rsid="017230de" style:font-size-asian="12pt" style:font-name-complex="Liberation Serif2" style:font-size-complex="12pt" style:font-weight-complex="bold"/>
    </style:style>
    <style:style style:name="P10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style:font-size-asian="12pt" style:language-asian="ru" style:country-asian="RU" style:font-name-complex="Liberation Serif3" style:font-size-complex="12pt" style:language-complex="ru" style:country-complex="RU"/>
    </style:style>
    <style:style style:name="P10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07cd10d" style:font-size-asian="12pt" style:language-asian="ru" style:country-asian="RU" style:font-name-complex="Liberation Serif3" style:font-size-complex="12pt" style:language-complex="ru" style:country-complex="RU"/>
    </style:style>
    <style:style style:name="P10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35777a" style:font-size-asian="12pt" style:language-asian="ru" style:country-asian="RU" style:font-name-complex="Liberation Serif3" style:font-size-complex="12pt" style:language-complex="ru" style:country-complex="RU"/>
    </style:style>
    <style:style style:name="P11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35b636" style:font-size-asian="12pt" style:language-asian="ru" style:country-asian="RU" style:font-name-complex="Liberation Serif3" style:font-size-complex="12pt" style:language-complex="ru" style:country-complex="RU"/>
    </style:style>
    <style:style style:name="P11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11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1ac844e" style:font-size-asian="12pt" style:language-asian="ru" style:country-asian="RU" style:font-name-complex="Liberation Serif3" style:font-size-complex="12pt" style:language-complex="ru" style:country-complex="RU"/>
    </style:style>
    <style:style style:name="P113" style:family="paragraph" style:parent-style-name="Основной_20_текст_20__28_2_29_">
      <loext:graphic-properties draw:fill="solid" draw:fill-color="#ffffff" draw:fill-gradient-name="Gradient_20_34" draw:fill-hatch-name="hatch"/>
      <style:paragraph-properties fo:margin-top="0cm" fo:margin-bottom="0cm" style:contextual-spacing="true" fo:line-height="100%" fo:text-align="justify" style:justify-single-word="false" fo:background-color="#ffffff"/>
      <style:text-properties fo:color="#000000" loext:opacity="100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675838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fo:font-weight="normal" officeooo:paragraph-rsid="01a6722b" style:letter-kerning="true" style:font-name-asian="Calibri2" style:font-size-asian="12pt" style:language-asian="en" style:country-asian="US" style:font-weight-asian="normal" style:font-name-complex="Liberation Serif2" style:font-size-complex="12pt" style:font-weight-complex="bold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normal" officeooo:rsid="001f1b72" officeooo:paragraph-rsid="016e036b" style:font-size-asian="12pt" style:font-weight-asian="normal" style:font-name-complex="Liberation Serif2" style:font-size-complex="12pt" style:font-weight-complex="normal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normal" officeooo:rsid="0171d829" officeooo:paragraph-rsid="0171d829" style:font-size-asian="12pt" style:font-weight-asian="normal" style:font-size-complex="12pt" style:font-weight-complex="normal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normal" officeooo:rsid="0020b8fc" officeooo:paragraph-rsid="0171d829" style:font-size-asian="12pt" style:font-weight-asian="normal" style:font-size-complex="12pt" style:font-weight-complex="normal"/>
    </style:style>
    <style:style style:name="P11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2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07cd10d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2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1375bf4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2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135777a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23" style:family="paragraph" style:parent-style-name="Standard">
      <style:paragraph-properties fo:orphans="0" fo:widows="0"/>
      <style:text-properties fo:color="#000000" loext:opacity="100%" style:font-name="Liberation Serif1" fo:font-size="12pt" fo:font-style="italic" style:font-name-asian="Tahoma1" style:font-size-asian="12pt" style:font-style-asian="italic" style:font-name-complex="Liberation Serif2" style:font-size-complex="12pt" style:language-complex="ru" style:country-complex="RU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1656e58" officeooo:paragraph-rsid="01656e58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2pt" fo:font-style="normal" fo:font-weight="normal" officeooo:rsid="01656e58" officeooo:paragraph-rsid="016765ff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26" style:family="paragraph" style:parent-style-name="Standard">
      <style:paragraph-properties fo:orphans="0" fo:widows="0"/>
      <style:text-properties fo:color="#000000" loext:opacity="100%" style:font-name="Liberation Serif1" fo:font-size="12pt" style:font-name-asian="Tahoma1" style:font-size-asian="12pt" style:font-name-complex="Liberation Serif2" style:font-size-complex="12pt" style:language-complex="ru" style:country-complex="RU"/>
    </style:style>
    <style:style style:name="P127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Liberation Serif1" fo:font-size="12pt" style:font-name-asian="Tahoma1" style:font-size-asian="12pt" style:font-name-complex="Liberation Serif2" style:font-size-complex="12pt" style:language-complex="ru" style:country-complex="RU"/>
    </style:style>
    <style:style style:name="P128" style:family="paragraph" style:parent-style-name="Standard">
      <style:paragraph-properties fo:margin-left="9.502cm" fo:margin-right="0cm" fo:text-align="end" style:justify-single-word="false" fo:orphans="0" fo:widows="0" fo:text-indent="0cm" style:auto-text-indent="false"/>
      <style:text-properties fo:color="#000000" loext:opacity="100%" style:font-name="Liberation Serif1" fo:font-size="12pt" officeooo:paragraph-rsid="01df0319" style:font-name-asian="Tahoma1" style:font-size-asian="12pt" style:font-name-complex="Liberation Serif2" style:font-size-complex="12pt" style:language-complex="ru" style:country-complex="RU"/>
    </style:style>
    <style:style style:name="P129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color="#000000" loext:opacity="100%" style:font-name="Liberation Serif1" fo:font-size="12pt" officeooo:paragraph-rsid="01b05288" style:font-name-asian="Calibri2" style:font-size-asian="12pt" style:language-asian="en" style:country-asian="US" style:font-name-complex="Liberation Serif2" style:font-size-complex="12pt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2pt" officeooo:rsid="004f040b" officeooo:paragraph-rsid="01a6722b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1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1" fo:font-size="14pt" fo:font-weight="bold" officeooo:paragraph-rsid="017230de" style:font-size-asian="14pt" style:font-weight-asian="bold" style:font-name-complex="Liberation Serif2" style:font-size-complex="14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4pt" officeooo:paragraph-rsid="01375bf4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.247cm" fo:margin-top="0.21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Liberation Serif1" fo:font-size="14pt" fo:language="ru" fo:country="RU" fo:font-style="normal" fo:font-weight="normal" officeooo:rsid="00526612" officeooo:paragraph-rsid="01a8619d" style:letter-kerning="true" style:font-name-asian="Tahoma1" style:font-size-asian="14pt" style:language-asian="ar" style:country-asian="SA" style:font-style-asian="normal" style:font-weight-asian="normal" style:font-name-complex="Liberation Serif2" style:font-size-complex="14pt" style:language-complex="ru" style:country-complex="RU" style:font-weight-complex="normal"/>
    </style:style>
    <style:style style:name="P136" style:family="paragraph" style:parent-style-name="Standard">
      <style:text-properties fo:color="#000000" loext:opacity="100%" style:font-name="Liberation Serif1" fo:font-size="14pt" fo:language="en" fo:country="US" officeooo:rsid="02e33fcd" officeooo:paragraph-rsid="02e33fcd" style:letter-kerning="true" style:font-size-asian="14pt" style:language-asian="hi" style:country-asian="IN" style:font-name-complex="Mangal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8pt" fo:font-weight="normal" officeooo:rsid="00526612" officeooo:paragraph-rsid="0055d4c8" style:letter-kerning="true" style:font-name-asian="Calibri2" style:font-size-asian="8pt" style:language-asian="ar" style:country-asian="SA" style:font-weight-asian="normal" style:font-name-complex="Liberation Serif3" style:font-size-complex="8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8pt" fo:font-weight="normal" officeooo:rsid="00526612" officeooo:paragraph-rsid="01364ddc" style:letter-kerning="true" style:font-name-asian="Calibri2" style:font-size-asian="8pt" style:language-asian="ar" style:country-asian="SA" style:font-weight-asian="normal" style:font-name-complex="Liberation Serif3" style:font-size-complex="8pt" style:font-weight-complex="normal" fo:hyphenate="false" fo:hyphenation-remain-char-count="2" fo:hyphenation-push-char-count="2" loext:hyphenation-no-caps="false"/>
    </style:style>
    <style:style style:name="P13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style:font-size-asian="8pt" style:language-asian="ru" style:country-asian="RU" style:font-name-complex="Liberation Serif3" style:font-size-complex="8pt" style:language-complex="ru" style:country-complex="RU"/>
    </style:style>
    <style:style style:name="P14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07cd10d" style:font-size-asian="8pt" style:language-asian="ru" style:country-asian="RU" style:font-name-complex="Liberation Serif3" style:font-size-complex="8pt" style:language-complex="ru" style:country-complex="RU"/>
    </style:style>
    <style:style style:name="P14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135777a" style:font-size-asian="8pt" style:language-asian="ru" style:country-asian="RU" style:font-name-complex="Liberation Serif3" style:font-size-complex="8pt" style:language-complex="ru" style:country-complex="RU"/>
    </style:style>
    <style:style style:name="P142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1375bf4" style:font-size-asian="8pt" style:language-asian="ru" style:country-asian="RU" style:font-name-complex="Liberation Serif3" style:font-size-complex="8pt" style:language-complex="ru" style:country-complex="RU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weight="normal" officeooo:rsid="0020b8fc" officeooo:paragraph-rsid="0020b8fc" style:font-weight-asian="normal" style:font-weight-complex="normal"/>
    </style:style>
    <style:style style:name="P144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erif1" fo:font-weight="normal" officeooo:paragraph-rsid="00526612" style:font-weight-asian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12ce034" style:font-weight-asian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1pt" fo:font-style="normal" fo:font-weight="normal" officeooo:rsid="0135777a" officeooo:paragraph-rsid="0135777a" style:letter-kerning="true" style:font-name-asian="LiberationSerif-Italic" style:font-size-asian="11pt" style:font-style-asian="normal" style:font-weight-asian="normal" style:font-size-complex="11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1pt" fo:font-style="normal" fo:font-weight="normal" style:letter-kerning="true" style:font-name-asian="LiberationSerif-Italic" style:font-size-asian="11pt" style:font-style-asian="normal" style:font-weight-asian="normal" style:font-size-complex="11pt"/>
    </style:style>
    <style:style style:name="P148" style:family="paragraph" style:parent-style-name="Standard">
      <style:paragraph-properties fo:orphans="0" fo:widows="0"/>
      <style:text-properties fo:color="#000000" loext:opacity="100%" style:font-name="Liberation Serif1" fo:font-size="11pt" fo:font-style="italic" style:font-name-asian="Tahoma1" style:font-size-asian="11pt" style:font-style-asian="italic" style:font-name-complex="Liberation Serif2" style:font-size-complex="11pt" style:language-complex="ru" style:country-complex="RU"/>
    </style:style>
    <style:style style:name="P149" style:family="paragraph" style:parent-style-name="Standard">
      <style:paragraph-properties fo:margin-left="0cm" fo:margin-right="0.247cm" fo:orphans="0" fo:widows="0" fo:text-indent="0cm" style:auto-text-indent="false"/>
      <style:text-properties fo:color="#000000" loext:opacity="100%" style:font-name="Liberation Serif1" fo:font-size="11pt" fo:font-style="italic" officeooo:paragraph-rsid="01a8619d" style:font-name-asian="Tahoma1" style:font-size-asian="11pt" style:font-style-asian="italic" style:font-name-complex="Liberation Serif2" style:font-size-complex="11pt" style:language-complex="ru" style:country-complex="RU"/>
    </style:style>
    <style:style style:name="P150" style:family="paragraph" style:parent-style-name="Standard">
      <style:paragraph-properties fo:orphans="0" fo:widows="0"/>
      <style:text-properties fo:color="#000000" loext:opacity="100%" style:font-name="Liberation Serif1" fo:font-size="11pt" fo:font-style="italic" officeooo:paragraph-rsid="0285b545" style:font-name-asian="Tahoma1" style:font-size-asian="11pt" style:font-style-asian="italic" style:font-name-complex="Liberation Serif2" style:font-size-complex="11pt" style:language-complex="ru" style:country-complex="RU"/>
    </style:style>
    <style:style style:name="P151" style:family="paragraph" style:parent-style-name="Standard">
      <style:paragraph-properties fo:orphans="0" fo:widows="0"/>
      <style:text-properties fo:color="#000000" loext:opacity="100%" style:font-name="Liberation Serif1" fo:font-size="11pt" fo:font-style="italic" officeooo:paragraph-rsid="02b157ae" style:font-name-asian="Tahoma1" style:font-size-asian="11pt" style:font-style-asian="italic" style:font-name-complex="Liberation Serif2" style:font-size-complex="11pt" style:language-complex="ru" style:country-complex="RU"/>
    </style:style>
    <style:style style:name="P152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1" fo:font-size="11pt" fo:font-style="italic" officeooo:paragraph-rsid="01a8619d" style:font-name-asian="Tahoma1" style:font-size-asian="11pt" style:font-style-asian="italic" style:font-name-complex="Liberation Serif2" style:font-size-complex="11pt" style:language-complex="ru" style:country-complex="RU"/>
    </style:style>
    <style:style style:name="P153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1pt" fo:font-style="italic" officeooo:paragraph-rsid="01a76fd2" style:font-name-asian="Tahoma1" style:font-size-asian="11pt" style:font-style-asian="italic" style:font-name-complex="Liberation Serif2" style:font-size-complex="11pt" style:language-complex="ru" style:country-complex="RU"/>
    </style:style>
    <style:style style:name="P154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1pt" fo:font-style="italic" officeooo:paragraph-rsid="01df0319" style:font-name-asian="Tahoma1" style:font-size-asian="11pt" style:font-style-asian="italic" style:font-name-complex="Liberation Serif2" style:font-size-complex="11pt" style:language-complex="ru" style:country-complex="RU"/>
    </style:style>
    <style:style style:name="P155" style:family="paragraph" style:parent-style-name="Standard">
      <style:paragraph-properties fo:orphans="0" fo:widows="0"/>
      <style:text-properties fo:color="#000000" loext:opacity="100%" style:font-name="Liberation Serif1" fo:font-size="11pt" fo:font-style="italic" style:font-name-asian="Calibri2" style:font-size-asian="11pt" style:font-style-asian="italic" style:font-name-complex="Liberation Serif2" style:font-size-complex="11pt" style:language-complex="ru" style:country-complex="RU"/>
    </style:style>
    <style:style style:name="P156" style:family="paragraph" style:parent-style-name="Standard">
      <style:paragraph-properties fo:orphans="0" fo:widows="0"/>
      <style:text-properties fo:color="#000000" loext:opacity="100%" style:font-name="Liberation Serif1" fo:font-size="11pt" fo:font-style="italic" officeooo:paragraph-rsid="02b38fac" style:font-name-asian="Calibri2" style:font-size-asian="11pt" style:font-style-asian="italic" style:font-name-complex="Liberation Serif2" style:font-size-complex="11pt" style:language-complex="ru" style:country-complex="RU"/>
    </style:style>
    <style:style style:name="P157" style:family="paragraph" style:parent-style-name="Standard">
      <style:paragraph-properties fo:orphans="0" fo:widows="0"/>
      <style:text-properties fo:color="#000000" loext:opacity="100%" style:font-name="Liberation Serif1" fo:font-size="11pt" fo:font-style="italic" style:font-size-asian="11pt" style:font-style-asian="italic" style:font-name-complex="Liberation Serif2" style:font-size-complex="11pt" style:language-complex="ru" style:country-complex="RU"/>
    </style:style>
    <style:style style:name="P15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fo:font-style="italic" officeooo:paragraph-rsid="01a8619d" style:font-size-asian="11pt" style:font-style-asian="italic" style:font-name-complex="Liberation Serif2" style:font-size-complex="11pt" style:language-complex="ru" style:country-complex="RU"/>
    </style:style>
    <style:style style:name="P159" style:family="paragraph" style:parent-style-name="Standard">
      <style:paragraph-properties fo:orphans="0" fo:widows="0"/>
      <style:text-properties fo:color="#000000" loext:opacity="100%" style:font-name="Liberation Serif1" fo:font-size="11pt" style:font-name-asian="Calibri2" style:font-size-asian="11pt" style:language-asian="en" style:country-asian="US" style:font-name-complex="Liberation Serif2" style:font-size-complex="11pt" style:font-weight-complex="bold"/>
    </style:style>
    <style:style style:name="P160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283d94b" style:font-name-asian="Calibri2" style:font-size-asian="11pt" style:language-asian="en" style:country-asian="US" style:font-name-complex="Liberation Serif2" style:font-size-complex="11pt" style:font-weight-complex="bold"/>
    </style:style>
    <style:style style:name="P161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color="#000000" loext:opacity="100%" style:font-name="Liberation Serif1" fo:font-size="11pt" officeooo:paragraph-rsid="01ac844e" style:font-name-asian="Calibri2" style:font-size-asian="11pt" style:language-asian="en" style:country-asian="US" style:font-name-complex="Liberation Serif2" style:font-size-complex="11pt"/>
    </style:style>
    <style:style style:name="P162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283d94b" style:font-name-asian="Calibri2" style:font-size-asian="11pt" style:font-name-complex="Liberation Serif2" style:font-size-complex="11pt"/>
    </style:style>
    <style:style style:name="P163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11pt" style:font-size-asian="11pt" style:font-name-complex="Liberation Serif2" style:font-size-complex="11pt" style:font-weight-complex="bold"/>
    </style:style>
    <style:style style:name="P164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11pt" officeooo:paragraph-rsid="01a8619d" style:font-size-asian="11pt" style:font-name-complex="Liberation Serif2" style:font-size-complex="11pt" style:language-complex="ru" style:country-complex="RU"/>
    </style:style>
    <style:style style:name="P165" style:family="paragraph" style:parent-style-name="Standard">
      <style:paragraph-properties fo:margin-left="0cm" fo:margin-right="0.247cm" fo:text-align="justify" style:justify-single-word="false" fo:orphans="0" fo:widows="0" fo:text-indent="1.249cm" style:auto-text-indent="false"/>
      <style:text-properties fo:color="#000000" loext:opacity="100%" style:font-name="Liberation Serif1" fo:font-size="11pt" officeooo:paragraph-rsid="01a8619d" style:font-size-asian="11pt" style:font-name-complex="Liberation Serif2" style:font-size-complex="11pt" style:language-complex="ru" style:country-complex="RU"/>
    </style:style>
    <style:style style:name="P166" style:family="paragraph" style:parent-style-name="Standard">
      <style:paragraph-properties fo:orphans="0" fo:widows="0"/>
      <style:text-properties fo:color="#000000" loext:opacity="100%" style:font-name="Liberation Serif1" fo:font-size="11pt" style:font-size-asian="11pt" style:font-name-complex="Liberation Serif2" style:font-size-complex="11pt" style:language-complex="ru" style:country-complex="RU"/>
    </style:style>
    <style:style style:name="P167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1aaca42" style:font-size-asian="11pt" style:font-name-complex="Liberation Serif2" style:font-size-complex="11pt" style:language-complex="ru" style:country-complex="RU"/>
    </style:style>
    <style:style style:name="P16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11pt" officeooo:paragraph-rsid="01a8619d" style:font-size-asian="11pt" style:font-name-complex="Liberation Serif2" style:font-size-complex="11pt" style:language-complex="ru" style:country-complex="RU"/>
    </style:style>
    <style:style style:name="P169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Liberation Serif1" fo:font-size="11pt" officeooo:paragraph-rsid="01a8619d" style:font-size-asian="11pt" style:font-name-complex="Liberation Serif2" style:font-size-complex="11pt" style:language-complex="ru" style:country-complex="RU"/>
    </style:style>
    <style:style style:name="P170" style:family="paragraph" style:parent-style-name="Standard">
      <style:paragraph-properties fo:orphans="0" fo:widows="0"/>
      <style:text-properties fo:color="#000000" loext:opacity="100%" style:font-name="Liberation Serif1" fo:font-size="11pt" style:font-size-asian="11pt" style:font-name-complex="Liberation Serif2" style:font-size-complex="11pt"/>
    </style:style>
    <style:style style:name="P171" style:family="paragraph" style:parent-style-name="Standard">
      <style:text-properties fo:color="#000000" loext:opacity="100%" style:font-name="Liberation Serif1" fo:font-size="11pt" officeooo:paragraph-rsid="01aaca42" style:font-size-asian="11pt" style:font-name-complex="Liberation Serif2" style:font-size-complex="11pt"/>
    </style:style>
    <style:style style:name="P172" style:family="paragraph" style:parent-style-name="Standard">
      <loext:graphic-properties draw:fill-hatch-name="hatch"/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1" fo:font-size="11pt" officeooo:paragraph-rsid="01aaca42" style:font-size-asian="11pt" style:font-name-complex="Liberation Serif2" style:font-size-complex="11pt"/>
    </style:style>
    <style:style style:name="P173" style:family="paragraph" style:parent-style-name="Standard">
      <loext:graphic-properties draw:fill-hatch-name="hatch"/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color="#000000" loext:opacity="100%" style:font-name="Liberation Serif1" fo:font-size="11pt" officeooo:paragraph-rsid="01a8619d" style:font-size-asian="11pt" style:font-name-complex="Liberation Serif2" style:font-size-complex="11pt"/>
    </style:style>
    <style:style style:name="P174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175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176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177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1" fo:font-size="11pt" officeooo:paragraph-rsid="01fb3126" style:font-name-asian="Tahoma1" style:font-size-asian="11pt" style:font-name-complex="Liberation Serif2" style:font-size-complex="11pt" style:language-complex="ru" style:country-complex="RU"/>
    </style:style>
    <style:style style:name="P178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179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180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1a8619d" style:font-name-asian="Tahoma1" style:font-size-asian="11pt" style:font-name-complex="Liberation Serif2" style:font-size-complex="11pt" style:language-complex="ru" style:country-complex="RU"/>
    </style:style>
    <style:style style:name="P181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182" style:family="paragraph" style:parent-style-name="Standard">
      <style:paragraph-properties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/>
    </style:style>
    <style:style style:name="P183" style:family="paragraph" style:parent-style-name="Standard">
      <style:paragraph-properties fo:orphans="0" fo:widows="0"/>
      <style:text-properties fo:color="#000000" loext:opacity="100%" style:font-name="Liberation Serif1" fo:font-size="11pt" officeooo:paragraph-rsid="028647cb" style:font-name-asian="Tahoma1" style:font-size-asian="11pt" style:font-name-complex="Liberation Serif2" style:font-size-complex="11pt" style:language-complex="ru" style:country-complex="RU"/>
    </style:style>
    <style:style style:name="P18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11pt" officeooo:paragraph-rsid="01aaca42" style:font-name-asian="Tahoma1" style:font-size-asian="11pt" style:font-name-complex="Liberation Serif2" style:font-size-complex="11pt" style:language-complex="ru" style:country-complex="RU"/>
    </style:style>
    <style:style style:name="P185" style:family="paragraph" style:parent-style-name="Standard">
      <style:paragraph-properties fo:text-align="end" style:justify-single-word="false"/>
      <style:text-properties fo:color="#000000" loext:opacity="100%" style:font-name="Liberation Serif1" fo:font-size="11pt" officeooo:paragraph-rsid="01a76fd2" style:font-name-asian="Tahoma1" style:font-size-asian="11pt" style:font-name-complex="Liberation Serif2" style:font-size-complex="11pt" style:language-complex="ru" style:country-complex="RU"/>
    </style:style>
    <style:style style:name="P186" style:family="paragraph" style:parent-style-name="Standard">
      <style:paragraph-properties fo:text-align="end" style:justify-single-word="false"/>
      <style:text-properties fo:color="#000000" loext:opacity="100%" style:font-name="Liberation Serif1" fo:font-size="11pt" officeooo:paragraph-rsid="01df0319" style:font-name-asian="Tahoma1" style:font-size-asian="11pt" style:font-name-complex="Liberation Serif2" style:font-size-complex="11pt" style:language-complex="ru" style:country-complex="RU"/>
    </style:style>
    <style:style style:name="P187" style:family="paragraph" style:parent-style-name="Standard">
      <style:paragraph-properties fo:orphans="0" fo:widows="0"/>
      <style:text-properties fo:color="#000000" loext:opacity="100%" style:font-name="Liberation Serif1" fo:font-size="11pt" style:font-name-asian="Tahoma1" style:font-size-asian="11pt" style:font-name-complex="Liberation Serif2" style:font-size-complex="11pt" style:language-complex="ru" style:country-complex="RU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Liberation Serif1" fo:font-size="11pt" officeooo:rsid="004f040b" officeooo:paragraph-rsid="01aaca42" style:letter-kerning="true" style:font-name-asian="Calibri2" style:font-size-asian="11pt" style:language-asian="ar" style:country-asian="SA" style:font-name-complex="Liberation Serif2" style:font-size-complex="11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Liberation Serif1" fo:font-size="11pt" fo:language="ru" fo:country="RU" fo:font-weight="normal" officeooo:paragraph-rsid="01df0319" style:letter-kerning="false" style:font-name-asian="Tahoma1" style:font-size-asian="11pt" style:language-asian="ru" style:country-asian="RU" style:font-weight-asian="normal" style:font-name-complex="Liberation Serif2" style:font-size-complex="11pt" style:language-complex="ru" style:country-complex="RU" style:font-weight-complex="normal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0pt" fo:language="ru" fo:country="RU" fo:font-style="italic" fo:font-weight="normal" officeooo:rsid="00526612" officeooo:paragraph-rsid="01a76fd2" style:letter-kerning="true" style:font-name-asian="Calibri2" style:font-size-asian="10pt" style:language-asian="ar" style:country-asian="SA" style:font-style-asian="italic" style:font-weight-asian="normal" style:font-name-complex="Liberation Serif2" style:font-size-complex="10pt" style:language-complex="ru" style:country-complex="RU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1" fo:font-size="10pt" fo:language="ru" fo:country="RU" fo:font-style="italic" fo:font-weight="normal" officeooo:rsid="00526612" officeooo:paragraph-rsid="01ac844e" style:letter-kerning="true" style:font-name-asian="LiberationSerif-Italic" style:font-size-asian="10pt" style:language-asian="ru" style:country-asian="RU" style:font-style-asian="italic" style:font-weight-asian="normal" style:font-name-complex="Liberation Serif2" style:font-size-complex="10pt" style:language-complex="ar" style:country-complex="SA" style:font-weight-complex="normal"/>
    </style:style>
    <style:style style:name="P192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0pt" fo:language="ru" fo:country="RU" fo:font-style="italic" fo:font-weight="normal" officeooo:rsid="00526612" officeooo:paragraph-rsid="01a76fd2" style:letter-kerning="false" style:font-name-asian="Tahoma1" style:font-size-asian="10pt" style:language-asian="ru" style:country-asian="RU" style:font-style-asian="italic" style:font-weight-asian="normal" style:font-name-complex="Liberation Serif2" style:font-size-complex="10pt" style:language-complex="ru" style:country-complex="RU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0pt" fo:language="ru" fo:country="RU" fo:font-style="italic" fo:font-weight="normal" officeooo:rsid="00526612" officeooo:paragraph-rsid="01df0319" style:letter-kerning="false" style:font-name-asian="Tahoma1" style:font-size-asian="10pt" style:language-asian="ru" style:country-asian="RU" style:font-style-asian="italic" style:font-weight-asian="normal" style:font-name-complex="Liberation Serif2" style:font-size-complex="10pt" style:language-complex="ru" style:country-complex="RU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299f421" style:font-name-asian="Tahoma1" style:font-size-asian="10pt" style:font-style-asian="italic" style:font-name-complex="Liberation Serif2" style:font-size-complex="10pt" style:language-complex="ru" style:country-complex="RU"/>
    </style:style>
    <style:style style:name="P195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285b545" style:font-name-asian="Tahoma1" style:font-size-asian="10pt" style:font-style-asian="italic" style:font-name-complex="Liberation Serif2" style:font-size-complex="10pt" style:language-complex="ru" style:country-complex="RU"/>
    </style:style>
    <style:style style:name="P196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2888371" style:font-name-asian="Tahoma1" style:font-size-asian="10pt" style:font-style-asian="italic" style:font-name-complex="Liberation Serif2" style:font-size-complex="10pt" style:language-complex="ru" style:country-complex="RU"/>
    </style:style>
    <style:style style:name="P197" style:family="paragraph" style:parent-style-name="Standard">
      <style:paragraph-properties fo:margin-left="8.502cm" fo:margin-right="0cm" fo:line-height="115%" fo:text-align="center" style:justify-single-word="false" fo:orphans="0" fo:widows="0" fo:text-indent="0cm" style:auto-text-indent="false"/>
      <style:text-properties fo:color="#000000" loext:opacity="100%" style:font-name="Liberation Serif1" fo:font-size="10pt" fo:font-style="italic" officeooo:paragraph-rsid="0290dfc3" style:font-name-asian="Tahoma1" style:font-size-asian="10pt" style:font-style-asian="italic" style:font-name-complex="Liberation Serif2" style:font-size-complex="10pt" style:language-complex="ru" style:country-complex="RU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officeooo:paragraph-rsid="01675838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0.5pt" fo:font-weight="bold" officeooo:rsid="001f1b72" officeooo:paragraph-rsid="016837d9" style:font-name-asian="Calibri2" style:font-size-asian="9.14999961853027pt" style:language-asian="en" style:country-asian="US" style:font-weight-asian="bold" style:font-name-complex="Liberation Serif2" style:font-size-complex="10.5pt" style:font-weight-complex="bold"/>
    </style:style>
    <style:style style:name="P20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erif1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officeooo:paragraph-rsid="0051285e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9pt" officeooo:paragraph-rsid="01a8619d" style:font-size-asian="9pt" style:font-name-complex="Liberation Serif2" style:font-size-complex="9pt" style:language-complex="ru" style:country-complex="RU"/>
    </style:style>
    <style:style style:name="P203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color="#000000" loext:opacity="100%" style:font-name="Liberation Serif1" fo:font-size="9pt" fo:font-style="normal" officeooo:paragraph-rsid="01a8619d" style:font-name-asian="Tahoma1" style:font-size-asian="9pt" style:font-style-asian="normal" style:font-name-complex="Liberation Serif2" style:font-size-complex="9pt" style:language-complex="ru" style:country-complex="RU" style:font-style-complex="normal"/>
    </style:style>
    <style:style style:name="P204" style:family="paragraph" style:parent-style-name="Heading_20_2">
      <style:paragraph-properties fo:text-align="center" style:justify-single-word="false"/>
      <style:text-properties fo:color="#000000" loext:opacity="100%" style:font-name="Liberation Serif1" fo:font-size="16pt" fo:font-weight="bold" officeooo:paragraph-rsid="02028841" style:font-size-asian="16pt" style:font-weight-asian="bold" style:font-size-complex="16pt"/>
    </style:style>
    <style:style style:name="P20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68200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7a45f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7e8f1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8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66e47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66e47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paragraph-rsid="00762d7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1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rsid="0066e47f" officeooo:paragraph-rsid="0137e6ba" style:letter-kerning="true" style:font-name-asian="Calibri2" style:font-size-asian="12pt" style:language-asian="ru" style:country-asian="RU" style:font-weight-asian="normal" style:font-name-complex="Liberation Serif3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212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fo:color="#000000" loext:opacity="100%" style:text-position="0% 100%" style:font-name="Liberation Serif1" fo:font-size="12pt" fo:font-weight="normal" officeooo:rsid="00682009" officeooo:paragraph-rsid="007a45f1" style:letter-kerning="true" style:font-name-asian="Calibri2" style:font-size-asian="12pt" style:language-asian="ru" style:country-asian="RU" style:font-weight-asian="normal" style:font-name-complex="Liberation Serif3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/>
      <style:paragraph-properties fo:margin-left="9.5cm" fo:margin-right="0cm" fo:margin-top="0.212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bold" officeooo:rsid="007fccaf" officeooo:paragraph-rsid="01b05288" style:letter-kerning="false" style:font-name-asian="Tahoma1" style:font-size-asian="12pt" style:language-asian="ar" style:country-asian="SA" style:font-weight-asian="bold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hyphenation-ladder-count="no-limit" fo:text-indent="0cm" style:auto-text-indent="false" fo:background-color="#ffffff"/>
      <style:text-properties fo:color="#000000" loext:opacity="100%" style:text-position="0% 100%" style:font-name="Liberation Serif1" fo:font-size="12pt" fo:language="ru" fo:country="RU" fo:font-weight="bold" officeooo:rsid="00576df8" officeooo:paragraph-rsid="01df0319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fo:color="#000000" loext:opacity="100%" style:text-position="0% 100%" style:font-name="Liberation Serif1" fo:font-size="12pt" fo:language="ru" fo:country="RU" fo:font-weight="bold" officeooo:rsid="0055d4c8" officeooo:paragraph-rsid="01df0319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762d73" officeooo:paragraph-rsid="01a8619d" style:letter-kerning="false" style:font-name-asian="Calibri2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55d4c8" officeooo:paragraph-rsid="01aaca42" style:letter-kerning="false" style:font-name-asian="Tahoma1" style:font-size-asian="12pt" style:language-asian="ru" style:country-asian="RU" style:font-weight-asian="normal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55d4c8" officeooo:paragraph-rsid="01ac844e" style:letter-kerning="false" style:font-name-asian="Tahoma1" style:font-size-asian="12pt" style:language-asian="ru" style:country-asian="RU" style:font-weight-asian="normal" style:font-name-complex="Liberation Serif2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fo:color="#000000" loext:opacity="100%" style:text-position="0% 100%" style:font-name="Liberation Serif1" fo:font-size="11pt" fo:language="ru" fo:country="RU" fo:font-weight="bold" officeooo:rsid="00576df8" officeooo:paragraph-rsid="01df0319" style:letter-kerning="false" style:font-name-asian="Calibri2" style:font-size-asian="11pt" style:language-asian="ru" style:country-asian="RU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0" fo:widows="0" fo:hyphenation-ladder-count="no-limit" fo:text-indent="0cm" style:auto-text-indent="false" style:page-number="auto" fo:background-color="#ffffff" style:punctuation-wrap="simple" style:writing-mode="lr-tb"/>
      <style:text-properties fo:color="#000000" loext:opacity="100%" style:text-position="0% 100%" style:font-name="LiberationSerif-Bold" fo:font-size="12pt" fo:language="ru" fo:country="RU" fo:font-style="normal" fo:font-weight="normal" officeooo:rsid="0066e47f" officeooo:paragraph-rsid="0066e47f" style:letter-kerning="true" style:font-name-asian="LiberationSerif-Itali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2pt" officeooo:paragraph-rsid="00526612" style:font-size-asian="12pt" style:language-asian="ru" style:country-asian="RU" style:font-name-complex="Liberation Serif3" style:font-size-complex="12pt" style:language-complex="ru" style:country-complex="RU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2pt" officeooo:paragraph-rsid="01a8619d" style:font-size-asian="12pt" style:language-asian="ru" style:country-asian="RU" style:font-name-complex="Liberation Serif3" style:font-size-complex="12pt" style:language-complex="ru" style:country-complex="RU" fo:hyphenate="false" fo:hyphenation-remain-char-count="2" fo:hyphenation-push-char-count="2" loext:hyphenation-no-caps="false"/>
    </style:style>
    <style:style style:name="P223" style:family="paragraph" style:parent-style-name="Основной_20_текст_20__28_2_29_">
      <loext:graphic-properties draw:fill="solid" draw:fill-color="#ffffff" draw:fill-gradient-name="Gradient_20_34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2pt" officeooo:paragraph-rsid="01375bf4" style:font-size-asian="12pt" style:language-asian="ru" style:country-asian="RU" style:font-name-complex="Liberation Serif3" style:font-size-complex="12pt" style:language-complex="ru" style:country-complex="RU"/>
    </style:style>
    <style:style style:name="P224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#ffffff"/>
      <style:text-properties fo:color="#000000" loext:opacity="100%" style:text-position="sub 58%" style:font-name="Liberation Serif1" fo:font-size="12pt" officeooo:paragraph-rsid="0055d4c8" style:font-size-asian="12pt" style:language-asian="ru" style:country-asian="RU" style:font-name-complex="Liberation Serif3" style:font-size-complex="12pt" style:language-complex="ru" style:country-complex="RU"/>
    </style:style>
    <style:style style:name="P22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2pt" officeooo:paragraph-rsid="0055d4c8" style:font-size-asian="12pt" style:language-asian="ru" style:country-asian="RU" style:font-name-complex="Liberation Serif3" style:font-size-complex="12pt" style:language-complex="ru" style:country-complex="RU"/>
    </style:style>
    <style:style style:name="P226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2pt" style:font-size-asian="12pt" style:language-asian="ru" style:country-asian="RU" style:font-name-complex="Liberation Serif3" style:font-size-complex="12pt" style:language-complex="ru" style:country-complex="RU"/>
    </style:style>
    <style:style style:name="P22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text-position="sub 58%" style:font-name="Liberation Serif1" fo:font-size="12pt" officeooo:paragraph-rsid="01ac844e" style:font-size-asian="12pt" style:language-asian="ru" style:country-asian="RU" style:font-name-complex="Liberation Serif3" style:font-size-complex="12pt" style:language-complex="ru" style:country-complex="RU"/>
    </style:style>
    <style:style style:name="P2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4pt" officeooo:paragraph-rsid="01a8619d" style:font-name-asian="Tahoma1" style:font-size-asian="14pt" style:language-asian="ru" style:country-asian="RU" style:font-name-complex="Liberation Serif2" style:font-size-complex="14pt" style:language-complex="ru" style:country-complex="RU" fo:hyphenate="false" fo:hyphenation-remain-char-count="2" fo:hyphenation-push-char-count="2" loext:hyphenation-no-caps="false"/>
    </style:style>
    <style:style style:name="P229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text-position="sub 58%" style:font-name="Liberation Serif1" fo:font-size="16pt" officeooo:paragraph-rsid="0135b636" style:font-size-asian="16pt" style:language-asian="ru" style:country-asian="RU" style:font-name-complex="Liberation Serif3" style:font-size-complex="16pt" style:language-complex="ru" style:country-complex="RU"/>
    </style:style>
    <style:style style:name="P23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Serif" fo:font-size="11pt" fo:font-style="normal" fo:font-weight="normal" officeooo:paragraph-rsid="0135777a" style:letter-kerning="true" style:font-name-asian="LiberationSerif-Italic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Serif" fo:font-size="12pt" fo:language="ru" fo:country="RU" fo:font-style="normal" fo:font-weight="normal" officeooo:rsid="00526612" officeooo:paragraph-rsid="0135b636" style:letter-kerning="true" style:font-name-asian="LiberationSerif-Italic" style:font-size-asian="12pt" style:language-asian="ar" style:country-asian="SA" style:font-style-asian="normal" style:font-weight-asian="normal" style:font-name-complex="Liberation Serif3" style:font-size-complex="12pt" style:language-complex="ar" style:country-complex="SA" style:font-weight-complex="normal"/>
    </style:style>
    <style:style style:name="P23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Serif-Bold" fo:font-size="12pt" fo:font-style="normal" fo:font-weight="normal" style:letter-kerning="true" style:font-name-asian="LiberationSerif-Italic" style:font-size-asian="12pt" style:font-style-asian="normal" style:font-weight-asian="normal" style:font-size-complex="12pt"/>
    </style:style>
    <style:style style:name="P23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officeooo:paragraph-rsid="019f4680" style:font-size-asian="12pt" style:font-size-complex="12pt"/>
    </style:style>
    <style:style style:name="P234" style:family="paragraph" style:parent-style-name="Standard">
      <style:text-properties fo:font-size="14pt" style:font-size-asian="14pt" style:font-size-complex="14pt"/>
    </style:style>
    <style:style style:name="P235" style:family="paragraph" style:parent-style-name="Standard">
      <style:paragraph-properties fo:margin-top="0cm" fo:margin-bottom="0.353cm" style:contextual-spacing="false" fo:line-height="115%"/>
      <style:text-properties fo:font-size="14pt" style:font-size-asian="14pt" style:font-size-complex="14pt" style:font-weight-complex="bold"/>
    </style:style>
    <style:style style:name="P236" style:family="paragraph" style:parent-style-name="Standard">
      <style:text-properties fo:font-size="14pt" style:font-size-asian="14pt"/>
    </style:style>
    <style:style style:name="P237" style:family="paragraph" style:parent-style-name="Standard">
      <style:text-properties fo:font-size="14pt" fo:language="en" fo:country="US" style:font-size-asian="14pt" style:font-size-complex="14pt"/>
    </style:style>
    <style:style style:name="P238" style:family="paragraph" style:parent-style-name="Standard">
      <style:paragraph-properties fo:text-align="justify" style:justify-single-word="false"/>
      <style:text-properties fo:font-size="14pt" style:font-name-asian="Calibri2" style:font-size-asian="14pt" style:language-asian="en" style:country-asian="US" style:font-size-complex="14pt"/>
    </style:style>
    <style:style style:name="P239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/>
    </style:style>
    <style:style style:name="P240" style:family="paragraph" style:parent-style-name="Standard">
      <style:paragraph-properties fo:text-align="justify" style:justify-single-word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24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2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243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244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98efa4" officeooo:paragraph-rsid="0098efa4" style:font-size-asian="14pt" style:font-size-complex="14pt"/>
    </style:style>
    <style:style style:name="P245" style:family="paragraph" style:parent-style-name="Standard">
      <style:paragraph-properties fo:text-align="center" style:justify-single-word="false"/>
      <style:text-properties style:font-name="Liberation Serif1" fo:font-size="14pt" style:font-size-asian="12.25pt" style:font-size-complex="14pt"/>
    </style:style>
    <style:style style:name="P2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1" style:font-size-asian="14pt" style:language-asian="en" style:country-asian="US" style:font-size-complex="14pt"/>
    </style:style>
    <style:style style:name="P247" style:family="paragraph" style:parent-style-name="Standard">
      <style:paragraph-properties fo:text-align="justify" style:justify-single-word="false"/>
      <style:text-properties style:font-name="Liberation Serif1" style:font-name-asian="Calibri2" style:language-asian="en" style:country-asian="US"/>
    </style:style>
    <style:style style:name="P2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style:font-name-asian="Calibri2" style:language-asian="en" style:country-asian="US"/>
    </style:style>
    <style:style style:name="P2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style:font-name-asian="Calibri2" style:language-asian="en" style:country-asian="US"/>
    </style:style>
    <style:style style:name="P25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1656e58" style:font-name-asian="Calibri2" style:language-asian="en" style:country-asian="US"/>
    </style:style>
    <style:style style:name="P25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officeooo:paragraph-rsid="011cd330" style:font-name-asian="Calibri2" style:language-asian="en" style:country-asian="US"/>
    </style:style>
    <style:style style:name="P25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4907ee" style:font-name-asian="Calibri2" style:language-asian="en" style:country-asian="US"/>
    </style:style>
    <style:style style:name="P253" style:family="paragraph" style:parent-style-name="Standard">
      <style:paragraph-properties fo:orphans="0" fo:widows="0"/>
      <style:text-properties style:font-name="Liberation Serif1" officeooo:paragraph-rsid="0043b14a" style:font-name-asian="Calibri2" style:language-asian="en" style:country-asian="US"/>
    </style:style>
    <style:style style:name="P254" style:family="paragraph" style:parent-style-name="Standard">
      <style:text-properties style:font-name="Liberation Serif1" officeooo:paragraph-rsid="01675838" style:font-name-asian="Calibri2" style:language-asian="en" style:country-asian="US"/>
    </style:style>
    <style:style style:name="P255" style:family="paragraph" style:parent-style-name="Standard">
      <style:text-properties style:font-name="Liberation Serif1" officeooo:paragraph-rsid="016765ff" style:font-name-asian="Calibri2" style:language-asian="en" style:country-asian="US"/>
    </style:style>
    <style:style style:name="P256" style:family="paragraph" style:parent-style-name="Standard">
      <style:paragraph-properties fo:text-align="center" style:justify-single-word="false"/>
      <style:text-properties style:font-name="Liberation Serif1" fo:font-weight="bold" style:font-weight-asian="bold"/>
    </style:style>
    <style:style style:name="P257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 fo:font-weight="bold" style:font-weight-asian="bold"/>
    </style:style>
    <style:style style:name="P25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Liberation Serif1" fo:font-weight="bold" style:font-weight-asian="bold"/>
    </style:style>
    <style:style style:name="P25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1" fo:font-weight="bold" officeooo:paragraph-rsid="011cd330" style:font-weight-asian="bold"/>
    </style:style>
    <style:style style:name="P26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weight="bold" style:font-weight-asian="bold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weight="bold" style:font-weight-asian="bold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text-align="center" style:justify-single-word="false"/>
      <style:text-properties style:font-name="Liberation Serif1" fo:font-weight="bold" style:font-name-asian="Calibri2" style:language-asian="en" style:country-asian="US" style:font-weight-asian="bold"/>
    </style:style>
    <style:style style:name="P263" style:family="paragraph" style:parent-style-name="Standard">
      <style:paragraph-properties fo:text-align="center" style:justify-single-word="false"/>
      <style:text-properties style:font-name="Liberation Serif1" fo:font-weight="bold" officeooo:paragraph-rsid="016765ff" style:font-name-asian="Calibri2" style:language-asian="en" style:country-asian="US" style:font-weight-asian="bold"/>
    </style:style>
    <style:style style:name="P264" style:family="paragraph" style:parent-style-name="Standard">
      <style:paragraph-properties fo:text-align="center" style:justify-single-word="false"/>
      <style:text-properties style:font-name="Liberation Serif1" fo:font-weight="bold" officeooo:paragraph-rsid="01687a6e" style:font-name-asian="Calibri2" style:language-asian="en" style:country-asian="US" style:font-weight-asian="bold"/>
    </style:style>
    <style:style style:name="P2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weight="bold" style:font-name-asian="Calibri2" style:language-asian="en" style:country-asian="US" style:font-weight-asian="bold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weight="bold" style:font-name-asian="Calibri2" style:language-asian="en" style:country-asian="US" style:font-weight-asian="bold" style:font-weight-complex="bold" fo:hyphenate="false" fo:hyphenation-remain-char-count="2" fo:hyphenation-push-char-count="2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weight="bold" officeooo:paragraph-rsid="020bb821" style:font-name-asian="Calibri2" style:language-asian="en" style:country-asian="US" style:font-weight-asian="bold" style:font-weight-complex="bold" fo:hyphenate="false" fo:hyphenation-remain-char-count="2" fo:hyphenation-push-char-count="2" loext:hyphenation-no-caps="false"/>
    </style:style>
    <style:style style:name="P268" style:family="paragraph" style:parent-style-name="Standard">
      <style:text-properties style:font-name="Liberation Serif1" fo:font-weight="bold" style:letter-kerning="true" style:font-name-asian="Calibri2" style:language-asian="ar" style:country-asian="SA" style:font-weight-asian="bold"/>
    </style:style>
    <style:style style:name="P269" style:family="paragraph" style:parent-style-name="Standard">
      <style:paragraph-properties fo:text-align="center" style:justify-single-word="false"/>
      <style:text-properties style:font-name="Liberation Serif1" fo:font-weight="bold" officeooo:rsid="004a4ce5" officeooo:paragraph-rsid="004a4ce5" style:letter-kerning="true" style:font-name-asian="Calibri2" style:language-asian="ar" style:country-asian="SA" style:font-weight-asian="bold"/>
    </style:style>
    <style:style style:name="P270" style:family="paragraph" style:parent-style-name="Standard">
      <style:text-properties style:font-name="Liberation Serif1" fo:font-weight="bold" officeooo:paragraph-rsid="012e0373" style:letter-kerning="true" style:font-name-asian="Calibri2" style:language-asian="ar" style:country-asian="SA" style:font-weight-asian="bold"/>
    </style:style>
    <style:style style:name="P271" style:family="paragraph" style:parent-style-name="Standard">
      <style:paragraph-properties fo:text-align="center" style:justify-single-word="false"/>
      <style:text-properties style:font-name="Liberation Serif1" fo:font-size="12pt" fo:font-weight="normal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04a4ce5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07a934f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135b636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275" style:family="paragraph" style:parent-style-name="Standard">
      <style:paragraph-properties fo:text-align="center" style:justify-single-word="false"/>
      <style:text-properties style:font-name="Liberation Serif1" fo:font-size="12pt" fo:font-weight="normal" officeooo:rsid="004a4ce5" officeooo:paragraph-rsid="01364ddc" style:letter-kerning="true" style:font-name-asian="Calibri2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normal" officeooo:rsid="01321bd1" officeooo:paragraph-rsid="0135b636" style:letter-kerning="false" style:font-name-asian="Calibri2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text-align="center" style:justify-single-word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size-asian="12pt" style:font-name-complex="Liberation Serif2" style:font-size-complex="12pt"/>
    </style:style>
    <style:style style:name="P28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size-asian="12pt" style:font-name-complex="Liberation Serif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4" style:family="paragraph" style:parent-style-name="List_20_Paragraph">
      <style:paragraph-properties fo:margin-left="1.117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644cm"/>
        </style:tab-stops>
      </style:paragraph-properties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7230de" style:font-size-asian="12pt" style:font-name-complex="Liberation Serif2" style:font-size-complex="12pt"/>
    </style:style>
    <style:style style:name="P287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8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2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29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22a947d" style:font-size-asian="12pt" style:font-name-complex="Liberation Serif2" style:font-size-complex="12pt"/>
    </style:style>
    <style:style style:name="P292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2pt" officeooo:paragraph-rsid="016e036b" style:font-size-asian="12pt" style:font-name-complex="Liberation Serif2" style:font-size-complex="12pt"/>
    </style:style>
    <style:style style:name="P29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2c8cba" style:font-size-asian="12pt" style:font-name-complex="Liberation Serif2" style:font-size-complex="12pt"/>
    </style:style>
    <style:style style:name="P294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1fd0f18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95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officeooo:paragraph-rsid="01733875" style:font-size-asian="12pt" style:font-size-complex="12pt"/>
    </style:style>
    <style:style style:name="P29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309cm"/>
          <style:tab-stop style:position="2cm"/>
        </style:tab-stops>
      </style:paragraph-properties>
      <style:text-properties style:font-name="Liberation Serif1" fo:font-size="12pt" officeooo:paragraph-rsid="01733875" style:font-size-asian="12pt" style:font-size-complex="12pt"/>
    </style:style>
    <style:style style:name="P29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size-asian="12pt" style:font-size-complex="12pt"/>
    </style:style>
    <style:style style:name="P298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a10d57" style:font-size-asian="12pt" style:font-size-complex="12pt"/>
    </style:style>
    <style:style style:name="P299" style:family="paragraph" style:parent-style-name="Standard">
      <style:text-properties style:font-name="Liberation Serif1" fo:font-size="12pt" officeooo:paragraph-rsid="016548f2" style:font-name-asian="Calibri2" style:font-size-asian="12pt" style:language-asian="en" style:country-asian="US" style:font-name-complex="Liberation Serif2" style:font-size-complex="12pt"/>
    </style:style>
    <style:style style:name="P3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1" style:family="paragraph" style:parent-style-name="Standard">
      <loext:graphic-properties draw:fill-hatch-name="hatch"/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8" style:family="paragraph" style:parent-style-name="Standard">
      <loext:graphic-properties draw:fill-gradient-name="gradient" draw:fill-hatch-name="hatch"/>
      <style:paragraph-properties fo:margin-left="0cm" fo:margin-right="-0.004cm" fo:text-align="justify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0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56e58" style:font-name-asian="Calibri2" style:font-size-asian="12pt" style:language-asian="en" style:country-asian="US" style:font-name-complex="Liberation Serif2" style:font-size-complex="12pt"/>
    </style:style>
    <style:style style:name="P3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3c6c3e" style:font-name-asian="Calibri2" style:font-size-asian="12pt" style:language-asian="en" style:country-asian="US" style:font-name-complex="Liberation Serif2" style:font-size-complex="12pt"/>
    </style:style>
    <style:style style:name="P3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4e80ff" style:font-name-asian="Calibri2" style:font-size-asian="12pt" style:language-asian="en" style:country-asian="US" style:font-name-complex="Liberation Serif2" style:font-size-complex="12pt"/>
    </style:style>
    <style:style style:name="P3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65abf7" style:font-name-asian="Calibri2" style:font-size-asian="12pt" style:language-asian="en" style:country-asian="US" style:font-name-complex="Liberation Serif2" style:font-size-complex="12pt"/>
    </style:style>
    <style:style style:name="P315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316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9dbb70" style:font-name-asian="Calibri2" style:font-size-asian="12pt" style:language-asian="en" style:country-asian="US" style:font-name-complex="Liberation Serif2" style:font-size-complex="12pt"/>
    </style:style>
    <style:style style:name="P3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officeooo:paragraph-rsid="023c6c3e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text-align="center" style:justify-single-word="false"/>
      <style:text-properties style:font-name="Liberation Serif1" fo:font-size="12pt" officeooo:paragraph-rsid="01687a6e" style:font-name-asian="Calibri2" style:font-size-asian="12pt" style:language-asian="en" style:country-asian="US" style:font-size-complex="12pt"/>
    </style:style>
    <style:style style:name="P3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name-complex="Times New Roman1" style:font-size-complex="12pt"/>
    </style:style>
    <style:style style:name="P32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name-complex="Times New Roman1" style:font-size-complex="12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56e58" style:font-name-asian="Calibri2" style:font-size-asian="12pt" style:language-asian="en" style:country-asian="US" style:font-name-complex="Times New Roman1" style:font-size-complex="12pt"/>
    </style:style>
    <style:style style:name="P32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2pt" officeooo:rsid="001cbc82" officeooo:paragraph-rsid="0298fae9" style:font-name-asian="Calibri2" style:font-size-asian="12pt" style:font-name-complex="Liberation Serif2" style:font-size-complex="12pt"/>
    </style:style>
    <style:style style:name="P323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3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3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32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548f2" style:font-name-asian="Calibri2" style:font-size-asian="12pt" style:language-asian="en" style:country-asian="US" style:font-weight-asian="bold" style:font-name-complex="Liberation Serif2" style:font-size-complex="12pt"/>
    </style:style>
    <style:style style:name="P32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328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e702bb" style:font-name-asian="Calibri2" style:font-size-asian="12pt" style:language-asian="en" style:country-asian="US" style:font-weight-asian="bold" style:font-name-complex="Liberation Serif2" style:font-size-complex="12pt"/>
    </style:style>
    <style:style style:name="P32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ec3e03" style:font-name-asian="Calibri2" style:font-size-asian="12pt" style:language-asian="en" style:country-asian="US" style:font-weight-asian="bold" style:font-name-complex="Liberation Serif2" style:font-size-complex="12pt"/>
    </style:style>
    <style:style style:name="P3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ec3e03" style:font-name-asian="Calibri2" style:font-size-asian="12pt" style:language-asian="en" style:country-asian="US" style:font-weight-asian="bold" style:font-name-complex="Liberation Serif2" style:font-size-complex="12pt"/>
    </style:style>
    <style:style style:name="P331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f28c16" style:font-name-asian="Calibri2" style:font-size-asian="12pt" style:language-asian="en" style:country-asian="US" style:font-weight-asian="bold" style:font-name-complex="Liberation Serif2" style:font-size-complex="12pt"/>
    </style:style>
    <style:style style:name="P33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f3df09" style:font-name-asian="Calibri2" style:font-size-asian="12pt" style:language-asian="en" style:country-asian="US" style:font-weight-asian="bold" style:font-name-complex="Liberation Serif2" style:font-size-complex="12pt"/>
    </style:style>
    <style:style style:name="P333" style:family="paragraph" style:parent-style-name="Standard">
      <style:paragraph-properties fo:text-align="center" style:justify-single-word="false" fo:orphans="0" fo:widows="0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334" style:family="paragraph" style:parent-style-name="Standard">
      <style:paragraph-properties fo:text-align="center" style:justify-single-word="false" fo:orphans="0" fo:widows="0"/>
      <style:text-properties style:font-name="Liberation Serif1" fo:font-size="12pt" fo:font-weight="bold" officeooo:paragraph-rsid="01f245f9" style:font-name-asian="Calibri2" style:font-size-asian="12pt" style:language-asian="en" style:country-asian="US" style:font-weight-asian="bold" style:font-name-complex="Liberation Serif2" style:font-size-complex="12pt"/>
    </style:style>
    <style:style style:name="P33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20ea771" style:font-name-asian="Calibri2" style:font-size-asian="12pt" style:language-asian="en" style:country-asian="US" style:font-weight-asian="bold" style:font-name-complex="Liberation Serif2" style:font-size-complex="12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337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3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1ec3e03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26b9ea6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26b9ea6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19dbb70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3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34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19f4680" style:font-size-asian="12pt" style:font-weight-asian="bold" style:font-name-complex="Liberation Serif2" style:font-size-complex="12pt"/>
    </style:style>
    <style:style style:name="P34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277509c" style:font-size-asian="12pt" style:font-weight-asian="bold" style:font-name-complex="Liberation Serif2" style:font-size-complex="12pt"/>
    </style:style>
    <style:style style:name="P34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f28c16" style:font-size-asian="12pt" style:font-weight-asian="bold" style:font-name-complex="Liberation Serif2" style:font-size-complex="12pt"/>
    </style:style>
    <style:style style:name="P348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22d71f6" style:font-size-asian="12pt" style:font-weight-asian="bold" style:font-name-complex="Liberation Serif2" style:font-size-complex="12pt"/>
    </style:style>
    <style:style style:name="P3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2cm"/>
        </style:tab-stops>
      </style:paragraph-properties>
      <style:text-properties style:font-name="Liberation Serif1" fo:font-size="12pt" fo:font-weight="bold" officeooo:paragraph-rsid="01733875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35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font-weight="bold" style:font-size-asian="12pt" style:font-weight-asian="bold" style:font-name-complex="Times New Roman1" style:font-size-complex="12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1733875" fo:background-color="#ffff00" style:font-name-asian="Calibri2" style:font-size-asian="12pt" style:language-asian="en" style:country-asian="US" style:font-weight-asian="bold" style:font-name-complex="Liberation Serif2" style:font-size-complex="12pt"/>
    </style:style>
    <style:style style:name="P352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1" fo:font-size="12pt" fo:font-weight="bold" officeooo:paragraph-rsid="01733875" fo:background-color="#ffff00" style:font-name-asian="Calibri2" style:font-size-asian="12pt" style:language-asian="en" style:country-asian="US" style:font-weight-asian="bold" style:font-name-complex="Liberation Serif2" style:font-size-complex="12pt"/>
    </style:style>
    <style:style style:name="P3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fo:background-color="#ffff00" style:font-name-asian="Calibri2" style:font-size-asian="12pt" style:language-asian="en" style:country-asian="US" style:font-weight-asian="bold" style:font-name-complex="Liberation Serif2" style:font-size-complex="12pt"/>
    </style:style>
    <style:style style:name="P354" style:family="paragraph" style:parent-style-name="ConsPlusNonformat">
      <style:paragraph-properties fo:text-align="center" style:justify-single-word="false"/>
      <style:text-properties style:font-name="Liberation Serif1" fo:font-size="12pt" fo:font-weight="bold" officeooo:rsid="004a4ce5" officeooo:paragraph-rsid="01a6722b" style:letter-kerning="true" style:font-name-asian="Calibri2" style:font-size-asian="12pt" style:language-asian="ar" style:country-asian="SA" style:font-weight-asian="bold" style:font-name-complex="Liberation Serif2" style:font-size-complex="12pt"/>
    </style:style>
    <style:style style:name="P35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23c6c3e" fo:background-color="transparent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35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2b9973c" fo:background-color="transparent" style:font-name-asian="Calibri2" style:font-size-asian="12pt" style:language-asian="en" style:country-asian="US" style:font-weight-asian="bold" style:font-name-complex="Liberation Serif2" style:font-size-complex="12pt"/>
    </style:style>
    <style:style style:name="P3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6e036b" fo:background-color="#ffff00" style:font-name-asian="Calibri2" style:font-size-asian="12pt" style:language-asian="en" style:country-asian="US" style:font-name-complex="Liberation Serif2" style:font-size-complex="12p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fo:background-color="#ffff00" style:font-name-asian="Calibri2" style:font-size-asian="12pt" style:language-asian="en" style:country-asian="US" style:font-name-complex="Liberation Serif2" style:font-size-complex="12pt"/>
    </style:style>
    <style:style style:name="P3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1733875" fo:background-color="#ffff00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6722b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c844e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2pt" officeooo:paragraph-rsid="01ae781c" style:letter-kerning="true" style:font-name-asian="Calibri2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letter-spacing="0.004cm" fo:font-weight="bold" officeooo:rsid="0039f4c6" officeooo:paragraph-rsid="01f7d7cc" style:font-name-asian="Calibri2" style:font-size-asian="12pt" style:language-asian="en" style:country-asian="US" style:font-weight-asian="bold" style:font-name-complex="Liberation Serif2" style:font-size-complex="12pt" style:font-weight-complex="normal"/>
    </style:style>
    <style:style style:name="P3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letter-spacing="0.004cm" fo:font-weight="normal" officeooo:rsid="004383e7" officeooo:paragraph-rsid="01733875" style:font-name-asian="Calibri2" style:font-size-asian="12pt" style:language-asian="en" style:country-asian="US" style:font-weight-asian="normal" style:font-size-complex="12pt" style:font-weight-complex="normal"/>
    </style:style>
    <style:style style:name="P3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style="italic" officeooo:paragraph-rsid="01733875" style:font-name-asian="Calibri2" style:font-size-asian="12pt" style:language-asian="en" style:country-asian="US" style:font-style-asian="italic" style:font-name-complex="Liberation Serif2" style:font-size-complex="12pt" style:font-style-complex="italic"/>
    </style:style>
    <style:style style:name="P36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/>
    </style:style>
    <style:style style:name="P367" style:family="paragraph" style:parent-style-name="Standard">
      <style:paragraph-properties fo:text-align="end" style:justify-single-word="false"/>
      <style:text-properties style:font-name="Liberation Serif1" fo:font-weight="normal" officeooo:rsid="004a4ce5" officeooo:paragraph-rsid="004a4ce5" style:letter-kerning="true" style:font-name-asian="Calibri2" style:language-asian="ar" style:country-asian="SA" style:font-weight-asian="normal" style:font-weight-complex="normal"/>
    </style:style>
    <style:style style:name="P368" style:family="paragraph" style:parent-style-name="Standard">
      <style:paragraph-properties fo:text-align="center" style:justify-single-word="false"/>
      <style:text-properties style:font-name="Liberation Serif1" fo:font-size="8pt" fo:font-weight="normal" style:letter-kerning="true" style:font-name-asian="Calibri2" style:font-size-asian="8pt" style:language-asian="ar" style:country-asian="SA" style:font-weight-asian="normal" style:font-size-complex="8pt" style:font-weight-complex="normal"/>
    </style:style>
    <style:style style:name="P369" style:family="paragraph" style:parent-style-name="Standard">
      <style:paragraph-properties fo:margin-left="0cm" fo:margin-right="0cm" fo:text-indent="1.251cm" style:auto-text-indent="false"/>
      <style:text-properties style:font-name="Liberation Serif1" fo:font-size="8pt" officeooo:paragraph-rsid="016837d9" style:font-name-asian="Calibri2" style:font-size-asian="7pt" style:language-asian="en" style:country-asian="US" style:font-name-complex="Liberation Serif2" style:font-size-complex="8pt"/>
    </style:style>
    <style:style style:name="P3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1" fo:font-size="8pt" officeooo:paragraph-rsid="004907ee" style:font-name-asian="Calibri2" style:font-size-asian="7pt" style:language-asian="en" style:country-asian="US" style:font-name-complex="Times New Roman1" style:font-size-complex="8pt"/>
    </style:style>
    <style:style style:name="P371" style:family="paragraph" style:parent-style-name="Standard">
      <style:paragraph-properties fo:text-align="center" style:justify-single-word="false"/>
      <style:text-properties style:font-name="Liberation Serif1" fo:font-size="8pt" fo:font-weight="bold" officeooo:paragraph-rsid="004907ee" style:font-size-asian="7pt" style:font-weight-asian="bold" style:font-size-complex="8pt"/>
    </style:style>
    <style:style style:name="P372" style:family="paragraph" style:parent-style-name="Standard">
      <style:paragraph-properties fo:text-align="center" style:justify-single-word="false"/>
      <style:text-properties style:font-name="Liberation Serif1" style:letter-kerning="true" style:font-name-asian="Calibri2" style:language-asian="ar" style:country-asian="SA" style:font-name-complex="Liberation Serif3"/>
    </style:style>
    <style:style style:name="P3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rsid="004f040b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rsid="004f040b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rsid="004f040b" officeooo:paragraph-rsid="01ac844e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135777a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officeooo:paragraph-rsid="004f040b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1375bf4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8fe9c9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officeooo:rsid="004ae818" officeooo:paragraph-rsid="004ae818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officeooo:rsid="004ae818" officeooo:paragraph-rsid="00597acf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officeooo:rsid="004ae818" officeooo:paragraph-rsid="01364ddc" style:letter-kerning="true" style:font-name-asian="Calibri2" style:language-asian="ar" style:country-asian="SA" style:font-name-complex="Liberation Serif3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1" fo:font-size="11pt" style:font-size-asian="11pt" style:font-size-complex="11pt"/>
    </style:style>
    <style:style style:name="P388" style:family="paragraph" style:parent-style-name="Standard">
      <style:text-properties style:font-name="Liberation Serif1" fo:font-size="11pt" officeooo:rsid="0135777a" officeooo:paragraph-rsid="0135777a" style:font-size-asian="11pt" style:font-size-complex="11pt"/>
    </style:style>
    <style:style style:name="P389" style:family="paragraph" style:parent-style-name="Table_20_Contents">
      <style:text-properties style:font-name="Liberation Serif1" fo:font-size="11pt" officeooo:rsid="0135777a" officeooo:paragraph-rsid="0135777a" style:font-size-asian="11pt" style:font-size-complex="11pt"/>
    </style:style>
    <style:style style:name="P390" style:family="paragraph" style:parent-style-name="Table_20_Contents">
      <style:text-properties style:font-name="Liberation Serif1" fo:font-size="11pt" officeooo:rsid="004f395c" officeooo:paragraph-rsid="0135777a" style:font-size-asian="11pt" style:font-size-complex="11pt"/>
    </style:style>
    <style:style style:name="P391" style:family="paragraph" style:parent-style-name="Table_20_Contents">
      <style:text-properties style:font-name="Liberation Serif1" fo:font-size="11pt" officeooo:paragraph-rsid="0135777a" style:font-size-asian="11pt" style:font-size-complex="11pt"/>
    </style:style>
    <style:style style:name="P39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39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644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39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766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395" style:family="paragraph" style:parent-style-name="Standard">
      <style:paragraph-properties fo:text-align="justify" style:justify-single-word="false" fo:orphans="0" fo:widows="0">
        <style:tab-stops>
          <style:tab-stop style:position="1.766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396" style:family="paragraph" style:parent-style-name="Standard">
      <style:paragraph-properties fo:text-align="justify" style:justify-single-word="false" fo:orphans="0" fo:widows="0"/>
      <style:text-properties style:font-name="Liberation Serif1" fo:font-size="11pt" style:font-size-asian="11pt" style:font-name-complex="Liberation Serif2" style:font-size-complex="11pt"/>
    </style:style>
    <style:style style:name="P397" style:family="paragraph" style:parent-style-name="Standard">
      <style:paragraph-properties fo:text-align="justify" style:justify-single-word="false" fo:orphans="0" fo:widows="0">
        <style:tab-stops>
          <style:tab-stop style:position="1.806cm"/>
        </style:tab-stops>
      </style:paragraph-properties>
      <style:text-properties style:font-name="Liberation Serif1" fo:font-size="11pt" style:font-size-asian="11pt" style:font-name-complex="Liberation Serif2" style:font-size-complex="11pt"/>
    </style:style>
    <style:style style:name="P398" style:family="paragraph" style:parent-style-name="Standard">
      <style:paragraph-properties fo:orphans="0" fo:widows="0"/>
      <style:text-properties style:font-name="Liberation Serif1" fo:font-size="11pt" style:font-size-asian="11pt" style:font-name-complex="Liberation Serif2" style:font-size-complex="11pt"/>
    </style:style>
    <style:style style:name="P399" style:family="paragraph" style:parent-style-name="Standard">
      <style:paragraph-properties fo:orphans="0" fo:widows="0"/>
      <style:text-properties style:font-name="Liberation Serif1" fo:font-size="11pt" officeooo:paragraph-rsid="0283d94b" style:font-size-asian="11pt" style:font-name-complex="Liberation Serif2" style:font-size-complex="11pt"/>
    </style:style>
    <style:style style:name="P40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1pt" officeooo:paragraph-rsid="0135777a" style:font-size-asian="11pt" style:font-name-complex="Liberation Serif3" style:font-size-complex="11pt"/>
    </style:style>
    <style:style style:name="P40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f040b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ae818" officeooo:paragraph-rsid="01aaca42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04ae818" officeooo:paragraph-rsid="00597acf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135777a" officeooo:paragraph-rsid="0135777a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1" fo:font-size="11pt" officeooo:rsid="0135777a" officeooo:paragraph-rsid="01aaca42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28730b5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cm" fo:margin-right="-0.004cm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1" fo:font-size="11pt" officeooo:paragraph-rsid="01aaca42" style:letter-kerning="true" style:font-name-asian="Calibri2" style:font-size-asian="11pt" style:language-asian="ar" style:country-asian="SA" style:font-name-complex="Liberation Serif2" style:font-size-complex="11p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orphans="0" fo:widows="0"/>
      <style:text-properties style:font-name="Liberation Serif1" fo:font-size="11pt" fo:font-style="italic" style:font-size-asian="11pt" style:font-style-asian="italic" style:font-name-complex="Liberation Serif2" style:font-size-complex="11pt"/>
    </style:style>
    <style:style style:name="P411" style:family="paragraph" style:parent-style-name="Table_20_Contents">
      <style:paragraph-properties fo:text-align="center" style:justify-single-word="false"/>
      <style:text-properties style:font-name="Liberation Serif1" fo:font-size="11pt" fo:font-style="italic" officeooo:rsid="0051285e" officeooo:paragraph-rsid="0135777a" style:font-size-asian="11pt" style:font-style-asian="italic" style:font-size-complex="11pt" style:font-style-complex="italic"/>
    </style:style>
    <style:style style:name="P41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ac7c43"/>
    </style:style>
    <style:style style:name="P4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/>
    </style:style>
    <style:style style:name="P4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16548f2"/>
    </style:style>
    <style:style style:name="P415" style:family="paragraph" style:parent-style-name="Standard">
      <style:paragraph-properties fo:text-align="justify" style:justify-single-word="false"/>
      <style:text-properties style:font-name="Liberation Serif1"/>
    </style:style>
    <style:style style:name="P4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officeooo:paragraph-rsid="01fa05f2"/>
    </style:style>
    <style:style style:name="P4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officeooo:paragraph-rsid="0277fe3b"/>
    </style:style>
    <style:style style:name="P418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officeooo:paragraph-rsid="011cd330"/>
    </style:style>
    <style:style style:name="P419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officeooo:paragraph-rsid="01a5ed90"/>
    </style:style>
    <style:style style:name="P420" style:family="paragraph" style:parent-style-name="Table_20_Contents">
      <style:text-properties style:font-name="Liberation Serif1"/>
    </style:style>
    <style:style style:name="P421" style:family="paragraph" style:parent-style-name="Table_20_Contents">
      <style:text-properties style:font-name="Liberation Serif1" officeooo:rsid="004a4ce5" officeooo:paragraph-rsid="007a934f"/>
    </style:style>
    <style:style style:name="P422" style:family="paragraph" style:parent-style-name="Table_20_Contents">
      <style:text-properties style:font-name="Liberation Serif1" officeooo:rsid="004a4ce5" officeooo:paragraph-rsid="004a4ce5"/>
    </style:style>
    <style:style style:name="P423" style:family="paragraph" style:parent-style-name="Table_20_Contents">
      <style:text-properties style:font-name="Liberation Serif1" officeooo:rsid="004a4ce5" officeooo:paragraph-rsid="01364ddc"/>
    </style:style>
    <style:style style:name="P424" style:family="paragraph" style:parent-style-name="Table_20_Contents">
      <style:text-properties style:font-name="Liberation Serif1" officeooo:rsid="004a6b51" officeooo:paragraph-rsid="007a934f"/>
    </style:style>
    <style:style style:name="P425" style:family="paragraph" style:parent-style-name="Table_20_Contents">
      <style:text-properties style:font-name="Liberation Serif1" officeooo:rsid="004a6b51" officeooo:paragraph-rsid="004a6b51"/>
    </style:style>
    <style:style style:name="P426" style:family="paragraph" style:parent-style-name="Table_20_Contents">
      <style:text-properties style:font-name="Liberation Serif1" officeooo:rsid="004a6b51" officeooo:paragraph-rsid="01364ddc"/>
    </style:style>
    <style:style style:name="P427" style:family="paragraph" style:parent-style-name="Table_20_Contents">
      <style:text-properties style:font-name="Liberation Serif1" officeooo:rsid="004ae818" officeooo:paragraph-rsid="004ae818"/>
    </style:style>
    <style:style style:name="P428" style:family="paragraph" style:parent-style-name="Table_20_Contents">
      <style:text-properties style:font-name="Liberation Serif1" officeooo:rsid="004f395c" officeooo:paragraph-rsid="007cd10d"/>
    </style:style>
    <style:style style:name="P429" style:family="paragraph" style:parent-style-name="Table_20_Contents">
      <style:text-properties style:font-name="Liberation Serif1" officeooo:rsid="004f395c" officeooo:paragraph-rsid="01375bf4"/>
    </style:style>
    <style:style style:name="P430" style:family="paragraph" style:parent-style-name="Table_20_Contents">
      <style:paragraph-properties fo:text-align="center" style:justify-single-word="false"/>
      <style:text-properties style:font-name="Liberation Serif1" officeooo:rsid="0051285e" officeooo:paragraph-rsid="007cd10d"/>
    </style:style>
    <style:style style:name="P431" style:family="paragraph" style:parent-style-name="Table_20_Contents">
      <style:text-properties style:font-name="Liberation Serif1" officeooo:paragraph-rsid="007cd10d"/>
    </style:style>
    <style:style style:name="P432" style:family="paragraph" style:parent-style-name="Table_20_Contents">
      <style:text-properties style:font-name="Liberation Serif1" officeooo:rsid="012bee32" officeooo:paragraph-rsid="012bee32"/>
    </style:style>
    <style:style style:name="P433" style:family="paragraph" style:parent-style-name="Table_20_Contents">
      <style:paragraph-properties fo:text-align="center" style:justify-single-word="false"/>
      <style:text-properties style:font-name="Liberation Serif1" fo:font-size="10pt" fo:font-style="italic" officeooo:rsid="0051285e" officeooo:paragraph-rsid="0051285e" style:font-size-asian="10pt" style:font-style-asian="italic" style:font-size-complex="10pt" style:font-style-complex="italic"/>
    </style:style>
    <style:style style:name="P434" style:family="paragraph" style:parent-style-name="Table_20_Contents">
      <style:paragraph-properties fo:text-align="center" style:justify-single-word="false"/>
      <style:text-properties style:font-name="Liberation Serif1" fo:font-size="10pt" fo:font-style="italic" officeooo:rsid="0051285e" officeooo:paragraph-rsid="01375bf4" style:font-size-asian="10pt" style:font-style-asian="italic" style:font-size-complex="10pt" style:font-style-complex="italic"/>
    </style:style>
    <style:style style:name="P435" style:family="paragraph" style:parent-style-name="ConsNormal">
      <style:paragraph-properties fo:margin-left="0cm" fo:margin-right="0cm" fo:orphans="2" fo:widows="2" fo:text-indent="0cm" style:auto-text-indent="false"/>
      <style:text-properties style:font-name="Liberation Serif1" fo:font-size="10pt" style:font-size-asian="8.75pt" style:font-name-complex="Times New Roman1" style:font-size-complex="10pt"/>
    </style:style>
    <style:style style:name="P4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0pt" fo:font-weight="bold" style:font-name-asian="Calibri2" style:font-size-asian="8.75pt" style:language-asian="en" style:country-asian="US" style:font-weight-asian="bold" style:font-size-complex="10pt" style:font-weight-complex="bold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text-align="center" style:justify-single-word="false"/>
      <style:text-properties style:font-name="Liberation Serif1" fo:font-size="10pt" fo:font-weight="bold" officeooo:paragraph-rsid="01733875" style:font-name-asian="Calibri2" style:font-size-asian="8.75pt" style:language-asian="en" style:country-asian="US" style:font-weight-asian="bold" style:font-name-complex="Liberation Serif2" style:font-size-complex="10pt"/>
    </style:style>
    <style:style style:name="P4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0pt" fo:font-weight="bold" officeooo:paragraph-rsid="01733875" fo:background-color="#ffff00" style:font-name-asian="Calibri2" style:font-size-asian="8.75pt" style:language-asian="en" style:country-asian="US" style:font-weight-asian="bold" style:font-name-complex="Liberation Serif2" style:font-size-complex="10pt"/>
    </style:style>
    <style:style style:name="P43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0pt" style:font-name-asian="Calibri2" style:font-size-asian="8.75pt" style:language-asian="en" style:country-asian="US" style:font-size-complex="10pt"/>
    </style:style>
    <style:style style:name="P440" style:family="paragraph" style:parent-style-name="Table_20_Contents">
      <style:text-properties style:font-name="Liberation Serif1" officeooo:rsid="0135777a" officeooo:paragraph-rsid="01375bf4"/>
    </style:style>
    <style:style style:name="P441" style:family="paragraph" style:parent-style-name="Table_20_Contents">
      <style:text-properties style:font-name="Liberation Serif1" officeooo:paragraph-rsid="01364ddc"/>
    </style:style>
    <style:style style:name="P442" style:family="paragraph" style:parent-style-name="Table_20_Contents">
      <style:text-properties style:font-name="Liberation Serif1" officeooo:paragraph-rsid="01375bf4"/>
    </style:style>
    <style:style style:name="P44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9pt" fo:font-weight="bold" officeooo:paragraph-rsid="019f4680" style:font-size-asian="7.84999990463257pt" style:font-weight-asian="bold" style:font-name-complex="Liberation Serif2" style:font-size-complex="9pt"/>
    </style:style>
    <style:style style:name="P4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0.5pt" officeooo:paragraph-rsid="019f4680" style:font-name-asian="Calibri2" style:font-size-asian="9.14999961853027pt" style:language-asian="en" style:country-asian="US" style:font-name-complex="Liberation Serif2" style:font-size-complex="10.5pt"/>
    </style:style>
    <style:style style:name="P44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officeooo:paragraph-rsid="007cd10d" style:font-name-complex="Liberation Serif3"/>
    </style:style>
    <style:style style:name="P44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7ef0a6" style:font-name-complex="Liberation Serif3" fo:hyphenate="false" fo:hyphenation-remain-char-count="2" fo:hyphenation-push-char-count="2" loext:hyphenation-no-caps="false"/>
    </style:style>
    <style:style style:name="P44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officeooo:paragraph-rsid="028c78f9" style:font-name-complex="Liberation Serif3" fo:hyphenate="false" fo:hyphenation-remain-char-count="2" fo:hyphenation-push-char-count="2" loext:hyphenation-no-caps="false"/>
    </style:style>
    <style:style style:name="P448" style:family="paragraph" style:parent-style-name="Standard" style:master-page-name="">
      <loext:graphic-properties draw:fill="none"/>
      <style:paragraph-properties fo:margin-left="8.999cm" fo:margin-right="-0.3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style:font-name="Liberation Serif1" fo:hyphenate="false" fo:hyphenation-remain-char-count="2" fo:hyphenation-push-char-count="2" loext:hyphenation-no-caps="false"/>
    </style:style>
    <style:style style:name="P449" style:family="paragraph" style:parent-style-name="Standard" style:master-page-name="">
      <loext:graphic-properties draw:fill="none"/>
      <style:paragraph-properties fo:margin-left="8.999cm" fo:margin-right="-0.3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hyphenate="false" fo:hyphenation-remain-char-count="2" fo:hyphenation-push-char-count="2" loext:hyphenation-no-caps="false"/>
    </style:style>
    <style:style style:name="P450" style:family="paragraph" style:parent-style-name="Standard">
      <loext:graphic-properties draw:fill="none"/>
      <style:paragraph-properties fo:margin-left="8.999cm" fo:margin-right="-0.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1" fo:hyphenate="false" fo:hyphenation-remain-char-count="2" fo:hyphenation-push-char-count="2" loext:hyphenation-no-caps="false"/>
    </style:style>
    <style:style style:name="P451" style:family="paragraph" style:parent-style-name="Standard">
      <loext:graphic-properties draw:fill="none"/>
      <style:paragraph-properties fo:margin-left="8.999cm" fo:margin-right="-0.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simple" style:writing-mode="lr-tb"/>
      <style:text-properties style:font-name="Liberation Serif1" fo:hyphenate="false" fo:hyphenation-remain-char-count="2" fo:hyphenation-push-char-count="2" loext:hyphenation-no-caps="false"/>
    </style:style>
    <style:style style:name="P452" style:family="paragraph" style:parent-style-name="Heading_20_1">
      <style:text-properties style:font-name="Liberation Serif1" fo:font-size="18pt" fo:font-weight="bold" officeooo:paragraph-rsid="02028841" style:font-size-asian="18pt" style:font-weight-asian="bold" style:font-size-complex="18pt"/>
    </style:style>
    <style:style style:name="P453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4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45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</style:style>
    <style:style style:name="P45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733875"/>
    </style:style>
    <style:style style:name="P458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0b8c1"/>
    </style:style>
    <style:style style:name="P4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e5bf33"/>
    </style:style>
    <style:style style:name="P46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1e8a9"/>
    </style:style>
    <style:style style:name="P46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d634e1"/>
    </style:style>
    <style:style style:name="P46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adbd27"/>
    </style:style>
    <style:style style:name="P46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56e58"/>
    </style:style>
    <style:style style:name="P46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75838"/>
    </style:style>
    <style:style style:name="P46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1733875"/>
    </style:style>
    <style:style style:name="P466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1a10d57"/>
    </style:style>
    <style:style style:name="P467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277fe3b"/>
    </style:style>
    <style:style style:name="P468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1a63756"/>
    </style:style>
    <style:style style:name="P46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25abb1d"/>
    </style:style>
    <style:style style:name="P47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907ee"/>
    </style:style>
    <style:style style:name="P47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a20c9d"/>
    </style:style>
    <style:style style:name="P47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27ef0a6" fo:hyphenate="false" fo:hyphenation-remain-char-count="2" fo:hyphenation-push-char-count="2" loext:hyphenation-no-caps="false"/>
    </style:style>
    <style:style style:name="P47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7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1375bf4" fo:hyphenate="false" fo:hyphenation-remain-char-count="2" fo:hyphenation-push-char-count="2" loext:hyphenation-no-caps="false"/>
    </style:style>
    <style:style style:name="P47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28c78f9" fo:hyphenate="false" fo:hyphenation-remain-char-count="2" fo:hyphenation-push-char-count="2" loext:hyphenation-no-caps="false"/>
    </style:style>
    <style:style style:name="P47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cd10d" fo:hyphenate="false" fo:hyphenation-remain-char-count="2" fo:hyphenation-push-char-count="2" loext:hyphenation-no-caps="false"/>
    </style:style>
    <style:style style:name="P477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2a0e854"/>
    </style:style>
    <style:style style:name="P47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20ea771"/>
    </style:style>
    <style:style style:name="P479" style:family="paragraph" style:parent-style-name="Standard">
      <style:paragraph-properties fo:text-align="justify" style:justify-single-word="false"/>
      <style:text-properties style:font-weight-complex="bold"/>
    </style:style>
    <style:style style:name="P480" style:family="paragraph" style:parent-style-name="Standard">
      <style:paragraph-properties fo:text-align="center" style:justify-single-word="false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7a934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1ae781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ru" fo:country="RU" fo:font-weight="normal" officeooo:rsid="00526612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85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ru" fo:country="RU" fo:font-weight="normal" officeooo:rsid="00526612" officeooo:paragraph-rsid="01341f80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4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05aafab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0526612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0526612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35b63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a76fd2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58d57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58d57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4f040b" officeooo:paragraph-rsid="007cd10d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5b63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64dd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80435" officeooo:paragraph-rsid="0137e8a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7a934f" officeooo:paragraph-rsid="007a934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normal" officeooo:rsid="00576df8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left="9.502cm" fo:margin-right="0cm" fo:text-indent="0cm" style:auto-text-indent="false"/>
      <style:text-properties style:use-window-font-color="true" loext:opacity="0%" style:font-name="Liberation Serif1" fo:font-size="12pt" fo:language="ru" fo:country="RU" fo:font-weight="normal" officeooo:paragraph-rsid="0051285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50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2ed2ff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80435" officeooo:paragraph-rsid="00580435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80435" officeooo:paragraph-rsid="01aaca4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0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26612" officeooo:paragraph-rsid="0052661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135777a" officeooo:paragraph-rsid="0135777a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135777a" officeooo:paragraph-rsid="01aaca4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bold" officeooo:rsid="01c30e68" officeooo:paragraph-rsid="01c30e68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1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512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5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1687a6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15" style:family="paragraph" style:parent-style-name="Table_20_Contents">
      <style:text-properties style:use-window-font-color="true" loext:opacity="0%" style:font-name="Liberation Serif1" fo:font-size="12pt" fo:language="ru" fo:country="RU" officeooo:rsid="012bd53f" officeooo:paragraph-rsid="012bd53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language="ru" fo:country="RU" fo:font-weight="normal" officeooo:rsid="00526612" officeooo:paragraph-rsid="00580435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language="ru" fo:country="RU" fo:font-weight="normal" officeooo:rsid="00526612" officeooo:paragraph-rsid="0135b636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language="ru" fo:country="RU" fo:font-weight="normal" officeooo:rsid="00526612" officeooo:paragraph-rsid="01364ddc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8pt" fo:font-weight="normal" officeooo:rsid="00526612" officeooo:paragraph-rsid="01375bf4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0pt" fo:language="ru" fo:country="RU" fo:font-weight="normal" officeooo:rsid="00526612" officeooo:paragraph-rsid="00526612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margin-left="9.502cm" fo:margin-right="0cm" fo:text-align="end" style:justify-single-word="false" fo:orphans="0" fo:widows="0" fo:text-indent="0cm" style:auto-text-indent="false"/>
      <style:text-properties style:use-window-font-color="true" loext:opacity="0%" style:font-name="Liberation Serif1" fo:font-size="10pt" fo:language="ru" fo:country="RU" fo:font-weight="normal" officeooo:rsid="00526612" officeooo:paragraph-rsid="01df0319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5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0pt" fo:language="ru" fo:country="RU" fo:font-weight="normal" officeooo:rsid="00526612" officeooo:paragraph-rsid="0055d4c8" style:letter-kerning="true" style:font-name-asian="Calibri2" style:font-size-asian="10pt" style:language-asian="ar" style:country-asian="SA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1pt" fo:language="ru" fo:country="RU" fo:font-weight="normal" officeooo:rsid="00526612" officeooo:paragraph-rsid="00526612" style:letter-kerning="false" style:font-name-asian="Calibri2" style:font-size-asian="11pt" style:language-asian="ru" style:country-asian="RU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5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135b63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1364ddc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1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5d4c8" officeooo:paragraph-rsid="0066e47f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1321bd1" officeooo:paragraph-rsid="0135b636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1321bd1" officeooo:paragraph-rsid="01375bf4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1321bd1" officeooo:paragraph-rsid="0285b545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1321bd1" officeooo:paragraph-rsid="0285b545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6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#ffffff"/>
      <style:text-properties style:use-window-font-color="true" loext:opacity="0%" style:text-position="0% 100%" style:font-name="Liberation Serif1" fo:font-size="12pt" fo:language="ru" fo:country="RU" fo:font-weight="normal" officeooo:paragraph-rsid="0055d4c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7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76df8" officeooo:paragraph-rsid="00580435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8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76df8" officeooo:paragraph-rsid="00580435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9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b11a5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0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b11a5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1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2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3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4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5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7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8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9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a8619d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6e47f" officeooo:paragraph-rsid="00765b92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07a6918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0682009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1375bf4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6" style:family="paragraph" style:parent-style-name="Standard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07fccaf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37e6ba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2d73" officeooo:paragraph-rsid="0137e8a6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65b92" officeooo:paragraph-rsid="007a45f1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1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526612" officeooo:paragraph-rsid="007a6918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8230de" officeooo:paragraph-rsid="014433fd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3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866c47" officeooo:paragraph-rsid="0137e8a6" style:letter-kerning="fals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7a6918" officeooo:paragraph-rsid="007a6918" style:letter-kerning="false" style:font-name-asian="Calibri2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4ae818" officeooo:paragraph-rsid="01364ddc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82009" officeooo:paragraph-rsid="01375bf4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rsid="0066e47f" officeooo:paragraph-rsid="0135b636" style:letter-kerning="true" style:font-name-asian="Calibri2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526612" officeooo:paragraph-rsid="01341f80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55d4c8" officeooo:paragraph-rsid="0055d4c8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5b11a5" officeooo:paragraph-rsid="005b11a5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5b11a5" officeooo:paragraph-rsid="005b11a5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135b636" officeooo:paragraph-rsid="0135b636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66e47f" officeooo:paragraph-rsid="0066e47f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1c30e68" officeooo:paragraph-rsid="01c30e68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5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1c50726" officeooo:paragraph-rsid="01c50726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07fccaf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90dfc3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8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af3fd7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9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fccaf" officeooo:paragraph-rsid="02af3fd7" style:letter-kerning="false" style:font-name-asian="Calibri2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2d73" officeooo:paragraph-rsid="00762d73" style:letter-kerning="false" style:font-name-asian="Calibri2" style:font-size-asian="10.5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5b92" officeooo:paragraph-rsid="00762d73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a6918" officeooo:paragraph-rsid="007a6918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137e8a6" officeooo:paragraph-rsid="0137e8a6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 style:page-number="auto" fo:background-color="#ffffff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bold" officeooo:rsid="00762d73" officeooo:paragraph-rsid="00762d73" style:letter-kerning="false" style:font-name-asian="Calibri2" style:font-size-asian="10.5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87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en" fo:country="US" fo:font-weight="normal" officeooo:rsid="00745607" officeooo:paragraph-rsid="01fd0f18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8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8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137e8a6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07a45f1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62d73" officeooo:paragraph-rsid="0137e8a6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3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7a6918" officeooo:paragraph-rsid="007a6918" style:letter-kerning="fals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4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5b11a5" officeooo:paragraph-rsid="005b11a5" style:letter-kerning="false" style:font-name-asian="Calibri2" style:font-size-asian="8pt" style:language-asian="ru" style:country-asian="RU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5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5b11a5" officeooo:paragraph-rsid="0066e47f" style:letter-kerning="false" style:font-name-asian="Calibri2" style:font-size-asian="8pt" style:language-asian="ru" style:country-asian="RU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8pt" fo:language="ru" fo:country="RU" fo:font-weight="normal" officeooo:rsid="00526612" officeooo:paragraph-rsid="028e7fa6" style:letter-kerning="true" style:font-name-asian="Calibri2" style:font-size-asian="8pt" style:language-asian="ar" style:country-asian="SA" style:font-weight-asian="normal" style:font-name-complex="Times New Roman1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59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35b636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9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a8619d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9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375bf4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0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weight="normal" officeooo:rsid="01321bd1" officeooo:paragraph-rsid="01375bf4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0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style="italic" fo:font-weight="normal" officeooo:rsid="00526612" officeooo:paragraph-rsid="01df0319" style:letter-kerning="false" style:font-name-asian="Calibri2" style:font-size-asian="10pt" style:language-asian="ru" style:country-asian="RU" style:font-style-asian="italic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0pt" fo:language="ru" fo:country="RU" fo:font-style="italic" fo:font-weight="normal" officeooo:rsid="00526612" officeooo:paragraph-rsid="01df0319" style:letter-kerning="false" style:font-name-asian="Calibri2" style:font-size-asian="10pt" style:language-asian="ru" style:country-asian="RU" style:font-style-asian="italic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03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1pt" fo:language="ru" fo:country="RU" fo:font-weight="normal" officeooo:rsid="005b11a5" officeooo:paragraph-rsid="00762d73" style:letter-kerning="false" style:font-name-asian="Calibri2" style:font-size-asian="11pt" style:language-asian="ar" style:country-asian="SA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15%" fo:text-align="end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11pt" fo:language="ru" fo:country="RU" fo:font-weight="normal" officeooo:rsid="00576df8" officeooo:paragraph-rsid="005aafab" style:letter-kerning="false" style:font-name-asian="Calibri2" style:font-size-asian="11pt" style:language-asian="ru" style:country-asian="RU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5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1.251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137e8a6" officeooo:paragraph-rsid="0137e8a6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60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137e8a6" officeooo:paragraph-rsid="0137e8a6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60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9pt" fo:language="ru" fo:country="RU" fo:font-weight="normal" officeooo:rsid="00762d73" officeooo:paragraph-rsid="007fccaf" style:letter-kerning="false" style:font-name-asian="Calibri2" style:font-size-asian="9pt" style:language-asian="ar" style:country-asian="SA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608" style:family="paragraph" style:parent-style-name="Standard">
      <loext:graphic-properties draw:fill="solid" draw:fill-color="#ffffff" draw:fill-gradient-name="Gradient_20_31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#ffffff" style:punctuation-wrap="simple" style:writing-mode="lr-tb"/>
      <style:text-properties style:use-window-font-color="true" loext:opacity="0%" style:text-position="0% 100%" style:font-name="Liberation Serif1" fo:font-size="6pt" fo:language="ru" fo:country="RU" fo:font-weight="normal" officeooo:rsid="00866c47" officeooo:paragraph-rsid="0137e8a6" style:letter-kerning="false" style:font-name-asian="Calibri2" style:font-size-asian="5.25pt" style:language-asian="ar" style:country-asian="SA" style:font-weight-asian="normal" style:font-name-complex="Times New Roman1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Serif" fo:font-size="12pt" fo:language="ru" fo:country="RU" fo:font-style="normal" fo:font-weight="normal" officeooo:rsid="00526612" officeooo:paragraph-rsid="01364ddc" style:letter-kerning="false" style:font-name-asian="LiberationSerif-Itali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10" style:family="paragraph" style:parent-style-name="Standard">
      <style:paragraph-properties fo:text-align="justify" style:justify-single-word="false"/>
      <style:text-properties fo:color="#c9211e" loext:opacity="100%" style:font-name="Liberation Serif1" style:font-name-asian="Calibri2" style:language-asian="en" style:country-asian="US"/>
    </style:style>
    <style:style style:name="P611" style:family="paragraph" style:parent-style-name="Standard">
      <style:paragraph-properties fo:text-align="center" style:justify-single-word="false"/>
      <style:text-properties fo:color="#111111" loext:opacity="100%" style:font-name="Liberation Serif1" fo:font-weight="bold" style:font-name-asian="Calibri2" style:language-asian="en" style:country-asian="US" style:font-weight-asian="bold" style:font-weight-complex="bold"/>
    </style:style>
    <style:style style:name="P612" style:family="paragraph" style:parent-style-name="Table_20_Contents">
      <style:text-properties officeooo:paragraph-rsid="007a934f"/>
    </style:style>
    <style:style style:name="P613" style:family="paragraph" style:parent-style-name="Table_20_Contents">
      <style:text-properties officeooo:paragraph-rsid="01375bf4"/>
    </style:style>
    <style:style style:name="P61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1pt" officeooo:paragraph-rsid="0135777a" style:font-size-asian="11pt" style:font-size-complex="11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left="0cm" fo:margin-right="0.247cm" fo:line-height="115%" fo:text-align="justify" style:justify-single-word="false" fo:orphans="0" fo:widows="0" fo:text-indent="1.251cm" style:auto-text-indent="false"/>
      <style:text-properties fo:font-size="11pt" officeooo:paragraph-rsid="01aaca42" style:font-size-asian="11pt" style:font-size-complex="11pt"/>
    </style:style>
    <style:style style:name="P616" style:family="paragraph" style:parent-style-name="Table_20_Contents">
      <style:text-properties fo:font-size="11pt" style:font-size-asian="11pt" style:font-size-complex="11pt"/>
    </style:style>
    <style:style style:name="P617" style:family="paragraph" style:parent-style-name="Table_20_Contents">
      <style:text-properties fo:font-size="11pt" officeooo:paragraph-rsid="0135777a" style:font-size-asian="11pt" style:font-size-complex="11pt"/>
    </style:style>
    <style:style style:name="P61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135777a" style:font-size-asian="11pt" style:font-size-complex="11pt" fo:hyphenate="false" fo:hyphenation-remain-char-count="2" fo:hyphenation-push-char-count="2" loext:hyphenation-no-caps="false"/>
    </style:style>
    <style:style style:name="P6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punctuation-wrap="simpl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620" style:family="paragraph" style:parent-style-name="Standard">
      <loext:graphic-properties draw:fill="none"/>
      <style:paragraph-properties fo:margin-left="8.999cm" fo:margin-right="-0.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2e33fcd" fo:hyphenate="false" fo:hyphenation-remain-char-count="2" fo:hyphenation-push-char-count="2" loext:hyphenation-no-caps="false"/>
    </style:style>
    <style:style style:name="P6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weight="normal" officeooo:rsid="001f1b72" officeooo:paragraph-rsid="01703c47" style:font-weight-asian="normal" style:font-weight-complex="normal"/>
    </style:style>
    <style:style style:name="P6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weight="normal" officeooo:rsid="001f1b72" officeooo:paragraph-rsid="00ce38ee" style:font-weight-asian="normal" style:font-weight-complex="normal"/>
    </style:style>
    <style:style style:name="P6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font-size="8pt" officeooo:paragraph-rsid="028e7fa6" style:font-size-asian="8pt" style:font-size-complex="8pt" fo:hyphenate="false" fo:hyphenation-remain-char-count="2" fo:hyphenation-push-char-count="2" loext:hyphenation-no-caps="false"/>
    </style:style>
    <style:style style:name="P62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font-size="8pt" officeooo:paragraph-rsid="028e7fa6" style:font-size-asian="8pt" style:font-size-complex="8pt" fo:hyphenate="false" fo:hyphenation-remain-char-count="2" fo:hyphenation-push-char-count="2" loext:hyphenation-no-caps="false"/>
    </style:style>
    <style:style style:name="P625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043b14a" style:font-name-asian="Calibri2" style:font-size-asian="12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26" style:family="paragraph" style:parent-style-name="ConsPlusTitle" style:list-style-name="">
      <style:paragraph-properties fo:margin-left="0cm" fo:margin-right="-1.503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name-asian="Calibri2" style:font-size-asian="12pt" style:language-asian="en" style:country-asian="US" style:font-weight-asian="normal" style:font-size-complex="12pt" style:font-weight-complex="normal"/>
    </style:style>
    <style:style style:name="P627" style:family="paragraph" style:parent-style-name="ConsPlusTitle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size-asian="12pt" style:font-weight-asian="normal" style:font-size-complex="12pt"/>
    </style:style>
    <style:style style:name="P628" style:family="paragraph" style:parent-style-name="ConsPlusTitle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0pt" fo:font-weight="normal" style:font-size-asian="8.75pt" style:font-weight-asian="normal" style:font-size-complex="10pt"/>
    </style:style>
    <style:style style:name="P629" style:family="paragraph" style:parent-style-name="List_20_Paragraph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be3e91"/>
    </style:style>
    <style:style style:name="P630" style:family="paragraph" style:parent-style-name="List_20_Paragraph" style:list-style-name="">
      <style:paragraph-properties fo:margin-left="0cm" fo:margin-right="0cm" fo:text-align="justify" style:justify-single-word="false" fo:text-indent="1.251cm" style:auto-text-indent="false"/>
    </style:style>
    <style:style style:name="P631" style:family="paragraph" style:parent-style-name="List_20_Paragraph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be3e91" style:font-name-asian="Calibri2" style:language-asian="en" style:country-asian="US"/>
    </style:style>
    <style:style style:name="P632" style:family="paragraph" style:parent-style-name="List_20_Paragraph" style:list-style-name="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officeooo:paragraph-rsid="01e2fd0c"/>
    </style:style>
    <style:style style:name="P633" style:family="paragraph" style:parent-style-name="Standard" style:master-page-name="First_20_Page">
      <style:paragraph-properties style:page-number="auto"/>
      <style:text-properties style:font-name="Liberation Serif1" fo:font-size="14pt" officeooo:paragraph-rsid="02028841" style:font-size-asian="14pt" style:font-size-complex="14pt"/>
    </style:style>
    <style:style style:name="P634" style:family="paragraph" style:parent-style-name="Standard" style:list-style-name="WW8Num6">
      <loext:graphic-properties draw:fill="none"/>
      <style:paragraph-properties fo:margin-left="0cm" fo:margin-right="0cm" fo:margin-top="0.302cm" fo:margin-bottom="0.30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bbc718" style:font-size-asian="14pt"/>
    </style:style>
    <style:style style:name="P635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bbc718" style:font-name-asian="Calibri1" style:font-size-asian="14pt" style:language-asian="en" style:country-asian="US" style:font-size-complex="14pt"/>
    </style:style>
    <style:style style:name="P636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/>
    </style:style>
    <style:style style:name="P637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d1faf3"/>
    </style:style>
    <style:style style:name="P638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639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640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64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/>
    </style:style>
    <style:style style:name="P642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274858b" style:font-name-asian="Calibri2" style:font-size-asian="12pt" style:language-asian="en" style:country-asian="US" style:font-weight-asian="bold" style:font-name-complex="Liberation Serif2" style:font-size-complex="12pt"/>
    </style:style>
    <style:style style:name="P64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4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45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4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19dbb70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4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19dbb70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4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font-weight="bold" officeooo:paragraph-rsid="01a3ff12" style:font-size-asian="12pt" style:font-weight-asian="bold" style:font-size-complex="12pt" fo:hyphenate="false" fo:hyphenation-remain-char-count="2" fo:hyphenation-push-char-count="2" loext:hyphenation-no-caps="false"/>
    </style:style>
    <style:style style:name="P64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font-weight="bold" officeooo:paragraph-rsid="01a3ff12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5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5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5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5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5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5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4383e7" officeooo:paragraph-rsid="02731011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5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9f4c6" officeooo:paragraph-rsid="019a5751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5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6837d9" style:font-size-asian="12pt" style:font-weight-asian="normal" style:font-size-complex="12pt" fo:hyphenate="false" fo:hyphenation-remain-char-count="2" fo:hyphenation-push-char-count="2" loext:hyphenation-no-caps="false"/>
    </style:style>
    <style:style style:name="P65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6abdab" style:font-size-asian="12pt" style:font-weight-asian="normal" style:font-size-complex="12pt" fo:hyphenate="false" fo:hyphenation-remain-char-count="2" fo:hyphenation-push-char-count="2" loext:hyphenation-no-caps="false"/>
    </style:style>
    <style:style style:name="P65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6cb6f2" style:font-size-asian="12pt" style:font-weight-asian="normal" style:font-size-complex="12pt" fo:hyphenate="false" fo:hyphenation-remain-char-count="2" fo:hyphenation-push-char-count="2" loext:hyphenation-no-caps="false"/>
    </style:style>
    <style:style style:name="P66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83e7" officeooo:paragraph-rsid="004383e7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1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194cbf0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2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19671a9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3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197630d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039f4c6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0486a22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6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6a03f" officeooo:paragraph-rsid="019a5751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7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a5751" officeooo:paragraph-rsid="0275eb3d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a5751" officeooo:paragraph-rsid="019a5751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9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b97c6" officeooo:paragraph-rsid="0275eb3d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0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cc71b" officeooo:paragraph-rsid="019cc71b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1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cc71b" officeooo:paragraph-rsid="019cdd8f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2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19cdd8f" officeooo:paragraph-rsid="019cdd8f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3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1bd97a" style:font-name-asian="Calibri2" style:font-size-asian="12pt" style:language-asian="en" style:country-asian="US" style:font-weight-asian="normal" style:font-size-complex="12pt" fo:hyphenate="false" fo:hyphenation-remain-char-count="2" fo:hyphenation-push-char-count="2" loext:hyphenation-no-caps="false"/>
    </style:style>
    <style:style style:name="P67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197630d" style:font-name-asian="Calibri2" style:font-size-asian="12pt" style:language-asian="en" style:country-asian="US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75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274eb03" style:font-name-asian="Calibri2" style:font-size-asian="12pt" style:language-asian="en" style:country-asian="US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76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19671a9" style:font-name-asian="Calibri2" style:font-size-asian="12pt" style:language-asian="en" style:country-asian="US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6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19a5751" style:font-name-asian="Calibri2" style:font-size-asian="12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7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733875" fo:background-color="#ffff00" style:font-name-asian="Calibri2" style:font-size-asian="12pt" style:language-asian="en" style:country-asian="US" style:font-name-complex="Liberation Serif2" style:font-size-complex="12pt"/>
    </style:style>
    <style:style style:name="P679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officeooo:paragraph-rsid="0274858b" style:font-size-asian="12pt" style:font-size-complex="12pt" fo:hyphenate="false" fo:hyphenation-remain-char-count="2" fo:hyphenation-push-char-count="2" loext:hyphenation-no-caps="false"/>
    </style:style>
    <style:style style:name="P68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weight="bold" officeooo:paragraph-rsid="01675838" style:font-name-asian="Calibri2" style:language-asian="en" style:country-asian="US" style:font-weight-asian="bold"/>
    </style:style>
    <style:style style:name="P68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weight="bold" officeooo:paragraph-rsid="016765ff" style:font-name-asian="Calibri2" style:language-asian="en" style:country-asian="US" style:font-weight-asian="bold"/>
    </style:style>
    <style:style style:name="P68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weight="bold" officeooo:paragraph-rsid="0043b14a" style:font-name-asian="Calibri2" style:language-asian="en" style:country-asian="US" style:font-weight-asian="bold"/>
    </style:style>
    <style:style style:name="P68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officeooo:paragraph-rsid="01687a6e" style:font-name-asian="Calibri2" style:language-asian="en" style:country-asian="US"/>
    </style:style>
    <style:style style:name="P684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685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68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style="normal" fo:font-weight="normal" officeooo:rsid="01656e58" officeooo:paragraph-rsid="016837d9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fo:hyphenate="false" fo:hyphenation-remain-char-count="2" fo:hyphenation-push-char-count="2" loext:hyphenation-no-caps="false"/>
    </style:style>
    <style:style style:name="P68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222c4d8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1ec3e03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9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fo:letter-spacing="0.004cm" fo:font-weight="normal" officeooo:rsid="0039f4c6" officeooo:paragraph-rsid="019dbb70" style:font-name-asian="Calibri2" style:font-size-asian="12pt" style:language-asian="en" style:country-asian="US" style:font-weight-asian="normal" style:font-name-complex="Liberation Serif2" style:font-size-complex="12pt" style:font-weight-complex="normal"/>
    </style:style>
    <style:style style:name="P6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000000" loext:opacity="100%" style:font-name="Liberation Serif1" fo:font-size="14pt" fo:letter-spacing="0.004cm" fo:font-weight="normal" officeooo:rsid="0034f283" officeooo:paragraph-rsid="016cb6f2" style:font-size-asian="14pt" style:font-weight-asian="normal" style:font-name-complex="Liberation Serif2" style:font-size-complex="14pt" fo:hyphenate="false" fo:hyphenation-remain-char-count="2" fo:hyphenation-push-char-count="2" loext:hyphenation-no-caps="false"/>
    </style:style>
    <style:style style:name="P691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733875" style:font-size-asian="12pt" style:font-size-complex="12pt"/>
    </style:style>
    <style:style style:name="P69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c9211e" loext:opacity="100%" style:font-name="Liberation Serif1" fo:font-size="10pt" fo:letter-spacing="0.004cm" fo:font-weight="normal" officeooo:rsid="0039f4c6" officeooo:paragraph-rsid="00486a22" style:font-name-asian="Calibri2" style:font-size-asian="8.75pt" style:language-asian="en" style:country-asian="US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Liberation Serif1"/>
    </style:style>
    <style:style style:name="T2" style:family="text">
      <style:text-properties fo:color="#000000" loext:opacity="100%" style:font-name="Liberation Serif1"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name="Liberation Serif1" fo:font-size="14pt" fo:language="ru" fo:country="RU" fo:font-weight="bold" style:letter-kerning="false" style:font-name-asian="Calibri2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5" style:family="text">
      <style:text-properties fo:color="#000000" loext:opacity="100%" style:font-name="Liberation Serif1" fo:font-size="12pt" fo:language="en" fo:country="US" style:text-underline-style="none" officeooo:rsid="011b69ca" fo:background-color="transparent" loext:char-shading-value="0" style:font-name-asian="Calibri2" style:font-size-asian="12pt" style:language-asian="en" style:country-asian="US" style:font-size-complex="12pt"/>
    </style:style>
    <style:style style:name="T6" style:family="text">
      <style:text-properties fo:color="#000000" loext:opacity="100%" style:font-name="Liberation Serif1" fo:font-size="12pt" fo:language="en" fo:country="US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Liberation Serif1" fo:font-size="12pt" fo:language="en" fo:country="US" officeooo:rsid="00c4ec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Liberation Serif1" fo:font-size="12pt" fo:language="en" fo:country="US" officeooo:rsid="02e33fcd" style:letter-kerning="true" style:font-size-asian="12pt" style:language-asian="hi" style:country-asian="IN" style:font-name-complex="Mangal" style:font-size-complex="12pt"/>
    </style:style>
    <style:style style:name="T9" style:family="text">
      <style:text-properties fo:color="#000000" loext:opacity="100%" style:font-name="Liberation Serif1" fo:font-size="12pt" fo:font-weight="bold" style:font-name-asian="Calibri2" style:font-size-asian="12pt" style:font-weight-asian="bold" style:font-size-complex="12pt"/>
    </style:style>
    <style:style style:name="T10" style:family="text">
      <style:text-properties fo:color="#000000" loext:opacity="100%" style:font-name="Liberation Serif1" fo:font-size="12pt" fo:font-weight="normal" style:font-name-asian="Calibri2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color="#000000" loext:opacity="100%" style:font-name="Liberation Serif1" fo:font-size="12pt" fo:font-weight="normal" officeooo:rsid="00c6baca" style:font-name-asian="Calibri2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fo:color="#000000" loext:opacity="100%" style:font-name="Liberation Serif1" fo:font-size="12pt" fo:language="ru" fo:country="RU" fo:font-weight="normal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Liberation Serif1" fo:font-size="12pt" fo:language="ru" fo:country="RU" officeooo:rsid="005d7fb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Liberation Serif1" fo:font-size="12pt" fo:language="ru" fo:country="RU" officeooo:rsid="00ce38e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Liberation Serif1" fo:font-size="12pt" fo:language="ru" fo:country="RU" officeooo:rsid="0171d82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Liberation Serif1" fo:font-size="12pt" fo:language="ru" fo:country="RU" officeooo:rsid="020a4ab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Liberation Serif1" fo:font-size="12pt" fo:language="ru" fo:country="RU" officeooo:rsid="00c4ec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Liberation Serif1" fo:font-size="12pt" fo:language="ru" fo:country="RU" officeooo:rsid="0161e8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Liberation Serif1" fo:font-size="12pt" fo:language="ru" fo:country="RU" officeooo:rsid="01e5bf33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Liberation Serif1" fo:font-size="12pt" fo:language="ru" fo:country="RU" officeooo:rsid="01dcdd03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T24" style:family="text"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Liberation Serif2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Liberation Serif1" fo:font-size="12pt" fo:language="ru" fo:country="RU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Liberation Serif1" fo:font-size="12pt" fo:language="ru" fo:country="RU" officeooo:rsid="0060d15c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Liberation Serif1" fo:font-size="12pt" fo:language="ru" fo:country="RU" officeooo:rsid="00627265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Liberation Serif1" fo:font-size="12pt" fo:language="ru" fo:country="RU" fo:font-style="italic" style:letter-kerning="false" style:font-name-asian="Calibri2" style:font-size-asian="12pt" style:language-asian="en" style:country-asian="US" style:font-style-asian="italic" style:font-name-complex="Liberation Serif2" style:font-size-complex="12pt" style:language-complex="ar" style:country-complex="SA" style:font-style-complex="italic"/>
    </style:style>
    <style:style style:name="T29" style:family="text">
      <style:text-properties fo:color="#000000" loext:opacity="100%" style:font-name="Liberation Serif1" fo:font-size="12pt" fo:language="ru" fo:country="RU" fo:font-style="normal" fo:font-weight="normal" officeooo:rsid="01675838" style:letter-kerning="true" style:font-name-asian="LiberationSerif1" style:font-size-asian="12pt" style:language-asian="en" style:country-asian="US" style:font-style-asian="normal" style:font-weight-asian="normal" style:font-name-complex="Liberation Serif2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Liberation Serif1" fo:font-size="12pt" fo:language="ru" fo:country="RU" officeooo:rsid="02e33fcd" style:letter-kerning="true" style:font-size-asian="12pt" style:language-asian="hi" style:country-asian="IN" style:font-name-complex="Mangal" style:font-size-complex="12pt"/>
    </style:style>
    <style:style style:name="T31" style:family="text">
      <style:text-properties fo:color="#000000" loext:opacity="100%" style:font-name="Liberation Serif1" fo:font-size="12pt" style:font-size-asian="12pt" style:font-size-complex="12pt"/>
    </style:style>
    <style:style style:name="T32" style:family="text">
      <style:text-properties fo:color="#000000" loext:opacity="100%" style:font-name="Liberation Serif1" fo:font-size="12pt" style:font-size-asian="12pt" style:font-name-complex="Liberation Serif2" style:font-size-complex="12pt"/>
    </style:style>
    <style:style style:name="T33" style:family="text">
      <style:text-properties fo:color="#000000" loext:opacity="100%" style:font-name="Liberation Serif1" fo:font-size="12pt" officeooo:rsid="01cac665" style:font-size-asian="12pt" style:font-name-complex="Liberation Serif2" style:font-size-complex="12pt"/>
    </style:style>
    <style:style style:name="T34" style:family="text">
      <style:text-properties fo:color="#000000" loext:opacity="100%" style:font-name="Liberation Serif1" fo:font-size="12pt" officeooo:rsid="025abb1d" style:font-size-asian="12pt" style:font-name-complex="Liberation Serif2" style:font-size-complex="12pt"/>
    </style:style>
    <style:style style:name="T35" style:family="text">
      <style:text-properties fo:color="#000000" loext:opacity="100%" style:font-name="Liberation Serif1" fo:font-size="12pt" style:font-name-asian="Calibri2" style:font-size-asian="12pt" style:language-asian="en" style:country-asian="US" style:font-name-complex="Liberation Serif2" style:font-size-complex="12pt"/>
    </style:style>
    <style:style style:name="T36" style:family="text">
      <style:text-properties fo:color="#000000" loext:opacity="100%" style:font-name="Liberation Serif1" fo:font-size="12pt" style:font-name-asian="Calibri2" style:font-size-asian="12pt" style:language-asian="en" style:country-asian="US" style:font-name-complex="Liberation Serif2" style:font-size-complex="12pt" style:font-weight-complex="bold"/>
    </style:style>
    <style:style style:name="T37" style:family="text">
      <style:text-properties fo:color="#000000" loext:opacity="100%" style:font-name="Liberation Serif1" fo:font-size="12pt" officeooo:rsid="01b71444" style:font-name-asian="Calibri2" style:font-size-asian="12pt" style:language-asian="en" style:country-asian="US" style:font-name-complex="Liberation Serif2" style:font-size-complex="12pt" style:font-weight-complex="bold"/>
    </style:style>
    <style:style style:name="T38" style:family="text">
      <style:text-properties fo:color="#000000" loext:opacity="100%" style:font-name="Liberation Serif1" fo:font-size="12pt" officeooo:rsid="0213c277" style:font-name-asian="Calibri2" style:font-size-asian="12pt" style:language-asian="en" style:country-asian="US" style:font-name-complex="Liberation Serif2" style:font-size-complex="12pt" style:font-weight-complex="bold"/>
    </style:style>
    <style:style style:name="T39" style:family="text">
      <style:text-properties fo:color="#000000" loext:opacity="100%" style:font-name="Liberation Serif1" fo:font-size="12pt" fo:font-style="normal" fo:font-weight="normal" style:letter-kerning="true" style:font-name-asian="LiberationSerif1" style:font-size-asian="12pt" style:font-style-asian="normal" style:font-weight-asian="normal" style:font-size-complex="12pt"/>
    </style:style>
    <style:style style:name="T40" style:family="text">
      <style:text-properties fo:color="#000000" loext:opacity="100%" style:font-name="Liberation Serif1" fo:font-size="12pt" fo:font-style="normal" fo:font-weight="normal" style:letter-kerning="true" style:font-name-asian="LiberationSerif1" style:font-size-asian="12pt" style:font-style-asian="normal" style:font-weight-asian="normal" style:font-size-complex="12pt" style:font-style-complex="italic" style:font-weight-complex="bold"/>
    </style:style>
    <style:style style:name="T41" style:family="text">
      <style:text-properties fo:color="#000000" loext:opacity="100%" style:font-name="Liberation Serif1" fo:font-size="12pt" fo:font-style="normal" fo:font-weight="normal" officeooo:rsid="01656e58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style:font-weight-complex="bold"/>
    </style:style>
    <style:style style:name="T42" style:family="text">
      <style:text-properties fo:color="#000000" loext:opacity="100%" style:font-name="Liberation Serif1" fo:font-size="12pt" style:text-underline-style="none" style:font-name-asian="Calibri2" style:font-size-asian="12pt" style:language-asian="en" style:country-asian="US" style:font-name-complex="Times New Roman1" style:font-size-complex="12pt"/>
    </style:style>
    <style:style style:name="T43" style:family="text">
      <style:text-properties fo:color="#000000" loext:opacity="100%" style:font-name="Liberation Serif1" fo:font-size="12pt" style:text-underline-style="none" fo:background-color="transparent" loext:char-shading-value="0" style:font-name-asian="Calibri2" style:font-size-asian="12pt" style:language-asian="en" style:country-asian="US" style:font-size-complex="12pt"/>
    </style:style>
    <style:style style:name="T44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size-complex="12pt"/>
    </style:style>
    <style:style style:name="T45" style:family="text">
      <style:text-properties fo:color="#000000" loext:opacity="100%" style:font-name="Liberation Serif1" fo:font-size="12pt" style:text-underline-style="none" officeooo:rsid="01c19018" fo:background-color="transparent" loext:char-shading-value="0" style:font-size-asian="12pt" style:font-size-complex="12pt"/>
    </style:style>
    <style:style style:name="T46" style:family="text">
      <style:text-properties fo:color="#000000" loext:opacity="100%" style:font-name="Liberation Serif1" style:font-name-asian="Calibri2"/>
    </style:style>
    <style:style style:name="T47" style:family="text">
      <style:text-properties fo:color="#000000" loext:opacity="100%" style:font-name="Liberation Serif1" style:font-name-asian="Calibri2" style:language-asian="en" style:country-asian="US"/>
    </style:style>
    <style:style style:name="T48" style:family="text">
      <style:text-properties fo:color="#000000" loext:opacity="100%" style:font-name="Liberation Serif1" style:font-name-asian="Calibri2" style:language-asian="en" style:country-asian="US" style:font-name-complex="Liberation Serif2"/>
    </style:style>
    <style:style style:name="T49" style:family="text">
      <style:text-properties fo:color="#000000" loext:opacity="100%" style:font-name="Liberation Serif1" style:font-name-asian="Calibri2" style:language-asian="en" style:country-asian="US" style:font-name-complex="Liberation Serif2" style:font-weight-complex="bold"/>
    </style:style>
    <style:style style:name="T50" style:family="text">
      <style:text-properties fo:color="#000000" loext:opacity="100%" style:font-name="Liberation Serif1" officeooo:rsid="01675838" style:font-name-asian="Calibri2" style:language-asian="en" style:country-asian="US" style:font-name-complex="Liberation Serif2" style:font-weight-complex="bold"/>
    </style:style>
    <style:style style:name="T51" style:family="text">
      <style:text-properties fo:color="#000000" loext:opacity="100%" style:font-name="Liberation Serif1" officeooo:rsid="0182aa74" style:font-name-asian="Calibri2" style:language-asian="en" style:country-asian="US" style:font-name-complex="Liberation Serif2" style:font-weight-complex="bold"/>
    </style:style>
    <style:style style:name="T52" style:family="text">
      <style:text-properties fo:color="#000000" loext:opacity="100%" style:font-name="Liberation Serif1" officeooo:rsid="01f03a95" style:font-name-asian="Calibri2" style:language-asian="en" style:country-asian="US" style:font-name-complex="Liberation Serif2" style:font-weight-complex="bold"/>
    </style:style>
    <style:style style:name="T53" style:family="text">
      <style:text-properties fo:color="#000000" loext:opacity="100%" style:font-name="Liberation Serif1" officeooo:rsid="01f0d544" style:font-name-asian="Calibri2" style:language-asian="en" style:country-asian="US" style:font-name-complex="Liberation Serif2" style:font-weight-complex="bold"/>
    </style:style>
    <style:style style:name="T54" style:family="text">
      <style:text-properties fo:color="#000000" loext:opacity="100%" style:font-name="Liberation Serif1" officeooo:rsid="01f245f9" style:font-name-asian="Calibri2" style:language-asian="en" style:country-asian="US" style:font-name-complex="Liberation Serif2" style:font-weight-complex="bold"/>
    </style:style>
    <style:style style:name="T55" style:family="text">
      <style:text-properties fo:color="#000000" loext:opacity="100%" style:font-name="Liberation Serif1" officeooo:rsid="01f317e5" style:font-name-asian="Calibri2" style:language-asian="en" style:country-asian="US" style:font-name-complex="Liberation Serif2" style:font-weight-complex="bold"/>
    </style:style>
    <style:style style:name="T56" style:family="text">
      <style:text-properties fo:color="#000000" loext:opacity="100%" style:font-name="Liberation Serif1" officeooo:rsid="0211d0f1" style:font-name-asian="Calibri2" style:language-asian="en" style:country-asian="US" style:font-name-complex="Liberation Serif2" style:font-weight-complex="bold"/>
    </style:style>
    <style:style style:name="T57" style:family="text">
      <style:text-properties fo:color="#000000" loext:opacity="100%" style:font-name="Liberation Serif1" officeooo:rsid="0215c963" style:font-name-asian="Calibri2" style:language-asian="en" style:country-asian="US" style:font-name-complex="Liberation Serif2" style:font-weight-complex="bold"/>
    </style:style>
    <style:style style:name="T58" style:family="text">
      <style:text-properties fo:color="#000000" loext:opacity="100%" style:font-name="Liberation Serif1" officeooo:rsid="01b93cc7" style:font-name-asian="Calibri2" style:language-asian="en" style:country-asian="US" style:font-name-complex="Liberation Serif2" style:font-weight-complex="bold"/>
    </style:style>
    <style:style style:name="T59" style:family="text">
      <style:text-properties fo:color="#000000" loext:opacity="100%" style:font-name="Liberation Serif1" officeooo:rsid="021d6ef6" style:font-name-asian="Calibri2" style:language-asian="en" style:country-asian="US" style:font-name-complex="Liberation Serif2" style:font-weight-complex="bold"/>
    </style:style>
    <style:style style:name="T60" style:family="text">
      <style:text-properties fo:color="#000000" loext:opacity="100%" style:font-name="Liberation Serif1" officeooo:rsid="023c92e1" style:font-name-asian="Calibri2" style:language-asian="en" style:country-asian="US" style:font-name-complex="Liberation Serif2" style:font-weight-complex="bold"/>
    </style:style>
    <style:style style:name="T61" style:family="text">
      <style:text-properties fo:color="#000000" loext:opacity="100%" style:font-name="Liberation Serif1" officeooo:rsid="023e591c" style:font-name-asian="Calibri2" style:language-asian="en" style:country-asian="US" style:font-name-complex="Liberation Serif2" style:font-weight-complex="bold"/>
    </style:style>
    <style:style style:name="T62" style:family="text">
      <style:text-properties fo:color="#000000" loext:opacity="100%" style:font-name="Liberation Serif1" officeooo:rsid="02a2911a" style:font-name-asian="Calibri2" style:language-asian="en" style:country-asian="US" style:font-name-complex="Liberation Serif2" style:font-weight-complex="bold"/>
    </style:style>
    <style:style style:name="T63" style:family="text">
      <style:text-properties fo:color="#000000" loext:opacity="100%" style:font-name="Liberation Serif1" officeooo:rsid="02a77c8e" style:font-name-asian="Calibri2" style:language-asian="en" style:country-asian="US" style:font-name-complex="Liberation Serif2" style:font-weight-complex="bold"/>
    </style:style>
    <style:style style:name="T64" style:family="text">
      <style:text-properties fo:color="#000000" loext:opacity="100%" style:font-name="Liberation Serif1" officeooo:rsid="02cc60f8" style:font-name-asian="Calibri2" style:language-asian="en" style:country-asian="US" style:font-name-complex="Liberation Serif2" style:font-weight-complex="bold"/>
    </style:style>
    <style:style style:name="T65" style:family="text">
      <style:text-properties fo:color="#000000" loext:opacity="100%" style:font-name="Liberation Serif1" officeooo:rsid="017fb5a7" style:font-name-asian="Calibri2" style:language-asian="en" style:country-asian="US" style:font-name-complex="Liberation Serif2"/>
    </style:style>
    <style:style style:name="T66" style:family="text">
      <style:text-properties fo:color="#000000" loext:opacity="100%" style:font-name="Liberation Serif1" officeooo:rsid="01b87b8b" style:font-name-asian="Calibri2" style:language-asian="en" style:country-asian="US" style:font-name-complex="Liberation Serif2"/>
    </style:style>
    <style:style style:name="T67" style:family="text">
      <style:text-properties fo:color="#000000" loext:opacity="100%" style:font-name="Liberation Serif1" officeooo:rsid="01c584e8" style:font-name-asian="Calibri2" style:language-asian="en" style:country-asian="US" style:font-name-complex="Liberation Serif2"/>
    </style:style>
    <style:style style:name="T68" style:family="text">
      <style:text-properties fo:color="#000000" loext:opacity="100%" style:font-name="Liberation Serif1" officeooo:rsid="01f245f9" style:font-name-asian="Calibri2" style:language-asian="en" style:country-asian="US" style:font-name-complex="Liberation Serif2"/>
    </style:style>
    <style:style style:name="T69" style:family="text">
      <style:text-properties fo:color="#000000" loext:opacity="100%" style:font-name="Liberation Serif1" officeooo:rsid="02149524" style:font-name-asian="Calibri2" style:language-asian="en" style:country-asian="US" style:font-name-complex="Liberation Serif2"/>
    </style:style>
    <style:style style:name="T70" style:family="text">
      <style:text-properties fo:color="#000000" loext:opacity="100%" style:font-name="Liberation Serif1" officeooo:rsid="0215c963" style:font-name-asian="Calibri2" style:language-asian="en" style:country-asian="US" style:font-name-complex="Liberation Serif2"/>
    </style:style>
    <style:style style:name="T71" style:family="text">
      <style:text-properties fo:color="#000000" loext:opacity="100%" style:font-name="Liberation Serif1" officeooo:rsid="02166fe5" style:font-name-asian="Calibri2" style:language-asian="en" style:country-asian="US" style:font-name-complex="Liberation Serif2"/>
    </style:style>
    <style:style style:name="T72" style:family="text">
      <style:text-properties fo:color="#000000" loext:opacity="100%" style:font-name="Liberation Serif1" officeooo:rsid="0217e6b5" style:font-name-asian="Calibri2" style:language-asian="en" style:country-asian="US" style:font-name-complex="Liberation Serif2"/>
    </style:style>
    <style:style style:name="T73" style:family="text">
      <style:text-properties fo:color="#000000" loext:opacity="100%" style:font-name="Liberation Serif1" officeooo:rsid="0243ec95" style:font-name-asian="Calibri2" style:language-asian="en" style:country-asian="US" style:font-name-complex="Liberation Serif2"/>
    </style:style>
    <style:style style:name="T74" style:family="text">
      <style:text-properties fo:color="#000000" loext:opacity="100%" style:font-name="Liberation Serif1" officeooo:rsid="01b71444" style:font-name-asian="Calibri2" style:language-asian="en" style:country-asian="US"/>
    </style:style>
    <style:style style:name="T75" style:family="text">
      <style:text-properties fo:color="#000000" loext:opacity="100%" style:font-name="Liberation Serif1" officeooo:rsid="01dcdd03" style:font-name-asian="Calibri2" style:language-asian="en" style:country-asian="US"/>
    </style:style>
    <style:style style:name="T76" style:family="text">
      <style:text-properties fo:color="#000000" loext:opacity="100%" style:font-name="Liberation Serif1" officeooo:rsid="02a11a93" style:font-name-asian="Calibri2" style:language-asian="en" style:country-asian="US"/>
    </style:style>
    <style:style style:name="T77" style:family="text">
      <style:text-properties fo:color="#000000" loext:opacity="100%" style:font-name="Liberation Serif1" fo:background-color="transparent" loext:char-shading-value="0"/>
    </style:style>
    <style:style style:name="T78" style:family="text">
      <style:text-properties fo:color="#000000" loext:opacity="100%" style:font-name="Liberation Serif1" officeooo:rsid="021d6ef6" fo:background-color="transparent" loext:char-shading-value="0"/>
    </style:style>
    <style:style style:name="T79" style:family="text">
      <style:text-properties fo:color="#000000" loext:opacity="100%" style:font-name="Liberation Serif1" fo:background-color="transparent" loext:char-shading-value="0" style:font-name-complex="Liberation Serif2" style:font-weight-complex="bold"/>
    </style:style>
    <style:style style:name="T80" style:family="text">
      <style:text-properties fo:color="#000000" loext:opacity="100%" style:font-name="Liberation Serif1" officeooo:rsid="02bc8455" fo:background-color="transparent" loext:char-shading-value="0" style:font-name-complex="Liberation Serif2" style:font-weight-complex="bold"/>
    </style:style>
    <style:style style:name="T81" style:family="text">
      <style:text-properties fo:color="#000000" loext:opacity="100%" style:font-name="Liberation Serif1" fo:language="ru" fo:country="RU" fo:font-style="normal" fo:font-weight="normal" officeooo:rsid="016765ff" style:letter-kerning="true" style:font-name-asian="Calibri2" style:language-asian="en" style:country-asian="US" style:font-style-asian="normal" style:font-weight-asian="normal" style:font-name-complex="Liberation Serif2" style:language-complex="ar" style:country-complex="SA" style:font-weight-complex="bold"/>
    </style:style>
    <style:style style:name="T82" style:family="text">
      <style:text-properties fo:color="#000000" loext:opacity="100%" style:font-name="Liberation Serif1" fo:language="ru" fo:country="RU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83" style:family="text">
      <style:text-properties fo:color="#000000" loext:opacity="100%" style:font-name="Liberation Serif1" fo:language="ru" fo:country="RU" officeooo:rsid="01656e58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84" style:family="text">
      <style:text-properties fo:color="#000000" loext:opacity="100%" style:font-name="Liberation Serif1" fo:language="ru" fo:country="RU" officeooo:rsid="01675838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85" style:family="text">
      <style:text-properties fo:color="#000000" loext:opacity="100%" style:font-name="Liberation Serif1" fo:language="ru" fo:country="RU" officeooo:rsid="018969eb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86" style:family="text">
      <style:text-properties fo:color="#000000" loext:opacity="100%" style:font-name="Liberation Serif1" fo:language="ru" fo:country="RU" officeooo:rsid="01675838" style:letter-kerning="false" style:font-name-asian="Calibri2" style:language-asian="en" style:country-asian="US" style:font-name-complex="Liberation Serif2" style:language-complex="ar" style:country-complex="SA"/>
    </style:style>
    <style:style style:name="T87" style:family="text">
      <style:text-properties fo:color="#000000" loext:opacity="100%" style:font-name="Liberation Serif1" fo:language="ru" fo:country="RU" officeooo:rsid="01703c47" style:letter-kerning="false" style:font-name-asian="Calibri2" style:language-asian="en" style:country-asian="US" style:font-name-complex="Liberation Serif2" style:language-complex="ar" style:country-complex="SA"/>
    </style:style>
    <style:style style:name="T88" style:family="text">
      <style:text-properties fo:color="#000000" loext:opacity="100%" style:font-name="Liberation Serif1" fo:language="ru" fo:country="RU" officeooo:rsid="017fb5a7" style:letter-kerning="false" style:font-name-asian="Calibri2" style:language-asian="en" style:country-asian="US" style:font-name-complex="Liberation Serif2" style:language-complex="ar" style:country-complex="SA"/>
    </style:style>
    <style:style style:name="T89" style:family="text">
      <style:text-properties fo:color="#000000" loext:opacity="100%" style:font-name="Liberation Serif1" fo:language="ru" fo:country="RU" officeooo:rsid="0182ccde" style:letter-kerning="false" style:font-name-asian="Calibri2" style:language-asian="en" style:country-asian="US" style:font-name-complex="Liberation Serif2" style:language-complex="ar" style:country-complex="SA"/>
    </style:style>
    <style:style style:name="T90" style:family="text">
      <style:text-properties fo:color="#000000" loext:opacity="100%" style:font-name="Liberation Serif1" fo:language="ru" fo:country="RU" officeooo:rsid="01be8fe6" style:letter-kerning="false" style:font-name-asian="Calibri2" style:language-asian="en" style:country-asian="US" style:font-name-complex="Liberation Serif2" style:language-complex="ar" style:country-complex="SA"/>
    </style:style>
    <style:style style:name="T91" style:family="text">
      <style:text-properties fo:color="#000000" loext:opacity="100%" style:font-name="Liberation Serif1" fo:language="ru" fo:country="RU" officeooo:rsid="01703c47" style:letter-kerning="false" style:font-name-asian="Times New Roman1" style:language-asian="ru" style:country-asian="RU" style:font-name-complex="Liberation Serif2" style:language-complex="ar" style:country-complex="SA"/>
    </style:style>
    <style:style style:name="T92" style:family="text">
      <style:text-properties fo:color="#000000" loext:opacity="100%" style:font-name="Liberation Serif1" fo:language="ru" fo:country="RU" officeooo:rsid="017230de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93" style:family="text">
      <style:text-properties fo:color="#000000" loext:opacity="100%" style:font-name="Liberation Serif1" fo:language="ru" fo:country="RU" officeooo:rsid="0189d975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94" style:family="text">
      <style:text-properties fo:color="#000000" loext:opacity="100%" style:font-name="Liberation Serif1" fo:language="ru" fo:country="RU" officeooo:rsid="01852e79" style:letter-kerning="false" style:font-name-asian="Times New Roman1" style:language-asian="ru" style:country-asian="RU" style:font-name-complex="Liberation Serif2" style:language-complex="ar" style:country-complex="SA"/>
    </style:style>
    <style:style style:name="T95" style:family="text">
      <style:text-properties fo:color="#000000" loext:opacity="100%" style:font-name="Liberation Serif1" fo:language="ru" fo:country="RU" officeooo:rsid="0189f9bf" style:letter-kerning="false" style:font-name-asian="Times New Roman1" style:language-asian="ru" style:country-asian="RU" style:font-name-complex="Liberation Serif2" style:language-complex="ar" style:country-complex="SA"/>
    </style:style>
    <style:style style:name="T96" style:family="text">
      <style:text-properties fo:color="#000000" loext:opacity="100%" style:font-name="Liberation Serif1" fo:language="ru" fo:country="RU" officeooo:rsid="018ee8d2" style:letter-kerning="false" style:font-name-asian="Times New Roman1" style:language-asian="ru" style:country-asian="RU" style:font-name-complex="Liberation Serif2" style:language-complex="ar" style:country-complex="SA"/>
    </style:style>
    <style:style style:name="T97" style:family="text">
      <style:text-properties fo:color="#000000" loext:opacity="100%" style:font-name="Liberation Serif1" fo:language="ru" fo:country="RU" officeooo:rsid="01a10d57" style:letter-kerning="false" style:font-name-asian="Times New Roman1" style:language-asian="ru" style:country-asian="RU" style:font-name-complex="Liberation Serif2" style:language-complex="ar" style:country-complex="SA"/>
    </style:style>
    <style:style style:name="T98" style:family="text">
      <style:text-properties fo:color="#000000" loext:opacity="100%" style:font-name="Liberation Serif1" fo:language="ru" fo:country="RU" officeooo:rsid="026d95f7" style:font-name-complex="Liberation Serif2"/>
    </style:style>
    <style:style style:name="T99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/>
    </style:style>
    <style:style style:name="T100" style:family="text">
      <style:text-properties fo:color="#000000" loext:opacity="100%" style:font-name="Liberation Serif1" fo:font-style="normal" fo:font-weight="normal" officeooo:rsid="01675838" style:letter-kerning="true" style:font-name-asian="Calibri2" style:language-asian="en" style:country-asian="US" style:font-style-asian="normal" style:font-weight-asian="normal" style:font-name-complex="Liberation Serif2"/>
    </style:style>
    <style:style style:name="T101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102" style:family="text">
      <style:text-properties fo:color="#000000" loext:opacity="100%" style:font-name="Liberation Serif1" fo:font-style="normal" fo:font-weight="normal" officeooo:rsid="01675838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103" style:family="text">
      <style:text-properties fo:color="#000000" loext:opacity="100%" style:font-name="Liberation Serif1" fo:font-style="normal" fo:font-weight="normal" officeooo:rsid="016837d9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104" style:family="text">
      <style:text-properties fo:color="#000000" loext:opacity="100%" style:font-name="Liberation Serif1" fo:font-style="normal" fo:font-weight="normal" officeooo:rsid="01b93cc7" style:letter-kerning="true" style:font-name-asian="Calibri2" style:language-asian="en" style:country-asian="US" style:font-style-asian="normal" style:font-weight-asian="normal" style:font-name-complex="Liberation Serif2"/>
    </style:style>
    <style:style style:name="T105" style:family="text">
      <style:text-properties fo:color="#000000" loext:opacity="100%" style:font-name="Liberation Serif1" fo:font-style="normal" fo:font-weight="bold" officeooo:rsid="01656e58" style:letter-kerning="true" style:font-name-asian="Calibri2" style:language-asian="en" style:country-asian="US" style:font-style-asian="normal" style:font-weight-asian="bold" style:font-name-complex="Liberation Serif2" style:font-weight-complex="bold"/>
    </style:style>
    <style:style style:name="T106" style:family="text">
      <style:text-properties fo:color="#000000" loext:opacity="100%" style:font-name="Liberation Serif1" officeooo:rsid="00de614b"/>
    </style:style>
    <style:style style:name="T107" style:family="text">
      <style:text-properties fo:color="#000000" loext:opacity="100%" style:font-name="Liberation Serif1" officeooo:rsid="00e00af2"/>
    </style:style>
    <style:style style:name="T108" style:family="text">
      <style:text-properties fo:color="#000000" loext:opacity="100%" style:font-name="Liberation Serif1" fo:language="en" fo:country="US" style:font-name-complex="Liberation Serif2" style:font-weight-complex="bold"/>
    </style:style>
    <style:style style:name="T109" style:family="text">
      <style:text-properties fo:color="#000000" loext:opacity="100%" style:font-name="Liberation Serif1" fo:language="en" fo:country="US" officeooo:rsid="00c8a61b" style:font-name-asian="Calibri2"/>
    </style:style>
    <style:style style:name="T110" style:family="text">
      <style:text-properties fo:color="#000000" loext:opacity="100%" style:font-name="Liberation Serif1" style:font-name-complex="Liberation Serif2"/>
    </style:style>
    <style:style style:name="T111" style:family="text">
      <style:text-properties fo:color="#000000" loext:opacity="100%" style:font-name="Liberation Serif1" style:font-name-complex="Liberation Serif2" style:font-style-complex="italic"/>
    </style:style>
    <style:style style:name="T112" style:family="text">
      <style:text-properties fo:color="#000000" loext:opacity="100%" style:font-name="Liberation Serif1" style:font-name-complex="Liberation Serif2" style:font-weight-complex="bold"/>
    </style:style>
    <style:style style:name="T113" style:family="text">
      <style:text-properties fo:color="#000000" loext:opacity="100%" style:font-name="Liberation Serif1" officeooo:rsid="0169c094" style:font-name-complex="Liberation Serif2" style:font-weight-complex="bold"/>
    </style:style>
    <style:style style:name="T114" style:family="text">
      <style:text-properties fo:color="#000000" loext:opacity="100%" style:font-name="Liberation Serif1" officeooo:rsid="017230de" style:font-name-complex="Liberation Serif2" style:font-weight-complex="bold"/>
    </style:style>
    <style:style style:name="T115" style:family="text">
      <style:text-properties fo:color="#000000" loext:opacity="100%" style:font-name="Liberation Serif1" officeooo:rsid="017c8153" style:font-name-complex="Liberation Serif2" style:font-weight-complex="bold"/>
    </style:style>
    <style:style style:name="T116" style:family="text">
      <style:text-properties fo:color="#000000" loext:opacity="100%" style:font-name="Liberation Serif1" officeooo:rsid="017fb5a7" style:font-name-complex="Liberation Serif2" style:font-weight-complex="bold"/>
    </style:style>
    <style:style style:name="T117" style:family="text">
      <style:text-properties fo:color="#000000" loext:opacity="100%" style:font-name="Liberation Serif1" officeooo:rsid="0189d975" style:font-name-complex="Liberation Serif2" style:font-weight-complex="bold"/>
    </style:style>
    <style:style style:name="T118" style:family="text">
      <style:text-properties fo:color="#000000" loext:opacity="100%" style:font-name="Liberation Serif1" officeooo:rsid="023c562a" style:font-name-complex="Liberation Serif2" style:font-weight-complex="bold"/>
    </style:style>
    <style:style style:name="T119" style:family="text">
      <style:text-properties fo:color="#000000" loext:opacity="100%" style:font-name="Liberation Serif1" officeooo:rsid="0240b63f" style:font-name-complex="Liberation Serif2" style:font-weight-complex="bold"/>
    </style:style>
    <style:style style:name="T120" style:family="text">
      <style:text-properties fo:color="#000000" loext:opacity="100%" style:font-name="Liberation Serif1" officeooo:rsid="025ec8de" style:font-name-complex="Liberation Serif2" style:font-weight-complex="bold"/>
    </style:style>
    <style:style style:name="T121" style:family="text">
      <style:text-properties fo:color="#000000" loext:opacity="100%" style:font-name="Liberation Serif1" officeooo:rsid="02bc8455" style:font-name-complex="Liberation Serif2" style:font-weight-complex="bold"/>
    </style:style>
    <style:style style:name="T122" style:family="text">
      <style:text-properties fo:color="#000000" loext:opacity="100%" style:font-name="Liberation Serif1" officeooo:rsid="01852e79" style:font-name-complex="Liberation Serif2"/>
    </style:style>
    <style:style style:name="T123" style:family="text">
      <style:text-properties fo:color="#000000" loext:opacity="100%" style:font-name="Liberation Serif1" officeooo:rsid="0197630d" style:font-name-complex="Liberation Serif2"/>
    </style:style>
    <style:style style:name="T124" style:family="text">
      <style:text-properties fo:color="#000000" loext:opacity="100%" style:font-name="Liberation Serif1" officeooo:rsid="019dbb70" style:font-name-complex="Liberation Serif2"/>
    </style:style>
    <style:style style:name="T125" style:family="text">
      <style:text-properties fo:color="#000000" loext:opacity="100%" style:font-name="Liberation Serif1" officeooo:rsid="019dfe04" style:font-name-complex="Liberation Serif2"/>
    </style:style>
    <style:style style:name="T126" style:family="text">
      <style:text-properties fo:color="#000000" loext:opacity="100%" style:font-name="Liberation Serif1" officeooo:rsid="01cc5c0b" style:font-name-complex="Liberation Serif2"/>
    </style:style>
    <style:style style:name="T127" style:family="text">
      <style:text-properties fo:color="#000000" loext:opacity="100%" style:font-name="Liberation Serif1" officeooo:rsid="020ea771" style:font-name-complex="Liberation Serif2"/>
    </style:style>
    <style:style style:name="T128" style:family="text">
      <style:text-properties fo:color="#000000" loext:opacity="100%" style:font-name="Liberation Serif1" officeooo:rsid="024d617b" style:font-name-complex="Liberation Serif2"/>
    </style:style>
    <style:style style:name="T129" style:family="text">
      <style:text-properties fo:color="#000000" loext:opacity="100%" style:font-name="Liberation Serif1" officeooo:rsid="025c62f2" style:font-name-complex="Liberation Serif2"/>
    </style:style>
    <style:style style:name="T130" style:family="text">
      <style:text-properties fo:color="#000000" loext:opacity="100%" style:font-name="Liberation Serif1" officeooo:rsid="0274eb03" style:font-name-complex="Liberation Serif2"/>
    </style:style>
    <style:style style:name="T131" style:family="text">
      <style:text-properties fo:color="#000000" loext:opacity="100%" style:font-name="Liberation Serif1" officeooo:rsid="0285b545" style:font-name-complex="Liberation Serif2"/>
    </style:style>
    <style:style style:name="T132" style:family="text">
      <style:text-properties fo:color="#000000" loext:opacity="100%" style:font-name="Liberation Serif1" fo:font-style="italic" style:font-style-asian="italic" style:font-name-complex="Liberation Serif2"/>
    </style:style>
    <style:style style:name="T133" style:family="text">
      <style:text-properties fo:color="#000000" loext:opacity="100%" style:font-name="Liberation Serif1" fo:font-style="italic" style:font-style-asian="italic" style:font-name-complex="Liberation Serif2" style:font-style-complex="italic"/>
    </style:style>
    <style:style style:name="T134" style:family="text">
      <style:text-properties fo:color="#000000" loext:opacity="100%" style:font-name="Liberation Serif1" fo:font-style="italic" style:font-name-asian="Tahoma1" style:font-style-asian="italic" style:font-name-complex="Liberation Serif2" style:language-complex="ru" style:country-complex="RU"/>
    </style:style>
    <style:style style:name="T135" style:family="text">
      <style:text-properties fo:color="#000000" loext:opacity="100%" style:font-name="Liberation Serif1" officeooo:rsid="01675838"/>
    </style:style>
    <style:style style:name="T136" style:family="text">
      <style:text-properties fo:color="#000000" loext:opacity="100%" style:font-name="Liberation Serif1" officeooo:rsid="01703c47"/>
    </style:style>
    <style:style style:name="T137" style:family="text">
      <style:text-properties fo:color="#000000" loext:opacity="100%" style:font-name="Liberation Serif1" officeooo:rsid="0171d829"/>
    </style:style>
    <style:style style:name="T138" style:family="text">
      <style:text-properties fo:color="#000000" loext:opacity="100%" style:font-name="Liberation Serif1" fo:font-weight="bold" style:font-weight-asian="bold" style:font-name-complex="Liberation Serif2"/>
    </style:style>
    <style:style style:name="T139" style:family="text">
      <style:text-properties fo:color="#000000" loext:opacity="100%" style:font-name="Liberation Serif1" style:font-name-asian="Tahoma1" style:font-name-complex="Liberation Serif2" style:language-complex="ru" style:country-complex="RU"/>
    </style:style>
    <style:style style:name="T140" style:family="text">
      <style:text-properties fo:color="#000000" loext:opacity="100%" style:font-name="Liberation Serif1" style:font-name-asian="Tahoma1" style:font-name-complex="Liberation Serif2" style:language-complex="ru" style:country-complex="RU" style:font-weight-complex="bold"/>
    </style:style>
    <style:style style:name="T141" style:family="text">
      <style:text-properties fo:color="#000000" loext:opacity="100%" style:font-name="Liberation Serif1" officeooo:rsid="0182aa74" style:font-name-asian="Tahoma1" style:font-name-complex="Liberation Serif2" style:language-complex="ru" style:country-complex="RU" style:font-weight-complex="bold"/>
    </style:style>
    <style:style style:name="T142" style:family="text">
      <style:text-properties fo:color="#000000" loext:opacity="100%" style:font-name="Liberation Serif1" fo:letter-spacing="0.004cm" fo:font-weight="normal" officeooo:rsid="0043b14a" style:font-name-asian="Calibri2" style:language-asian="en" style:country-asian="US" style:font-weight-asian="normal" style:font-name-complex="Liberation Serif2" style:font-weight-complex="normal"/>
    </style:style>
    <style:style style:name="T143" style:family="text">
      <style:text-properties fo:color="#000000" loext:opacity="100%" style:font-name="Liberation Serif1" fo:letter-spacing="0.004cm" fo:font-style="italic" fo:font-weight="normal" officeooo:rsid="0274eb03" style:font-name-asian="Calibri2" style:language-asian="en" style:country-asian="US" style:font-style-asian="italic" style:font-weight-asian="normal" style:font-name-complex="Liberation Serif2" style:font-style-complex="italic" style:font-weight-complex="normal"/>
    </style:style>
    <style:style style:name="T144" style:family="text">
      <style:text-properties fo:color="#000000" loext:opacity="100%" style:font-name="Liberation Serif1" fo:letter-spacing="0.004cm" fo:font-style="normal" fo:font-weight="normal" officeooo:rsid="0274eb03" style:font-name-asian="Calibri2" style:language-asian="en" style:country-asian="US" style:font-style-asian="normal" style:font-weight-asian="normal" style:font-name-complex="Liberation Serif2" style:font-style-complex="normal" style:font-weight-complex="normal"/>
    </style:style>
    <style:style style:name="T145" style:family="text">
      <style:text-properties fo:color="#000000" loext:opacity="100%" style:font-name="Liberation Serif1" officeooo:rsid="02a2aeb5"/>
    </style:style>
    <style:style style:name="T146" style:family="text">
      <style:text-properties fo:color="#000000" loext:opacity="100%" fo:language="ru" fo:country="RU" fo:font-weight="normal" officeooo:rsid="001e23b5" style:font-name-asian="Calibri2" style:font-weight-asian="normal" style:font-name-complex="Times New Roman" style:language-complex="ar" style:country-complex="SA" style:font-weight-complex="normal"/>
    </style:style>
    <style:style style:name="T147" style:family="text">
      <style:text-properties fo:color="#000000" loext:opacity="100%" fo:language="ru" fo:country="RU" fo:font-weight="normal" officeooo:rsid="001e23b5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148" style:family="text">
      <style:text-properties fo:color="#000000" loext:opacity="100%" fo:language="ru" fo:country="RU" style:letter-kerning="false" style:font-name-complex="Liberation Serif2" style:language-complex="ar" style:country-complex="SA"/>
    </style:style>
    <style:style style:name="T149" style:family="text">
      <style:text-properties fo:color="#000000" loext:opacity="100%" fo:language="ru" fo:country="RU" fo:font-style="normal" fo:font-weight="normal" officeooo:rsid="001e23b5" style:font-name-asian="Calibri2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font-name="LiberationSerif" fo:font-size="12pt" fo:font-style="normal" fo:font-weight="normal" officeooo:rsid="01656e58" style:letter-kerning="true" style:font-name-asian="LiberationSerif1" style:font-size-asian="12pt" style:language-asian="en" style:country-asian="US" style:font-style-asian="normal" style:font-weight-asian="normal" style:font-size-complex="12pt"/>
    </style:style>
    <style:style style:name="T151" style:family="text">
      <style:text-properties fo:color="#000000" loext:opacity="100%" style:font-name="LiberationSerif" fo:font-size="12pt" fo:font-style="normal" fo:font-weight="normal" style:letter-kerning="true" style:font-name-asian="LiberationSerif-Italic" style:font-size-asian="12pt" style:font-style-asian="normal" style:font-weight-asian="normal" style:font-size-complex="12pt"/>
    </style:style>
    <style:style style:name="T152" style:family="text">
      <style:text-properties fo:color="#000000" loext:opacity="100%" style:font-name="LiberationSerif" fo:font-style="normal" fo:font-weight="normal" style:letter-kerning="true" style:font-name-asian="LiberationSerif-Italic" style:font-style-asian="normal" style:font-weight-asian="normal"/>
    </style:style>
    <style:style style:name="T153" style:family="text">
      <style:text-properties fo:color="#000000" loext:opacity="100%" fo:font-size="12pt" style:font-name-asian="Calibri2" style:font-size-asian="12pt" style:font-size-complex="12pt"/>
    </style:style>
    <style:style style:name="T154" style:family="text">
      <style:text-properties fo:color="#000000" loext:opacity="100%" fo:font-size="12pt" officeooo:rsid="001cbc82" style:font-name-asian="Calibri2" style:font-size-asian="12pt" style:font-size-complex="12pt"/>
    </style:style>
    <style:style style:name="T155" style:family="text">
      <style:text-properties fo:color="#000000" loext:opacity="100%" fo:font-size="12pt" officeooo:rsid="002d70c6" style:font-name-asian="Calibri2" style:font-size-asian="12pt" style:font-size-complex="12pt"/>
    </style:style>
    <style:style style:name="T156" style:family="text">
      <style:text-properties fo:color="#000000" loext:opacity="100%" fo:font-size="12pt" officeooo:rsid="01a5ed90" style:font-name-asian="Calibri2" style:font-size-asian="12pt" style:font-size-complex="12pt"/>
    </style:style>
    <style:style style:name="T157" style:family="text">
      <style:text-properties fo:color="#000000" loext:opacity="100%" fo:font-size="12pt" officeooo:rsid="01d3c239" style:font-name-asian="Calibri2" style:font-size-asian="12pt" style:font-size-complex="12pt"/>
    </style:style>
    <style:style style:name="T158" style:family="text">
      <style:text-properties fo:color="#000000" loext:opacity="100%" fo:font-size="12pt" officeooo:rsid="027d164b" style:font-name-asian="Calibri2" style:font-size-asian="12pt" style:font-size-complex="12pt"/>
    </style:style>
    <style:style style:name="T159" style:family="text">
      <style:text-properties fo:color="#000000" loext:opacity="100%" fo:font-size="12pt" officeooo:rsid="001cbc82" style:font-name-asian="Calibri2" style:font-size-asian="12pt" style:font-name-complex="Liberation Serif2" style:font-size-complex="12pt"/>
    </style:style>
    <style:style style:name="T160" style:family="text">
      <style:text-properties fo:color="#000000" loext:opacity="100%" fo:font-size="12pt" officeooo:rsid="027b2023" style:font-name-asian="Calibri2" style:font-size-asian="12pt" style:font-name-complex="Liberation Serif2" style:font-size-complex="12pt"/>
    </style:style>
    <style:style style:name="T161" style:family="text">
      <style:text-properties fo:color="#000000" loext:opacity="100%" fo:font-size="12pt" fo:language="ru" fo:country="RU" fo:font-weight="normal" officeooo:rsid="01a22bf8" style:letter-kerning="false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63" style:family="text">
      <style:text-properties fo:color="#000000" loext:opacity="100%" fo:font-style="normal" fo:font-weight="normal" style:letter-kerning="true" style:font-name-asian="LiberationSerif-Italic" style:font-style-asian="normal" style:font-weight-asian="normal"/>
    </style:style>
    <style:style style:name="T164" style:family="text">
      <style:text-properties fo:color="#000000" loext:opacity="100%" fo:font-style="normal" fo:font-weight="normal" officeooo:rsid="0135777a" style:letter-kerning="true" style:font-name-asian="LiberationSerif-Italic" style:font-style-asian="normal" style:font-weight-asian="normal"/>
    </style:style>
    <style:style style:name="T16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color="#000000" loext:opacity="100%" style:text-position="0% 100%" style:font-name="LiberationSerif" fo:font-size="12pt" fo:language="ru" fo:country="RU" fo:font-style="normal" fo:font-weight="normal" officeooo:rsid="007a6918" style:letter-kerning="true" style:font-name-asian="LiberationSerif-Italic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67" style:family="text">
      <style:text-properties fo:color="#000000" loext:opacity="100%" style:text-position="0% 100%" style:font-name="LiberationSerif" fo:font-size="12pt" fo:language="ru" fo:country="RU" fo:font-style="normal" fo:font-weight="normal" officeooo:rsid="0137e8a6" style:letter-kerning="true" style:font-name-asian="LiberationSerif-Italic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68" style:family="text">
      <style:text-properties fo:color="#000000" loext:opacity="100%" style:text-position="super 58%" style:font-name="Liberation Serif1" style:font-name-asian="Calibri2" style:language-asian="en" style:country-asian="US" style:font-name-complex="Liberation Serif2" style:font-weight-complex="bold"/>
    </style:style>
    <style:style style:name="T169" style:family="text">
      <style:text-properties fo:color="#000000" loext:opacity="100%" officeooo:rsid="01687a6e" style:font-name-asian="Calibri2" style:language-asian="en" style:country-asian="US" style:font-name-complex="Liberation Serif2" style:font-weight-complex="bold"/>
    </style:style>
    <style:style style:name="T170" style:family="text">
      <style:text-properties fo:color="#000000" loext:opacity="100%" style:font-name-asian="Calibri2" style:language-asian="en" style:country-asian="US" style:font-weight-complex="bold"/>
    </style:style>
    <style:style style:name="T171" style:family="text">
      <style:text-properties fo:color="#000000" loext:opacity="100%" style:font-name-complex="Liberation Serif2"/>
    </style:style>
    <style:style style:name="T172" style:family="text">
      <style:text-properties fo:color="#000000" loext:opacity="100%" officeooo:rsid="0197630d" style:font-name-complex="Liberation Serif2"/>
    </style:style>
    <style:style style:name="T173" style:family="text">
      <style:text-properties fo:color="#000000" loext:opacity="100%" style:font-name-complex="Liberation Serif2" style:font-style-complex="italic"/>
    </style:style>
    <style:style style:name="T174" style:family="text">
      <style:text-properties fo:color="#000000" loext:opacity="100%" officeooo:rsid="0274858b" style:font-name-complex="Liberation Serif2"/>
    </style:style>
    <style:style style:name="T175" style:family="text">
      <style:text-properties fo:color="#000000" loext:opacity="100%" style:font-name="Symbol" style:font-name-asian="Symbol1" style:language-asian="en" style:country-asian="US" style:font-name-complex="Symbol1"/>
    </style:style>
    <style:style style:name="T176" style:family="text">
      <style:text-properties fo:color="#000000" loext:opacity="100%" fo:font-style="italic" style:font-style-asian="italic" style:font-name-complex="Liberation Serif2" style:font-style-complex="italic"/>
    </style:style>
    <style:style style:name="T177" style:family="text">
      <style:text-properties fo:color="#000000" loext:opacity="100%" style:font-name-asian="Tahoma1" style:font-name-complex="Liberation Serif2" style:language-complex="ru" style:country-complex="RU"/>
    </style:style>
    <style:style style:name="T178" style:family="text">
      <style:text-properties fo:color="#000000" loext:opacity="100%" style:font-name-asian="Tahoma1" style:language-complex="ru" style:country-complex="RU"/>
    </style:style>
    <style:style style:name="T179" style:family="text">
      <style:text-properties fo:color="#000000" loext:opacity="100%" style:font-weight-complex="bold"/>
    </style:style>
    <style:style style:name="T180" style:family="text">
      <style:text-properties fo:color="#000000" loext:opacity="100%" style:font-name="Liberation Serif" fo:font-size="12pt" fo:font-weight="normal" officeooo:rsid="020bb821" style:font-name-asian="Liberation Serif" style:font-size-asian="12pt" style:language-asian="en" style:country-asian="US" style:font-weight-asian="normal" style:font-name-complex="Liberation Serif" style:font-size-complex="12pt" style:font-weight-complex="normal"/>
    </style:style>
    <style:style style:name="T181" style:family="text">
      <style:text-properties fo:color="#000000" loext:opacity="100%" officeooo:rsid="01738107" style:font-name-asian="Symbol1" style:language-asian="en" style:country-asian="US" style:font-name-complex="Symbol1"/>
    </style:style>
    <style:style style:name="T182" style:family="text">
      <style:text-properties fo:color="#000000" loext:opacity="100%" fo:letter-spacing="0.004cm" fo:font-weight="normal" officeooo:rsid="0043b14a" style:font-name-asian="Calibri2" style:language-asian="en" style:country-asian="US" style:font-weight-asian="normal" style:font-name-complex="Liberation Serif2" style:font-weight-complex="normal"/>
    </style:style>
    <style:style style:name="T183" style:family="text">
      <style:text-properties fo:color="#000000" loext:opacity="100%" fo:letter-spacing="0.004cm" fo:font-weight="normal" officeooo:rsid="0274858b" style:font-name-asian="Calibri2" style:language-asian="en" style:country-asian="US" style:font-weight-asian="normal" style:font-name-complex="Liberation Serif2" style:font-weight-complex="normal"/>
    </style:style>
    <style:style style:name="T184" style:family="text">
      <style:text-properties fo:color="#000000" loext:opacity="100%" fo:font-size="16pt" fo:font-style="normal" style:text-underline-style="none" style:font-name-asian="Tahoma1" style:font-size-asian="16pt" style:font-style-asian="normal" style:font-name-complex="Liberation Serif2" style:font-size-complex="16pt" style:language-complex="ru" style:country-complex="RU" style:font-style-complex="normal"/>
    </style:style>
    <style:style style:name="T185" style:family="text">
      <style:text-properties fo:font-size="14pt" style:font-name-asian="Calibri2" style:font-size-asian="14pt" style:language-asian="en" style:country-asian="US" style:font-size-complex="14pt"/>
    </style:style>
    <style:style style:name="T186" style:family="text">
      <style:text-properties fo:font-size="14pt" style:font-size-asian="14pt" style:font-size-complex="14pt"/>
    </style:style>
    <style:style style:name="T187" style:family="text">
      <style:text-properties fo:font-size="14pt" officeooo:rsid="029f8d7b" style:font-size-asian="14pt" style:font-size-complex="14pt"/>
    </style:style>
    <style:style style:name="T188" style:family="text">
      <style:text-properties fo:font-size="14pt" fo:language="ru" fo:country="RU" officeooo:rsid="02e11b72" style:font-name-asian="Calibri2" style:font-size-asian="14pt" style:language-asian="en" style:country-asian="US" style:font-size-complex="14pt"/>
    </style:style>
    <style:style style:name="T189" style:family="text">
      <style:text-properties style:font-name="Liberation Serif1"/>
    </style:style>
    <style:style style:name="T190" style:family="text">
      <style:text-properties style:font-name="Liberation Serif1" fo:language="en" fo:country="US"/>
    </style:style>
    <style:style style:name="T191" style:family="text">
      <style:text-properties style:font-name="Liberation Serif1" fo:language="en" fo:country="US" style:font-name-asian="Calibri2" style:language-asian="en" style:country-asian="US"/>
    </style:style>
    <style:style style:name="T192" style:family="text">
      <style:text-properties style:font-name="Liberation Serif1" fo:language="en" fo:country="US" officeooo:rsid="00be3e91" style:font-name-asian="Calibri2" style:language-asian="en" style:country-asian="US"/>
    </style:style>
    <style:style style:name="T193" style:family="text">
      <style:text-properties style:font-name="Liberation Serif1" fo:language="en" fo:country="US" officeooo:rsid="011b69ca" style:font-name-asian="Calibri2" style:language-asian="en" style:country-asian="US"/>
    </style:style>
    <style:style style:name="T194" style:family="text">
      <style:text-properties style:font-name="Liberation Serif1" fo:font-weight="bold" style:font-weight-asian="bold"/>
    </style:style>
    <style:style style:name="T195" style:family="text">
      <style:text-properties style:font-name="Liberation Serif1" fo:font-weight="bold" style:font-weight-asian="bold" style:font-name-complex="Liberation Serif2"/>
    </style:style>
    <style:style style:name="T196" style:family="text">
      <style:text-properties style:font-name="Liberation Serif1" fo:font-weight="bold" officeooo:rsid="0175b088" style:font-weight-asian="bold" style:font-name-complex="Liberation Serif2"/>
    </style:style>
    <style:style style:name="T197" style:family="text">
      <style:text-properties style:font-name="Liberation Serif1" fo:font-weight="bold" style:font-name-asian="Calibri2" style:language-asian="en" style:country-asian="US" style:font-weight-asian="bold"/>
    </style:style>
    <style:style style:name="T198" style:family="text">
      <style:text-properties style:font-name="Liberation Serif1" fo:font-weight="bold" style:font-name-asian="Calibri2" style:language-asian="en" style:country-asian="US" style:font-weight-asian="bold" style:font-name-complex="Liberation Serif2"/>
    </style:style>
    <style:style style:name="T199" style:family="text">
      <style:text-properties style:font-name="Liberation Serif1" fo:font-weight="bold" officeooo:rsid="01f3df09" style:font-name-asian="Calibri2" style:language-asian="en" style:country-asian="US" style:font-weight-asian="bold" style:font-name-complex="Liberation Serif2"/>
    </style:style>
    <style:style style:name="T200" style:family="text">
      <style:text-properties style:font-name="Liberation Serif1" fo:font-weight="bold" officeooo:rsid="01a20c9d" style:font-name-asian="Calibri2" style:language-asian="en" style:country-asian="US" style:font-weight-asian="bold"/>
    </style:style>
    <style:style style:name="T201" style:family="text">
      <style:text-properties style:font-name="Liberation Serif1" fo:font-weight="bold" style:font-name-asian="Calibri2" style:font-weight-asian="bold" style:font-name-complex="Liberation Serif2"/>
    </style:style>
    <style:style style:name="T202" style:family="text">
      <style:text-properties style:font-name="Liberation Serif1" fo:font-weight="bold" officeooo:rsid="01c1591e" style:font-name-asian="Calibri2" style:font-weight-asian="bold" style:font-name-complex="Liberation Serif2"/>
    </style:style>
    <style:style style:name="T203" style:family="text">
      <style:text-properties style:font-name="Liberation Serif1" fo:font-weight="bold" officeooo:rsid="01cc407d" style:font-name-asian="Calibri2" style:font-weight-asian="bold" style:font-name-complex="Liberation Serif2"/>
    </style:style>
    <style:style style:name="T204" style:family="text">
      <style:text-properties style:font-name="Liberation Serif1" fo:font-weight="bold" officeooo:rsid="01f3df09" style:font-name-asian="Calibri2" style:font-weight-asian="bold" style:font-name-complex="Liberation Serif2"/>
    </style:style>
    <style:style style:name="T205" style:family="text">
      <style:text-properties style:font-name="Liberation Serif1" fo:font-weight="bold" fo:background-color="#ffff00" loext:char-shading-value="0" style:font-name-asian="Calibri2" style:language-asian="en" style:country-asian="US" style:font-weight-asian="bold" style:font-name-complex="Liberation Serif2"/>
    </style:style>
    <style:style style:name="T206" style:family="text">
      <style:text-properties style:font-name="Liberation Serif1" fo:font-size="12pt" style:font-name-asian="Calibri2" style:font-size-asian="12pt" style:language-asian="en" style:country-asian="US" style:font-name-complex="Times New Roman1" style:font-size-complex="12pt"/>
    </style:style>
    <style:style style:name="T207" style:family="text">
      <style:text-properties style:font-name="Liberation Serif1" fo:font-size="12pt" officeooo:rsid="01a63756" style:font-name-asian="Calibri2" style:font-size-asian="12pt" style:language-asian="en" style:country-asian="US" style:font-name-complex="Times New Roman1" style:font-size-complex="12pt"/>
    </style:style>
    <style:style style:name="T208" style:family="text">
      <style:text-properties style:font-name="Liberation Serif1" fo:font-size="12pt" style:font-name-asian="Calibri2" style:font-size-asian="12pt" style:language-asian="en" style:country-asian="US" style:font-name-complex="Liberation Serif2" style:font-size-complex="12pt"/>
    </style:style>
    <style:style style:name="T209" style:family="text">
      <style:text-properties style:font-name="Liberation Serif1" fo:font-size="12pt" style:font-name-asian="Calibri2" style:font-size-asian="12pt" style:language-asian="en" style:country-asian="US" style:font-name-complex="Liberation Serif2" style:font-size-complex="12pt" style:font-weight-complex="bold"/>
    </style:style>
    <style:style style:name="T210" style:family="text">
      <style:text-properties style:font-name="Liberation Serif1" fo:font-size="12pt" officeooo:rsid="01780b51" style:font-name-asian="Calibri2" style:font-size-asian="12pt" style:language-asian="en" style:country-asian="US" style:font-name-complex="Liberation Serif2" style:font-size-complex="12pt" style:font-weight-complex="bold"/>
    </style:style>
    <style:style style:name="T211" style:family="text">
      <style:text-properties style:font-name="Liberation Serif1" fo:font-size="12pt" officeooo:rsid="01656e58" style:font-name-asian="Calibri2" style:font-size-asian="12pt" style:language-asian="en" style:country-asian="US" style:font-name-complex="Liberation Serif2" style:font-size-complex="12pt"/>
    </style:style>
    <style:style style:name="T212" style:family="text">
      <style:text-properties style:font-name="Liberation Serif1" fo:font-size="12pt" officeooo:rsid="01780b51" style:font-name-asian="Calibri2" style:font-size-asian="12pt" style:language-asian="en" style:country-asian="US" style:font-name-complex="Liberation Serif2" style:font-size-complex="12pt"/>
    </style:style>
    <style:style style:name="T213" style:family="text">
      <style:text-properties style:font-name="Liberation Serif1" fo:font-size="12pt" officeooo:rsid="0189d975" style:font-name-asian="Calibri2" style:font-size-asian="12pt" style:language-asian="en" style:country-asian="US" style:font-name-complex="Liberation Serif2" style:font-size-complex="12pt"/>
    </style:style>
    <style:style style:name="T214" style:family="text">
      <style:text-properties style:font-name="Liberation Serif1" fo:font-size="12pt" officeooo:rsid="023448b1" style:font-name-asian="Calibri2" style:font-size-asian="12pt" style:language-asian="en" style:country-asian="US" style:font-name-complex="Liberation Serif2" style:font-size-complex="12pt"/>
    </style:style>
    <style:style style:name="T215" style:family="text">
      <style:text-properties style:font-name="Liberation Serif1" fo:font-size="12pt" officeooo:rsid="02b7a887" style:font-name-asian="Calibri2" style:font-size-asian="12pt" style:language-asian="en" style:country-asian="US" style:font-name-complex="Liberation Serif2" style:font-size-complex="12pt"/>
    </style:style>
    <style:style style:name="T216" style:family="text">
      <style:text-properties style:font-name="Liberation Serif1" fo:font-size="12pt" style:font-size-asian="12pt" style:font-size-complex="12pt" style:font-style-complex="italic" style:font-weight-complex="bold"/>
    </style:style>
    <style:style style:name="T217" style:family="text">
      <style:text-properties style:font-name="Liberation Serif1" fo:font-size="12pt" style:font-size-asian="12pt" style:font-name-complex="Liberation Serif2" style:font-size-complex="12pt"/>
    </style:style>
    <style:style style:name="T218" style:family="text">
      <style:text-properties style:font-name="Liberation Serif1" fo:font-size="12pt" officeooo:rsid="0213c277" style:font-size-asian="12pt" style:font-name-complex="Liberation Serif2" style:font-size-complex="12pt"/>
    </style:style>
    <style:style style:name="T219" style:family="text">
      <style:text-properties style:font-name="Liberation Serif1" fo:font-size="12pt" officeooo:rsid="02393997" style:font-size-asian="12pt" style:font-name-complex="Liberation Serif2" style:font-size-complex="12pt"/>
    </style:style>
    <style:style style:name="T220" style:family="text">
      <style:text-properties style:font-name="Liberation Serif1" fo:font-size="12pt" fo:background-color="transparent" loext:char-shading-value="0" style:font-name-asian="Calibri2" style:font-size-asian="12pt" style:language-asian="en" style:country-asian="US" style:font-name-complex="Times New Roman1" style:font-size-complex="12pt"/>
    </style:style>
    <style:style style:name="T221" style:family="text">
      <style:text-properties style:font-name="Liberation Serif1" fo:font-size="12pt" officeooo:rsid="01a10d57" fo:background-color="transparent" loext:char-shading-value="0" style:font-name-asian="Calibri2" style:font-size-asian="12pt" style:language-asian="en" style:country-asian="US" style:font-name-complex="Times New Roman1" style:font-size-complex="12pt"/>
    </style:style>
    <style:style style:name="T222" style:family="text">
      <style:text-properties style:font-name="Liberation Serif1" fo:font-size="12pt" fo:background-color="transparent" loext:char-shading-value="0" style:font-name-asian="Calibri2" style:font-size-asian="12pt" style:language-asian="en" style:country-asian="US" style:font-name-complex="Liberation Serif2" style:font-size-complex="12pt"/>
    </style:style>
    <style:style style:name="T223" style:family="text">
      <style:text-properties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224" style:family="text">
      <style:text-properties style:font-name="Liberation Serif1" fo:font-size="12pt" fo:language="en" fo:country="US" officeooo:rsid="01a63756" style:font-name-asian="Calibri2" style:font-size-asian="12pt" style:language-asian="en" style:country-asian="US" style:font-name-complex="Times New Roman1" style:font-size-complex="12pt"/>
    </style:style>
    <style:style style:name="T225" style:family="text">
      <style:text-properties style:font-name="Liberation Serif1" fo:font-size="12pt" fo:language="en" fo:country="US" officeooo:rsid="011cd330" style:font-name-asian="Calibri2" style:font-size-asian="12pt" style:language-asian="en" style:country-asian="US" style:font-name-complex="Times New Roman1" style:font-size-complex="12pt"/>
    </style:style>
    <style:style style:name="T226" style:family="text">
      <style:text-properties style:font-name="Liberation Serif1" fo:font-size="12pt" fo:font-weight="bold" style:font-name-asian="Calibri2" style:font-size-asian="12pt" style:language-asian="en" style:country-asian="US" style:font-weight-asian="bold" style:font-name-complex="Liberation Serif2" style:font-size-complex="12pt"/>
    </style:style>
    <style:style style:name="T227" style:family="text">
      <style:text-properties style:font-name="Liberation Serif1" fo:font-size="12pt" fo:font-weight="bold" officeooo:rsid="02b9973c" style:font-name-asian="Calibri2" style:font-size-asian="12pt" style:language-asian="en" style:country-asian="US" style:font-weight-asian="bold" style:font-name-complex="Liberation Serif2" style:font-size-complex="12pt"/>
    </style:style>
    <style:style style:name="T228" style:family="text">
      <style:text-properties style:font-name="Liberation Serif1" fo:font-size="12pt" fo:font-weight="bold" style:font-size-asian="12pt" style:font-weight-asian="bold" style:font-name-complex="Liberation Serif2" style:font-size-complex="12pt"/>
    </style:style>
    <style:style style:name="T229" style:family="text">
      <style:text-properties style:font-name="Liberation Serif1" fo:font-size="12pt" fo:font-weight="bold" fo:background-color="transparent" loext:char-shading-value="0" style:font-size-asian="12pt" style:font-weight-asian="bold" style:font-name-complex="Liberation Serif2" style:font-size-complex="12pt"/>
    </style:style>
    <style:style style:name="T230" style:family="text">
      <style:text-properties style:font-name="Liberation Serif1" fo:font-size="12pt" fo:font-weight="bold" officeooo:rsid="01d5ac2e" fo:background-color="transparent" loext:char-shading-value="0" style:font-size-asian="12pt" style:font-weight-asian="bold" style:font-name-complex="Liberation Serif2" style:font-size-complex="12pt"/>
    </style:style>
    <style:style style:name="T231" style:family="text">
      <style:text-properties style:font-name="Liberation Serif1" fo:font-size="12pt" fo:font-weight="bold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232" style:family="text">
      <style:text-properties style:font-name="Liberation Serif1" fo:font-size="12pt" fo:font-weight="bold" officeooo:rsid="02b9973c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233" style:family="text">
      <style:text-properties style:font-name="Liberation Serif1" fo:font-size="12pt" fo:font-weight="bold" officeooo:rsid="01c8da55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234" style:family="text">
      <style:text-properties style:font-name="Liberation Serif1" fo:font-size="12pt" fo:font-weight="bold" officeooo:rsid="02a4665b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235" style:family="text">
      <style:text-properties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236" style:family="text">
      <style:text-properties style:font-name="Liberation Serif1" style:font-name-asian="Calibri2" style:language-asian="en" style:country-asian="US"/>
    </style:style>
    <style:style style:name="T237" style:family="text">
      <style:text-properties style:font-name="Liberation Serif1" style:font-name-asian="Calibri2" style:language-asian="en" style:country-asian="US" style:font-name-complex="Liberation Serif3"/>
    </style:style>
    <style:style style:name="T238" style:family="text">
      <style:text-properties style:font-name="Liberation Serif1" officeooo:rsid="00bbc718" style:font-name-asian="Calibri2" style:language-asian="en" style:country-asian="US"/>
    </style:style>
    <style:style style:name="T239" style:family="text">
      <style:text-properties style:font-name="Liberation Serif1" officeooo:rsid="00bd38c8" style:font-name-asian="Calibri2" style:language-asian="en" style:country-asian="US"/>
    </style:style>
    <style:style style:name="T240" style:family="text">
      <style:text-properties style:font-name="Liberation Serif1" officeooo:rsid="011b69ca" style:font-name-asian="Calibri2" style:language-asian="en" style:country-asian="US"/>
    </style:style>
    <style:style style:name="T241" style:family="text">
      <style:text-properties style:font-name="Liberation Serif1" officeooo:rsid="0160b8c1" style:font-name-asian="Calibri2" style:language-asian="en" style:country-asian="US"/>
    </style:style>
    <style:style style:name="T242" style:family="text">
      <style:text-properties style:font-name="Liberation Serif1" officeooo:rsid="016503bf" style:font-name-asian="Calibri2" style:language-asian="en" style:country-asian="US"/>
    </style:style>
    <style:style style:name="T243" style:family="text">
      <style:text-properties style:font-name="Liberation Serif1" officeooo:rsid="016548f2" style:font-name-asian="Calibri2" style:language-asian="en" style:country-asian="US"/>
    </style:style>
    <style:style style:name="T244" style:family="text">
      <style:text-properties style:font-name="Liberation Serif1" officeooo:rsid="01656e58" style:font-name-asian="Calibri2" style:language-asian="en" style:country-asian="US"/>
    </style:style>
    <style:style style:name="T245" style:family="text">
      <style:text-properties style:font-name="Liberation Serif1" style:font-name-asian="Calibri2" style:language-asian="en" style:country-asian="US" style:font-name-complex="Liberation Serif2"/>
    </style:style>
    <style:style style:name="T246" style:family="text">
      <style:text-properties style:font-name="Liberation Serif1" style:font-name-asian="Calibri2" style:language-asian="en" style:country-asian="US" style:font-name-complex="Liberation Serif2" style:font-weight-complex="bold"/>
    </style:style>
    <style:style style:name="T247" style:family="text">
      <style:text-properties style:font-name="Liberation Serif1" officeooo:rsid="01780b51" style:font-name-asian="Calibri2" style:language-asian="en" style:country-asian="US" style:font-name-complex="Liberation Serif2" style:font-weight-complex="bold"/>
    </style:style>
    <style:style style:name="T248" style:family="text">
      <style:text-properties style:font-name="Liberation Serif1" officeooo:rsid="017c8153" style:font-name-asian="Calibri2" style:language-asian="en" style:country-asian="US" style:font-name-complex="Liberation Serif2" style:font-weight-complex="bold"/>
    </style:style>
    <style:style style:name="T249" style:family="text">
      <style:text-properties style:font-name="Liberation Serif1" officeooo:rsid="0189d975" style:font-name-asian="Calibri2" style:language-asian="en" style:country-asian="US" style:font-name-complex="Liberation Serif2" style:font-weight-complex="bold"/>
    </style:style>
    <style:style style:name="T250" style:family="text">
      <style:text-properties style:font-name="Liberation Serif1" officeooo:rsid="02393997" style:font-name-asian="Calibri2" style:language-asian="en" style:country-asian="US" style:font-name-complex="Liberation Serif2" style:font-weight-complex="bold"/>
    </style:style>
    <style:style style:name="T251" style:family="text">
      <style:text-properties style:font-name="Liberation Serif1" officeooo:rsid="01675838" style:font-name-asian="Calibri2" style:language-asian="en" style:country-asian="US" style:font-name-complex="Liberation Serif2"/>
    </style:style>
    <style:style style:name="T252" style:family="text">
      <style:text-properties style:font-name="Liberation Serif1" officeooo:rsid="016837d9" style:font-name-asian="Calibri2" style:language-asian="en" style:country-asian="US" style:font-name-complex="Liberation Serif2"/>
    </style:style>
    <style:style style:name="T253" style:family="text">
      <style:text-properties style:font-name="Liberation Serif1" officeooo:rsid="01687a6e" style:font-name-asian="Calibri2" style:language-asian="en" style:country-asian="US" style:font-name-complex="Liberation Serif2"/>
    </style:style>
    <style:style style:name="T254" style:family="text">
      <style:text-properties style:font-name="Liberation Serif1" officeooo:rsid="016f3442" style:font-name-asian="Calibri2" style:language-asian="en" style:country-asian="US" style:font-name-complex="Liberation Serif2"/>
    </style:style>
    <style:style style:name="T255" style:family="text">
      <style:text-properties style:font-name="Liberation Serif1" officeooo:rsid="01703c47" style:font-name-asian="Calibri2" style:language-asian="en" style:country-asian="US" style:font-name-complex="Liberation Serif2"/>
    </style:style>
    <style:style style:name="T256" style:family="text">
      <style:text-properties style:font-name="Liberation Serif1" officeooo:rsid="01738107" style:font-name-asian="Calibri2" style:language-asian="en" style:country-asian="US" style:font-name-complex="Liberation Serif2"/>
    </style:style>
    <style:style style:name="T257" style:family="text">
      <style:text-properties style:font-name="Liberation Serif1" officeooo:rsid="01756585" style:font-name-asian="Calibri2" style:language-asian="en" style:country-asian="US" style:font-name-complex="Liberation Serif2"/>
    </style:style>
    <style:style style:name="T258" style:family="text">
      <style:text-properties style:font-name="Liberation Serif1" officeooo:rsid="0175b088" style:font-name-asian="Calibri2" style:language-asian="en" style:country-asian="US" style:font-name-complex="Liberation Serif2"/>
    </style:style>
    <style:style style:name="T259" style:family="text">
      <style:text-properties style:font-name="Liberation Serif1" officeooo:rsid="01763c05" style:font-name-asian="Calibri2" style:language-asian="en" style:country-asian="US" style:font-name-complex="Liberation Serif2"/>
    </style:style>
    <style:style style:name="T260" style:family="text">
      <style:text-properties style:font-name="Liberation Serif1" officeooo:rsid="01780b51" style:font-name-asian="Calibri2" style:language-asian="en" style:country-asian="US" style:font-name-complex="Liberation Serif2"/>
    </style:style>
    <style:style style:name="T261" style:family="text">
      <style:text-properties style:font-name="Liberation Serif1" officeooo:rsid="0178cacb" style:font-name-asian="Calibri2" style:language-asian="en" style:country-asian="US" style:font-name-complex="Liberation Serif2"/>
    </style:style>
    <style:style style:name="T262" style:family="text">
      <style:text-properties style:font-name="Liberation Serif1" officeooo:rsid="017c8153" style:font-name-asian="Calibri2" style:language-asian="en" style:country-asian="US" style:font-name-complex="Liberation Serif2"/>
    </style:style>
    <style:style style:name="T263" style:family="text">
      <style:text-properties style:font-name="Liberation Serif1" officeooo:rsid="017dc25a" style:font-name-asian="Calibri2" style:language-asian="en" style:country-asian="US" style:font-name-complex="Liberation Serif2"/>
    </style:style>
    <style:style style:name="T264" style:family="text">
      <style:text-properties style:font-name="Liberation Serif1" officeooo:rsid="017fb5a7" style:font-name-asian="Calibri2" style:language-asian="en" style:country-asian="US" style:font-name-complex="Liberation Serif2"/>
    </style:style>
    <style:style style:name="T265" style:family="text">
      <style:text-properties style:font-name="Liberation Serif1" officeooo:rsid="0182ccde" style:font-name-asian="Calibri2" style:language-asian="en" style:country-asian="US" style:font-name-complex="Liberation Serif2"/>
    </style:style>
    <style:style style:name="T266" style:family="text">
      <style:text-properties style:font-name="Liberation Serif1" officeooo:rsid="0184e190" style:font-name-asian="Calibri2" style:language-asian="en" style:country-asian="US" style:font-name-complex="Liberation Serif2"/>
    </style:style>
    <style:style style:name="T267" style:family="text">
      <style:text-properties style:font-name="Liberation Serif1" officeooo:rsid="01852e79" style:font-name-asian="Calibri2" style:language-asian="en" style:country-asian="US" style:font-name-complex="Liberation Serif2"/>
    </style:style>
    <style:style style:name="T268" style:family="text">
      <style:text-properties style:font-name="Liberation Serif1" officeooo:rsid="018969eb" style:font-name-asian="Calibri2" style:language-asian="en" style:country-asian="US" style:font-name-complex="Liberation Serif2"/>
    </style:style>
    <style:style style:name="T269" style:family="text">
      <style:text-properties style:font-name="Liberation Serif1" officeooo:rsid="0189d975" style:font-name-asian="Calibri2" style:language-asian="en" style:country-asian="US" style:font-name-complex="Liberation Serif2"/>
    </style:style>
    <style:style style:name="T270" style:family="text">
      <style:text-properties style:font-name="Liberation Serif1" officeooo:rsid="0189f9bf" style:font-name-asian="Calibri2" style:language-asian="en" style:country-asian="US" style:font-name-complex="Liberation Serif2"/>
    </style:style>
    <style:style style:name="T271" style:family="text">
      <style:text-properties style:font-name="Liberation Serif1" officeooo:rsid="018df4c2" style:font-name-asian="Calibri2" style:language-asian="en" style:country-asian="US" style:font-name-complex="Liberation Serif2"/>
    </style:style>
    <style:style style:name="T272" style:family="text">
      <style:text-properties style:font-name="Liberation Serif1" officeooo:rsid="018ee8d2" style:font-name-asian="Calibri2" style:language-asian="en" style:country-asian="US" style:font-name-complex="Liberation Serif2"/>
    </style:style>
    <style:style style:name="T273" style:family="text">
      <style:text-properties style:font-name="Liberation Serif1" officeooo:rsid="01937489" style:font-name-asian="Calibri2" style:language-asian="en" style:country-asian="US" style:font-name-complex="Liberation Serif2"/>
    </style:style>
    <style:style style:name="T274" style:family="text">
      <style:text-properties style:font-name="Liberation Serif1" officeooo:rsid="0194822e" style:font-name-asian="Calibri2" style:language-asian="en" style:country-asian="US" style:font-name-complex="Liberation Serif2"/>
    </style:style>
    <style:style style:name="T275" style:family="text">
      <style:text-properties style:font-name="Liberation Serif1" officeooo:rsid="019dbb70" style:font-name-asian="Calibri2" style:language-asian="en" style:country-asian="US" style:font-name-complex="Liberation Serif2"/>
    </style:style>
    <style:style style:name="T276" style:family="text">
      <style:text-properties style:font-name="Liberation Serif1" officeooo:rsid="019dfe04" style:font-name-asian="Calibri2" style:language-asian="en" style:country-asian="US" style:font-name-complex="Liberation Serif2"/>
    </style:style>
    <style:style style:name="T277" style:family="text">
      <style:text-properties style:font-name="Liberation Serif1" officeooo:rsid="019f4680" style:font-name-asian="Calibri2" style:language-asian="en" style:country-asian="US" style:font-name-complex="Liberation Serif2"/>
    </style:style>
    <style:style style:name="T278" style:family="text">
      <style:text-properties style:font-name="Liberation Serif1" officeooo:rsid="01b71444" style:font-name-asian="Calibri2" style:language-asian="en" style:country-asian="US" style:font-name-complex="Liberation Serif2"/>
    </style:style>
    <style:style style:name="T279" style:family="text">
      <style:text-properties style:font-name="Liberation Serif1" officeooo:rsid="01b93cc7" style:font-name-asian="Calibri2" style:language-asian="en" style:country-asian="US" style:font-name-complex="Liberation Serif2"/>
    </style:style>
    <style:style style:name="T280" style:family="text">
      <style:text-properties style:font-name="Liberation Serif1" officeooo:rsid="01bb8daa" style:font-name-asian="Calibri2" style:language-asian="en" style:country-asian="US" style:font-name-complex="Liberation Serif2"/>
    </style:style>
    <style:style style:name="T281" style:family="text">
      <style:text-properties style:font-name="Liberation Serif1" officeooo:rsid="01bd6174" style:font-name-asian="Calibri2" style:language-asian="en" style:country-asian="US" style:font-name-complex="Liberation Serif2"/>
    </style:style>
    <style:style style:name="T282" style:family="text">
      <style:text-properties style:font-name="Liberation Serif1" officeooo:rsid="01bd775e" style:font-name-asian="Calibri2" style:language-asian="en" style:country-asian="US" style:font-name-complex="Liberation Serif2"/>
    </style:style>
    <style:style style:name="T283" style:family="text">
      <style:text-properties style:font-name="Liberation Serif1" officeooo:rsid="01c7b771" style:font-name-asian="Calibri2" style:language-asian="en" style:country-asian="US" style:font-name-complex="Liberation Serif2"/>
    </style:style>
    <style:style style:name="T284" style:family="text">
      <style:text-properties style:font-name="Liberation Serif1" officeooo:rsid="01f83881" style:font-name-asian="Calibri2" style:language-asian="en" style:country-asian="US" style:font-name-complex="Liberation Serif2"/>
    </style:style>
    <style:style style:name="T285" style:family="text">
      <style:text-properties style:font-name="Liberation Serif1" officeooo:rsid="0213c277" style:font-name-asian="Calibri2" style:language-asian="en" style:country-asian="US" style:font-name-complex="Liberation Serif2"/>
    </style:style>
    <style:style style:name="T286" style:family="text">
      <style:text-properties style:font-name="Liberation Serif1" officeooo:rsid="021c780d" style:font-name-asian="Calibri2" style:language-asian="en" style:country-asian="US" style:font-name-complex="Liberation Serif2"/>
    </style:style>
    <style:style style:name="T287" style:family="text">
      <style:text-properties style:font-name="Liberation Serif1" officeooo:rsid="02217456" style:font-name-asian="Calibri2" style:language-asian="en" style:country-asian="US" style:font-name-complex="Liberation Serif2"/>
    </style:style>
    <style:style style:name="T288" style:family="text">
      <style:text-properties style:font-name="Liberation Serif1" officeooo:rsid="022a947d" style:font-name-asian="Calibri2" style:language-asian="en" style:country-asian="US" style:font-name-complex="Liberation Serif2"/>
    </style:style>
    <style:style style:name="T289" style:family="text">
      <style:text-properties style:font-name="Liberation Serif1" officeooo:rsid="0236e094" style:font-name-asian="Calibri2" style:language-asian="en" style:country-asian="US" style:font-name-complex="Liberation Serif2"/>
    </style:style>
    <style:style style:name="T290" style:family="text">
      <style:text-properties style:font-name="Liberation Serif1" officeooo:rsid="024a4598" style:font-name-asian="Calibri2" style:language-asian="en" style:country-asian="US" style:font-name-complex="Liberation Serif2"/>
    </style:style>
    <style:style style:name="T291" style:family="text">
      <style:text-properties style:font-name="Liberation Serif1" officeooo:rsid="024a6ad5" style:font-name-asian="Calibri2" style:language-asian="en" style:country-asian="US" style:font-name-complex="Liberation Serif2"/>
    </style:style>
    <style:style style:name="T292" style:family="text">
      <style:text-properties style:font-name="Liberation Serif1" officeooo:rsid="026f6446" style:font-name-asian="Calibri2" style:language-asian="en" style:country-asian="US" style:font-name-complex="Liberation Serif2"/>
    </style:style>
    <style:style style:name="T293" style:family="text">
      <style:text-properties style:font-name="Liberation Serif1" officeooo:rsid="027245e4" style:font-name-asian="Calibri2" style:language-asian="en" style:country-asian="US" style:font-name-complex="Liberation Serif2"/>
    </style:style>
    <style:style style:name="T294" style:family="text">
      <style:text-properties style:font-name="Liberation Serif1" officeooo:rsid="02ca1bd8" style:font-name-asian="Calibri2" style:language-asian="en" style:country-asian="US" style:font-name-complex="Liberation Serif2"/>
    </style:style>
    <style:style style:name="T295" style:family="text">
      <style:text-properties style:font-name="Liberation Serif1" officeooo:rsid="02045670" style:font-name-asian="Calibri2" style:language-asian="en" style:country-asian="US"/>
    </style:style>
    <style:style style:name="T296" style:family="text">
      <style:text-properties style:font-name="Liberation Serif1" officeooo:rsid="020570f5" style:font-name-asian="Calibri2" style:language-asian="en" style:country-asian="US"/>
    </style:style>
    <style:style style:name="T297" style:family="text">
      <style:text-properties style:font-name="Liberation Serif1" style:font-name-asian="Calibri2" style:font-name-complex="Liberation Serif2"/>
    </style:style>
    <style:style style:name="T298" style:family="text">
      <style:text-properties style:font-name="Liberation Serif1" officeooo:rsid="016765ff" style:font-name-asian="Calibri2" style:font-name-complex="Liberation Serif2"/>
    </style:style>
    <style:style style:name="T299" style:family="text">
      <style:text-properties style:font-name="Liberation Serif1" officeooo:rsid="01756585" style:font-name-asian="Calibri2" style:font-name-complex="Liberation Serif2"/>
    </style:style>
    <style:style style:name="T300" style:family="text">
      <style:text-properties style:font-name="Liberation Serif1" officeooo:rsid="01bd6174" style:font-name-asian="Calibri2" style:font-name-complex="Liberation Serif2"/>
    </style:style>
    <style:style style:name="T301" style:family="text">
      <style:text-properties style:font-name="Liberation Serif1" style:letter-kerning="true" style:font-name-asian="Calibri2" style:language-asian="ar" style:country-asian="SA" style:font-name-complex="Liberation Serif3"/>
    </style:style>
    <style:style style:name="T302" style:family="text">
      <style:text-properties style:font-name="Liberation Serif1" officeooo:rsid="0135777a" style:letter-kerning="true" style:font-name-asian="Calibri2" style:language-asian="ar" style:country-asian="SA" style:font-name-complex="Liberation Serif3"/>
    </style:style>
    <style:style style:name="T303" style:family="text">
      <style:text-properties style:font-name="Liberation Serif1" style:font-name-complex="Liberation Serif3"/>
    </style:style>
    <style:style style:name="T304" style:family="text">
      <style:text-properties style:font-name="Liberation Serif1" officeooo:rsid="028730b5" style:font-name-complex="Liberation Serif3"/>
    </style:style>
    <style:style style:name="T305" style:family="text">
      <style:text-properties style:font-name="Liberation Serif1" fo:font-weight="normal" style:font-weight-asian="normal" style:font-name-complex="Liberation Serif3" style:font-weight-complex="normal"/>
    </style:style>
    <style:style style:name="T306" style:family="text">
      <style:text-properties style:font-name="Liberation Serif1" fo:font-weight="normal" style:font-name-asian="Calibri2" style:language-asian="en" style:country-asian="US" style:font-weight-asian="normal" style:font-weight-complex="normal"/>
    </style:style>
    <style:style style:name="T307" style:family="text">
      <style:text-properties style:font-name="Liberation Serif1" officeooo:rsid="00bf97e5"/>
    </style:style>
    <style:style style:name="T308" style:family="text">
      <style:text-properties style:font-name="Liberation Serif1" officeooo:rsid="00c0c599"/>
    </style:style>
    <style:style style:name="T309" style:family="text">
      <style:text-properties style:font-name="Liberation Serif1" officeooo:rsid="00c6baca"/>
    </style:style>
    <style:style style:name="T310" style:family="text">
      <style:text-properties style:font-name="Liberation Serif1" officeooo:rsid="0160b8c1"/>
    </style:style>
    <style:style style:name="T311" style:family="text">
      <style:text-properties style:font-name="Liberation Serif1" style:font-name-complex="Liberation Serif2"/>
    </style:style>
    <style:style style:name="T312" style:family="text">
      <style:text-properties style:font-name="Liberation Serif1" officeooo:rsid="016765ff" style:font-name-complex="Liberation Serif2"/>
    </style:style>
    <style:style style:name="T313" style:family="text">
      <style:text-properties style:font-name="Liberation Serif1" style:font-name-complex="Liberation Serif2" style:font-weight-complex="bold"/>
    </style:style>
    <style:style style:name="T314" style:family="text">
      <style:text-properties style:font-name="Liberation Serif1" officeooo:rsid="0175b088" style:font-name-complex="Liberation Serif2"/>
    </style:style>
    <style:style style:name="T315" style:family="text">
      <style:text-properties style:font-name="Liberation Serif1" officeooo:rsid="01763c05" style:font-name-complex="Liberation Serif2"/>
    </style:style>
    <style:style style:name="T316" style:family="text">
      <style:text-properties style:font-name="Liberation Serif1" officeooo:rsid="0176ed55" style:font-name-complex="Liberation Serif2"/>
    </style:style>
    <style:style style:name="T317" style:family="text">
      <style:text-properties style:font-name="Liberation Serif1" officeooo:rsid="01780b51" style:font-name-complex="Liberation Serif2"/>
    </style:style>
    <style:style style:name="T318" style:family="text">
      <style:text-properties style:font-name="Liberation Serif1" officeooo:rsid="017a977d" style:font-name-complex="Liberation Serif2"/>
    </style:style>
    <style:style style:name="T319" style:family="text">
      <style:text-properties style:font-name="Liberation Serif1" officeooo:rsid="017c8153" style:font-name-complex="Liberation Serif2"/>
    </style:style>
    <style:style style:name="T320" style:family="text">
      <style:text-properties style:font-name="Liberation Serif1" officeooo:rsid="0181bd6f" style:font-name-complex="Liberation Serif2"/>
    </style:style>
    <style:style style:name="T321" style:family="text">
      <style:text-properties style:font-name="Liberation Serif1" officeooo:rsid="0189d975" style:font-name-complex="Liberation Serif2"/>
    </style:style>
    <style:style style:name="T322" style:family="text">
      <style:text-properties style:font-name="Liberation Serif1" officeooo:rsid="0194cbf0" style:font-name-complex="Liberation Serif2"/>
    </style:style>
    <style:style style:name="T323" style:family="text">
      <style:text-properties style:font-name="Liberation Serif1" officeooo:rsid="01b71444" style:font-name-complex="Liberation Serif2"/>
    </style:style>
    <style:style style:name="T324" style:family="text">
      <style:text-properties style:font-name="Liberation Serif1" officeooo:rsid="01cc407d" style:font-name-complex="Liberation Serif2"/>
    </style:style>
    <style:style style:name="T325" style:family="text">
      <style:text-properties style:font-name="Liberation Serif1" officeooo:rsid="01eeaf10" style:font-name-complex="Liberation Serif2"/>
    </style:style>
    <style:style style:name="T326" style:family="text">
      <style:text-properties style:font-name="Liberation Serif1" officeooo:rsid="02109a98" style:font-name-complex="Liberation Serif2"/>
    </style:style>
    <style:style style:name="T327" style:family="text">
      <style:text-properties style:font-name="Liberation Serif1" officeooo:rsid="021881c6" style:font-name-complex="Liberation Serif2"/>
    </style:style>
    <style:style style:name="T328" style:family="text">
      <style:text-properties style:font-name="Liberation Serif1" officeooo:rsid="0219f991" style:font-name-complex="Liberation Serif2"/>
    </style:style>
    <style:style style:name="T329" style:family="text">
      <style:text-properties style:font-name="Liberation Serif1" officeooo:rsid="01bb8daa" style:font-name-complex="Liberation Serif2"/>
    </style:style>
    <style:style style:name="T330" style:family="text">
      <style:text-properties style:font-name="Liberation Serif1" officeooo:rsid="023057cd" style:font-name-complex="Liberation Serif2"/>
    </style:style>
    <style:style style:name="T331" style:family="text">
      <style:text-properties style:font-name="Liberation Serif1" officeooo:rsid="02312d9f" style:font-name-complex="Liberation Serif2"/>
    </style:style>
    <style:style style:name="T332" style:family="text">
      <style:text-properties style:font-name="Liberation Serif1" officeooo:rsid="023c562a" style:font-name-complex="Liberation Serif2"/>
    </style:style>
    <style:style style:name="T333" style:family="text">
      <style:text-properties style:font-name="Liberation Serif1" officeooo:rsid="023de865" style:font-name-complex="Liberation Serif2"/>
    </style:style>
    <style:style style:name="T334" style:family="text">
      <style:text-properties style:font-name="Liberation Serif1" fo:font-style="italic" style:font-name-asian="Calibri2" style:language-asian="en" style:country-asian="US" style:font-style-asian="italic" style:font-name-complex="Liberation Serif2" style:font-style-complex="italic"/>
    </style:style>
    <style:style style:name="T335" style:family="text">
      <style:text-properties style:font-name="Liberation Serif1" fo:font-style="normal" style:font-name-asian="Calibri2" style:language-asian="en" style:country-asian="US" style:font-style-asian="normal" style:font-name-complex="Liberation Serif2" style:font-style-complex="normal"/>
    </style:style>
    <style:style style:name="T336" style:family="text">
      <style:text-properties style:font-name="Liberation Serif1" fo:font-style="normal" style:font-style-asian="normal" style:font-name-complex="Liberation Serif2" style:font-style-complex="normal"/>
    </style:style>
    <style:style style:name="T337" style:family="text">
      <style:text-properties style:font-name="Liberation Serif1" fo:font-style="normal" officeooo:rsid="01763c05" style:font-style-asian="normal" style:font-name-complex="Liberation Serif2" style:font-style-complex="normal"/>
    </style:style>
    <style:style style:name="T338" style:family="text">
      <style:text-properties style:font-name="Liberation Serif1" officeooo:rsid="01e0ddcf"/>
    </style:style>
    <style:style style:name="T339" style:family="text">
      <style:text-properties style:font-name="Liberation Serif1" fo:background-color="#ffffff" loext:char-shading-value="0" style:font-name-complex="Liberation Serif2"/>
    </style:style>
    <style:style style:name="T340" style:family="text">
      <style:text-properties style:font-name="Liberation Serif1" officeooo:rsid="023de865" fo:background-color="#ffffff" loext:char-shading-value="0" style:font-name-complex="Liberation Serif2"/>
    </style:style>
    <style:style style:name="T341" style:family="text">
      <style:text-properties style:font-name="Liberation Serif1" fo:background-color="transparent" loext:char-shading-value="0" style:font-name-complex="Liberation Serif2"/>
    </style:style>
    <style:style style:name="T342" style:family="text">
      <style:text-properties style:font-name="Liberation Serif1" fo:background-color="transparent" loext:char-shading-value="0" style:font-name-asian="Calibri2" style:language-asian="en" style:country-asian="US"/>
    </style:style>
    <style:style style:name="T343" style:family="text">
      <style:text-properties style:font-name="Liberation Serif1" officeooo:rsid="01656e58" fo:background-color="transparent" loext:char-shading-value="0" style:font-name-asian="Calibri2" style:language-asian="en" style:country-asian="US"/>
    </style:style>
    <style:style style:name="T344" style:family="text">
      <style:text-properties style:font-name="Liberation Serif1" officeooo:rsid="02c9d199" fo:background-color="transparent" loext:char-shading-value="0" style:font-name-asian="Calibri2" style:language-asian="en" style:country-asian="US"/>
    </style:style>
    <style:style style:name="T345" style:family="text">
      <style:text-properties style:use-window-font-color="true" loext:opacity="0%" style:font-name="Liberation Serif1" fo:font-size="12pt" fo:language="ru" fo:country="RU" fo:font-weight="normal" style:letter-kerning="false" style:font-name-asian="Calibri2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346" style:family="text">
      <style:text-properties style:use-window-font-color="true" loext:opacity="0%" style:font-name="Liberation Serif1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Liberation Serif3" style:font-size-complex="12pt" style:language-complex="ar" style:country-complex="SA" style:font-weight-complex="normal"/>
    </style:style>
    <style:style style:name="T347" style:family="text"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48" style:family="text">
      <style:text-properties style:use-window-font-color="true" loext:opacity="0%" style:font-name="Liberation Serif1" fo:font-size="12pt" fo:language="ru" fo:country="RU" officeooo:rsid="005d7fbe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49" style:family="text">
      <style:text-properties style:use-window-font-color="true" loext:opacity="0%" style:font-name="Liberation Serif1" fo:font-size="12pt" fo:language="ru" fo:country="RU" officeooo:rsid="00c6baca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50" style:family="text">
      <style:text-properties style:use-window-font-color="true" loext:opacity="0%" style:font-name="Liberation Serif1" fo:font-size="12pt" fo:language="ru" fo:country="RU" officeooo:rsid="011b69ca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51" style:family="text">
      <style:text-properties style:use-window-font-color="true" loext:opacity="0%" style:font-name="Liberation Serif1" fo:font-size="12pt" fo:language="ru" fo:country="RU" officeooo:rsid="01656e58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52" style:family="text">
      <style:text-properties style:use-window-font-color="true" loext:opacity="0%" style:font-name="Liberation Serif1" fo:font-size="12pt" fo:language="ru" fo:country="RU" officeooo:rsid="01a22bf8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53" style:family="text">
      <style:text-properties style:use-window-font-color="true" loext:opacity="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4" style:family="text">
      <style:text-properties style:use-window-font-color="true" loext:opacity="0%" style:font-name="Liberation Serif1" fo:font-size="12pt" fo:language="ru" fo:country="RU" officeooo:rsid="005d7fb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5" style:family="text">
      <style:text-properties style:use-window-font-color="true" loext:opacity="0%" style:font-name="Liberation Serif1" fo:font-size="12pt" fo:language="ru" fo:country="RU" officeooo:rsid="00be3e9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6" style:family="text">
      <style:text-properties style:use-window-font-color="true" loext:opacity="0%" style:font-name="Liberation Serif1" fo:font-size="12pt" fo:language="ru" fo:country="RU" officeooo:rsid="00bf97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7" style:family="text">
      <style:text-properties style:use-window-font-color="true" loext:opacity="0%" style:font-name="Liberation Serif1" fo:font-size="12pt" fo:language="ru" fo:country="RU" officeooo:rsid="00c2201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8" style:family="text">
      <style:text-properties style:use-window-font-color="true" loext:opacity="0%" style:font-name="Liberation Serif1" fo:font-size="12pt" fo:language="ru" fo:country="RU" officeooo:rsid="0161e8a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9" style:family="text">
      <style:text-properties style:use-window-font-color="true" loext:opacity="0%" style:font-name="Liberation Serif1" fo:font-size="12pt" fo:language="ru" fo:country="RU" officeooo:rsid="01df8c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60" style:family="text">
      <style:text-properties style:use-window-font-color="true" loext:opacity="0%" style:font-name="Liberation Serif1" fo:font-size="12pt" fo:language="ru" fo:country="RU" officeooo:rsid="01e44e2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61" style:family="text">
      <style:text-properties style:use-window-font-color="true" loext:opacity="0%" style:font-name="Liberation Serif1" fo:font-size="12pt" fo:language="ru" fo:country="RU" officeooo:rsid="01780b51" style:letter-kerning="false" style:font-name-asian="Times New Roman1" style:font-size-asian="12pt" style:language-asian="ru" style:country-asian="RU" style:font-name-complex="Liberation Serif2" style:font-size-complex="12pt" style:language-complex="ar" style:country-complex="SA"/>
    </style:style>
    <style:style style:name="T362" style:family="text">
      <style:text-properties style:use-window-font-color="true" loext:opacity="0%" style:font-name="Liberation Serif1" fo:font-size="12pt" fo:language="ru" fo:country="RU" officeooo:rsid="01a10d57" style:letter-kerning="false" fo:background-color="transparent" loext:char-shading-value="0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63" style:family="text">
      <style:text-properties style:use-window-font-color="true" loext:opacity="0%" style:font-name="Liberation Serif1" fo:font-size="12pt" fo:language="ru" fo:country="RU" officeooo:rsid="01a10d57" style:letter-kerning="false" fo:background-color="transparent" loext:char-shading-value="0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T364" style:family="text">
      <style:text-properties style:use-window-font-color="true" loext:opacity="0%" style:font-name="Liberation Serif1" fo:font-size="12pt" fo:language="en" fo:country="US" style:text-underline-style="none" style:font-name-asian="Calibri2" style:font-size-asian="12pt" style:language-asian="en" style:country-asian="US" style:font-name-complex="Liberation Serif2" style:font-size-complex="12pt"/>
    </style:style>
    <style:style style:name="T365" style:family="text">
      <style:text-properties style:use-window-font-color="true" loext:opacity="0%"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366" style:family="text">
      <style:text-properties style:use-window-font-color="true" loext:opacity="0%" style:font-name="Liberation Serif1" fo:language="ru" fo:country="RU" fo:font-style="normal" fo:font-weight="normal" officeooo:rsid="01675838" style:letter-kerning="fals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67" style:family="text">
      <style:text-properties style:use-window-font-color="true" loext:opacity="0%" style:font-name="Liberation Serif1" fo:language="ru" fo:country="RU" fo:font-style="normal" officeooo:rsid="0175b088" style:letter-kerning="false" style:font-name-asian="Times New Roman1" style:language-asian="ru" style:country-asian="RU" style:font-style-asian="normal" style:font-name-complex="Liberation Serif2" style:language-complex="ar" style:country-complex="SA" style:font-style-complex="normal"/>
    </style:style>
    <style:style style:name="T368" style:family="text">
      <style:text-properties style:use-window-font-color="true" loext:opacity="0%" style:font-name="Liberation Serif1" fo:language="ru" fo:country="RU" officeooo:rsid="01675838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369" style:family="text">
      <style:text-properties style:use-window-font-color="true" loext:opacity="0%" style:font-name="Liberation Serif1" fo:language="ru" fo:country="RU" officeooo:rsid="017230de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370" style:family="text">
      <style:text-properties style:use-window-font-color="true" loext:opacity="0%" style:font-name="Liberation Serif1" fo:language="ru" fo:country="RU" officeooo:rsid="0178cacb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371" style:family="text">
      <style:text-properties style:use-window-font-color="true" loext:opacity="0%" style:font-name="Liberation Serif1" fo:language="ru" fo:country="RU" officeooo:rsid="0182aa74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372" style:family="text">
      <style:text-properties style:use-window-font-color="true" loext:opacity="0%" style:font-name="Liberation Serif1" fo:language="ru" fo:country="RU" officeooo:rsid="018969eb" style:letter-kerning="false" style:font-name-asian="Times New Roman1" style:language-asian="ru" style:country-asian="RU" style:font-name-complex="Liberation Serif2" style:language-complex="ar" style:country-complex="SA" style:font-weight-complex="bold"/>
    </style:style>
    <style:style style:name="T373" style:family="text">
      <style:text-properties style:use-window-font-color="true" loext:opacity="0%" style:font-name="Liberation Serif1" fo:language="ru" fo:country="RU" officeooo:rsid="016f3442" style:letter-kerning="false" style:font-name-asian="Times New Roman1" style:language-asian="ru" style:country-asian="RU" style:font-name-complex="Liberation Serif2" style:language-complex="ar" style:country-complex="SA"/>
    </style:style>
    <style:style style:name="T374" style:family="text">
      <style:text-properties style:use-window-font-color="true" loext:opacity="0%" style:font-name="Liberation Serif1" fo:language="ru" fo:country="RU" officeooo:rsid="01756585" style:letter-kerning="false" style:font-name-asian="Times New Roman1" style:language-asian="ru" style:country-asian="RU" style:font-name-complex="Liberation Serif2" style:language-complex="ar" style:country-complex="SA"/>
    </style:style>
    <style:style style:name="T375" style:family="text">
      <style:text-properties style:use-window-font-color="true" loext:opacity="0%" style:font-name="Liberation Serif1" fo:language="ru" fo:country="RU" officeooo:rsid="01763c05" style:letter-kerning="false" style:font-name-asian="Times New Roman1" style:language-asian="ru" style:country-asian="RU" style:font-name-complex="Liberation Serif2" style:language-complex="ar" style:country-complex="SA"/>
    </style:style>
    <style:style style:name="T376" style:family="text">
      <style:text-properties style:use-window-font-color="true" loext:opacity="0%" style:font-name="Liberation Serif1" fo:language="ru" fo:country="RU" officeooo:rsid="0176c6a0" style:letter-kerning="false" style:font-name-asian="Times New Roman1" style:language-asian="ru" style:country-asian="RU" style:font-name-complex="Liberation Serif2" style:language-complex="ar" style:country-complex="SA"/>
    </style:style>
    <style:style style:name="T377" style:family="text">
      <style:text-properties style:use-window-font-color="true" loext:opacity="0%" style:font-name="Liberation Serif1" fo:language="ru" fo:country="RU" officeooo:rsid="01780b51" style:letter-kerning="false" style:font-name-asian="Times New Roman1" style:language-asian="ru" style:country-asian="RU" style:font-name-complex="Liberation Serif2" style:language-complex="ar" style:country-complex="SA"/>
    </style:style>
    <style:style style:name="T378" style:family="text">
      <style:text-properties style:use-window-font-color="true" loext:opacity="0%" style:font-name="Liberation Serif1" fo:language="ru" fo:country="RU" officeooo:rsid="017c8153" style:letter-kerning="false" style:font-name-asian="Times New Roman1" style:language-asian="ru" style:country-asian="RU" style:font-name-complex="Liberation Serif2" style:language-complex="ar" style:country-complex="SA"/>
    </style:style>
    <style:style style:name="T379" style:family="text">
      <style:text-properties style:use-window-font-color="true" loext:opacity="0%" style:font-name="Liberation Serif1" fo:language="ru" fo:country="RU" officeooo:rsid="017fb5a7" style:letter-kerning="false" style:font-name-asian="Times New Roman1" style:language-asian="ru" style:country-asian="RU" style:font-name-complex="Liberation Serif2" style:language-complex="ar" style:country-complex="SA"/>
    </style:style>
    <style:style style:name="T380" style:family="text">
      <style:text-properties style:use-window-font-color="true" loext:opacity="0%" style:font-name="Liberation Serif1" fo:language="ru" fo:country="RU" officeooo:rsid="018094a3" style:letter-kerning="false" style:font-name-asian="Times New Roman1" style:language-asian="ru" style:country-asian="RU" style:font-name-complex="Liberation Serif2" style:language-complex="ar" style:country-complex="SA"/>
    </style:style>
    <style:style style:name="T381" style:family="text">
      <style:text-properties style:use-window-font-color="true" loext:opacity="0%" style:font-name="Liberation Serif1" fo:language="ru" fo:country="RU" officeooo:rsid="019dfe04" style:letter-kerning="false" style:font-name-asian="Times New Roman1" style:language-asian="ru" style:country-asian="RU" style:font-name-complex="Liberation Serif2" style:language-complex="ar" style:country-complex="SA"/>
    </style:style>
    <style:style style:name="T382" style:family="text">
      <style:text-properties style:use-window-font-color="true" loext:opacity="0%" style:font-name="Liberation Serif1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83" style:family="text">
      <style:text-properties style:use-window-font-color="true" loext:opacity="0%" style:font-name="Liberation Serif1" fo:language="ru" fo:country="RU" officeooo:rsid="01687a6e" style:letter-kerning="false" style:font-name-asian="Times New Roman1" style:language-asian="ru" style:country-asian="RU" style:font-name-complex="Times New Roman1" style:language-complex="ar" style:country-complex="SA"/>
    </style:style>
    <style:style style:name="T384" style:family="text">
      <style:text-properties style:use-window-font-color="true" loext:opacity="0%" style:font-name="Liberation Serif1" fo:language="ru" fo:country="RU" officeooo:rsid="01675838" style:letter-kerning="false" style:font-name-asian="Calibri2" style:language-asian="en" style:country-asian="US" style:font-name-complex="Liberation Serif2" style:language-complex="ar" style:country-complex="SA"/>
    </style:style>
    <style:style style:name="T385" style:family="text">
      <style:text-properties style:use-window-font-color="true" loext:opacity="0%" style:font-name="Liberation Serif1" fo:language="ru" fo:country="RU" officeooo:rsid="016837d9" style:letter-kerning="false" style:font-name-asian="Calibri2" style:language-asian="en" style:country-asian="US" style:font-name-complex="Liberation Serif2" style:language-complex="ar" style:country-complex="SA"/>
    </style:style>
    <style:style style:name="T386" style:family="text">
      <style:text-properties style:use-window-font-color="true" loext:opacity="0%" style:font-name="Liberation Serif1" fo:language="ru" fo:country="RU" officeooo:rsid="016f3442" style:letter-kerning="false" style:font-name-asian="Calibri2" style:language-asian="en" style:country-asian="US" style:font-name-complex="Liberation Serif2" style:language-complex="ar" style:country-complex="SA"/>
    </style:style>
    <style:style style:name="T387" style:family="text">
      <style:text-properties style:use-window-font-color="true" loext:opacity="0%" style:font-name="Liberation Serif1" fo:language="ru" fo:country="RU" officeooo:rsid="01703c47" style:letter-kerning="false" style:font-name-asian="Calibri2" style:language-asian="en" style:country-asian="US" style:font-name-complex="Liberation Serif2" style:language-complex="ar" style:country-complex="SA"/>
    </style:style>
    <style:style style:name="T388" style:family="text">
      <style:text-properties style:use-window-font-color="true" loext:opacity="0%" style:font-name="Liberation Serif1" fo:language="ru" fo:country="RU" officeooo:rsid="01756585" style:letter-kerning="false" style:font-name-asian="Calibri2" style:language-asian="en" style:country-asian="US" style:font-name-complex="Liberation Serif2" style:language-complex="ar" style:country-complex="SA"/>
    </style:style>
    <style:style style:name="T389" style:family="text">
      <style:text-properties style:use-window-font-color="true" loext:opacity="0%" style:font-name="Liberation Serif1" fo:language="ru" fo:country="RU" officeooo:rsid="0175b088" style:letter-kerning="false" style:font-name-asian="Calibri2" style:language-asian="en" style:country-asian="US" style:font-name-complex="Liberation Serif2" style:language-complex="ar" style:country-complex="SA"/>
    </style:style>
    <style:style style:name="T390" style:family="text">
      <style:text-properties style:use-window-font-color="true" loext:opacity="0%" style:font-name="Liberation Serif1" fo:language="ru" fo:country="RU" officeooo:rsid="0176c6a0" style:letter-kerning="false" style:font-name-asian="Calibri2" style:language-asian="en" style:country-asian="US" style:font-name-complex="Liberation Serif2" style:language-complex="ar" style:country-complex="SA"/>
    </style:style>
    <style:style style:name="T391" style:family="text">
      <style:text-properties style:use-window-font-color="true" loext:opacity="0%" style:font-name="Liberation Serif1" fo:language="ru" fo:country="RU" officeooo:rsid="01780b51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392" style:family="text">
      <style:text-properties style:use-window-font-color="true" loext:opacity="0%" style:font-name="Liberation Serif1" fo:language="ru" fo:country="RU" officeooo:rsid="017c8153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393" style:family="text">
      <style:text-properties style:use-window-font-color="true" loext:opacity="0%" style:font-name="Liberation Serif1" fo:language="ru" fo:country="RU" officeooo:rsid="0178cacb" style:letter-kerning="false" style:font-name-asian="Calibri2" style:language-asian="en" style:country-asian="US" style:font-name-complex="Liberation Serif2" style:language-complex="ar" style:country-complex="SA"/>
    </style:style>
    <style:style style:name="T394" style:family="text">
      <style:text-properties style:use-window-font-color="true" loext:opacity="0%" style:font-name="Liberation Serif1" fo:language="ru" fo:country="RU" officeooo:rsid="017c8153" style:letter-kerning="false" style:font-name-asian="Calibri2" style:language-asian="en" style:country-asian="US" style:font-name-complex="Liberation Serif2" style:language-complex="ar" style:country-complex="SA"/>
    </style:style>
    <style:style style:name="T395" style:family="text">
      <style:text-properties style:use-window-font-color="true" loext:opacity="0%" style:font-name="Liberation Serif1" fo:language="ru" fo:country="RU" officeooo:rsid="0184e190" style:letter-kerning="false" style:font-name-asian="Calibri2" style:language-asian="en" style:country-asian="US" style:font-name-complex="Liberation Serif2" style:language-complex="ar" style:country-complex="SA"/>
    </style:style>
    <style:style style:name="T396" style:family="text">
      <style:text-properties style:use-window-font-color="true" loext:opacity="0%" style:font-name="Liberation Serif1" fo:language="ru" fo:country="RU" officeooo:rsid="01852e79" style:letter-kerning="false" style:font-name-asian="Calibri2" style:language-asian="en" style:country-asian="US" style:font-name-complex="Liberation Serif2" style:language-complex="ar" style:country-complex="SA"/>
    </style:style>
    <style:style style:name="T397" style:family="text">
      <style:text-properties style:use-window-font-color="true" loext:opacity="0%" style:font-name="Liberation Serif1" fo:language="ru" fo:country="RU" officeooo:rsid="018beb42" style:letter-kerning="false" style:font-name-asian="Calibri2" style:language-asian="en" style:country-asian="US" style:font-name-complex="Liberation Serif2" style:language-complex="ar" style:country-complex="SA"/>
    </style:style>
    <style:style style:name="T398" style:family="text">
      <style:text-properties style:use-window-font-color="true" loext:opacity="0%" style:font-name="Liberation Serif1" fo:language="ru" fo:country="RU" officeooo:rsid="018df4c2" style:letter-kerning="false" style:font-name-asian="Calibri2" style:language-asian="en" style:country-asian="US" style:font-name-complex="Liberation Serif2" style:language-complex="ar" style:country-complex="SA"/>
    </style:style>
    <style:style style:name="T399" style:family="text">
      <style:text-properties style:use-window-font-color="true" loext:opacity="0%" style:font-name="Liberation Serif1" fo:language="ru" fo:country="RU" officeooo:rsid="018ee8d2" style:letter-kerning="false" style:font-name-asian="Calibri2" style:language-asian="en" style:country-asian="US" style:font-name-complex="Liberation Serif2" style:language-complex="ar" style:country-complex="SA"/>
    </style:style>
    <style:style style:name="T400" style:family="text">
      <style:text-properties style:use-window-font-color="true" loext:opacity="0%" style:font-name="Liberation Serif1" fo:language="ru" fo:country="RU" officeooo:rsid="01919577" style:letter-kerning="false" style:font-name-asian="Calibri2" style:language-asian="en" style:country-asian="US" style:font-name-complex="Liberation Serif2" style:language-complex="ar" style:country-complex="SA"/>
    </style:style>
    <style:style style:name="T401" style:family="text">
      <style:text-properties style:use-window-font-color="true" loext:opacity="0%" style:font-name="Liberation Serif1" fo:language="ru" fo:country="RU" officeooo:rsid="01937489" style:letter-kerning="false" style:font-name-asian="Calibri2" style:language-asian="en" style:country-asian="US" style:font-name-complex="Liberation Serif2" style:language-complex="ar" style:country-complex="SA"/>
    </style:style>
    <style:style style:name="T402" style:family="text">
      <style:text-properties style:use-window-font-color="true" loext:opacity="0%" style:font-name="Liberation Serif1" fo:language="ru" fo:country="RU" officeooo:rsid="0194822e" style:letter-kerning="false" style:font-name-asian="Calibri2" style:language-asian="en" style:country-asian="US" style:font-name-complex="Liberation Serif2" style:language-complex="ar" style:country-complex="SA"/>
    </style:style>
    <style:style style:name="T403" style:family="text">
      <style:text-properties style:use-window-font-color="true" loext:opacity="0%" style:font-name="Liberation Serif1" fo:language="ru" fo:country="RU" officeooo:rsid="0194cbf0" style:letter-kerning="false" style:font-name-asian="Calibri2" style:language-asian="en" style:country-asian="US" style:font-name-complex="Liberation Serif2" style:language-complex="ar" style:country-complex="SA"/>
    </style:style>
    <style:style style:name="T404" style:family="text">
      <style:text-properties style:use-window-font-color="true" loext:opacity="0%" style:font-name="Liberation Serif1" fo:language="ru" fo:country="RU" officeooo:rsid="019dfe04" style:letter-kerning="false" style:font-name-asian="Calibri2" style:language-asian="en" style:country-asian="US" style:font-name-complex="Liberation Serif2" style:language-complex="ar" style:country-complex="SA"/>
    </style:style>
    <style:style style:name="T405" style:family="text">
      <style:text-properties style:use-window-font-color="true" loext:opacity="0%" style:font-name="Liberation Serif1" fo:language="ru" fo:country="RU" officeooo:rsid="00ddb6f4" style:letter-kerning="false" style:font-name-asian="Calibri2" style:language-asian="en" style:country-asian="US" style:font-name-complex="Times New Roman1" style:language-complex="ar" style:country-complex="SA"/>
    </style:style>
    <style:style style:name="T406" style:family="text">
      <style:text-properties style:use-window-font-color="true" loext:opacity="0%" style:font-name="Liberation Serif1" fo:language="ru" fo:country="RU" officeooo:rsid="00dc543c" style:letter-kerning="false" style:font-name-asian="Calibri2" style:language-asian="en" style:country-asian="US" style:font-name-complex="Times New Roman1" style:language-complex="ar" style:country-complex="SA"/>
    </style:style>
    <style:style style:name="T407" style:family="text">
      <style:text-properties style:use-window-font-color="true" loext:opacity="0%" style:font-name="Liberation Serif1" fo:language="ru" fo:country="RU" officeooo:rsid="016765ff" style:letter-kerning="false" style:font-name-asian="Calibri2" style:language-asian="en" style:country-asian="US" style:font-name-complex="Times New Roman1" style:language-complex="ar" style:country-complex="SA"/>
    </style:style>
    <style:style style:name="T408" style:family="text">
      <style:text-properties style:use-window-font-color="true" loext:opacity="0%" style:font-name="Liberation Serif1" fo:language="ru" fo:country="RU" officeooo:rsid="01756585" style:letter-kerning="false" style:font-name-asian="Calibri2" style:language-asian="ru" style:country-asian="RU" style:font-name-complex="Liberation Serif2" style:language-complex="ar" style:country-complex="SA"/>
    </style:style>
    <style:style style:name="T409" style:family="text">
      <style:text-properties style:use-window-font-color="true" loext:opacity="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410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ru" style:country-asian="RU" style:font-weight-asian="normal" style:font-name-complex="Liberation Serif3" style:language-complex="ar" style:country-complex="SA" style:font-weight-complex="normal"/>
    </style:style>
    <style:style style:name="T411" style:family="text">
      <style:text-properties style:use-window-font-color="true" loext:opacity="0%" fo:language="ru" fo:country="RU" officeooo:rsid="01780b51" style:letter-kerning="false" style:language-complex="ar" style:country-complex="SA"/>
    </style:style>
    <style:style style:name="T412" style:family="text">
      <style:text-properties style:use-window-font-color="true" loext:opacity="0%" fo:language="ru" fo:country="RU" officeooo:rsid="018d9d21" style:letter-kerning="false" style:language-complex="ar" style:country-complex="SA"/>
    </style:style>
    <style:style style:name="T413" style:family="text">
      <style:text-properties style:use-window-font-color="true" loext:opacity="0%" fo:language="ru" fo:country="RU" officeooo:rsid="018df4c2" style:letter-kerning="false" style:language-complex="ar" style:country-complex="SA"/>
    </style:style>
    <style:style style:name="T414" style:family="text">
      <style:text-properties style:use-window-font-color="true" loext:opacity="0%" fo:language="ru" fo:country="RU" officeooo:rsid="01937489" style:letter-kerning="false" style:language-complex="ar" style:country-complex="SA"/>
    </style:style>
    <style:style style:name="T415" style:family="text">
      <style:text-properties style:use-window-font-color="true" loext:opacity="0%" fo:language="ru" fo:country="RU" officeooo:rsid="0194cbf0" style:letter-kerning="false" style:language-complex="ar" style:country-complex="SA"/>
    </style:style>
    <style:style style:name="T416" style:family="text">
      <style:text-properties style:use-window-font-color="true" loext:opacity="0%" fo:language="ru" fo:country="RU" officeooo:rsid="01a22bf8" style:letter-kerning="false" style:language-complex="ar" style:country-complex="SA"/>
    </style:style>
    <style:style style:name="T417" style:family="text">
      <style:text-properties style:use-window-font-color="true" loext:opacity="0%" fo:language="ru" fo:country="RU" style:letter-kerning="false" style:language-asian="ar" style:country-asian="SA" style:font-name-complex="Times New Roman1" style:language-complex="ar" style:country-complex="SA"/>
    </style:style>
    <style:style style:name="T418" style:family="text">
      <style:text-properties style:use-window-font-color="true" loext:opacity="0%" fo:language="ru" fo:country="RU" officeooo:rsid="006764de" style:letter-kerning="false" style:language-asian="ar" style:country-asian="SA" style:font-name-complex="Times New Roman1" style:language-complex="ar" style:country-complex="SA"/>
    </style:style>
    <style:style style:name="T419" style:family="text">
      <style:text-properties style:use-window-font-color="true" loext:opacity="0%" fo:language="ru" fo:country="RU" officeooo:rsid="00762d73" style:letter-kerning="false" style:language-asian="ar" style:country-asian="SA" style:font-name-complex="Times New Roman1" style:language-complex="ar" style:country-complex="SA"/>
    </style:style>
    <style:style style:name="T420" style:family="text">
      <style:text-properties style:use-window-font-color="true" loext:opacity="0%" fo:language="ru" fo:country="RU" officeooo:rsid="0137e6ba" style:letter-kerning="false" style:language-asian="ar" style:country-asian="SA" style:font-name-complex="Times New Roman1" style:language-complex="ar" style:country-complex="SA"/>
    </style:style>
    <style:style style:name="T421" style:family="text">
      <style:text-properties style:use-window-font-color="true" loext:opacity="0%" fo:language="ru" fo:country="RU" officeooo:rsid="0194cbf0" style:letter-kerning="false" style:font-name-complex="Liberation Serif2" style:language-complex="ar" style:country-complex="SA"/>
    </style:style>
    <style:style style:name="T422" style:family="text">
      <style:text-properties style:use-window-font-color="true" loext:opacity="0%" fo:language="ru" fo:country="RU" officeooo:rsid="019671a9" style:letter-kerning="false" style:font-name-complex="Liberation Serif2" style:language-complex="ar" style:country-complex="SA"/>
    </style:style>
    <style:style style:name="T423" style:family="text">
      <style:text-properties style:use-window-font-color="true" loext:opacity="0%" fo:language="ru" fo:country="RU" officeooo:rsid="017dc25a" style:letter-kerning="false" style:font-name-asian="Times New Roman1" style:language-asian="ru" style:country-asian="RU" style:font-name-complex="Liberation Serif2" style:language-complex="ar" style:country-complex="SA"/>
    </style:style>
    <style:style style:name="T424" style:family="text">
      <style:text-properties style:use-window-font-color="true" loext:opacity="0%" fo:language="ru" fo:country="RU" officeooo:rsid="017f3859" style:letter-kerning="false" style:font-name-asian="Times New Roman1" style:language-asian="ru" style:country-asian="RU" style:font-name-complex="Liberation Serif2" style:language-complex="ar" style:country-complex="SA"/>
    </style:style>
    <style:style style:name="T425" style:family="text">
      <style:text-properties style:use-window-font-color="true" loext:opacity="0%" fo:language="ru" fo:country="RU" officeooo:rsid="001e23b5" style:font-name-asian="Calibri2" style:font-name-complex="Times New Roman" style:language-complex="ar" style:country-complex="SA"/>
    </style:style>
    <style:style style:name="T426" style:family="text">
      <style:text-properties style:use-window-font-color="true" loext:opacity="0%" fo:language="ru" fo:country="RU" officeooo:rsid="001e23b5" style:font-name-asian="Calibri2" style:language-asian="en" style:country-asian="US" style:font-name-complex="Times New Roman" style:font-size-complex="14pt" style:language-complex="ar" style:country-complex="SA"/>
    </style:style>
    <style:style style:name="T427" style:family="text">
      <style:text-properties style:use-window-font-color="true" loext:opacity="0%" fo:language="ru" fo:country="RU" officeooo:rsid="001cbc82" style:font-name-complex="Times New Roman" style:language-complex="ar" style:country-complex="SA"/>
    </style:style>
    <style:style style:name="T428" style:family="text">
      <style:text-properties style:use-window-font-color="true" loext:opacity="0%" fo:language="ru" fo:country="RU" fo:font-weight="normal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429" style:family="text">
      <style:text-properties style:use-window-font-color="true" loext:opacity="0%" fo:language="ru" fo:country="RU" fo:font-weight="bold" officeooo:rsid="01c30e68" style:letter-kerning="false" style:font-name-asian="Calibri2" style:language-asian="ru" style:country-asian="RU" style:font-weight-asian="bold" style:font-name-complex="Times New Roman1" style:language-complex="ar" style:country-complex="SA" style:font-weight-complex="bold"/>
    </style:style>
    <style:style style:name="T430" style:family="text">
      <style:text-properties style:use-window-font-color="true" loext:opacity="0%" fo:language="ru" fo:country="RU" fo:font-style="normal" fo:font-weight="normal" officeooo:rsid="001e23b5" style:font-name-asian="Calibri2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1" style:family="text">
      <style:text-properties style:use-window-font-color="true" loext:opacity="0%" fo:font-size="12pt" fo:language="ru" fo:country="RU" officeooo:rsid="0043b14a" style:letter-kerning="false" style:font-size-asian="12pt" style:font-name-complex="Times New Roman1" style:font-size-complex="12pt" style:language-complex="ar" style:country-complex="SA"/>
    </style:style>
    <style:style style:name="T432" style:family="text">
      <style:text-properties style:use-window-font-color="true" loext:opacity="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33" style:family="text">
      <style:text-properties style:use-window-font-color="true" loext:opacity="0%" fo:font-size="12pt" fo:language="ru" fo:country="RU" officeooo:rsid="0058043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34" style:family="text">
      <style:text-properties style:use-window-font-color="true" loext:opacity="0%" fo:font-size="12pt" fo:language="ru" fo:country="RU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35" style:family="text">
      <style:text-properties style:use-window-font-color="true" loext:opacity="0%" fo:font-size="12pt" fo:language="ru" fo:country="RU" officeooo:rsid="01a10d57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36" style:family="text">
      <style:text-properties style:use-window-font-color="true" loext:opacity="0%" fo:font-size="12pt" fo:language="ru" fo:country="RU" officeooo:rsid="01c30e68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37" style:family="text">
      <style:text-properties style:use-window-font-color="true" loext:opacity="0%" fo:font-size="12pt" fo:language="ru" fo:country="RU" officeooo:rsid="01a6722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38" style:family="text">
      <style:text-properties style:use-window-font-color="true" loext:opacity="0%" fo:font-size="12pt" fo:language="ru" fo:country="RU" fo:font-weight="normal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39" style:family="text">
      <style:text-properties style:use-window-font-color="true" loext:opacity="0%" fo:font-size="12pt" officeooo:rsid="01c30e68" style:font-size-asian="12pt" style:font-size-complex="12pt"/>
    </style:style>
    <style:style style:name="T440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441" style:family="text">
      <style:text-properties style:use-window-font-color="true" loext:opacity="0%" fo:font-size="12pt" fo:letter-spacing="-0.007cm" fo:language="ru" fo:country="RU" officeooo:rsid="016548f2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T442" style:family="text">
      <style:text-properties style:use-window-font-color="true" loext:opacity="0%" style:text-underline-style="none" fo:font-weight="normal" officeooo:rsid="01208188" style:font-name-asian="Calibri2" style:language-asian="en" style:country-asian="US" style:font-weight-asian="normal" style:font-name-complex="Liberation Serif2" style:font-weight-complex="normal"/>
    </style:style>
    <style:style style:name="T443" style:family="text">
      <style:text-properties style:use-window-font-color="true" loext:opacity="0%" style:text-position="0% 100%" fo:language="ru" fo:country="RU" style:font-name-complex="Times New Roman1" style:language-complex="ar" style:country-complex="SA"/>
    </style:style>
    <style:style style:name="T444" style:family="text">
      <style:text-properties style:use-window-font-color="true" loext:opacity="0%" style:text-position="0% 100%" fo:language="ru" fo:country="RU" officeooo:rsid="0135b636" style:font-name-complex="Times New Roman1" style:language-complex="ar" style:country-complex="SA"/>
    </style:style>
    <style:style style:name="T445" style:family="text">
      <style:text-properties style:use-window-font-color="true" loext:opacity="0%" style:text-position="0% 100%" fo:language="ru" fo:country="RU" officeooo:rsid="0055d4c8" style:font-name-complex="Times New Roman1" style:language-complex="ar" style:country-complex="SA"/>
    </style:style>
    <style:style style:name="T446" style:family="text">
      <style:text-properties style:use-window-font-color="true" loext:opacity="0%" style:text-position="0% 100%" style:font-name="Liberation Serif1" fo:language="ru" fo:country="RU" fo:font-weight="normal" officeooo:rsid="00526612" style:letter-kerning="true" style:font-name-asian="Calibri2" style:language-asian="ar" style:country-asian="SA" style:font-weight-asian="normal" style:font-name-complex="Times New Roman1" style:language-complex="ar" style:country-complex="SA" style:font-weight-complex="normal"/>
    </style:style>
    <style:style style:name="T447" style:family="text">
      <style:text-properties style:use-window-font-color="true" loext:opacity="0%" style:text-position="0% 100%" style:font-name="Liberation Serif1" fo:language="ru" fo:country="RU" fo:font-weight="normal" officeooo:rsid="0135777a" style:letter-kerning="true" style:font-name-asian="Calibri2" style:language-asian="ar" style:country-asian="SA" style:font-weight-asian="normal" style:font-name-complex="Times New Roman1" style:language-complex="ar" style:country-complex="SA" style:font-weight-complex="normal"/>
    </style:style>
    <style:style style:name="T448" style:family="text">
      <style:text-properties style:use-window-font-color="true" loext:opacity="0%" style:font-name="LiberationSerif" fo:font-size="12pt" fo:language="ru" fo:country="RU" fo:font-style="normal" style:letter-kerning="false" style:font-name-asian="LiberationSerif-Italic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449" style:family="text">
      <style:text-properties style:use-window-font-color="true" loext:opacity="0%" style:font-name="LiberationSerif" fo:font-size="12pt" fo:language="ru" fo:country="RU" fo:font-style="normal" officeooo:rsid="00580435" style:letter-kerning="false" style:font-name-asian="LiberationSerif-Italic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450" style:family="text">
      <style:text-properties style:use-window-font-color="true" loext:opacity="0%" officeooo:rsid="01c30e68"/>
    </style:style>
    <style:style style:name="T451" style:family="text">
      <style:text-properties style:use-window-font-color="true" loext:opacity="0%" fo:font-weight="normal" style:font-weight-asian="normal" style:font-weight-complex="normal"/>
    </style:style>
    <style:style style:name="T452" style:family="text">
      <style:text-properties style:use-window-font-color="true" loext:opacity="0%" style:font-name="Liberation Serif" fo:font-size="12pt" fo:language="ru" fo:country="RU" officeooo:rsid="02079549" style:letter-kerning="false" style:font-name-asian="Liberation Serif" style:font-size-asian="12pt" style:language-asian="ru" style:country-asian="RU" style:font-name-complex="Liberation Serif" style:font-size-complex="12pt" style:language-complex="ar" style:country-complex="SA"/>
    </style:style>
    <style:style style:name="T453" style:family="text">
      <style:text-properties style:use-window-font-color="true" loext:opacity="0%" style:font-name="Liberation Serif" fo:font-size="12pt" fo:language="ru" fo:country="RU" officeooo:rsid="0208a906" style:letter-kerning="false" style:font-name-asian="Liberation Serif" style:font-size-asian="12pt" style:language-asian="ru" style:country-asian="RU" style:font-name-complex="Liberation Serif" style:font-size-complex="12pt" style:language-complex="ar" style:country-complex="SA"/>
    </style:style>
    <style:style style:name="T454" style:family="text">
      <style:text-properties officeooo:rsid="0051285e"/>
    </style:style>
    <style:style style:name="T455" style:family="text">
      <style:text-properties fo:font-size="12pt" fo:font-weight="normal" style:font-name-asian="Calibri2" style:font-size-asian="12pt" style:font-weight-asian="normal" style:font-size-complex="12pt" style:font-weight-complex="normal"/>
    </style:style>
    <style:style style:name="T456" style:family="text">
      <style:text-properties fo:font-size="12pt" style:font-name-asian="Calibri2" style:font-size-asian="12pt" style:font-size-complex="12pt"/>
    </style:style>
    <style:style style:name="T457" style:family="text">
      <style:text-properties fo:font-size="12pt" officeooo:rsid="001cbc82" style:font-name-asian="Calibri2" style:font-size-asian="12pt" style:font-size-complex="12pt"/>
    </style:style>
    <style:style style:name="T458" style:family="text">
      <style:text-properties fo:font-size="12pt" officeooo:rsid="01a10d57" style:font-name-asian="Calibri2" style:font-size-asian="12pt" style:font-size-complex="12pt"/>
    </style:style>
    <style:style style:name="T459" style:family="text">
      <style:text-properties fo:font-size="12pt" officeooo:rsid="027a7450" style:font-name-asian="Calibri2" style:font-size-asian="12pt" style:font-size-complex="12pt"/>
    </style:style>
    <style:style style:name="T460" style:family="text">
      <style:text-properties fo:font-size="12pt" style:font-name-asian="Calibri2" style:font-size-asian="12pt" style:language-asian="en" style:country-asian="US" style:font-size-complex="12pt"/>
    </style:style>
    <style:style style:name="T461" style:family="text">
      <style:text-properties fo:font-size="12pt" officeooo:rsid="01dcdd03" style:font-name-asian="Calibri2" style:font-size-asian="12pt" style:language-asian="en" style:country-asian="US" style:font-size-complex="12pt"/>
    </style:style>
    <style:style style:name="T462" style:family="text">
      <style:text-properties fo:font-size="12pt" officeooo:rsid="01e2fd0c" style:font-name-asian="Calibri2" style:font-size-asian="12pt" style:language-asian="en" style:country-asian="US" style:font-size-complex="12pt"/>
    </style:style>
    <style:style style:name="T463" style:family="text">
      <style:text-properties fo:font-size="12pt" style:font-name-asian="Calibri2" style:font-size-asian="12pt" style:language-asian="en" style:country-asian="US" style:font-name-complex="Times New Roman1" style:font-size-complex="12pt"/>
    </style:style>
    <style:style style:name="T464" style:family="text">
      <style:text-properties fo:font-size="12pt" style:font-name-asian="Calibri2" style:font-size-asian="12pt" style:language-asian="en" style:country-asian="US" style:font-name-complex="Liberation Serif2" style:font-size-complex="12pt"/>
    </style:style>
    <style:style style:name="T465" style:family="text">
      <style:text-properties fo:font-size="12pt" officeooo:rsid="016548f2" style:font-name-asian="Calibri2" style:font-size-asian="12pt" style:language-asian="en" style:country-asian="US" style:font-name-complex="Liberation Serif2" style:font-size-complex="12pt"/>
    </style:style>
    <style:style style:name="T466" style:family="text">
      <style:text-properties fo:font-size="12pt" officeooo:rsid="01e5bf33" style:font-name-asian="Calibri2" style:font-size-asian="12pt" style:language-asian="en" style:country-asian="US" style:font-name-complex="Liberation Serif2" style:font-size-complex="12pt"/>
    </style:style>
    <style:style style:name="T467" style:family="text">
      <style:text-properties fo:font-size="12pt" fo:language="ru" fo:country="RU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68" style:family="text">
      <style:text-properties fo:font-size="12pt" fo:language="ru" fo:country="RU" officeooo:rsid="0129f8a2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69" style:family="text">
      <style:text-properties fo:font-size="12pt" fo:language="ru" fo:country="RU" officeooo:rsid="0283c93a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70" style:family="text">
      <style:text-properties fo:font-size="12pt" fo:language="ru" fo:country="RU" fo:font-weight="normal" officeooo:rsid="0129f8a2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71" style:family="text">
      <style:text-properties fo:font-size="12pt" fo:language="ru" fo:country="RU" officeooo:rsid="01e2fd0c" style:font-name-asian="Calibri2" style:font-size-asian="12pt" style:language-asian="en" style:country-asian="US" style:font-name-complex="Times New Roman1" style:font-size-complex="12pt"/>
    </style:style>
    <style:style style:name="T472" style:family="text">
      <style:text-properties fo:font-size="12pt" fo:language="ru" fo:country="RU" officeooo:rsid="01e44e29" style:font-name-asian="Calibri2" style:font-size-asian="12pt" style:language-asian="en" style:country-asian="US" style:font-name-complex="Times New Roman1" style:font-size-complex="12pt"/>
    </style:style>
    <style:style style:name="T473" style:family="text">
      <style:text-properties fo:font-size="12pt" style:font-size-asian="12pt" style:font-name-complex="Times New Roman1" style:font-size-complex="12pt"/>
    </style:style>
    <style:style style:name="T474" style:family="text">
      <style:text-properties fo:font-size="12pt" officeooo:rsid="0055d4c8" style:font-size-asian="12pt" style:font-size-complex="12pt"/>
    </style:style>
    <style:style style:name="T475" style:family="text">
      <style:text-properties fo:font-size="12pt" officeooo:rsid="0135b636" style:font-size-asian="12pt" style:font-size-complex="12pt"/>
    </style:style>
    <style:style style:name="T476" style:family="text">
      <style:text-properties fo:font-size="12pt" officeooo:rsid="01375bf4" style:font-size-asian="12pt" style:font-size-complex="12pt"/>
    </style:style>
    <style:style style:name="T477" style:family="text">
      <style:text-properties fo:font-size="12pt" style:font-size-asian="12pt" style:font-name-complex="Liberation Serif2" style:font-size-complex="12pt"/>
    </style:style>
    <style:style style:name="T478" style:family="text">
      <style:text-properties fo:font-size="12pt" fo:language="en" fo:country="US" officeooo:rsid="01e2fd0c" style:font-name-asian="Calibri2" style:font-size-asian="12pt" style:language-asian="en" style:country-asian="US" style:font-name-complex="Times New Roman1" style:font-size-complex="12pt"/>
    </style:style>
    <style:style style:name="T479" style:family="text">
      <style:text-properties fo:font-size="12pt" fo:letter-spacing="-0.007cm" style:font-size-asian="12pt" style:font-name-complex="Liberation Serif2" style:font-size-complex="12pt"/>
    </style:style>
    <style:style style:name="T480" style:family="text">
      <style:text-properties fo:font-size="12pt" fo:letter-spacing="-0.007cm" style:font-name-asian="Calibri2" style:font-size-asian="12pt" style:language-asian="en" style:country-asian="US" style:font-name-complex="Liberation Serif2" style:font-size-complex="12pt"/>
    </style:style>
    <style:style style:name="T481" style:family="text">
      <style:text-properties style:font-name-asian="Calibri2"/>
    </style:style>
    <style:style style:name="T482" style:family="text">
      <style:text-properties style:font-name-asian="Calibri2" style:language-asian="en" style:country-asian="US"/>
    </style:style>
    <style:style style:name="T483" style:family="text">
      <style:text-properties style:font-name-asian="Calibri2" style:language-asian="en" style:country-asian="US" style:font-name-complex="Times New Roman1"/>
    </style:style>
    <style:style style:name="T484" style:family="text">
      <style:text-properties officeooo:rsid="0030a0a0" style:font-name-asian="Calibri2" style:language-asian="en" style:country-asian="US" style:font-name-complex="Times New Roman1"/>
    </style:style>
    <style:style style:name="T485" style:family="text">
      <style:text-properties officeooo:rsid="01a10d57" style:font-name-asian="Calibri2" style:language-asian="en" style:country-asian="US" style:font-name-complex="Times New Roman1"/>
    </style:style>
    <style:style style:name="T486" style:family="text">
      <style:text-properties style:font-name-asian="Calibri2" style:language-asian="en" style:country-asian="US" style:font-name-complex="Liberation Serif2"/>
    </style:style>
    <style:style style:name="T487" style:family="text">
      <style:text-properties style:font-name-asian="Calibri2" style:language-asian="en" style:country-asian="US" style:font-name-complex="Liberation Serif2" style:font-weight-complex="bold"/>
    </style:style>
    <style:style style:name="T488" style:family="text">
      <style:text-properties officeooo:rsid="01687a6e" style:font-name-asian="Calibri2" style:language-asian="en" style:country-asian="US" style:font-name-complex="Liberation Serif2"/>
    </style:style>
    <style:style style:name="T489" style:family="text">
      <style:text-properties officeooo:rsid="016abdab" style:font-name-asian="Calibri2" style:language-asian="en" style:country-asian="US" style:font-name-complex="Liberation Serif2"/>
    </style:style>
    <style:style style:name="T490" style:family="text">
      <style:text-properties officeooo:rsid="01cf3b5e" style:font-name-asian="Calibri2" style:language-asian="en" style:country-asian="US" style:font-name-complex="Liberation Serif2"/>
    </style:style>
    <style:style style:name="T491" style:family="text">
      <style:text-properties officeooo:rsid="01e9aa71" style:font-name-asian="Calibri2" style:language-asian="en" style:country-asian="US" style:font-name-complex="Liberation Serif2"/>
    </style:style>
    <style:style style:name="T492" style:family="text">
      <style:text-properties style:font-name-asian="Calibri2" style:language-asian="en" style:country-asian="US" style:font-weight-complex="bold"/>
    </style:style>
    <style:style style:name="T493" style:family="text">
      <style:text-properties style:font-name-asian="Calibri2" style:font-name-complex="Liberation Serif2"/>
    </style:style>
    <style:style style:name="T494" style:family="text">
      <style:text-properties officeooo:rsid="021d6ef6" style:font-name-asian="Calibri2" style:font-name-complex="Liberation Serif2"/>
    </style:style>
    <style:style style:name="T495" style:family="text">
      <style:text-properties style:font-name-asian="Calibri2" style:font-size-asian="12pt" style:language-asian="en" style:country-asian="US" style:font-name-complex="Liberation Serif2" style:font-size-complex="12pt"/>
    </style:style>
    <style:style style:name="T496" style:family="text">
      <style:text-properties officeooo:rsid="0184e190" style:font-name-asian="Calibri2" style:font-size-asian="12pt" style:language-asian="en" style:country-asian="US" style:font-name-complex="Liberation Serif2" style:font-size-complex="12pt"/>
    </style:style>
    <style:style style:name="T497" style:family="text">
      <style:text-properties officeooo:rsid="0283c93a" style:font-name-asian="Calibri2"/>
    </style:style>
    <style:style style:name="T498" style:family="text">
      <style:text-properties fo:language="ru" fo:country="RU"/>
    </style:style>
    <style:style style:name="T499" style:family="text">
      <style:text-properties fo:language="ru" fo:country="RU" officeooo:rsid="0189f9bf" style:letter-kerning="false" style:font-name-asian="Times New Roman1" style:language-asian="ru" style:country-asian="RU" style:language-complex="ar" style:country-complex="SA"/>
    </style:style>
    <style:style style:name="T500" style:family="text">
      <style:text-properties fo:language="ru" fo:country="RU" officeooo:rsid="019072dd" style:letter-kerning="false" style:font-name-asian="Times New Roman1" style:language-asian="ru" style:country-asian="RU" style:language-complex="ar" style:country-complex="SA"/>
    </style:style>
    <style:style style:name="T501" style:family="text">
      <style:text-properties fo:language="ru" fo:country="RU" officeooo:rsid="01919577" style:letter-kerning="false" style:font-name-asian="Times New Roman1" style:language-asian="ru" style:country-asian="RU" style:language-complex="ar" style:country-complex="SA"/>
    </style:style>
    <style:style style:name="T502" style:family="text">
      <style:text-properties fo:language="ru" fo:country="RU" officeooo:rsid="0260f02f" style:letter-kerning="false" style:font-name-asian="Times New Roman1" style:language-asian="ru" style:country-asian="RU" style:language-complex="ar" style:country-complex="SA"/>
    </style:style>
    <style:style style:name="T503" style:family="text">
      <style:text-properties fo:language="ru" fo:country="RU" officeooo:rsid="02a952f0" style:letter-kerning="false" style:font-name-asian="Times New Roman1" style:language-asian="ru" style:country-asian="RU" style:language-complex="ar" style:country-complex="SA"/>
    </style:style>
    <style:style style:name="T504" style:family="text">
      <style:text-properties fo:language="ru" fo:country="RU" officeooo:rsid="01a76fd2" style:letter-kerning="false" style:language-asian="ru" style:country-asian="RU"/>
    </style:style>
    <style:style style:name="T505" style:family="text">
      <style:text-properties fo:language="ru" fo:country="RU" officeooo:rsid="0135777a"/>
    </style:style>
    <style:style style:name="T506" style:family="text">
      <style:text-properties officeooo:rsid="00558d57"/>
    </style:style>
    <style:style style:name="T507" style:family="text">
      <style:text-properties officeooo:rsid="005d7fbe"/>
    </style:style>
    <style:style style:name="T508" style:family="text">
      <style:text-properties fo:language="en" fo:country="US" officeooo:rsid="00b3e403"/>
    </style:style>
    <style:style style:name="T509" style:family="text">
      <style:text-properties fo:language="en" fo:country="US" officeooo:rsid="00bb2bd8"/>
    </style:style>
    <style:style style:name="T510" style:family="text">
      <style:text-properties fo:language="en" fo:country="US" style:font-name-complex="Liberation Serif2" style:font-weight-complex="bold"/>
    </style:style>
    <style:style style:name="T511" style:family="text">
      <style:text-properties fo:language="en" fo:country="US" officeooo:rsid="022491aa" style:font-name-complex="Liberation Serif2" style:font-weight-complex="bold"/>
    </style:style>
    <style:style style:name="T512" style:family="text">
      <style:text-properties fo:language="en" fo:country="US" officeooo:rsid="01a8619d"/>
    </style:style>
    <style:style style:name="T513" style:family="text">
      <style:text-properties fo:language="en" fo:country="US" officeooo:rsid="01ac844e"/>
    </style:style>
    <style:style style:name="T514" style:family="text">
      <style:text-properties fo:language="en" fo:country="US" officeooo:rsid="01ac844e" style:letter-kerning="false" style:language-asian="ru" style:country-asian="RU"/>
    </style:style>
    <style:style style:name="T515" style:family="text">
      <style:text-properties fo:language="en" fo:country="US" officeooo:rsid="0267ab10"/>
    </style:style>
    <style:style style:name="T516" style:family="text">
      <style:text-properties fo:language="en" fo:country="US" fo:font-weight="normal" officeooo:rsid="01b05288" style:font-weight-asian="normal" style:font-weight-complex="normal"/>
    </style:style>
    <style:style style:name="T517" style:family="text">
      <style:text-properties style:language-asian="ar" style:country-asian="SA"/>
    </style:style>
    <style:style style:name="T518" style:family="text">
      <style:text-properties officeooo:rsid="00765b92" style:language-asian="ar" style:country-asian="SA"/>
    </style:style>
    <style:style style:name="T519" style:family="text">
      <style:text-properties officeooo:rsid="01375bf4" style:language-asian="ar" style:country-asian="SA"/>
    </style:style>
    <style:style style:name="T520" style:family="text">
      <style:text-properties officeooo:rsid="00526612"/>
    </style:style>
    <style:style style:name="T521" style:family="text">
      <style:text-properties officeooo:rsid="00b3e403"/>
    </style:style>
    <style:style style:name="T522" style:family="text">
      <style:text-properties officeooo:rsid="00bf97e5"/>
    </style:style>
    <style:style style:name="T523" style:family="text">
      <style:text-properties officeooo:rsid="00c22011"/>
    </style:style>
    <style:style style:name="T524" style:family="text">
      <style:text-properties officeooo:rsid="00c4eca9"/>
    </style:style>
    <style:style style:name="T525" style:family="text">
      <style:text-properties officeooo:rsid="00c55030"/>
    </style:style>
    <style:style style:name="T526" style:family="text">
      <style:text-properties officeooo:rsid="00c69cd5"/>
    </style:style>
    <style:style style:name="T527" style:family="text">
      <style:text-properties officeooo:rsid="00c6baca"/>
    </style:style>
    <style:style style:name="T528" style:family="text">
      <style:text-properties officeooo:rsid="00f77045"/>
    </style:style>
    <style:style style:name="T529" style:family="text">
      <style:text-properties officeooo:rsid="010c66a4"/>
    </style:style>
    <style:style style:name="T530" style:family="text">
      <style:text-properties officeooo:rsid="0129f8a2"/>
    </style:style>
    <style:style style:name="T531" style:family="text">
      <style:text-properties officeooo:rsid="012a1bec"/>
    </style:style>
    <style:style style:name="T532" style:family="text">
      <style:text-properties officeooo:rsid="012bd53f"/>
    </style:style>
    <style:style style:name="T533" style:family="text">
      <style:text-properties officeooo:rsid="012bee32"/>
    </style:style>
    <style:style style:name="T534" style:family="text">
      <style:text-properties officeooo:rsid="012f97a6"/>
    </style:style>
    <style:style style:name="T535" style:family="text">
      <style:text-properties officeooo:rsid="01341f80"/>
    </style:style>
    <style:style style:name="T536" style:family="text">
      <style:text-properties officeooo:rsid="0135777a"/>
    </style:style>
    <style:style style:name="T537" style:family="text">
      <style:text-properties officeooo:rsid="0135b636"/>
    </style:style>
    <style:style style:name="T538" style:family="text">
      <style:text-properties officeooo:rsid="006764de"/>
    </style:style>
    <style:style style:name="T539" style:family="text">
      <style:text-properties officeooo:rsid="01375bf4"/>
    </style:style>
    <style:style style:name="T540" style:family="text">
      <style:text-properties officeooo:rsid="0137e6ba"/>
    </style:style>
    <style:style style:name="T541" style:family="text">
      <style:text-properties officeooo:rsid="0137e8a6"/>
    </style:style>
    <style:style style:name="T542" style:family="text">
      <style:text-properties officeooo:rsid="0156ac17"/>
    </style:style>
    <style:style style:name="T543" style:family="text">
      <style:text-properties officeooo:rsid="0158dad4"/>
    </style:style>
    <style:style style:name="T544" style:family="text">
      <style:text-properties officeooo:rsid="0161e8a9"/>
    </style:style>
    <style:style style:name="T545" style:family="text">
      <style:text-properties officeooo:rsid="0163db3a"/>
    </style:style>
    <style:style style:name="T546" style:family="text">
      <style:text-properties fo:color="#111111" loext:opacity="100%" style:font-name="Liberation Serif1" fo:language="en" fo:country="US" style:text-underline-style="none" style:font-name-asian="Calibri2" style:language-asian="en" style:country-asian="US"/>
    </style:style>
    <style:style style:name="T547" style:family="text">
      <style:text-properties fo:color="#111111" loext:opacity="100%" style:font-name="Liberation Serif1" fo:language="en" fo:country="US" style:text-underline-style="none" officeooo:rsid="00be3e91" style:font-name-asian="Calibri2" style:language-asian="en" style:country-asian="US"/>
    </style:style>
    <style:style style:name="T548" style:family="text">
      <style:text-properties fo:color="#111111" loext:opacity="100%" style:font-name="Liberation Serif1" style:text-underline-style="none" style:font-name-asian="Calibri2" style:language-asian="en" style:country-asian="US"/>
    </style:style>
    <style:style style:name="T549" style:family="text">
      <style:text-properties officeooo:rsid="016837d9"/>
    </style:style>
    <style:style style:name="T550" style:family="text">
      <style:text-properties style:font-name-complex="Liberation Serif2"/>
    </style:style>
    <style:style style:name="T551" style:family="text">
      <style:text-properties style:font-name-complex="Liberation Serif2" style:font-weight-complex="bold"/>
    </style:style>
    <style:style style:name="T552" style:family="text">
      <style:text-properties officeooo:rsid="019671a9" style:font-name-complex="Liberation Serif2"/>
    </style:style>
    <style:style style:name="T553" style:family="text">
      <style:text-properties officeooo:rsid="0046a03f" style:font-name-complex="Liberation Serif2"/>
    </style:style>
    <style:style style:name="T554" style:family="text">
      <style:text-properties officeooo:rsid="019a5751" style:font-name-complex="Liberation Serif2"/>
    </style:style>
    <style:style style:name="T555" style:family="text">
      <style:text-properties officeooo:rsid="019b97c6" style:font-name-complex="Liberation Serif2"/>
    </style:style>
    <style:style style:name="T556" style:family="text">
      <style:text-properties officeooo:rsid="019cdd8f" style:font-name-complex="Liberation Serif2"/>
    </style:style>
    <style:style style:name="T557" style:family="text">
      <style:text-properties officeooo:rsid="017dc25a" style:font-name-complex="Liberation Serif2"/>
    </style:style>
    <style:style style:name="T558" style:family="text">
      <style:text-properties officeooo:rsid="016cb6f2"/>
    </style:style>
    <style:style style:name="T559" style:family="text">
      <style:text-properties officeooo:rsid="0171d829"/>
    </style:style>
    <style:style style:name="T560" style:family="text">
      <style:text-properties officeooo:rsid="01780b51"/>
    </style:style>
    <style:style style:name="T561" style:family="text">
      <style:text-properties officeooo:rsid="0184e190"/>
    </style:style>
    <style:style style:name="T562" style:family="text">
      <style:text-properties fo:font-variant="normal" fo:text-transform="none" fo:color="#000000" loext:opacity="100%" style:font-name="Liberation Serif1" fo:letter-spacing="normal" fo:font-style="normal" fo:font-weight="normal" style:font-size-asian="12pt" style:font-size-complex="12pt"/>
    </style:style>
    <style:style style:name="T563" style:family="text">
      <style:text-properties fo:font-variant="normal" fo:text-transform="none" fo:color="#000000" loext:opacity="100%" style:font-name="Liberation Serif1" fo:font-size="12pt" fo:letter-spacing="normal" fo:font-style="normal" style:text-underline-style="none" fo:font-weight="normal" style:font-name-asian="Calibri2" style:font-size-asian="12pt" style:language-asian="en" style:country-asian="US" style:font-name-complex="Times New Roman1" style:font-size-complex="12pt" loext:padding="0cm" loext:border="none"/>
    </style:style>
    <style:style style:name="T564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1b5db3e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65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161e8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66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1dcdd03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67" style:family="text">
      <style:text-properties fo:font-variant="normal" fo:text-transform="none" fo:color="#000000" loext:opacity="100%" style:font-name="Liberation Serif1" fo:font-size="12pt" fo:letter-spacing="normal" fo:language="ru" fo:country="RU" fo:font-style="normal" fo:font-weight="normal" officeooo:rsid="02a0e854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68" style:family="text">
      <style:text-properties fo:font-variant="normal" fo:text-transform="none" fo:color="#000000" loext:opacity="100%" style:font-name="Liberation Serif1" fo:font-size="12pt" fo:letter-spacing="normal" fo:language="en" fo:country="US" fo:font-style="normal" fo:font-weight="normal" officeooo:rsid="0161e8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69" style:family="text">
      <style:text-properties fo:font-variant="normal" fo:text-transform="none" fo:color="#000000" loext:opacity="100%" style:font-name="Liberation Serif1" fo:font-size="12pt" fo:letter-spacing="normal" fo:language="en" fo:country="US" fo:font-style="normal" fo:font-weight="normal" officeooo:rsid="00c4eca9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70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571" style:family="text">
      <style:text-properties officeooo:rsid="018776d2"/>
    </style:style>
    <style:style style:name="T572" style:family="text">
      <style:text-properties officeooo:rsid="0187bcd8"/>
    </style:style>
    <style:style style:name="T573" style:family="text">
      <style:text-properties officeooo:rsid="0188c6fd"/>
    </style:style>
    <style:style style:name="T574" style:family="text">
      <style:text-properties officeooo:rsid="018969eb"/>
    </style:style>
    <style:style style:name="T575" style:family="text">
      <style:text-properties officeooo:rsid="018beb42"/>
    </style:style>
    <style:style style:name="T576" style:family="text">
      <style:text-properties officeooo:rsid="019072dd"/>
    </style:style>
    <style:style style:name="T577" style:family="text">
      <style:text-properties officeooo:rsid="01937489"/>
    </style:style>
    <style:style style:name="T578" style:family="text">
      <style:text-properties officeooo:rsid="0194cbf0"/>
    </style:style>
    <style:style style:name="T579" style:family="text">
      <style:text-properties fo:font-style="italic" style:font-style-asian="italic"/>
    </style:style>
    <style:style style:name="T580" style:family="text">
      <style:text-properties officeooo:rsid="019a5751"/>
    </style:style>
    <style:style style:name="T581" style:family="text">
      <style:text-properties officeooo:rsid="0046a03f"/>
    </style:style>
    <style:style style:name="T582" style:family="text">
      <style:text-properties officeooo:rsid="01a20c9d"/>
    </style:style>
    <style:style style:name="T583" style:family="text">
      <style:text-properties fo:color="#ff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584" style:family="text">
      <style:text-properties fo:color="#ff0000" loext:opacity="100%" style:font-name="Liberation Serif1" style:font-name-asian="Calibri2" style:language-asian="en" style:country-asian="US"/>
    </style:style>
    <style:style style:name="T585" style:family="text">
      <style:text-properties officeooo:rsid="01a6722b"/>
    </style:style>
    <style:style style:name="T586" style:family="text">
      <style:text-properties style:language-asian="en" style:country-asian="US" style:font-weight-complex="bold"/>
    </style:style>
    <style:style style:name="T587" style:family="text">
      <style:text-properties officeooo:rsid="01a851b5" style:language-asian="en" style:country-asian="US" style:font-weight-complex="bold"/>
    </style:style>
    <style:style style:name="T588" style:family="text">
      <style:text-properties style:font-name-asian="Tahoma1"/>
    </style:style>
    <style:style style:name="T589" style:family="text">
      <style:text-properties style:text-position="super 58%" style:font-name-asian="Calibri2" style:language-asian="en" style:country-asian="US" style:font-weight-complex="bold"/>
    </style:style>
    <style:style style:name="T590" style:family="text">
      <style:text-properties officeooo:rsid="01a76fd2"/>
    </style:style>
    <style:style style:name="T591" style:family="text">
      <style:text-properties officeooo:rsid="01a8619d"/>
    </style:style>
    <style:style style:name="T592" style:family="text">
      <style:text-properties officeooo:rsid="01b9e3a3"/>
    </style:style>
    <style:style style:name="T593" style:family="text">
      <style:text-properties officeooo:rsid="01bd6174"/>
    </style:style>
    <style:style style:name="T594" style:family="text">
      <style:text-properties officeooo:rsid="01bfa647"/>
    </style:style>
    <style:style style:name="T595" style:family="text">
      <style:text-properties officeooo:rsid="01c30e68"/>
    </style:style>
    <style:style style:name="T596" style:family="text">
      <style:text-properties officeooo:rsid="01c74a76"/>
    </style:style>
    <style:style style:name="T597" style:family="text">
      <style:text-properties officeooo:rsid="01cb4803"/>
    </style:style>
    <style:style style:name="T598" style:family="text">
      <style:text-properties officeooo:rsid="01cc407d"/>
    </style:style>
    <style:style style:name="T599" style:family="text">
      <style:text-properties officeooo:rsid="01cc5c0b"/>
    </style:style>
    <style:style style:name="T600" style:family="text">
      <style:text-properties officeooo:rsid="01ce2108"/>
    </style:style>
    <style:style style:name="T601" style:family="text">
      <style:text-properties officeooo:rsid="01ceb4be"/>
    </style:style>
    <style:style style:name="T602" style:family="text">
      <style:text-properties officeooo:rsid="01d0e3ca"/>
    </style:style>
    <style:style style:name="T603" style:family="text">
      <style:text-properties officeooo:rsid="01d26ce8"/>
    </style:style>
    <style:style style:name="T604" style:family="text">
      <style:text-properties fo:color="#c9211e" loext:opacity="100%" style:font-name="Liberation Serif1" style:font-name-asian="Calibri2" style:language-asian="en" style:country-asian="US" style:font-name-complex="Liberation Serif2" style:font-weight-complex="bold"/>
    </style:style>
    <style:style style:name="T605" style:family="text">
      <style:text-properties fo:color="#c9211e" loext:opacity="100%" style:font-name="Liberation Serif1" style:font-name-complex="Liberation Serif2" style:font-weight-complex="bold"/>
    </style:style>
    <style:style style:name="T606" style:family="text">
      <style:text-properties officeooo:rsid="01e923da"/>
    </style:style>
    <style:style style:name="T607" style:family="text">
      <style:text-properties officeooo:rsid="01ed6b1c"/>
    </style:style>
    <style:style style:name="T608" style:family="text">
      <style:text-properties officeooo:rsid="01fa05f2"/>
    </style:style>
    <style:style style:name="T609" style:family="text">
      <style:text-properties officeooo:rsid="02028841"/>
    </style:style>
    <style:style style:name="T610" style:family="text">
      <style:text-properties style:font-name="Liberation Serif" officeooo:rsid="022491aa" style:font-name-asian="Liberation Serif" style:font-name-complex="Liberation Serif"/>
    </style:style>
    <style:style style:name="T611" style:family="text">
      <style:text-properties style:font-name="Liberation Serif" officeooo:rsid="028647cb" style:font-name-asian="Liberation Serif" style:font-name-complex="Liberation Serif"/>
    </style:style>
    <style:style style:name="T612" style:family="text">
      <style:text-properties style:font-name="Liberation Serif" officeooo:rsid="02d03af7" style:font-name-asian="Liberation Serif" style:font-name-complex="Liberation Serif"/>
    </style:style>
    <style:style style:name="T613" style:family="text">
      <style:text-properties style:font-name="Liberation Serif" officeooo:rsid="020bb821" style:font-name-asian="Liberation Serif" style:language-asian="en" style:country-asian="US" style:font-name-complex="Liberation Serif"/>
    </style:style>
    <style:style style:name="T614" style:family="text">
      <style:text-properties style:font-name="Liberation Serif" fo:font-size="12pt" fo:language="ru" fo:country="RU" officeooo:rsid="02068634" style:font-name-asian="Liberation Serif" style:font-size-asian="12pt" style:language-asian="en" style:country-asian="US" style:font-name-complex="Liberation Serif" style:font-size-complex="12pt"/>
    </style:style>
    <style:style style:name="T615" style:family="text">
      <style:text-properties style:font-name="Liberation Serif" fo:font-size="12pt" officeooo:rsid="020d9718" style:font-name-asian="Liberation Serif" style:font-size-asian="12pt" style:language-asian="en" style:country-asian="US" style:font-name-complex="Liberation Serif" style:font-size-complex="12pt"/>
    </style:style>
    <style:style style:name="T616" style:family="text">
      <style:text-properties fo:background-color="#ffffff" loext:char-shading-value="0"/>
    </style:style>
    <style:style style:name="T617" style:family="text">
      <style:text-properties officeooo:rsid="0213c277"/>
    </style:style>
    <style:style style:name="T618" style:family="text">
      <style:text-properties officeooo:rsid="021881c6"/>
    </style:style>
    <style:style style:name="T619" style:family="text">
      <style:text-properties officeooo:rsid="0219f991"/>
    </style:style>
    <style:style style:name="T620" style:family="text">
      <style:text-properties fo:font-weight="bold" style:font-weight-asian="bold"/>
    </style:style>
    <style:style style:name="T621" style:family="text">
      <style:text-properties fo:font-weight="bold" officeooo:rsid="01687a6e" style:font-weight-asian="bold"/>
    </style:style>
    <style:style style:name="T622" style:family="text">
      <style:text-properties fo:font-weight="bold" officeooo:rsid="023c92e1" fo:background-color="transparent" loext:char-shading-value="0" style:font-weight-asian="bold"/>
    </style:style>
    <style:style style:name="T623" style:family="text">
      <style:text-properties officeooo:rsid="022491aa"/>
    </style:style>
    <style:style style:name="T624" style:family="text">
      <style:text-properties officeooo:rsid="02272165"/>
    </style:style>
    <style:style style:name="T625" style:family="text">
      <style:text-properties officeooo:rsid="02393997"/>
    </style:style>
    <style:style style:name="T626" style:family="text">
      <style:text-properties officeooo:rsid="023a6b7a"/>
    </style:style>
    <style:style style:name="T627" style:family="text">
      <style:text-properties style:font-weight-complex="bold"/>
    </style:style>
    <style:style style:name="T628" style:family="text">
      <style:text-properties officeooo:rsid="017c8153" style:font-weight-complex="bold"/>
    </style:style>
    <style:style style:name="T629" style:family="text">
      <style:text-properties officeooo:rsid="024a4598"/>
    </style:style>
    <style:style style:name="T630" style:family="text">
      <style:text-properties officeooo:rsid="024e80ff"/>
    </style:style>
    <style:style style:name="T631" style:family="text">
      <style:text-properties officeooo:rsid="02530ec4"/>
    </style:style>
    <style:style style:name="T632" style:family="text">
      <style:text-properties fo:background-color="transparent" loext:char-shading-value="0"/>
    </style:style>
    <style:style style:name="T633" style:family="text">
      <style:text-properties officeooo:rsid="012ed2ff" fo:background-color="transparent" loext:char-shading-value="0"/>
    </style:style>
    <style:style style:name="T634" style:family="text">
      <style:text-properties officeooo:rsid="025e03ae"/>
    </style:style>
    <style:style style:name="T635" style:family="text">
      <style:text-properties officeooo:rsid="0260f02f"/>
    </style:style>
    <style:style style:name="T636" style:family="text">
      <style:text-properties officeooo:rsid="0264a26a"/>
    </style:style>
    <style:style style:name="T637" style:family="text">
      <style:text-properties officeooo:rsid="026f504a"/>
    </style:style>
    <style:style style:name="T638" style:family="text">
      <style:text-properties fo:letter-spacing="0.004cm" fo:font-weight="normal" officeooo:rsid="0043b14a" style:font-name-asian="Calibri2" style:language-asian="en" style:country-asian="US" style:font-weight-asian="normal" style:font-name-complex="Liberation Serif2" style:font-weight-complex="normal"/>
    </style:style>
    <style:style style:name="T639" style:family="text">
      <style:text-properties officeooo:rsid="0274eb03"/>
    </style:style>
    <style:style style:name="T640" style:family="text">
      <style:text-properties officeooo:rsid="0275bfc0"/>
    </style:style>
    <style:style style:name="T641" style:family="text">
      <style:text-properties officeooo:rsid="027ef0a6"/>
    </style:style>
    <style:style style:name="T642" style:family="text">
      <style:text-properties officeooo:rsid="0283d94b"/>
    </style:style>
    <style:style style:name="T643" style:family="text">
      <style:text-properties fo:font-size="9pt" style:font-size-asian="9pt" style:font-size-complex="9pt"/>
    </style:style>
    <style:style style:name="T644" style:family="text">
      <style:text-properties fo:font-size="9pt" officeooo:rsid="028d753d" style:font-size-asian="9pt" style:font-size-complex="9pt"/>
    </style:style>
    <style:style style:name="T645" style:family="text">
      <style:text-properties fo:font-size="9pt" officeooo:rsid="0290dfc3" style:font-size-asian="9pt" style:font-size-complex="9pt"/>
    </style:style>
    <style:style style:name="T646" style:family="text">
      <style:text-properties fo:font-size="9pt" officeooo:rsid="02dea2a2" style:font-size-asian="9pt" style:font-size-complex="9pt"/>
    </style:style>
    <style:style style:name="T647" style:family="text">
      <style:text-properties fo:font-size="8pt" style:font-size-asian="8pt" style:font-size-complex="8pt"/>
    </style:style>
    <style:style style:name="T648" style:family="text">
      <style:text-properties fo:font-size="8pt" officeooo:rsid="0285b545" style:font-size-asian="8pt" style:font-size-complex="8pt"/>
    </style:style>
    <style:style style:name="T649" style:family="text">
      <style:text-properties fo:font-size="8pt" fo:font-weight="normal" officeooo:rsid="0290dfc3" style:font-size-asian="8pt" style:font-weight-asian="normal" style:font-size-complex="8pt" style:font-weight-complex="normal"/>
    </style:style>
    <style:style style:name="T650" style:family="text">
      <style:text-properties fo:font-size="8pt" fo:font-weight="normal" officeooo:rsid="0290dfc3" fo:background-color="#ffff00" loext:char-shading-value="0" style:font-size-asian="8pt" style:font-weight-asian="normal" style:font-size-complex="8pt" style:font-weight-complex="normal"/>
    </style:style>
    <style:style style:name="T651" style:family="text">
      <style:text-properties fo:font-size="8pt" fo:font-weight="normal" officeooo:rsid="0137e8a6" fo:background-color="transparent" loext:char-shading-value="0" style:font-size-asian="8pt" style:font-weight-asian="normal" style:font-size-complex="8pt" style:font-weight-complex="normal"/>
    </style:style>
    <style:style style:name="T652" style:family="text">
      <style:text-properties fo:font-size="8pt" fo:font-weight="normal" officeooo:rsid="0290dfc3" fo:background-color="transparent" loext:char-shading-value="0" style:font-size-asian="8pt" style:font-weight-asian="normal" style:font-size-complex="8pt" style:font-weight-complex="normal"/>
    </style:style>
    <style:style style:name="T653" style:family="text">
      <style:text-properties officeooo:rsid="02865bbb"/>
    </style:style>
    <style:style style:name="T654" style:family="text">
      <style:text-properties officeooo:rsid="028730b5"/>
    </style:style>
    <style:style style:name="T655" style:family="text">
      <style:text-properties officeooo:rsid="02888371"/>
    </style:style>
    <style:style style:name="T656" style:family="text">
      <style:text-properties officeooo:rsid="028a6c26"/>
    </style:style>
    <style:style style:name="T657" style:family="text">
      <style:text-properties officeooo:rsid="028adbf4"/>
    </style:style>
    <style:style style:name="T658" style:family="text">
      <style:text-properties officeooo:rsid="028b6c6f"/>
    </style:style>
    <style:style style:name="T659" style:family="text">
      <style:text-properties officeooo:rsid="028c78f9"/>
    </style:style>
    <style:style style:name="T660" style:family="text">
      <style:text-properties officeooo:rsid="028d753d"/>
    </style:style>
    <style:style style:name="T661" style:family="text">
      <style:text-properties officeooo:rsid="028e7fa6"/>
    </style:style>
    <style:style style:name="T662" style:family="text">
      <style:text-properties officeooo:rsid="028e8033"/>
    </style:style>
    <style:style style:name="T663" style:family="text">
      <style:text-properties officeooo:rsid="028fe9c9"/>
    </style:style>
    <style:style style:name="T664" style:family="text">
      <style:text-properties officeooo:rsid="0290dfc3"/>
    </style:style>
    <style:style style:name="T665" style:family="text">
      <style:text-properties fo:font-weight="normal" officeooo:rsid="007a6918" style:font-weight-asian="normal" style:font-weight-complex="normal"/>
    </style:style>
    <style:style style:name="T666" style:family="text">
      <style:text-properties fo:font-weight="normal" officeooo:rsid="00866c47" style:font-weight-asian="normal" style:font-weight-complex="normal"/>
    </style:style>
    <style:style style:name="T667" style:family="text">
      <style:text-properties fo:font-weight="normal" officeooo:rsid="0290dfc3" style:font-weight-asian="normal" style:font-weight-complex="normal"/>
    </style:style>
    <style:style style:name="T668" style:family="text">
      <style:text-properties fo:font-weight="normal" officeooo:rsid="0137e8a6" style:font-weight-asian="normal" style:font-weight-complex="normal"/>
    </style:style>
    <style:style style:name="T669" style:family="text">
      <style:text-properties fo:font-weight="normal" officeooo:rsid="02af3fd7" style:font-weight-asian="normal" style:font-weight-complex="normal"/>
    </style:style>
    <style:style style:name="T670" style:family="text">
      <style:text-properties fo:font-weight="normal" officeooo:rsid="02aff289" style:font-weight-asian="normal" style:font-weight-complex="normal"/>
    </style:style>
    <style:style style:name="T671" style:family="text">
      <style:text-properties fo:font-weight="normal" officeooo:rsid="0290dfc3" fo:background-color="transparent" loext:char-shading-value="0" style:font-weight-asian="normal" style:font-weight-complex="normal"/>
    </style:style>
    <style:style style:name="T672" style:family="text">
      <style:text-properties officeooo:rsid="02a4e631"/>
    </style:style>
    <style:style style:name="T673" style:family="text">
      <style:text-properties officeooo:rsid="02a952f0"/>
    </style:style>
    <style:style style:name="T674" style:family="text">
      <style:text-properties officeooo:rsid="02ab5e24"/>
    </style:style>
    <style:style style:name="T675" style:family="text">
      <style:text-properties officeooo:rsid="02aedae4"/>
    </style:style>
    <style:style style:name="T676" style:family="text">
      <style:text-properties officeooo:rsid="028a913f"/>
    </style:style>
    <style:style style:name="T677" style:family="text">
      <style:text-properties fo:font-size="15pt" officeooo:rsid="027ef0a6" style:font-size-asian="15pt" style:font-size-complex="15pt"/>
    </style:style>
    <style:style style:name="T678" style:family="text">
      <style:text-properties officeooo:rsid="02b157ae"/>
    </style:style>
    <style:style style:name="T679" style:family="text">
      <style:text-properties officeooo:rsid="02b38fac"/>
    </style:style>
    <style:style style:name="T680" style:family="text">
      <style:text-properties fo:font-size="16pt" style:font-size-asian="16pt" style:font-size-complex="16pt"/>
    </style:style>
    <style:style style:name="T681" style:family="text">
      <style:text-properties fo:font-size="16pt" officeooo:rsid="02d7448e" style:font-size-asian="16pt" style:font-size-complex="16pt"/>
    </style:style>
    <style:style style:name="T682" style:family="text">
      <style:text-properties fo:font-size="16pt" officeooo:rsid="028c78f9" style:font-size-asian="16pt" style:font-size-complex="16pt"/>
    </style:style>
    <style:style style:name="T683" style:family="text">
      <style:text-properties fo:font-size="16pt" officeooo:rsid="02da7b6a" style:font-size-asian="16pt" style:font-size-complex="16pt"/>
    </style:style>
    <style:style style:name="T684" style:family="text">
      <style:text-properties fo:font-size="16pt" officeooo:rsid="028fe9c9" style:font-size-asian="16pt" style:font-size-complex="16pt"/>
    </style:style>
    <style:style style:name="T685" style:family="text">
      <style:text-properties fo:font-size="16pt" officeooo:rsid="02dd5063" style:font-size-asian="16pt" style:font-size-complex="16pt"/>
    </style:style>
    <style:style style:name="T686" style:family="text">
      <style:text-properties style:text-underline-style="none" fo:background-color="transparent" loext:char-shading-value="0"/>
    </style:style>
    <style:style style:name="T687" style:family="text">
      <style:text-properties officeooo:rsid="02d7448e"/>
    </style:style>
    <style:style style:name="T688" style:family="text">
      <style:text-properties officeooo:rsid="012ed2ff"/>
    </style:style>
    <style:style style:name="T689" style:family="text">
      <style:text-properties officeooo:rsid="02dd5063"/>
    </style:style>
    <style:style style:name="T690" style:family="text">
      <style:text-properties officeooo:rsid="02dea2a2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1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7.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8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3"/>
      <text:h text:style-name="P204" text:outline-level="2">АДМИНИСТРАЦИЯ <text:s/>ПОЛЕВСКОГО <text:s/>ГОРОДСКОГО <text:s/>ОКРУГА</text:h>
      <text:h text:style-name="P452" text:outline-level="1">П О С Т А Н О В Л Е Н И Е</text:h>
      <text:p text:style-name="P236"><draw:line text:anchor-type="paragraph" draw:z-index="0" draw:name="Прямая соединительная линия 1" draw:style-name="gr4" draw:text-style-name="P693" svg:x1="0.053cm" svg:y1="-0.198cm" svg:x2="17.565cm" svg:y2="-0.198cm"><text:p/></draw:line></text:p>
      <text:p text:style-name="P234"/>
      <text:p text:style-name="P136">25.10.2022 <text:s/>№ <text:s/>883-<text:span text:style-name="T498">ПА</text:span></text:p>
      <text:p text:style-name="P244">г. Полевской</text:p>
      <text:p text:style-name="P237"/>
      <text:p text:style-name="P237"/>
      <text:p text:style-name="P69"><text:span text:style-name="T2">Об утверждении Административного регламента предоставления муниципальной услуги «Выдача градостроительного плана </text:span><text:span text:style-name="T3">земельного участка»</text:span></text:p>
      <text:p text:style-name="P245"/>
      <text:p text:style-name="P133"/>
      <text:p text:style-name="P241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<text:line-break/>от 27 июля 2006 года № 152-ФЗ «О персональных данных», от 27 июля 2010 года № 210-ФЗ «Об организации предоставления государственных и муниципальных услуг», постановлениями Главы Полевского городского округа от 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, от 17.01.2019<text:span text:style-name="T609"> </text:span>№ 63 «О разработке и утверждении административных регламентов исполнения муниципальных функций, предоставления муниципальных услуг»<text:span text:style-name="T609"> </text:span>Администрация Полевского городского округа</text:p>
      <text:p text:style-name="P240"/>
      <text:p text:style-name="P238">ПОСТАНОВЛЯЕТ:</text:p>
      <text:p text:style-name="P238"/>
      <text:list xml:id="list39701920" text:style-name="WW8Num6">
        <text:list-item>
          <text:p text:style-name="P635"><text:span text:style-name="T425">Утвердить Административный регламент предоставления муниципальной услуги </text:span><text:span text:style-name="T146">«Выдача градостроительного плана </text:span><text:span text:style-name="T147">земельного участка» </text:span><text:span text:style-name="T425">(прилагается).</text:span></text:p>
        </text:list-item>
        <text:list-item>
          <text:p text:style-name="P634"><text:span text:style-name="T426">Признать утратившим силу постановление Администрации Полевского городского округа от 03.10.2019 № 530-ПА «</text:span><text:span text:style-name="T149">Об утверждении Административного регламента </text:span><text:span text:style-name="T165">предоставления муниципальной услуги «Выдача градостроительных планов земельных участков» </text:span><text:span text:style-name="T430">(в редакции от 11.03.2020 № 149-ПА).</text:span></text:p>
        </text:list-item>
      </text:list>
      <text:p text:style-name="P246"><text:soft-page-break/>3. <text:span text:style-name="T481">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span></text:p>
      <text:p text:style-name="P242"/>
      <text:p text:style-name="P243">4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240"/>
      <text:p text:style-name="P240"/>
      <text:p text:style-name="P240"/>
      <text:p text:style-name="P415"><text:span text:style-name="T185">Глава Полевского городского округа <text:s text:c="5"/></text:span><text:span text:style-name="T188"><text:s text:c="35"/></text:span><text:span text:style-name="T186"><text:s text:c="3"/></text:span><text:span text:style-name="T187"><text:s text:c="4"/></text:span><text:span text:style-name="T186"><text:s text:c="5"/></text:span><text:span text:style-name="T185">К.С. Поспелов</text:span></text:p>
      <text:p text:style-name="P238"/>
      <text:p text:style-name="P238"/>
      <text:p text:style-name="P235"/>
      <text:p text:style-name="P448">УТВЕРЖДЕН</text:p>
      <text:p text:style-name="P449">постановлением Администрации </text:p>
      <text:p text:style-name="P451">Полевского городского округа</text:p>
      <text:p text:style-name="P620"><text:span text:style-name="T189">от</text:span><text:span text:style-name="T190"> </text:span><text:span text:style-name="T8">25.10.2022 № 883-</text:span><text:span text:style-name="T30">ПА</text:span></text:p>
      <text:p text:style-name="P450">«Об утверждении Административного регламента предоставления муниципальной услуги «Выдача градостроительного плана земельного участка»</text:p>
      <text:p text:style-name="P479"/>
      <text:p text:style-name="P258">АДМИНИСТРАТИВНЫЙ РЕГЛАМЕНТ</text:p>
      <text:p text:style-name="P70"><text:span text:style-name="T194">предоставления муниципальной услуги</text:span><text:span text:style-name="T9"> </text:span></text:p>
      <text:p text:style-name="P77">«Выдача градостроительного плана земельного участка» </text:p>
      <text:p text:style-name="P239"/>
      <text:p text:style-name="P257">Раздел 1. Общие положения</text:p>
      <text:p text:style-name="P239"/>
      <text:p text:style-name="P257">Предмет регулирования регламента</text:p>
      <text:h text:style-name="P626" text:outline-level="1"/>
      <text:p text:style-name="P458"><text:span text:style-name="T236">1. Административный регламент предоставления муниципальной услуги</text:span><text:span text:style-name="T295"> </text:span><text:span text:style-name="T10">«Выдача градостроительного плана земельного участка» </text:span><text:span text:style-name="T236">(далее – </text:span><text:span text:style-name="T241">Р</text:span><text:span text:style-name="T236">егламент) </text:span><text:span text:style-name="T347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</text:span><text:span text:style-name="T23">при осуществлении полномочия по выдаче градостроительного плана земельного участка</text:span><text:span text:style-name="T28"> </text:span><text:span text:style-name="T24"><text:s/></text:span><text:span text:style-name="T12">отделом архитектуры<text:line-break/>и градостроительства Администрации Полевского городского округа (далее – Отдел), (далее – Администрация)</text:span><text:span text:style-name="T347">.</text:span></text:p>
      <text:p text:style-name="P412"/>
      <text:p text:style-name="P260">Круг заявителей</text:p>
      <text:h text:style-name="P627" text:outline-level="1"/>
      <text:p text:style-name="P455"><text:span text:style-name="T347">2</text:span><text:span text:style-name="T236">. Заявителями на получение муниципальной услуги являются правообладатели земельных участков, а также иные лица в случае, предусмотренном частью 1.</text:span><text:span text:style-name="T239">1</text:span><text:span text:style-name="T236"> статьи 57.</text:span><text:span text:style-name="T239">3</text:span><text:span text:style-name="T236"> Градостроительного кодекса Российской Федерации (далее – Заявитель).</text:span></text:p>
      <text:p text:style-name="P455"><text:span text:style-name="T241">3.</text:span><text:span text:style-name="T238"> </text:span><text:span text:style-name="T236">Интересы </text:span><text:span text:style-name="T296">З</text:span><text:span text:style-name="T236">аявителей, указанных в пункте 2 </text:span><text:span text:style-name="T241">Р</text:span><text:span text:style-name="T236">егламента, могут представлять лица, обладающие соответствующими полномочиями (далее – Представитель)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</text:span><text:span text:style-name="T296">.</text:span></text:p>
      <text:p text:style-name="P247"/>
      <text:p text:style-name="P260"><text:bookmark text:name="Par1"/>Требования к порядку информирования о предоставлении </text:p>
      <text:p text:style-name="P261">муниципальной услуги</text:p>
      <text:h text:style-name="P627" text:outline-level="1"/>
      <text:h text:style-name="P684" text:outline-level="2"><text:span text:style-name="T354">4</text:span><text:span text:style-name="T189">. Информирование о порядке предоставления муниципальной услуги осуществляется:</text:span></text:h>
      <text:h text:style-name="P684" text:outline-level="2"><text:span text:style-name="T189">1) непосредственно при личном приеме </text:span><text:span text:style-name="T310">З</text:span><text:span text:style-name="T189">аявителя в </text:span><text:span text:style-name="T308">О</text:span><text:span text:style-name="T355">тдел</text:span><text:span text:style-name="T359">е</text:span><text:span text:style-name="T189"> или в Государственно</text:span><text:span text:style-name="T353">м</text:span><text:span text:style-name="T189"> бюджетном учреждени</text:span><text:span text:style-name="T338">и</text:span><text:span text:style-name="T189"> Свердловской области «Многофункциональный центр предоставления государственных и муниципальных услуг» (далее – МФЦ);</text:span></text:h>
      <text:h text:style-name="P636" text:outline-level="2">2) по телефону в Отделе или МФЦ;</text:h>
      <text:h text:style-name="P637" text:outline-level="2">3) письменно, в том числе посредством электронной почты <text:span text:style-name="T521">(</text:span><text:span text:style-name="T509">arhpgo@mail.ru</text:span><text:span text:style-name="T508">)</text:span>;</text:h>
      <text:h text:style-name="P636" text:outline-level="2">4) посредством размещения в открытой и доступной форме информации:</text:h>
      <text:h text:style-name="P629" text:outline-level="2"><text:span text:style-name="T236">в федеральной государственной информационной системе «Единый портал государственных и муниципальных услуг (функций)» (</text:span><text:span text:style-name="T192">https://www.</text:span><text:span text:style-name="T191">gosuslugi</text:span><text:span text:style-name="T236">.</text:span><text:span text:style-name="T191">ru/</text:span><text:span text:style-name="T236">) (далее – Единый портал);</text:span></text:h>
      <text:h text:style-name="P631" text:outline-level="2"><text:soft-page-break/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h>
      <text:h text:style-name="P632" text:outline-level="2"><text:span text:style-name="T460">на официальном </text:span><text:span text:style-name="T461">сайте Администрации </text:span><text:span text:style-name="T462">Полевского городского округа</text:span><text:span text:style-name="T460"> </text:span><text:span text:style-name="T463">(https://полевской-онлайн.рф) в сети «Интернет» о предоставлении государственных и муниципальных услуг органами местного самоуправления, муниципальными учреждениями, о возможности получения обратной связи от граждан о качестве предоставления государственных<text:line-break/>и муниципальных услуг, предоставляемых органами местного самоуправления, муниципальными учреждениями, о проведении общественных обсуждений по вопросам градостроительной деятельности на территории Полевского городского округа </text:span><text:span text:style-name="T478">(</text:span><text:span text:style-name="T471">далее </text:span><text:span text:style-name="T614">‒</text:span><text:span text:style-name="T471"> официальный сайт Администрации </text:span><text:span text:style-name="T472">(</text:span><text:span text:style-name="T471">https://полевской-онлайн.рф);</text:span></text:h>
      <text:h text:style-name="P630" text:outline-level="2"><text:span text:style-name="T236">5) посредством размещения информации на информационных стендах Отдела </text:span><text:span text:style-name="T241">или МФЦ</text:span><text:span text:style-name="T236">.</text:span></text:h>
      <text:p text:style-name="P453"><text:span text:style-name="T348">5</text:span><text:span text:style-name="T236">. </text:span><text:span text:style-name="T347">Информирование осуществляется по вопросам, касающимся:</text:span></text:p>
      <text:p text:style-name="P511">1) способов подачи заявления о предоставлении муниципальной) услуги;</text:p>
      <text:p text:style-name="P511"><text:span text:style-name="T522">2</text:span>) адрес<text:span text:style-name="T522">ов</text:span> Отдела и МФЦ, обращение в которые необходимо для предоставления муниципальной услуги;</text:p>
      <text:p text:style-name="P511"><text:span text:style-name="T522">3</text:span>) справочной информации о работе Отдела;</text:p>
      <text:p text:style-name="P511"><text:span text:style-name="T522">4</text:span>) документов, необходимых для предоставления муниципальной услуги;</text:p>
      <text:p text:style-name="P511"><text:span text:style-name="T522">5</text:span>) порядка и сроков предоставления муниципальной услуги;</text:p>
      <text:p text:style-name="P512"><text:span text:style-name="T522">6</text:span>) порядка получения сведений о ходе рассмотрения заявления о <text:span text:style-name="T522">предоставлении муниципальной услуги </text:span>и о результатах предоставления муниципальной услуги;</text:p>
      <text:p text:style-name="P511"><text:span text:style-name="T522">7</text:span>) порядка досудебного (внесудебного) обжалования действий (бездействия) должностных лиц, и принимаемых ими решений при предоставлении <text:span text:style-name="T522">муниципальной</text:span> услуг<text:span text:style-name="T522">и</text:span>. </text:p>
      <text:p text:style-name="P511">Получение информации по вопросам предоставления <text:s/><text:span text:style-name="T522">муниципальной </text:span>услуги осуществляется беспл<text:span text:style-name="T542">а</text:span>тно.</text:p>
      <text:p text:style-name="P460"><text:span text:style-name="T354">6</text:span><text:span text:style-name="T189">. При устном об</text:span><text:span text:style-name="T307">ра</text:span><text:span text:style-name="T189">щении </text:span><text:span text:style-name="T356">Заявителя</text:span><text:span text:style-name="T189"> (</text:span><text:span text:style-name="T356">лично или по телефону</text:span><text:span text:style-name="T189">) </text:span><text:span text:style-name="T356">муниципальный служащий</text:span><text:span text:style-name="T189"> Отдела,</text:span><text:span text:style-name="T216"> </text:span><text:span text:style-name="T40">о</text:span><text:span text:style-name="T39">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460"><text:span text:style-name="T353">Ответ на телефонный звонок должен начинаться с информации </text:span><text:span text:style-name="T357">о</text:span><text:span text:style-name="T353"> наименовании органа, в который позвонил </text:span><text:span text:style-name="T357">З</text:span><text:span text:style-name="T353">аявитель, фамилии, имени, отчества (последнее </text:span><text:span text:style-name="T452">‒</text:span><text:span text:style-name="T353"> при наличии)<text:line-break/>и должности </text:span><text:span text:style-name="T357">специалиста</text:span><text:span text:style-name="T353">, принявшего телефонный звонок.</text:span></text:p>
      <text:p text:style-name="P513">Если муниципальный служащий не может самостоятельно дать ответ, телефонный звонок должен быть переадресован (переведен) на другого муниципального служащего<text:line-break/>или же обратившемуся лицу должен быть сообщен телефонный номер, по которому можно будет получить необходимую информацию. </text:p>
      <text:p text:style-name="P513">Если подготовка ответа требует продолжительного времени, он предлагает <text:span text:style-name="T523">З</text:span>аявителю один из следующих вариантов дальнейших действий:</text:p>
      <text:p text:style-name="P513">1) изложить обращение в письменной форме;</text:p>
      <text:p text:style-name="P513">2) назначить другое время для консультации.</text:p>
      <text:p text:style-name="P513">Муниципальный служащий Отдела не вправе осуществлять информирование, выходящее за рамки стандартных процедур и условий предоставления <text:span text:style-name="T523">муниципальной </text:span>услуги, и влияющее прямо или косвенно на принимаемое решение. </text:p>
      <text:p text:style-name="P513">Продолжительность информирования по телефону не должна превышать 10 минут.</text:p>
      <text:p text:style-name="P513">Информирование осуществляется в соответствии с графиком приема граждан.</text:p>
      <text:h text:style-name="P684" text:outline-level="4"><text:span text:style-name="T354">7</text:span><text:span text:style-name="T189">. </text:span><text:span text:style-name="T353">По письменному обращению муниципальный служащий Отдела, </text:span><text:span text:style-name="T357">ответственный<text:line-break/>за предоставление муниципальной услуги,</text:span><text:span text:style-name="T353"> подробно в письменной форме разъясняет гражданину сведения по вопросам, указанным в пункте </text:span><text:span text:style-name="T26">5</text:span><text:span text:style-name="T353"> </text:span><text:span text:style-name="T358">Р</text:span><text:span text:style-name="T353">егламента в порядке, установленном Федеральным законом от 2 мая 2006 г</text:span><text:span text:style-name="T360">ода </text:span><text:span text:style-name="T353">№ 59-ФЗ «О порядке рассмотрения обращений граждан Российской Федерации» (далее </text:span><text:span text:style-name="T453">‒</text:span><text:span text:style-name="T353"> Федеральный закон № 59-ФЗ).</text:span></text:h>
      <text:p text:style-name="P455"><text:soft-page-break/><text:span text:style-name="T14">8</text:span><text:span text:style-name="T1">. </text:span><text:span text:style-name="T13">На Едином портале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</text:span><text:span text:style-name="T17">П</text:span><text:span text:style-name="T13">остановлением Правительства Российской Федерации от 24 октября 2011 года № 861.</text:span></text:p>
      <text:p text:style-name="P84">Доступ к информации о сроках и порядке предоставления <text:span text:style-name="T524">муниципальной </text:span>услуги осуществляется без выполнения заявителем каких-либо требований, <text:span text:style-name="T616">в том числе<text:line-break/>без</text:span>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 или предоставление им персональных данных.</text:p>
      <text:p text:style-name="P461"><text:span text:style-name="T14">9</text:span><text:span text:style-name="T13">. На официальном сайте </text:span><text:span text:style-name="T18">Администрации (</text:span><text:span text:style-name="T6">http</text:span><text:span text:style-name="T7">s</text:span><text:span text:style-name="T18">://</text:span><text:span text:style-name="T6">полевской-</text:span><text:span text:style-name="T22">онлайн</text:span><text:span text:style-name="T6">.рф/</text:span><text:span text:style-name="T18">),<text:line-break/>на информационных стендах </text:span><text:span text:style-name="T13">Отдела размещается следующая справочная информация:</text:span></text:p>
      <text:p text:style-name="P84"><text:span text:style-name="T524">1) </text:span>о месте нахождения и графике работы Отдела, Администрации, а так же МФЦ;</text:p>
      <text:p text:style-name="P85"><text:span text:style-name="T524">2) </text:span>справочные телефоны <text:span text:style-name="T544">Отдела, </text:span>Администрации, ответственных за предоставление муниципальной услуги, в том числе номер телефона-автоинформатора (при наличии);</text:p>
      <text:p text:style-name="P477"><text:span text:style-name="T19">3) </text:span><text:span text:style-name="T18">адрес официального сайта, а также электронной почты и (или) формы обратной связи Администрации </text:span><text:span text:style-name="T20">в сети «Интернет»:</text:span><text:span text:style-name="T21"> </text:span><text:span text:style-name="T565">(</text:span><text:span text:style-name="T568">http</text:span><text:span text:style-name="T569">s</text:span><text:span text:style-name="T565">://</text:span><text:span text:style-name="T568">полевской-</text:span><text:span text:style-name="T566">онлайн</text:span><text:span text:style-name="T568">.рф/</text:span><text:span text:style-name="T565">)</text:span><text:span text:style-name="T567">, </text:span><text:span text:style-name="T564">polevskoy.go@egov66.ru</text:span><text:span text:style-name="T567">.</text:span></text:p>
      <text:p text:style-name="P82"><text:span text:style-name="T507">10</text:span>. В залах ожидания Отдела размещаются нормативн<text:span text:style-name="T525">ые</text:span> правовые акты, регулирующие порядок предоставления <text:span text:style-name="T525">муниципальной </text:span>услуги, в том числе <text:span text:style-name="T545">Р</text:span>егламент, которые<text:line-break/>по требованию заявителя предоставляются ему для ознакомления.</text:p>
      <text:p text:style-name="P82">1<text:span text:style-name="T507">1</text:span>. Размещение информации о порядке предоставления <text:span text:style-name="T525">муниципально</text:span><text:span text:style-name="T527">й</text:span> услуги<text:line-break/>на информационных стендах в <text:span text:style-name="T545">помещении</text:span> МФЦ осуществляется в соответствии<text:line-break/>с соглашением, заключенным между МФЦ и Администрацией с учетом требований<text:line-break/>к информированию, установленных <text:s/>регламентом. На официальном сайте М<text:span text:style-name="T545">ФЦ</text:span> размещена справочная информация о местонахождении, графике работы, контактных телефонах, адресе электронной почты <text:span text:style-name="T545">МФЦ.</text:span></text:p>
      <text:p text:style-name="P83">1<text:span text:style-name="T507">2</text:span>. Информация о ходе рассмотрения заявления о <text:span text:style-name="T526">предоставлении муниципальной услуги</text:span> и о результатах предоставления <text:span text:style-name="T526">муниципальной </text:span>услуги может быть получена <text:span text:style-name="T545">З</text:span>аявителем (его <text:span text:style-name="T545">П</text:span>редставителем) <text:span text:style-name="T545">непосредственно в Отделе при обращении заявителя лично,</text:span> по телефону, посредством электронной почты, <text:span text:style-name="T545">через МФЦ, в личном кабинете на Едином портале.</text:span></text:p>
      <text:h text:style-name="P628" text:outline-level="1"/>
      <text:p text:style-name="P350">Раздел 2. Стандарт предоставления муниципальной услуги</text:p>
      <text:p text:style-name="P435"/>
      <text:p text:style-name="P350">Наименование муниципальной услуги</text:p>
      <text:h text:style-name="P628" text:outline-level="1"/>
      <text:p text:style-name="P462"><text:span text:style-name="T347">1</text:span><text:span text:style-name="T348">3</text:span><text:span text:style-name="T236">. Наименование муниципальной услуги </text:span><text:span text:style-name="T613">‒</text:span><text:span text:style-name="T236"> «Выдача </text:span><text:span text:style-name="T349">градостроительного плана земельного участка</text:span><text:span text:style-name="T236">» </text:span><text:span text:style-name="T11">(далее </text:span><text:span text:style-name="T180">‒</text:span><text:span text:style-name="T11"> Услуга)</text:span><text:span text:style-name="T306">.</text:span></text:p>
      <text:h text:style-name="P628" text:outline-level="1"/>
      <text:p text:style-name="P256">Наименование органа, предоставляющего муниципальную услугу</text:p>
      <text:h text:style-name="P628" text:outline-level="1"/>
      <text:p text:style-name="P455"><text:span text:style-name="T347">1</text:span><text:span text:style-name="T348">4</text:span><text:span text:style-name="T236">. Муниципальная услуга предоставляется </text:span><text:span text:style-name="T189">отделом архитектуры<text:line-break/>и градостроительства Администрации </text:span><text:span text:style-name="T309">Полевского городского округа</text:span><text:span text:style-name="T236">.</text:span></text:p>
      <text:p text:style-name="P439"/>
      <text:p text:style-name="P267">Наименование органов и организаций, обращение в которые</text:p>
      <text:p text:style-name="P266">необходимо для предоставления муниципальной услуги</text:p>
      <text:p text:style-name="P436"/>
      <text:p text:style-name="P454"><text:span text:style-name="T242">15</text:span><text:span text:style-name="T236">. 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<text:line-break/>в рамках межведомственного информационного взаимодействия следующие органы<text:line-break/>или организации:</text:span></text:p>
      <text:p text:style-name="P456"><text:span text:style-name="T242">1) </text:span><text:span text:style-name="T236">территориальные органы Федеральной налоговой службы Российской Федерации;</text:span></text:p>
      <text:p text:style-name="P619"><text:soft-page-break/><text:span text:style-name="T242">2) </text:span><text:span text:style-name="T236">территориальные органы федерального органа исполнительной власти, уполномоченного на осуществление государственного кадастрового учета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span></text:p>
      <text:p text:style-name="P455"><text:span text:style-name="T242">3) </text:span><text:span text:style-name="T236">ресурсоснабжающие организации, осуществляющие предоставление коммунальных услуг (газоснабжение, водоснабжение и водоотведение, централизованное теплоснабжение<text:line-break/>и др.) на территории </text:span><text:span text:style-name="T242">Полевского городского округа</text:span><text:span text:style-name="T236">;</text:span></text:p>
      <text:p text:style-name="P455"><text:span text:style-name="T242">4) </text:span><text:span text:style-name="T236">иные государственные органы Свердловской области и подведомственные государственным органам и органам местного самоуправления организации, уполномоченные на принятие решений об установлении и изменении границ особо охраняемых природных территорий, санитарно-защитных зон, зон охраны объектов культурного наследия.</text:span></text:p>
      <text:p text:style-name="P455"><text:span text:style-name="T243">16</text:span><text:span text:style-name="T236">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248"/>
      <text:p text:style-name="P265">Описание результата предоставления муниципальной услуги</text:p>
      <text:p text:style-name="P248"/>
      <text:p text:style-name="P455"><text:span text:style-name="T243">17</text:span><text:span text:style-name="T236">. Результатом предоставления муниципальной услуги является:</text:span></text:p>
      <text:p text:style-name="P249">1) градостроительный план земельного участка;</text:p>
      <text:p text:style-name="P249">2) решение об отказе в выдаче градостроительного плана земельного участка.</text:p>
      <text:p text:style-name="P413"/>
      <text:p text:style-name="P32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<text:line-break/>срок приостановления предоставления муниципальной услуги в случае,<text:line-break/>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<text:line-break/>срок выдачи (направления) документов, являющихся результатом предоставления муниципальной услуги</text:p>
      <text:p text:style-name="P299"/>
      <text:p text:style-name="P414"><text:span text:style-name="T465">18</text:span><text:span text:style-name="T464">. Срок предоставления муниципальной услуги </text:span><text:span text:style-name="T615">‒</text:span><text:span text:style-name="T464"> в течение </text:span><text:span text:style-name="T466">14 (</text:span><text:span text:style-name="T464">четырнадцати</text:span><text:span text:style-name="T466">)</text:span><text:span text:style-name="T464"> рабочих дней с даты регистрации заявления о предоставлении муниципальной услуги в органе, предоставляющем муниципальную услугу (</text:span><text:span text:style-name="T479">в том числе поданного в форме электронного документа или </text:span><text:span text:style-name="T480">в случае предоставления муниципальной услуги посредством обращения Заявителя через М</text:span><text:span text:style-name="T441">ФЦ</text:span><text:span text:style-name="T464">).</text:span></text:p>
      <text:p text:style-name="P262"/>
      <text:p text:style-name="P611">Нормативные правовые акты, регулирующие предоставление</text:p>
      <text:p text:style-name="P611">муниципальной услуги</text:p>
      <text:p text:style-name="P610"/>
      <text:p text:style-name="P459"><text:span text:style-name="T347">1</text:span><text:span text:style-name="T351">9</text:span><text:span text:style-name="T236">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в сети «Интернет»<text:line-break/>по адресу:</text:span><text:span text:style-name="T584"> </text:span><text:span text:style-name="T46">http</text:span><text:span text:style-name="T109">s</text:span><text:span text:style-name="T46">://</text:span><text:span text:style-name="T74">/полевской-</text:span><text:span text:style-name="T75">онлайн</text:span><text:span text:style-name="T74">.рф/</text:span><text:span text:style-name="T76">,</text:span><text:span text:style-name="T189"> на Едином портале </text:span><text:a xlink:type="simple" xlink:href="https://www.gosuslugi.ru/" text:style-name="Internet_20_link" text:visited-style-name="Visited_20_Internet_20_Link"><text:span text:style-name="T547">https://www.</text:span></text:a><text:a xlink:type="simple" xlink:href="https://www.gosuslugi.ru/" text:style-name="Internet_20_link" text:visited-style-name="Visited_20_Internet_20_Link"><text:span text:style-name="T546">gosuslugi</text:span></text:a><text:a xlink:type="simple" xlink:href="https://www.gosuslugi.ru/" text:style-name="Internet_20_link" text:visited-style-name="Visited_20_Internet_20_Link"><text:span text:style-name="T548">.</text:span></text:a><text:a xlink:type="simple" xlink:href="https://www.gosuslugi.ru/" text:style-name="Internet_20_link" text:visited-style-name="Visited_20_Internet_20_Link"><text:span text:style-name="T546">ru/</text:span></text:a><text:span text:style-name="T191"><text:line-break/></text:span><text:span text:style-name="T223">и </text:span><text:span text:style-name="T4">в федеральной государственной информационной системе «Федеральный реестр государственных и муниципальных услуг (функций)».</text:span></text:p>
      <text:p text:style-name="P250"><text:soft-page-break/>Администрация <text:span text:style-name="T477">обеспечивает размещение и актуализацию перечня нормативных правовых актов, регулирующих предоставление муниципальной услуги, на указанных информационных ресурсах.</text:span></text:p>
      <text:p text:style-name="P413"/>
      <text:p text:style-name="P328">Исчерпывающий перечень документов, необходимых в соответствии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line-break/>и обязательными для предоставления муниципальной услуги,<text:line-break/>подлежащих представлению Заявителем, способы их получения Заявителем, </text:p>
      <text:p text:style-name="P335">в том числе в электронной форме, порядок их представления</text:p>
      <text:p text:style-name="P335"/>
      <text:p text:style-name="P478"><text:span text:style-name="T344">2</text:span><text:span text:style-name="T343">0</text:span><text:span text:style-name="T342">.</text:span><text:span text:style-name="T236"> </text:span><text:span text:style-name="T208">Для предоставления муниципальной услуги Заявитель или его Представитель представляет в </text:span><text:span text:style-name="T211">Отдел, МФЦ</text:span><text:span text:style-name="T208">: </text:span></text:p>
      <text:p text:style-name="P38"><text:span text:style-name="T245">1) заявление </text:span><text:span text:style-name="T49">о выдаче градостроительного плана земельного участка</text:span><text:span text:style-name="T245">, подписанное Заявителем</text:span><text:span text:style-name="T311"> или Представителем заявителя, уполномоченным на подписание заявления,<text:line-break/>и оформленное согласно</text:span><text:span text:style-name="T110"> </text:span><text:span text:style-name="T127">п</text:span><text:span text:style-name="T110">риложению № 1 к</text:span><text:span text:style-name="T311"> Регламенту. В случаях, установленных </text:span><text:span text:style-name="T323">П</text:span><text:span text:style-name="T311">остановлением Правительства Российской Федерации от 06.04.2022 № 603 «О случаях<text:line-break/>и порядке выдачи разрешений на строительство объектов капитального строительства,<text:line-break/>не являющихся линейными объектами, на двух и более земельных участках, разрешений<text:line-break/>на ввод в эксплуатацию таких объектов, а также выдачи необходимых для этих целей градостроительных планов земельных участков» (далее </text:span><text:span text:style-name="T245">–</text:span><text:span text:style-name="T311"> </text:span><text:span text:style-name="T326">П</text:span><text:span text:style-name="T311">остановление Правительства Российской Федерации от 06.04.2022 № 603) представляются заявления о выдаче градостроительных планов в отношении каждого из смежных земельных участков<text:line-break/>либо заявление о выдаче градостроительного плана земельного участка, единого в отношении всех смежных земельных участков, </text:span><text:span text:style-name="T245">на котором планируется строительство, реконструкция объекта капитального строительства, не являющегося линейным</text:span><text:span text:style-name="T311">. </text:span><text:span text:style-name="T49">Подача заявления<text:line-break/>и прилагаемых</text:span><text:span text:style-name="T56"> </text:span><text:span text:style-name="T49">к нему документов возможны посредством личного обращения в орган, уполномоченный</text:span><text:span text:style-name="T56"> </text:span><text:span text:style-name="T49">на предоставление муниципальной услуги, или через М</text:span><text:span text:style-name="T83">ФЦ</text:span><text:span text:style-name="T48">.</text:span><text:span text:style-name="T311"> </text:span><text:span text:style-name="T49">В случае </text:span><text:span text:style-name="T48">представления </text:span><text:span text:style-name="T49">заявления о выдаче градостроительного плана земельного участка</text:span><text:span text:style-name="T48"> в электронной форме посредством </text:span><text:span text:style-name="T49">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111">р</text:span><text:span text:style-name="T245">егиональной информационно-аналитической системы управления развитием территории Свердловской области (далее – </text:span><text:span text:style-name="T246">РИАС УРТ СО)</text:span><text:span text:style-name="T49">, </text:span><text:span text:style-name="T48">указанное заявление заполняется </text:span><text:span text:style-name="T49">путем внесения соответствующих сведений в интерактивную форму в указанных информационных системах;</text:span></text:p>
      <text:p text:style-name="P463"><text:span text:style-name="T208">2) документ, удостоверяющий личность Заявителя </text:span><text:span text:style-name="T217">или Представителя </text:span><text:span text:style-name="T218">З</text:span><text:span text:style-name="T217">аявителя, уполномоченного на подачу, получение документов, а также подписание заявления, </text:span><text:span text:style-name="T32">из числа документов, включенных в перечень, утвержденный </text:span><text:a xlink:type="simple" xlink:href="consultantplus://offline/ref=D5228E38CEF6BCBA422C92C0B03D0047E800CEE556600E0AADA527ED79E05FA061BC92AF306361A373CD798C9E6B79B554CCC2AB4C38E" text:style-name="Standard" text:visited-style-name="Standard"><text:span text:style-name="T217">частью 6 статьи 7</text:span></text:a><text:span text:style-name="T217"> Федерального закона<text:line-break/>от 27</text:span><text:span text:style-name="T218"> июля 2010 года</text:span><text:span text:style-name="T217"> № 210-ФЗ «Об организации предоставления государственных<text:line-break/>и муниципальных услуг» </text:span><text:span text:style-name="T208">(далее – Федеральный закон от 27 июля 2010 года № 210-ФЗ),<text:line-break/></text:span><text:span text:style-name="T217">в случае </text:span><text:span text:style-name="T36">представления заявления о выдаче градостроительного плана земельного участка<text:line-break/>и прилагаемых к нему документов посредством личного обращения в орган, уполномоченный на предоставление муниципальной услуги или через М</text:span><text:span text:style-name="T37">ФЦ</text:span><text:span text:style-name="T217"> (документ подлежит возврату после удостоверения личности). </text:span><text:span text:style-name="T36">В случае представления документов в электронной форме посредством Единого портала, </text:span><text:span text:style-name="T208">при наличии технической возможности</text:span><text:span text:style-name="T209"> </text:span><text:span text:style-name="T208">посредством </text:span><text:span text:style-name="T36">Регионального портала,</text:span><text:span text:style-name="T38"> </text:span><text:span text:style-name="T208">с использованием </text:span><text:span text:style-name="T209">РИАС УРТ СО</text:span><text:span text:style-name="T36"> представление указанного документа не требуется, сведения из документа, удостоверяющего личность Заявителя<text:line-break/>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</text:span><text:span text:style-name="T38"> </text:span><text:span text:style-name="T36">для предоставления государственных<text:line-break/></text:span><text:soft-page-break/><text:span text:style-name="T36">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<text:line-break/>с использованием системы межведомственного электронного взаимодействия</text:span><text:span text:style-name="T208">;</text:span></text:p>
      <text:p text:style-name="P38"><text:span text:style-name="T245">3) документ, подтверждающий полномочия Представителя </text:span><text:span text:style-name="T278">З</text:span><text:span text:style-name="T245">аявителя действовать<text:line-break/>от имени Заявителя (в случае обращения за получением муниципальной услуги Представителя </text:span><text:span text:style-name="T285">З</text:span><text:span text:style-name="T245">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 </text:span><text:span text:style-name="T49">В случае представления документов<text:line-break/>в электронной форме посредством 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 УРТ СО,</text:span><text:span text:style-name="T49"> указанный документ, выданный Заявителем, являющимся юридическим лицом, удостоверяется усиленной квалифицированной электронной подписью</text:span><text:span text:style-name="T112"> или усиленной неквалифицированной электронной подписью </text:span><text:span text:style-name="T49">правомочного должностного лица такого юридического лица</text:span><text:span text:style-name="T48">, </text:span><text:span text:style-name="T49">а документ, выданный Заявителем, являющимся физическим лицом, </text:span><text:span text:style-name="T245">–</text:span><text:span text:style-name="T49"> усиленной квалифицированной электронной подписью нотариуса</text:span><text:span text:style-name="T245">; </text:span></text:p>
      <text:p text:style-name="P311">4) документы, удостоверяющие (устанавливающие) права на земельный участок,<text:line-break/>если право на данный земельный участок не зарегистрировано в Едином государственном реестре недвижимости (копия документа и оригинал для сверки, который возвращается Заявителю, либо нотариально заверенная копия). В случаях, установленных <text:span text:style-name="T617">П</text:span>остановлением Правительства Российской Федерации от 06.04.2022 № 603, представляются документы, удостоверяющие (устанавливающие) права на все земельные участки, на которых планируется строительство, реконструкция объекта капитального строительства, не являющегося линейным.</text:p>
      <text:p text:style-name="P463"><text:span text:style-name="T244">21.</text:span><text:span text:style-name="T150"> </text:span><text:span text:style-name="T41">Заявитель или его Представитель представляет в </text:span><text:span text:style-name="T29">Отдел, МФЦ </text:span><text:span text:style-name="T41">заявление о выдаче градостроительного плана земельного участка, а также прилагаемые к нему документы, одним из следующих способов по выбору Заявителя:</text:span></text:p>
      <text:p text:style-name="P38"><text:span text:style-name="T49">1) в электронной форме, в том числе посредством 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<text:line-break/>УРТ СО</text:span><text:span text:style-name="T49">.</text:span></text:p>
      <text:p text:style-name="P38"><text:span text:style-name="T49">В случае представления заявления о выдаче градостроительного плана земельного участка и прилагаемых к нему документов указанным способом Заявитель<text:line-break/>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</text:span><text:span text:style-name="T48">порядке обеспечивают взаимодействие с ЕСИА, при условии совпадения сведений<text:line-break/>о физическом лице в указанных информационных системах, заполняют форму указанного заявления с использованием интерактивной формы в электронном виде. </text:span></text:p>
      <text:p text:style-name="P39"><text:span text:style-name="T48">Заявление о выдаче градостроительного плана земельного участка направляется Заявителем или его Представителем вместе с прикрепленными электронными документами, указанными </text:span><text:span text:style-name="T49">в подпунктах 3-4 пункта </text:span><text:span text:style-name="T84">20</text:span><text:span text:style-name="T49"> Регламента</text:span><text:span text:style-name="T48">. Заявление</text:span><text:span text:style-name="T49"> о выдаче градостроительного плана земельного участка</text:span><text:span text:style-name="T48"> подписывается Заявителем или его Представителем, уполномоченным на подписание такого заявления, простой электронной подписью,<text:line-break/>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<text:line-break/>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<text:line-break/>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text:span text:style-name="T311"> (далее </text:span><text:span text:style-name="T48">–</text:span><text:span text:style-name="T69"> </text:span><text:span text:style-name="T48">Федеральный </text:span><text:soft-page-break/><text:span text:style-name="T48">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<text:line-break/>в соответствии с Правилами использования простой электронной подписи при обращении<text:line-break/>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</text:span><text:span text:style-name="T70">П</text:span><text:span text:style-name="T48">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245"> </text:span></text:p>
      <text:p text:style-name="P40"><text:span text:style-name="T49">В целях предоставления </text:span><text:span text:style-name="T245">муниципальной</text:span><text:span text:style-name="T49"> услуги Заявителю или его Представителю<text:line-break/>в </text:span><text:span text:style-name="T48">М</text:span><text:span text:style-name="T86">ФЦ</text:span><text:span text:style-name="T49"> обеспечивается</text:span><text:span text:style-name="T48"> </text:span><text:span text:style-name="T49">доступ к Единому порталу, Региональному порталу в соответствии<text:line-break/>с </text:span><text:span text:style-name="T57">П</text:span><text:span text:style-name="T49">остановлением Правительства Российской Федерации от 22 декабря 2012 года № 1376<text:line-break/>«Об утверждении Правил организации деятельности МФЦ центров предоставления государственных и муниципальных услуг»</text:span><text:span text:style-name="T62">;</text:span></text:p>
      <text:p text:style-name="P38"><text:span text:style-name="T49">2) на бумажном носителе посредством личного обращения в </text:span><text:span text:style-name="T368">Отдел</text:span><text:span text:style-name="T49">, в том числе </text:span><text:span text:style-name="T48">через М</text:span><text:span text:style-name="T86">ФЦ,</text:span><text:span text:style-name="T48"> в соответствии с соглашением о взаимодействии между </text:span><text:span text:style-name="T86">МФЦ</text:span><text:span text:style-name="T48"> и </text:span><text:span text:style-name="T66">Администрацией</text:span><text:span text:style-name="T48">, заключенным в соответствии с </text:span><text:span text:style-name="T71">П</text:span><text:span text:style-name="T110">остановлением </text:span><text:span text:style-name="T48">Правительства Российской Федерации<text:line-break/>от 27 сентября 2011 года</text:span><text:span text:style-name="T110"> № 797 </text:span><text:span text:style-name="T48">«О взаимодействии между </text:span><text:span text:style-name="T67">МФЦ </text:span><text:span text:style-name="T48">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 (далее – </text:span><text:span text:style-name="T72">П</text:span><text:span text:style-name="T110">остановление </text:span><text:span text:style-name="T48">Правительства Российской Федерации от 27 сентября 2011 года</text:span><text:span text:style-name="T110"> № 797)</text:span><text:span text:style-name="T48">, либо посредством почтового отправления с уведомлением о вручении.</text:span></text:p>
      <text:p text:style-name="P38"><text:span text:style-name="T99">2</text:span><text:span text:style-name="T100">2</text:span><text:span text:style-name="T99">. Для получения документов, необходимых для предоставления муниципальной услуги, указанных в пункте 2</text:span><text:span text:style-name="T100">0 </text:span><text:span text:style-name="T99">Регламента, Заявитель лично обращается в органы власти, учреждения и организации.</text:span></text:p>
      <text:p text:style-name="P124"/>
      <text:h text:style-name="P638" text:outline-level="2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h>
      <text:p text:style-name="P327">вправе представить, а также способы их получения Заявителями,<text:line-break/>в том числе<text:span text:style-name="T618"> </text:span>в электронной форме, порядок их представления</text:p>
      <text:p text:style-name="P302"/>
      <text:p text:style-name="P41"><text:span text:style-name="T245">2</text:span><text:span text:style-name="T251">3</text:span><text:span text:style-name="T245">. Документами (</text:span><text:span text:style-name="T112">их копиями или сведениями, содержащимися в них</text:span><text:span text:style-name="T245">), необходимыми<text:line-break/>в соответствии с нормативными правовыми актами для предоставления муниципальной услуги, которые </text:span><text:span text:style-name="T112">запрашиваются уполномоченным на предоставление муниципальной услуги органом<text:line-break/>в порядке межведомственного информационного взаимодействия (в том числе<text:line-break/>с использованием единой системы межведомственного электронного взаимодействия<text:line-break/>и подключаемых к ней региональных систем межведомственного электронного взаимодействия) в государственных органах, органах местного самоуправления<text:line-break/>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245">, являются:</text:span></text:p>
      <text:p text:style-name="P23"><text:soft-page-break/><text:span text:style-name="T245">1) </text:span><text:span text:style-name="T49">сведения из Единого государственного реестра юридических 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</text:span><text:span text:style-name="T245">;</text:span></text:p>
      <text:p text:style-name="P23"><text:span text:style-name="T245">2) выписка из Единого государственного реестра недвижимости </text:span><text:span text:style-name="T49">об основных характеристиках и зарегистрированных правах на </text:span><text:span text:style-name="T245">земельный участок, градостроительный план которого просит выдать Заявитель, или уведомление об отсутствии в Едином государственном реестре недвижимости запрашиваемых сведений;</text:span></text:p>
      <text:p text:style-name="P23"><text:span text:style-name="T245">3) выписка из Единого государственного реестра недвижимости </text:span><text:span text:style-name="T49">об основных характеристиках и зарегистрированных правах на </text:span><text:span text:style-name="T245">здания, строения, сооружения, расположенные на земельном участке, градостроительный план которого просит выдать Заявитель, или уведомление об отсутствии в Едином государственном реестре недвижимости запрашиваемых сведений;</text:span></text:p>
      <text:p text:style-name="P23"><text:span text:style-name="T245">4) </text:span><text:span text:style-name="T49"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<text:line-break/>(за исключением сетей электроснабжения), определяемая с учетом программ комплексного развития систем коммунальной инфраструктуры поселения, муниципального округа, городского округа (при их наличии), в состав которой входят сведения о максимальной нагрузке в возможных точках подключения (технологического присоединения) к таким сетям,<text:line-break/>а также сведения об организации, представившей данную информацию в порядке, установленном частью 7 статьи 57.3 Градостроительного кодекса Российской Федерации;</text:span></text:p>
      <text:p text:style-name="P23"><text:span text:style-name="T245">5) </text:span><text:span text:style-name="T49">утвержденные проект межевания территории и (или) схема расположения земельного участка или земельных участков на кадастровом плане территории в случае, предусмотренном частью 1.1 статьи 57.3 Градостроительного кодекса Российской Федерации;</text:span></text:p>
      <text:p text:style-name="P130">6) договор о комплексном развитии территории в случае, предусмотренном частью 4 статьи 57.3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<text:line-break/>или муниципальным образованием решения о комплексном развитии территории<text:line-break/>или реализации такого решения юридическим лицом, определенным в соответствии<text:line-break/>с Градостроительным кодексом Российской Федерации или субъектом Российской Федерации);</text:p>
      <text:p text:style-name="P130">7) информация об ограничениях использования земельного участка, в том числе<text:line-break/>если земельный участок полностью или частично расположен в границах зон с особыми условиями использования территорий;</text:p>
      <text:p text:style-name="P130">8) и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p>
      <text:p text:style-name="P130">9) документация по планировке территории в случаях, предусмотренных частью 4 статьи 57.3 Градостроительного кодекса Российской Федерации.</text:p>
      <text:p text:style-name="P23"><text:span text:style-name="T245">В </text:span><text:span text:style-name="T311">случаях, установленных </text:span><text:span text:style-name="T327">П</text:span><text:span text:style-name="T311">остановлением Правительства Российской Федерации<text:line-break/>от 06.04.2022 № 603, </text:span><text:span text:style-name="T245">документы, </text:span><text:span text:style-name="T311">указанные в настоящем пункте, запрашиваются уполномоченным на предоставление муниципальной услуги органом в рамках межведомственного взаимодействия</text:span><text:span text:style-name="T245"> в отношении всех земельных участков, на которых планируется строительство, реконструкция объекта капитального строительства,<text:line-break/>не являющегося линейным.</text:span></text:p>
      <text:p text:style-name="P280">Непредставление Заявителем документов, которые он вправе представить<text:line-break/>по собственной инициативе, не является основанием для отказа в выдаче градостроительного плана земельного участка.</text:p>
      <text:p text:style-name="P279"/>
      <text:p text:style-name="P279"/>
      <text:p text:style-name="P279"/>
      <text:p text:style-name="P279"/>
      <text:p text:style-name="P327"><text:soft-page-break/>Указание на запрет требовать от Заявителя</text:p>
      <text:p text:style-name="P327">представления документов и информации или осуществления действий</text:p>
      <text:p text:style-name="P336"/>
      <text:p text:style-name="P22"><text:span text:style-name="T245">2</text:span><text:span text:style-name="T251">4</text:span><text:span text:style-name="T245">. Запрещается требовать от Заявителя:</text:span></text:p>
      <text:p text:style-name="P302"><text:span text:style-name="T619">1) </text:span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2"><text:span text:style-name="T619">2) </text:span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<text:line-break/>или муниципальных услуг, за исключением документов, указанных в части 6 статьи 7 Федерального закона от 27 июля 2010 года № 210-ФЗ;</text:p>
      <text:p text:style-name="P302"><text:span text:style-name="T619">3) </text:span>представления документов, подтверждающих внесение Заявителем платы<text:line-break/>за предоставление муниципальной услуги;</text:p>
      <text:p text:style-name="P22"><text:span text:style-name="T328">4) </text:span><text:span text:style-name="T311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</text:span><text:span text:style-name="T328"> </text:span><text:span text:style-name="T311">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245"> </text:span></text:p>
      <text:p text:style-name="P302"><text:span text:style-name="T619">5) </text:span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p>
      <text:p text:style-name="P302">изменение требований нормативных правовых актов, касающихся предоставления муниципальной услуги, после первоначальной подачи заявления<text:span text:style-name="T619"> </text:span>о предоставлении муниципальной услуги;</text:p>
      <text:p text:style-name="P302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<text:line-break/>в приеме документов, необходимых для предоставления муниципальной услуги,<text:line-break/>либо в предоставлении муниципальной услуги и не включенных в представленный ранее комплект документов;</text:p>
      <text:p text:style-name="P30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2">выявление документально подтвержденного факта (признаков) ошибочного<text:line-break/>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<text:span text:style-name="T596">ФЦ</text:span>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<text:span text:style-name="T596">ФЦ</text:span>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02"/>
      <text:p text:style-name="P302"/>
      <text:p text:style-name="P302"><text:soft-page-break/>При предоставлении муниципальной услуги запрещается:</text:p>
      <text:p text:style-name="P26"><text:span text:style-name="T279">1) </text:span><text:span text:style-name="T245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/text:span><text:span text:style-name="T286"> </text:span><text:span text:style-name="T245">с информацией о сроках и порядке предоставления муниципальной услуги, опубликованной на Едином портале<text:line-break/>либо</text:span><text:span text:style-name="T286"> </text:span><text:span text:style-name="T245">на официальном сайте </text:span><text:span text:style-name="T384">Администрации https://полевской-онлайн.рф/</text:span><text:span text:style-name="T245">;</text:span></text:p>
      <text:p text:style-name="P27"><text:span text:style-name="T104">2) </text:span><text:span text:style-name="T99">отказывать в предоставлении муниципальной услуги в случае, если запрос<text:line-break/>и документы, необходимые для предоставления муниципальной услуги, поданы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text:span text:style-name="T366">Администрации</text:span><text:span text:style-name="T82"> </text:span><text:span text:style-name="T366"><text:s/>https://полевской-онлайн.рф/</text:span><text:span text:style-name="T82">.</text:span></text:p>
      <text:p text:style-name="P124"/>
      <text:h text:style-name="P680" text:outline-level="2">Исчерпывающий перечень оснований для отказа в приеме документов,</text:h>
      <text:h text:style-name="P680" text:outline-level="2">необходимых для предоставления муниципальной услуги</text:h>
      <text:p text:style-name="P254"/>
      <text:p text:style-name="P23"><text:span text:style-name="T405">25</text:span><text:span text:style-name="T236">. </text:span><text:span text:style-name="T245">Основаниями для отказа в приеме документов, необходимых для предоставления муниципальной услуги, являются:</text:span></text:p>
      <text:p text:style-name="P464"><text:span text:style-name="T1">1) заявление о выдаче </text:span><text:span text:style-name="T106">градостроительного плана земельного участка</text:span><text:span text:style-name="T1"> представлено<text:line-break/>в </text:span><text:span text:style-name="T36">орган местного самоуправления</text:span><text:span text:style-name="T13">,</text:span><text:span text:style-name="T1"> в полномочия котор</text:span><text:span text:style-name="T13">ого</text:span><text:span text:style-name="T1"> не входит предоставление услуги;</text:span></text:p>
      <text:p text:style-name="P114">2) <text:span text:style-name="T487">некорректное заполнение полей в форме заявления о выдаче градостроительного плана земельного участка, в том числе в интерактивной форме заявления на Едином портале, Региональном портале </text:span><text:span text:style-name="T493">(включая отсутствие заполнения, неполное, недостоверное, неправильное, не соответствующее требованиям, установленным в </text:span><text:span text:style-name="T494">п</text:span><text:span text:style-name="T493">риложении № 1 Регламента)</text:span><text:span text:style-name="T487">;</text:span></text:p>
      <text:p text:style-name="P464"><text:span text:style-name="T1">3) непредставление документов, предусмотренных подпунктами </text:span><text:span text:style-name="T135">2</text:span><text:span text:style-name="T78">-</text:span><text:span text:style-name="T25">3</text:span><text:span text:style-name="T77"> пункта </text:span><text:span text:style-name="T27">20</text:span><text:span text:style-name="T1"> настоящего</text:span><text:span text:style-name="T107"> </text:span><text:span text:style-name="T145">Р</text:span><text:span text:style-name="T1">егламента;</text:span></text:p>
      <text:p text:style-name="P198">4) представленные документы утратили силу на день обращения за получением услуги;</text:p>
      <text:p text:style-name="P23"><text:span text:style-name="T49">5) представленные заявление и документы содержат противоречивые сведения, </text:span><text:span text:style-name="T311">незаверенные исправления, подчистки, помарки</text:span><text:span text:style-name="T49">;</text:span></text:p>
      <text:p text:style-name="P23"><text:span text:style-name="T49">6) </text:span><text:span text:style-name="T311">представление нечитаемых документов, в том числе представленных<text:line-break/>в электронной форме, содержащих повреждения, </text:span><text:span text:style-name="T245">наличие которых не позволяет<text:line-break/>в полном объеме получить информацию и сведения, содержащиеся в документах</text:span><text:span text:style-name="T49">;</text:span></text:p>
      <text:p text:style-name="P23"><text:span text:style-name="T49">7) заявление о выдаче градостроительного плана земельного участка и документы, указанные в подпунктах 2-4 пункта 2</text:span><text:span text:style-name="T50">0</text:span><text:span text:style-name="T49"> Регламента, представлены в электронной форме<text:line-break/>с нарушением требований, установленных пунктом</text:span><text:span text:style-name="T604"> </text:span><text:span text:style-name="T58">44</text:span><text:span text:style-name="T49"> Регламента;</text:span></text:p>
      <text:p text:style-name="P23"><text:span text:style-name="T49">8) </text:span><text:span text:style-name="T245">поданные в электронной форме заявление и документы не подписаны </text:span><text:span text:style-name="T311">электронной подписью (простой или </text:span><text:span text:style-name="T245">усиленной </text:span><text:span text:style-name="T311">квалифицированной) лиц, уполномоченных<text:line-break/>на их подписание, а также в результате проверки </text:span><text:span text:style-name="T245">усиленной </text:span><text:span text:style-name="T311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span><text:span text:style-name="T49">;</text:span></text:p>
      <text:p text:style-name="P29"><text:span text:style-name="T49">9) </text:span><text:span text:style-name="T311">заявление подано лицом, не уполномоченным на осуществление таких действий,<text:line-break/>либо представление интересов Заявителя неуполномоченным лицом;</text:span></text:p>
      <text:p text:style-name="P29"><text:span text:style-name="T49">10) </text:span><text:span text:style-name="T311">представленные копии документов не заверены в соответствии с законодательством Российской Федерации.</text:span></text:p>
      <text:p text:style-name="P23"><text:span text:style-name="T112">Решение об отказе в приеме документов, указанных в </text:span><text:span text:style-name="T49">подпунктах 2</text:span><text:span text:style-name="T59">-</text:span><text:span text:style-name="T49">4 пункта 2</text:span><text:span text:style-name="T50">0</text:span><text:span text:style-name="T49"> Регламента</text:span><text:span text:style-name="T112">, направляется Заявителю способом, определенным Заявителем в заявлении о выдаче градостроительного плана земельного участка.</text:span></text:p>
      <text:p text:style-name="P103">Решение об отказе в приеме документов оформляется <text:span text:style-name="T606">по форме </text:span>согласно <text:span text:style-name="T606">п</text:span>риложению<text:line-break/>№ 2 к Регламенту.</text:p>
      <text:p text:style-name="P23"><text:soft-page-break/><text:span text:style-name="T102">26</text:span><text:span text:style-name="T101">. Отказ в приеме документов не препятствует повторному обращению Заявителя<text:line-break/>в </text:span><text:span text:style-name="T81">Отдел, МФЦ.</text:span><text:span text:style-name="T105"> </text:span></text:p>
      <text:p text:style-name="P321"/>
      <text:h text:style-name="P681" text:outline-level="2">Исчерпывающий перечень оснований для приостановления</text:h>
      <text:p text:style-name="P263">или отказа в предоставлении муниципальной услуги</text:p>
      <text:p text:style-name="P255"/>
      <text:p text:style-name="P42"><text:span text:style-name="T406">2</text:span><text:span text:style-name="T407">7</text:span><text:span text:style-name="T236">. </text:span><text:span text:style-name="T49">Оснований для приостановления предоставления </text:span><text:span text:style-name="T245">муниципальной</text:span><text:span text:style-name="T49"> услуги<text:line-break/>не предусмотрено законодательством Российской Федерации.</text:span></text:p>
      <text:p text:style-name="P42"><text:span text:style-name="T297">2</text:span><text:span text:style-name="T298">8</text:span><text:span text:style-name="T297">. </text:span><text:span text:style-name="T311">Основаниями для отказа в </text:span><text:span text:style-name="T49">выдаче градостроительного плана земельного участка</text:span><text:span text:style-name="T311"> являются: </text:span></text:p>
      <text:p text:style-name="P42"><text:span text:style-name="T311">1) </text:span><text:span text:style-name="T112">заявление</text:span><text:span text:style-name="T311"> 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;</text:span></text:p>
      <text:p text:style-name="P42"><text:span text:style-name="T311">2) </text:span><text:span text:style-name="T49">отсутствует утвержденная документация по планировке территории в случае, если<text:line-break/>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такой документации;</text:span></text:p>
      <text:p text:style-name="P42"><text:span text:style-name="T311">3) </text:span><text:span text:style-name="T49">границы земельного участка не установлены в соответствии с требованиями законодательства Российской Федерации, за исключением случая, предусмотренного частью 1.1 статьи 57.3</text:span><text:span text:style-name="T168"> </text:span><text:span text:style-name="T49">Градостроительного кодекса Российской Федерации;</text:span></text:p>
      <text:p text:style-name="P42"><text:span text:style-name="T49">4) </text:span><text:span text:style-name="T311">ответ на межведомственный запрос свидетельствует об отсутствии документа<text:line-break/>и (или) запрашиваемой информации, которые также не представлены Заявителем<text:line-break/>по собственной инициативе.</text:span></text:p>
      <text:p text:style-name="P42"><text:span text:style-name="T311">2</text:span><text:span text:style-name="T312">9</text:span><text:span text:style-name="T311">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<text:line-break/></text:span><text:span text:style-name="T245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311"> запрошенных в рамках межведомственного информационного взаимодействия, не может являться основанием<text:line-break/>для отказа в </text:span><text:span text:style-name="T49">выдаче градостроительного плана земельного участка</text:span><text:span text:style-name="T311">.</text:span></text:p>
      <text:p text:style-name="P125"/>
      <text:h text:style-name="P650" text:outline-level="2">Перечень услуг, которые являются необходимыми и обязательными </text:h>
      <text:h text:style-name="P651" text:outline-level="2"><text:span text:style-name="T543">д</text:span>ля <text:span text:style-name="T528">п</text:span>редоставления муниципальной услуги,в том числе</text:h>
      <text:h text:style-name="P651" text:outline-level="2">сведения о документе (документах), выдаваемом (выдаваемых)</text:h>
      <text:h text:style-name="P651" text:outline-level="2">организациями, участвующими в предоставлении муниципально<text:span text:style-name="T528">й</text:span> услуги</text:h>
      <text:h text:style-name="P652" text:outline-level="2"/>
      <text:h text:style-name="P657" text:outline-level="2"><text:span text:style-name="T549">30</text:span>. <text:span text:style-name="T550">Услуг, которые являются необходимыми и обязательными для предоставления муниципальной услуги, законодательством не предусмотрено</text:span><text:span text:style-name="T493">.</text:span></text:h>
      <text:h text:style-name="P686" text:outline-level="2"/>
      <text:h text:style-name="P639" text:outline-level="2">Порядок, размер и основания взимания государственной пошлины или иной платы, взимаемой за предоставление муниципальной услуги</text:h>
      <text:p text:style-name="P369"/>
      <text:p text:style-name="P43"><text:span text:style-name="T103">31</text:span><text:span text:style-name="T101">. Предоставление </text:span><text:span text:style-name="T99">муниципальной</text:span><text:span text:style-name="T101"> услуги осуществляется без взимания платы.</text:span></text:p>
      <text:p text:style-name="P124"/>
      <text:h text:style-name="P643" text:outline-level="2">Порядок, размер и основания взимания платы за предоставление услуг,<text:line-break/>которые являются необходимыми и обязательными для предоставления</text:h>
      <text:h text:style-name="P644" text:outline-level="2">муниципальной услуги, включая информацию<text:line-break/>о методике расчета размера такой платы</text:h>
      <text:p text:style-name="P303"/>
      <text:p text:style-name="P43"><text:span text:style-name="T252">32</text:span><text:span text:style-name="T245">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h text:style-name="P639" text:outline-level="2"><text:soft-page-break/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h>
      <text:p text:style-name="P325"/>
      <text:p text:style-name="P43"><text:span text:style-name="T252">33</text:span><text:span text:style-name="T245">. Максимальный срок ожидания в очереди при подаче запроса<text:line-break/>о предоставлении муниципальной услуги и при получении результата предоставления муниципальной услуги в </text:span><text:span text:style-name="T385">Отделе </text:span><text:span text:style-name="T245">или М</text:span><text:span text:style-name="T385">ФЦ</text:span><text:span text:style-name="T245"> не должен превышать 15 минут.</text:span></text:p>
      <text:p text:style-name="P303"/>
      <text:h text:style-name="P683" text:outline-level="2"><text:span text:style-name="T620">Срок и порядок регистрации запроса </text:span><text:span text:style-name="T621">З</text:span><text:span text:style-name="T620">аявителя </text:span></text:h>
      <text:p text:style-name="P264">о предоставлении муниципальной услуги, в том числе </text:p>
      <text:p text:style-name="P264">в электронной форме (при наличии технической возможности) </text:p>
      <text:p text:style-name="P318"/>
      <text:p text:style-name="P44"><text:span text:style-name="T383">34</text:span><text:span text:style-name="T189">. </text:span><text:span text:style-name="T245">Регистрация </text:span><text:span text:style-name="T112">заявления о выдаче градостроительного плана земельного участка</text:span><text:span text:style-name="T245"> осуществляется в день его поступления в </text:span><text:span text:style-name="T253">Отдел при обращении лично, через М</text:span><text:span text:style-name="T283">ФЦ</text:span><text:span text:style-name="T382">.</text:span></text:p>
      <text:p text:style-name="P514"><text:span text:style-name="T488">35. В случае если </text:span><text:span text:style-name="T169">заявление о выдаче градостроительного плана земельного участка</text:span><text:span text:style-name="T488"> подано в электронной форме, муниципальный служащий не позднее рабочего дня, следующего за днем подачи заявления, направляет Заявителю электронное сообщение о принятии либо<text:line-break/>об отказе в принятии заявления. Регистрация </text:span><text:span text:style-name="T169">заявления о выдаче градостроительного плана земельного участка</text:span><text:span text:style-name="T488"> и документов, необходимых для предоставления муниципальной услуги, направленных в форме электронных документов, при отсутствии оснований для отказа<text:line-break/>в приеме заявления и документов, осуществляется не позднее рабочего дня, следующего<text:line-break/>за днем подачи заявления и документов, необходимых для предоставления муниципальной услуги, в Отдел.</text:span></text:p>
      <text:p text:style-name="P44"><text:span text:style-name="T112">В случае представления заявления о выдаче градостроительного плана земельного участка в электронной форме </text:span><text:span text:style-name="T49">посредством 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 УРТ СО</text:span><text:span text:style-name="T112">,<text:line-break/>вне рабочего времени </text:span><text:span text:style-name="T113">Отдела,</text:span><text:span text:style-name="T110"> </text:span><text:span text:style-name="T112">либо в выходной, нерабочий праздничный день днем получения заявления о выдаче градостроительного плана земельного участка считается первый рабочий день, следующий за днем представления Заявителем указанного заявления.</text:span></text:p>
      <text:p text:style-name="P514"><text:span text:style-name="T489">36</text:span><text:span text:style-name="T488">. Регистрация </text:span><text:span text:style-name="T169">заявления о выдаче градостроительного плана земельного участка</text:span><text:span text:style-name="T488"> осуществляется в порядке, предусмотренном в разделе </text:span><text:span text:style-name="T491">3</text:span><text:span text:style-name="T488"> Регламента.</text:span></text:p>
      <text:p text:style-name="P199"/>
      <text:h text:style-name="P653" text:outline-level="2">Требования к помещениям, в которых предоставляется муниципальная услуга,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</text:h>
      <text:h text:style-name="P654" text:outline-level="2">размещению и оформлению визуальной, текстовой и мультимедийной информации</text:h>
      <text:h text:style-name="P654" text:outline-level="2">о порядке предоставления такой услуги, в том числе к обеспечению доступности<text:line-break/>для инвалидов указанных объектов в соответствии с законодательством<text:line-break/>Российской Федерации и законодательством Свердловской области<text:line-break/>о социальной защите инвалидов</text:h>
      <text:h text:style-name="P658" text:outline-level="2"/>
      <text:h text:style-name="P659" text:outline-level="2"><text:span text:style-name="T558">37</text:span>. <text:span text:style-name="T171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информацию:</text:span></text:h>
      <text:p text:style-name="P93">наименование;</text:p>
      <text:p text:style-name="P93">местонахождение и юридический адрес;</text:p>
      <text:p text:style-name="P93">режим работы;</text:p>
      <text:p text:style-name="P93">график приема;</text:p>
      <text:p text:style-name="P93">номера телефонов для справок.</text:p>
      <text:p text:style-name="P90"><text:soft-page-break/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<text:line-break/>в соответствии с законодательством Российской Федерации о социальной защите инвалидов. </text:p>
      <text:p text:style-name="P90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90">Помещения, в которых предоставляется муниципальная услуга, оснащаются:</text:p>
      <text:p text:style-name="P90">противопожарной системой и средствами пожаротушения;</text:p>
      <text:p text:style-name="P90">системой оповещения о возникновении чрезвычайной ситуации;</text:p>
      <text:p text:style-name="P90">туалетными комнатами для посетителей.</text:p>
      <text:p text:style-name="P90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<text:line-break/>в помещении, а также информационными стендами.</text:p>
      <text:p text:style-name="P14"><text:span text:style-name="T110">Тексты материалов, размещенных на информационном стенде, печатаются удобным<text:line-break/>для чтения шрифтом, без исправлений, с выделением наиболее важных мест полужирным шрифтом.</text:span><text:span text:style-name="T311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span></text:p>
      <text:p text:style-name="P90">Места для заполнения заявлений оборудуются стульями, столами (стойками), бланками заявлений, письменными принадлежностями.</text:p>
      <text:p text:style-name="P90">Места приема Заявителей оборудуются информационными табличками (вывесками)<text:line-break/>с указанием:</text:p>
      <text:p text:style-name="P90">номера кабинета и наименования отдела;</text:p>
      <text:p text:style-name="P90">фамилии, имени и отчества (последнее – при наличии), должности ответственного<text:line-break/>за прием документов лица;</text:p>
      <text:p text:style-name="P90">графика приема Заявителей.</text:p>
      <text:p text:style-name="P90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90">Лицо, ответственное за прием документов, должно иметь настольную табличку<text:line-break/>с указанием фамилии, имени, отчества (последнее – при наличии) и должности.</text:p>
      <text:p text:style-name="P90">При предоставлении муниципальной услуги инвалидам обеспечиваются:</text:p>
      <text:p text:style-name="P90">возможность беспрепятственного доступа к объекту (зданию, помещению), в котором предоставляется муниципальная услуга;</text:p>
      <text:p text:style-name="P14"><text:span text:style-name="T11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<text:line-break/>с использованием кресла-коляски, </text:span><text:span text:style-name="T313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110">;</text:span></text:p>
      <text:p text:style-name="P90">сопровождение инвалидов, имеющих стойкие расстройства функции зрения<text:line-break/>и самостоятельного передвижения;</text:p>
      <text:p text:style-name="P90">надлежащее размещение оборудования и носителей информации, необходимых<text:line-break/>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<text:line-break/>их жизнедеятельности;</text:p>
      <text:p text:style-name="P90"><text:soft-page-break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90">допуск сурдопереводчика и тифлосурдопереводчика;</text:p>
      <text:p text:style-name="P90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90">оказание инвалидам помощи в преодолении барьеров, мешающих получению<text:line-break/>ими муниципальн<text:span text:style-name="T592">ой услуги</text:span> наравне с другими лицами.</text:p>
      <text:p text:style-name="P289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288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<text:line-break/>если по состоянию здоровья Заявитель не может подняться по лестнице.</text:p>
      <text:h text:style-name="P690" text:outline-level="2"/>
      <text:p text:style-name="P356">Показатели доступности и качества муниципальной услуги, <text:line-break/>в том числе количество взаимодействий Заявителя с должностными лицами при предоставлении муниципальной услуги и их продолжительность;</text:p>
      <text:p text:style-name="P71"><text:span text:style-name="T231">возможность получения информации о ходе предоставления муниципальной услуги,<text:line-break/>в том числе</text:span><text:span text:style-name="T232"> </text:span><text:span text:style-name="T231">с использованием информационно-коммуникационных технологий;<text:line-break/>возможность либо невозможность получения муниципальной услуги в </text:span><text:span text:style-name="T233">МФЦ</text:span><text:span text:style-name="T229"> </text:span><text:span text:style-name="T231">,<text:line-break/>в том числе в полном объеме,</text:span><text:span text:style-name="T234"> </text:span><text:span text:style-name="T231">а также посредством запроса о предоставлении нескольких государственных</text:span><text:span text:style-name="T232"> </text:span><text:span text:style-name="T231">и</text:span><text:span text:style-name="T226"> (или) муниципальных услуг, предусмотренного </text:span><text:a xlink:type="simple" xlink:href="consultantplus://offline/ref=0287F9BFDDF9634602CEC6C014F50EACF54498E7C5DA5A0D17ED5A59EB96BA577D554DA0B60B2EFD0B838343023AD9A447" text:style-name="Standard" text:visited-style-name="Standard"><text:span text:style-name="T226">статьей 15.1</text:span></text:a><text:span text:style-name="T226"> 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</text:span><text:span text:style-name="T227"> </text:span><text:span text:style-name="T226">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line-break/>(для юридических лиц); </text:span><text:span text:style-name="T228">возможность подачи запроса, документов, информации, необходимых для получения </text:span><text:span text:style-name="T226">муниципальной</text:span><text:span text:style-name="T228"> услуги,<text:line-break/>а также получения результатов предоставления такой услуги в пределах территории Свердловской области в любом филиале </text:span><text:span text:style-name="T230">МФЦ</text:span><text:span text:style-name="T229"> по выбору </text:span><text:span text:style-name="T228">Заявителя (экстерриториальный принцип) независимо от его места жительства<text:line-break/>или места пребывания (для физических лиц, в том числе индивидуальных предпринимателей) либо места нахождения (для юридических лиц) <text:s text:c="2"/></text:span></text:p>
      <text:p text:style-name="P357"/>
      <text:p text:style-name="P45"><text:span text:style-name="T254">38</text:span><text:span text:style-name="T245">. Показателями доступности предоставления муниципальной услуги являются:</text:span></text:p>
      <text:p text:style-name="P31"><text:span text:style-name="T311">1) </text:span><text:span text:style-name="T245">возможность получения информации о ходе предоставления муниципальной услуги,<text:line-break/>в том числе с использованием информационно-коммуникационных технологий</text:span><text:span text:style-name="T311">;</text:span></text:p>
      <text:p text:style-name="P30"><text:span text:style-name="T311">2) возможность получения </text:span><text:span text:style-name="T245">муниципальной</text:span><text:span text:style-name="T311"> услуги в М</text:span><text:span text:style-name="T373">ФЦ</text:span><text:span text:style-name="T311">; </text:span></text:p>
      <text:p text:style-name="P17"><text:span text:style-name="T245">3) </text:span><text:span text:style-name="T311">возможность подачи запроса, документов, информации, необходимых для получения </text:span><text:span text:style-name="T245">муниципальной</text:span><text:span text:style-name="T311">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</text:span><text:span text:style-name="T245">муниципальную</text:span><text:span text:style-name="T311"> услугу, по выбору Заявителя (экстерриториальный принцип) независимо от его места жительства или места пребывания (для физических лиц,<text:line-break/>в том числе индивидуальных предпринимателей) либо места нахождения (для юридических лиц)</text:span><text:span text:style-name="T245"> не предусмотрена ввиду отсутствия территориальных подразделений;</text:span></text:p>
      <text:p text:style-name="P292"/>
      <text:p text:style-name="P17"><text:soft-page-break/><text:span text:style-name="T311">4) создание инвалидам всех необходимых условий доступности </text:span><text:span text:style-name="T245">муниципальных</text:span><text:span text:style-name="T311"> услуг<text:line-break/>в соответствии с требованиями, установленными законодательными и иными нормативными правовыми актами;</text:span></text:p>
      <text:p text:style-name="P30"><text:span text:style-name="T311">5) </text:span><text:span text:style-name="T245">возможность получения муниципальной услуги посредством запроса</text:span><text:span text:style-name="T287"><text:line-break/></text:span><text:span text:style-name="T245">о предоставлении нескольких государственных и (или) муниципальных услуг<text:line-break/>в М</text:span><text:span text:style-name="T254">ФЦ</text:span><text:span text:style-name="T245">;</text:span></text:p>
      <text:p text:style-name="P32"><text:span text:style-name="T245">6)</text:span><text:span text:style-name="T311"> возможность подачи запроса, документов, информации, необходимых для получения </text:span><text:span text:style-name="T245">муниципальной</text:span><text:span text:style-name="T311"> услуги, а также получения результатов предоставления такой услуги<text:line-break/>в пределах территории Свердловской области в любом филиале М</text:span><text:span text:style-name="T373">ФЦ</text:span><text:span text:style-name="T311"> по выбору Заявителя (экстерриториальный принцип) независимо от его места жительства или места пребывания<text:line-break/>(для физических лиц, в том числе индивидуальных предпринимателей) либо места нахождения (для юридических лиц) (подача документов в любой филиал возможна </text:span><text:span text:style-name="T245">при наличии технической возможности электронного взаимодействия)</text:span><text:span text:style-name="T311">. </text:span></text:p>
      <text:p text:style-name="P45"><text:span text:style-name="T254">39</text:span><text:span text:style-name="T245">. При предоставлении муниципальной услуги взаимодействие Заявителя<text:line-break/>с </text:span><text:span text:style-name="T386">муниципальными служащими</text:span><text:span text:style-name="T245"> </text:span><text:span text:style-name="T386">Отдела</text:span><text:span text:style-name="T245"> осуществляется не более </text:span><text:span text:style-name="T386">2</text:span><text:span text:style-name="T245"> раз в следующих случаях: </text:span><text:span text:style-name="T335">при приеме заявления, при получении результата</text:span><text:span text:style-name="T245">. В каждом случае время, затраченное Заявителем при взаимодействиях с должностными лицами при предоставлении муниципальной услуги, не должно превышать </text:span><text:span text:style-name="T254">15 </text:span><text:span text:style-name="T245">минут.</text:span></text:p>
      <text:p text:style-name="P45"><text:span text:style-name="T254">40</text:span><text:span text:style-name="T245">. </text:span><text:span text:style-name="T112">Основными показателями качества предоставления муниципальной услуги являются:</text:span></text:p>
      <text:p text:style-name="P104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04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04">отсутствие обоснованных жалоб на действия (бездействие) сотрудников<text:line-break/>и их некорректное (невнимательное) отношение к Заявителям;</text:p>
      <text:p text:style-name="P104">отсутствие нарушений установленных сроков в процессе предоставления муниципальной услуги;</text:p>
      <text:p text:style-name="P116">отсутствие заявлений об оспаривании решений, действий (бездействия) Уполномоченного органа, его должностных лиц, принимаемых (совершенных)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73"/>
      <text:h text:style-name="P687" text:outline-level="3">Иные требования, в том числе учитывающие особенности предоставления муниципальной услуги в МФЦ, особенности предоставления муниципальной услуги </text:h>
      <text:h text:style-name="P688" text:outline-level="3">по экстерриториальному принципу<text:span text:style-name="T672"> </text:span>и особенности предоставления<text:line-break/>муниципальной услуги в электронной форме</text:h>
      <text:p text:style-name="P78"/>
      <text:p text:style-name="P621"><text:span text:style-name="T136">41</text:span><text:span text:style-name="T1">.</text:span><text:span text:style-name="T31"> </text:span><text:span text:style-name="T35">Заявитель имеет право подачи </text:span><text:span text:style-name="T32">запроса, документов, информации, необходимых<text:line-break/>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</text:span><text:span text:style-name="T33">ФЦ</text:span><text:span text:style-name="T32"> в пределах территории Свердловской области по выбору Заявителя. Подача документов в любой филиал возможна<text:line-break/></text:span><text:span text:style-name="T35">при наличии технической возможности электронного взаимодействия. </text:span></text:p>
      <text:p text:style-name="P46"><text:span text:style-name="T255">42</text:span><text:span text:style-name="T245">. При подаче запроса о предоставлении муниципальной услуги Заявителю необходимо иметь при себе документы, представленные в пункте 2</text:span><text:span text:style-name="T255">0</text:span><text:span text:style-name="T245"> Регламента. Заявитель также вправе представить по собственной инициативе документы, указанные в пункте 2</text:span><text:span text:style-name="T255">3</text:span><text:span text:style-name="T245"> Регламента.</text:span></text:p>
      <text:p text:style-name="P46"><text:span text:style-name="T255">43</text:span><text:span text:style-name="T245">. При обращении Заявителя за предоставлением муниципальной услуги<text:line-break/>в М</text:span><text:span text:style-name="T387">ФЦ</text:span><text:span text:style-name="T311">, его </text:span><text:span text:style-name="T245">сотрудник осуществляет действия, предусмотренные Регламентом и соглашением<text:line-break/>о взаимодействии, заключенным между М</text:span><text:span text:style-name="T387">ФЦ</text:span><text:span text:style-name="T245"> и </text:span><text:span text:style-name="T387">Администрацией</text:span><text:span text:style-name="T245">.</text:span></text:p>
      <text:p text:style-name="P59"><text:soft-page-break/><text:span text:style-name="T48">М</text:span><text:span text:style-name="T87">ФЦ</text:span><text:span text:style-name="T48"> обеспечивает передачу принятых от Заявителя заявления и документов, необходимых для предоставления муниципальной услуги, в </text:span><text:span text:style-name="T91">Отдел</text:span><text:span text:style-name="T48"> 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</text:span><text:span text:style-name="T87">ФЦ</text:span><text:span text:style-name="T48"> </text:span><text:span text:style-name="T110">обеспечивает направление документов Заявителя в электронной форме.</text:span></text:p>
      <text:p text:style-name="P622"><text:span text:style-name="T137">44. </text:span><text:span text:style-name="T1">Документы, прилагаемые заявителем к заявлению о </text:span><text:span text:style-name="T15">выдаче градостроительного плана земельног</text:span><text:span text:style-name="T16">о </text:span><text:span text:style-name="T15">участка</text:span><text:span text:style-name="T1">, представляемые в электронной форме, направляются в следующих форматах:</text:span></text:p>
      <text:p text:style-name="P143">1) xml <text:span text:style-name="T610">‒</text:span> для документов, в отношении которых утверждены формы и требования<text:line-break/>по формированию электронных документов в виде файлов в формате xml;</text:p>
      <text:p text:style-name="P143">2) doc, docx, odt <text:span text:style-name="T610">‒</text:span> для документов с текстовым содержанием, не включающим формулы;</text:p>
      <text:p text:style-name="P117">3) <text:span text:style-name="T487">xls, xlsx, ods </text:span><text:span text:style-name="T486">–</text:span><text:span text:style-name="T487"> для документов, содержащих расчеты;</text:span></text:p>
      <text:p text:style-name="P118"><text:span text:style-name="T559">4</text:span>) <text:span text:style-name="T551">pdf, jpg, jpeg, </text:span><text:span text:style-name="T510">png</text:span><text:span text:style-name="T551">, </text:span><text:span text:style-name="T510">bmp</text:span><text:span text:style-name="T551">, </text:span><text:span text:style-name="T510">tiff</text:span><text:span text:style-name="T511"> </text:span><text:span text:style-name="T486">–</text:span><text:span text:style-name="T551"> для документов с текстовым содержанием, в том числе включающих формулы и (или) графические изображения </text:span><text:span text:style-name="T487">(за исключением документов, указанных в подпункте 3 настоящего пункта)</text:span><text:span text:style-name="T551">, а также документов с графическим содержанием;</text:span></text:p>
      <text:p text:style-name="P47"><text:span text:style-name="T112">5) </text:span><text:span text:style-name="T108">zip</text:span><text:span text:style-name="T112">, </text:span><text:span text:style-name="T108">rar</text:span><text:span text:style-name="T112"> – для сжатых документов в один файл;</text:span></text:p>
      <text:p text:style-name="P118"><text:span text:style-name="T551">6) </text:span><text:span text:style-name="T510">sig</text:span><text:span text:style-name="T551"> – для открепленной усиленной квалифицированной электронной подписи.</text:span></text:p>
      <text:p text:style-name="P48"><text:span text:style-name="T112">В случае если оригиналы документов, прилагаемых к заявлению о выдаче градостроительного плана земельного участка, выданы и подписаны уполномоченным<text:line-break/>на предоставление муниципальной услуги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<text:line-break/>которое осуществляется с сохранением ориентации оригинала документа в разрешении 300 </text:span><text:span text:style-name="T48">–</text:span><text:span text:style-name="T112">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105">«черно-белый» (при отсутствии в документе графических изображений и (или) цветного текста);</text:p>
      <text:p text:style-name="P105">«оттенки серого» (при наличии в документе графических изображений, отличных<text:line-break/>от цветного графического изображения);</text:p>
      <text:p text:style-name="P105">«цветной» или «режим полной цветопередачи» (при наличии в документе цветных графических изображений либо цветного текста).</text:p>
      <text:p text:style-name="P10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8"><text:span text:style-name="T112">Документы, прилагаемые Заявителем к заявлению о выдаче </text:span><text:span text:style-name="T311">градостроительного плана земельного участка</text:span><text:span text:style-name="T112">, представляемые в электронной форме, должны обеспечивать:</text:span></text:p>
      <text:p text:style-name="P105">возможность идентифицировать документ и количество листов в документе;</text:p>
      <text:p text:style-name="P286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286">содержать оглавление, соответствующее их смыслу и содержанию<text:line-break/>(для<text:span text:style-name="T623"> </text:span>документов, содержащих структурированные по частям, главам, разделам<text:line-break/>(подразделам) данные) и закладки, обеспечивающие переходы по оглавлению<text:line-break/>и<text:span text:style-name="T623"> </text:span>(или) к содержащимся в тексте рисункам и таблицам.</text:p>
      <text:p text:style-name="P286">Документы, подлежащие представлению в форматах xls, xlsx или ods,<text:span text:style-name="T623"> </text:span>формируются<text:line-break/>в виде отдельного документа, представляемого в электронной<text:span text:style-name="T623"> </text:span>форме.</text:p>
      <text:p text:style-name="P106"/>
      <text:p text:style-name="P48"><text:span text:style-name="T114">45</text:span><text:span text:style-name="T112">. Сведения о ходе рассмотрения заявления о выдаче градостроительного плана земельного участка, представленного посредством 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 УРТ СО</text:span><text:span text:style-name="T112">, доводятся до Заявителя путем уведомления об изменении статуса уведомления в личном кабинете Заявителя.</text:span></text:p>
      <text:p text:style-name="P105"><text:soft-page-break/>Сведения о ходе рассмотрения заявления о выдаче градостроительного плана земельного участка, представленного на бумажном носителе посредством личного обращения, предоставляются Заявителю на основании его устного (при личном обращении<text:line-break/>либо<text:span text:style-name="T624"> </text:span>по телефону в орган, уполномоченный на предоставление муниципальной услуги, М<text:span text:style-name="T597">ФЦ</text:span>)<text:line-break/>либо письменного запроса, составляемого в произвольной форме, без взимания платы. Письменный запрос может быть подан:</text:p>
      <text:p text:style-name="P48"><text:span text:style-name="T112">1) на бумажном носителе посредством личного обращения в </text:span><text:span text:style-name="T369">Отдел</text:span><text:span text:style-name="T112">, в том числе<text:line-break/>через М</text:span><text:span text:style-name="T92">ФЦ</text:span><text:span text:style-name="T112">, либо посредством почтового отправления с объявленной ценностью<text:line-break/>при его пересылке, описью вложения и уведомлением о вручении;</text:span></text:p>
      <text:p text:style-name="P105">2) в электронной форме посредством электронной почты. </text:p>
      <text:p text:style-name="P49"><text:span text:style-name="T112">На основании запроса сведения о ходе рассмотрения заявления о выдаче градостроительного плана земельного участка доводятся до Заявителя в устной форме<text:line-break/>(при личном обращении либо по телефону в </text:span><text:span text:style-name="T92">Отдел</text:span><text:span text:style-name="T112">, М</text:span><text:span text:style-name="T92">ФЦ</text:span><text:span text:style-name="T112">) в день обращения Заявителя<text:line-break/>либо в письменной форме, в том числе в электронном виде, если это предусмотрено указанным запросом, в течение </text:span><text:span text:style-name="T121">2 (</text:span><text:span text:style-name="T79">двух</text:span><text:span text:style-name="T80">)</text:span><text:span text:style-name="T79"> </text:span><text:span text:style-name="T112">рабочих дней со дня поступления соответствующего запроса.</text:span></text:p>
      <text:p text:style-name="P132"/>
      <text:p text:style-name="P4"><text:span text:style-name="T195">Раздел </text:span><text:span text:style-name="T196">3</text:span><text:span text:style-name="T195">. Состав, последовательность и сроки выполнения<text:line-break/>административных процедур (действий), требования к порядку их выполнения,<text:line-break/>в том числе особенности выполнения административных процедур (действий)<text:line-break/>в электронной форме, а также особенности выполнения<text:line-break/>административных процедур (действий) в МФЦ <text:s/></text:span></text:p>
      <text:p text:style-name="P315"/>
      <text:p text:style-name="P10"><text:span text:style-name="T256">46</text:span><text:span text:style-name="T245">. Исчерпывающий перечень административных процедур (действий)</text:span><text:span text:style-name="T288"><text:line-break/></text:span><text:span text:style-name="T245">при предоставлении муниципальной услуги включает следующие административные процедуры:</text:span></text:p>
      <text:p text:style-name="P305">прием, проверка документов, подлежащих представлению Заявителем, и регистрация заявления;</text:p>
      <text:p text:style-name="P283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<text:line-break/>для предоставления муниципальной услуги;</text:p>
      <text:p text:style-name="P94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p>
      <text:p text:style-name="P283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;</text:p>
      <text:p text:style-name="P305">подготовка результата муниципальной услуги;</text:p>
      <text:p text:style-name="P305">выдача Заявителю результата предоставления муниципальной услуги.</text:p>
      <text:p text:style-name="P15"><text:span text:style-name="T256">47</text:span><text:span text:style-name="T245">. Последовательность административных процедур (действий) п</text:span><text:span text:style-name="T280">ри</text:span><text:span text:style-name="T245"> предоставлени</text:span><text:span text:style-name="T280">и</text:span><text:span text:style-name="T245"> муниципальной услуги в электронной форме, в том числе с использованием Единого портала:</text:span></text:p>
      <text:p text:style-name="P290">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20"><text:span text:style-name="T311">запись на прием в орган, предоставляющий муниципальную услугу, для подачи запроса (при </text:span><text:span text:style-name="T329">наличии</text:span><text:span text:style-name="T311"> технической возможности);</text:span></text:p>
      <text:p text:style-name="P291">формирование запроса о предоставлении муниципальной услуги;</text:p>
      <text:p text:style-name="P10"><text:span text:style-name="T311">прием и регистрация органом, предоставляющим муниципальную услугу, запроса<text:line-break/>и иных документов, необходимых для предоставления </text:span><text:span text:style-name="T245">муниципальной</text:span><text:span text:style-name="T311"> услуги;</text:span></text:p>
      <text:p text:style-name="P297"><text:span text:style-name="T181">г</text:span><text:span text:style-name="T550">осударственная пошлина за предоставление муниципальной услуги<text:line-break/>и уплата иных платежей, взимаемых в соответствии с законодательством Российской Федерации, не предусмотрены;</text:span></text:p>
      <text:p text:style-name="P283"><text:soft-page-break/>получение Заявителем сведений о ходе выполнения запроса о предоставлении</text:p>
      <text:p text:style-name="P283">муниципальной услуги;</text:p>
      <text:p text:style-name="P293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;</text:p>
      <text:p text:style-name="P293">получение Заявителем результата предоставления муниципальной услуги, если иное<text:line-break/>не установлено законодательством Российской Федерации или законодательством Свердловской области;</text:p>
      <text:p text:style-name="P293">осуществление оценки качества предоставления муниципальной услуги;</text:p>
      <text:p text:style-name="P293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<text:line-break/>с установлением перечня классов средств удостоверяющих центров, которые допускаются<text:line-break/>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<text:line-break/>в информационной системе, используемой в целях приема обращений за получением муниципальной услуги и (или) предоставления такой услуги. </text:p>
      <text:p text:style-name="P50"><text:span text:style-name="T257">48</text:span><text:span text:style-name="T245">. Последовательность административных процедур (действий) п</text:span><text:span text:style-name="T281">ри</text:span><text:span text:style-name="T245"> предоставлени</text:span><text:span text:style-name="T281">и</text:span><text:span text:style-name="T245"> муниципальной услуги, </text:span><text:span text:style-name="T311">выполняемых М</text:span><text:span text:style-name="T374">ФЦ</text:span><text:span text:style-name="T311">, в том числе порядок административных процедур (действий), выполняемых М</text:span><text:span text:style-name="T374">ФЦ</text:span><text:span text:style-name="T311"> при предоставлении муниципальной услуги в полном объеме<text:line-break/>и при предоставлении муниципальной услуги посредством комплексного запроса: </text:span></text:p>
      <text:p text:style-name="P10"><text:span text:style-name="T297">информирование Заявителей о порядке предоставления муниципальной услуги,<text:line-break/>в том числе посредством комплексного запроса, в М</text:span><text:span text:style-name="T300">ФЦ</text:span><text:span text:style-name="T297">, о ходе выполнения запросов<text:line-break/>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<text:line-break/>о порядке предоставления муниципальной услуги в М</text:span><text:span text:style-name="T299">ФЦ</text:span><text:span text:style-name="T297"> и через Единый портал, в том числе путем оборудования в М</text:span><text:span text:style-name="T408">ФЦ</text:span><text:span text:style-name="T297"> рабочих мест, предназначенных для обеспечения доступа<text:line-break/>к информационно-</text:span><text:span text:style-name="T245">телекоммуникационной сети «Интернет»;</text:span></text:p>
      <text:p text:style-name="P10"><text:span text:style-name="T245">прием и заполнение запросов о предоставлении муниципальной услуги,<text:line-break/>в том числе посредством автоматизированных информационных систем М</text:span><text:span text:style-name="T257">ФЦ</text:span><text:span text:style-name="T245">, а также прием комплексных запросов;</text:span></text:p>
      <text:p text:style-name="P10"><text:span text:style-name="T245">формирование и направление М</text:span><text:span text:style-name="T388">ФЦ</text:span><text:span text:style-name="T245"> в порядке, установленном соглашением<text:line-break/>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<text:line-break/>и организации, участвующие в предоставлении муниципальных услуг;</text:span></text:p>
      <text:p text:style-name="P13"><text:span text:style-name="T245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</text:span><text:span text:style-name="T388">ФЦ</text:span><text:span text:style-name="T245"> по результатам предоставления муниципальной ус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;</text:span></text:p>
      <text:p text:style-name="P33"><text:span text:style-name="T245">предоставление муниципальной услуги в М</text:span><text:span text:style-name="T388">ФЦ</text:span><text:span text:style-name="T245"> посредством комплексного запроса.</text:span></text:p>
      <text:p text:style-name="P304"/>
      <text:p text:style-name="P329">Последовательность административных процедур (действий) </text:p>
      <text:p text:style-name="P329">по предоставлению муниципальной услуги </text:p>
      <text:p text:style-name="P323"/>
      <text:p text:style-name="P338">Прием, проверка документов, подлежащих представлению Заявителем, </text:p>
      <text:p text:style-name="P330">и регистрация заявления <text:bookmark text:name="Par355"/></text:p>
      <text:p text:style-name="P300"/>
      <text:p text:style-name="P10"><text:soft-page-break/><text:span text:style-name="T258">49</text:span><text:span text:style-name="T245">. Основанием для начала административной процедуры является поступление в </text:span><text:span text:style-name="T367">Отдел</text:span><text:span text:style-name="T245"> заявления о выдаче градостроительного плана земельного участка и документов, </text:span><text:span text:style-name="T311">необходимых для предоставления муниципальной услуги</text:span><text:span text:style-name="T245">.</text:span></text:p>
      <text:p text:style-name="P10"><text:span text:style-name="T258">50</text:span><text:span text:style-name="T245">. </text:span><text:span text:style-name="T389">Муниципальный служащий</text:span><text:span text:style-name="T245">, уполномоченный на прием и регистрацию заявления<text:line-break/>о предоставлении муниципальной услуги, выполняет следующие действия:</text:span></text:p>
      <text:p text:style-name="P305">1) устанавливает личность Заявителя (Представителя <text:span text:style-name="T593">З</text:span>аявителя), проверяет полномочия Представителя заявителя (в случае обращения Представителя <text:span text:style-name="T593">З</text:span>аявителя);</text:p>
      <text:p text:style-name="P305">2) проверяет правильность заполнения заявления;</text:p>
      <text:p text:style-name="P19"><text:span text:style-name="T245">3) проверяет </text:span><text:span text:style-name="T311">комплектность прилагаемых документов,</text:span><text:span text:style-name="T110"> сверяет копии документов<text:line-break/>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 </text:span></text:p>
      <text:p text:style-name="P15"><text:span text:style-name="T245">4) п</text:span><text:span text:style-name="T311">ри установлении фактов отсутствия необходимых документов, обязанность<text:line-break/>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<text:line-break/>в представленных документах и предлагает принять меры по их устранению. В случае если Заявитель настаивает на принятии документов </text:span><text:span text:style-name="T175"></text:span><text:span text:style-name="T311"> принимает представленные документы.<text:line-break/>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<text:line-break/>в порядке, предусмотренном Регламентом</text:span><text:span text:style-name="T330">;</text:span></text:p>
      <text:p text:style-name="P305">5) оформляет в двух экземплярах расписку в получении документов<text:line-break/><text:span text:style-name="T616">от Заявителя, подписывает каждый экземпляр расписки, передает Заявителю</text:span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305">6) информирует Заявителя устно о сроках и способах получения результата предоставления муниципальной услуги;</text:p>
      <text:p text:style-name="P305">7) регистрирует заявление с приложенными к нему документами;</text:p>
      <text:p text:style-name="P305">8) обеспечивает передачу зарегистрированного заявления, документов, представленных Заявителем, специалисту, ответственному за подготовку и выдачу градостроительного плана земельного участка.</text:p>
      <text:p text:style-name="P305">Срок выполнения данного действия – до одного рабочего дня.</text:p>
      <text:p text:style-name="P10"><text:span text:style-name="T245">Результатом исполнения административной процедуры является прием и регистрация заявления с представленными документами</text:span><text:span text:style-name="T311"> необходимыми для предоставления муниципальной услуги, в </text:span><text:span text:style-name="T314">Отдел</text:span><text:span text:style-name="T245">.</text:span></text:p>
      <text:p text:style-name="P304"/>
      <text:p text:style-name="P348">Рассмотрение заявления и представленных документов и принятие решения<text:line-break/>о наличии либо об отсутствии оснований для отказа в приеме документов,</text:p>
      <text:p text:style-name="P348">необходимых для предоставления муниципальной услуги</text:p>
      <text:p text:style-name="P343"/>
      <text:p text:style-name="P36"><text:span text:style-name="T315">51</text:span><text:span text:style-name="T311">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</text:span><text:span text:style-name="T315">муниципальному служащему Отдела</text:span><text:span text:style-name="T245">, </text:span><text:span text:style-name="T311">ответственному<text:line-break/>за предоставление муниципальной услуги.</text:span></text:p>
      <text:p text:style-name="P51"><text:span text:style-name="T336">При получении заявления о предоставлении муниципальной услуги<text:line-break/>с документами, необходимыми для предоставления муниципальной услуги, </text:span><text:span text:style-name="T337">муниципальный служащий Отдела</text:span><text:span text:style-name="T336">, от</text:span><text:span text:style-name="T311">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p>
      <text:p text:style-name="P51"><text:soft-page-break/><text:span text:style-name="T311">При наличии оснований для отказа в приеме документов, необходимых<text:line-break/>для предоставления муниципальной услуги, предусмотренных пунктом 2</text:span><text:span text:style-name="T315">5</text:span><text:span text:style-name="T311"> Регламента, </text:span><text:span text:style-name="T259">муниципальный служащий Отдела</text:span><text:span text:style-name="T311">, ответственный за предоставление муниципальной услуги,<text:line-break/>в течение </text:span><text:span text:style-name="T331">5 (</text:span><text:span text:style-name="T311">пяти</text:span><text:span text:style-name="T331">)</text:span><text:span text:style-name="T311">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уведомления </text:span><text:span text:style-name="T375">муниципальным служащим</text:span><text:span text:style-name="T311">, ответственным </text:span><text:span text:style-name="T341">за предоставление</text:span><text:span text:style-name="T311"> муниципальной услуги, обеспечивает его регистрацию.</text:span></text:p>
      <text:p text:style-name="P10"><text:span text:style-name="T311">Заявитель получает документы и уведомление об отказе в приеме документов<text:line-break/>при личном обращении в </text:span><text:span text:style-name="T376">Отдел</text:span><text:span text:style-name="T311">. В</text:span><text:span text:style-name="T245"> случае подачи документов через одно из отделений М</text:span><text:span text:style-name="T390">ФЦ</text:span><text:span text:style-name="T245"> указанные уведомление и документы направляются курьерской доставкой в М</text:span><text:span text:style-name="T390">ФЦ</text:span><text:span text:style-name="T245"> и выдаются Заявителю специалистом указанного учреждения. </text:span></text:p>
      <text:p text:style-name="P10"><text:span text:style-name="T316">52</text:span><text:span text:style-name="T311">. </text:span><text:span text:style-name="T110">Результатом административной процедуры является принятие решения о наличии оснований для отказа в приеме документов, необходимых для предоставления </text:span><text:span text:style-name="T311">муниципальной</text:span><text:span text:style-name="T110"> услуги, либо принятие решения об отсутствии оснований для отказа в приеме документов, необходимых для предоставления </text:span><text:span text:style-name="T311">муниципальной</text:span><text:span text:style-name="T110"> услуги.</text:span></text:p>
      <text:p text:style-name="P87"/>
      <text:p text:style-name="P3"><text:span text:style-name="T138">Получение сведений посредством межведомственного<text:line-break/>информационного взаимодействия,</text:span><text:span text:style-name="T110"> </text:span><text:span text:style-name="T138">в том числе с использованием<text:line-break/>федеральной государственной информационной системы<text:line-break/>«Единая система межведомственного электронного взаимодействия»</text:span></text:p>
      <text:p text:style-name="P79"/>
      <text:p text:style-name="P305"><text:span text:style-name="T560">53</text:span>. Основанием для начала административной процедуры является отсутствие документов, указанных в пункте 2<text:span text:style-name="T560">3</text:span> Регламента.</text:p>
      <text:p text:style-name="P310"><text:span text:style-name="T560">54</text:span>. В течение <text:span text:style-name="T607">1 (</text:span>одного<text:span text:style-name="T607">)</text:span> рабочего дня, следующего за днем регистрации поступившего заявления, <text:span text:style-name="T411">муниципальный служащий</text:span>, ответственн<text:span text:style-name="T560">ый</text:span> за предоставление муниципальной услуги, осуществляет направление межведомственных запросов в органы и организации,<text:line-break/>в распоряжении которых находятся документы и информация, перечисленные в пункте 2<text:span text:style-name="T560">3</text:span>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457"><text:span text:style-name="T208">При подготовке градостроительного плана земельного участка </text:span><text:span text:style-name="T361">Отдел</text:span><text:span text:style-name="T208"> в течение </text:span><text:span text:style-name="T214">2 (</text:span><text:span text:style-name="T208">двух</text:span><text:span text:style-name="T214">)</text:span><text:span text:style-name="T208"> рабочих дней с даты получения заявления о выдаче такого документа направляет правообладателям сетей инженерно-технического обеспечения (за исключением сетей электроснабжения) запрос о представлении информации, предусмотренной </text:span><text:a xlink:type="simple" xlink:href="consultantplus://offline/ref=570971C2B94708539BD07E2ED724A13ABDB14FBA048DF081026CE26E82FD0D783367A915F3C552CFB563E4432244E74CE5DB632E2675qAr6I" text:style-name="Standard" text:visited-style-name="Standard"><text:span text:style-name="T208">пунктом 15 части 3</text:span></text:a><text:span text:style-name="T208"> статьи 57.3 Градостроительного кодекса Российской Федерации. Указанная информация подлежит представлению в орган местного самоуправления в течение </text:span><text:span text:style-name="T214">5 (</text:span><text:span text:style-name="T208">пяти</text:span><text:span text:style-name="T214">)</text:span><text:span text:style-name="T208"> рабочих дней<text:line-break/>со дня, следующего за днем получения такого запроса.</text:span></text:p>
      <text:p text:style-name="P310"><text:span text:style-name="T560">55</text:span>. Направление межведомственного запроса и представление документов<text:line-break/>и информации, перечисленных в пункте <text:span text:style-name="T560">23</text:span> Регламента, допускаются только в целях, связанных с предоставлением муниципальной услуги.</text:p>
      <text:p text:style-name="P457"><text:span text:style-name="T212">56</text:span><text:span text:style-name="T208">. Межведомственный запрос формируется и направляется в форме электронного документа, подписанного </text:span><text:a xlink:type="simple" xlink:href="consultantplus://offline/ref=570971C2B94708539BD06035C224A13ABFBC43B90F88F081026CE26E82FD0D783367A917F5CD55C0qEr0I" text:style-name="Standard" text:visited-style-name="Standard"><text:span text:style-name="T208">усиленной квалифицированной электронной подписью</text:span></text:a><text:span text:style-name="T208"> 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305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465"><text:soft-page-break/><text:span text:style-name="T208">Межведомственный запрос формируется в соответствии с требованиями </text:span><text:a xlink:type="simple" xlink:href="consultantplus://offline/ref=570971C2B94708539BD06035C224A13ABFBD4DBF048FF081026CE26E82FD0D783367A91EqFr3I" text:style-name="Standard" text:visited-style-name="Standard"><text:span text:style-name="T208">статьи 7.2</text:span></text:a><text:span text:style-name="T208"> Федерального закона от 27 июля 2010 года № 210-ФЗ и подписывается </text:span><text:span text:style-name="T209">уполномоченным должностным лицом </text:span><text:span text:style-name="T210">Администрации</text:span><text:span text:style-name="T208">.</text:span></text:p>
      <text:p text:style-name="P310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2"><text:span text:style-name="T260">57</text:span><text:span text:style-name="T245">. </text:span><text:span text:style-name="T311">Документы и сведения, запрошенные в рамках межведомственного взаимодействия<text:line-break/>в электронной форме, поступают в </text:span><text:span text:style-name="T377">Администрацию</text:span><text:span text:style-name="T245"> </text:span><text:span text:style-name="T311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10"><text:span text:style-name="T311">В случае направления межведомственного запроса на бумажном носителе запрошенные документы и сведения поступают в </text:span><text:span text:style-name="T377">Администрацию</text:span><text:span text:style-name="T245"> </text:span><text:span text:style-name="T311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 </text:span><text:span text:style-name="T245">в срок не позднее </text:span><text:span text:style-name="T289">5 (</text:span><text:span text:style-name="T245">пяти</text:span><text:span text:style-name="T289">)</text:span><text:span text:style-name="T245"> рабочих дней<text:line-break/>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<text:line-break/>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311">.</text:span></text:p>
      <text:p text:style-name="P310"><text:span text:style-name="T560">58</text:span>. Результатом административной процедуры является получение документов, указанных в пункте 2<text:span text:style-name="T560">3</text:span> Регламента.</text:p>
      <text:p text:style-name="P309"/>
      <text:p text:style-name="P349">Рассмотрение документов и сведений, необходимых для предоставления<text:line-break/>муниципальной услуги<text:span text:style-name="T625">,</text:span> и принятие решения о предоставлении<text:line-break/>либо об отказе в предоставлении муниципальной услуги</text:p>
      <text:p text:style-name="P281"/>
      <text:p text:style-name="P37"><text:span text:style-name="T317">59.</text:span><text:span text:style-name="T311"> </text:span><text:span text:style-name="T297">Основанием для начала административной процедуры является </text:span><text:span text:style-name="T245">зарегистрированное<text:line-break/>в </text:span><text:span text:style-name="T260">Отделе</text:span><text:span text:style-name="T245">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35"><text:span text:style-name="T317">60</text:span><text:span text:style-name="T311">. </text:span><text:span text:style-name="T377">Муниципальный служащий Отдела</text:span><text:span text:style-name="T311">, ответственный за предоставление муниципальной услуги, в течение </text:span><text:span text:style-name="T325">1 (</text:span><text:span text:style-name="T311">одного</text:span><text:span text:style-name="T325">)</text:span><text:span text:style-name="T311"> рабочего дня рассматривает документы<text:line-break/>и принимает одно из следующих решений:</text:span></text:p>
      <text:p text:style-name="P10"><text:span text:style-name="T311">1) при отсутствии оснований, указанных в пункте 2</text:span><text:span text:style-name="T317">8</text:span><text:span text:style-name="T311"> Регламента, принимает решение<text:line-break/>о </text:span><text:span text:style-name="T110">выдаче градостроительного плана земельного участка</text:span><text:span text:style-name="T311">; </text:span></text:p>
      <text:p text:style-name="P10"><text:span text:style-name="T311">2) при наличии основания (оснований), указанного в пункте 2</text:span><text:span text:style-name="T317">8</text:span><text:span text:style-name="T311"> Регламента, принимает решение об отказе в </text:span><text:span text:style-name="T110">выдаче градостроительного плана земельного участка</text:span><text:span text:style-name="T49">.</text:span></text:p>
      <text:p text:style-name="P10"><text:span text:style-name="T317">61.</text:span><text:span text:style-name="T311"> Результатом административной процедуры является принятие решения о </text:span><text:span text:style-name="T110">выдаче градостроительного плана земельного участка</text:span><text:span text:style-name="T311"> или принятие решения об отказе в </text:span><text:span text:style-name="T110">выдаче градостроительного плана земельного участка</text:span><text:span text:style-name="T311">.</text:span></text:p>
      <text:p text:style-name="P337"/>
      <text:p text:style-name="P337"/>
      <text:p text:style-name="P337"/>
      <text:p text:style-name="P339"><text:soft-page-break/>Подготовка результата муниципальной услуги</text:p>
      <text:p text:style-name="P344"/>
      <text:p text:style-name="P10"><text:span text:style-name="T247">62</text:span><text:span text:style-name="T246">. При отсутствии оснований для отказа в </text:span><text:span text:style-name="T110">выдаче градостроительного плана земельного участка</text:span><text:span text:style-name="T246">, указанных в пункте </text:span><text:span text:style-name="T247">28</text:span><text:span text:style-name="T311"> Регламента</text:span><text:span text:style-name="T246">, </text:span><text:span text:style-name="T391">муниципальный служащий</text:span><text:span text:style-name="T246">, ответственный<text:line-break/>за исполнение административной процедуры, выполняет следующие действия:</text:span></text:p>
      <text:p text:style-name="P457"><text:span text:style-name="T209">1) обеспечивает подготовку проекта градостроительного плана земельного участка<text:line-break/>по </text:span><text:a xlink:type="simple" xlink:href="consultantplus://offline/ref=11A069AFAAD2791B752F446F8F18872A2605FF8AF5B479642B1D0DD42F1601DA270F0E6FB3F2108C468F1254B74F37BCD38B34F43A0F0093FDtDI" text:style-name="Standard" text:visited-style-name="Standard"><text:span text:style-name="T209">форме</text:span></text:a><text:span text:style-name="T209">, утвержденной Приказом Министерства строительства и жилищно-коммунального хозяйства Российской Федерации от 25.04.2017 № 741/пр «Об утверждении формы градостроительного плана земельного участка и порядка ее заполнения» (в случаях, </text:span><text:span text:style-name="T217">установленных </text:span><text:span text:style-name="T219">П</text:span><text:span text:style-name="T217">остановлением Правительства Российской Федерации от 06.04.2022 № 603,<text:line-break/></text:span><text:span text:style-name="T208">с учетом положений указанного нормативного правового акта</text:span><text:span text:style-name="T215">),</text:span><text:span text:style-name="T217"> </text:span><text:span text:style-name="T209">на бумажном<text:line-break/>и (или) электронном носителе;</text:span></text:p>
      <text:p text:style-name="P10"><text:span text:style-name="T246">2) передает уполномоченному должностному лицу (далее </text:span><text:span text:style-name="T175"></text:span><text:span text:style-name="T246"> уполномоченное должностное лицо) подготовленный проект градостроительного плана земельного участка<text:line-break/>в</text:span><text:span text:style-name="T250"> 3</text:span><text:span text:style-name="T246"> </text:span><text:span text:style-name="T250">(</text:span><text:span text:style-name="T246">трех</text:span><text:span text:style-name="T250">)</text:span><text:span text:style-name="T246"> экземплярах для заверения подписью и печатью </text:span><text:span text:style-name="T370">Администрации</text:span><text:span text:style-name="T246">.</text:span></text:p>
      <text:p text:style-name="P10"><text:span text:style-name="T246">Проект градостроительного плана земельного участка, выполненный на электронном носителе, заверяется усиленной квалифицированной электронной подписью уполномоченного должностного лица, после этого</text:span><text:span text:style-name="T245"> регистрируется в информационной системе обеспечения градостроительной деятельности муниципального образования </text:span><text:span text:style-name="T393">Полевского городского округа</text:span><text:span text:style-name="T245">.</text:span></text:p>
      <text:p text:style-name="P52"><text:span text:style-name="T245">После регистрации </text:span><text:span text:style-name="T294">2 (</text:span><text:span text:style-name="T245">два</text:span><text:span text:style-name="T294">)</text:span><text:span text:style-name="T245"> экземпляра градостроительного плана земельного участка, заверенные </text:span><text:span text:style-name="T246">печатью </text:span><text:span text:style-name="T370">Администрации</text:span><text:span text:style-name="T245"> и подписью и (или) усиленной квалифицированной электронной подписью уполномоченного должностного лица, передаются </text:span><text:span text:style-name="T261">муниципальному служащему</text:span><text:span text:style-name="T245">, ответственному за выдачу результата муниципальной услуги.</text:span></text:p>
      <text:p text:style-name="P10"><text:span text:style-name="T245">П</text:span><text:span text:style-name="T246">ри наличии оснований, указанных в пункте </text:span><text:span text:style-name="T311">2</text:span><text:span text:style-name="T318">8</text:span><text:span text:style-name="T311"> Регламента, готовится </text:span><text:span text:style-name="T297">отказ в выдаче градостроительного плана земельного участка,</text:span><text:span text:style-name="T311"> </text:span><text:span text:style-name="T297">оформляется в виде мотивированного решения об отказе в выдаче градостроительного плана земельного участка</text:span><text:span text:style-name="T49"> </text:span><text:span text:style-name="T52">по форме </text:span><text:span text:style-name="T49">согласно </text:span><text:span text:style-name="T52">п</text:span><text:span text:style-name="T49">риложению № 3 к Регламенту</text:span><text:span text:style-name="T297">, </text:span><text:span text:style-name="T311">подписывается </text:span><text:span text:style-name="T246">уполномоченным должностным лицом</text:span><text:span text:style-name="T311">, ответственным за предоставление муниципальной услуги.</text:span></text:p>
      <text:p text:style-name="P305">Срок исполнения административной процедуры составляет <text:span text:style-name="T626">1 (</text:span>один<text:span text:style-name="T626">)</text:span> рабочий день.</text:p>
      <text:p text:style-name="P10"><text:span text:style-name="T248">63</text:span><text:span text:style-name="T246">. Результатом исполнения административной процедуры является подготовка<text:line-break/>и регистрация градостроительного плана земельного участка либо решение об отказе в </text:span><text:span text:style-name="T110">выдаче градостроительного плана земельного участка</text:span><text:span text:style-name="T246"> и направление указанных документа,<text:line-break/>либо решения в </text:span><text:span text:style-name="T245">М</text:span><text:span text:style-name="T282">ФЦ</text:span><text:span text:style-name="T245"> (в том числе в форме электронного документа при наличии технической возможности) в случае, если документы поданы Заявителем через М</text:span><text:span text:style-name="T282">ФЦ</text:span><text:span text:style-name="T245">.</text:span></text:p>
      <text:p text:style-name="P278"/>
      <text:p text:style-name="P323">Выдача Заявителю результата предоставления муниципальной услуги</text:p>
      <text:p text:style-name="P343"/>
      <text:p text:style-name="P10"><text:span text:style-name="T248">64</text:span><text:span text:style-name="T246">. Основанием для начала административной процедуры является получение </text:span><text:span text:style-name="T392">муниципальным служащим</text:span><text:span text:style-name="T246">, </text:span><text:span text:style-name="T245">уполномоченным на выполнение административной процедуры,</text:span><text:span text:style-name="T246"> результата предоставления муниципальной услуги. </text:span></text:p>
      <text:p text:style-name="P13"><text:span text:style-name="T110">Выдача </text:span><text:span text:style-name="T246">градостроительного плана земельного участка </text:span><text:span text:style-name="T110">или уведомления об отказе<text:line-break/>в выдаче </text:span><text:span text:style-name="T246">градостроительного плана земельного участка</text:span><text:span text:style-name="T110"> производится в </text:span><text:span text:style-name="T378">Отделе</text:span><text:span text:style-name="T110"> лично Заявителю или его Представителю после установления его личности и проверки полномочий<text:line-break/>на совершение действий по получению результата предоставления муниципальной услуги.</text:span></text:p>
      <text:p text:style-name="P10"><text:span text:style-name="T110">Выдача результата предоставления муниципальной услуги в </text:span><text:span text:style-name="T378">Отделе</text:span><text:span text:style-name="T110"> производится<text:line-break/>с</text:span><text:span text:style-name="T48"> подтверждением получения документов личной подписью</text:span><text:span text:style-name="T110"> Заявителя или его Представителя<text:line-break/>в книге учета выдачи результатов предоставления муниципальной услуги в течение 15 минут<text:line-break/>с момента обращения Заявителя или его Представителя за результатом предоставления муниципальной услуги.</text:span></text:p>
      <text:p text:style-name="P305"><text:soft-page-break/>Градостроительный план земельного участка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выдаче градостроительного плана земельного участка.</text:p>
      <text:p text:style-name="P10"><text:span text:style-name="T248">65</text:span><text:span text:style-name="T246">.</text:span><text:span text:style-name="T311"> Направление в М</text:span><text:span text:style-name="T378">ФЦ</text:span><text:span text:style-name="T311"> результата предоставления муниципальной услуги осуществляется в порядке и в сроки, установленные соглашением о взаимодействии между М</text:span><text:span text:style-name="T378">ФЦ</text:span><text:span text:style-name="T311"> и </text:span><text:span text:style-name="T378">Администрацией.</text:span></text:p>
      <text:p text:style-name="P18"><text:span text:style-name="T311">При наличии технической возможности результат предоставления муниципальной услуги направляется </text:span><text:span text:style-name="T394">Отделом</text:span><text:span text:style-name="T311"> в М</text:span><text:span text:style-name="T378">ФЦ</text:span><text:span text:style-name="T311"> в форме электронного документа для составления<text:line-break/>и выдачи М</text:span><text:span text:style-name="T324">ФЦ</text:span><text:span text:style-name="T311"> центром документа на бумажном носителе, заверенного в соответствии<text:line-break/>с требованиями </text:span><text:span text:style-name="T332">П</text:span><text:span text:style-name="T311">остановления Правительства Российской Федерации от 18.03.2015 № 250<text:line-break/>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</text:span><text:span text:style-name="T324">МФЦ</text:span><text:span text:style-name="T311">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<text:line-break/>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<text:line-break/>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 </text:span></text:p>
      <text:p text:style-name="P34"><text:span text:style-name="T311">Срок доставки результата предоставления муниципальной услуги из </text:span><text:span text:style-name="T378">Отдела</text:span><text:span text:style-name="T311"> в М</text:span><text:span text:style-name="T378">ФЦ<text:line-break/></text:span><text:span text:style-name="T311">не входит в общий срок предоставления </text:span><text:span text:style-name="T246">муниципальной</text:span><text:span text:style-name="T311"> услуги.</text:span></text:p>
      <text:p text:style-name="P10"><text:span text:style-name="T112">Результат предоставления </text:span><text:span text:style-name="T245">муниципальной</text:span><text:span text:style-name="T112"> услуги (его копия или сведения, содержащиеся в нем), предусмотренный подпунктом 1 пункта </text:span><text:span text:style-name="T115">27</text:span><text:span text:style-name="T112"> Регламента, в течение </text:span><text:span text:style-name="T118">5 (</text:span><text:span text:style-name="T112">пяти</text:span><text:span text:style-name="T118">)</text:span><text:span text:style-name="T112"> рабочих дней со дня его направления Заявителю подлежит направлению (в том числе<text:line-break/>с использованием единой системы межведомственного электронного взаимодействия<text:line-break/>и подключаемых к ней региональных систем межведомственного электронного взаимодействия) в уполномоченные на размещение в государственных информационных системах обеспечения градостроительной деятельности подразделения органа местного самоуправления.</text:span></text:p>
      <text:p text:style-name="P312"><text:span text:style-name="T628">66</text:span><text:span text:style-name="T627">. Результатом исполнения административной процедуры является выдача Заявителю результата предоставления муниципальной услуги.</text:span></text:p>
      <text:p text:style-name="P355"/>
      <text:p text:style-name="P317"><text:span text:style-name="T622">П</text:span><text:span text:style-name="T620">орядок исправления допущенных опечаток и ошибок в выданных<text:line-break/>в результате предоставления муниципальной услуги документах</text:span></text:p>
      <text:h text:style-name="P640" text:outline-level="2"/>
      <text:p text:style-name="P12"><text:span text:style-name="T262">67</text:span><text:span text:style-name="T245">. </text:span><text:span text:style-name="T311">Технической ошибкой, допущенной при оформлении г</text:span><text:span text:style-name="T245">радостроительного плана земельного участка</text:span><text:span text:style-name="T311">, является описка, опечатка, грамматическая или арифметическая ошибка либо иная подобная ошибка. </text:span></text:p>
      <text:p text:style-name="P10"><text:span text:style-name="T262">68</text:span><text:span text:style-name="T245">. </text:span><text:span text:style-name="T311">В случае выявления технической ошибки в документе, являющемся результатом предоставления муниципальной услуги, Заявитель вправе обратиться в </text:span><text:span text:style-name="T378">Отдел</text:span><text:span text:style-name="T311"> с заявлением<text:line-break/>об исправлении допущенной технической ошибки.</text:span></text:p>
      <text:p text:style-name="P10"><text:span text:style-name="T319">69</text:span><text:span text:style-name="T311">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 </text:span><text:span text:style-name="T245">–</text:span><text:span text:style-name="T311"> процедура), является поступление в </text:span><text:span text:style-name="T378">Отдел</text:span><text:span text:style-name="T311"> заявления об исправлении технической ошибки в документах, выданных в результате предоставления муниципальной услуги (далее </text:span><text:span text:style-name="T245">–</text:span><text:span text:style-name="T311"> заявление об исправлении технической ошибки).</text:span></text:p>
      <text:p text:style-name="P283"/>
      <text:p text:style-name="P10"><text:soft-page-break/><text:span text:style-name="T311">Заявление об исправлении технической ошибки, оформленное</text:span><text:span text:style-name="T49"> согласно </text:span><text:span text:style-name="T53">форме</text:span><text:span text:style-name="T49"> </text:span><text:span text:style-name="T53">п</text:span><text:span text:style-name="T49">риложени</text:span><text:span text:style-name="T60">я</text:span><text:span text:style-name="T49"> № 4 к Регламенту, </text:span><text:span text:style-name="T311">подписанное Заявителем, подается с оригиналом г</text:span><text:span text:style-name="T245">радостроительного плана земельного участка</text:span><text:span text:style-name="T311">, в котором требуется исправить техническую ошибку (в случае выдачи г</text:span><text:span text:style-name="T245">радостроительного плана земельного участка</text:span><text:span text:style-name="T311"> на 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245"> </text:span><text:span text:style-name="T311">через организацию почтовой связи.</text:span></text:p>
      <text:p text:style-name="P53"><text:span text:style-name="T378">Муниципальный служащий О</text:span><text:span text:style-name="T311">тдела, </text:span><text:bookmark-start text:name="_Hlk96294540"/><text:span text:style-name="T311">ответственн</text:span><text:span text:style-name="T319">ый</text:span><text:span text:style-name="T311"> за выдачу градостроительного плана земельн</text:span><text:span text:style-name="T339">о</text:span><text:bookmark-end text:name="_Hlk96294540"/><text:span text:style-name="T340">го</text:span><text:span text:style-name="T333"> участка</text:span><text:span text:style-name="T311"> после изучения документов, на основании которых оформлялся</text:span><text:span text:style-name="T333"><text:line-break/></text:span><text:span text:style-name="T311">и выдавался градостроительный план земельного участка, принимает решение об исправлении технической ошибки при установлении факта наличия технической ошибки либо об отказе<text:line-break/>в исправлении технической ошибки в случае отсутствия обстоятельств, свидетельствующих<text:line-break/>о наличии технической ошибки.</text:span></text:p>
      <text:p text:style-name="P10"><text:span text:style-name="T49">Градостроительный план земельного участка с внесенными исправлениями либо решение об отказе во внесении исправлений в градостроительный план земельного участка, </text:span><text:span text:style-name="T311">оформленное</text:span><text:span text:style-name="T49"> согласно </text:span><text:span text:style-name="T53">форме </text:span><text:span text:style-name="T64">п</text:span><text:span text:style-name="T49">риложени</text:span><text:span text:style-name="T53">я</text:span><text:span text:style-name="T49"> № 5 к Регламенту, выдается Заявителю в течение<text:line-break/></text:span><text:span text:style-name="T61">5</text:span><text:span text:style-name="T49"> </text:span><text:span text:style-name="T61">(</text:span><text:span text:style-name="T49">пяти</text:span><text:span text:style-name="T61">)</text:span><text:span text:style-name="T49"> рабочих дней с даты поступления заявления об исправлении допущенной технической ошибки.</text:span></text:p>
      <text:p text:style-name="P283">При исправлении технической ошибки, допущенной в документах, выданных<text:line-break/>в результате предоставления муниципальной услуги, не допускается:</text:p>
      <text:p text:style-name="P283">изменение содержания документов, являющихся результатом предоставления муниципальной услуги;</text:p>
      <text:p text:style-name="P283">внесение новой информации, сведений из вновь полученных документов, которые<text:line-break/>не были представлены при подаче заявления о предоставлении муниципальной услуги.</text:p>
      <text:p text:style-name="P287">Исчерпывающими основаниями для отказа в исправлении технической ошибки являются:</text:p>
      <text:p text:style-name="P6"><text:span text:style-name="T115">1) </text:span><text:span text:style-name="T112">несоответствие Заявителя кругу лиц, указанных в пунктах 2,</text:span><text:span text:style-name="T119"> </text:span><text:span text:style-name="T112">3</text:span><text:span text:style-name="T605"> </text:span><text:span text:style-name="T112">Регламента</text:span><text:span text:style-name="T311">;</text:span></text:p>
      <text:p text:style-name="P7"><text:span text:style-name="T115">2) </text:span><text:span text:style-name="T112">отсутствие факта допущения ошибок в градостроительном плане земельного участка</text:span><text:span text:style-name="T119">;</text:span></text:p>
      <text:p text:style-name="P7"><text:span text:style-name="T319">3) </text:span><text:span text:style-name="T311">в заявлении отсутствуют необходимые сведения для исправления технической ошибки;</text:span></text:p>
      <text:p text:style-name="P7"><text:span text:style-name="T319">4) </text:span><text:span text:style-name="T311">текст заявления неразборчив, не подлежит прочтению;</text:span></text:p>
      <text:p text:style-name="P7"><text:span text:style-name="T319">5) </text:span><text:span text:style-name="T311">градостроительный план земельного участка, в котором допущена техническая ошибка, </text:span><text:span text:style-name="T378">Отделом</text:span><text:span text:style-name="T311"> не выдавался;</text:span></text:p>
      <text:p text:style-name="P7"><text:span text:style-name="T319">6) </text:span><text:span text:style-name="T311">действие градостроительного плана земельного участка прекращено, истекло,<text:line-break/>в том числе в связи с выдачей взамен него нового градостроительного плана земельного участка;</text:span></text:p>
      <text:p text:style-name="P7"><text:span text:style-name="T319">7) </text:span><text:span text:style-name="T311">к заявлению не приложен оригинал градостроительного плана земельного участка,<text:line-break/>в котором требуется исправить техническую ошибку (в случае выдачи градостроительного плана земельного участка на бумажном носителе).</text:span></text:p>
      <text:p text:style-name="P283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283">Результатом процедуры является:</text:p>
      <text:p text:style-name="P10"><text:span text:style-name="T263">1)</text:span><text:span text:style-name="T311"> исправленный документ, являющийся результатом предоставления муниципальной услуги;</text:span></text:p>
      <text:p text:style-name="P10"><text:span text:style-name="T263">2) </text:span><text:span text:style-name="T311"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283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296"><text:span text:style-name="T423">Муниципальный служащий О</text:span><text:span text:style-name="T550">тдела, ответственн</text:span><text:span text:style-name="T557">ый</text:span><text:span text:style-name="T550"> за выдачу результата предоставления муниципальной услуги, в течение одного рабочего дня сообщает Заявителю по телефону<text:line-break/></text:span><text:soft-page-break/><text:span text:style-name="T550">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<text:line-break/>с оригиналом представленного градостроительного плана земельного участка.</text:span><text:span text:style-name="T486"> Заявитель подтверждает получение результата предоставления муниципальной услуги личной подписью</text:span><text:span text:style-name="T550">.</text:span></text:p>
      <text:p text:style-name="P295"><text:span text:style-name="T550">Исправление технической ошибки может осуществляться по инициативе </text:span><text:span text:style-name="T424">Отдела<text:line-break/></text:span><text:span text:style-name="T550">в случае самостоятельного выявления факта технической ошибки, допущенной<text:line-break/>в градостроительном плане земельного участка.</text:span></text:p>
      <text:p text:style-name="P282"/>
      <text:p text:style-name="P80">Порядок выдачи дубликата градостроительного плана земельного участка</text:p>
      <text:h text:style-name="P678" text:outline-level="2"/>
      <text:p text:style-name="P10"><text:span text:style-name="T264">70.</text:span><text:span text:style-name="T245"> </text:span><text:span text:style-name="T48">Заявитель вправе обратиться в </text:span><text:span text:style-name="T88">Отдел</text:span><text:span text:style-name="T311"> </text:span><text:span text:style-name="T48">с заявлением о выдаче дубликата градостроительного плана земельного участка (далее </text:span><text:span text:style-name="T245">–</text:span><text:span text:style-name="T48"> заявление о выдаче дубликата), оформленном согласно </text:span><text:span text:style-name="T68">форме п</text:span><text:span text:style-name="T48">риложени</text:span><text:span text:style-name="T68">я</text:span><text:span text:style-name="T48"> № 6 к Регламенту.</text:span></text:p>
      <text:p text:style-name="P10"><text:span text:style-name="T48">В случае отсутствия оснований для отказа в выдаче дубликата градостроительного плана земельного участка, установленных пунктом </text:span><text:span text:style-name="T65">71</text:span><text:span text:style-name="T48"> Регламента, </text:span><text:span text:style-name="T379">Отдел</text:span><text:span text:style-name="T48"> выдает дубликат </text:span><text:span text:style-name="T49">градостроительного плана земельного участка с присвоением того же регистрационного номера, который был указан в ранее выданном градостроительном плане земельного участка.<text:line-break/>В случае, если ранее Заявителю был выдан градостроительный план земельного участка<text:line-break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 градостроительного плана земельного участка Заявителю повторно представляется указанный документ.</text:span></text:p>
      <text:p text:style-name="P10"><text:span text:style-name="T48">Дубликат градостроительного плана земельного участка </text:span><text:span text:style-name="T49">либо решение об отказе<text:line-break/>в выдаче дубликата </text:span><text:span text:style-name="T48">градостроительного плана земельного участка, </text:span><text:span text:style-name="T49">оформленное согласно</text:span><text:span text:style-name="T63"> форме</text:span><text:span text:style-name="T49"> приложени</text:span><text:span text:style-name="T63">я</text:span><text:span text:style-name="T49"> № 7 к Регламенту </text:span><text:span text:style-name="T48">выдается Заявителю в течение </text:span><text:span text:style-name="T73">5 (</text:span><text:span text:style-name="T48">пяти</text:span><text:span text:style-name="T73">)</text:span><text:span text:style-name="T48"> рабочих дней<text:line-break/>с даты поступления заявления о выдаче дубликата.</text:span></text:p>
      <text:p text:style-name="P10"><text:span text:style-name="T116">71</text:span><text:span text:style-name="T112">. Исчерпывающий перечень оснований для отказа в выдаче дубликата </text:span><text:span text:style-name="T110">градостроительного плана земельного участка</text:span><text:span text:style-name="T112">:</text:span></text:p>
      <text:p text:style-name="P10"><text:span text:style-name="T112">1) несоответствие Заявителя кругу лиц, указанных в пунктах 2, 3 Регламента</text:span><text:span text:style-name="T311">;</text:span></text:p>
      <text:p text:style-name="P24"><text:span text:style-name="T311">2) в заявлении отсутствуют необходимые сведения для оформления дубликата </text:span><text:span text:style-name="T110">градостроительного плана земельного участка</text:span><text:span text:style-name="T311">;</text:span></text:p>
      <text:p text:style-name="P285">3) текст заявления неразборчив, не подлежит прочтению;</text:p>
      <text:p text:style-name="P28"><text:span text:style-name="T112">4) </text:span><text:span text:style-name="T311">градостроительный план земельного участка, дубликат которого необходимо выдать, </text:span><text:span text:style-name="T380">Отделом </text:span><text:span text:style-name="T311">не выдавался;</text:span></text:p>
      <text:p text:style-name="P28"><text:span text:style-name="T320">5) </text:span><text:span text:style-name="T311">действие градостроительного плана земельного участка истекло или прекращено.</text:span></text:p>
      <text:p text:style-name="P284"/>
      <text:p text:style-name="P76">Порядок оставления заявления о выдаче градостроительного </text:p>
      <text:p text:style-name="P76">плана земельного участка без рассмотрения</text:p>
      <text:p text:style-name="P76"/>
      <text:p text:style-name="P10"><text:span text:style-name="T51">72</text:span><text:span text:style-name="T49">. Заявитель не позднее рабочего дня, предшествующего дню окончания срока предоставления муниципальной услуги, вправе обратиться в </text:span><text:span text:style-name="T371">Отдел</text:span><text:span text:style-name="T311"> </text:span><text:span text:style-name="T49">с заявлением об оставлении заявления о выдаче градостроительного плана земельного участка без рассмотрения по форме согласно </text:span><text:span text:style-name="T54">п</text:span><text:span text:style-name="T49">риложению № 8 к Регламенту. </text:span></text:p>
      <text:p text:style-name="P10"><text:span text:style-name="T49">На основании поступившего заявления об оставлении заявления о выдаче градостроительного плана земельного участка без рассмотрения </text:span><text:span text:style-name="T371">Отдел</text:span><text:span text:style-name="T245"> </text:span><text:span text:style-name="T49">принимает решение<text:line-break/>об оставлении заявления о выдаче градостроительного плана земельного участка<text:line-break/>без рассмотрения.</text:span></text:p>
      <text:p text:style-name="P10"><text:span text:style-name="T49">Решение об оставлении заявления о выдаче градостроительного плана земельного участка без рассмотрения, оформленное по форме согласно </text:span><text:span text:style-name="T54">п</text:span><text:span text:style-name="T49">риложению № 9 к Регламенту, направляется Заявителю </text:span><text:span text:style-name="T48">способом, указанным в заявлении об оставлении </text:span><text:span text:style-name="T49">заявления о выдаче градостроительного плана земельного участка без рассмотрения</text:span><text:span text:style-name="T48">, </text:span><text:span text:style-name="T49">не позднее рабочего дня, </text:span><text:soft-page-break/><text:span text:style-name="T49">следующего за днем поступления </text:span><text:span text:style-name="T48">заявления об оставлении указанного </text:span><text:span text:style-name="T49">заявления<text:line-break/>без рассмотрения</text:span><text:span text:style-name="T48">.</text:span></text:p>
      <text:p text:style-name="P10"><text:span text:style-name="T140">Оставление заявления о выдаче градостроительного плана земельного участка<text:line-break/>без рассмотрения не препятствует повторному обращению Заявителя в </text:span><text:span text:style-name="T141">Отдел</text:span><text:span text:style-name="T140"> за получением муниципальной услуги.</text:span></text:p>
      <text:p text:style-name="P333"/>
      <text:p text:style-name="P334">Порядок осуществления административных процедур (действий) </text:p>
      <text:p text:style-name="P334">по предоставлению муниципальной услуги в электронной форме, </text:p>
      <text:p text:style-name="P334">в том числе с использованием Единого портала</text:p>
      <text:p text:style-name="P437"/>
      <text:p text:style-name="P323">Представление в установленном порядке информации Заявителям<text:line-break/>и обеспечение доступа Заявителей к сведениям о муниципальной услуге</text:p>
      <text:p text:style-name="P351"/>
      <text:p text:style-name="P26"><text:span text:style-name="T265">73</text:span><text:span text:style-name="T245">. Информация о предоставлении муниципальной услуги размещается на Едином портале, официальном </text:span><text:span text:style-name="T48">сайте </text:span><text:span text:style-name="T89">Администрации </text:span><text:span text:style-name="T90">https://полевской-онлайн.рф/</text:span><text:span text:style-name="T245">, при наличии технической возможности</text:span><text:span text:style-name="T246"> </text:span><text:span text:style-name="T245">на </text:span><text:span text:style-name="T49">Региональном портале</text:span><text:span text:style-name="T245">.</text:span></text:p>
      <text:p text:style-name="P304">В указанных информационных системах размещается следующая информация:</text:p>
      <text:p text:style-name="P304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04">2) круг Заявителей;</text:p>
      <text:p text:style-name="P304">3) срок предоставления муниципальной услуги;</text:p>
      <text:p text:style-name="P30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04">5) исчерпывающий перечень оснований для приостановления или отказа<text:line-break/>в предоставлении муниципальной услуги;</text:p>
      <text:p text:style-name="P304">6) о праве Заявителя на досудебное (внесудебное) обжалование действий (бездействия)<text:line-break/>и решений, принятых (осуществляемых) в ходе предоставления муниципальной услуги;</text:p>
      <text:p text:style-name="P304">7) формы заявлений (уведомлений, сообщений), используемые при предоставлении муниципальной услуги.</text:p>
      <text:p text:style-name="P304">Указанная информация о порядке и сроках предоставления муниципальной услуги<text:line-break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30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, или предоставление им персональных данных.</text:p>
      <text:p text:style-name="P304"/>
      <text:p text:style-name="P331">Запись на прием в орган, предоставляющий муниципальную услугу, </text:p>
      <text:p text:style-name="P331">для подачи запроса </text:p>
      <text:p text:style-name="P324"/>
      <text:p text:style-name="P366"><text:span text:style-name="T496">74</text:span><text:span text:style-name="T495">. </text:span><text:span text:style-name="T562">Запись на прием в орган (организацию) для подачи запроса с использованием Единого портала государственных и муниципальных услуг (функций), официального сайта<text:line-break/></text:span><text:span text:style-name="T570">не осуществляется.</text:span></text:p>
      <text:p text:style-name="P2"><text:span text:style-name="T198">Формирование запроса о предоставлении муниципальной услуги</text:span><text:span text:style-name="T205"><text:line-break/></text:span></text:p>
      <text:p text:style-name="P10"><text:span text:style-name="T266">75</text:span><text:span text:style-name="T245">. Формирование Заявителем запроса о выдаче градостроительного плана земельного участка (далее – запрос) осуществляется посредством заполнения электронной формы запроса </text:span><text:soft-page-break/><text:span text:style-name="T245">на Едином портале, при наличии технической возможности</text:span><text:span text:style-name="T246"> </text:span><text:span text:style-name="T245">на </text:span><text:span text:style-name="T49">Региональном портале, </text:span><text:span text:style-name="T245">в </text:span><text:span text:style-name="T246">РИАС УРТ СО</text:span><text:span text:style-name="T245">, без необходимости дополнительной подачи запроса в какой-либо иной форме. </text:span></text:p>
      <text:p text:style-name="P305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pan text:style-name="T629"> </text:span>ее устранения посредством информационного сообщения непосредственно в электронной форме запроса.</text:p>
      <text:p text:style-name="P305">При формировании запроса Заявителю обеспечивается:</text:p>
      <text:p text:style-name="P305">1) возможность копирования и сохранения запроса и иных документов, указанных<text:line-break/>в пункте 2<text:span text:style-name="T561">0</text:span> Регламента, необходимых для предоставления муниципальной услуги;</text:p>
      <text:p text:style-name="P10"><text:span text:style-name="T245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334">;</text:span></text:p>
      <text:p text:style-name="P305">3) возможность печати на бумажном носителе копии электронной формы запроса; </text:p>
      <text:p text:style-name="P305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<text:line-break/>для повторного ввода значений в электронную форму запроса;</text:p>
      <text:p text:style-name="P10"><text:span text:style-name="T245">5) заполнение полей электронной формы запроса до начала ввода сведений Заявителем<text:line-break/>с использованием сведений, размещенных в </text:span><text:span text:style-name="T49">ЕСИА</text:span><text:span text:style-name="T245">, и сведений, опубликованных на Едином портале, Региональном портале, в </text:span><text:span text:style-name="T246">РИАС УРТ СО</text:span><text:span text:style-name="T245">, в части, касающейся сведений, отсутствующих в </text:span><text:span text:style-name="T49">ЕСИА</text:span><text:span text:style-name="T245">;</text:span></text:p>
      <text:p text:style-name="P305">6) возможность вернуться на любой из этапов заполнения электронной формы запроса без потери ранее введенной информации;</text:p>
      <text:p text:style-name="P10"><text:span text:style-name="T245">7) возможность доступа Заявителя на Едином портале, при наличии технической возможности</text:span><text:span text:style-name="T246"> </text:span><text:span text:style-name="T245">на </text:span><text:span text:style-name="T49">Региональном портале, </text:span><text:span text:style-name="T245">в </text:span><text:span text:style-name="T246">РИАС УРТ СО</text:span><text:span text:style-name="T245"> к ранее поданным им запросам<text:line-break/>в течение не менее </text:span><text:span text:style-name="T291">1 (</text:span><text:span text:style-name="T245">одного</text:span><text:span text:style-name="T291">)</text:span><text:span text:style-name="T245"> года, а также частично сформированным запросам – в течение<text:line-break/>не менее 3 </text:span><text:span text:style-name="T290">(трёх )</text:span><text:span text:style-name="T245">месяцев.</text:span></text:p>
      <text:p text:style-name="P10"><text:span text:style-name="T245">Сформированный и подписанный запрос, и иные документы, указанные в пункте 2</text:span><text:span text:style-name="T266">0</text:span><text:span text:style-name="T245"> Регламента, необходимые для предоставления муниципальной услуги, направляются в </text:span><text:span text:style-name="T395">Отдел</text:span><text:span text:style-name="T245"> посредством Единого портала, 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 УРТ СО</text:span><text:span text:style-name="T245">.</text:span></text:p>
      <text:p text:style-name="P304"/>
      <text:p text:style-name="P331">Прием и регистрация органом, предоставляющим муниципальную услугу, </text:p>
      <text:p text:style-name="P331">запроса и иных документов, необходимых для предоставления услуги <text:s/></text:p>
      <text:p text:style-name="P438"/>
      <text:p text:style-name="P10"><text:span text:style-name="T267">76</text:span><text:span text:style-name="T245">. </text:span><text:span text:style-name="T396">Отдел</text:span><text:span text:style-name="T245"> обеспечивает </text:span><text:span text:style-name="T110">в срок не позднее </text:span><text:span text:style-name="T128">1 (</text:span><text:span text:style-name="T110">одного</text:span><text:span text:style-name="T128">)</text:span><text:span text:style-name="T110"> рабочего дня с момента подачи заявления о выдаче градостроительного плана земельного участка, а в случае его поступления<text:line-break/>в выходной, нерабочий праздничный день, – в следующий за ним первый рабочий день:</text:span></text:p>
      <text:p text:style-name="P96">1) прием документов, необходимых для предоставления муниципальной услуги,<text:line-break/>и направление Заявителю электронного сообщения о поступлении заявления;</text:p>
      <text:p text:style-name="P88">2) регистрацию заявления и направление Заявителю уведомления о регистрации заявления. </text:p>
      <text:p text:style-name="P10"><text:span text:style-name="T122">77</text:span><text:span text:style-name="T110">. Электронное заявление становится доступным для </text:span><text:span text:style-name="T94">муниципального служащего Отдела</text:span><text:span text:style-name="T110">, ответственного за прием и регистрацию заявления (далее – ответственное должностное лицо), в </text:span><text:span text:style-name="T246">РИАС УРТ СО</text:span><text:span text:style-name="T110"> – государственной информационной системе, используемой уполномоченным на предоставление муниципальной услуги органом для предоставления муниципальной услуги.</text:span></text:p>
      <text:p text:style-name="P95">Ответственное должностное лицо:</text:p>
      <text:p text:style-name="P95"><text:span text:style-name="T572">1) </text:span>проверяет наличие электронных запросов, поступивших посредством Единого портала, Регионального портала, с периодичностью не реже 2 <text:span text:style-name="T630">(двух) </text:span>раз в день;</text:p>
      <text:p text:style-name="P95"><text:span text:style-name="T572">2)</text:span> рассматривает поступившие запросы и приложенные образы документов (документы);</text:p>
      <text:p text:style-name="P95"><text:soft-page-break/><text:span text:style-name="T572">3) </text:span>производит действия в соответствии с пунктом <text:span text:style-name="T571">76</text:span> Регламента.</text:p>
      <text:p text:style-name="P30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<text:span text:style-name="T571">25</text:span> Регламента, а также осуществляются следующие действия: </text:p>
      <text:p text:style-name="P305"><text:span text:style-name="T630">1) </text:span>при наличии хотя бы одного из указанных оснований должностное лицо, ответственное за предоставление муниципальной услуги, в течение <text:span text:style-name="T630">5 (</text:span>пяти<text:span text:style-name="T630">)</text:span> рабочих дней<text:line-break/>с даты регистрации заявления о предоставлении муниципальной услуги 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p>
      <text:p text:style-name="P305"><text:span text:style-name="T630">2) </text:span>при отсутствии указанных оснований Заявителю сообщается присвоенный запросу<text:line-break/>в электронной форме уникальный номер, по которому в соответствующем разделе Единого портала, Регионального портала Заявителю будет представлена информация о ходе выполнения указанного запроса. </text:p>
      <text:p text:style-name="P305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305">После регистрации запрос направляется в структурное подразделение, ответственное<text:line-break/>за предоставление муниципальной услуги.</text:p>
      <text:p text:style-name="P313">После принятия запроса Заявителя должностным лицом, уполномоченным<text:line-break/>на предоставление муниципальной услуги, статус запроса в личном кабинете на Едином портале, Региональном портале обновляется до статуса «принято».</text:p>
      <text:p text:style-name="P304"/>
      <text:p text:style-name="P347">Государственная пошлина за предоставление муниципальной услуги<text:line-break/>и уплата иных платежей, взимаемых в соответствии<text:line-break/>с законодательством Российской Федерации</text:p>
      <text:p text:style-name="P352"/>
      <text:p text:style-name="P308"><text:span text:style-name="T573">78</text:span>. Государственная пошлина за предоставление муниципальной услуги не взимается.</text:p>
      <text:p text:style-name="P307"/>
      <text:p text:style-name="P339">Получение Заявителем сведений о ходе выполнения запроса<text:line-break/>о предоставлении муниципальной услуги </text:p>
      <text:p text:style-name="P351"/>
      <text:p text:style-name="P10"><text:span text:style-name="T268">79</text:span><text:span text:style-name="T245">. </text:span><text:span text:style-name="T112">Сведения о ходе рассмотрения заявления о </text:span><text:span text:style-name="T110">выдаче </text:span><text:span text:style-name="T311">градостроительного плана земельного участка</text:span><text:span text:style-name="T112">, представленного посредством Единого портала, </text:span><text:span text:style-name="T245">при наличии технической возможности</text:span><text:span text:style-name="T246"> </text:span><text:span text:style-name="T245">посредством </text:span><text:span text:style-name="T49">Регионального портала, </text:span><text:span text:style-name="T245">с использованием </text:span><text:span text:style-name="T246">РИАС УРТ СО</text:span><text:span text:style-name="T112">, доводятся до Заявителя путем уведомления об изменении статуса заявления в личном кабинете Заявителя указанных информационных систем.</text:span></text:p>
      <text:p text:style-name="P15"><text:span text:style-name="T110">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, </text:span><text:span text:style-name="T245">при наличии технической возможности</text:span><text:span text:style-name="T246"> </text:span><text:span text:style-name="T245">на </text:span><text:span text:style-name="T49">Региональном портале, </text:span><text:span text:style-name="T245">с использованием </text:span><text:span text:style-name="T246">РИАС УРТ СО</text:span><text:span text:style-name="T110">,<text:line-break/>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p>
      <text:p text:style-name="P305">При предоставлении муниципальной услуги в электронной форме Заявителю направляется:</text:p>
      <text:p text:style-name="P10"><text:span text:style-name="T245">1) уведомление о приеме и регистрации запроса и иных документов, необходимых<text:line-break/>для предоставления муниципальной услуги</text:span><text:span text:style-name="T334">;</text:span></text:p>
      <text:p text:style-name="P10"><text:span text:style-name="T245">2) уведомление о начале процедуры предоставления муниципальной услуги</text:span><text:span text:style-name="T334">;</text:span></text:p>
      <text:p text:style-name="P10"><text:span text:style-name="T245">3) уведомление об окончании предоставления муниципальной услуги<text:line-break/>либо мотивированном отказе в приеме запроса и иных документов, необходимых<text:line-break/>для предоставления муниципальной услуги</text:span><text:span text:style-name="T334">;</text:span></text:p>
      <text:p text:style-name="P10"><text:soft-page-break/><text:span text:style-name="T245">4) уведомление о результатах рассмотрения документов, необходимых<text:line-break/>для предоставления муниципальной услуги</text:span><text:span text:style-name="T334">;</text:span></text:p>
      <text:p text:style-name="P10"><text:span text:style-name="T245">5) уведомление о возможности получить результат предоставления муниципальной услуги либо мотивированный отказ в предоставлении муниципальной услуги</text:span><text:span text:style-name="T334">;</text:span></text:p>
      <text:p text:style-name="P10"><text:span text:style-name="T245">6) уведомление о мотивированном отказе в предоставлении муниципальной услуги</text:span><text:span text:style-name="T334">.</text:span></text:p>
      <text:p text:style-name="P365"/>
      <text:p text:style-name="P323"><text:span text:style-name="T632">Взаимодействие органа, предоставляющего муниципальную услугу, </text:span><text:line-break/>с иными органами власти, органами местного самоуправления <text:line-break/>и организациями, участвующими в предоставлении муниципальной услуги, <text:line-break/>в том числе порядок и условия такого взаимодействия</text:p>
      <text:p text:style-name="P301"/>
      <text:p text:style-name="P306"><text:span text:style-name="T574">80</text:span>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<text:span text:style-name="T574">53</text:span><text:span text:style-name="T631">-</text:span><text:span text:style-name="T574">58</text:span> Регламента.</text:p>
      <text:p text:style-name="P304"/>
      <text:p text:style-name="P339">Получение Заявителем результата предоставления муниципальной услуги,<text:line-break/>если иное не установлено законодательством Российской Федерации<text:line-break/>или законодательством Свердловской области </text:p>
      <text:p text:style-name="P353"/>
      <text:p text:style-name="P16"><text:span text:style-name="T268">81.</text:span><text:span text:style-name="T245"> </text:span><text:span text:style-name="T110">Заявителю в качестве результата предоставления муниципальной услуги обеспечивается возможность получения документа: </text:span></text:p>
      <text:p text:style-name="P11"><text:span text:style-name="T55">1) </text:span><text:span text:style-name="T112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<text:line-break/></text:span><text:span text:style-name="T245">при наличии технической возможности</text:span><text:span text:style-name="T246"> </text:span><text:span text:style-name="T245">на </text:span><text:span text:style-name="T49">Региональном портале, </text:span><text:span text:style-name="T245">в </text:span><text:span text:style-name="T246">РИАС УРТ СО</text:span><text:span text:style-name="T112">, </text:span><text:span text:style-name="T49">если такой способ указан в заявлении о выдаче градостроительного плана земельного участка</text:span><text:span text:style-name="T112">;</text:span></text:p>
      <text:p text:style-name="P16"><text:span text:style-name="T55">2) </text:span><text:span text:style-name="T112">в виде бумажного документа, подтверждающего содержание электронного документа, который Заявитель получает при личном обращении в </text:span><text:span text:style-name="T372">Отдел</text:span><text:span text:style-name="T112">, М</text:span><text:span text:style-name="T85">ФЦ</text:span><text:span text:style-name="T48"> </text:span><text:span text:style-name="T49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12">.</text:span></text:p>
      <text:p text:style-name="P304"/>
      <text:p text:style-name="P323">Осуществление оценки качества предоставления муниципальной услуги </text:p>
      <text:p text:style-name="P323"/>
      <text:p text:style-name="P469"><text:span text:style-name="T213">82</text:span><text:span text:style-name="T208">. </text:span><text:span text:style-name="T32">Оценка качества предоставления муниципальной услуги осуществляется<text:line-break/>в соответствии с </text:span><text:a xlink:type="simple" xlink:href="consultantplus://offline/ref=7477D36D247F526C7BD4B7DDD08F15A6014F84D62298DDA4DCA8A2DB7828FD21BF4B5E0D31D769E7uBz4M" text:style-name="Standard" text:visited-style-name="Standard"><text:span text:style-name="T32">Правилами</text:span></text:a><text:span text:style-name="T32">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<text:line-break/>(их региональных отделений) с учетом качества предоставления государственных услуг, руководителей МФЦ центров предоставления государственных и муниципальных услуг<text:line-break/>с учетом качества организации предоставления государственных и муниципальных услуг,<text:line-break/>а также применения результатов указанной оценки как основания для принятия решений<text:line-break/>о досрочном прекращении исполнения соответствующими руководителями своих должностных обязанностей, утвержденными </text:span><text:span text:style-name="T34">П</text:span><text:span text:style-name="T32">остановлением Правительства Российской Федерации<text:line-break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<text:line-break/>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ФЦ центров предоставления государственных и муниципальных услуг с учетом качества организации предоставления государственных и муниципальных услуг,<text:line-break/>а также о применении результатов указанной оценки как основания для принятия решений<text:line-break/></text:span><text:soft-page-break/><text:span text:style-name="T32">о досрочном прекращении исполнения соответствующими руководителями своих должностных обязанностей».</text:span></text:p>
      <text:p text:style-name="P306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p>
      <text:p text:style-name="P21"><text:span text:style-name="T110">Заявителю обеспечивается возможность направления жалобы на решения, действия<text:line-break/>или бездействие уполномоченного на предоставление муниципальной услуги органа,<text:line-break/>его должностного лица либо муниципального служащего в соответствии со статьей 11.2 </text:span><text:span text:style-name="T245">Федерального закона от 27 июля 2010 года № 210-ФЗ</text:span><text:span text:style-name="T110"> и в порядке, установленном </text:span><text:span text:style-name="T129">П</text:span><text:span text:style-name="T110">остановлением Правительства Российской Федерации от 20 ноября 2012 года № 1198<text:line-break/>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315"/>
      <text:p text:style-name="P5"><text:span text:style-name="T195">Иные действия, необходимые для предоставления </text:span><text:span text:style-name="T198">муниципальной</text:span><text:span text:style-name="T195"> услуги, </text:span></text:p>
      <text:p text:style-name="P5"><text:span text:style-name="T195"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text:span text:style-name="T198"> муниципальной</text:span><text:span text:style-name="T195">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</text:span></text:p>
      <text:p text:style-name="P5"><text:span text:style-name="T195">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<text:line-break/>за получением</text:span><text:span text:style-name="T198"> муниципальной</text:span><text:span text:style-name="T195"> услуги и (или) предоставления такой услуги</text:span></text:p>
      <text:p text:style-name="P277"/>
      <text:p text:style-name="P11"><text:span text:style-name="T321">83</text:span><text:span text:style-name="T311">. В целях предоставления </text:span><text:span text:style-name="T245">муниципальной</text:span><text:span text:style-name="T311"> услуги проверка действительности усиленной квалифицированной электронной подписи Заявителя осуществляется<text:line-break/>с использованием сервиса «Подтверждение подлинности электронной подписи»<text:line-break/>в информационно-справочном разделе Единого портала.</text:span></text:p>
      <text:h text:style-name="P641" text:outline-level="2"/>
      <text:h text:style-name="P645" text:outline-level="2">Случаи и порядок предоставления муниципальной<text:span text:style-name="T634"> </text:span>услуги<text:line-break/>в упреждающем (проактивном) режиме</text:h>
      <text:h text:style-name="P641" text:outline-level="2"/>
      <text:h text:style-name="P691" text:outline-level="1"><text:span text:style-name="T249">84</text:span><text:span text:style-name="T246">. После утверждения документации по планировке территории и заключения Заявителем договора о развитии застроенной территории или договора о комплексном развитии территории</text:span><text:span text:style-name="T311"> </text:span><text:span text:style-name="T93">Отдел</text:span><text:span text:style-name="T110"> направляет уведомление в профиль ЕСИА о возможности получения </text:span><text:span text:style-name="T245">муниципальной</text:span><text:span text:style-name="T110"> услуги по </text:span><text:span text:style-name="T49">выдаче </text:span><text:span text:style-name="T112">градостроительного плана земельного участка. </text:span></text:h>
      <text:h text:style-name="P691" text:outline-level="1"><text:span text:style-name="T112">В случае, если по истечении </text:span><text:span text:style-name="T120">3 (</text:span><text:span text:style-name="T112">трех</text:span><text:span text:style-name="T120">)</text:span><text:span text:style-name="T112"> лет с даты выдачи градостроительного плана земельного участка не получено разрешение на строительство, </text:span><text:span text:style-name="T93">Отдел</text:span><text:span text:style-name="T110"> направляет уведомление<text:line-break/>в профиль ЕСИА о возможности получения </text:span><text:span text:style-name="T245">муниципальной</text:span><text:span text:style-name="T110"> услуги по </text:span><text:span text:style-name="T49">выдаче </text:span><text:span text:style-name="T112">градостроительного плана земельного участка. </text:span></text:h>
      <text:h text:style-name="P691" text:outline-level="1"><text:span text:style-name="T117">85</text:span><text:span text:style-name="T112">. Указанные </text:span><text:span text:style-name="T110">административные процедуры могут быть реализованы после разработки шаблонов для проактивного информирования Заявителя о возможности получения </text:span><text:span text:style-name="T245">муниципальной</text:span><text:span text:style-name="T110"> услуги по выдаче </text:span><text:span text:style-name="T112">градостроительного плана земельного участка</text:span><text:span text:style-name="T110">, согласования указанных шаблонов, настройки профиля ЕСИА для проактивного информирования Заявителей.</text:span></text:h>
      <text:h text:style-name="P691" text:outline-level="1"><text:span text:style-name="T321">86</text:span><text:span text:style-name="T311">. Порядок информирования Заявителя о </text:span><text:span text:style-name="T110">возможности получения</text:span><text:span text:style-name="T311"> </text:span><text:span text:style-name="T245">муниципальной услуги в упреждающем (проактивном) режиме будет определен после выполнения условий, указанных в пункте </text:span><text:span text:style-name="T269">49</text:span><text:span text:style-name="T245"> Регламента.</text:span></text:h>
      <text:p text:style-name="P315"/>
      <text:p text:style-name="P323"><text:soft-page-break/>Порядок выполнения административных процедур (действий) по предоставлению муниципальной услуги, выполняемых <text:span text:style-name="T594">МФЦ</text:span> , в том числе порядок административных процедур (действий), выполняемых <text:span text:style-name="T598">МФЦ</text:span> при предоставлении муниципальной услуги<text:line-break/>в полном объеме и при предоставлении муниципальной услуги<text:line-break/>посредством комплексного запроса</text:p>
      <text:p text:style-name="P323"/>
      <text:p text:style-name="P5"><text:span text:style-name="T201">Информирование Заявителей о порядке предоставления </text:span><text:span text:style-name="T198">муниципальн</text:span><text:span text:style-name="T199">ой</text:span><text:span text:style-name="T201"> услуг</text:span><text:span text:style-name="T204">и</text:span><text:span text:style-name="T201">,</text:span></text:p>
      <text:p text:style-name="P5"><text:span text:style-name="T201"><text:s/>в том числе посредством комплексного запроса, в </text:span><text:span text:style-name="T202">МФЦ, </text:span><text:span text:style-name="T201">о ходе выполнения запросов </text:span></text:p>
      <text:p text:style-name="P5"><text:span text:style-name="T201">о предоставлении </text:span><text:span text:style-name="T198">муниципальных</text:span><text:span text:style-name="T201"> услуг, комплексных запросов,<text:line-break/>а также по иным вопросам, связанным с предоставлением </text:span><text:span text:style-name="T198">муниципальных</text:span><text:span text:style-name="T201"> услуг,<text:line-break/>а также консультирование Заявителей о порядке предоставления </text:span><text:span text:style-name="T198">муниципальных</text:span><text:span text:style-name="T201"> услуг<text:line-break/>в МФЦ и через Единый портал, в том числе путем оборудования<text:line-break/>в </text:span><text:span text:style-name="T203">МФЦ</text:span><text:span text:style-name="T201"> рабочих мест, предназначенных для обеспечения доступа<text:line-break/>к информационно-</text:span><text:span text:style-name="T198">телекоммуникационной сети «Интернет»</text:span></text:p>
      <text:p text:style-name="P358"/>
      <text:p text:style-name="P16"><text:span text:style-name="T270">87</text:span><text:span text:style-name="T245">. </text:span><text:span text:style-name="T110">Информирование Заявителя М</text:span><text:span text:style-name="T95">ФЦ</text:span><text:span text:style-name="T110"> осуществляется следующими способами: </text:span></text:p>
      <text:p text:style-name="P89">1) посредством привлечения средств массовой информации, а также путем размещения информации на официальных сайтах и информационных стендах М<text:span text:style-name="T499">Ф</text:span><text:span text:style-name="T503">Ц</text:span>;</text:p>
      <text:p text:style-name="P89">2) при обращении Заявителя в М<text:span text:style-name="T499">Ф</text:span><text:span text:style-name="T502">Ц</text:span> лично, по телефону, посредством почтовых отправлений, либо по электронной почте.</text:p>
      <text:p text:style-name="P89">При личном обращении работник М<text:span text:style-name="T499">ФЦ</text:span> подробно информирует Заявителей<text:line-break/>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<text:line-break/>о муниципальных услугах не может превышать 15 минут.</text:p>
      <text:p text:style-name="P89">Ответ на телефонный звонок должен начинаться с информации о наименовании организации, фамилии, имени, отчестве (при наличии) и должности работника М<text:span text:style-name="T673">Ф</text:span><text:span text:style-name="T499">Ц</text:span>, принявшего телефонный звонок. Индивидуальное устное консультирование при обращении Заявителя по телефону работник М<text:span text:style-name="T599">ФЦ</text:span> осуществляет не более 10 минут; </text:p>
      <text:p text:style-name="P97">В случае если для подготовки ответа требуется более продолжительное время, работник М<text:span text:style-name="T499">ФЦ</text:span>, осуществляющий индивидуальное устное консультирование по телефону, может предложить Заявителю:</text:p>
      <text:p text:style-name="P97">изложить обращение в письменной форме (ответ направляется Заявителю в соответствии со способом, указанным в обращении);</text:p>
      <text:p text:style-name="P97">назначить другое время для консультаций.</text:p>
      <text:p text:style-name="P89">При консультировании по письменным обращениям Заявителей ответ направляется<text:line-break/>в письменном виде в срок не позднее 30 <text:span text:style-name="T635">(тридцати) </text:span>календарных дней с момента регистрации обращения<text:span text:style-name="T635"> </text:span>в форме электронного документа по адресу электронной почты, указанному<text:line-break/>в обращении, поступившем в М<text:span text:style-name="T499">ФЦ</text:span> в форме электронного документа, и в письменной форме<text:line-break/>по почтовому адресу, указанному в обращении, поступившем в М<text:span text:style-name="T499">ФЦ</text:span> в письменной форме.</text:p>
      <text:p text:style-name="P358"/>
      <text:p text:style-name="P332"><text:span text:style-name="T632">Прием </text:span>и заполнение запросов о предоставлении муниципальной услуги, </text:p>
      <text:p text:style-name="P332">в том числе посредством автоматизированных информационных систем МФЦ </text:p>
      <text:p text:style-name="P332"><text:s/>а также прием комплексных запросов</text:p>
      <text:p text:style-name="P324"/>
      <text:p text:style-name="P304"><text:span text:style-name="T575">88</text:span>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<text:span text:style-name="T575">0</text:span> Регламента.</text:p>
      <text:p text:style-name="P9"><text:span text:style-name="T245">Специалист М</text:span><text:span text:style-name="T397">ФЦ</text:span><text:span text:style-name="T245">, осуществляющий прием заявления и документов, необходимых<text:line-break/>для предоставления муниципальной услуги:</text:span></text:p>
      <text:p text:style-name="P304"><text:soft-page-break/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<text:line-break/>от его имени;</text:p>
      <text:p text:style-name="P304">проверяет наличие всех<text:span text:style-name="T636"> </text:span> необходимых документов, исходя<text:line-break/>из соответствующего перечня документов, необходимых для предоставления муниципальной услуги;</text:p>
      <text:p text:style-name="P304">проверяет соответствие представленных документов установленным требованиям, удостоверяясь, что:</text:p>
      <text:p text:style-name="P304"><text:span text:style-name="T575">1) </text:span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314"><text:span text:style-name="T575">2) </text:span>тексты документов написаны разборчиво, наименования юридических лиц<text:line-break/>без сокращения, с указанием их мест нахождения;</text:p>
      <text:p text:style-name="P314"><text:span text:style-name="T575">3) </text:span>фамилии, имена и отчества физических лиц, адреса их мест жительства написаны полностью;</text:p>
      <text:p text:style-name="P314"><text:span text:style-name="T575">4)</text:span> в документах нет подчисток, приписок, зачеркнутых слов и иных<text:line-break/>не оговоренных в них исправлений;</text:p>
      <text:p text:style-name="P314"><text:span text:style-name="T575">5) </text:span>документы не исполнены карандашом;</text:p>
      <text:p text:style-name="P314"><text:span text:style-name="T575">6) </text:span>документы не имеют серьезных повреждений, наличие которых<text:line-break/>не позволяет однозначно истолковать их содержание;</text:p>
      <text:p text:style-name="P30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<text:span text:style-name="T412">ФЦ</text:span>, сличив копии документов с их подлинными экземплярами, заверяет своей подписью с указанием фамилии и инициалов и ставит штамп<text:line-break/>«с подлинным сверено»;</text:p>
      <text:p text:style-name="P304">оформляет запрос о получении документов (в необходимом количестве экземпляров)<text:line-break/>и первый экземпляр выдает Заявителю.</text:p>
      <text:p text:style-name="P304">Заявитель, представивший документы для получения муниципальной услуги,<text:line-break/>в обязательном порядке информируется специалистами М<text:span text:style-name="T413">ФЦ</text:span>:</text:p>
      <text:p text:style-name="P304">о сроке завершения оформления документов и порядке их получения;</text:p>
      <text:p text:style-name="P315">об основаниях отказа в предоставлении муниципальной услуги.</text:p>
      <text:p text:style-name="P55"><text:span text:style-name="T245">При установлении фактов отсутствия необходимых документов, несоответствия представленных документов требованиям Регламента, специалист М</text:span><text:span text:style-name="T271">ФЦ</text:span><text:span text:style-name="T245">, ответственный<text:line-break/>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p>
      <text:p text:style-name="P9"><text:span text:style-name="T245">М</text:span><text:span text:style-name="T398">ФЦ</text:span><text:span text:style-name="T245"> обеспечивает передачу принятых от Заявителя заявления и документов, необходимых для предоставления муниципальной услуги, в </text:span><text:span text:style-name="T398">Отдел</text:span><text:span text:style-name="T245"> в порядке и сроки, установленные соглашением о взаимодействии, но не позднее следующего рабочего дня после принятия заявления. </text:span></text:p>
      <text:p text:style-name="P304"/>
      <text:p text:style-name="P323">Формирование и направление <text:span text:style-name="T599">МФЦ</text:span> в порядке, установленном соглашением<text:line-break/>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<text:span text:style-name="T515"> </text:span>участвующие<text:line-break/>в предоставлении муниципальных услуг</text:p>
      <text:p text:style-name="P323"/>
      <text:p text:style-name="P11"><text:span text:style-name="T272">89</text:span><text:span text:style-name="T245">. Формирование и направление М</text:span><text:span text:style-name="T399">ФЦ</text:span><text:span text:style-name="T245"> межведомственного запроса в органы, предоставляющие муниципальные услуги, в иные органы государственной власти, органы </text:span><text:soft-page-break/><text:span text:style-name="T245">местного самоуправления и организации, участвующие в предоставлении муниципальных услуг, осуществляется в порядке, предусмотренном </text:span><text:span text:style-name="T311">соглашением о взаимодействии между М</text:span><text:span text:style-name="T272">ФЦ и Администрацией</text:span><text:span text:style-name="T311">.</text:span></text:p>
      <text:p text:style-name="P323"/>
      <text:p text:style-name="P340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<text:span text:style-name="T599">МФЦ</text:span> по результатам предоставления муниципальной услуги органами, предоставляющими муниципальные услуги,<text:line-break/>а также выдача документов, включая составление на бумажном носителе<text:line-break/>и заверение выписок из информационных систем органов,</text:p>
      <text:p text:style-name="P341">предоставляющих муниципальные услуги</text:p>
      <text:p text:style-name="P359"/>
      <text:p text:style-name="P11"><text:span text:style-name="T272">90</text:span><text:span text:style-name="T245">. </text:span><text:span text:style-name="T110">При наличии в заявлении о предоставлении муниципальной услуги указания<text:line-break/>о выдаче результатов оказания </text:span><text:span text:style-name="T245">муниципальной</text:span><text:span text:style-name="T110"> услуги через М</text:span><text:span text:style-name="T96">ФЦ</text:span><text:span text:style-name="T110">, </text:span><text:span text:style-name="T399">Отдел</text:span><text:span text:style-name="T110"> передает документы<text:line-break/>в М</text:span><text:span text:style-name="T96">ФЦ</text:span><text:span text:style-name="T110">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<text:line-break/>на предоставление муниципальной услуги, и </text:span><text:span text:style-name="T126">МФЦ</text:span><text:span text:style-name="T110"> в порядке, утвержденном </text:span><text:span text:style-name="T98">П</text:span><text:span text:style-name="T110">остановлением </text:span><text:span text:style-name="T48">Правительства Российской Федерации от 27 сентября 2011 года</text:span><text:span text:style-name="T110"> № 797.</text:span></text:p>
      <text:p text:style-name="P89"><text:span text:style-name="T576">91</text:span>. 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97">Работник М<text:span text:style-name="T500">ФЦ</text:span> осуществляет следующие действия:</text:p>
      <text:p text:style-name="P56"><text:span text:style-name="T110">устанавливает личность Заявителя, </text:span><text:span text:style-name="T245">его Представителя, </text:span><text:span text:style-name="T110">на основании документа, удостоверяющего личность в соответствии с законодательством Российской Федерации;</text:span></text:p>
      <text:p text:style-name="P97">проверяет полномочия Представителя заявителя (в случае обращения Представителя <text:span text:style-name="T637">З</text:span>аявителя);</text:p>
      <text:p text:style-name="P56"><text:span text:style-name="T110">определяет статус исполнения заявления о выдаче градостроительного плана земельного участка в </text:span><text:span text:style-name="T246">РИАС УРТ СО</text:span><text:span text:style-name="T110">;</text:span></text:p>
      <text:p text:style-name="P97">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<text:span text:style-name="T501">ФЦ</text:span>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97">выдает документы Заявителю, при необходимости запрашивает у Заявителя подписи<text:line-break/>за каждый выданный документ;</text:p>
      <text:p text:style-name="P97">запрашивает согласие Заявителя на участие в смс-опросе для оценки качества предоставленных услуг М<text:span text:style-name="T501">ФЦ</text:span>.</text:p>
      <text:p text:style-name="P11"><text:span text:style-name="T245">Невостребованные результаты предоставления муниципальной услуги хранятся в М</text:span><text:span text:style-name="T400">ФЦ</text:span><text:span text:style-name="T245"> в течение </text:span><text:span text:style-name="T292">3 (</text:span><text:span text:style-name="T245">трех</text:span><text:span text:style-name="T292">)</text:span><text:span text:style-name="T245"> месяцев. По истечении указанного срока подлежат передаче по ведомости приема-передачи в </text:span><text:span text:style-name="T400">Отдел</text:span><text:span text:style-name="T245">.</text:span></text:p>
      <text:p text:style-name="P304"/>
      <text:p text:style-name="P323">Предоставление муниципальной услуги<text:line-break/>в <text:span text:style-name="T600">МФЦ</text:span> посредством комплексного запроса</text:p>
      <text:p text:style-name="P304"/>
      <text:p text:style-name="P306"><text:span text:style-name="T577">92</text:span>. М<text:span text:style-name="T414">ФЦ</text:span>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 </text:p>
      <text:p text:style-name="P57"><text:span text:style-name="T273">93</text:span><text:span text:style-name="T245">. При однократном обращении Заявителя в М</text:span><text:span text:style-name="T401">ФЦ</text:span><text:span text:style-name="T245"> с запросом на получение </text:span><text:span text:style-name="T293">2 (</text:span><text:span text:style-name="T245">двух</text:span><text:span text:style-name="T293">)</text:span><text:span text:style-name="T245"><text:line-break/>и более государственных и (или) муниципальных услуг, заявление о предоставлении услуги формируется уполномоченным работником М</text:span><text:span text:style-name="T402">ФЦ</text:span><text:span text:style-name="T245"> и скрепляется печатью М</text:span><text:span text:style-name="T402">ФЦ</text:span><text:span text:style-name="T245">.<text:line-break/>При этом составление и подписание таких заявлений Заявителем не требуется. М</text:span><text:span text:style-name="T402">ФЦ</text:span><text:span text:style-name="T245"> передает<text:line-break/>в </text:span><text:span text:style-name="T274">Отдел</text:span><text:span text:style-name="T245"> оформленное заявление и документы, представленные Заявителем, с приложением </text:span><text:soft-page-break/><text:span text:style-name="T245">заверенной М</text:span><text:span text:style-name="T402">ФЦ</text:span><text:span text:style-name="T245"> копии комплексного запроса в срок не позднее </text:span><text:span text:style-name="T293">1 (</text:span><text:span text:style-name="T245">одного</text:span><text:span text:style-name="T293">)</text:span><text:span text:style-name="T245"> рабочего дня, следующего за днем оформления комплексного запроса.</text:span></text:p>
      <text:p text:style-name="P57"><text:span text:style-name="T245">В случае, если для получения муниципальной услуги требуются сведения, документы<text:line-break/>и (или) информация, которые могут быть получены М</text:span><text:span text:style-name="T402">ФЦ </text:span><text:span text:style-name="T245">только по результатам предоставления иных указанных в комплексном запросе услуг, направление заявления<text:line-break/>и документов в </text:span><text:span text:style-name="T402">Отдел </text:span><text:span text:style-name="T245">осуществляется М</text:span><text:span text:style-name="T402">ФЦ</text:span><text:span text:style-name="T245"> не позднее одного рабочего дня, следующего<text:line-break/>за днем получения М</text:span><text:span text:style-name="T402">ФЦ</text:span><text:span text:style-name="T245"> таких сведений, документов и (или) информации. В указанном случае течение предусмотренных законодательством сроков предоставления услуг, указанных<text:line-break/>в комплексном запросе, начинается не ранее дня получения заявлений и необходимых сведений, документов и (или) информации </text:span><text:span text:style-name="T402">Отделом</text:span><text:span text:style-name="T245">.</text:span></text:p>
      <text:p text:style-name="P306"><text:span text:style-name="T578">94</text:span>. Результаты предоставления услуг по результатам рассмотрения комплексного запроса направляются в М<text:span text:style-name="T415">ФЦ</text:span> для выдачи Заявителю.</text:p>
      <text:p text:style-name="P364"/>
      <text:h text:style-name="P682" text:outline-level="2">Раздел 4. Формы контроля за <text:span text:style-name="T431">исполнением регламента</text:span></text:h>
      <text:p text:style-name="P253"/>
      <text:h text:style-name="P655" text:outline-level="3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/text:h>
      <text:h text:style-name="P655" text:outline-level="3">муниципальной услуги, а также принятием ими решений</text:h>
      <text:h text:style-name="P660" text:outline-level="2"/>
      <text:h text:style-name="P661" text:outline-level="2"><text:span text:style-name="T578">95</text:span>. <text:span text:style-name="T550">Текущий контроль за соблюдением </text:span><text:span text:style-name="T171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550"> </text:span><text:span text:style-name="T421">Отдела</text:span><text:span text:style-name="T550">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Регламента.</text:span></text:h>
      <text:p text:style-name="P25"><text:span text:style-name="T322">96</text:span><text:span text:style-name="T311">. Текущий контроль соблюдения специалистами М</text:span><text:span text:style-name="T403">ФЦ</text:span><text:span text:style-name="T245"> </text:span><text:span text:style-name="T311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403">ФЦ</text:span><text:span text:style-name="T311">.</text:span></text:p>
      <text:h text:style-name="P664" text:outline-level="2"/>
      <text:h text:style-name="P642" text:outline-level="3">Порядок и периодичность осуществления плановых и внеплановых проверок полноты и качества предоставления муниципальной услуги,<text:line-break/>в том числе порядок и формы контроля за полнотой и качеством</text:h>
      <text:h text:style-name="P642" text:outline-level="3">предоставления муниципальной услуги</text:h>
      <text:h text:style-name="P625" text:outline-level="2"/>
      <text:h text:style-name="P662" text:outline-level="2"><text:span text:style-name="T578">9</text:span><text:span text:style-name="T529">7</text:span>. <text:span text:style-name="T550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text:span text:style-name="T422">Администрации</text:span><text:span text:style-name="T550">, его должностных лиц, М</text:span><text:span text:style-name="T422">ФЦ</text:span><text:span text:style-name="T550"> и его сотрудников.</text:span></text:h>
      <text:h text:style-name="P662" text:outline-level="2"><text:span text:style-name="T550">9</text:span><text:span text:style-name="T552">8</text:span><text:span text:style-name="T550">. Периодичность проведения проверок может носить плановый характер (осуществляться на основании полугодовых или годовых планов работы)<text:line-break/>и внеплановый характер (по конкретному обращению получателя муниципальной услуги.</text:span></text:h>
      <text:h text:style-name="P679" text:outline-level="2"><text:span text:style-name="T638">Плановые проверки полноты и качества предоставления муниципальной услуги проводятся не реже «1» раза в год на основании планов Администрации. </text:span><text:span text:style-name="T182">При плановой проверке полноты и качества предоставления муниципальной услуги контролю подлежат:</text:span></text:h>
      <text:h text:style-name="P679" text:outline-level="2"><text:span text:style-name="T183">1) </text:span><text:span text:style-name="T171">соблюдение сроков предоставления муниципальной услуги;</text:span></text:h>
      <text:h text:style-name="P679" text:outline-level="2"><text:span text:style-name="T174">2) </text:span><text:span text:style-name="T171">соблюдение положений Регламента;</text:span></text:h>
      <text:h text:style-name="P663" text:outline-level="2"><text:span text:style-name="T172">3) </text:span><text:span text:style-name="T171">правильность и обоснованность принятого решения об отказе в выдаче градостроительного плана земельного участка.</text:span></text:h>
      <text:h text:style-name="P674" text:outline-level="2"><text:soft-page-break/>Внеплановые проверки проводятся по поручению руководителя Отдела или лица,<text:line-break/>его замещающего, по конкретному обращению заинтересованных лиц.</text:h>
      <text:p text:style-name="P98">Основанием для проведения внеплановых проверок являются:</text:p>
      <text:p text:style-name="P54"><text:span text:style-name="T130">1) </text:span><text:span text:style-name="T110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text:span text:style-name="T111">Свердловской области</text:span><text:span text:style-name="T110"> и нормативных правовых актов органов местного самоуправления </text:span><text:span text:style-name="T123">Полевского городского округа</text:span><text:span text:style-name="T133">;</text:span></text:p>
      <text:p text:style-name="P54"><text:span text:style-name="T144">2)</text:span><text:span text:style-name="T143"> </text:span><text:span text:style-name="T142">обращения граждан и юридических лиц с жалобой на нарушения законодательства,<text:line-break/>в том числе на качество предоставления муниципальной услуги.</text:span></text:p>
      <text:h text:style-name="P675" text:outline-level="2">Проверки полноты и качества предоставляемой муниципальной услуги проводятся<text:line-break/>на основании правового акта Главы Полевского городского округа. Для проведения проверки формируется комиссия. </text:h>
      <text:h text:style-name="P676" text:outline-level="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line-break/>С актом знакомятся должностные лица Отдела.</text:h>
      <text:h text:style-name="P662" text:outline-level="2"><text:span text:style-name="T550">9</text:span><text:span text:style-name="T552">9</text:span><text:span text:style-name="T550">. МФЦ, специалист МФЦ несут ответственность, установленную законодательством Российской Федерации:</text:span></text:h>
      <text:h text:style-name="P676" text:outline-level="2"><text:span text:style-name="T639">1) </text:span>за полноту передаваемых Отделу, предоставляющему муниципальную услугу, заявлений о предоставлении муниципальной услуги и их соответствие передаваемым заявителем в МФЦ сведениям, иных документов, принятых от заявителя;</text:h>
      <text:h text:style-name="P676" text:outline-level="2"><text:span text:style-name="T639">2) </text:span>за своевременную передачу Отделу, предоставляющему муниципальную услугу, заявлений о предоставлении муниципальных услуг, иных сведений, документов<text:line-break/>и (или) информации, принятых от заявителей;</text:h>
      <text:h text:style-name="P676" text:outline-level="2"><text:span text:style-name="T639">3) </text:span>за соблюдение прав субъектов персональных данных, за соблюдение законодательства Российской Федерации, устанавливающего особенности обращения<text:line-break/>с информацией, доступ к которой ограничен федеральным законом.</text:h>
      <text:h text:style-name="P677" text:outline-level="3"/>
      <text:h text:style-name="P656" text:outline-level="3">Ответственность должностных лиц органа,<text:span text:style-name="T640"> </text:span>предоставляющего<text:line-break/>муниципальные услуги, за решения и действия (бездействие), принимаемые (осуществляемые) ими в ходе предоставления муниципальной услуги</text:h>
      <text:h text:style-name="P656" text:outline-level="3"/>
      <text:h text:style-name="P666" text:outline-level="2"><text:span text:style-name="T580">100</text:span>. <text:span text:style-name="T580">Муниципальный служащий</text:span> Отдела, <text:span text:style-name="T550">ответственный за прием и регистрацию заявления о предоставлении муниципальной услуги с документами, необходимыми<text:line-break/>для предоставления муниципальной услуги, несет персональную ответственность<text:line-break/>за соблюдение сроков и порядка приема и регистрации указанных документов.</text:span></text:h>
      <text:h text:style-name="P667" text:outline-level="2">101. Муниципальный служащий<text:span text:style-name="T581"> Отдела, </text:span><text:span text:style-name="T553">ответственный за формирование<text:line-break/>и направление межведомственного запроса о предоставлении документов, необходимых<text:line-break/>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h>
      <text:h text:style-name="P669" text:outline-level="2"><text:span text:style-name="T553">1</text:span><text:span text:style-name="T550">02. </text:span><text:span text:style-name="T554">Муниципальный служащий</text:span><text:span text:style-name="T553"> Отдела, ответственный за рассмотрение представленных документов, несет персональную ответственность за соблюдение сроков<text:line-break/>и порядка рассмотрения указанных документов.</text:span></text:h>
      <text:h text:style-name="P670" text:outline-level="2"><text:span text:style-name="T553">1</text:span><text:span text:style-name="T550">03. </text:span><text:span text:style-name="T554">Муниципальный служащий</text:span><text:span text:style-name="T553"> Отдела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h>
      <text:h text:style-name="P671" text:outline-level="2">104.<text:span text:style-name="T555"> Персональная ответственность </text:span><text:span text:style-name="T556">муниципальных служащих Отдела</text:span><text:span text:style-name="T555">, определяется<text:line-break/>в соответствии с их должностными регламентами и законодательством Российской Федерации.</text:span></text:h>
      <text:h text:style-name="P672" text:outline-level="2"><text:soft-page-break/>105. <text:span text:style-name="T171">По результатам проведенных проверок в случае выявления нарушений положений Регламента, нормативных правовых актов </text:span><text:span text:style-name="T173">Свердловской области</text:span><text:span text:style-name="T171"> и нормативных правовых актов органов местного самоуправления </text:span><text:span text:style-name="T148">Полевского городского округа</text:span><text:span text:style-name="T176"> </text:span><text:span text:style-name="T171">осуществляется привлечение виновных лиц к ответственности в соответствии с законодательством Российской Федерации.</text:span></text:h>
      <text:h text:style-name="P668" text:outline-level="2"/>
      <text:h text:style-name="P646" text:outline-level="3">Положения, характеризующие требования к порядку и формам</text:h>
      <text:h text:style-name="P647" text:outline-level="3">контроля за предоставлением муниципальной услуги,</text:h>
      <text:p text:style-name="P342">в том числе со стороны граждан, их объединений и организаций</text:p>
      <text:p text:style-name="P316"/>
      <text:p text:style-name="P58"><text:span text:style-name="T275">106</text:span><text:span text:style-name="T245"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 </text:span><text:span text:style-name="T404">Отдела</text:span><text:span text:style-name="T245"> нормативных правовых актов, а также положений Регламента.</text:span></text:p>
      <text:p text:style-name="P58"><text:span text:style-name="T275">10</text:span><text:span text:style-name="T276">7</text:span><text:span text:style-name="T245">. 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</text:span><text:span text:style-name="T381">Отдела</text:span><text:span text:style-name="T245">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99">Граждане, их объединения и организации также имеют право:</text:p>
      <text:p text:style-name="P99">направлять замечания и предложения по улучшению доступности и качества предоставления муниципальной услуги;</text:p>
      <text:p text:style-name="P99">вносить предложения о мерах по устранению нарушений Регламента.</text:p>
      <text:p text:style-name="P58"><text:span text:style-name="T124">10</text:span><text:span text:style-name="T125">8</text:span><text:span text:style-name="T110">. Должностные лица </text:span><text:span text:style-name="T124">Отдела</text:span><text:span text:style-name="T110"> принимают меры к прекращению допущенных нарушений, устраняют причины и условия, способствующие совершению нарушений.</text:span></text:p>
      <text:h text:style-name="P689" text:outline-level="3">Информация о результатах рассмотрения замечаний и предложений граждан,<text:line-break/>их объединений и организаций доводится до сведения лиц, направивших эти замечания<text:line-break/>и предложения.</text:h>
      <text:h text:style-name="P665" text:outline-level="2"/>
      <text:p text:style-name="P345">Раздел 5. Досудебный (внесудебный) порядок обжалования решений <text:line-break/>и действий (бездействия) органа, предоставляющего муниципальную услугу,<text:line-break/>его должностных лиц и муниципальных служащих, а также решений и действий (бездействия) <text:span text:style-name="T600">МФЦ</text:span> предоставления государственных и муниципальных услуг, работников <text:span text:style-name="T601">МФЦ</text:span> предоставления государственных и муниципальных услуг</text:p>
      <text:p text:style-name="P443"/>
      <text:p text:style-name="P346">Информация для заинтересованных лиц об их праве на досудебное (внесудебное) обжалование действий (бездействия) и (или) решений,</text:p>
      <text:p text:style-name="P346">осуществляемых (принятых) в ходе предоставления муниципальной услуги<text:line-break/>(далее – жалоба)</text:p>
      <text:p text:style-name="P444"/>
      <text:p text:style-name="P233"><text:span text:style-name="T277">109</text:span><text:span text:style-name="T245">. Заявитель вправе обжаловать решения и действия (бездействие), принятые в ходе предоставления муниципальной услуги Отделом, его должностных лиц и муниципальных служащих, а также решения и действия (бездействие) МФЦ, работников МФЦ в досудебном (внесудебном) порядк</text:span><text:span text:style-name="T284">е</text:span><text:span text:style-name="T245"> в случаях, предусмотренных статьей 11.1 Федерального закона<text:line-break/>от 27.07.2010 № 210-ФЗ «Об организации предоставления государственных и муниципальных услуг».</text:span></text:p>
      <text:h text:style-name="P692" text:outline-level="2"/>
      <text:p text:style-name="P363">Органы власти, организации и уполномоченные на рассмотрение жалобы лица, которым может быть направлена жалоба Заявителя </text:p>
      <text:p text:style-name="P363">в досудебном (внесудебном) порядке</text:p>
      <text:p text:style-name="P466"><text:soft-page-break/><text:span text:style-name="T352">110</text:span><text:span text:style-name="T206">. </text:span><text:span text:style-name="T220">В случае обжалования решений, действий (бездействия) должностн</text:span><text:span text:style-name="T362">ого лица</text:span><text:span text:style-name="T220"><text:line-break/>и </text:span><text:span text:style-name="T362">муниципальных служащих</text:span><text:span text:style-name="T220"> Отдела жалоба подается на рассмотрение руководителю Отдела<text:line-break/></text:span><text:span text:style-name="T222">в письменной форме на бумажном носителе, в том числе при личном приеме Заявителя,<text:line-break/>в электронной форме, по почте или через М</text:span><text:span text:style-name="T363">ФЦ</text:span><text:span text:style-name="T222">. </text:span></text:p>
      <text:p text:style-name="P467"><text:span text:style-name="T220">В случае обжалования решений, действий (бездействия) руководителя Отдела жалоба подается на рассмотрение Главе П</text:span><text:span text:style-name="T221">олевского городского округа</text:span><text:span text:style-name="T220">. Жалоба подается заявителем<text:line-break/>в письменной форме на бумажном носителе, в том числе при личном приеме заявителя,<text:line-break/>в электронной форме, по почте или через МФЦ</text:span><text:span text:style-name="T206">.</text:span></text:p>
      <text:p text:style-name="P417"><text:span text:style-name="T456">Жалобу на решени</text:span><text:span text:style-name="T458">е</text:span><text:span text:style-name="T456"> Отдела, предоставляющего муниципальную услугу,<text:line-break/>его должностных лиц и муниципальных служащих Отдела также возможно подать в органы прокуратуры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416"><text:span text:style-name="T456">В случае обжалования решений и действий (бездействия) МФЦ, </text:span><text:span text:style-name="T435">его работника</text:span><text:span text:style-name="T456">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 </text:span></text:p>
      <text:p text:style-name="P298"><text:span text:style-name="T483">Жалобу на решения и действия (бездействие) МФЦ, </text:span><text:span text:style-name="T485">его руководителя</text:span><text:span text:style-name="T483"> также возможно подать в </text:span><text:span text:style-name="T486">Министерство цифрового развития и связи Свердловской области (далее – учредитель М</text:span><text:span text:style-name="T490">ФЦ</text:span><text:span text:style-name="T486">) </text:span><text:span text:style-name="T483">в письменной форме на бумажном носителе, в том числе при личном приеме заявителя,<text:line-break/>в электронной форме, по почте или через </text:span><text:span text:style-name="T484">МФЦ</text:span><text:span text:style-name="T483">.</text:span></text:p>
      <text:p text:style-name="P60"><text:span text:style-name="T110">В </text:span><text:span text:style-name="T97">Администрации</text:span><text:span text:style-name="T110">, М</text:span><text:span text:style-name="T97">ФЦ</text:span><text:span text:style-name="T110">, у учредителя М</text:span><text:span text:style-name="T97">ФЦ</text:span><text:span text:style-name="T110"> определяются уполномоченные<text:line-break/>на рассмотрение жалоб должностные лица.</text:span></text:p>
      <text:p text:style-name="P371"/>
      <text:p text:style-name="P68"><text:span text:style-name="T194">Способы</text:span><text:span text:style-name="T197"> информирования </text:span><text:span text:style-name="T200">З</text:span><text:span text:style-name="T197">аявителей о порядке подачи </text:span></text:p>
      <text:p text:style-name="P68"><text:span text:style-name="T197">и </text:span><text:span text:style-name="T194">рассмотрения жалобы, в том числе с использованием Единого портала</text:span></text:p>
      <text:p text:style-name="P370"/>
      <text:p text:style-name="P320"><text:span text:style-name="T416">111</text:span>. Отдел, МФЦ, а также учредитель МФЦ обеспечивают:</text:p>
      <text:p text:style-name="P470"><text:span text:style-name="T236">1) информирование заявителей о порядке обжалования решений и действий (бездействия) </text:span><text:span text:style-name="T350">Отдела</text:span><text:span text:style-name="T236">, предоставляющего муниципальную услугу, его должностных лиц<text:line-break/>и муниципальных служащих </text:span><text:span text:style-name="T240">Отдела</text:span><text:span text:style-name="T236">, решений и действий (бездействия) </text:span><text:span text:style-name="T240">МФЦ</text:span><text:span text:style-name="T236">,<text:line-break/>его должностных лиц и работников посредством размещения информации:</text:span></text:p>
      <text:p text:style-name="P252">на стендах в местах предоставления муниципальных услуг;</text:p>
      <text:p text:style-name="P471"><text:span text:style-name="T236">на </text:span><text:span text:style-name="T47">официальном сайте Администрации </text:span><text:span text:style-name="T43">(</text:span><text:a xlink:type="simple" xlink:href="https://polevsk.midural.ru/" text:style-name="Internet_20_link" text:visited-style-name="Visited_20_Internet_20_Link"><text:span text:style-name="T44">http</text:span></text:a><text:a xlink:type="simple" xlink:href="https://polevsk.midural.ru/" text:style-name="Internet_20_link" text:visited-style-name="Visited_20_Internet_20_Link"><text:span text:style-name="T5">s</text:span></text:a><text:span text:style-name="T686">:</text:span><text:span text:style-name="T45">//полевской-онлайн.рф/</text:span><text:span text:style-name="T43">)</text:span><text:span text:style-name="T236">, МФЦ (</text:span><text:a xlink:type="simple" xlink:href="http://mfc66.ru/" text:style-name="Standard" text:visited-style-name="Standard"><text:span text:style-name="T191">http</text:span></text:a><text:a xlink:type="simple" xlink:href="http://mfc66.ru/" text:style-name="Standard" text:visited-style-name="Standard"><text:span text:style-name="T193">s</text:span></text:a><text:a xlink:type="simple" xlink:href="http://mfc66.ru/" text:style-name="Standard" text:visited-style-name="Standard"><text:span text:style-name="T191">://mfc66.ru/</text:span></text:a><text:span text:style-name="T236">) и учредителя МФЦ</text:span><text:span text:style-name="T208"> </text:span><text:span text:style-name="T235">(</text:span><text:a xlink:type="simple" xlink:href="https://digital.midural.ru/" text:style-name="Internet_20_link" text:visited-style-name="Visited_20_Internet_20_Link"><text:span text:style-name="Internet_20_link"><text:span text:style-name="T365">http</text:span></text:span></text:a><text:a xlink:type="simple" xlink:href="https://digital.midural.ru/" text:style-name="Internet_20_link" text:visited-style-name="Visited_20_Internet_20_Link"><text:span text:style-name="Internet_20_link"><text:span text:style-name="T364">s</text:span></text:span></text:a><text:a xlink:type="simple" xlink:href="https://digital.midural.ru/" text:style-name="Internet_20_link" text:visited-style-name="Visited_20_Internet_20_Link"><text:span text:style-name="Internet_20_link"><text:span text:style-name="T365">://di</text:span></text:span></text:a><text:a xlink:type="simple" xlink:href="https://digital.midural.ru/" text:style-name="Internet_20_link" text:visited-style-name="Visited_20_Internet_20_Link"><text:span text:style-name="Internet_20_link"><text:span text:style-name="T364">gital</text:span></text:span></text:a><text:a xlink:type="simple" xlink:href="https://digital.midural.ru/" text:style-name="Internet_20_link" text:visited-style-name="Visited_20_Internet_20_Link"><text:span text:style-name="Internet_20_link"><text:span text:style-name="T365">.midural.ru/</text:span></text:span></text:a><text:span text:style-name="T235">)</text:span><text:span text:style-name="T208">;</text:span></text:p>
      <text:p text:style-name="P252">на Едином портале в разделе «Дополнительная информация» соответствующей муниципальной услуги, <text:span text:style-name="T582">Региональном портале</text:span>;</text:p>
      <text:h text:style-name="P673" text:outline-level="2">2) консультирование <text:span text:style-name="T582">З</text:span>аявителей о порядке обжалования решений и действий (бездействия) Отдела, предоставляющего муниципальную услугу, его должностных лиц<text:line-break/>и муниципальных служащих, решений и действий (бездействия) <text:span text:style-name="T427">МФЦ</text:span>, его должностных лиц и работников, в том числе <text:span text:style-name="T582">в устной форме</text:span> по телефону <text:span text:style-name="T582">и (или) на личном приеме либо<text:line-break/>в письменной форме почтовым отправлением по адресу</text:span>, <text:span text:style-name="T582">указанному Заявителем (Представителем Заявителя).</text:span></text:h>
      <text:h text:style-name="P648" text:outline-level="2"/>
      <text:h text:style-name="P649" text:outline-level="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<text:line-break/>а также решений и действий (бездействия) <text:span text:style-name="T602">МФЦ</text:span>, работников <text:span text:style-name="T608">МФЦ</text:span> </text:h>
      <text:p text:style-name="P319"/>
      <text:p text:style-name="P251"><text:span text:style-name="T161">112</text:span><text:span text:style-name="T162">.</text:span><text:span text:style-name="T583"> </text:span><text:span text:style-name="T473">Порядок досудебного (внесудебного) обжалования решений и действий (бездействия) Отдела, его должностных лиц и муниципальных служащих, а также решений<text:line-break/>и действий (бездействия) МФЦ, работников МФЦ регулируется:</text:span></text:p>
      <text:p text:style-name="P418"><text:span text:style-name="T457">1) </text:span><text:span text:style-name="T456">статьями 11.1-11.3 Федерального закона от 27 июля 2010 года № 210-ФЗ;</text:span></text:p>
      <text:p text:style-name="P419"><text:soft-page-break/><text:span text:style-name="T457">2) </text:span><text:span text:style-name="T459">П</text:span><text:a xlink:type="simple" xlink:href="consultantplus://offline/ref=A397FE100A04CF436DCCCECBCB31C68B42BE200191B8B806F655A1EE54601F0A8CDCC862B6B13B1233FA6C374EFDx9G" text:style-name="Standard" text:visited-style-name="Standard"><text:span text:style-name="T159">остановлением</text:span></text:a><text:span text:style-name="T159">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<text:line-break/>при предоставлении государственных и муниципальных услуг»</text:span><text:span text:style-name="T160">:</text:span></text:p>
      <text:p text:style-name="P322">3) постановлением Правительства Свердловской области от 22.11.2018 № 828-ПП<text:line-break/>«Об утверждении Положения об особенностях подачи и рассмотрения жалоб на решения</text:p>
      <text:p text:style-name="P322"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<text:span text:style-name="T603">МФЦ</text:span> предоставления государственных и муниципальных услуг<text:line-break/>и его работников»;</text:p>
      <text:p text:style-name="P418"><text:span text:style-name="T156">4</text:span><text:span text:style-name="T154">) </text:span><text:span text:style-name="T153">постановление</text:span><text:span text:style-name="T155">м</text:span><text:span text:style-name="T153">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</text:span><text:span text:style-name="T157">МФЦ</text:span><text:span text:style-name="T153">, работника </text:span><text:span text:style-name="T157">МФЦ</text:span><text:span text:style-name="T153">, предоставляющих муниципальные (государственные) услуги (в редакции<text:line-break/>от 07.06.2019 № 878)»;</text:span></text:p>
      <text:p text:style-name="P418"><text:span text:style-name="T158">5</text:span><text:span text:style-name="T154">) </text:span><text:span text:style-name="T153">распоряжение</text:span><text:span text:style-name="T155">м</text:span><text:span text:style-name="T153"> Главы Полевского городского округа от 18.02.2013 № 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.</text:span></text:p>
      <text:p text:style-name="P468"><text:span text:style-name="T224">11</text:span><text:span text:style-name="T225">3. </text:span><text:span text:style-name="T206">Полная информация о порядке подачи и рассмотрении жалобы на решения<text:line-break/>и действия (бездействие) Отдела, предоставляющего муниципальную услугу, его должностных лиц и муниципальных служащих, а также решения и действия (бездействие) МФЦ, работников МФЦ размещена </text:span><text:span text:style-name="T207">на Едином портале </text:span><text:span text:style-name="T206">в разделе «Дополнительная информация» соответствующей муниципальной услуги по адресу </text:span><text:a xlink:type="simple" xlink:href="https://www.gosuslugi.ru/100000/2/info" text:style-name="Internet_20_link" text:visited-style-name="Visited_20_Internet_20_Link"><text:span text:style-name="Internet_20_link"><text:span text:style-name="T563">https://www.gosuslugi.ru/100000/2/info</text:span></text:span></text:a><text:span text:style-name="Internet_20_link"><text:span text:style-name="T42">.</text:span></text:span></text:p>
      <text:p text:style-name="P259"><text:span text:style-name="Internet_20_link"><text:span text:style-name="T442"/></text:span></text:p>
      <text:p text:style-name="P200">Приложение <text:span text:style-name="T454">№ 1</text:span></text:p>
      <text:p text:style-name="P201">к Административному регламенту<text:span text:style-name="T530"> </text:span>предоставлени<text:span text:style-name="T595">я</text:span> муниципальной услуги «<text:span text:style-name="T455">Выдача </text:span><text:span text:style-name="T470">градостроительного плана земельного участка</text:span><text:span text:style-name="T438">» </text:span></text:p>
      <text:p text:style-name="P503"/>
      <text:p text:style-name="P74"><text:span text:style-name="T436">ФОРМА</text:span><text:span text:style-name="T438"> </text:span></text:p>
      <text:p text:style-name="P502"/>
      <text:p text:style-name="P268"/>
      <text:p text:style-name="P354">Заявление</text:p>
      <text:p text:style-name="P269">о выдаче <text:s/><text:span text:style-name="T531">градостроительного плана земельного участка</text:span></text:p>
      <text:p text:style-name="P269"/>
      <text:p text:style-name="P367">«___» ____________20___г.</text:p>
      <text:p text:style-name="P367"/>
      <text:p text:style-name="P268"><text:s/>_______________________________________________________________________________</text:p>
      <text:p text:style-name="P268">________________________________________________________________________________</text:p>
      <text:p text:style-name="P368">(наименование уполномоченного орган<text:span text:style-name="T585">а</text:span><text:span text:style-name="T531"> </text:span>местного самоуправления)</text:p>
      <text:p text:style-name="P368"/>
      <text:p text:style-name="P115">В соответствии со статьей 57.3 Градостроительного кодекса Российской Федерации прошу выдать градостроительный план земельного участка.</text:p>
      <text:p text:style-name="P271"/>
      <text:p text:style-name="P272">1. Сведения о <text:span text:style-name="T585">Заявителе</text:span></text:p>
      <text:p text:style-name="P2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826477052464">
          <table:table-cell table:style-name="Таблица1.A1" office:value-type="string">
            <text:p text:style-name="P422">1.1</text:p>
          </table:table-cell>
          <table:table-cell table:style-name="Таблица1.A1" office:value-type="string">
            <text:p text:style-name="P422">Сведения о физическом лице, в случае если <text:span text:style-name="T437">Заявителем </text:span>является физическое лицо:</text:p>
          </table:table-cell>
          <table:table-cell table:style-name="Таблица1.C1" office:value-type="string">
            <text:p text:style-name="P420"/>
          </table:table-cell>
        </table:table-row>
        <table:table-row table:style-name="Таблица1.2">
          <table:table-cell table:style-name="Таблица1.A2" office:value-type="string">
            <text:p text:style-name="P422">1.1.1</text:p>
          </table:table-cell>
          <table:table-cell table:style-name="Таблица1.A2" office:value-type="string">
            <text:p text:style-name="P422">Фамилия, имя, отчество (при наличии)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54768">
          <table:table-cell table:style-name="Таблица1.A2" office:value-type="string">
            <text:p text:style-name="P422">1.1.2</text:p>
          </table:table-cell>
          <table:table-cell table:style-name="Таблица1.A2" office:value-type="string">
            <text:p text:style-name="P425">Реквизиты документа, удостоверяющего личность (не указываются в случае, если <text:span text:style-name="T437">Заявитель</text:span> является индивидуальным предпринимателем) <text:s/>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49872">
          <table:table-cell table:style-name="Таблица1.A2" office:value-type="string">
            <text:p text:style-name="P425">1.1.3</text:p>
          </table:table-cell>
          <table:table-cell table:style-name="Таблица1.A2" office:value-type="string">
            <text:p text:style-name="P425">Основной государственный регистрационный номер индивидуального предпринимателя,<text:line-break/><text:span text:style-name="T532">в случае если </text:span><text:span text:style-name="T585">З</text:span><text:span text:style-name="T532">аявитель является индивидуальным предпринимателем</text:span>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50736">
          <table:table-cell table:style-name="Таблица1.A2" office:value-type="string">
            <text:p text:style-name="P425">1.2</text:p>
          </table:table-cell>
          <table:table-cell table:style-name="Таблица1.A2" office:value-type="string">
            <text:p text:style-name="P425">Сведения о юридическом лице, <text:span text:style-name="T532">в случае если </text:span><text:span text:style-name="T585">З</text:span><text:span text:style-name="T532">аявителем является юридическое лицо</text:span>: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52752">
          <table:table-cell table:style-name="Таблица1.A2" office:value-type="string">
            <text:p text:style-name="P425">1.2.1</text:p>
          </table:table-cell>
          <table:table-cell table:style-name="Таблица1.A2" office:value-type="string">
            <text:p text:style-name="P425">Полное наименование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59664">
          <table:table-cell table:style-name="Таблица1.A2" office:value-type="string">
            <text:p text:style-name="P425">1.2.2</text:p>
          </table:table-cell>
          <table:table-cell table:style-name="Таблица1.A2" office:value-type="string">
            <text:p text:style-name="P425">Основной государственный <text:span text:style-name="T454">регистрационный номер</text:span></text:p>
          </table:table-cell>
          <table:table-cell table:style-name="Таблица1.C2" office:value-type="string">
            <text:p text:style-name="P420"/>
          </table:table-cell>
        </table:table-row>
        <table:table-row table:style-name="TableLine2826477053616">
          <table:table-cell table:style-name="Таблица1.A2" office:value-type="string">
            <text:p text:style-name="P425">1.2.3</text:p>
          </table:table-cell>
          <table:table-cell table:style-name="Таблица1.A2" office:value-type="string">
            <text:p text:style-name="P427">Идентификационный номер налогоплательщика <text:span text:style-name="T612">‒</text:span> юридического лица</text:p>
          </table:table-cell>
          <table:table-cell table:style-name="Таблица1.C2" office:value-type="string">
            <text:p text:style-name="P420"/>
          </table:table-cell>
        </table:table-row>
      </table:table>
      <text:p text:style-name="P372"/>
      <text:p text:style-name="P384"><text:soft-page-break/>2. Сведения о <text:span text:style-name="T532">земельном участке</text:span></text:p>
      <text:p text:style-name="P38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826477053904">
          <table:table-cell table:style-name="Таблица2.A1" office:value-type="string">
            <text:p text:style-name="P427">2.1</text:p>
          </table:table-cell>
          <table:table-cell table:style-name="Таблица2.A1" office:value-type="string">
            <text:p text:style-name="P515">Кадастровый номер земельного участка</text:p>
          </table:table-cell>
          <table:table-cell table:style-name="Таблица2.C1" office:value-type="string">
            <text:p text:style-name="P420"/>
          </table:table-cell>
        </table:table-row>
        <table:table-row table:style-name="TableLine2826477055056">
          <table:table-cell table:style-name="Таблица2.A2" office:value-type="string">
            <text:p text:style-name="P427">2.2</text:p>
          </table:table-cell>
          <table:table-cell table:style-name="Таблица2.A2" office:value-type="string">
            <text:p text:style-name="P126">Реквизиты утвержденного проекта межевания территории и (или) схемы расположения образуемого земельного участка на кадастровом плане территории, и проектная площадь образуемого земельного участка</text:p>
            <text:p text:style-name="P123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C2" office:value-type="string">
            <text:p text:style-name="P420"/>
          </table:table-cell>
        </table:table-row>
        <table:table-row table:style-name="TableLine2826477030288">
          <table:table-cell table:style-name="Таблица2.A2" office:value-type="string">
            <text:p text:style-name="P432">2.3</text:p>
          </table:table-cell>
          <table:table-cell table:style-name="Таблица2.A2" office:value-type="string">
            <text:p text:style-name="P126">Цель использования земельного участка</text:p>
          </table:table-cell>
          <table:table-cell table:style-name="Таблица2.C2" office:value-type="string">
            <text:p text:style-name="P420"/>
          </table:table-cell>
        </table:table-row>
        <table:table-row table:style-name="TableLine2826477045264">
          <table:table-cell table:style-name="Таблица2.A2" office:value-type="string">
            <text:p text:style-name="P432">2.4</text:p>
          </table:table-cell>
          <table:table-cell table:style-name="Таблица2.A2" office:value-type="string">
            <text:p text:style-name="P126">Адрес или описание местоположения земельного участка</text:p>
            <text:p text:style-name="P123">(указываются в случае, предусмотренном частью 1.1 статьи 57.3 Градостроительного кодекса Российской Федерации)</text:p>
          </table:table-cell>
          <table:table-cell table:style-name="Таблица2.C2" office:value-type="string">
            <text:p text:style-name="P420"/>
          </table:table-cell>
        </table:table-row>
      </table:table>
      <text:p text:style-name="P379"/>
      <text:p text:style-name="P373">Приложение:___________________________________________________________________</text:p>
      <text:p text:style-name="P373"/>
      <text:p text:style-name="P360">Всего к заявлению (на ____ страницах) приложено ____ видов документов на ____ листах в 1 экз.</text:p>
      <text:p text:style-name="P131"/>
      <text:p text:style-name="P131">Номер телефона, адрес электронной почты для связи: _______________________________________________________________________________</text:p>
      <text:p text:style-name="P373"/>
      <text:p text:style-name="P373">Результат предоставления услуги прошу: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2826477045840">
          <table:table-cell table:style-name="Таблица6.A1" office:value-type="string">
            <text:p text:style-name="P127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p>
          </table:table-cell>
          <table:table-cell table:style-name="Таблица6.B1" office:value-type="string">
            <text:p text:style-name="P420"/>
          </table:table-cell>
        </table:table-row>
        <table:table-row table:style-name="TableLine2826477045552">
          <table:table-cell table:style-name="Таблица6.A2" office:value-type="string">
            <text:p text:style-name="P127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</text:p>
          </table:table-cell>
          <table:table-cell table:style-name="Таблица6.B2" office:value-type="string">
            <text:p text:style-name="P420"/>
          </table:table-cell>
        </table:table-row>
        <table:table-row table:style-name="TableLine2826477031440">
          <table:table-cell table:style-name="Таблица6.A2" office:value-type="string">
            <text:p text:style-name="P127">направить на бумажном носителе на почтовый адрес: ______________________________________________________________</text:p>
          </table:table-cell>
          <table:table-cell table:style-name="Таблица6.B2" office:value-type="string">
            <text:p text:style-name="P420"/>
          </table:table-cell>
        </table:table-row>
        <table:table-row table:style-name="TableLine2826477029136">
          <table:table-cell table:style-name="Таблица6.B2" table:number-columns-spanned="2" office:value-type="string">
            <text:p text:style-name="P433">Указывается один из перечисленных способов</text:p>
          </table:table-cell>
          <table:covered-table-cell/>
        </table:table-row>
      </table:table>
      <text:p text:style-name="P374"/>
      <text:p text:style-name="P473"><text:span text:style-name="T301">Обязуюсь обо всех изменениях, связанных с приведенными в настоящем заявлении сведениями, сообщать в </text:span><text:span text:style-name="T237">Администрацию Полевского городского округа</text:span><text:span text:style-name="T301">.</text:span></text:p>
      <text:p text:style-name="P380"><text:soft-page-break/>Предупрежден(а) об ответственности за предоставление заведомо ложной информации<text:line-break/>и недостоверных данных.</text:p>
      <text:p text:style-name="P472"><text:span text:style-name="T303">Разрешаю обработку предоставленных лично мной персональных данных с целью</text:span><text:span text:style-name="T305"> </text:span><text:span text:style-name="T346">получения</text:span><text:span text:style-name="T305"> разрешения на строительство </text:span><text:span text:style-name="T345">объекта капитального строительства</text:span><text:span text:style-name="T346">. </text:span><text:span text:style-name="T303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446">Настоящее согласие действует до момента утраты правовых оснований, после чего персональные данные уничтожаются.</text:p>
      <text:p text:style-name="P107"><draw:custom-shape text:anchor-type="paragraph" draw:z-index="1" draw:name="Прямоугольник 1" draw:style-name="gr1" draw:text-style-name="P693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7"/>
      <text:p text:style-name="P119">(согласен / не согласен)</text:p>
      <text:p text:style-name="P139"/>
      <text:p text:style-name="P107">_________________<text:span text:style-name="T641"> <text:s text:c="69"/></text:span>____________/_____________<text:span text:style-name="T679">_____</text:span></text:p>
      <text:p text:style-name="P226"><text:span text:style-name="T680">(дата)</text:span><text:span text:style-name="T677"> <text:s/></text:span><text:span text:style-name="T641"><text:s text:c="159"/></text:span><text:s/><text:span text:style-name="T680">(подпись)</text:span><text:span text:style-name="T641"> <text:s text:c="34"/></text:span><text:s/><text:span text:style-name="T680"><text:s/>(ФИО)</text:span></text:p>
      <text:p text:style-name="P38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44"><text:soft-page-break/>Приложение <text:span text:style-name="T454">№ </text:span><text:span text:style-name="T506">2</text:span></text:p>
      <text:p text:style-name="P145"><text:span text:style-name="T467">к Административному регламенту</text:span><text:span text:style-name="T468"> </text:span><text:span text:style-name="T467">предоставлени</text:span><text:span text:style-name="T469">я</text:span><text:span text:style-name="T467"> муниципальной услуги «Выдача </text:span><text:span text:style-name="T468">градостроительного плана земельного участка</text:span><text:span text:style-name="T434">» </text:span></text:p>
      <text:p text:style-name="P502"/>
      <text:p text:style-name="P510">ФОРМА</text:p>
      <text:p text:style-name="P488"/>
      <text:p text:style-name="P523"/>
      <text:p text:style-name="P185">Кому ____________________________________</text:p>
      <text:p text:style-name="P185">____________________________________</text:p>
      <text:p text:style-name="P66"><text:span text:style-name="T139">(</text:span><text:span text:style-name="T134">фамилия, имя, отчество (при наличии) заявителя ОГРНИП (для физического лица, зарегистрированного<text:line-break/>в качестве индивидуального предпринимателя) –</text:span></text:p>
      <text:p text:style-name="P194">для физического лица, полное наименование заявителя, ИНН, ОГРН – для юридического лица,</text:p>
      <text:p text:style-name="P153">_________________________________________</text:p>
      <text:p text:style-name="P153">_________________________________________</text:p>
      <text:p text:style-name="P153">_________________________________________</text:p>
      <text:p text:style-name="P192">почтовый индекс и адрес, телефон, адрес электронной почты)</text:p>
      <text:p text:style-name="P520"/>
      <text:p text:style-name="P520"/>
      <text:p text:style-name="P507">Р Е Ш Е Н И Е</text:p>
      <text:p text:style-name="P507">об отказе в приеме документов</text:p>
      <text:p text:style-name="P507"/>
      <text:p text:style-name="P270">________________________________________________________________________________</text:p>
      <text:p text:style-name="P190">(наименование уполномоченного органа местного самоуправления)</text:p>
      <text:p text:style-name="P507"/>
      <text:p text:style-name="P491"><text:s/><text:span text:style-name="T177">В приеме документов для предоставления услуги «Выдача градостроительного плана земельного участка» Вам отказано по следующим основаниям:</text:span></text:p>
      <text:p text:style-name="P48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826477038928">
          <table:table-cell table:style-name="Таблица3.A1" office:value-type="string">
            <text:p text:style-name="P176">№ пункта Администра-тивного регламента</text:p>
          </table:table-cell>
          <table:table-cell table:style-name="Таблица3.A1" office:value-type="string">
            <text:p text:style-name="P177">Наименование основания для отказа </text:p>
            <text:p text:style-name="P177">в соответствии с Административным регламентом</text:p>
          </table:table-cell>
          <table:table-cell table:style-name="Таблица3.C1" office:value-type="string">
            <text:p text:style-name="P177">Разъяснение причин отказа</text:p>
            <text:p text:style-name="P177"><text:s/>в приеме документов</text:p>
          </table:table-cell>
        </table:table-row>
        <table:table-row table:style-name="TableLine2826477032592">
          <table:table-cell table:style-name="Таблица3.A2" office:value-type="string">
            <text:p text:style-name="P178">подпункт 1 пункта 2<text:span text:style-name="T504">5</text:span></text:p>
          </table:table-cell>
          <table:table-cell table:style-name="Таблица3.A2" office:value-type="string">
            <text:p text:style-name="P159">заявление о выдаче градостроительного плана земельного участка представлено в орган местного самоуправления, в полномочия которого не входит предоставление услуги</text:p>
          </table:table-cell>
          <table:table-cell table:style-name="Таблица3.C2" office:value-type="string">
            <text:p text:style-name="P155">Указывается, какое ведомство предоставляет услугу, информация о его местонахождении</text:p>
          </table:table-cell>
        </table:table-row>
        <table:table-row table:style-name="TableLine2826477033168">
          <table:table-cell table:style-name="Таблица3.A2" office:value-type="string">
            <text:p text:style-name="P178">подпункт 2 <text:s/>пункта <text:span text:style-name="T504">25</text:span></text:p>
          </table:table-cell>
          <table:table-cell table:style-name="Таблица3.A2" office:value-type="string">
            <text:p text:style-name="P398"><text:span text:style-name="T170">некорректное заполнение полей в форме заявления<text:line-break/>о выдаче градостроительного плана земельного участка, в том числе в интерактивной форме заявления на Едином портале, Региональном портале </text:span><text:span text:style-name="T481">(включая отсутствие заполнения, неполное, недостоверное, неправильное, не соответствующее требованиям, установленным в </text:span><text:span text:style-name="T497">п</text:span><text:span text:style-name="T481">риложении № 1 Регламента)</text:span></text:p>
          </table:table-cell>
          <table:table-cell table:style-name="Таблица3.C2" office:value-type="string">
            <text:p text:style-name="P148">Указываются основания такого вывода</text:p>
          </table:table-cell>
        </table:table-row>
        <table:table-row table:style-name="TableLine2826477038352">
          <table:table-cell table:style-name="Таблица3.A2" office:value-type="string">
            <text:p text:style-name="P178">подпункт 3 пункта 2<text:span text:style-name="T590">5</text:span></text:p>
          </table:table-cell>
          <table:table-cell table:style-name="Таблица3.A2" office:value-type="string">
            <text:p text:style-name="P159">непредставление документов, предусмотренных подпунктами 2<text:span text:style-name="T679">-</text:span>3 пункта 20 Регламента</text:p>
          </table:table-cell>
          <table:table-cell table:style-name="Таблица3.C2" office:value-type="string">
            <text:p text:style-name="P156">Указывается исчерпывающий перечень документов,</text:p>
            <text:p text:style-name="P156">не представленных Заявителем </text:p>
          </table:table-cell>
        </table:table-row>
        <text:soft-page-break/>
        <table:table-row table:style-name="TableLine2826477046128">
          <table:table-cell table:style-name="Таблица3.A2" office:value-type="string">
            <text:p text:style-name="P178">подпункт 4 пункта <text:span text:style-name="T590">25</text:span></text:p>
          </table:table-cell>
          <table:table-cell table:style-name="Таблица3.A2" office:value-type="string">
            <text:p text:style-name="P159">представленные документы утратили силу на день обращения за получением услуги </text:p>
          </table:table-cell>
          <table:table-cell table:style-name="Таблица3.C2" office:value-type="string">
            <text:p text:style-name="P148">Указывается исчерпывающий перечень документов, утративших силу</text:p>
          </table:table-cell>
        </table:table-row>
        <table:table-row table:style-name="TableLine2826477035184">
          <table:table-cell table:style-name="Таблица3.A2" office:value-type="string">
            <text:p text:style-name="P178">подпункт 5 пункта 25</text:p>
          </table:table-cell>
          <table:table-cell table:style-name="Таблица3.A2" office:value-type="string">
            <text:p text:style-name="P398"><text:span text:style-name="T170">представленные заявление и документы содержат противоречивые сведения, </text:span>незаверенные исправления, подчистки, помарки</text:p>
          </table:table-cell>
          <table:table-cell table:style-name="Таблица3.C2" office:value-type="string">
            <text:p text:style-name="P410"><text:span text:style-name="T178">Указывается исчерпывающий перечень документов, содержащих противоречивые сведения, </text:span>незаверенные исправления, подчистки, помарки</text:p>
          </table:table-cell>
        </table:table-row>
        <table:table-row table:style-name="TableLine2826477046416">
          <table:table-cell table:style-name="Таблица3.A2" office:value-type="string">
            <text:p text:style-name="P178">подпункт 6 пункта 25</text:p>
          </table:table-cell>
          <table:table-cell table:style-name="Таблица3.A2" office:value-type="string">
            <text:p text:style-name="P398">представление нечитаемых документов, в том числе представленных в электронной форме, содержащих повреждения, <text:span text:style-name="T482">наличие которых не позволяет<text:line-break/>в полном объеме получить информацию и сведения, содержащиеся в документах</text:span></text:p>
          </table:table-cell>
          <table:table-cell table:style-name="Таблица3.C2" office:value-type="string">
            <text:p text:style-name="P148">Указывается исчерпывающий перечень документов, содержащих повреждения</text:p>
          </table:table-cell>
        </table:table-row>
        <table:table-row table:style-name="TableLine2826477042384">
          <table:table-cell table:style-name="Таблица3.A2" office:value-type="string">
            <text:p text:style-name="P178">подпункт 7 пункта 25</text:p>
          </table:table-cell>
          <table:table-cell table:style-name="Таблица3.A2" office:value-type="string">
            <text:p text:style-name="P160">заявление о выдаче градостроительного плана земельного участка и документы, указанные</text:p>
            <text:p text:style-name="P162"><text:span text:style-name="T586">в подпунктах 2 – 4 пункта 20 Регламента, представлены в электронной форме с нарушением требований, установленных пунктом </text:span><text:span text:style-name="T587">44</text:span><text:span text:style-name="T586"> Регламента</text:span></text:p>
          </table:table-cell>
          <table:table-cell table:style-name="Таблица3.C2" office:value-type="string">
            <text:p text:style-name="P148">Указывается исчерпывающий перечень электронных документов,<text:line-break/>не соответствующих указанному критерию</text:p>
          </table:table-cell>
        </table:table-row>
        <table:table-row table:style-name="TableLine2826477032880">
          <table:table-cell table:style-name="Таблица3.A2" office:value-type="string">
            <text:p text:style-name="P178">подпункт 8 пункта 25</text:p>
          </table:table-cell>
          <table:table-cell table:style-name="Таблица3.A2" office:value-type="string">
            <text:p text:style-name="P399"><text:span text:style-name="T482">поданные в электронной форме заявление и документы не подписаны </text:span>электронной подписью (простой или <text:span text:style-name="T482">усиленной </text:span>квалифицированной) лиц, уполномоченных на их подписание, а также</text:p>
            <text:p text:style-name="P399">в результате проверки <text:span text:style-name="T482">усиленной </text:span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p>
          </table:table-cell>
          <table:table-cell table:style-name="Таблица3.C2" office:value-type="string">
            <text:p text:style-name="P148">Указывается исчерпывающий перечень электронных документов,<text:line-break/>не соответствующих указанному критерию</text:p>
          </table:table-cell>
        </table:table-row>
        <table:table-row table:style-name="TableLine2826477030576">
          <table:table-cell table:style-name="Таблица3.A2" office:value-type="string">
            <text:p text:style-name="P178">подпункт 9 пункта 25</text:p>
          </table:table-cell>
          <table:table-cell table:style-name="Таблица3.A2" office:value-type="string">
            <text:p text:style-name="P398">заявление подано лицом, не уполномоченным<text:line-break/>на осуществление таких действий,<text:line-break/>либо представление интересов Заявителя неуполномоченным лицом</text:p>
          </table:table-cell>
          <table:table-cell table:style-name="Таблица3.C2" office:value-type="string">
            <text:p text:style-name="P148">Указываются основания такого вывода</text:p>
          </table:table-cell>
        </table:table-row>
        <table:table-row table:style-name="TableLine2826477040656">
          <table:table-cell table:style-name="Таблица3.A2" office:value-type="string">
            <text:p text:style-name="P178">Подпункт 10<text:line-break/>пункта 25</text:p>
          </table:table-cell>
          <table:table-cell table:style-name="Таблица3.A2" office:value-type="string">
            <text:p text:style-name="P398">представленные копии документов не заверены<text:line-break/>в соответствии с законодательством Российской Федерации</text:p>
          </table:table-cell>
          <table:table-cell table:style-name="Таблица3.C2" office:value-type="string">
            <text:p text:style-name="P148">Указываются основания такого вывода</text:p>
          </table:table-cell>
        </table:table-row>
      </table:table>
      <text:p text:style-name="P489"/>
      <text:p text:style-name="P165">Дополнительно информируем: ______________________________________<text:line-break/>_______________________________________________________________________<text:span text:style-name="T642">_________________</text:span>. <text:s text:c="3"/></text:p>
      <text:p text:style-name="P158">(указывается информация, необходимая для устранения причин отказа в приеме документов, а также иная дополнительная информация при наличии)</text:p>
      <text:p text:style-name="P1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office:value-type="string">
            <text:p text:style-name="P168"/>
          </table:table-cell>
          <table:table-cell table:style-name="Таблица13.B1" office:value-type="string">
            <text:p text:style-name="P169"/>
          </table:table-cell>
          <table:table-cell table:style-name="Таблица13.A1" office:value-type="string">
            <text:p text:style-name="P168"/>
          </table:table-cell>
          <table:table-cell table:style-name="Таблица13.B1" office:value-type="string">
            <text:p text:style-name="P169"/>
          </table:table-cell>
          <table:table-cell table:style-name="Таблица13.A1" office:value-type="string">
            <text:p text:style-name="P168"/>
          </table:table-cell>
        </table:table-row>
        <table:table-row table:style-name="Таблица13.2">
          <table:table-cell table:style-name="Таблица13.A2" office:value-type="string">
            <text:p text:style-name="P202">(должность)</text:p>
          </table:table-cell>
          <table:table-cell table:style-name="Таблица13.B2" office:value-type="string">
            <text:p text:style-name="P169"/>
          </table:table-cell>
          <table:table-cell table:style-name="Таблица13.C2" office:value-type="string">
            <text:p text:style-name="P202">(подпись)</text:p>
          </table:table-cell>
          <table:table-cell table:style-name="Таблица13.D2" office:value-type="string">
            <text:p text:style-name="P169"/>
          </table:table-cell>
          <table:table-cell table:style-name="Таблица13.E2" office:value-type="string">
            <text:p text:style-name="P202">(фамилия, имя, отчество (при наличии)</text:p>
          </table:table-cell>
        </table:table-row>
      </table:table>
      <text:p text:style-name="P180"/>
      <text:p text:style-name="P216">«___»__________20__г.</text:p>
      <text:p text:style-name="P228"/>
      <text:p text:style-name="P504"/>
      <text:p text:style-name="P221"/>
      <text:p text:style-name="P547">Приложение № 3 </text:p>
      <text:p text:style-name="P548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549"/>
      <text:p text:style-name="P214"><text:span text:style-name="T450">ФОРМА</text:span><text:span text:style-name="T451"> </text:span></text:p>
      <text:p text:style-name="P186"/>
      <text:p text:style-name="P186">Кому ____________________________________</text:p>
      <text:p text:style-name="P186">____________________________________</text:p>
      <text:p text:style-name="P63"><text:span text:style-name="T139">(</text:span><text:span text:style-name="T134">фамилия, имя, отчество (при наличии) заявителя ОГРНИП (для физического лица, зарегистрированного</text:span></text:p>
      <text:p text:style-name="P195">в качестве индивидуального предпринимателя) –<text:line-break/>для физического лица, полное наименование заявителя, ИНН, ОГРН – для юридического лица,</text:p>
      <text:p text:style-name="P154">_________________________________________</text:p>
      <text:p text:style-name="P154">_________________________________________</text:p>
      <text:p text:style-name="P154">_________________________________________</text:p>
      <text:p text:style-name="P193">почтовый индекс и адрес, телефон, адрес электронной почты)</text:p>
      <text:p text:style-name="P602"/>
      <text:p text:style-name="P536"/>
      <text:p text:style-name="P536"/>
      <text:p text:style-name="P568">Р Е Ш Е Н И Е</text:p>
      <text:p text:style-name="P569">о<text:span text:style-name="T534">б отказе в выдаче градостроительного плана земельного участка</text:span></text:p>
      <text:p text:style-name="P529"/>
      <text:p text:style-name="P530">________________________________________________________________________________</text:p>
      <text:p text:style-name="P522">(наименование уполномоченного органа местного самоуправления)</text:p>
      <text:p text:style-name="P524"/>
      <text:p text:style-name="P534"><text:span text:style-name="T535">п</text:span>о результатам рассмотрения заявления о выдаче градостроительного плана земельного участка от __________№ _____________ принято решение об отказе в выдаче градостроительного плана </text:p>
      <text:p text:style-name="P598"><text:span text:style-name="T648"><text:s text:c="4"/></text:span>(дата и номер регистрации) </text:p>
      <text:p text:style-name="P535">земельного участка.</text:p>
      <text:p text:style-name="P222"/>
      <text:p text:style-name="P224"/>
      <text:p text:style-name="P225"/>
      <text:p text:style-name="P225"/>
      <text:p text:style-name="P225"/>
      <text:p text:style-name="P48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2826477041232">
          <table:table-cell table:style-name="Таблица4.A1" office:value-type="string">
            <text:p text:style-name="P176">№ пункта Админи<text:span text:style-name="T678">ст</text:span>-ративного регламента</text:p>
          </table:table-cell>
          <table:table-cell table:style-name="Таблица4.A1" office:value-type="string">
            <text:p text:style-name="P174">Наименование основания для отказа в соответствии с Административным регламентом</text:p>
          </table:table-cell>
          <table:table-cell table:style-name="Таблица4.C1" office:value-type="string">
            <text:p text:style-name="P174">Разъяснение причин отказа в выдаче градостроительного плана земельного участка</text:p>
          </table:table-cell>
        </table:table-row>
        <table:table-row table:style-name="TableLine2826477043824">
          <table:table-cell table:style-name="Таблица4.A2" office:value-type="string">
            <text:p text:style-name="P178">подпункт 1 пункта 2<text:span text:style-name="T591">8</text:span></text:p>
          </table:table-cell>
          <table:table-cell table:style-name="Таблица4.A2" office:value-type="string">
            <text:p text:style-name="P398"><text:span text:style-name="T179">заявление</text:span> о выдаче градостроительного плана земельного участка представлено лицом, не являющимся правообладателем земельного участка, за исключением случая, предусмотренного частью 1.1 статьи 57.3 Градостроительного кодекса Российской Федерации</text:p>
          </table:table-cell>
          <table:table-cell table:style-name="Таблица4.C2" office:value-type="string">
            <text:p text:style-name="P148">Указываются основания такого вывода</text:p>
          </table:table-cell>
        </table:table-row>
        <table:table-row table:style-name="TableLine2826477030000">
          <table:table-cell table:style-name="Таблица4.A2" office:value-type="string">
            <text:p text:style-name="P178">подпункт 2 пункта 2<text:span text:style-name="T591">8</text:span></text:p>
          </table:table-cell>
          <table:table-cell table:style-name="Таблица4.A2" office:value-type="string">
            <text:p text:style-name="P159">отсутствует утвержденная документация по планировке территории в случае, если в соответствии с Градостроительным кодексом Российской Федерации, иными федеральными законами размещение объекта капитального строительства<text:line-break/>не допускается при отсутствии такой документации</text:p>
          </table:table-cell>
          <table:table-cell table:style-name="Таблица4.C2" office:value-type="string">
            <text:p text:style-name="P150">Указывается конкретное обстоятельство (ссылка</text:p>
            <text:p text:style-name="P151">на соответствующую структурную единицу нормативного правового акта),</text:p>
            <text:p text:style-name="P151">в соответствии с которым <text:soft-page-break/>разработка документации<text:line-break/>по планировке территории является обязательной</text:p>
          </table:table-cell>
        </table:table-row>
        <table:table-row table:style-name="TableLine2826477030864">
          <table:table-cell table:style-name="Таблица4.A2" office:value-type="string">
            <text:p text:style-name="P178">подпункт 3 </text:p>
            <text:p text:style-name="P178">пункта 2<text:span text:style-name="T512">8</text:span></text:p>
          </table:table-cell>
          <table:table-cell table:style-name="Таблица4.A2" office:value-type="string">
            <text:p text:style-name="P170"><text:span text:style-name="T492">границы земельного участка не установлены<text:line-break/>в соответствии с требованиями законодательства Российской Федерации, за исключением случая, предусмотренного частью 1.1 статьи 57.3</text:span><text:span text:style-name="T589"> </text:span><text:span text:style-name="T492">Градостроительного кодекса Российской Федерации</text:span></text:p>
          </table:table-cell>
          <table:table-cell table:style-name="Таблица4.C2" office:value-type="string">
            <text:p text:style-name="P148">Указываются основания такого вывода</text:p>
          </table:table-cell>
        </table:table-row>
        <table:table-row table:style-name="TableLine2826477036912">
          <table:table-cell table:style-name="Таблица4.A2" office:value-type="string">
            <text:p text:style-name="P178">подпункт 4 пункта 2<text:span text:style-name="T512">8</text:span></text:p>
          </table:table-cell>
          <table:table-cell table:style-name="Таблица4.A2" office:value-type="string">
            <text:p text:style-name="P187">ответ на межведомственный запрос свидетельствует об отсутствии документа и (или) запрашиваемой информации, которые также не представлены Заявителем по собственной инициативе</text:p>
          </table:table-cell>
          <table:table-cell table:style-name="Таблица4.C2" office:value-type="string">
            <text:p text:style-name="P157"><text:span text:style-name="T588">Указывается исчерпывающий перечень документов, запрошенных в рамках межведомственного информационного взаимодействия<text:line-break/>и </text:span><text:span text:style-name="T481">не представленных Заявителем</text:span></text:p>
          </table:table-cell>
        </table:table-row>
      </table:table>
      <text:p text:style-name="P485"/>
      <text:p text:style-name="P173">Вы вправе повторно обратиться с заявлением о выдаче градостроительного плана земельного<text:span text:style-name="T678"> </text:span>участка после устранения указанных нарушений.</text:p>
      <text:p text:style-name="P172">Данный отказ может быть обжалован в досудебном порядке путем направления жалобы<text:line-break/>в __________________________________________________, а также в судебном порядке.</text:p>
      <text:p text:style-name="P615"><text:span text:style-name="T110">Дополнительно информируем: _______________________________________<text:line-break/>______________________________________________________________________</text:span><text:span text:style-name="T131">­__________________</text:span><text:span text:style-name="T110">. </text:span><text:span text:style-name="T132">(указывается информация, необходимая для устранения причин отказа в выдаче градостроительного плана земельного участка, а также иная дополнительная информация при наличии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row table:style-name="Таблица14.1">
          <table:table-cell table:style-name="Таблица14.A1" office:value-type="string">
            <text:p text:style-name="P152"/>
          </table:table-cell>
          <table:table-cell table:style-name="Таблица14.B1" office:value-type="string">
            <text:p text:style-name="P149"/>
          </table:table-cell>
          <table:table-cell table:style-name="Таблица14.A1" office:value-type="string">
            <text:p text:style-name="P152"/>
          </table:table-cell>
          <table:table-cell table:style-name="Таблица14.B1" office:value-type="string">
            <text:p text:style-name="P149"/>
          </table:table-cell>
          <table:table-cell table:style-name="Таблица14.A1" office:value-type="string">
            <text:p text:style-name="P152"/>
          </table:table-cell>
        </table:table-row>
        <table:table-row table:style-name="Таблица14.2">
          <table:table-cell table:style-name="Таблица14.A2" office:value-type="string">
            <text:p text:style-name="P203">(должность)</text:p>
          </table:table-cell>
          <table:table-cell table:style-name="Таблица14.B2" office:value-type="string">
            <text:p text:style-name="P149"/>
          </table:table-cell>
          <table:table-cell table:style-name="Таблица14.C2" office:value-type="string">
            <text:p text:style-name="P203">(подпись)</text:p>
          </table:table-cell>
          <table:table-cell table:style-name="Таблица14.D2" office:value-type="string">
            <text:p text:style-name="P149"/>
          </table:table-cell>
          <table:table-cell table:style-name="Таблица14.E2" office:value-type="string">
            <text:p text:style-name="P203">(фамилия, имя, отчество (при наличии)</text:p>
          </table:table-cell>
        </table:table-row>
      </table:table>
      <text:p text:style-name="P135"/>
      <text:p text:style-name="P558">«___»__________20__г.</text:p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4"/>
      <text:p text:style-name="P482"/>
      <text:p text:style-name="P545">Приложение № 4 </text:p>
      <text:p text:style-name="P546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538"/>
      <text:p text:style-name="P574">ФОРМА</text:p>
      <text:p text:style-name="P537"/>
      <text:p text:style-name="P486"/>
      <text:p text:style-name="P505">ЗАЯВЛЕНИЕ </text:p>
      <text:p text:style-name="P506">о<text:span text:style-name="T536">б исправлении допущенных опечаток и ошибок </text:span></text:p>
      <text:p text:style-name="P509">в градостроительном плане земельного участка</text:p>
      <text:p text:style-name="P508"/>
      <text:p text:style-name="P137"><text:span text:style-name="T432">«____»__________</text:span><text:span text:style-name="T433">20___г.</text:span></text:p>
      <text:p text:style-name="P495"/>
      <text:p text:style-name="P496">________________________________________________________________________________________________________________________________________________________________<text:span text:style-name="T662">____</text:span></text:p>
      <text:p text:style-name="P516">(наименование уполномоченного <text:span text:style-name="T536">органа </text:span>местного самоуправления)</text:p>
      <text:p text:style-name="P217">Прошу внести исправления в градостроительный план земельного участка, содержащий опечатку/ошибку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table:number-columns-spanned="3" office:value-type="string">
            <text:p text:style-name="P184">1. Сведения о Заявителе</text:p>
          </table:table-cell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5">1.1</text:p>
          </table:table-cell>
          <table:table-cell table:style-name="Таблица15.B2" office:value-type="string">
            <text:p text:style-name="P181">Сведения о физическом лице,<text:line-break/>в случае если Заявителем является физическое лицо:</text:p>
          </table:table-cell>
          <table:table-cell table:style-name="Таблица15.C2" office:value-type="string">
            <text:p text:style-name="P181"/>
          </table:table-cell>
        </table:table-row>
        <table:table-row table:style-name="Таблица15.3">
          <table:table-cell table:style-name="Таблица15.A3" office:value-type="string">
            <text:p text:style-name="P175">1.1.1</text:p>
          </table:table-cell>
          <table:table-cell table:style-name="Таблица15.B3" office:value-type="string">
            <text:p text:style-name="P183">Фамилия, имя, отчество</text:p>
            <text:p text:style-name="P183">(при наличии)</text:p>
          </table:table-cell>
          <table:table-cell table:style-name="Таблица15.C3" office:value-type="string">
            <text:p text:style-name="P181"/>
          </table:table-cell>
        </table:table-row>
        <table:table-row table:style-name="Таблица15.4">
          <table:table-cell table:style-name="Таблица15.A4" office:value-type="string">
            <text:p text:style-name="P175">1.1.2</text:p>
          </table:table-cell>
          <table:table-cell table:style-name="Таблица15.B4" office:value-type="string">
            <text:p text:style-name="P167"><text:span text:style-name="T588">Реквизиты документа, удостоверяющего личность (</text:span>не указываются в <text:span text:style-name="T588">случае,<text:line-break/>если Заявитель является индивидуальным предпринимателем)</text:span></text:p>
          </table:table-cell>
          <table:table-cell table:style-name="Таблица15.C4" office:value-type="string">
            <text:p text:style-name="P181"/>
          </table:table-cell>
        </table:table-row>
        <table:table-row table:style-name="Таблица15.5">
          <table:table-cell table:style-name="Таблица15.A5" office:value-type="string">
            <text:p text:style-name="P175">1.1.3</text:p>
          </table:table-cell>
          <table:table-cell table:style-name="Таблица15.B5" office:value-type="string">
            <text:p text:style-name="P167"><text:span text:style-name="T588">Основной государственный регистрационный номер индивидуального предпринимателя</text:span>, <text:span text:style-name="T588">в случае<text:line-break/>если Заявитель является индивидуальным предпринимателем</text:span></text:p>
          </table:table-cell>
          <table:table-cell table:style-name="Таблица15.C5" office:value-type="string">
            <text:p text:style-name="P181"/>
          </table:table-cell>
        </table:table-row>
        <table:table-row table:style-name="Таблица15.5">
          <table:table-cell table:style-name="Таблица15.A6" office:value-type="string">
            <text:p text:style-name="P175">1.2</text:p>
          </table:table-cell>
          <table:table-cell table:style-name="Таблица15.B6" office:value-type="string">
            <text:p text:style-name="P181">Сведения о юридическом лице,<text:line-break/>в случае если Заявителем является юридическое лицо:</text:p>
          </table:table-cell>
          <table:table-cell table:style-name="Таблица15.C6" office:value-type="string">
            <text:p text:style-name="P181"/>
          </table:table-cell>
        </table:table-row>
        <table:table-row table:style-name="Таблица15.7">
          <table:table-cell table:style-name="Таблица15.A7" office:value-type="string">
            <text:p text:style-name="P175">1.2.1</text:p>
          </table:table-cell>
          <table:table-cell table:style-name="Таблица15.B7" office:value-type="string">
            <text:p text:style-name="P181">Полное наименование</text:p>
          </table:table-cell>
          <table:table-cell table:style-name="Таблица15.C7" office:value-type="string">
            <text:p text:style-name="P181"/>
          </table:table-cell>
        </table:table-row>
        <table:table-row table:style-name="Таблица15.8">
          <table:table-cell table:style-name="Таблица15.A8" office:value-type="string">
            <text:p text:style-name="P175">1.2.2</text:p>
          </table:table-cell>
          <table:table-cell table:style-name="Таблица15.B8" office:value-type="string">
            <text:p text:style-name="P181">Основной государственный регистрационный номер</text:p>
          </table:table-cell>
          <table:table-cell table:style-name="Таблица15.C8" office:value-type="string">
            <text:p text:style-name="P181"/>
          </table:table-cell>
        </table:table-row>
        <text:soft-page-break/>
        <table:table-row table:style-name="Таблица15.9">
          <table:table-cell table:style-name="Таблица15.A9" office:value-type="string">
            <text:p text:style-name="P175">1.2.3</text:p>
          </table:table-cell>
          <table:table-cell table:style-name="Таблица15.B9" office:value-type="string">
            <text:p text:style-name="P181">Идентификационный номер налогоплательщика <text:span text:style-name="T611">‒</text:span> юридического лица</text:p>
          </table:table-cell>
          <table:table-cell table:style-name="Таблица15.C9" office:value-type="string">
            <text:p text:style-name="P181"/>
          </table:table-cell>
        </table:table-row>
      </table:table>
      <text:p text:style-name="P404"/>
      <text:p text:style-name="P404">2. Сведения <text:span text:style-name="T536">о выданном градостроительном плане земельного участка,</text:span></text:p>
      <text:p text:style-name="P407"><text:s/>содержащем опечатку/ошибку</text:p>
      <text:p text:style-name="P405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TableLine2826348794224">
          <table:table-cell table:style-name="Таблица5.A1" office:value-type="string">
            <text:p text:style-name="P389">№</text:p>
          </table:table-cell>
          <table:table-cell table:style-name="Таблица5.A1" office:value-type="string">
            <text:p text:style-name="P389">Орган, выдавший градостроительный план земельного участка</text:p>
          </table:table-cell>
          <table:table-cell table:style-name="Таблица5.A1" office:value-type="string">
            <text:p text:style-name="P389">Номер документа</text:p>
          </table:table-cell>
          <table:table-cell table:style-name="Таблица5.D1" office:value-type="string">
            <text:p text:style-name="P389">Дата документа</text:p>
          </table:table-cell>
        </table:table-row>
        <table:table-row table:style-name="TableLine2826691509312">
          <table:table-cell table:style-name="Таблица5.A2" office:value-type="string">
            <text:p text:style-name="P616"/>
          </table:table-cell>
          <table:table-cell table:style-name="Таблица5.A2" office:value-type="string">
            <text:p text:style-name="P616"/>
          </table:table-cell>
          <table:table-cell table:style-name="Таблица5.A2" office:value-type="string">
            <text:p text:style-name="P616"/>
          </table:table-cell>
          <table:table-cell table:style-name="Таблица5.D2" office:value-type="string">
            <text:p text:style-name="P616"/>
          </table:table-cell>
        </table:table-row>
      </table:table>
      <text:p text:style-name="P405"/>
      <text:p text:style-name="P614"><text:span text:style-name="T302">3. Обоснование для <text:s/></text:span><text:span text:style-name="T152">внесения исправлений</text:span></text:p>
      <text:p text:style-name="P230"><text:s/>в градостроительный план земельного участка</text:p>
      <text:p text:style-name="P406"><text:s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TableLine2826691504704">
          <table:table-cell table:style-name="Таблица7.A1" office:value-type="string">
            <text:p text:style-name="P389">№</text:p>
          </table:table-cell>
          <table:table-cell table:style-name="Таблица7.A1" office:value-type="string">
            <text:p text:style-name="P389">Данные (сведения),</text:p>
            <text:p text:style-name="P389">указанные в</text:p>
            <text:p text:style-name="P389">градостроительном</text:p>
            <text:p text:style-name="P389">плане земельного</text:p>
            <text:p text:style-name="P389">участка</text:p>
          </table:table-cell>
          <table:table-cell table:style-name="Таблица7.A1" office:value-type="string">
            <text:p text:style-name="P389">Данные (сведения),</text:p>
            <text:p text:style-name="P389">которые необходимо</text:p>
            <text:p text:style-name="P389">указать в</text:p>
            <text:p text:style-name="P389">градостроительном</text:p>
            <text:p text:style-name="P389">плане земельного</text:p>
            <text:p text:style-name="P389">участка</text:p>
          </table:table-cell>
          <table:table-cell table:style-name="Таблица7.D1" office:value-type="string">
            <text:p text:style-name="P146">Обоснование с</text:p>
            <text:p text:style-name="P147">указанием реквизита</text:p>
            <text:p text:style-name="P147">(-ов) документа (-ов),</text:p>
            <text:p text:style-name="P147">документации, на</text:p>
            <text:p text:style-name="P147">основании которых</text:p>
            <text:p text:style-name="P147">принималось решение о</text:p>
            <text:p text:style-name="P147">выдаче</text:p>
            <text:p text:style-name="P387"><text:span text:style-name="T163">градостроительног</text:span><text:span text:style-name="T164">о плана земельного участка</text:span></text:p>
            <text:p text:style-name="P388"/>
          </table:table-cell>
        </table:table-row>
        <table:table-row table:style-name="TableLine2826691513056">
          <table:table-cell table:style-name="Таблица7.A2" office:value-type="string">
            <text:p text:style-name="P617"/>
          </table:table-cell>
          <table:table-cell table:style-name="Таблица7.A2" office:value-type="string">
            <text:p text:style-name="P617"/>
          </table:table-cell>
          <table:table-cell table:style-name="Таблица7.A2" office:value-type="string">
            <text:p text:style-name="P617"/>
          </table:table-cell>
          <table:table-cell table:style-name="Таблица7.D2" office:value-type="string">
            <text:p text:style-name="P617"/>
          </table:table-cell>
        </table:table-row>
      </table:table>
      <text:p text:style-name="P403"/>
      <text:p text:style-name="P401">Приложение:___________________________________________________________________<text:span text:style-name="T653">___________.</text:span></text:p>
      <text:p text:style-name="P171"/>
      <text:p text:style-name="P409">Всего к заявлению (на ____ страницах) приложено ____ видов документов на ____ листах в 1 экз.</text:p>
      <text:p text:style-name="P188">Номер телефона, адрес электронной почты для связи: ________________________</text:p>
      <text:p text:style-name="P401"/>
      <text:p text:style-name="P401">Результат предоставления услуги прошу:</text:p>
      <text:p text:style-name="P402"/>
      <table:table table:name="Таблица8" table:style-name="Таблица8">
        <table:table-column table:style-name="Таблица8.A"/>
        <table:table-column table:style-name="Таблица8.B"/>
        <table:table-row table:style-name="TableLine2826691513344">
          <table:table-cell table:style-name="Таблица8.A1" office:value-type="string">
            <text:p text:style-name="P390"><text:span text:style-name="T533">н</text:span>аправить в форме электронного документа в личный кабинет в федеральной государственной информационной системе «Единый портал государственных<text:line-break/>и муниципальных услуг (функций)»/на региональном портале государственных<text:line-break/>и муниципальных услуг </text:p>
          </table:table-cell>
          <table:table-cell table:style-name="Таблица8.B1" office:value-type="string">
            <text:p text:style-name="P391"/>
          </table:table-cell>
        </table:table-row>
        <table:table-row table:style-name="TableLine2826691500960">
          <table:table-cell table:style-name="Таблица8.A2" office:value-type="string">
            <text:p text:style-name="P390"><text:span text:style-name="T533">в</text:span>ыдать на бумажном носителе при личном обращении в уполномоченный орган государственной власти, орган местного самоуправления, организацию либо<text:line-break/>в многофункциональный центр предоставления государственных и муниципальных услуг, расположенный по адресу:</text:p>
            <text:p text:style-name="P390">__________________________________________________________________</text:p>
          </table:table-cell>
          <table:table-cell table:style-name="Таблица8.B2" office:value-type="string">
            <text:p text:style-name="P391"/>
          </table:table-cell>
        </table:table-row>
        <table:table-row table:style-name="TableLine2826691502688">
          <table:table-cell table:style-name="Таблица8.A2" office:value-type="string">
            <text:p text:style-name="P390">Направить на бумажном носителе на почтовый адрес:</text:p>
            <text:p text:style-name="P390">__________________________________________________________________</text:p>
          </table:table-cell>
          <table:table-cell table:style-name="Таблица8.B2" office:value-type="string">
            <text:p text:style-name="P391"/>
          </table:table-cell>
        </table:table-row>
        <table:table-row table:style-name="TableLine2826691510752">
          <table:table-cell table:style-name="Таблица8.B2" table:number-columns-spanned="2" office:value-type="string">
            <text:p text:style-name="P411">Указывается один из перечисленных способов</text:p>
          </table:table-cell>
          <table:covered-table-cell/>
        </table:table-row>
      </table:table>
      <text:p text:style-name="P402"/>
      <text:p text:style-name="P618"><text:span text:style-name="T301">Обязуюсь обо всех изменениях, связанных с приведенными в настоящем заявлении сведениями, сообщать в </text:span><text:span text:style-name="T237">Администрацию Полевского городского округа</text:span><text:span text:style-name="T301">.</text:span></text:p>
      <text:p text:style-name="P408"><text:soft-page-break/>Предупрежден(а) об ответственности за предоставление заведомо ложной информации<text:line-break/>и недостоверных данных.</text:p>
      <text:p text:style-name="P618"><text:span text:style-name="T303">Разрешаю обработку предоставленных лично мной персональных данных с целью</text:span><text:span text:style-name="T305"> </text:span><text:span text:style-name="T409">получения</text:span><text:span text:style-name="T305"> разрешения на строительство </text:span><text:span text:style-name="T410">объекта капитального строительства</text:span><text:span text:style-name="T409">. </text:span><text:span text:style-name="T303">Настоящее согласие дается<text:line-break/>на осуществление следующих действий в отношении персональных данных, которые необходимы<text:line-break/>для достижения указанных выше целей, совершаемых</text:span><text:span text:style-name="T304"> </text:span><text:span text:style-name="T303"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/text:span><text:span text:style-name="T304"> </text:span><text:span text:style-name="T303">а также любых иных действий с учетом действующего законодательства РФ. </text:span></text:p>
      <text:p text:style-name="P400">Настоящее согласие действует до момента утраты правовых оснований, после чего персональные данные уничтожаются.</text:p>
      <text:p text:style-name="P109"><draw:custom-shape text:anchor-type="paragraph" draw:z-index="3" draw:name="Прямоугольник 1_0" draw:style-name="gr2" draw:text-style-name="P693" svg:width="17.52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2">(согласен / не согласен)</text:p>
      <text:p text:style-name="P141"/>
      <text:p text:style-name="P112">_________________<text:span text:style-name="T654"> <text:s text:c="69"/></text:span>___________/_____________<text:span text:style-name="T687">­______</text:span></text:p>
      <text:p text:style-name="P227"><text:span text:style-name="T681"><text:s text:c="10"/></text:span><text:span text:style-name="T680">(дата)</text:span><text:span text:style-name="T654"> <text:s text:c="158"/></text:span><text:s/><text:span text:style-name="T680">(подпись)</text:span> <text:span text:style-name="T654"><text:s text:c="21"/></text:span><text:span text:style-name="T687"><text:s text:c="13"/></text:span><text:span text:style-name="T654"><text:s text:c="2"/></text:span><text:span text:style-name="T680">(ФИО)</text:span></text:p>
      <text:p text:style-name="P378"/>
      <text:p text:style-name="P75"/>
      <text:p text:style-name="P385"/>
      <text:p text:style-name="P385"/>
      <text:p text:style-name="P385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539">Приложение № 5 </text:p>
      <text:p text:style-name="P540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604"/>
      <text:p text:style-name="P219"><text:span text:style-name="T439">ФОРМА</text:span><text:span text:style-name="T440"> </text:span></text:p>
      <text:p text:style-name="P161"/>
      <text:p text:style-name="P186">Кому ____________________________________</text:p>
      <text:p text:style-name="P186">____________________________________</text:p>
      <text:p text:style-name="P64"><text:span text:style-name="T139">(</text:span><text:span text:style-name="T134">фамилия, имя, отчество (при наличии) заявителя ОГРНИП (для физического лица, зарегистрированного<text:line-break/>в качестве индивидуального предпринимателя) –</text:span></text:p>
      <text:p text:style-name="P196">для физического лица, полное наименование заявителя, ИНН, ОГРН – для юридического лица,</text:p>
      <text:p text:style-name="P154">_________________________________________</text:p>
      <text:p text:style-name="P154">_________________________________________</text:p>
      <text:p text:style-name="P154">_________________________________________</text:p>
      <text:p text:style-name="P193">почтовый индекс и адрес, телефон, адрес электронной почты)</text:p>
      <text:p text:style-name="P601"/>
      <text:p text:style-name="P594"/>
      <text:p text:style-name="P571">РЕШЕНИЕ</text:p>
      <text:p text:style-name="P570">об отказе <text:span text:style-name="T537">во внесении исправлений </text:span></text:p>
      <text:p text:style-name="P572">в градостроительный план земельного участка</text:p>
      <text:p text:style-name="P497">________________________________________________________________________________<text:span text:style-name="T655">__</text:span></text:p>
      <text:p text:style-name="P517">(наименование уполномоченного<text:span text:style-name="T536"> органа </text:span>местного самоуправления)</text:p>
      <text:p text:style-name="P526"/>
      <text:p text:style-name="P532"><text:span text:style-name="T535">п</text:span>о результатам рассмотрения заявления <text:span text:style-name="T537">об исправлении допущенных ошибок<text:line-break/>в </text:span>градостроительно<text:span text:style-name="T537">м</text:span> план<text:span text:style-name="T537">е</text:span> земельного участка от __________№ _____________<text:span text:style-name="T655">______</text:span> принято </text:p>
      <text:p text:style-name="P597"><text:s text:c="95"/><text:span text:style-name="T655"><text:s text:c="13"/></text:span><text:s/><text:span text:style-name="T647">(дата и номер регистрации)</text:span></text:p>
      <text:p text:style-name="P276"><text:span text:style-name="T443">решение об отказе </text:span><text:span text:style-name="T444">во внесении исправлений в градостроительный план </text:span><text:span text:style-name="T445">земельного участка.</text:span></text:p>
      <text:p text:style-name="P2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9">№ пункта Админис<text:span text:style-name="T674">т</text:span><text:span text:style-name="T656">-</text:span>ративного регламента</text:p>
          </table:table-cell>
          <table:table-cell table:style-name="Таблица9.A1" office:value-type="string">
            <text:p text:style-name="P174">Наименование основания для отказа во внесении исправлений<text:line-break/>в градостроительный план земельного участка в соответствии с Административным регламентом</text:p>
          </table:table-cell>
          <table:table-cell table:style-name="Таблица9.C1" office:value-type="string">
            <text:p text:style-name="P174">Разъяснение причин отказа во внесении исправлений в градостроительный план земельного участк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1 пункта <text:span text:style-name="T513">69</text:span></text:p>
          </table:table-cell>
          <table:table-cell table:style-name="Таблица9.A2" office:value-type="string">
            <text:p text:style-name="P178">несоответствие Заявителя кругу лиц, указанных в пунктах 2, 3 Административного регламента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2 пункта <text:span text:style-name="T513">69</text:span></text:p>
          </table:table-cell>
          <table:table-cell table:style-name="Таблица9.A2" office:value-type="string">
            <text:p text:style-name="P163">отсутствие факта допущения ошибок<text:line-break/>в градостроительном плане земельного участка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3 пункта <text:span text:style-name="T513">69</text:span></text:p>
          </table:table-cell>
          <table:table-cell table:style-name="Таблица9.A2" office:value-type="string">
            <text:p text:style-name="P392">в заявлении отсутствуют необходимые сведения для исправления технической ошибки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4 пункта <text:span text:style-name="T513">69</text:span></text:p>
          </table:table-cell>
          <table:table-cell table:style-name="Таблица9.A2" office:value-type="string">
            <text:p text:style-name="P163">текст заявления не разборчив,<text:line-break/>не подлежит прочтению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178">подпункт 5 пункта <text:span text:style-name="T513">69</text:span></text:p>
          </table:table-cell>
          <table:table-cell table:style-name="Таблица9.A2" office:value-type="string">
            <text:p text:style-name="P395">градостроительный план земельного участка, в котором допущена техническая ошибка, ____________________ (<text:span text:style-name="T579">указать наименование органа местного самоуправления муниципального образования Свердловской области, предоставляющего муниципальную услугу</text:span>) не выдавался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6 пункта <text:span text:style-name="T513">69</text:span></text:p>
          </table:table-cell>
          <table:table-cell table:style-name="Таблица9.A2" office:value-type="string">
            <text:p text:style-name="P397">действие градостроительного плана земельного участка прекращено, истекло, в том числе в связи с выдачей взамен него нового градостроительного плана земельного участка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  <table:table-row table:style-name="Таблица9.1">
          <table:table-cell table:style-name="Таблица9.A2" office:value-type="string">
            <text:p text:style-name="P178">подпункт 7 пункта <text:span text:style-name="T513">69</text:span></text:p>
          </table:table-cell>
          <table:table-cell table:style-name="Таблица9.A2" office:value-type="string">
            <text:p text:style-name="P397">к заявлению не приложен оригинал градостроительного плана земельного участка, в котором требуется исправить техническую ошибку (в случае выдачи градостроительного плана земельного участка на бумажном носителе)</text:p>
          </table:table-cell>
          <table:table-cell table:style-name="Таблица9.C2" office:value-type="string">
            <text:p text:style-name="P148">Указываются основания такого вывода</text:p>
          </table:table-cell>
        </table:table-row>
      </table:table>
      <text:p text:style-name="P567"/>
      <text:p text:style-name="P86">Вы вправе повторно обратиться с заявлением об исправлении допущенных опечаток<text:line-break/>и ошибок в градостроительном плане земельного участка после устранения указанных нарушений.</text:p>
      <text:p text:style-name="P91"/>
      <text:p text:style-name="P92">Данный отказ может быть обжалован в досудебном порядке путем направления жалобы в ____________________________, а также в судебном порядке.</text:p>
      <text:p text:style-name="P91">Дополнительно информируем:_______________________________________<text:line-break/>______________________________________________________________________<text:span text:style-name="T656">____________</text:span>. <text:s text:c="3"/></text:p>
      <text:p text:style-name="P191">(указывается информация, необходимая для устранения причин отказа во внесении исправлений<text:line-break/>в градостроительный план земельного участка, а также иная дополнительная информация при наличии)</text:p>
      <text:p text:style-name="P490"/>
      <text:p text:style-name="P110">_________________<text:span text:style-name="T656"> </text:span><text:s text:c="12"/>_________________ <text:s text:c="23"/><text:span text:style-name="T656"><text:s text:c="6"/></text:span><text:s/>__________________________</text:p>
      <text:p text:style-name="P229">(д<text:span text:style-name="T688">олжность</text:span>)<text:span text:style-name="T676"> <text:s text:c="11"/></text:span><text:span text:style-name="T656"><text:s text:c="22"/></text:span><text:s/>(подпись) <text:span text:style-name="T656"><text:s text:c="23"/></text:span><text:s text:c="32"/><text:span text:style-name="T675"><text:s text:c="3"/></text:span><text:span text:style-name="T632">(</text:span><text:span text:style-name="T633">фамилия, имя, отчество(при наличии</text:span><text:span text:style-name="T632">)</text:span></text:p>
      <text:p text:style-name="P231"/>
      <text:p text:style-name="P558">«___»__________20__г.</text:p>
      <text:p text:style-name="P208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587"><text:soft-page-break/>Приложение № 6 </text:p>
      <text:p text:style-name="P587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531"/>
      <text:p text:style-name="P575">ФОРМА</text:p>
      <text:p text:style-name="P595"/>
      <text:p text:style-name="P595"/>
      <text:p text:style-name="P220">З А Я В Л Е Н И Е</text:p>
      <text:p text:style-name="P232">о выдаче дубликата градостроительного плана земельного участка</text:p>
      <text:p text:style-name="P609"/>
      <text:p text:style-name="P138"><text:span text:style-name="T448">«____»__________</text:span><text:span text:style-name="T449">20___г.</text:span></text:p>
      <text:p text:style-name="P573"/>
      <text:p text:style-name="P498">________________________________________________________________________________________________________________________________________________________________<text:span text:style-name="T657">____</text:span></text:p>
      <text:p text:style-name="P518">(наименование уполномоченного<text:span text:style-name="T536"> органа </text:span>местного самоуправления)</text:p>
      <text:p text:style-name="P527"/>
      <text:p text:style-name="P218">Прошу выдать дубликат градостроительного плана земельного участка. </text:p>
      <text:p text:style-name="P275">1. Сведения о за<text:span text:style-name="T539">явителе</text:span></text:p>
      <text:p text:style-name="P2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TableLine2826691500672">
          <table:table-cell table:style-name="Таблица10.A1" office:value-type="string">
            <text:p text:style-name="P423">1.1</text:p>
          </table:table-cell>
          <table:table-cell table:style-name="Таблица10.A1" office:value-type="string">
            <text:p text:style-name="P182">Сведения о физическом лице, в случае если Заявителем является физическое лицо:</text:p>
          </table:table-cell>
          <table:table-cell table:style-name="Таблица10.C1" office:value-type="string">
            <text:p text:style-name="P441"/>
          </table:table-cell>
        </table:table-row>
        <table:table-row table:style-name="TableLine2826691508736">
          <table:table-cell table:style-name="Таблица10.A2" office:value-type="string">
            <text:p text:style-name="P423">1.1.1</text:p>
          </table:table-cell>
          <table:table-cell table:style-name="Таблица10.A2" office:value-type="string">
            <text:p text:style-name="P182">Фамилия, имя, отчество (при наличии)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1216">
          <table:table-cell table:style-name="Таблица10.A2" office:value-type="string">
            <text:p text:style-name="P423">1.1.2</text:p>
          </table:table-cell>
          <table:table-cell table:style-name="Таблица10.A2" office:value-type="string">
            <text:p text:style-name="P166"><text:span text:style-name="T588">Реквизиты документа, удостоверяющего личность (</text:span>не указываются в <text:span text:style-name="T588">случае,<text:line-break/>если Заявитель является индивидуальным предпринимателем)</text:span>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5248">
          <table:table-cell table:style-name="Таблица10.A2" office:value-type="string">
            <text:p text:style-name="P426">1.1.3</text:p>
          </table:table-cell>
          <table:table-cell table:style-name="Таблица10.A2" office:value-type="string">
            <text:p text:style-name="P166"><text:span text:style-name="T588">Основной государственный регистрационный номер индивидуального предпринимателя</text:span>, <text:span text:style-name="T588">в случае если Заявитель является индивидуальным предпринимателем</text:span>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1792">
          <table:table-cell table:style-name="Таблица10.A2" office:value-type="string">
            <text:p text:style-name="P426">1.2</text:p>
          </table:table-cell>
          <table:table-cell table:style-name="Таблица10.A2" office:value-type="string">
            <text:p text:style-name="P182">Сведения о юридическом лице, в случае если Заявителем является юридическое лицо: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7840">
          <table:table-cell table:style-name="Таблица10.A2" office:value-type="string">
            <text:p text:style-name="P426">1.2.1</text:p>
          </table:table-cell>
          <table:table-cell table:style-name="Таблица10.A2" office:value-type="string">
            <text:p text:style-name="P182">Полное наименование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2656">
          <table:table-cell table:style-name="Таблица10.A2" office:value-type="string">
            <text:p text:style-name="P426">1.2.2</text:p>
          </table:table-cell>
          <table:table-cell table:style-name="Таблица10.A2" office:value-type="string">
            <text:p text:style-name="P182">Основной государственный регистрационный номер</text:p>
          </table:table-cell>
          <table:table-cell table:style-name="Таблица10.C2" office:value-type="string">
            <text:p text:style-name="P441"/>
          </table:table-cell>
        </table:table-row>
        <table:table-row table:style-name="TableLine2826610084672">
          <table:table-cell table:style-name="Таблица10.A2" office:value-type="string">
            <text:p text:style-name="P426">1.2.3</text:p>
          </table:table-cell>
          <table:table-cell table:style-name="Таблица10.A2" office:value-type="string">
            <text:p text:style-name="P182">Идентификационный номер налогоплательщика – юридического лица</text:p>
          </table:table-cell>
          <table:table-cell table:style-name="Таблица10.C2" office:value-type="string">
            <text:p text:style-name="P441"/>
          </table:table-cell>
        </table:table-row>
      </table:table>
      <text:p text:style-name="P386"/>
      <text:p text:style-name="P565"><text:span text:style-name="T538">2. Сведения </text:span><text:span text:style-name="T536">о выданном градостроительном плане земельного участка</text:span></text:p>
      <text:p text:style-name="P55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2826610083520">
          <table:table-cell table:style-name="Таблица11.A1" office:value-type="string">
            <text:p text:style-name="P440">№</text:p>
          </table:table-cell>
          <table:table-cell table:style-name="Таблица11.A1" office:value-type="string">
            <text:p text:style-name="P440">Орган, выдавший градостроительный план земельного участка</text:p>
          </table:table-cell>
          <table:table-cell table:style-name="Таблица11.A1" office:value-type="string">
            <text:p text:style-name="P440">Номер документа</text:p>
          </table:table-cell>
          <table:table-cell table:style-name="Таблица11.D1" office:value-type="string">
            <text:p text:style-name="P440">Дата документа</text:p>
          </table:table-cell>
        </table:table-row>
        <table:table-row table:style-name="TableLine2826610083808">
          <table:table-cell table:style-name="Таблица11.A2" office:value-type="string">
            <text:p text:style-name="P613"/>
          </table:table-cell>
          <table:table-cell table:style-name="Таблица11.A2" office:value-type="string">
            <text:p text:style-name="P613"/>
          </table:table-cell>
          <table:table-cell table:style-name="Таблица11.A2" office:value-type="string">
            <text:p text:style-name="P613"/>
          </table:table-cell>
          <table:table-cell table:style-name="Таблица11.D2" office:value-type="string">
            <text:p text:style-name="P613"/>
          </table:table-cell>
        </table:table-row>
      </table:table>
      <text:p text:style-name="P375"><text:soft-page-break/>Приложение:___________________________________________________________________<text:span text:style-name="T658">____</text:span></text:p>
      <text:p text:style-name="P134"/>
      <text:p text:style-name="P361">Всего к заявлению (на ____ страницах) приложено ____<text:span text:style-name="T658">___</text:span> видов документов на ____<text:span text:style-name="T658">__</text:span> листах<text:line-break/>в 1 экз.</text:p>
      <text:p text:style-name="P102">Номер телефона, адрес электронной почты для связи: ________________________<text:span text:style-name="T658">____________</text:span></text:p>
      <text:p text:style-name="P377"/>
      <text:p text:style-name="P375">Результат предоставления услуги прошу:</text:p>
      <text:p text:style-name="P376"/>
      <table:table table:name="Таблица12" table:style-name="Таблица12">
        <table:table-column table:style-name="Таблица12.A"/>
        <table:table-column table:style-name="Таблица12.B"/>
        <table:table-row table:style-name="TableLine2826610086688">
          <table:table-cell table:style-name="Таблица12.A1" office:value-type="string">
            <text:p text:style-name="P429"><text:span text:style-name="T533">н</text:span>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p>
          </table:table-cell>
          <table:table-cell table:style-name="Таблица12.B1" office:value-type="string">
            <text:p text:style-name="P442"/>
          </table:table-cell>
        </table:table-row>
        <table:table-row table:style-name="TableLine2826610087264">
          <table:table-cell table:style-name="Таблица12.A2" office:value-type="string">
            <text:p text:style-name="P429"><text:span text:style-name="T533">в</text:span>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429">__________________________________________________________________</text:p>
          </table:table-cell>
          <table:table-cell table:style-name="Таблица12.B2" office:value-type="string">
            <text:p text:style-name="P442"/>
          </table:table-cell>
        </table:table-row>
        <table:table-row table:style-name="TableLine2826610088416">
          <table:table-cell table:style-name="Таблица12.A2" office:value-type="string">
            <text:p text:style-name="P429">Направить на бумажном носителе на почтовый адрес:</text:p>
            <text:p text:style-name="P429">__________________________________________________________________</text:p>
          </table:table-cell>
          <table:table-cell table:style-name="Таблица12.B2" office:value-type="string">
            <text:p text:style-name="P442"/>
          </table:table-cell>
        </table:table-row>
        <table:table-row table:style-name="TableLine2826211682848">
          <table:table-cell table:style-name="Таблица12.B2" table:number-columns-spanned="2" office:value-type="string">
            <text:p text:style-name="P434">Указывается один из перечисленных способов</text:p>
          </table:table-cell>
          <table:covered-table-cell/>
        </table:table-row>
      </table:table>
      <text:p text:style-name="P376"/>
      <text:p text:style-name="P474"><text:span text:style-name="T301">Обязуюсь обо всех изменениях, связанных с приведенными в настоящем заявлении сведениями, сообщать в </text:span><text:span text:style-name="T237">Администрацию Полевского городского округа</text:span><text:span text:style-name="T301">.</text:span></text:p>
      <text:p text:style-name="P382">Предупрежден(а) об ответственности за предоставление заведомо ложной информации<text:line-break/>и недостоверных данных.</text:p>
      <text:p text:style-name="P475"><text:span text:style-name="T303">Разрешаю обработку предоставленных лично мной персональных данных с целью</text:span><text:span text:style-name="T305"> </text:span><text:span text:style-name="T346">получения</text:span><text:span text:style-name="T305"> разрешения на строительство </text:span><text:span text:style-name="T345">объекта капитального строительства</text:span><text:span text:style-name="T346">. </text:span><text:span text:style-name="T303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447">Настоящее согласие действует до момента утраты правовых оснований, после чего персональные данные уничтожаются.</text:p>
      <text:p text:style-name="P111"><draw:custom-shape text:anchor-type="paragraph" draw:z-index="4" draw:name="Прямоугольник 1_1" draw:style-name="gr1" draw:text-style-name="P693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1"/>
      <text:p text:style-name="P121">(согласен / не согласен)</text:p>
      <text:p text:style-name="P142"/>
      <text:p text:style-name="P113">_________________<text:span text:style-name="T659"> <text:s text:c="69"/></text:span>____________/_____________<text:span text:style-name="T659">_____</text:span></text:p>
      <text:p text:style-name="P223"><text:span text:style-name="T680">(дата)</text:span><text:span text:style-name="T682"> <text:s text:c="66"/></text:span><text:span text:style-name="T683"><text:s text:c="10"/></text:span><text:span text:style-name="T682"><text:s text:c="20"/></text:span><text:span text:style-name="T683"><text:s text:c="6"/></text:span><text:span text:style-name="T682"><text:s text:c="11"/></text:span><text:span text:style-name="T680"><text:s/>(подпись) </text:span><text:span text:style-name="T682"><text:s text:c="21"/></text:span><text:span text:style-name="T680"><text:s text:c="4"/>(ФИО</text:span>)</text:p>
      <text:p text:style-name="P566"/>
      <text:p text:style-name="P552"/>
      <text:p text:style-name="P552"/>
      <text:p text:style-name="P552"/>
      <text:p text:style-name="P552"/>
      <text:p text:style-name="P205"/>
      <text:p text:style-name="P210"/>
      <text:p text:style-name="P543">Приложение № 7 </text:p>
      <text:p text:style-name="P544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525"/>
      <text:p text:style-name="P215"><text:span text:style-name="T450">ФОРМА</text:span><text:span text:style-name="T451"> </text:span></text:p>
      <text:p text:style-name="P186"/>
      <text:p text:style-name="P186">Кому ____________________________________</text:p>
      <text:p text:style-name="P186">____________________________________</text:p>
      <text:p text:style-name="P62"><text:span text:style-name="T139">(</text:span><text:span text:style-name="T134">фамилия, имя, отчество (при наличии) заявителя ОГРНИП (для физического лица, зарегистрированного<text:line-break/>в качестве индивидуального предпринимателя) –<text:line-break/>для физического лица, полное наименование заявителя, ИНН, ОГРН – для юридического лица,</text:span></text:p>
      <text:p text:style-name="P154">_________________________________________</text:p>
      <text:p text:style-name="P154">_________________________________________</text:p>
      <text:p text:style-name="P154">_________________________________________</text:p>
      <text:p text:style-name="P193">почтовый индекс и адрес, телефон, адрес электронной почты)</text:p>
      <text:p text:style-name="P602"/>
      <text:p text:style-name="P603"/>
      <text:p text:style-name="P586">РЕШЕНИЕ</text:p>
      <text:p text:style-name="P580"><text:span text:style-name="T517">об отказе в </text:span><text:span text:style-name="T519">выдаче дубликата градостроительного плана земельного участка</text:span><text:span text:style-name="T518"> </text:span></text:p>
      <text:p text:style-name="P581"/>
      <text:p text:style-name="P499">________________________________________________________________________________<text:span text:style-name="T660">__</text:span></text:p>
      <text:p text:style-name="P519"><text:span text:style-name="T498">(наименование уполномоченного</text:span><text:span text:style-name="T505"> органа </text:span><text:span text:style-name="T498">местного самоуправления)</text:span></text:p>
      <text:p text:style-name="P528"/>
      <text:p text:style-name="P533"><text:span text:style-name="T535">п</text:span>о результатам рассмотрения заявления <text:span text:style-name="T537">о </text:span><text:span text:style-name="T539">выдаче дубликата</text:span><text:span text:style-name="T537"> </text:span>градостроительно<text:span text:style-name="T539">го</text:span> план<text:span text:style-name="T539">а</text:span> земельного участка от __________№ _____________ принято решение об отказе <text:span text:style-name="T539">в выдаче</text:span></text:p>
      <text:p text:style-name="P599"><text:s text:c="33"/><text:span text:style-name="T660"><text:s text:c="7"/></text:span><text:s text:c="10"/><text:span text:style-name="T647">(дата и номер регистрации)</text:span></text:p>
      <text:p text:style-name="P600"><text:span text:style-name="T476">дубликата</text:span><text:span text:style-name="T475"> градостроительн</text:span><text:span text:style-name="T476">ого</text:span><text:span text:style-name="T475"> план</text:span><text:span text:style-name="T476">а</text:span><text:span text:style-name="T475"> </text:span><text:span text:style-name="T474">земельного участка.</text:span></text:p>
      <text:p text:style-name="P55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78">№ пункта Регламента</text:p>
          </table:table-cell>
          <table:table-cell table:style-name="Таблица21.A1" office:value-type="string">
            <text:p text:style-name="P174">Наименование основания для отказа<text:line-break/>в выдаче дубликата градостроительного плана земельного участка в соответствии с Административным регламентом</text:p>
          </table:table-cell>
          <table:table-cell table:style-name="Таблица21.C1" office:value-type="string">
            <text:p text:style-name="P174">Разъяснение причин отказа в выдаче дубликата градостроительного плана земельного участка</text:p>
          </table:table-cell>
        </table:table-row>
        <table:table-row table:style-name="Таблица21.1">
          <table:table-cell table:style-name="Таблица21.A2" office:value-type="string">
            <text:p text:style-name="P178">Подпункт 1 пункт<text:span text:style-name="T660">а</text:span> <text:span text:style-name="T513">71</text:span></text:p>
          </table:table-cell>
          <table:table-cell table:style-name="Таблица21.A2" office:value-type="string">
            <text:p text:style-name="P178">несоответствие Заявителя кругу лиц, указанных в пунктах 2, 3 Административного регламента.</text:p>
          </table:table-cell>
          <table:table-cell table:style-name="Таблица21.C2" office:value-type="string">
            <text:p text:style-name="P148">Указываются основания такого вывода</text:p>
          </table:table-cell>
        </table:table-row>
        <table:table-row table:style-name="Таблица21.1">
          <table:table-cell table:style-name="Таблица21.A2" office:value-type="string">
            <text:p text:style-name="P178">Подпункт 2 пункт<text:span text:style-name="T660">а</text:span> <text:span text:style-name="T514">71</text:span></text:p>
          </table:table-cell>
          <table:table-cell table:style-name="Таблица21.A2" office:value-type="string">
            <text:p text:style-name="P396">в заявлении отсутствуют необходимые сведения для оформления дубликата градостроительного плана земельного участка</text:p>
          </table:table-cell>
          <table:table-cell table:style-name="Таблица21.C2" office:value-type="string">
            <text:p text:style-name="P148">Указываются основания такого вывода</text:p>
          </table:table-cell>
        </table:table-row>
        <table:table-row table:style-name="Таблица21.1">
          <table:table-cell table:style-name="Таблица21.A2" office:value-type="string">
            <text:p text:style-name="P178">Подпункт 3 пункт<text:span text:style-name="T660">а</text:span> <text:span text:style-name="T514">71</text:span></text:p>
          </table:table-cell>
          <table:table-cell table:style-name="Таблица21.A2" office:value-type="string">
            <text:p text:style-name="P393">текст заявления неразборчив,<text:line-break/>не подлежит прочтению</text:p>
            <text:p text:style-name="P178"/>
          </table:table-cell>
          <table:table-cell table:style-name="Таблица21.C2" office:value-type="string">
            <text:p text:style-name="P148">Указываются основания такого вывода</text:p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P178">Подпункт 4 пункт<text:span text:style-name="T660">а</text:span> <text:span text:style-name="T514">71</text:span></text:p>
          </table:table-cell>
          <table:table-cell table:style-name="Таблица21.A2" office:value-type="string">
            <text:p text:style-name="P394">градостроительный план земельного участка, дубликат которого необходимо выдать, ____________________ (<text:span text:style-name="T579">указать наименование органа местного самоуправления муниципального образования Свердловской области, предоставляющего муниципальную услугу</text:span>) не выдавался</text:p>
          </table:table-cell>
          <table:table-cell table:style-name="Таблица21.C2" office:value-type="string">
            <text:p text:style-name="P148">Указываются основания такого вывода</text:p>
          </table:table-cell>
        </table:table-row>
        <table:table-row table:style-name="Таблица21.1">
          <table:table-cell table:style-name="Таблица21.A2" office:value-type="string">
            <text:p text:style-name="P178">Подпункт 5 пункт<text:span text:style-name="T660">а</text:span> <text:span text:style-name="T514">71</text:span></text:p>
          </table:table-cell>
          <table:table-cell table:style-name="Таблица21.A2" office:value-type="string">
            <text:p text:style-name="P396">действие градостроительного плана земельного участка истекло<text:line-break/>или прекращено</text:p>
          </table:table-cell>
          <table:table-cell table:style-name="Таблица21.C2" office:value-type="string">
            <text:p text:style-name="P148">Указываются основания такого вывода</text:p>
          </table:table-cell>
        </table:table-row>
      </table:table>
      <text:p text:style-name="P550"/>
      <text:p text:style-name="P211"><text:span text:style-name="T418">Вы вправе повторно обратиться с заявлением о выдаче дубликата градостроительного плана земельного участка после устранения указанного </text:span><text:span text:style-name="T420">нарушения.</text:span></text:p>
      <text:p text:style-name="P212"><text:span text:style-name="T418">Д</text:span><text:span text:style-name="T417">анный отказ </text:span><text:span text:style-name="T419">может быть обжалован в досудебном порядке путем направления жалобы<text:line-break/></text:span><text:span text:style-name="T420">в ___________________________________</text:span><text:span text:style-name="T419">, а так же в судебном порядке, </text:span><text:span text:style-name="T420">а также в судебном порядке.</text:span></text:p>
      <text:p text:style-name="P556">Дополнительно<text:span text:style-name="T660"> </text:span>информируем:<text:span text:style-name="T660">________________________________________________________________________________________________________________________________________________________</text:span><text:span text:style-name="T661">.</text:span></text:p>
      <text:p text:style-name="P589">(указывается информация, необходимая для устранения причин отказа <text:span text:style-name="T540">в выдаче дубликата градостроительного плана земельного участка, а также иная дополнительная информация при наличии</text:span>)</text:p>
      <text:p text:style-name="P588"/>
      <text:p text:style-name="P588"/>
      <text:p text:style-name="P591">_________________________ <text:s text:c="29"/>__________________________ <text:s text:c="26"/>__________<text:span text:style-name="T660">________</text:span>___________________</text:p>
      <text:p text:style-name="P591"><text:s text:c="14"/><text:span text:style-name="T643">(должность) <text:s text:c="59"/>(подпись) <text:s text:c="29"/>(фамилия, имя, отчество</text:span><text:span text:style-name="T644"> </text:span><text:span text:style-name="T643">(при наличии)</text:span></text:p>
      <text:p text:style-name="P553"/>
      <text:p text:style-name="P555">«___»__________20__г.</text:p>
      <text:p text:style-name="P560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541">Приложение № 8 </text:p>
      <text:p text:style-name="P542">к Административному регламенту предоставления муниципальной услуги<text:line-break/>«Выдача градостроительного плана земельного участка»</text:p>
      <text:p text:style-name="P561"/>
      <text:p text:style-name="P215"><text:span text:style-name="T450">ФОРМА</text:span><text:span text:style-name="T451"> </text:span></text:p>
      <text:p text:style-name="P593"/>
      <text:p text:style-name="P584">ЗАЯВЛЕНИЕ</text:p>
      <text:p text:style-name="P583">об <text:span text:style-name="T541">оставлении заявления о выдаче градостроительного плана земельного</text:span></text:p>
      <text:p text:style-name="P585">участка без рассмотрения</text:p>
      <text:p text:style-name="P582"/>
      <text:p text:style-name="P564">«___»___________20___г.</text:p>
      <text:p text:style-name="P500">________________________________________________________________________________________________________________________________________________________________<text:span text:style-name="T661">____</text:span></text:p>
      <text:p text:style-name="P623"><text:span text:style-name="T446">(наименование уполномоченного</text:span><text:span text:style-name="T447"> органа </text:span><text:span text:style-name="T446">местного самоуправления)</text:span></text:p>
      <text:p text:style-name="P596"/>
      <text:p text:style-name="P624"><text:span text:style-name="T166">Прошу оставить заявление о выдаче градостроительного плана земельног</text:span><text:span text:style-name="T167">о </text:span><text:span text:style-name="T151">участка от___________ № ____________ без рассмотрения.</text:span></text:p>
      <text:p text:style-name="P551"/>
      <text:p text:style-name="P273">1. Сведения о за<text:span text:style-name="T541">явителе</text:span></text:p>
      <text:p text:style-name="P27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TableLine2826211685728">
          <table:table-cell table:style-name="Таблица24.A1" office:value-type="string">
            <text:p text:style-name="P421">1.1</text:p>
          </table:table-cell>
          <table:table-cell table:style-name="Таблица24.A1" office:value-type="string">
            <text:p text:style-name="P126">Сведения о физическом лице, в случае если Заявителем является физическое лицо:</text:p>
          </table:table-cell>
          <table:table-cell table:style-name="Таблица24.C1" office:value-type="string">
            <text:p text:style-name="P612"/>
          </table:table-cell>
        </table:table-row>
        <table:table-row table:style-name="TableLine2826553909616">
          <table:table-cell table:style-name="Таблица24.A2" office:value-type="string">
            <text:p text:style-name="P421">1.1.1</text:p>
          </table:table-cell>
          <table:table-cell table:style-name="Таблица24.A2" office:value-type="string">
            <text:p text:style-name="P126">Фамилия, имя, отчество (при наличии)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553908752">
          <table:table-cell table:style-name="Таблица24.A2" office:value-type="string">
            <text:p text:style-name="P421">1.1.2</text:p>
          </table:table-cell>
          <table:table-cell table:style-name="Таблица24.A2" office:value-type="string">
            <text:p text:style-name="P100"><text:span text:style-name="T588">Реквизиты документа, удостоверяющего личность (</text:span>не указываются в <text:span text:style-name="T588">случае, если Заявитель является индивидуальным предпринимателем)</text:span>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553909904">
          <table:table-cell table:style-name="Таблица24.A2" office:value-type="string">
            <text:p text:style-name="P424">1.1.3</text:p>
          </table:table-cell>
          <table:table-cell table:style-name="Таблица24.A2" office:value-type="string">
            <text:p text:style-name="P100"><text:span text:style-name="T588">Основной государственный регистрационный номер индивидуального предпринимателя</text:span>, <text:span text:style-name="T588">в случае если Заявитель является индивидуальным предпринимателем</text:span>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553910192">
          <table:table-cell table:style-name="Таблица24.A2" office:value-type="string">
            <text:p text:style-name="P424">1.2</text:p>
          </table:table-cell>
          <table:table-cell table:style-name="Таблица24.A2" office:value-type="string">
            <text:p text:style-name="P126">Сведения о юридическом лице, в случае если Заявителем является юридическое лицо: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479603248">
          <table:table-cell table:style-name="Таблица24.A2" office:value-type="string">
            <text:p text:style-name="P424">1.2.1</text:p>
          </table:table-cell>
          <table:table-cell table:style-name="Таблица24.A2" office:value-type="string">
            <text:p text:style-name="P126">Полное наименование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479603824">
          <table:table-cell table:style-name="Таблица24.A2" office:value-type="string">
            <text:p text:style-name="P424">1.2.2</text:p>
          </table:table-cell>
          <table:table-cell table:style-name="Таблица24.A2" office:value-type="string">
            <text:p text:style-name="P126">Основной государственный регистрационный номер</text:p>
          </table:table-cell>
          <table:table-cell table:style-name="Таблица24.C2" office:value-type="string">
            <text:p text:style-name="P612"/>
          </table:table-cell>
        </table:table-row>
        <table:table-row table:style-name="TableLine2826479604112">
          <table:table-cell table:style-name="Таблица24.A2" office:value-type="string">
            <text:p text:style-name="P424">1.2.3</text:p>
          </table:table-cell>
          <table:table-cell table:style-name="Таблица24.A2" office:value-type="string">
            <text:p text:style-name="P126">Идентификационный номер налогоплательщика – юридического лица</text:p>
          </table:table-cell>
          <table:table-cell table:style-name="Таблица24.C2" office:value-type="string">
            <text:p text:style-name="P612"/>
          </table:table-cell>
        </table:table-row>
      </table:table>
      <text:p text:style-name="P501"/>
      <text:p text:style-name="P492">Приложение:____________________________________________________________________</text:p>
      <text:p text:style-name="P493"><text:soft-page-break/></text:p>
      <text:p text:style-name="P362">Всего к заявлению (на ___<text:span text:style-name="T661">_</text:span>_ страницах) приложено ___<text:span text:style-name="T661">__</text:span>_ видов документов на ____<text:span text:style-name="T661">__</text:span> листах<text:line-break/>в 1 экз.</text:p>
      <text:p text:style-name="P101"/>
      <text:p text:style-name="P81">Номер телефона, адрес электронной почты для связи: ________________________<text:span text:style-name="T662">___________.</text:span></text:p>
      <text:p text:style-name="P494">Результат предоставления услуги прошу</text:p>
      <table:table table:name="Таблица25" table:style-name="Таблица25">
        <table:table-column table:style-name="Таблица25.A"/>
        <table:table-column table:style-name="Таблица25.B"/>
        <table:table-row table:style-name="TableLine2826479604400">
          <table:table-cell table:style-name="Таблица25.A1" office:value-type="string">
            <text:p text:style-name="P42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на региональном портале государственных и муниципальных услуг </text:p>
          </table:table-cell>
          <table:table-cell table:style-name="Таблица25.B1" office:value-type="string">
            <text:p text:style-name="P431"/>
          </table:table-cell>
        </table:table-row>
        <table:table-row table:style-name="TableLine2826674127264">
          <table:table-cell table:style-name="Таблица25.A2" office:value-type="string">
            <text:p text:style-name="P428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________________________</text:p>
          </table:table-cell>
          <table:table-cell table:style-name="Таблица25.B2" office:value-type="string">
            <text:p text:style-name="P431"/>
          </table:table-cell>
        </table:table-row>
        <table:table-row table:style-name="TableLine2826674126976">
          <table:table-cell table:style-name="Таблица25.A2" office:value-type="string">
            <text:p text:style-name="P428">Направить на бумажном носителе на почтовый адрес:____________________</text:p>
          </table:table-cell>
          <table:table-cell table:style-name="Таблица25.B2" office:value-type="string">
            <text:p text:style-name="P431"/>
          </table:table-cell>
        </table:table-row>
        <table:table-row table:style-name="TableLine2826674124384">
          <table:table-cell table:style-name="Таблица25.A2" office:value-type="string">
            <text:p text:style-name="P428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25.B2" office:value-type="string">
            <text:p text:style-name="P431"/>
          </table:table-cell>
        </table:table-row>
        <table:table-row table:style-name="TableLine2826674127552">
          <table:table-cell table:style-name="Таблица25.B2" table:number-columns-spanned="2" office:value-type="string">
            <text:p text:style-name="P430">Указывается один из перечисленных способов</text:p>
          </table:table-cell>
          <table:covered-table-cell/>
        </table:table-row>
      </table:table>
      <text:p text:style-name="P476"><text:span text:style-name="T301">Обязуюсь обо всех изменениях, связанных с приведенными в настоящем заявлении сведениями, сообщать в </text:span><text:span text:style-name="T237">Администрацию Полевского городского округа</text:span><text:span text:style-name="T301">.</text:span></text:p>
      <text:p text:style-name="P383">Предупрежден(а) об ответственности за предоставление заведомо ложной информации<text:line-break/>и недостоверных данных.</text:p>
      <text:p text:style-name="P476"><text:span text:style-name="T303">Разрешаю обработку предоставленных лично мной персональных данных с целью</text:span><text:span text:style-name="T305"> </text:span><text:span text:style-name="T346">получения</text:span><text:span text:style-name="T305"> разрешения на строительство </text:span><text:span text:style-name="T345">объекта капитального строительства</text:span><text:span text:style-name="T346">. </text:span><text:span text:style-name="T303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445">Настоящее согласие действует до момента утраты правовых оснований, после чего персональные данные уничтожаются.</text:p>
      <text:p text:style-name="P108"><draw:custom-shape text:anchor-type="paragraph" draw:z-index="2" draw:name="Прямоугольник 1_3" draw:style-name="gr3" draw:text-style-name="P693" svg:width="17.483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0">(согласен / не согласен)</text:p>
      <text:p text:style-name="P140"/>
      <text:p text:style-name="P108"/>
      <text:p text:style-name="P108">_________________<text:span text:style-name="T663"> <text:s text:c="49"/></text:span>__________/_____________<text:span text:style-name="T663">_______</text:span><text:span text:style-name="T689">__________</text:span></text:p>
      <text:p text:style-name="P483"><text:s text:c="8"/><text:span text:style-name="T680"><text:s text:c="2"/>(дата)</text:span><text:span text:style-name="T684"> <text:s text:c="9"/></text:span><text:span text:style-name="T685"><text:s text:c="8"/></text:span><text:span text:style-name="T684"><text:s text:c="64"/></text:span><text:span text:style-name="T685"><text:s text:c="3"/></text:span><text:span text:style-name="T684"><text:s text:c="5"/></text:span><text:span text:style-name="T680"><text:s text:c="2"/>(подпись) </text:span><text:span text:style-name="T684"><text:s text:c="19"/></text:span><text:span text:style-name="T184">(фамилия, имя, отчество (при наличии)</text:span></text:p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07"/>
      <text:p text:style-name="P294"><text:soft-page-break/>Приложение № 9 </text:p>
      <text:p text:style-name="P8"><text:span text:style-name="T311">к Административному регламенту предоставления муниципальной услуги<text:line-break/>«</text:span><text:span text:style-name="T297">Выдача градостроительного плана земельного участка</text:span><text:span text:style-name="T311">»</text:span></text:p>
      <text:p text:style-name="P129"/>
      <text:p text:style-name="P128"><text:span text:style-name="T429">ФОРМА</text:span><text:span text:style-name="T428"><text:line-break/></text:span></text:p>
      <text:p text:style-name="P189">Кому ____________________________________</text:p>
      <text:p text:style-name="P186">____________________________________</text:p>
      <text:p text:style-name="P65"><text:span text:style-name="T139">(</text:span><text:span text:style-name="T134">фамилия, имя, отчество (при наличии) заявителя ОГРНИП (для физического лица, зарегистрированного</text:span></text:p>
      <text:p text:style-name="P197">в качестве индивидуального предпринимателя) –<text:line-break/>для физического лица, полное наименование заявителя, ИНН, ОГРН – для юридического лица,</text:p>
      <text:p text:style-name="P154">_________________________________________</text:p>
      <text:p text:style-name="P154">_________________________________________</text:p>
      <text:p text:style-name="P154">_________________________________________</text:p>
      <text:p text:style-name="P193">почтовый индекс и адрес, телефон, адрес электронной почты)</text:p>
      <text:p text:style-name="P521"/>
      <text:p text:style-name="P213"/>
      <text:p text:style-name="P576"/>
      <text:p text:style-name="P576">РЕШЕНИЕ</text:p>
      <text:p text:style-name="P576">об оставлении заявления о выдаче градостроительного плана земельного</text:p>
      <text:p text:style-name="P577">участка без рассмотрения</text:p>
      <text:p text:style-name="P577"/>
      <text:p text:style-name="P578"><text:span text:style-name="T665">Н</text:span><text:span text:style-name="T666">а основании Вашего заявления от _______________№_______________</text:span><text:span text:style-name="T667">_______</text:span><text:span text:style-name="T666"><text:line-break/></text:span><text:span text:style-name="T667"> <text:s text:c="79"/></text:span><text:span text:style-name="T670"><text:s text:c="3"/></text:span><text:span text:style-name="T667"><text:s text:c="3"/></text:span><text:span text:style-name="T671"><text:s/></text:span><text:span text:style-name="T651">(дата и номер регистрации)</text:span><text:span text:style-name="T652"> </text:span><text:span text:style-name="T650"><text:s text:c="6"/></text:span><text:span text:style-name="T649"><text:s text:c="35"/></text:span></text:p>
      <text:p text:style-name="P579"><text:span text:style-name="T668">об оставлении заявления о выдаче градостроительного плана земельного участка</text:span><text:span text:style-name="T669"> </text:span><text:span text:style-name="T668">без рассмотрения ___________________________________________________________________</text:span><text:span text:style-name="T516">_____________</text:span><text:span text:style-name="T667">__</text:span></text:p>
      <text:p text:style-name="P606"><text:s text:c="26"/><text:span text:style-name="T647">(наименование уполномоченного органа местного самоуправления)</text:span></text:p>
      <text:p text:style-name="P608"/>
      <text:p text:style-name="P563"><text:span text:style-name="T520">п</text:span>ринято решение об оставлении <text:span text:style-name="T541">заявления о выдаче градостроительного плана земельного участка </text:span>от_______________№__________________без рассмотрения.</text:p>
      <text:p text:style-name="P605"><text:s text:c="35"/><text:span text:style-name="T647">(дата и номер регистрации)</text:span></text:p>
      <text:p text:style-name="P590"/>
      <text:p text:style-name="P590"/>
      <text:p text:style-name="P590"/>
      <text:p text:style-name="P590"/>
      <text:p text:style-name="P590"/>
      <text:p text:style-name="P590"/>
      <text:p text:style-name="P592">_________________________ <text:s text:c="29"/>________________________ <text:s text:c="25"/><text:span text:style-name="T664">_________</text:span>____________________________<text:span text:style-name="T690">__</text:span></text:p>
      <text:p text:style-name="P592"><text:s text:c="11"/><text:span text:style-name="T643"><text:s text:c="3"/>(должность) <text:s text:c="51"/>(подпись) <text:s text:c="23"/></text:span><text:span text:style-name="T646"><text:s text:c="9"/></text:span><text:span text:style-name="T643"><text:s text:c="3"/>(фамилия, имя, отчество</text:span><text:span text:style-name="T645"> </text:span><text:span text:style-name="T643">(при наличии)</text:span></text:p>
      <text:p text:style-name="P607"/>
      <text:p text:style-name="P559">«___»__________20__г.</text:p>
      <text:p text:style-name="P557"/>
      <text:p text:style-name="P557"/>
      <text:p text:style-name="P562"><text:s text:c="119"/></text:p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1"/>
      <text:p text:style-name="P4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system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31" draw:display-name="Gradient 31" draw:style="linear" draw:start-color="#000000" draw:end-color="#ffffff" draw:start-intensity="100%" draw:end-intensity="100%" draw:angle="0deg" draw:border="0%"/>
    <draw:gradient draw:name="Gradient_20_34" draw:display-name="Gradient 3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style:line-height-at-least="0.635cm" fo:text-align="center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 style:punctuation-wrap="simple" style:vertical-align="baseline"/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/>
    <style:style style:name="ListLabel_20_37" style:display-name="ListLabel 37" style:family="text">
      <style:text-properties fo:font-style="normal" style:font-style-asian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88cm" fo:margin-left="1.3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9</text:page-number>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3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30T04:18:00</meta:creation-date>
    <meta:initial-creator>Панова Т.В.</meta:initial-creator>
    <dc:language>ru-RU</dc:language>
    <dc:date>2022-10-25T10:06:11.218000000</dc:date>
    <meta:editing-cycles>542</meta:editing-cycles>
    <meta:editing-duration>P8DT15H48M6S</meta:editing-duration>
    <meta:generator>LibreOffice/7.3.5.2$Windows_X86_64 LibreOffice_project/184fe81b8c8c30d8b5082578aee2fed2ea847c01</meta:generator>
    <meta:print-date>2022-10-25T09:15:12.210000000</meta:print-date>
    <meta:document-statistic meta:table-count="18" meta:image-count="0" meta:object-count="0" meta:page-count="59" meta:paragraph-count="1017" meta:word-count="17325" meta:character-count="154595" meta:non-whitespace-character-count="136200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