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Sylfaen" fo:font-size="12pt" fo:language="ru" fo:country="RU" officeooo:rsid="00092bdc" officeooo:paragraph-rsid="0004dfed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officeooo:paragraph-rsid="0004dfed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1.101cm" style:auto-text-indent="false" fo:background-color="transparent">
        <style:tab-stops>
          <style:tab-stop style:position="0.494cm"/>
        </style:tab-stops>
      </style:paragraph-properties>
      <style:text-properties officeooo:paragraph-rsid="0004dfed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fo:background-color="transparent">
        <style:tab-stops>
          <style:tab-stop style:position="0.494cm"/>
        </style:tab-stops>
      </style:paragraph-properties>
      <style:text-properties officeooo:paragraph-rsid="0004dfe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fo:padding="0cm" fo:border="none"/>
      <style:text-properties officeooo:paragraph-rsid="00183448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fo:padding="0cm" fo:border="non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101cm" style:auto-text-indent="false" style:page-number="auto" fo:background-color="transparent">
        <style:tab-stops>
          <style:tab-stop style:position="0.494cm"/>
        </style:tab-stops>
      </style:paragraph-properties>
      <style:text-properties officeooo:paragraph-rsid="0004dfe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252525" loext:opacity="100%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092bdc" style:font-size-asian="12pt" style:font-size-complex="12pt" loext:padding="0cm" loext:border="none"/>
    </style:style>
    <style:style style:name="T2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169c70" style:font-size-asian="12pt" style:font-size-complex="12pt"/>
    </style:style>
    <style:style style:name="T3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183448" style:font-size-asian="12pt" style:font-size-complex="12pt"/>
    </style:style>
    <style:style style:name="T4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1579d6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252525" loext:opacity="100%" style:font-name="Liberation Serif" fo:font-size="12pt" fo:letter-spacing="normal" fo:language="ru" fo:country="RU" fo:font-style="normal" fo:font-weight="normal" officeooo:rsid="00183448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252525" loext:opacity="100%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52525" loext:opacity="100%" style:font-name="Liberation Serif" fo:font-size="12pt" fo:letter-spacing="normal" fo:font-style="normal" fo:font-weight="normal" officeooo:rsid="00183448" style:font-size-asian="12pt" style:font-size-complex="12pt"/>
    </style:style>
    <style:style style:name="T8" style:family="text">
      <style:text-properties fo:font-variant="normal" fo:text-transform="none" fo:color="#0196c9" loext:opacity="100%" style:text-line-through-style="none" style:text-line-through-type="none" style:font-name="Arial" fo:font-size="9pt" fo:letter-spacing="normal" fo:language="ru" fo:country="RU" fo:font-style="normal" style:text-underline-style="none" fo:font-weight="normal" officeooo:rsid="00169c70" style:text-blinking="false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183448" style:text-blinking="false" style:font-size-asian="12pt" style:font-size-complex="12pt" loext:padding="0cm" loext:border="none"/>
    </style:style>
    <style:style style:name="T10" style:family="text">
      <style:text-properties fo:language="ru" fo:country="RU" officeooo:rsid="00183448"/>
    </style:style>
    <style:style style:name="T11" style:family="text">
      <style:text-properties officeooo:rsid="001834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Пошагов</text:span></text:span><text:span text:style-name="Strong_20_Emphasis"><text:span text:style-name="T5">ая</text:span></text:span><text:span text:style-name="Strong_20_Emphasis"><text:span text:style-name="T1"> инструкци</text:span></text:span><text:span text:style-name="Strong_20_Emphasis"><text:span text:style-name="T5">я</text:span></text:span><text:span text:style-name="Strong_20_Emphasis"><text:span text:style-name="T1"> получения </text:span></text:span><text:span text:style-name="Strong_20_Emphasis"><text:span text:style-name="T4">муниципальной</text:span></text:span><text:span text:style-name="Strong_20_Emphasis"><text:span text:style-name="T1"> услуги «Выдача разрешения на строительство объектов капитального строительства»</text:span></text:span></text:p>
      <text:p text:style-name="P5"><text:span text:style-name="Strong_20_Emphasis"><text:span text:style-name="T1"/></text:span></text:p>
      <text:p text:style-name="P7"><text:span text:style-name="Strong_20_Emphasis"><text:span text:style-name="T1">1. Обращение в орган местного самоуправления по месту нахождения земельного участка за выдачей градостроительного плана земельного участка.</text:span></text:span></text:p>
      <text:p text:style-name="P11">2. Обращение в орган местного самоуправления за получением разрешения на отклонение от предельных параметров разрешённого строительства, реконструкции (при необходимости).</text:p>
      <text:p text:style-name="P11">3. Получение согласия всех правообладателей объекта капитального строительства в случае реконструкции данного объекта.</text:p>
      <text:p text:style-name="P11">4. Разработка проектной документации объекта капитального строительства.</text:p>
      <text:p text:style-name="P11">5. Обращение в аккредитованную экспертную организацию или уполномоченное государственное учреждение для проведения (государственной / негосударственной) экспертизы проектной документации (при необходимости экспертизы согласно статье 49 Градостроительного кодекса РФ).</text:p>
      <text:p text:style-name="P11">5.1. Обращение в уполномоченный орган государственной власти субъекта (Министерство природных ресурсов и экологии Свердловской области) для проведения государственной экологической экспертизы проектной документации в случаях, предусмотренных частью 6 статьи 49 Градостроительного кодекса РФ (при строительстве объекта в границах особо охраняемой природной территории (за исключением лечебно-оздоровительных местностей и курортов) регионального значения).</text:p>
      <text:p text:style-name="P8"><text:span text:style-name="T6">6. Обращение </text:span><text:span text:style-name="T2">через «Единый портал государственных и муниципальных услуг» </text:span><text:a xlink:type="simple" xlink:href="https://www.gosuslugi.ru/102384/1/info" text:style-name="Internet_20_link" text:visited-style-name="Visited_20_Internet_20_Link">https://www.gosuslugi.ru/102384/1/info</text:a><text:span text:style-name="T8"> </text:span><text:span text:style-name="T9">(</text:span><text:span text:style-name="T6">пакет необходимых документов представляется непосредственно в </text:span><text:span text:style-name="T3">орган местного самоуправления) </text:span><text:span text:style-name="T6">или через ГБУ СО "Многофункциональный центр" (ГБУ СО "МФЦ") с заявлением о выдаче разрешения на </text:span><text:span text:style-name="T7">строительств</text:span><text:span text:style-name="T3">о</text:span><text:span text:style-name="T6"> и полным пакетом необходимых документов, предусмотренных частью 7 статьи 51 Градостроительного кодекса РФ (документы, получение которых возможно посредством межведомственного взаимодействия, к предоставлению не обязательны):</text:span></text:p>
      <text:p text:style-name="P11">1) правоустанавливающие документы на земельный участок;</text:p>
      <text:p text:style-name="P11">2) градостроительный план земельного участка или в случае выдачи разрешения на строительство линейного объекта реквизиты проекта планировки территории и проекта межевания территории;</text:p>
      <text:p text:style-name="P11">3) материалы, содержащиеся в проектной документации:</text:p>
      <text:p text:style-name="P11">а) пояснительная записка;</text:p>
      <text:p text:style-name="P11">б) схема планировочной организации земельного участка, выполненная в соответствии с градостроительным планом земельного участка, с обозначением места размещения объекта капитального строительства, подъездов и проходов к нему, границ зон действия публичных сервитутов, объектов археологического наследия;</text:p>
      <text:p text:style-name="P11">в) схема планировочной организации земельного участка, подтверждающая расположение линейного объекта в пределах красных линий, утверждённых в составе документации по планировке территории применительно к линейным объектам;</text:p>
      <text:p text:style-name="P11">г) схемы, отображающие архитектурные решения;</text:p>
      <text:p text:style-name="P11">д) сведения об инженерном оборудовании, сводный план сетей инженерно-технического обеспечения с обозначением мест подключения (технологического присоединения) проектируемого объекта капитального строительства к сетям инженерно-технического обеспечения;</text:p>
      <text:p text:style-name="P11"><text:soft-page-break/>е) проект организации строительства объекта капитального строительства;</text:p>
      <text:p text:style-name="P11">ж) проект организации работ по сносу или демонтажу объектов капитального строительства, их частей;</text:p>
      <text:p text:style-name="P11">з) перечень мероприятий по обеспечению доступа инвалидов к объектам здравоохранения, образования, культуры, отдыха и спорта и иным обхектам социально-культурного и 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 в случае строительства, реконструкции указанных объектов, при условии, что экспертиза проектной документации указанных объектов не проводилась в соответствии со статьей 49 Градостроительного кодекса Российской Федерации. </text:p>
      <text:p text:style-name="P11">4) положительное заключение экспертизы проектной документации объекта капитального строительства (применительно к отдельным этапам строительства), если такая проектная документация подлежит экспертизе в соответствии со статьей 49 Градостроительного кодекса РФ, положительное заключение государственной экспертизы проектной документации в случаях, предусмотренных частью 3.4 статьи 49 Градостроительного кодекса РФ, положительное заключение государственной экологической экспертизы проектной документации в случаях, предусмотренных частью 6 статьи 49Градостроительного кодекса РФ;</text:p>
      <text:p text:style-name="P11">5) разрешение на отклонение от предельных параметров разрешённого строительства, реконструкции (в случае, если застройщику было предоставлено такое <text:span text:style-name="T11">разрешени</text:span><text:span text:style-name="T10">е</text:span> в соответствии со статьей 40 Градостроительного кодекса РФ);</text:p>
      <text:p text:style-name="P11">6) согласие всех правообладателей объекта капитального строительства в случае реконструкции такого объекта;</text:p>
      <text:p text:style-name="P11">7) копия свидетельства об аккредитации юридического лица, выдавшего положительное заключение негосударственной экспертизы проектной документации, в случае, если представлено заключение негосударственной экспертизы проектной документации.</text:p>
      <text:p text:style-name="P9"><text:span text:style-name="T6">7. Обращение в  ГБУ СО "МФЦ" за получением результата предоставления </text:span><text:span text:style-name="T3">муниципальной</text:span><text:span text:style-name="T6"> услуги (в зависимости от того, куда было подано заявление и где заявитель желает получить результат предоставления </text:span><text:span text:style-name="T3">муниципальной</text:span><text:span text:style-name="T6"> услуги).</text:span></text:p>
      <text:p text:style-name="P6"><text:span text:style-name="Strong_20_Emphasis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><text:s text:c="8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5.2$Windows_X86_64 LibreOffice_project/184fe81b8c8c30d8b5082578aee2fed2ea847c01</meta:generator>
    <dc:date>2021-03-24T09:43:49.720000000</dc:date>
    <meta:editing-duration>P3DT50M8S</meta:editing-duration>
    <meta:editing-cycles>12</meta:editing-cycles>
    <meta:print-date>2021-02-16T09:36:32.089000000</meta:print-date>
    <meta:document-statistic meta:table-count="0" meta:image-count="0" meta:object-count="0" meta:page-count="3" meta:paragraph-count="25" meta:word-count="559" meta:character-count="5211" meta:non-whitespace-character-count="4588"/>
  </office:meta>
</office:document-meta>
</file>