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>
        <style:tab-stops>
          <style:tab-stop style:position="0.494cm"/>
        </style:tab-stops>
      </style:paragraph-properties>
      <style:text-properties style:font-name="Sylfaen" fo:font-size="12pt" fo:language="ru" fo:country="RU" officeooo:rsid="00092bdc" officeooo:paragraph-rsid="0004dfed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Sylfaen" fo:font-size="12pt" fo:language="ru" fo:country="RU" officeooo:rsid="00092bdc" officeooo:paragraph-rsid="0004dfed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1.101cm" style:auto-text-indent="false" fo:background-color="transparent">
        <style:tab-stops>
          <style:tab-stop style:position="0.494cm"/>
        </style:tab-stops>
      </style:paragraph-properties>
      <style:text-properties style:font-name="Sylfaen" fo:font-size="12pt" fo:language="ru" fo:country="RU" officeooo:rsid="00092bdc" officeooo:paragraph-rsid="0004dfed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Sylfaen" fo:font-size="12pt" fo:language="ru" fo:country="RU" officeooo:rsid="00092bdc" officeooo:paragraph-rsid="0004dfed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101cm" style:auto-text-indent="false" style:page-number="auto" fo:background-color="transparent">
        <style:tab-stops>
          <style:tab-stop style:position="0.494cm"/>
        </style:tab-stops>
      </style:paragraph-properties>
      <style:text-properties officeooo:paragraph-rsid="0004dfe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1.101cm" style:auto-text-indent="false" fo:background-color="transparent">
        <style:tab-stops>
          <style:tab-stop style:position="0.494cm"/>
        </style:tab-stops>
      </style:paragraph-properties>
      <style:text-properties officeooo:paragraph-rsid="0004dfe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fo:padding="0cm" fo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fo:padding="0cm" fo:border="none"/>
      <style:text-properties officeooo:paragraph-rsid="00195049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page-number="auto" fo:background-color="transparent">
        <style:tab-stops>
          <style:tab-stop style:position="0.494cm"/>
        </style:tab-stops>
      </style:paragraph-properties>
      <style:text-properties fo:font-variant="normal" fo:text-transform="none" fo:color="#252525" loext:opacity="100%" style:font-name="Liberation Serif" fo:font-size="12pt" fo:letter-spacing="normal" fo:language="ru" fo:country="RU" fo:font-style="normal" fo:font-weight="normal" officeooo:rsid="00092bdc" officeooo:paragraph-rsid="0004dfed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252525" loext:opacity="100%" style:font-name="Liberation Serif" fo:letter-spacing="normal" fo:font-style="normal" fo:font-weight="normal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1.101cm" style:auto-text-indent="false" fo:background-color="transparent">
        <style:tab-stops>
          <style:tab-stop style:position="0.494cm"/>
        </style:tab-stops>
      </style:paragraph-properties>
      <style:text-properties style:font-name="Liberation Serif" fo:font-size="12pt" fo:language="ru" fo:country="RU" officeooo:rsid="00092bdc" officeooo:paragraph-rsid="0004dfed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1.101cm" style:auto-text-indent="false" fo:background-color="transparent">
        <style:tab-stops>
          <style:tab-stop style:position="0.494cm"/>
        </style:tab-stops>
      </style:paragraph-properties>
      <style:text-properties style:font-name="Liberation Serif" fo:font-size="12pt" fo:language="ru" fo:country="RU" officeooo:rsid="00092bdc" officeooo:paragraph-rsid="0004dfed" style:font-size-asian="12pt" style:font-size-complex="12pt"/>
    </style:style>
    <style:style style:name="T1" style:family="text">
      <style:text-properties fo:font-variant="normal" fo:text-transform="none" fo:color="#252525" loext:opacity="100%" style:font-name="Liberation Serif" fo:font-size="12pt" fo:letter-spacing="normal" fo:language="ru" fo:country="RU" fo:font-style="normal" fo:font-weight="normal" officeooo:rsid="00092bdc" style:font-size-asian="12pt" style:font-size-complex="12pt" loext:padding="0cm" loext:border="none"/>
    </style:style>
    <style:style style:name="T2" style:family="text">
      <style:text-properties fo:font-variant="normal" fo:text-transform="none" fo:color="#252525" loext:opacity="100%" style:font-name="Liberation Serif" fo:font-size="12pt" fo:letter-spacing="normal" fo:language="ru" fo:country="RU" fo:font-style="normal" fo:font-weight="normal" officeooo:rsid="00195049" style:font-size-asian="12pt" style:font-size-complex="12pt" loext:padding="0cm" loext:border="none"/>
    </style:style>
    <style:style style:name="T3" style:family="text">
      <style:text-properties fo:font-variant="normal" fo:text-transform="none" fo:color="#252525" loext:opacity="100%" style:font-name="Liberation Serif" fo:font-size="12pt" fo:letter-spacing="normal" fo:language="ru" fo:country="RU" fo:font-style="normal" fo:font-weight="normal" officeooo:rsid="00195049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fo:color="#252525" loext:opacity="100%" style:font-name="Liberation Serif" fo:letter-spacing="normal" fo:font-style="normal" fo:font-weight="normal"/>
    </style:style>
    <style:style style:name="T5" style:family="text">
      <style:text-properties fo:font-variant="normal" fo:text-transform="none" fo:color="#252525" loext:opacity="100%" style:font-name="Liberation Serif" fo:letter-spacing="normal" fo:font-style="normal" fo:font-weight="normal" officeooo:rsid="001a130a"/>
    </style:style>
    <style:style style:name="T6" style:family="text">
      <style:text-properties fo:font-variant="normal" fo:text-transform="none" fo:color="#252525" loext:opacity="100%" style:font-name="Liberation Serif" fo:letter-spacing="normal" fo:language="ru" fo:country="RU" fo:font-style="normal" fo:font-weight="normal" officeooo:rsid="00195049"/>
    </style:style>
    <style:style style:name="T7" style:family="text">
      <style:text-properties fo:font-variant="normal" fo:text-transform="none" fo:color="#252525" loext:opacity="100%" style:font-name="Liberation Serif" fo:letter-spacing="normal" fo:language="ru" fo:country="RU" fo:font-style="normal" fo:font-weight="normal" officeooo:rsid="001a130a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195049" style:text-blinking="false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195049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/></text:span></text:p>
      <text:p text:style-name="P6"><text:span text:style-name="Strong_20_Emphasis"><text:span text:style-name="T1">Пошагов</text:span></text:span><text:span text:style-name="Strong_20_Emphasis"><text:span text:style-name="T3">ая</text:span></text:span><text:span text:style-name="Strong_20_Emphasis"><text:span text:style-name="T1"> инструкци</text:span></text:span><text:span text:style-name="Strong_20_Emphasis"><text:span text:style-name="T3">я</text:span></text:span><text:span text:style-name="Strong_20_Emphasis"><text:span text:style-name="T1"> получения </text:span></text:span><text:span text:style-name="Strong_20_Emphasis"><text:span text:style-name="T3">муниципальной</text:span></text:span><text:span text:style-name="Strong_20_Emphasis"><text:span text:style-name="T1"> услуги «Выдача разрешения на ввод в эксплуатацию объектов капитального </text:span></text:span><text:span text:style-name="Strong_20_Emphasis"><text:span text:style-name="T2">строительства»</text:span></text:span></text:p>
      <text:p text:style-name="P3"/>
      <text:p text:style-name="P3"/>
      <text:p text:style-name="P9">1. Приёмка объекта капитального строительства по акту (если строительство, реконструкция осуществляется на основании договора).</text:p>
      <text:p text:style-name="P10">2. Подготовка документа, подтверждающего соответствие построенного, реконструированного объекта капитального строительства требованиям технических регламентов.</text:p>
      <text:p text:style-name="P10">3. Подготовка документа, подтверждающего соответствие параметров построенного, реконструированного объекта капитального строительства проектной документации, в том числе требованиям энергетической эффективности и требованиям оснащённости объекта капитального строительства приборами учёта используемых энергетических ресурсов.</text:p>
      <text:p text:style-name="P10">4. Обращение в организации, осуществляющие эксплуатацию сетей инженерно-технического обеспечения (при их наличии) за получением документов, подтверждающих соответствие построенного, реконструированного объекта капитального строительства техническим условиям.</text:p>
      <text:p text:style-name="P10">5. Обращение в Управление государственного строительного надзора Свердловской области (в случае, если предусмотрено осуществление государственного строительного надзора) за получением заключения о соответствии построенного, реконструированного объекта капитального строительства требованиям технических регламентов и проектной документации, в том числе требованиям энергетической эффективности и требованиям оснащённости объекта капитального строительства приборами учёта используемых энергетических ресурсов.</text:p>
      <text:p text:style-name="P10">5.1 Обращение в Федеральную службу по экологическому, технологическому и атомному надзору в случаях, когда осуществление федерального государственного экологического надзора предусмотрено частью 7 статьи 54 Градостроительного кодекса РФ. 6. Обращение в страховую организацию для заключения договора обязательного страхования гражданской ответственности владельца опасного объекта за причинение вреда в результате аварии на опасном объекте (если объект является опасным).</text:p>
      <text:p text:style-name="P8"><text:span text:style-name="T4">7. Обращение </text:span><text:span text:style-name="T6">через Единый портал государственных и муниципальных услуг </text:span><text:span text:style-name="T9">(</text:span><text:a xlink:type="simple" xlink:href="https://www.gosuslugi.ru/102877/2/info" text:style-name="Internet_20_link" text:visited-style-name="Visited_20_Internet_20_Link">https://www.gosuslugi.ru/102877/2/info</text:a><text:span text:style-name="T8">)</text:span><text:span text:style-name="T9">,</text:span><text:span text:style-name="T6"> пакет необходимых документов представляется непосредственно в  орган местного самоуправления</text:span><text:span text:style-name="T4"> или через ГБУ СО "Многофункциональный центр" (ГБУ СО "МФЦ") с заявлением о выдаче разрешения на ввод в эксплуатацию объекта капитального строительства и полным пакетом необходимых документов, предусмотренных частью 3 статьи 55 Градостроительного кодекса РФ (документы, получение которых возможно посредством межведомственного взаимодействия, к предоставлению не обязательны):</text:span></text:p>
      <text:p text:style-name="P10">1) правоустанавливающие документы на земельный участок;</text:p>
      <text:p text:style-name="P10">2) градостроительный план земельного участка или в случае строительства, реконструкции линейного объекта проект планировки территории и проект межевания территории;</text:p>
      <text:p text:style-name="P10">3) разрешение на строительство;</text:p>
      <text:p text:style-name="P10">4) акт приёмки объекта капитального строительства (в случае осуществления строительства, реконструкции на основании договора);</text:p>
      <text:p text:style-name="P10"><text:soft-page-break/></text:p>
      <text:p text:style-name="P7"><text:span text:style-name="T5">5</text:span><text:span text:style-name="T4">) </text:span><text:span text:style-name="T7">акт</text:span><text:span text:style-name="T4">, подтверждающий соответствие параметров построенного, реконструированного объекта капитального строительства проектной документации, в том числе требованиям энергетической эффективности и требованиям оснащённости объекта капитального строительства приборами учёта используемых энергетических ресурсов, и подписанный лицом, осуществляющим строительство (лицом, осуществляющим строительство, и застройщиком или техническим заказчиком в случае осуществления строительства, реконструкции на основании договора, а также лицом, осуществляющим строительный контроль, в случае осуществления строительного контроля на основании договора;</text:span></text:p>
      <text:p text:style-name="P7"><text:span text:style-name="T5">6</text:span><text:span text:style-name="T4">) документы, подтверждающие соответствие построенного, реконструированного объекта капитального строительства техническим условиям и подписанные представителями организаций, осуществляющих эксплуатацию сетей инженерно-технического обеспечения (при их наличии);</text:span></text:p>
      <text:p text:style-name="P7"><text:span text:style-name="T5">7</text:span><text:span text:style-name="T4">) 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 границах земельного участка и планировочную организацию земельного участка и подписанная лицом, осуществляющим строительство (лицом, осуществляющим строительство, и застройщиком или техническим заказчиком в случае осуществления строительства, реконструкции на основании договора), за исключением случаев строительства, реконструкции линейного объекта;</text:span></text:p>
      <text:p text:style-name="P7"><text:span text:style-name="T5">8</text:span><text:span text:style-name="T4">) заключение органа государственного строительного надзора (в случае, если предусмотрено осуществление государственного строительного надзора) о соответствии построенного, реконструированного объекта капитального строительства требованиям технических регламентов и проектной документации, в том числе требованиям энергетической эффективности и требованиям оснащённости объекта капитального строительства приборами учёта используемых энергетических ресурсов, заключение федерального государственного экологического надзора в случаях, предусмотренных частью 7 статьи 54Градостроительного кодекса РФ;</text:span></text:p>
      <text:p text:style-name="P7"><text:span text:style-name="T5">9</text:span><text:span text:style-name="T4">) документ, подтверждающий заключение договора обязательного страхования гражданской ответственности владельца опасного объекта за причинение вреда в результате аварии на опасном объекте в соответствии с законодательством Российской Федерации об обязательном страховании гражданской ответственности владельца опасного объекта за причинение вреда в результате аварии на опасном объекте.</text:span></text:p>
      <text:p text:style-name="P7"><text:span text:style-name="T4">1</text:span><text:span text:style-name="T5">0</text:span><text:span text:style-name="T4">) технический план объекта капитального строительства.</text:span></text:p>
      <text:p text:style-name="P10">8. Обращение в  ГБУ СО "МФЦ" за получением результата предоставления государственной услуги (в зависимости от того, куда было подано заявление и где заявитель желает получить результат предоставления государственной услуги).</text:p>
      <text:p text:style-name="P12"/>
      <text:p text:style-name="P11"/>
      <text:p text:style-name="P11"/>
      <text:p text:style-name="P11"/>
      <text:p text:style-name="P11"/>
      <text:p text:style-name="P4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8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5.2$Windows_X86_64 LibreOffice_project/184fe81b8c8c30d8b5082578aee2fed2ea847c01</meta:generator>
    <dc:date>2021-03-24T10:14:39.658000000</dc:date>
    <meta:editing-duration>P3DT52M8S</meta:editing-duration>
    <meta:editing-cycles>14</meta:editing-cycles>
    <meta:print-date>2021-02-16T09:36:32.089000000</meta:print-date>
    <meta:document-statistic meta:table-count="0" meta:image-count="0" meta:object-count="0" meta:page-count="3" meta:paragraph-count="20" meta:word-count="581" meta:character-count="5695" meta:non-whitespace-character-count="5045"/>
  </office:meta>
</office:document-meta>
</file>