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ItalicMT" svg:font-family="TimesNewRomanPS-ItalicMT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 text:number-lines="false" text:line-number="0" style:snap-to-layout-grid="true"/>
    </style:style>
    <style:style style:name="P2" style:family="paragraph" style:parent-style-name="Header">
      <style:paragraph-properties fo:text-align="center" style:justify-single-word="false" text:number-lines="false" text:line-number="0" style:snap-to-layout-grid="true"/>
      <style:text-properties fo:font-size="8pt" style:font-size-asian="7pt" style:font-size-complex="8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Liberation Serif1" fo:font-size="14pt" officeooo:paragraph-rsid="0046436e" style:font-name-asian="TimesNewRomanPS-ItalicM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Liberation Serif1" fo:font-size="14pt" officeooo:paragraph-rsid="0046436e" style:font-name-asian="TimesNewRomanPS-ItalicM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Liberation Serif1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4pt" officeooo:paragraph-rsid="00253951" style:font-name-asian="Calibri1" style:font-size-asian="14pt" style:font-name-complex="Liberation Serif3" style:font-size-complex="14pt"/>
    </style:style>
    <style:style style:name="P7" style:family="paragraph" style:parent-style-name="Standard">
      <style:paragraph-properties fo:orphans="0" fo:widows="0"/>
      <style:text-properties fo:color="#000000" loext:opacity="100%" style:font-name="Liberation Serif1" fo:font-size="14pt" fo:language="en" fo:country="US" officeooo:paragraph-rsid="013b384f" style:font-size-asian="14pt" style:font-size-complex="14pt"/>
    </style:style>
    <style:style style:name="P8" style:family="paragraph" style:parent-style-name="Standard">
      <style:text-properties style:font-name="Liberation Serif1" fo:font-size="14pt" fo:language="none" fo:country="none" fo:font-weight="bold" style:font-size-asian="14pt" style:language-asian="none" style:country-asian="none" style:font-weight-asian="bold" style:font-size-complex="14pt"/>
    </style:style>
    <style:style style:name="P9" style:family="paragraph" style:parent-style-name="Standard">
      <style:text-properties style:font-name="Liberation Serif1" fo:font-size="14pt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4pt" officeooo:paragraph-rsid="0048fe16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4pt" officeooo:paragraph-rsid="004ad0cd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4pt" officeooo:paragraph-rsid="0052924b" style:font-size-asian="14pt" style:font-size-complex="14pt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page-number="auto"/>
      <style:text-properties style:font-name="Liberation Serif1" fo:font-size="14pt" officeooo:paragraph-rsid="002fa794" style:font-size-asian="14pt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4pt" officeooo:paragraph-rsid="0052af8e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4pt" officeooo:paragraph-rsid="00544a11" style:font-size-asian="14pt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4pt" officeooo:paragraph-rsid="00375246" style:font-size-asian="14pt" style:font-size-complex="14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4pt" officeooo:paragraph-rsid="0037b5bc" style:font-size-asian="14pt" style:font-size-complex="14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4pt" officeooo:paragraph-rsid="0039a475" style:font-size-asian="14pt" style:font-size-complex="14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4pt" officeooo:paragraph-rsid="003a07ae" style:font-size-asian="14pt" style:font-size-complex="14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hatch-name="hatch"/>
      <style:paragraph-properties fo:text-align="justify" style:justify-single-word="false" fo:hyphenation-ladder-count="no-limit"/>
      <style:text-properties style:font-name="Liberation Serif1" fo:font-size="14pt" officeooo:paragraph-rsid="003b04ec" style:font-size-asian="14pt" style:font-size-complex="14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4pt" officeooo:paragraph-rsid="003b04ec" style:font-size-asian="14pt" style:font-size-complex="14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4pt" officeooo:paragraph-rsid="0051328b" style:font-size-asian="14pt" style:font-size-complex="14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4pt" officeooo:paragraph-rsid="0051328b" style:font-size-asian="14pt" style:font-size-complex="14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4pt" officeooo:paragraph-rsid="003c860d" style:font-size-asian="14pt" style:font-size-complex="14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4pt" officeooo:paragraph-rsid="003ca00a" style:font-size-asian="14pt" style:font-size-complex="14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4pt" officeooo:paragraph-rsid="003cef66" style:font-size-asian="14pt" style:font-size-complex="14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4pt" officeooo:paragraph-rsid="0051f200" style:font-size-asian="14pt" style:font-size-complex="14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4pt" officeooo:paragraph-rsid="003da084" style:font-size-asian="14pt" style:font-size-complex="14pt" fo:hyphenate="false" fo:hyphenation-remain-char-count="2" fo:hyphenation-push-char-count="2" loext:hyphenation-no-caps="false"/>
    </style:style>
    <style:style style:name="P29" style:family="paragraph" style:parent-style-name="Standard" style:master-page-name="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 style:page-number="auto"/>
      <style:text-properties style:font-name="Liberation Serif1" fo:font-size="14pt" officeooo:paragraph-rsid="01326478" style:font-size-asian="14pt" style:font-size-complex="14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4pt" officeooo:paragraph-rsid="0052af8e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Liberation Serif1" fo:font-size="14pt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style:font-name="Liberation Serif1" fo:font-size="14pt" officeooo:paragraph-rsid="001d0f95" style:font-size-asian="14pt" style:font-size-complex="14pt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4pt" style:font-size-asian="14pt" style:font-size-complex="14pt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4pt" officeooo:paragraph-rsid="0052924b" style:font-size-asian="14pt" style:font-size-complex="14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4pt" officeooo:paragraph-rsid="00ad3ea7" style:font-size-asian="14pt" style:font-size-complex="14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4pt" officeooo:paragraph-rsid="00544a11" style:font-size-asian="14pt" style:font-size-complex="14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4pt" officeooo:paragraph-rsid="003b04ec" style:font-size-asian="14pt" style:font-size-complex="14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4pt" officeooo:paragraph-rsid="0051328b" style:font-size-asian="14pt" style:font-size-complex="14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center" style:justify-single-word="false"/>
      <style:text-properties style:font-name="Liberation Serif1" fo:font-size="14pt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style:font-name="Liberation Serif1" fo:font-size="14pt" style:font-size-asian="14pt" style:font-size-complex="14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Liberation Serif1" fo:font-size="14pt" officeooo:rsid="001d0f95" officeooo:paragraph-rsid="001d0f95" style:font-size-asian="14pt" style:font-size-complex="14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Liberation Serif1" fo:font-size="14pt" fo:language="ru" fo:country="RU" officeooo:rsid="0021eb36" officeooo:paragraph-rsid="0021eb36" style:font-size-asian="14pt" style:font-size-complex="14pt"/>
    </style:style>
    <style:style style:name="P43" style:family="paragraph" style:parent-style-name="Standard">
      <style:paragraph-properties fo:text-align="center" style:justify-single-word="false"/>
      <style:text-properties style:font-name="Liberation Serif1"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text-align="center" style:justify-single-word="false" fo:orphans="0" fo:widows="0" style:text-autospace="none"/>
      <style:text-properties style:font-name="Liberation Serif1" fo:font-size="14pt" fo:font-weight="bold" officeooo:paragraph-rsid="003f76a7" style:letter-kerning="true" style:font-name-asian="Arial1" style:font-size-asian="14pt" style:language-asian="hi" style:country-asian="IN" style:font-weight-asian="bold" style:language-complex="hi" style:country-complex="IN" style:font-weight-complex="bold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1" fo:font-size="14pt" style:font-name-asian="Calibri1" style:font-size-asian="14pt" style:language-asian="en" style:country-asian="US" style:font-size-complex="14pt"/>
    </style:style>
    <style:style style:name="P46" style:family="paragraph" style:parent-style-name="Standard">
      <style:paragraph-properties fo:text-align="justify" style:justify-single-word="false"/>
      <style:text-properties style:font-name="Liberation Serif1" fo:font-size="14pt" style:font-name-asian="Calibri1" style:font-size-asian="14pt" style:language-asian="en" style:country-asian="US" style:font-size-complex="14pt"/>
    </style:style>
    <style:style style:name="P47" style:family="paragraph" style:parent-style-name="Standard">
      <style:paragraph-properties fo:text-align="center" style:justify-single-word="false" fo:orphans="0" fo:widows="0" style:text-autospace="none"/>
      <style:text-properties style:font-name="Liberation Serif1" officeooo:paragraph-rsid="003f76a7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1" officeooo:paragraph-rsid="00253951" style:font-name-complex="Liberation Serif3"/>
    </style:style>
    <style:style style:name="P49" style:family="paragraph" style:parent-style-name="Standard">
      <loext:graphic-properties draw:fill-gradient-name="gradient" draw:fill-hatch-name="hatch"/>
      <style:paragraph-properties fo:margin-left="10.005cm" fo:margin-right="0cm" fo:line-height="100%" fo:orphans="0" fo:widows="0" fo:hyphenation-ladder-count="no-limit" fo:text-indent="0cm" style:auto-text-indent="false">
        <style:tab-stops>
          <style:tab-stop style:position="13.247cm"/>
        </style:tab-stops>
      </style:paragraph-properties>
      <style:text-properties style:font-name="Liberation Serif1" fo:font-size="12pt" officeooo:paragraph-rsid="00253951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-gradient-name="gradient" draw:fill-hatch-name="hatch"/>
      <style:paragraph-properties fo:margin-left="10.005cm" fo:margin-right="0cm" fo:line-height="100%" fo:orphans="0" fo:widows="0" fo:hyphenation-ladder-count="no-limit" fo:text-indent="0cm" style:auto-text-indent="false">
        <style:tab-stops>
          <style:tab-stop style:position="13.22cm"/>
        </style:tab-stops>
      </style:paragraph-properties>
      <style:text-properties style:font-name="Liberation Serif1" fo:font-size="12pt" officeooo:paragraph-rsid="00253951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2pt" officeooo:paragraph-rsid="00281f85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2pt" officeooo:paragraph-rsid="0052924b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2pt" officeooo:paragraph-rsid="00ad3ea7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2pt" officeooo:paragraph-rsid="0052af8e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2pt" officeooo:paragraph-rsid="00b900dd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2pt" officeooo:paragraph-rsid="00544a11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2pt" officeooo:paragraph-rsid="00375246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2pt" officeooo:paragraph-rsid="003b04ec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style:text-autospace="none"/>
      <style:text-properties style:font-name="Liberation Serif1" fo:font-size="12pt" officeooo:paragraph-rsid="003ca00a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2pt" officeooo:paragraph-rsid="003ca00a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0281f85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0544a11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2pt" officeooo:paragraph-rsid="0052af8e" style:font-size-asian="12pt" style:font-size-complex="12pt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2pt" officeooo:paragraph-rsid="00544a11" style:font-size-asian="12pt" style:font-size-complex="12pt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2pt" officeooo:paragraph-rsid="00375246" style:font-size-asian="12pt" style:font-size-complex="12pt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2pt" officeooo:paragraph-rsid="003b04ec" style:font-size-asian="12pt" style:font-size-complex="12pt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2pt" officeooo:paragraph-rsid="003b04ec" style:font-size-asian="12pt" style:font-size-complex="12pt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-gradient-name="gradient" draw:fill-hatch-name="hatch"/>
      <style:paragraph-properties fo:margin-left="10.005cm" fo:margin-right="0cm" fo:line-height="100%" fo:orphans="0" fo:widows="0" fo:hyphenation-ladder-count="no-limit" fo:text-indent="0cm" style:auto-text-indent="false"/>
      <style:text-properties style:font-name="Liberation Serif1" fo:font-size="12pt" officeooo:paragraph-rsid="013b384f" style:font-size-asian="12pt" style:font-size-complex="12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text-align="justify" style:justify-single-word="false"/>
      <style:text-properties style:font-name="Liberation Serif1" fo:font-size="12pt" style:font-size-asian="12pt" style:font-size-complex="12pt"/>
    </style:style>
    <style:style style:name="P7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3f76a7" style:font-size-asian="12pt" style:font-size-complex="12pt"/>
    </style:style>
    <style:style style:name="P7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style:font-size-asian="12pt" style:font-size-complex="12pt"/>
    </style:style>
    <style:style style:name="P72" style:family="paragraph" style:parent-style-name="Standard" style:master-page-name="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page-number="auto"/>
      <style:text-properties style:font-name="Liberation Serif1" fo:font-size="12pt" style:font-size-asian="12pt" style:font-size-complex="12pt"/>
    </style:style>
    <style:style style:name="P7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46ea2b" style:font-size-asian="12pt" style:font-size-complex="12pt"/>
    </style:style>
    <style:style style:name="P7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6a0463" style:font-size-asian="12pt" style:font-size-complex="12pt"/>
    </style:style>
    <style:style style:name="P7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733b35" style:font-size-asian="12pt" style:font-size-complex="12pt"/>
    </style:style>
    <style:style style:name="P7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2640a6" style:font-size-asian="12pt" style:font-size-complex="12pt"/>
    </style:style>
    <style:style style:name="P77" style:family="paragraph" style:parent-style-name="Standard" style:master-page-name="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page-number="auto"/>
      <style:text-properties style:font-name="Liberation Serif1" fo:font-size="12pt" officeooo:paragraph-rsid="00281f85" style:font-size-asian="12pt" style:font-size-complex="12pt" fo:hyphenate="false" fo:hyphenation-remain-char-count="2" fo:hyphenation-push-char-count="2" loext:hyphenation-no-caps="false"/>
    </style:style>
    <style:style style:name="P78" style:family="paragraph" style:parent-style-name="Standard" style:master-page-name="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page-number="auto"/>
      <style:text-properties style:font-name="Liberation Serif1" fo:font-size="12pt" officeooo:paragraph-rsid="0052924b" style:font-size-asian="12pt" style:font-size-complex="12pt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052924b" style:font-size-asian="12pt" style:font-size-complex="12pt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052af8e" style:font-size-asian="12pt" style:font-size-complex="12pt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style:font-size-asian="12pt" style:font-size-complex="12pt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-hatch-name="hatch"/>
      <style:paragraph-properties fo:text-align="justify" style:justify-single-word="false" fo:hyphenation-ladder-count="no-limit"/>
      <style:text-properties style:font-name="Liberation Serif1" fo:font-size="12pt" style:font-size-asian="12pt" style:font-size-complex="12pt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0544a11" style:font-size-asian="12pt" style:font-size-complex="12pt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0375246" style:font-size-asian="12pt" style:font-size-complex="12pt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037b5bc" style:font-size-asian="12pt" style:font-size-complex="12pt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-hatch-name="hatch"/>
      <style:paragraph-properties fo:text-align="justify" style:justify-single-word="false" fo:hyphenation-ladder-count="no-limit"/>
      <style:text-properties style:font-name="Liberation Serif1" fo:font-size="12pt" officeooo:paragraph-rsid="0037b5bc" style:font-size-asian="12pt" style:font-size-complex="12pt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03a07ae" style:font-size-asian="12pt" style:font-size-complex="12pt" fo:hyphenate="false" fo:hyphenation-remain-char-count="2" fo:hyphenation-push-char-count="2" loext:hyphenation-no-caps="false"/>
    </style:style>
    <style:style style:name="P88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051328b" style:font-size-asian="12pt" style:font-size-complex="12pt" fo:hyphenate="false" fo:hyphenation-remain-char-count="2" fo:hyphenation-push-char-count="2" loext:hyphenation-no-caps="false"/>
    </style:style>
    <style:style style:name="P8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051328b" style:font-size-asian="12pt" style:font-size-complex="12pt" fo:hyphenate="false" fo:hyphenation-remain-char-count="2" fo:hyphenation-push-char-count="2" loext:hyphenation-no-caps="false"/>
    </style:style>
    <style:style style:name="P9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03da084" style:font-size-asian="12pt" style:font-size-complex="12pt" fo:hyphenate="false" fo:hyphenation-remain-char-count="2" fo:hyphenation-push-char-count="2" loext:hyphenation-no-caps="false"/>
    </style:style>
    <style:style style:name="P9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41fff6" style:font-size-asian="12pt" style:font-size-complex="12pt"/>
    </style:style>
    <style:style style:name="P9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98486c" style:font-size-asian="12pt" style:font-size-complex="12pt"/>
    </style:style>
    <style:style style:name="P9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4cbc9d" style:font-size-asian="12pt" style:font-size-complex="12pt"/>
    </style:style>
    <style:style style:name="P94" style:family="paragraph" style:parent-style-name="Standard" style:master-page-name="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page-number="auto"/>
      <style:text-properties style:font-name="Liberation Serif1" fo:font-size="12pt" officeooo:paragraph-rsid="0138ab93" style:font-size-asian="12pt" style:font-size-complex="12pt"/>
    </style:style>
    <style:style style:name="P95" style:family="paragraph" style:parent-style-name="Standard">
      <style:text-properties style:font-name="Liberation Serif1" fo:font-size="12pt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Liberation Serif1" fo:font-size="12pt" style:font-size-asian="12pt" style:font-size-complex="12pt"/>
    </style:style>
    <style:style style:name="P97" style:family="paragraph" style:parent-style-name="Standard">
      <loext:graphic-properties draw:fill-hatch-name="hatch"/>
      <style:paragraph-properties fo:text-align="center" style:justify-single-word="false" fo:hyphenation-ladder-count="no-limit"/>
      <style:text-properties style:font-name="Liberation Serif1" fo:font-size="12pt" style:font-size-asian="12pt" style:font-size-complex="12pt" fo:hyphenate="false" fo:hyphenation-remain-char-count="2" fo:hyphenation-push-char-count="2" loext:hyphenation-no-caps="false"/>
    </style:style>
    <style:style style:name="P98" style:family="paragraph" style:parent-style-name="Standard">
      <loext:graphic-properties draw:fill-hatch-name="hatch"/>
      <style:paragraph-properties fo:text-align="center" style:justify-single-word="false" fo:hyphenation-ladder-count="no-limit"/>
      <style:text-properties style:font-name="Liberation Serif1" fo:font-size="12pt" officeooo:paragraph-rsid="0056053a" style:font-size-asian="12pt" style:font-size-complex="12pt" fo:hyphenate="false" fo:hyphenation-remain-char-count="2" fo:hyphenation-push-char-count="2" loext:hyphenation-no-caps="false"/>
    </style:style>
    <style:style style:name="P99" style:family="paragraph" style:parent-style-name="ConsPlusNormal">
      <style:paragraph-properties fo:margin-left="0cm" fo:margin-right="-1.254cm" fo:text-align="justify" style:justify-single-word="false" fo:text-indent="0cm" style:auto-text-indent="false"/>
      <style:text-properties style:font-name="Liberation Serif1" fo:font-size="12pt" officeooo:paragraph-rsid="00253951" style:font-name-asian="Calibri2" style:font-size-asian="12pt" style:language-asian="en" style:country-asian="US" style:font-name-complex="Liberation Serif2" style:font-size-complex="12pt"/>
    </style:style>
    <style:style style:name="P10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3f76a7" style:font-name-asian="Calibri2" style:font-size-asian="12pt" style:language-asian="en" style:country-asian="US" style:font-name-complex="Liberation Serif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0ad4ff5" style:font-size-asian="12pt" style:font-weight-asian="bold" style:font-size-complex="12pt" style:font-weight-complex="bold"/>
    </style:style>
    <style:style style:name="P103" style:family="paragraph" style:parent-style-name="Standard">
      <loext:graphic-properties draw:fill-hatch-name="hatch"/>
      <style:paragraph-properties fo:text-align="center" style:justify-single-word="false" fo:hyphenation-ladder-count="no-limit"/>
      <style:text-properties style:font-name="Liberation Serif1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138ab93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1396253" style:font-size-asian="12pt" style:font-weight-asian="bold" style:font-size-complex="12pt" style:font-weight-complex="bold"/>
    </style:style>
    <style:style style:name="P106" style:family="paragraph" style:parent-style-name="Standard" style:master-page-name="">
      <loext:graphic-properties draw:fill="none" draw:fill-hatch-name="hatch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1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text-align="justify" style:justify-single-word="false"/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text-align="justify" style:justify-single-word="false"/>
      <style:text-properties style:font-name="Liberation Serif1" fo:font-size="12pt" fo:font-weight="bold" officeooo:paragraph-rsid="004cbc9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text-align="center" style:justify-single-word="false"/>
      <style:text-properties style:font-name="Liberation Serif1" fo:font-size="12pt" fo:font-weight="bold" fo:background-color="transparent" style:font-size-asian="12pt" style:font-weight-asian="bold" style:font-size-complex="12pt" style:font-weight-complex="bold"/>
    </style:style>
    <style:style style:name="P11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2pt" officeooo:paragraph-rsid="002fa794" style:font-name-asian="Calibri1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111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2pt" officeooo:paragraph-rsid="00544a11" style:font-name-asian="Calibri1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11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2pt" officeooo:paragraph-rsid="003da084" style:font-name-asian="Calibri1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11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02fa794" style:font-name-asian="Calibri1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114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0544a11" style:font-name-asian="Calibri1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115" style:family="paragraph" style:parent-style-name="Standard" style:master-page-name="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style:page-number="auto"/>
      <style:text-properties style:font-name="Liberation Serif1" fo:font-size="12pt" fo:font-style="normal" officeooo:paragraph-rsid="0052af8e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16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2pt" fo:font-style="normal" officeooo:paragraph-rsid="0052af8e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17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2pt" fo:font-style="normal" fo:font-weight="bold" officeooo:paragraph-rsid="00544a11" style:font-name-asian="Calibri1" style:font-size-asian="12pt" style:font-style-asian="normal" style:font-weight-asian="bold" style:font-name-complex="Liberation Serif3" style:font-size-complex="12pt" style:font-style-complex="normal" fo:hyphenate="false" fo:hyphenation-remain-char-count="2" fo:hyphenation-push-char-count="2" loext:hyphenation-no-caps="false"/>
    </style:style>
    <style:style style:name="P11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officeooo:paragraph-rsid="00253951"/>
    </style:style>
    <style:style style:name="P11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</style:style>
    <style:style style:name="P12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481907"/>
    </style:style>
    <style:style style:name="P12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281f85" fo:hyphenate="false" fo:hyphenation-remain-char-count="2" fo:hyphenation-push-char-count="2" loext:hyphenation-no-caps="false"/>
    </style:style>
    <style:style style:name="P12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52924b" fo:hyphenate="false" fo:hyphenation-remain-char-count="2" fo:hyphenation-push-char-count="2" loext:hyphenation-no-caps="false"/>
    </style:style>
    <style:style style:name="P123" style:family="paragraph" style:parent-style-name="Без_20_интервала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51f200" fo:hyphenate="false" fo:hyphenation-remain-char-count="2" fo:hyphenation-push-char-count="2" loext:hyphenation-no-caps="false"/>
    </style:style>
    <style:style style:name="P12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51f200" fo:hyphenate="false" fo:hyphenation-remain-char-count="2" fo:hyphenation-push-char-count="2" loext:hyphenation-no-caps="false"/>
    </style:style>
    <style:style style:name="P125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375246" fo:hyphenate="false" fo:hyphenation-remain-char-count="2" fo:hyphenation-push-char-count="2" loext:hyphenation-no-caps="false"/>
    </style:style>
    <style:style style:name="P126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39a475" fo:hyphenate="false" fo:hyphenation-remain-char-count="2" fo:hyphenation-push-char-count="2" loext:hyphenation-no-caps="false"/>
    </style:style>
    <style:style style:name="P127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3a07ae" fo:hyphenate="false" fo:hyphenation-remain-char-count="2" fo:hyphenation-push-char-count="2" loext:hyphenation-no-caps="false"/>
    </style:style>
    <style:style style:name="P12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3da084" fo:hyphenate="false" fo:hyphenation-remain-char-count="2" fo:hyphenation-push-char-count="2" loext:hyphenation-no-caps="false"/>
    </style:style>
    <style:style style:name="P12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2913b4"/>
    </style:style>
    <style:style style:name="P13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4ad0cd"/>
    </style:style>
    <style:style style:name="P13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12f3a46"/>
    </style:style>
    <style:style style:name="P13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130868f"/>
    </style:style>
    <style:style style:name="P1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text-autospace="none" style:writing-mode="lr-tb"/>
      <style:text-properties style:use-window-font-color="true" loext:opacity="0%" style:font-name="Liberation Serif1" fo:font-size="14pt" fo:language="ru" fo:country="RU" officeooo:rsid="0021eb36" officeooo:paragraph-rsid="00253951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P134" style:family="paragraph" style:parent-style-name="Standard" style:master-page-name="">
      <loext:graphic-properties draw:fill-gradient-name="gradient" draw:fill-hatch-name="hatch"/>
      <style:paragraph-properties fo:margin-left="10.005cm" fo:margin-right="0cm" fo:line-height="100%" fo:text-align="justify" style:justify-single-word="false" fo:orphans="0" fo:widows="0" fo:hyphenation-ladder-count="no-limit" fo:text-indent="0cm" style:auto-text-indent="false" style:page-number="auto" fo:break-before="page"/>
      <style:text-properties officeooo:paragraph-rsid="00253951" fo:hyphenate="false" fo:hyphenation-remain-char-count="2" fo:hyphenation-push-char-count="2" loext:hyphenation-no-caps="false"/>
    </style:style>
    <style:style style:name="P13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officeooo:paragraph-rsid="00281f85" fo:hyphenate="false" fo:hyphenation-remain-char-count="2" fo:hyphenation-push-char-count="2" loext:hyphenation-no-caps="false"/>
    </style:style>
    <style:style style:name="P136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officeooo:paragraph-rsid="0052af8e" fo:hyphenate="false" fo:hyphenation-remain-char-count="2" fo:hyphenation-push-char-count="2" loext:hyphenation-no-caps="false"/>
    </style:style>
    <style:style style:name="P137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officeooo:paragraph-rsid="00544a11" fo:hyphenate="false" fo:hyphenation-remain-char-count="2" fo:hyphenation-push-char-count="2" loext:hyphenation-no-caps="false"/>
    </style:style>
    <style:style style:name="P138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officeooo:paragraph-rsid="00375246" fo:hyphenate="false" fo:hyphenation-remain-char-count="2" fo:hyphenation-push-char-count="2" loext:hyphenation-no-caps="false"/>
    </style:style>
    <style:style style:name="P139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officeooo:paragraph-rsid="003b04ec" fo:hyphenate="false" fo:hyphenation-remain-char-count="2" fo:hyphenation-push-char-count="2" loext:hyphenation-no-caps="false"/>
    </style:style>
    <style:style style:name="P14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officeooo:paragraph-rsid="0051328b" fo:hyphenate="false" fo:hyphenation-remain-char-count="2" fo:hyphenation-push-char-count="2" loext:hyphenation-no-caps="false"/>
    </style:style>
    <style:style style:name="P14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officeooo:paragraph-rsid="003da084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margin-left="10.005cm" fo:margin-right="0cm" fo:line-height="100%" fo:orphans="0" fo:widows="0" fo:hyphenation-ladder-count="no-limit" fo:text-indent="0cm" style:auto-text-indent="false">
        <style:tab-stops>
          <style:tab-stop style:position="13.273cm"/>
        </style:tab-stops>
      </style:paragraph-properties>
      <style:text-properties officeooo:paragraph-rsid="00253951" fo:hyphenate="true" fo:hyphenation-remain-char-count="2" fo:hyphenation-push-char-count="2" loext:hyphenation-no-caps="false"/>
    </style:style>
    <style:style style:name="P143" style:family="paragraph" style:parent-style-name="Standard">
      <loext:graphic-properties draw:fill-gradient-name="gradient" draw:fill-hatch-name="hatch"/>
      <style:paragraph-properties fo:margin-left="10.005cm" fo:margin-right="0cm" fo:line-height="100%" fo:orphans="0" fo:widows="0" fo:hyphenation-ladder-count="no-limit" fo:text-indent="0cm" style:auto-text-indent="false">
        <style:tab-stops>
          <style:tab-stop style:position="13.273cm"/>
        </style:tab-stops>
      </style:paragraph-properties>
      <style:text-properties officeooo:paragraph-rsid="0046436e" fo:hyphenate="false" fo:hyphenation-remain-char-count="2" fo:hyphenation-push-char-count="2" loext:hyphenation-no-caps="false"/>
    </style:style>
    <style:style style:name="P144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text-line-through-style="none" style:text-line-through-type="none" style:text-position="0% 100%" style:font-name="Liberation Serif1" fo:font-size="12pt" fo:font-style="normal" style:text-underline-style="none" fo:font-weight="normal" officeooo:paragraph-rsid="003b04ec" style:font-name-asian="Calibri" style:font-size-asian="12pt" style:language-asian="en" style:country-asian="US" style:font-style-asian="normal" style:font-weight-asian="normal" style:font-name-complex="Liberation Serif3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45" style:family="paragraph" style:parent-style-name="Heading_20_1">
      <style:text-properties style:font-name="Liberation Serif1" fo:font-size="18pt" fo:font-weight="bold" style:font-size-asian="18pt" style:font-weight-asian="bold" style:font-size-complex="18pt"/>
    </style:style>
    <style:style style:name="P146" style:family="paragraph" style:parent-style-name="Heading_20_2">
      <style:paragraph-properties fo:text-align="center" style:justify-single-word="false"/>
      <style:text-properties style:font-name="Liberation Serif1" fo:font-size="16pt" fo:font-weight="bold" style:font-size-asian="16pt" style:font-weight-asian="bold" style:font-size-complex="16pt"/>
    </style:style>
    <style:style style:name="P147" style:family="paragraph" style:parent-style-name="Standard" style:master-page-name="Standard">
      <style:paragraph-properties style:page-number="auto"/>
      <style:text-properties style:font-name="Liberation Serif1" fo:font-size="14pt" style:font-size-asian="14pt" style:font-size-complex="14pt"/>
    </style:style>
    <style:style style:name="P148" style:family="paragraph" style:parent-style-name="Standard" style:list-style-name="WW8Num6" style:master-page-name="">
      <loext:graphic-properties draw:fill-gradient-name="gradient" draw:fill-hatch-name="hatch"/>
      <style:paragraph-properties fo:margin-left="0cm" fo:margin-right="0cm" fo:text-align="justify" style:justify-single-word="false" fo:orphans="0" fo:widows="0" fo:text-indent="1.251cm" style:auto-text-indent="false" style:page-number="auto" style:text-autospace="none"/>
      <style:text-properties style:font-name="Liberation Serif1" officeooo:paragraph-rsid="003f76a7"/>
    </style:style>
    <style:style style:name="P149" style:family="paragraph" style:parent-style-name="Standard" style:list-style-name="WW8Num6">
      <loext:graphic-properties draw:fill-gradient-name="gradient" draw:fill-hatch-name="hatch"/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1" fo:font-size="12pt" officeooo:paragraph-rsid="003f76a7" style:letter-kerning="true" style:font-size-asian="10.5pt" style:language-asian="hi" style:country-asian="IN" style:font-size-complex="12pt" style:language-complex="hi" style:country-complex="IN"/>
    </style:style>
    <style:style style:name="P150" style:family="paragraph" style:parent-style-name="Standard" style:list-style-name="WW8Num6">
      <loext:graphic-properties draw:fill="none" draw:fill-gradient-name="gradient" draw:fill-hatch-name="hatch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 style:writing-mode="lr-tb">
        <style:tab-stops>
          <style:tab-stop style:position="1.455cm"/>
        </style:tab-stops>
      </style:paragraph-properties>
      <style:text-properties officeooo:paragraph-rsid="0046436e"/>
    </style:style>
    <style:style style:name="P15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font-weight="bold" style:letter-kerning="true" style:font-name-asian="Arial1" style:font-size-asian="14pt" style:language-asian="hi" style:country-asian="IN" style:font-weight-asian="bold" style:font-size-complex="14pt" style:language-complex="hi" style:country-complex="IN" style:font-weight-complex="bold"/>
    </style:style>
    <style:style style:name="T2" style:family="text">
      <style:text-properties fo:font-size="14pt" fo:font-weight="bold" style:letter-kerning="true" style:font-name-asian="Arial1" style:font-size-asian="14pt" style:language-asian="hi" style:country-asian="IN" style:font-weight-asian="bold" style:language-complex="hi" style:country-complex="IN" style:font-weight-complex="bold"/>
    </style:style>
    <style:style style:name="T3" style:family="text">
      <style:text-properties fo:font-size="14pt" style:letter-kerning="true" style:font-size-asian="14pt" style:language-asian="hi" style:country-asian="IN" style:font-size-complex="14pt" style:language-complex="hi" style:country-complex="IN"/>
    </style:style>
    <style:style style:name="T4" style:family="text">
      <style:text-properties fo:font-size="14pt" style:letter-kerning="true" style:font-name-asian="Arial1" style:font-size-asian="14pt" style:language-asian="hi" style:country-asian="IN" style:font-size-complex="14pt" style:language-complex="hi" style:country-complex="IN"/>
    </style:style>
    <style:style style:name="T5" style:family="text">
      <style:text-properties fo:font-size="14pt" fo:language="zxx" fo:country="none" style:letter-kerning="true" style:font-size-asian="14pt" style:language-asian="zxx" style:country-asian="none" style:font-size-complex="14pt" style:language-complex="zxx" style:country-complex="none"/>
    </style:style>
    <style:style style:name="T6" style:family="text">
      <style:text-properties fo:color="#d9d9d9" loext:opacity="100%" style:font-weight-complex="bold"/>
    </style:style>
    <style:style style:name="T7" style:family="text">
      <style:text-properties fo:color="#d9d9d9" loext:opacity="100%" officeooo:rsid="0021eb36" style:font-weight-complex="bold"/>
    </style:style>
    <style:style style:name="T8" style:family="text">
      <style:text-properties style:letter-kerning="true" style:language-asian="hi" style:country-asian="IN" style:language-complex="hi" style:country-complex="IN"/>
    </style:style>
    <style:style style:name="T9" style:family="text">
      <style:text-properties fo:color="#a6a6a6" loext:opacity="100%" officeooo:rsid="013b384f" style:font-weight-complex="bold"/>
    </style:style>
    <style:style style:name="T10" style:family="text">
      <style:text-properties style:use-window-font-color="true" loext:opacity="0%" fo:language="ru" fo:country="RU" style:font-name-asian="Times New Roman" style:font-name-complex="Liberation Serif3" style:language-complex="ar" style:country-complex="SA"/>
    </style:style>
    <style:style style:name="T11" style:family="text">
      <style:text-properties style:use-window-font-color="true" loext:opacity="0%" fo:language="ru" fo:country="RU" officeooo:rsid="0050baf3" style:font-name-asian="Times New Roman" style:font-name-complex="Liberation Serif3" style:language-complex="ar" style:country-complex="SA" style:font-weight-complex="bold"/>
    </style:style>
    <style:style style:name="T12" style:family="text">
      <style:text-properties style:use-window-font-color="true" loext:opacity="0%" fo:language="ru" fo:country="RU" officeooo:rsid="00598ec0" style:font-name-asian="Times New Roman" style:font-name-complex="Liberation Serif3" style:language-complex="ar" style:country-complex="SA"/>
    </style:style>
    <style:style style:name="T13" style:family="text">
      <style:text-properties style:use-window-font-color="true" loext:opacity="0%" fo:language="ru" fo:country="RU" officeooo:rsid="0050baf3" style:font-name-asian="Times New Roman" style:font-name-complex="Liberation Serif3" style:language-complex="ar" style:country-complex="SA"/>
    </style:style>
    <style:style style:name="T14" style:family="text">
      <style:text-properties style:use-window-font-color="true" loext:opacity="0%" fo:language="ru" fo:country="RU" officeooo:rsid="0059865c" style:font-name-asian="Times New Roman" style:font-name-complex="Liberation Serif3" style:language-complex="ar" style:country-complex="SA"/>
    </style:style>
    <style:style style:name="T15" style:family="text">
      <style:text-properties style:use-window-font-color="true" loext:opacity="0%" fo:language="ru" fo:country="RU" officeooo:rsid="0046cf0d" style:font-name-asian="Times New Roman" style:font-name-complex="Liberation Serif3" style:language-complex="ar" style:country-complex="SA"/>
    </style:style>
    <style:style style:name="T16" style:family="text">
      <style:text-properties style:use-window-font-color="true" loext:opacity="0%" fo:language="ru" fo:country="RU" officeooo:rsid="0048ad6b" style:font-name-asian="Times New Roman" style:font-name-complex="Liberation Serif3" style:language-complex="ar" style:country-complex="SA"/>
    </style:style>
    <style:style style:name="T17" style:family="text">
      <style:text-properties style:use-window-font-color="true" loext:opacity="0%" fo:language="ru" fo:country="RU" officeooo:rsid="0051f200" style:font-name-asian="Times New Roman" style:font-name-complex="Liberation Serif3" style:language-complex="ar" style:country-complex="SA"/>
    </style:style>
    <style:style style:name="T18" style:family="text">
      <style:text-properties style:use-window-font-color="true" loext:opacity="0%" fo:language="ru" fo:country="RU" officeooo:rsid="0046436e" style:font-name-asian="Times New Roman" style:font-name-complex="Times New Roman" style:language-complex="ar" style:country-complex="SA"/>
    </style:style>
    <style:style style:name="T19" style:family="text">
      <style:text-properties style:use-window-font-color="true" loext:opacity="0%" fo:language="ru" fo:country="RU" officeooo:rsid="0046ea2b" style:font-name-asian="Times New Roman" style:font-name-complex="Times New Roman" style:language-complex="ar" style:country-complex="SA"/>
    </style:style>
    <style:style style:name="T20" style:family="text">
      <style:text-properties style:use-window-font-color="true" loext:opacity="0%" fo:language="ru" fo:country="RU" officeooo:rsid="004763b5" style:font-name-asian="Times New Roman" style:font-name-complex="Times New Roman" style:language-complex="ar" style:country-complex="SA"/>
    </style:style>
    <style:style style:name="T21" style:family="text">
      <style:text-properties style:use-window-font-color="true" loext:opacity="0%" fo:language="ru" fo:country="RU" officeooo:rsid="0048fe16" style:font-name-asian="Times New Roman" style:font-name-complex="Times New Roman" style:language-complex="ar" style:country-complex="SA"/>
    </style:style>
    <style:style style:name="T22" style:family="text">
      <style:text-properties style:use-window-font-color="true" loext:opacity="0%" fo:language="ru" fo:country="RU" officeooo:rsid="00414fee" style:font-name-asian="Times New Roman" style:font-name-complex="Times New Roman" style:language-complex="ar" style:country-complex="SA"/>
    </style:style>
    <style:style style:name="T23" style:family="text">
      <style:text-properties style:use-window-font-color="true" loext:opacity="0%" fo:language="ru" fo:country="RU" officeooo:rsid="008e170c" style:font-name-asian="Times New Roman" style:font-name-complex="Times New Roman" style:language-complex="ar" style:country-complex="SA"/>
    </style:style>
    <style:style style:name="T24" style:family="text">
      <style:text-properties style:use-window-font-color="true" loext:opacity="0%" fo:language="ru" fo:country="RU" officeooo:rsid="0043db4f" style:font-name-asian="Times New Roman" style:font-name-complex="Times New Roman" style:language-complex="ar" style:country-complex="SA"/>
    </style:style>
    <style:style style:name="T25" style:family="text">
      <style:text-properties style:use-window-font-color="true" loext:opacity="0%" fo:language="ru" fo:country="RU" officeooo:rsid="0046cbcf" style:font-name-asian="Times New Roman" style:font-name-complex="Times New Roman" style:language-complex="ar" style:country-complex="SA"/>
    </style:style>
    <style:style style:name="T26" style:family="text">
      <style:text-properties style:use-window-font-color="true" loext:opacity="0%" fo:language="ru" fo:country="RU" officeooo:rsid="005d96cf" style:font-name-asian="Times New Roman" style:font-name-complex="Times New Roman" style:language-complex="ar" style:country-complex="SA"/>
    </style:style>
    <style:style style:name="T27" style:family="text">
      <style:text-properties style:use-window-font-color="true" loext:opacity="0%" fo:language="ru" fo:country="RU" officeooo:rsid="0041fff6" style:font-name-asian="Times New Roman" style:language-asian="en" style:country-asian="US" style:font-name-complex="Times New Roman" style:language-complex="ar" style:country-complex="SA"/>
    </style:style>
    <style:style style:name="T28" style:family="text">
      <style:text-properties style:use-window-font-color="true" loext:opacity="0%" fo:language="ru" fo:country="RU" officeooo:rsid="0048fe16" style:font-name-asian="Times New Roman" style:language-asian="en" style:country-asian="US" style:font-name-complex="Times New Roman" style:language-complex="ar" style:country-complex="SA"/>
    </style:style>
    <style:style style:name="T29" style:family="text">
      <style:text-properties style:use-window-font-color="true" loext:opacity="0%" fo:language="ru" fo:country="RU" officeooo:rsid="0059865c" style:font-name-asian="Times New Roman" style:language-asian="en" style:country-asian="US" style:font-name-complex="Times New Roman" style:language-complex="ar" style:country-complex="SA"/>
    </style:style>
    <style:style style:name="T30" style:family="text">
      <style:text-properties style:use-window-font-color="true" loext:opacity="0%" fo:language="ru" fo:country="RU" officeooo:rsid="00497879" style:font-name-asian="Times New Roman" style:language-asian="en" style:country-asian="US" style:font-name-complex="Times New Roman" style:language-complex="ar" style:country-complex="SA"/>
    </style:style>
    <style:style style:name="T31" style:family="text">
      <style:text-properties style:use-window-font-color="true" loext:opacity="0%" fo:language="ru" fo:country="RU" fo:font-weight="bold" officeooo:rsid="0048fe16" style:font-name-asian="Times New Roman" style:font-weight-asian="bold" style:font-name-complex="Times New Roman" style:language-complex="ar" style:country-complex="SA" style:font-weight-complex="bold"/>
    </style:style>
    <style:style style:name="T32" style:family="text">
      <style:text-properties style:use-window-font-color="true" loext:opacity="0%" fo:language="ru" fo:country="RU" fo:font-weight="bold" officeooo:rsid="004ad0cd" style:font-name-asian="Times New Roman" style:font-weight-asian="bold" style:font-name-complex="Times New Roman" style:language-complex="ar" style:country-complex="SA" style:font-weight-complex="bold"/>
    </style:style>
    <style:style style:name="T33" style:family="text">
      <style:text-properties style:use-window-font-color="true" loext:opacity="0%" fo:language="ru" fo:country="RU" fo:font-weight="bold" officeooo:rsid="004cbc9d" style:font-name-asian="Times New Roman" style:font-weight-asian="bold" style:font-name-complex="Times New Roman" style:language-complex="ar" style:country-complex="SA" style:font-weight-complex="bold"/>
    </style:style>
    <style:style style:name="T34" style:family="text">
      <style:text-properties style:use-window-font-color="true" loext:opacity="0%" fo:language="ru" fo:country="RU" fo:font-weight="bold" officeooo:rsid="0050baf3" style:font-name-asian="Times New Roman" style:font-weight-asian="bold" style:font-name-complex="Times New Roman" style:language-complex="ar" style:country-complex="SA" style:font-weight-complex="bold"/>
    </style:style>
    <style:style style:name="T35" style:family="text">
      <style:text-properties style:use-window-font-color="true" loext:opacity="0%" fo:language="ru" fo:country="RU" fo:font-weight="bold" officeooo:rsid="00544a11" style:font-name-asian="Times New Roman" style:font-weight-asian="bold" style:font-name-complex="Times New Roman" style:language-complex="ar" style:country-complex="SA" style:font-weight-complex="bold"/>
    </style:style>
    <style:style style:name="T36" style:family="text">
      <style:text-properties style:use-window-font-color="true" loext:opacity="0%" fo:language="ru" fo:country="RU" fo:font-weight="bold" officeooo:rsid="0051f200" style:font-name-asian="Times New Roman" style:font-weight-asian="bold" style:font-name-complex="Times New Roman" style:language-complex="ar" style:country-complex="SA" style:font-weight-complex="bold"/>
    </style:style>
    <style:style style:name="T37" style:family="text">
      <style:text-properties style:use-window-font-color="true" loext:opacity="0%" fo:language="ru" fo:country="RU" fo:font-weight="bold" officeooo:rsid="0049a6cc" style:font-name-asian="Times New Roman" style:font-weight-asian="bold" style:font-name-complex="Times New Roman" style:language-complex="ar" style:country-complex="SA" style:font-weight-complex="bold"/>
    </style:style>
    <style:style style:name="T38" style:family="text">
      <style:text-properties style:use-window-font-color="true" loext:opacity="0%" fo:language="ru" fo:country="RU" fo:font-weight="bold" officeooo:rsid="0048ad6b" style:font-name-asian="Times New Roman" style:font-weight-asian="bold" style:font-name-complex="Liberation Serif3" style:language-complex="ar" style:country-complex="SA"/>
    </style:style>
    <style:style style:name="T39" style:family="text">
      <style:text-properties style:use-window-font-color="true" loext:opacity="0%" style:font-name="Liberation Serif1" fo:font-size="14pt" fo:language="ru" fo:country="RU" fo:font-weight="normal" officeooo:rsid="001e23b5" style:letter-kerning="true" style:font-name-asian="Calibri1" style:font-size-asian="14pt" style:language-asian="hi" style:country-asian="IN" style:font-weight-asian="normal" style:font-name-complex="Times New Roman" style:font-size-complex="14pt" style:language-complex="hi" style:country-complex="IN" style:font-weight-complex="normal"/>
    </style:style>
    <style:style style:name="T40" style:family="text">
      <style:text-properties style:use-window-font-color="true" loext:opacity="0%" style:font-name="Liberation Serif1" fo:font-size="14pt" fo:language="ru" fo:country="RU" fo:font-weight="normal" officeooo:rsid="001e23b5" style:letter-kerning="true" style:font-name-asian="Arial1" style:font-size-asian="14pt" style:language-asian="hi" style:country-asian="IN" style:font-weight-asian="normal" style:font-name-complex="Times New Roman" style:font-size-complex="14pt" style:language-complex="hi" style:country-complex="IN" style:font-weight-complex="normal"/>
    </style:style>
    <style:style style:name="T41" style:family="text">
      <style:text-properties style:use-window-font-color="true" loext:opacity="0%" style:font-name="Liberation Serif1" fo:font-size="14pt" fo:language="ru" fo:country="RU" fo:font-weight="normal" officeooo:rsid="001e23b5" style:letter-kerning="true" style:font-name-asian="Arial1" style:font-size-asian="14pt" style:language-asian="ru" style:country-asian="RU" style:font-weight-asian="normal" style:font-name-complex="Times New Roman" style:font-size-complex="14pt" style:language-complex="hi" style:country-complex="IN" style:font-weight-complex="normal"/>
    </style:style>
    <style:style style:name="T42" style:family="text">
      <style:text-properties style:use-window-font-color="true" loext:opacity="0%" style:font-name="Liberation Serif1" fo:font-size="14pt" fo:language="ru" fo:country="RU" officeooo:rsid="00253951" style:font-name-asian="Times New Roman" style:font-size-asian="14pt" style:language-asian="hi" style:country-asian="IN" style:font-name-complex="Liberation Serif3" style:font-size-complex="14pt" style:language-complex="hi" style:country-complex="IN"/>
    </style:style>
    <style:style style:name="T43" style:family="text">
      <style:text-properties style:use-window-font-color="true" loext:opacity="0%" style:font-name="Liberation Serif1" fo:font-size="14pt" fo:language="zxx" fo:country="none" fo:font-weight="normal" officeooo:rsid="001e23b5" style:letter-kerning="true" style:font-name-asian="Calibri1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44" style:family="text">
      <style:text-properties style:use-window-font-color="true" loext:opacity="0%" style:font-name="Liberation Serif1" fo:font-size="14pt" fo:language="en" fo:country="US" fo:font-weight="normal" officeooo:rsid="001e23b5" style:letter-kerning="true" style:font-name-asian="Arial1" style:font-size-asian="14pt" style:language-asian="ru" style:country-asian="RU" style:font-weight-asian="normal" style:font-name-complex="Times New Roman" style:font-size-complex="14pt" style:language-complex="hi" style:country-complex="IN" style:font-weight-complex="normal"/>
    </style:style>
    <style:style style:name="T45" style:family="text">
      <style:text-properties style:use-window-font-color="true" loext:opacity="0%" style:font-name="Liberation Serif1" fo:font-size="12pt" fo:language="ru" fo:country="RU" officeooo:rsid="0046436e" style:font-name-asian="Times New Roman" style:font-size-asian="12pt" style:font-name-complex="Times New Roman" style:font-size-complex="12pt" style:language-complex="ar" style:country-complex="SA"/>
    </style:style>
    <style:style style:name="T46" style:family="text">
      <style:text-properties style:use-window-font-color="true" loext:opacity="0%" style:font-name="Liberation Serif1" fo:font-size="12pt" fo:language="ru" fo:country="RU" officeooo:rsid="003a07ae" style:font-name-asian="Times New Roman" style:font-size-asian="12pt" style:font-name-complex="Times New Roman" style:font-size-complex="12pt" style:language-complex="ar" style:country-complex="SA"/>
    </style:style>
    <style:style style:name="T47" style:family="text">
      <style:text-properties style:use-window-font-color="true" loext:opacity="0%" style:font-name="Liberation Serif1" fo:font-size="12pt" fo:language="ru" fo:country="RU" officeooo:rsid="0048fe16" style:font-name-asian="Times New Roman" style:font-size-asian="12pt" style:font-name-complex="Liberation Serif3" style:font-size-complex="12pt" style:language-complex="ar" style:country-complex="SA"/>
    </style:style>
    <style:style style:name="T48" style:family="text">
      <style:text-properties style:use-window-font-color="true" loext:opacity="0%" style:font-name="Liberation Serif1" fo:font-size="12pt" fo:language="ru" fo:country="RU" officeooo:rsid="004ad0cd" style:font-name-asian="Times New Roman" style:font-size-asian="12pt" style:font-name-complex="Liberation Serif3" style:font-size-complex="12pt" style:language-complex="ar" style:country-complex="SA"/>
    </style:style>
    <style:style style:name="T49" style:family="text">
      <style:text-properties style:use-window-font-color="true" loext:opacity="0%" style:font-name="Liberation Serif1" fo:font-size="12pt" fo:language="ru" fo:country="RU" officeooo:rsid="0046cf0d" style:font-name-asian="Times New Roman" style:font-size-asian="12pt" style:font-name-complex="Liberation Serif3" style:font-size-complex="12pt" style:language-complex="ar" style:country-complex="SA"/>
    </style:style>
    <style:style style:name="T50" style:family="text">
      <style:text-properties style:use-window-font-color="true" loext:opacity="0%" style:font-name="Liberation Serif1" fo:font-size="12pt" fo:language="ru" fo:country="RU" officeooo:rsid="0050baf3" style:font-name-asian="Times New Roman" style:font-size-asian="12pt" style:font-name-complex="Liberation Serif3" style:font-size-complex="12pt" style:language-complex="ar" style:country-complex="SA"/>
    </style:style>
    <style:style style:name="T51" style:family="text">
      <style:text-properties style:use-window-font-color="true" loext:opacity="0%" style:font-name="Liberation Serif1" fo:font-size="12pt" fo:language="ru" fo:country="RU" officeooo:rsid="004ad0cd" style:font-name-asian="Times New Roman" style:font-size-asian="12pt" style:language-asian="en" style:country-asian="US" style:font-name-complex="Liberation Serif3" style:font-size-complex="12pt" style:language-complex="ar" style:country-complex="SA"/>
    </style:style>
    <style:style style:name="T52" style:family="text">
      <style:text-properties style:use-window-font-color="true" loext:opacity="0%" style:font-name="Liberation Serif1" fo:font-size="12pt" fo:language="ru" fo:country="RU" officeooo:rsid="00497879" style:font-name-asian="Times New Roman" style:font-size-asian="12pt" style:language-asian="en" style:country-asian="US" style:font-name-complex="Liberation Serif3" style:font-size-complex="12pt" style:language-complex="ar" style:country-complex="SA"/>
    </style:style>
    <style:style style:name="T53" style:family="text">
      <style:text-properties style:use-window-font-color="true" loext:opacity="0%" style:font-name="Liberation Serif1" fo:font-size="12pt" fo:language="ru" fo:country="RU" fo:font-style="normal" fo:font-weight="bold" officeooo:rsid="00497879" style:font-name-asian="Times New Roman" style:font-size-asian="12pt" style:font-style-asian="normal" style:font-weight-asian="bold" style:font-name-complex="Liberation Serif3" style:font-size-complex="12pt" style:language-complex="ar" style:country-complex="SA" style:font-style-complex="normal"/>
    </style:style>
    <style:style style:name="T54" style:family="text">
      <style:text-properties style:use-window-font-color="true" loext:opacity="0%" style:font-name="Liberation Serif1" fo:font-size="12pt" fo:language="ru" fo:country="RU" fo:font-style="normal" fo:font-weight="bold" officeooo:rsid="0046cf0d" style:font-name-asian="Times New Roman" style:font-size-asian="12pt" style:font-style-asian="normal" style:font-weight-asian="bold" style:font-name-complex="Liberation Serif3" style:font-size-complex="12pt" style:language-complex="ar" style:country-complex="SA" style:font-style-complex="normal"/>
    </style:style>
    <style:style style:name="T55" style:family="text">
      <style:text-properties style:use-window-font-color="true" loext:opacity="0%" style:font-name="Liberation Serif1" fo:font-size="12pt" fo:language="ru" fo:country="RU" officeooo:rsid="003a07ae" style:font-name-asian="Calibri1" style:font-size-asian="12pt" style:font-name-complex="Liberation Serif3" style:font-size-complex="12pt" style:language-complex="ar" style:country-complex="SA"/>
    </style:style>
    <style:style style:name="T56" style:family="text">
      <style:text-properties style:use-window-font-color="true" loext:opacity="0%" style:font-name="Liberation Serif1" fo:font-size="12pt" fo:language="ru" fo:country="RU" officeooo:rsid="0051f200" style:font-name-asian="Calibri1" style:font-size-asian="12pt" style:font-name-complex="Liberation Serif3" style:font-size-complex="12pt" style:language-complex="ar" style:country-complex="SA"/>
    </style:style>
    <style:style style:name="T57" style:family="text">
      <style:text-properties style:use-window-font-color="true" loext:opacity="0%" style:font-name="Liberation Serif1" fo:font-size="12pt" fo:language="ru" fo:country="RU" officeooo:rsid="0049a6cc" style:font-name-asian="Calibri1" style:font-size-asian="12pt" style:language-asian="en" style:country-asian="US" style:font-name-complex="Liberation Serif3" style:font-size-complex="12pt" style:language-complex="ar" style:country-complex="SA"/>
    </style:style>
    <style:style style:name="T58" style:family="text">
      <style:text-properties style:use-window-font-color="true" loext:opacity="0%" style:font-name="Liberation Serif1" fo:font-size="12pt" fo:language="ru" fo:country="RU" officeooo:rsid="0051f200" style:font-name-asian="Calibri1" style:font-size-asian="12pt" style:language-asian="en" style:country-asian="US" style:font-name-complex="Liberation Serif3" style:font-size-complex="12pt" style:language-complex="ar" style:country-complex="SA"/>
    </style:style>
    <style:style style:name="T59" style:family="text">
      <style:text-properties style:use-window-font-color="true" loext:opacity="0%" fo:font-size="12pt" fo:language="ru" fo:country="RU" officeooo:rsid="004ad0cd" style:font-name-asian="Times New Roman" style:font-size-asian="12pt" style:font-name-complex="Liberation Serif3" style:font-size-complex="12pt" style:language-complex="ar" style:country-complex="SA"/>
    </style:style>
    <style:style style:name="T60" style:family="text">
      <style:text-properties style:use-window-font-color="true" loext:opacity="0%" fo:font-size="12pt" fo:language="ru" fo:country="RU" officeooo:rsid="0050baf3" style:font-name-asian="Times New Roman" style:font-size-asian="12pt" style:font-name-complex="Liberation Serif3" style:font-size-complex="12pt" style:language-complex="ar" style:country-complex="SA"/>
    </style:style>
    <style:style style:name="T61" style:family="text">
      <style:text-properties style:font-weight-complex="bold"/>
    </style:style>
    <style:style style:name="T62" style:family="text">
      <style:text-properties officeooo:rsid="001d0f95" style:font-weight-complex="bold"/>
    </style:style>
    <style:style style:name="T63" style:family="text">
      <style:text-properties fo:color="#000000" loext:opacity="100%" style:font-name="Liberation Serif1" fo:font-size="12pt" fo:language="ru" fo:country="RU" fo:font-weight="normal" officeooo:rsid="001e565e" style:letter-kerning="true" style:font-name-asian="Arial1" style:font-size-asian="12pt" style:language-asian="hi" style:country-asian="IN" style:font-weight-asian="normal" style:font-name-complex="Liberation Serif2" style:font-size-complex="12pt" style:language-complex="hi" style:country-complex="IN" style:font-weight-complex="normal"/>
    </style:style>
    <style:style style:name="T64" style:family="text">
      <style:text-properties fo:color="#000000" loext:opacity="100%" style:font-name="Liberation Serif1" fo:font-size="12pt" fo:language="ru" fo:country="RU" officeooo:rsid="0051f200" style:font-name-asian="Calibri1" style:font-size-asian="12pt" style:language-asian="en" style:country-asian="US" style:font-name-complex="Liberation Serif3" style:font-size-complex="12pt" style:language-complex="ar" style:country-complex="SA"/>
    </style:style>
    <style:style style:name="T65" style:family="text">
      <style:text-properties fo:color="#000000" loext:opacity="100%" style:font-name="Liberation Serif1" fo:font-size="12pt" style:font-name-asian="TimesNewRomanPS-ItalicMT" style:font-size-asian="12pt" style:language-asian="en" style:country-asian="US" style:font-size-complex="12pt"/>
    </style:style>
    <style:style style:name="T66" style:family="text">
      <style:text-properties fo:color="#000000" loext:opacity="100%" style:font-name="Liberation Serif1" fo:font-size="12pt" style:font-size-asian="12pt" style:font-name-complex="Liberation Serif3" style:font-size-complex="12pt"/>
    </style:style>
    <style:style style:name="T67" style:family="text">
      <style:text-properties fo:color="#000000" loext:opacity="100%" style:font-name="Liberation Serif1" fo:font-size="12pt" style:font-size-asian="12pt" style:font-name-complex="Liberation Serif3" style:font-size-complex="12pt" style:font-weight-complex="bold"/>
    </style:style>
    <style:style style:name="T68" style:family="text">
      <style:text-properties fo:color="#000000" loext:opacity="100%" style:font-name="Liberation Serif1" fo:font-size="12pt" officeooo:rsid="00ea42e4" style:font-size-asian="12pt" style:font-name-complex="Liberation Serif3" style:font-size-complex="12pt"/>
    </style:style>
    <style:style style:name="T69" style:family="text">
      <style:text-properties fo:color="#000000" loext:opacity="100%" style:font-name="Liberation Serif1" fo:font-size="12pt" fo:background-color="#ffffff" loext:char-shading-value="0" style:font-name-asian="TimesNewRomanPS-ItalicMT" style:font-size-asian="12pt" style:font-name-complex="Liberation Serif1" style:font-size-complex="12pt"/>
    </style:style>
    <style:style style:name="T70" style:family="text">
      <style:text-properties fo:color="#000000" loext:opacity="100%" style:font-name="Liberation Serif1" fo:font-size="12pt" officeooo:rsid="00c31945" fo:background-color="#ffffff" loext:char-shading-value="0" style:font-name-asian="TimesNewRomanPS-ItalicMT" style:font-size-asian="12pt" style:font-name-complex="Liberation Serif1" style:font-size-complex="12pt"/>
    </style:style>
    <style:style style:name="T71" style:family="text">
      <style:text-properties fo:color="#000000" loext:opacity="100%" style:font-name="Liberation Serif1" fo:font-size="12pt" officeooo:rsid="004d482f" fo:background-color="#ffffff" loext:char-shading-value="0" style:font-name-asian="TimesNewRomanPS-ItalicMT" style:font-size-asian="12pt" style:font-name-complex="Liberation Serif1" style:font-size-complex="12pt"/>
    </style:style>
    <style:style style:name="T72" style:family="text">
      <style:text-properties fo:color="#000000" loext:opacity="100%" style:font-name="Liberation Serif1" fo:font-size="12pt" officeooo:rsid="00c39358" fo:background-color="#ffffff" loext:char-shading-value="0" style:font-name-asian="TimesNewRomanPS-ItalicMT" style:font-size-asian="12pt" style:font-name-complex="Liberation Serif1" style:font-size-complex="12pt"/>
    </style:style>
    <style:style style:name="T73" style:family="text">
      <style:text-properties fo:color="#000000" loext:opacity="100%" style:font-name="Liberation Serif1" fo:font-size="12pt" style:text-underline-style="none" style:font-size-asian="12pt" style:font-name-complex="Liberation Serif3" style:font-size-complex="12pt"/>
    </style:style>
    <style:style style:name="T74" style:family="text">
      <style:text-properties fo:color="#000000" loext:opacity="100%" style:font-name="Liberation Serif1" fo:font-size="12pt" style:font-name-asian="Calibri1" style:font-size-asian="12pt" style:font-name-complex="Liberation Serif3" style:font-size-complex="12pt"/>
    </style:style>
    <style:style style:name="T75" style:family="text">
      <style:text-properties fo:color="#000000" loext:opacity="100%" style:font-name="Liberation Serif1" fo:font-size="12pt" style:font-name-asian="Calibri1" style:font-size-asian="12pt" style:language-asian="en" style:country-asian="US" style:font-name-complex="Liberation Serif3" style:font-size-complex="12pt"/>
    </style:style>
    <style:style style:name="T76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77" style:family="text">
      <style:text-properties fo:color="#000000" loext:opacity="100%" fo:font-size="14pt" fo:language="ru" fo:country="RU" fo:font-weight="bold" officeooo:rsid="001e565e" style:letter-kerning="true" style:font-name-asian="Arial1" style:font-size-asian="14pt" style:language-asian="hi" style:country-asian="IN" style:font-weight-asian="bold" style:font-name-complex="Liberation Serif2" style:font-size-complex="14pt" style:language-complex="hi" style:country-complex="IN" style:font-weight-complex="bold"/>
    </style:style>
    <style:style style:name="T78" style:family="text">
      <style:text-properties fo:color="#000000" loext:opacity="100%" fo:font-size="12pt" style:font-name-asian="TimesNewRomanPS-ItalicMT" style:font-size-asian="12pt" style:font-name-complex="Liberation Serif1" style:font-size-complex="12pt"/>
    </style:style>
    <style:style style:name="T79" style:family="text">
      <style:text-properties fo:color="#000000" loext:opacity="100%" fo:font-size="12pt" officeooo:rsid="0048fe16" style:font-name-asian="TimesNewRomanPS-ItalicMT" style:font-size-asian="12pt" style:font-name-complex="Liberation Serif1" style:font-size-complex="12pt"/>
    </style:style>
    <style:style style:name="T80" style:family="text">
      <style:text-properties fo:color="#000000" loext:opacity="100%" fo:font-size="12pt" fo:background-color="#ffffff" loext:char-shading-value="0" style:font-name-asian="TimesNewRomanPS-ItalicMT" style:font-size-asian="12pt" style:font-name-complex="Liberation Serif1" style:font-size-complex="12pt"/>
    </style:style>
    <style:style style:name="T81" style:family="text">
      <style:text-properties fo:color="#000000" loext:opacity="100%" fo:font-size="12pt" fo:font-weight="bold" style:font-size-asian="12pt" style:font-weight-asian="bold" style:font-name-complex="Liberation Serif3" style:font-size-complex="12pt"/>
    </style:style>
    <style:style style:name="T82" style:family="text">
      <style:text-properties fo:color="#000000" loext:opacity="100%" fo:font-size="12pt" style:font-size-asian="12pt" style:font-name-complex="Liberation Serif3" style:font-size-complex="12pt"/>
    </style:style>
    <style:style style:name="T83" style:family="text">
      <style:text-properties fo:color="#000000" loext:opacity="100%" fo:font-size="12pt" style:font-name-asian="Calibri1" style:font-size-asian="12pt" style:font-name-complex="Liberation Serif3" style:font-size-complex="12pt"/>
    </style:style>
    <style:style style:name="T84" style:family="text">
      <style:text-properties fo:color="#000000" loext:opacity="100%" fo:language="ru" fo:country="RU" officeooo:rsid="01c3e61a" style:letter-kerning="true" style:language-asian="hi" style:country-asian="IN" style:font-name-complex="Mangal"/>
    </style:style>
    <style:style style:name="T85" style:family="text">
      <style:text-properties fo:color="#000000" loext:opacity="100%" fo:language="ru" fo:country="RU" officeooo:rsid="01c4954d" style:letter-kerning="true" style:language-asian="hi" style:country-asian="IN" style:font-name-complex="Mangal"/>
    </style:style>
    <style:style style:name="T86" style:family="text">
      <style:text-properties fo:color="#000000" loext:opacity="100%" fo:language="ru" fo:country="RU" officeooo:rsid="018c2766" style:letter-kerning="true" style:language-asian="hi" style:country-asian="IN" style:font-name-complex="Mangal"/>
    </style:style>
    <style:style style:name="T87" style:family="text">
      <style:text-properties fo:color="#000000" loext:opacity="100%" fo:language="ru" fo:country="RU" officeooo:rsid="01afe019" style:letter-kerning="true" style:language-asian="hi" style:country-asian="IN" style:font-name-complex="Mangal"/>
    </style:style>
    <style:style style:name="T88" style:family="text">
      <style:text-properties fo:color="#000000" loext:opacity="100%" fo:language="ru" fo:country="RU" officeooo:rsid="0016b72c" style:letter-kerning="true" style:language-asian="hi" style:country-asian="IN" style:font-name-complex="Mangal"/>
    </style:style>
    <style:style style:name="T89" style:family="text">
      <style:text-properties fo:color="#000000" loext:opacity="100%" fo:language="ru" fo:country="RU" officeooo:rsid="01c50f31" style:letter-kerning="true" style:language-asian="hi" style:country-asian="IN" style:font-name-complex="Mangal"/>
    </style:style>
    <style:style style:name="T90" style:family="text">
      <style:text-properties style:language-asian="en" style:country-asian="US"/>
    </style:style>
    <style:style style:name="T91" style:family="text">
      <style:text-properties style:language-asian="en" style:country-asian="US" style:font-name-complex="Liberation Serif3"/>
    </style:style>
    <style:style style:name="T92" style:family="text">
      <style:text-properties officeooo:rsid="0030bf50" style:language-asian="en" style:country-asian="US" style:font-name-complex="Liberation Serif3"/>
    </style:style>
    <style:style style:name="T93" style:family="text">
      <style:text-properties officeooo:rsid="00414fee" style:language-asian="en" style:country-asian="US"/>
    </style:style>
    <style:style style:name="T94" style:family="text">
      <style:text-properties officeooo:rsid="0043db4f" style:language-asian="en" style:country-asian="US"/>
    </style:style>
    <style:style style:name="T95" style:family="text">
      <style:text-properties style:font-name-complex="Liberation Serif3"/>
    </style:style>
    <style:style style:name="T96" style:family="text">
      <style:text-properties style:font-name-complex="Liberation Serif3" style:font-weight-complex="bold"/>
    </style:style>
    <style:style style:name="T97" style:family="text">
      <style:text-properties officeooo:rsid="0050baf3" style:font-name-complex="Liberation Serif3"/>
    </style:style>
    <style:style style:name="T98" style:family="text">
      <style:text-properties officeooo:rsid="00b9899a" style:font-name-complex="Liberation Serif3"/>
    </style:style>
    <style:style style:name="T99" style:family="text">
      <style:text-properties officeooo:rsid="0049ce3e" style:font-name-complex="Liberation Serif3"/>
    </style:style>
    <style:style style:name="T100" style:family="text">
      <style:text-properties officeooo:rsid="0046cf0d" style:font-name-complex="Liberation Serif3"/>
    </style:style>
    <style:style style:name="T101" style:family="text">
      <style:text-properties officeooo:rsid="00326065" style:font-name-complex="Liberation Serif3"/>
    </style:style>
    <style:style style:name="T102" style:family="text">
      <style:text-properties officeooo:rsid="005b0b70" style:font-name-complex="Liberation Serif3"/>
    </style:style>
    <style:style style:name="T103" style:family="text">
      <style:text-properties officeooo:rsid="013656ea" style:font-name-complex="Liberation Serif3"/>
    </style:style>
    <style:style style:name="T104" style:family="text">
      <style:text-properties officeooo:rsid="0137c58f" style:font-name-complex="Liberation Serif3"/>
    </style:style>
    <style:style style:name="T105" style:family="text">
      <style:text-properties fo:language="en" fo:country="US" style:font-name-complex="Liberation Serif3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officeooo:rsid="01139336" style:font-weight-asian="bold" style:font-weight-complex="bold"/>
    </style:style>
    <style:style style:name="T108" style:family="text">
      <style:text-properties fo:font-weight="bold" style:font-weight-asian="bold" style:font-name-complex="Liberation Serif3"/>
    </style:style>
    <style:style style:name="T109" style:family="text">
      <style:text-properties fo:font-weight="bold" style:font-weight-asian="bold" style:font-name-complex="Liberation Serif3" style:font-weight-complex="bold"/>
    </style:style>
    <style:style style:name="T110" style:family="text">
      <style:text-properties fo:font-weight="bold" officeooo:rsid="00d61d7c" style:font-weight-asian="bold" style:font-name-complex="Liberation Serif3"/>
    </style:style>
    <style:style style:name="T111" style:family="text">
      <style:text-properties fo:font-weight="bold" style:font-name-asian="Calibri1" style:font-weight-asian="bold" style:font-name-complex="Liberation Serif3"/>
    </style:style>
    <style:style style:name="T112" style:family="text">
      <style:text-properties fo:font-weight="bold" style:language-asian="en" style:country-asian="US" style:font-weight-asian="bold" style:font-weight-complex="bold"/>
    </style:style>
    <style:style style:name="T113" style:family="text">
      <style:text-properties fo:font-weight="bold" officeooo:rsid="01139336" style:font-name-asian="Liberation Serif" style:font-weight-asian="bold" style:font-name-complex="Liberation Serif" style:font-weight-complex="bold"/>
    </style:style>
    <style:style style:name="T114" style:family="text">
      <style:text-properties style:font-name-asian="Calibri1" style:font-name-complex="Liberation Serif3"/>
    </style:style>
    <style:style style:name="T115" style:family="text">
      <style:text-properties officeooo:rsid="00598ec0" style:font-name-asian="Calibri1" style:font-name-complex="Liberation Serif3"/>
    </style:style>
    <style:style style:name="T116" style:family="text">
      <style:text-properties style:font-name-asian="Calibri1" style:language-asian="en" style:country-asian="US" style:font-name-complex="Liberation Serif3"/>
    </style:style>
    <style:style style:name="T117" style:family="text">
      <style:text-properties officeooo:rsid="00598ec0" style:font-name-asian="Calibri1" style:language-asian="en" style:country-asian="US" style:font-name-complex="Liberation Serif3"/>
    </style:style>
    <style:style style:name="T118" style:family="text">
      <style:text-properties officeooo:rsid="002fa794"/>
    </style:style>
    <style:style style:name="T119" style:family="text">
      <style:text-properties fo:text-transform="uppercase" style:font-name="Liberation Serif1" fo:font-size="12pt" style:font-size-asian="12pt" style:font-name-complex="Liberation Serif3" style:font-size-complex="12pt"/>
    </style:style>
    <style:style style:name="T120" style:family="text">
      <style:text-properties style:language-asian="hi" style:country-asian="IN" style:font-name-complex="Liberation Serif3" style:language-complex="hi" style:country-complex="IN"/>
    </style:style>
    <style:style style:name="T121" style:family="text">
      <style:text-properties officeooo:rsid="003a07ae"/>
    </style:style>
    <style:style style:name="T122" style:family="text">
      <style:text-properties style:text-line-through-style="none" style:text-line-through-type="none" style:text-position="0% 100%" fo:font-style="normal" style:text-underline-style="none" fo:font-weight="normal" style:font-name-asian="Calibri" style:language-asian="en" style:country-asian="US" style:font-style-asian="normal" style:font-weight-asian="normal" style:font-name-complex="Liberation Serif3" style:font-style-complex="normal" style:font-weight-complex="normal"/>
    </style:style>
    <style:style style:name="T123" style:family="text">
      <style:text-properties style:text-line-through-style="none" style:text-line-through-type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Liberation Serif3" style:font-size-complex="12pt" style:font-style-complex="normal" style:font-weight-complex="normal"/>
    </style:style>
    <style:style style:name="T124" style:family="text">
      <style:text-properties style:text-line-through-style="none" style:text-line-through-typ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Liberation Serif3" style:font-size-complex="12pt" style:font-style-complex="normal" style:font-weight-complex="normal"/>
    </style:style>
    <style:style style:name="T125" style:family="text">
      <style:text-properties style:text-line-through-style="none" style:text-line-through-type="none" style:text-position="0% 100%" fo:font-size="12pt" fo:font-style="normal" style:text-underline-style="none" fo:font-weight="normal" style:font-name-asian="Calibri1" style:font-size-asian="12pt" style:font-style-asian="normal" style:font-weight-asian="normal" style:font-name-complex="Liberation Serif3" style:font-size-complex="12pt" style:font-style-complex="normal" style:font-weight-complex="normal"/>
    </style:style>
    <style:style style:name="T126" style:family="text">
      <style:text-properties style:text-line-through-style="none" style:text-line-through-type="none" style:text-position="0% 100%" fo:font-size="12pt" fo:font-style="normal" style:text-underline-style="none" fo:font-weight="normal" style:font-name-asian="Arial1" style:font-size-asian="12pt" style:font-style-asian="normal" style:font-weight-asian="normal" style:font-name-complex="Liberation Serif3" style:font-size-complex="12pt" style:font-style-complex="normal" style:font-weight-complex="normal"/>
    </style:style>
    <style:style style:name="T127" style:family="text">
      <style:text-properties style:text-line-through-style="none" style:text-line-through-type="none" style:text-position="0% 100%" fo:font-size="12pt" fo:font-style="normal" style:text-underline-style="none" fo:font-weight="normal" style:font-name-asian="Calibri" style:font-size-asian="12pt" style:language-asian="en" style:country-asian="US" style:font-style-asian="normal" style:font-weight-asian="normal" style:font-name-complex="Liberation Serif3" style:font-size-complex="12pt" style:font-style-complex="normal" style:font-weight-complex="normal"/>
    </style:style>
    <style:style style:name="T12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29" style:family="text">
      <style:text-properties style:text-line-through-style="none" style:text-line-through-type="none" fo:font-style="normal" style:text-underline-style="none" fo:font-weight="normal" officeooo:rsid="004763b5" style:font-style-asian="normal" style:font-weight-asian="normal"/>
    </style:style>
    <style:style style:name="T130" style:family="text">
      <style:text-properties officeooo:rsid="003b04ec"/>
    </style:style>
    <style:style style:name="T131" style:family="text">
      <style:text-properties style:font-name-asian="Calibri2" style:language-asian="en" style:country-asian="US" style:font-name-complex="Liberation Serif2"/>
    </style:style>
    <style:style style:name="T132" style:family="text">
      <style:text-properties officeooo:rsid="005dc776" style:font-name-asian="Calibri2" style:language-asian="en" style:country-asian="US" style:font-name-complex="Liberation Serif2"/>
    </style:style>
    <style:style style:name="T133" style:family="text">
      <style:text-properties officeooo:rsid="003f76a7"/>
    </style:style>
    <style:style style:name="T134" style:family="text">
      <style:text-properties officeooo:rsid="0041fff6"/>
    </style:style>
    <style:style style:name="T135" style:family="text">
      <style:text-properties officeooo:rsid="0043db4f"/>
    </style:style>
    <style:style style:name="T136" style:family="text">
      <style:text-properties officeooo:rsid="00481907"/>
    </style:style>
    <style:style style:name="T137" style:family="text">
      <style:text-properties officeooo:rsid="0048fe16"/>
    </style:style>
    <style:style style:name="T138" style:family="text">
      <style:text-properties officeooo:rsid="0046cbcf"/>
    </style:style>
    <style:style style:name="T139" style:family="text">
      <style:text-properties officeooo:rsid="0052924b"/>
    </style:style>
    <style:style style:name="T140" style:family="text">
      <style:text-properties officeooo:rsid="0049ce3e"/>
    </style:style>
    <style:style style:name="T141" style:family="text">
      <style:text-properties officeooo:rsid="00598ec0"/>
    </style:style>
    <style:style style:name="T142" style:family="text">
      <style:text-properties officeooo:rsid="004b8321"/>
    </style:style>
    <style:style style:name="T143" style:family="text">
      <style:text-properties officeooo:rsid="005b0b70"/>
    </style:style>
    <style:style style:name="T144" style:family="text">
      <style:text-properties officeooo:rsid="0057f037"/>
    </style:style>
    <style:style style:name="T145" style:family="text">
      <style:text-properties style:font-name="Liberation Serif1" fo:font-size="14pt" style:font-size-asian="14pt" style:language-asian="hi" style:country-asian="IN" style:font-name-complex="Liberation Serif3" style:font-size-complex="14pt" style:language-complex="hi" style:country-complex="IN"/>
    </style:style>
    <style:style style:name="T146" style:family="text">
      <style:text-properties style:font-name="Liberation Serif1" fo:font-size="14pt" officeooo:rsid="00253951" style:font-size-asian="14pt" style:language-asian="hi" style:country-asian="IN" style:font-name-complex="Liberation Serif3" style:font-size-complex="14pt" style:language-complex="hi" style:country-complex="IN"/>
    </style:style>
    <style:style style:name="T147" style:family="text">
      <style:text-properties style:font-name="Liberation Serif1" fo:font-size="12pt" style:font-size-asian="12pt" style:font-name-complex="Liberation Serif3" style:font-size-complex="12pt"/>
    </style:style>
    <style:style style:name="T148" style:family="text">
      <style:text-properties style:font-name="Liberation Serif1" fo:font-size="12pt" style:font-size-asian="12pt" style:font-name-complex="Liberation Serif3" style:font-size-complex="12pt" style:font-weight-complex="bold"/>
    </style:style>
    <style:style style:name="T149" style:family="text">
      <style:text-properties style:font-name="Liberation Serif1" fo:font-size="12pt" officeooo:rsid="001d0f95" style:font-size-asian="12pt" style:font-name-complex="Liberation Serif3" style:font-size-complex="12pt" style:font-weight-complex="bold"/>
    </style:style>
    <style:style style:name="T150" style:family="text">
      <style:text-properties style:font-name="Liberation Serif1" fo:font-size="12pt" officeooo:rsid="003c860d" style:font-size-asian="12pt" style:font-name-complex="Liberation Serif3" style:font-size-complex="12pt" style:font-weight-complex="bold"/>
    </style:style>
    <style:style style:name="T151" style:family="text">
      <style:text-properties style:font-name="Liberation Serif1" fo:font-size="12pt" officeooo:rsid="00fcf4be" style:font-size-asian="12pt" style:font-name-complex="Liberation Serif3" style:font-size-complex="12pt" style:font-weight-complex="bold"/>
    </style:style>
    <style:style style:name="T152" style:family="text">
      <style:text-properties style:font-name="Liberation Serif1" fo:font-size="12pt" officeooo:rsid="013433d1" style:font-size-asian="12pt" style:font-name-complex="Liberation Serif3" style:font-size-complex="12pt" style:font-weight-complex="bold"/>
    </style:style>
    <style:style style:name="T153" style:family="text">
      <style:text-properties style:font-name="Liberation Serif1" fo:font-size="12pt" officeooo:rsid="013656ea" style:font-size-asian="12pt" style:font-name-complex="Liberation Serif3" style:font-size-complex="12pt" style:font-weight-complex="bold"/>
    </style:style>
    <style:style style:name="T154" style:family="text">
      <style:text-properties style:font-name="Liberation Serif1" fo:font-size="12pt" officeooo:rsid="00938d90" style:font-size-asian="12pt" style:font-name-complex="Liberation Serif3" style:font-size-complex="12pt"/>
    </style:style>
    <style:style style:name="T155" style:family="text">
      <style:text-properties style:font-name="Liberation Serif1" fo:font-size="12pt" officeooo:rsid="00281f85" style:font-size-asian="12pt" style:font-name-complex="Liberation Serif3" style:font-size-complex="12pt"/>
    </style:style>
    <style:style style:name="T156" style:family="text">
      <style:text-properties style:font-name="Liberation Serif1" fo:font-size="12pt" officeooo:rsid="0048fe16" style:font-size-asian="12pt" style:font-name-complex="Liberation Serif3" style:font-size-complex="12pt"/>
    </style:style>
    <style:style style:name="T157" style:family="text">
      <style:text-properties style:font-name="Liberation Serif1" fo:font-size="12pt" officeooo:rsid="009584e5" style:font-size-asian="12pt" style:font-name-complex="Liberation Serif3" style:font-size-complex="12pt"/>
    </style:style>
    <style:style style:name="T158" style:family="text">
      <style:text-properties style:font-name="Liberation Serif1" fo:font-size="12pt" officeooo:rsid="009836d5" style:font-size-asian="12pt" style:font-name-complex="Liberation Serif3" style:font-size-complex="12pt"/>
    </style:style>
    <style:style style:name="T159" style:family="text">
      <style:text-properties style:font-name="Liberation Serif1" fo:font-size="12pt" officeooo:rsid="0046cf0d" style:font-size-asian="12pt" style:font-name-complex="Liberation Serif3" style:font-size-complex="12pt"/>
    </style:style>
    <style:style style:name="T160" style:family="text">
      <style:text-properties style:font-name="Liberation Serif1" fo:font-size="12pt" officeooo:rsid="004b8321" style:font-size-asian="12pt" style:font-name-complex="Liberation Serif3" style:font-size-complex="12pt"/>
    </style:style>
    <style:style style:name="T161" style:family="text">
      <style:text-properties style:font-name="Liberation Serif1" fo:font-size="12pt" officeooo:rsid="00479edf" style:font-size-asian="12pt" style:font-name-complex="Liberation Serif3" style:font-size-complex="12pt"/>
    </style:style>
    <style:style style:name="T162" style:family="text">
      <style:text-properties style:font-name="Liberation Serif1" fo:font-size="12pt" officeooo:rsid="004d482f" style:font-size-asian="12pt" style:font-name-complex="Liberation Serif3" style:font-size-complex="12pt"/>
    </style:style>
    <style:style style:name="T163" style:family="text">
      <style:text-properties style:font-name="Liberation Serif1" fo:font-size="12pt" officeooo:rsid="00c48e00" style:font-size-asian="12pt" style:font-name-complex="Liberation Serif3" style:font-size-complex="12pt"/>
    </style:style>
    <style:style style:name="T164" style:family="text">
      <style:text-properties style:font-name="Liberation Serif1" fo:font-size="12pt" officeooo:rsid="0050baf3" style:font-size-asian="12pt" style:font-name-complex="Liberation Serif3" style:font-size-complex="12pt"/>
    </style:style>
    <style:style style:name="T165" style:family="text">
      <style:text-properties style:font-name="Liberation Serif1" fo:font-size="12pt" officeooo:rsid="00f34cdf" style:font-size-asian="12pt" style:font-name-complex="Liberation Serif3" style:font-size-complex="12pt"/>
    </style:style>
    <style:style style:name="T166" style:family="text">
      <style:text-properties style:font-name="Liberation Serif1" fo:font-size="12pt" officeooo:rsid="013433d1" style:font-size-asian="12pt" style:font-name-complex="Liberation Serif3" style:font-size-complex="12pt"/>
    </style:style>
    <style:style style:name="T167" style:family="text">
      <style:text-properties style:font-name="Liberation Serif1" fo:font-size="12pt" officeooo:rsid="013656ea" style:font-size-asian="12pt" style:font-name-complex="Liberation Serif3" style:font-size-complex="12pt"/>
    </style:style>
    <style:style style:name="T168" style:family="text">
      <style:text-properties style:font-name="Liberation Serif1" fo:font-size="12pt" style:font-size-asian="12pt" style:language-asian="en" style:country-asian="US" style:font-name-complex="Liberation Serif3" style:font-size-complex="12pt"/>
    </style:style>
    <style:style style:name="T169" style:family="text">
      <style:text-properties style:font-name="Liberation Serif1" fo:font-size="12pt" officeooo:rsid="004ad0cd" style:font-size-asian="12pt" style:language-asian="en" style:country-asian="US" style:font-name-complex="Liberation Serif3" style:font-size-complex="12pt"/>
    </style:style>
    <style:style style:name="T170" style:family="text">
      <style:text-properties style:font-name="Liberation Serif1" fo:font-size="12pt" style:font-size-asian="12pt" style:language-asian="en" style:country-asian="US" style:font-size-complex="12pt"/>
    </style:style>
    <style:style style:name="T171" style:family="text">
      <style:text-properties style:font-name="Liberation Serif1" fo:font-size="12pt" officeooo:rsid="00634d5d" style:font-size-asian="12pt" style:language-asian="en" style:country-asian="US" style:font-size-complex="12pt"/>
    </style:style>
    <style:style style:name="T172" style:family="text">
      <style:text-properties style:font-name="Liberation Serif1" fo:font-size="12pt" officeooo:rsid="00702d73" style:font-size-asian="12pt" style:language-asian="en" style:country-asian="US" style:font-size-complex="12pt"/>
    </style:style>
    <style:style style:name="T173" style:family="text">
      <style:text-properties style:font-name="Liberation Serif1" fo:font-size="12pt" officeooo:rsid="0074f49a" style:font-size-asian="12pt" style:language-asian="en" style:country-asian="US" style:font-size-complex="12pt"/>
    </style:style>
    <style:style style:name="T174" style:family="text">
      <style:text-properties style:font-name="Liberation Serif1" fo:font-size="12pt" style:font-size-asian="12pt" style:font-name-complex="Liberation Serif1" style:font-size-complex="12pt" style:font-weight-complex="bold"/>
    </style:style>
    <style:style style:name="T175" style:family="text">
      <style:text-properties style:font-name="Liberation Serif1" fo:font-size="12pt" style:font-size-asian="12pt" style:font-size-complex="12pt"/>
    </style:style>
    <style:style style:name="T176" style:family="text">
      <style:text-properties style:font-name="Liberation Serif1" fo:font-size="12pt" style:font-size-asian="12pt" style:language-asian="hi" style:country-asian="IN" style:font-name-complex="Liberation Serif3" style:font-size-complex="12pt" style:language-complex="hi" style:country-complex="IN"/>
    </style:style>
    <style:style style:name="T177" style:family="text">
      <style:text-properties style:font-name="Liberation Serif1" fo:font-size="12pt" fo:font-weight="normal" style:font-size-asian="12pt" style:font-weight-asian="normal" style:font-name-complex="Liberation Serif3" style:font-size-complex="12pt" style:font-weight-complex="normal"/>
    </style:style>
    <style:style style:name="T178" style:family="text">
      <style:text-properties style:font-name="Liberation Serif1" fo:font-size="12pt" fo:font-weight="normal" style:letter-kerning="true" style:font-name-asian="Arial1" style:font-size-asian="12pt" style:language-asian="hi" style:country-asian="IN" style:font-weight-asian="normal" style:font-name-complex="Liberation Serif3" style:font-size-complex="12pt" style:language-complex="hi" style:country-complex="IN" style:font-weight-complex="normal"/>
    </style:style>
    <style:style style:name="T179" style:family="text">
      <style:text-properties style:font-name="Liberation Serif1" fo:font-size="12pt" fo:font-weight="normal" style:letter-kerning="true" style:font-name-asian="Arial1" style:font-size-asian="12pt" style:language-asian="hi" style:country-asian="IN" style:font-weight-asian="normal" style:font-size-complex="12pt" style:language-complex="hi" style:country-complex="IN" style:font-weight-complex="normal"/>
    </style:style>
    <style:style style:name="T180" style:family="text">
      <style:text-properties style:font-name="Liberation Serif1" fo:font-size="12pt" fo:language="en" fo:country="US" style:font-size-asian="12pt" style:language-asian="en" style:country-asian="US" style:font-size-complex="12pt"/>
    </style:style>
    <style:style style:name="T181" style:family="text">
      <style:text-properties style:font-name="Liberation Serif1" fo:font-size="12pt" style:font-name-asian="Calibri1" style:font-size-asian="12pt" style:font-name-complex="Liberation Serif3" style:font-size-complex="12pt"/>
    </style:style>
    <style:style style:name="T182" style:family="text">
      <style:text-properties style:font-name="Liberation Serif1" fo:font-size="12pt" style:font-name-asian="Calibri1" style:font-size-asian="12pt" style:font-name-complex="Liberation Serif3" style:font-size-complex="12pt" style:font-weight-complex="bold"/>
    </style:style>
    <style:style style:name="T183" style:family="text">
      <style:text-properties style:font-name="Liberation Serif1" fo:font-size="12pt" officeooo:rsid="011c9f34" style:font-name-asian="Calibri1" style:font-size-asian="12pt" style:font-name-complex="Liberation Serif3" style:font-size-complex="12pt"/>
    </style:style>
    <style:style style:name="T184" style:family="text">
      <style:text-properties style:font-name="Liberation Serif1" fo:font-size="12pt" officeooo:rsid="01241384" style:font-name-asian="Calibri1" style:font-size-asian="12pt" style:font-name-complex="Liberation Serif3" style:font-size-complex="12pt"/>
    </style:style>
    <style:style style:name="T185" style:family="text">
      <style:text-properties style:font-name="Liberation Serif1" fo:font-size="12pt" officeooo:rsid="01276c18" style:font-name-asian="Calibri1" style:font-size-asian="12pt" style:font-name-complex="Liberation Serif3" style:font-size-complex="12pt"/>
    </style:style>
    <style:style style:name="T186" style:family="text">
      <style:text-properties style:font-name="Liberation Serif1" fo:font-size="12pt" officeooo:rsid="0125eded" style:font-name-asian="Calibri1" style:font-size-asian="12pt" style:font-name-complex="Liberation Serif3" style:font-size-complex="12pt"/>
    </style:style>
    <style:style style:name="T187" style:family="text">
      <style:text-properties style:font-name="Liberation Serif1" fo:font-size="12pt" officeooo:rsid="013433d1" style:font-name-asian="Calibri1" style:font-size-asian="12pt" style:font-name-complex="Liberation Serif3" style:font-size-complex="12pt"/>
    </style:style>
    <style:style style:name="T188" style:family="text">
      <style:text-properties style:font-name="Liberation Serif1" fo:font-size="12pt" officeooo:rsid="013656ea" style:font-name-asian="Calibri1" style:font-size-asian="12pt" style:font-name-complex="Liberation Serif3" style:font-size-complex="12pt"/>
    </style:style>
    <style:style style:name="T189" style:family="text">
      <style:text-properties style:font-name="Liberation Serif1" fo:font-size="12pt" style:font-name-asian="Calibri1" style:font-size-asian="12pt" style:language-asian="en" style:country-asian="US" style:font-name-complex="Liberation Serif3" style:font-size-complex="12pt"/>
    </style:style>
    <style:style style:name="T190" style:family="text">
      <style:text-properties style:font-name="Liberation Serif1" fo:font-size="12pt" officeooo:rsid="0049a6cc" style:font-name-asian="Calibri1" style:font-size-asian="12pt" style:language-asian="en" style:country-asian="US" style:font-name-complex="Liberation Serif3" style:font-size-complex="12pt"/>
    </style:style>
    <style:style style:name="T191" style:family="text">
      <style:text-properties style:font-name="Liberation Serif1" fo:font-size="12pt" fo:font-style="normal" style:font-size-asian="12pt" style:font-style-asian="normal" style:font-name-complex="Liberation Serif3" style:font-size-complex="12pt" style:font-style-complex="normal"/>
    </style:style>
    <style:style style:name="T192" style:family="text">
      <style:text-properties style:font-name="Liberation Serif1" fo:font-size="12pt" fo:font-style="normal" fo:font-weight="bold" style:font-size-asian="12pt" style:font-style-asian="normal" style:font-weight-asian="bold" style:font-name-complex="Liberation Serif3" style:font-size-complex="12pt" style:font-style-complex="normal"/>
    </style:style>
    <style:style style:name="T193" style:family="text">
      <style:text-properties style:font-name="Liberation Serif1" fo:font-size="12pt" fo:font-style="normal" fo:font-weight="bold" officeooo:rsid="00497879" style:font-size-asian="12pt" style:font-style-asian="normal" style:font-weight-asian="bold" style:font-name-complex="Liberation Serif3" style:font-size-complex="12pt" style:font-style-complex="normal"/>
    </style:style>
    <style:style style:name="T194" style:family="text">
      <style:text-properties style:font-name="Liberation Serif1" fo:font-size="12pt" fo:font-style="normal" fo:font-weight="bold" officeooo:rsid="0049ce3e" style:font-size-asian="12pt" style:font-style-asian="normal" style:font-weight-asian="bold" style:font-name-complex="Liberation Serif3" style:font-size-complex="12pt" style:font-style-complex="normal"/>
    </style:style>
    <style:style style:name="T195" style:family="text">
      <style:text-properties style:font-name="Liberation Serif1" fo:font-size="12pt" fo:font-style="normal" fo:font-weight="bold" officeooo:rsid="004b8321" style:font-size-asian="12pt" style:font-style-asian="normal" style:font-weight-asian="bold" style:font-name-complex="Liberation Serif3" style:font-size-complex="12pt" style:font-style-complex="normal"/>
    </style:style>
    <style:style style:name="T196" style:family="text">
      <style:text-properties style:font-name="Liberation Serif1" fo:font-size="12pt" fo:font-style="normal" fo:font-weight="bold" style:font-size-asian="12pt" style:font-style-asian="normal" style:font-weight-asian="bold" style:font-name-complex="Liberation Serif3" style:font-size-complex="12pt" style:font-style-complex="normal" style:font-weight-complex="bold"/>
    </style:style>
    <style:style style:name="T197" style:family="text">
      <style:text-properties style:font-name="Liberation Serif1" fo:font-size="12pt" fo:font-weight="bold" style:font-size-asian="12pt" style:font-weight-asian="bold" style:font-name-complex="Liberation Serif3" style:font-size-complex="12pt"/>
    </style:style>
    <style:style style:name="T198" style:family="text">
      <style:text-properties officeooo:rsid="005c96e0"/>
    </style:style>
    <style:style style:name="T199" style:family="text">
      <style:text-properties officeooo:rsid="006b9912"/>
    </style:style>
    <style:style style:name="T200" style:family="text">
      <style:text-properties officeooo:rsid="006f2a8a"/>
    </style:style>
    <style:style style:name="T201" style:family="text">
      <style:text-properties officeooo:rsid="0074f49a"/>
    </style:style>
    <style:style style:name="T202" style:family="text">
      <style:text-properties officeooo:rsid="0076e680"/>
    </style:style>
    <style:style style:name="T203" style:family="text">
      <style:text-properties officeooo:rsid="0076fde4"/>
    </style:style>
    <style:style style:name="T204" style:family="text">
      <style:text-properties officeooo:rsid="007799bc"/>
    </style:style>
    <style:style style:name="T205" style:family="text">
      <style:text-properties officeooo:rsid="00785698"/>
    </style:style>
    <style:style style:name="T206" style:family="text">
      <style:text-properties officeooo:rsid="0079e9d5"/>
    </style:style>
    <style:style style:name="T207" style:family="text">
      <style:text-properties officeooo:rsid="007b8d1c"/>
    </style:style>
    <style:style style:name="T208" style:family="text">
      <style:text-properties officeooo:rsid="007d6d5b"/>
    </style:style>
    <style:style style:name="T209" style:family="text">
      <style:text-properties officeooo:rsid="007db069"/>
    </style:style>
    <style:style style:name="T210" style:family="text">
      <style:text-properties officeooo:rsid="007f785a"/>
    </style:style>
    <style:style style:name="T211" style:family="text">
      <style:text-properties officeooo:rsid="008405a9"/>
    </style:style>
    <style:style style:name="T212" style:family="text">
      <style:text-properties officeooo:rsid="008d47df"/>
    </style:style>
    <style:style style:name="T213" style:family="text">
      <style:text-properties officeooo:rsid="008f1f87"/>
    </style:style>
    <style:style style:name="T214" style:family="text">
      <style:text-properties officeooo:rsid="009104ce"/>
    </style:style>
    <style:style style:name="T215" style:family="text">
      <style:text-properties officeooo:rsid="00910f6b"/>
    </style:style>
    <style:style style:name="T216" style:family="text">
      <style:text-properties officeooo:rsid="00920974"/>
    </style:style>
    <style:style style:name="T217" style:family="text">
      <style:text-properties officeooo:rsid="0099323f"/>
    </style:style>
    <style:style style:name="T218" style:family="text">
      <style:text-properties officeooo:rsid="00997c2b"/>
    </style:style>
    <style:style style:name="T219" style:family="text">
      <style:text-properties officeooo:rsid="009bf550"/>
    </style:style>
    <style:style style:name="T220" style:family="text">
      <style:text-properties officeooo:rsid="009d7db2"/>
    </style:style>
    <style:style style:name="T221" style:family="text">
      <style:text-properties officeooo:rsid="009dabfb"/>
    </style:style>
    <style:style style:name="T222" style:family="text">
      <style:text-properties officeooo:rsid="00a5c4c7"/>
    </style:style>
    <style:style style:name="T223" style:family="text">
      <style:text-properties officeooo:rsid="00a7f681"/>
    </style:style>
    <style:style style:name="T224" style:family="text">
      <style:text-properties officeooo:rsid="00afe540"/>
    </style:style>
    <style:style style:name="T225" style:family="text">
      <style:text-properties officeooo:rsid="00b59b56"/>
    </style:style>
    <style:style style:name="T226" style:family="text">
      <style:text-properties officeooo:rsid="00b75be4"/>
    </style:style>
    <style:style style:name="T227" style:family="text">
      <style:text-properties officeooo:rsid="00b900dd"/>
    </style:style>
    <style:style style:name="T228" style:family="text">
      <style:text-properties officeooo:rsid="00b93a26"/>
    </style:style>
    <style:style style:name="T229" style:family="text">
      <style:text-properties officeooo:rsid="00ba29f9"/>
    </style:style>
    <style:style style:name="T230" style:family="text">
      <style:text-properties officeooo:rsid="00da3d22"/>
    </style:style>
    <style:style style:name="T231" style:family="text">
      <style:text-properties officeooo:rsid="00f01c41"/>
    </style:style>
    <style:style style:name="T232" style:family="text">
      <style:text-properties officeooo:rsid="00f34cdf"/>
    </style:style>
    <style:style style:name="T233" style:family="text">
      <style:text-properties officeooo:rsid="00fcf4be"/>
    </style:style>
    <style:style style:name="T234" style:family="text">
      <style:text-properties officeooo:rsid="01217443"/>
    </style:style>
    <style:style style:name="T235" style:family="text">
      <style:text-properties officeooo:rsid="0122550d"/>
    </style:style>
    <style:style style:name="T236" style:family="text">
      <style:text-properties officeooo:rsid="01228a64"/>
    </style:style>
    <style:style style:name="T237" style:family="text">
      <style:text-properties officeooo:rsid="005dc776" style:font-name-asian="Liberation Serif" style:language-asian="en" style:country-asian="US" style:font-name-complex="Liberation Serif"/>
    </style:style>
    <style:style style:name="T238" style:family="text">
      <style:text-properties officeooo:rsid="006dcbf6" style:font-name-asian="Liberation Serif" style:font-name-complex="Liberation Serif"/>
    </style:style>
    <style:style style:name="T239" style:family="text">
      <style:text-properties officeooo:rsid="0081abd7" style:font-name-asian="Liberation Serif" style:font-name-complex="Liberation Serif"/>
    </style:style>
    <style:style style:name="T240" style:family="text">
      <style:text-properties officeooo:rsid="00839c4c" style:font-name-asian="Liberation Serif" style:font-name-complex="Liberation Serif"/>
    </style:style>
    <style:style style:name="T241" style:family="text">
      <style:text-properties officeooo:rsid="005e5e37" style:font-name-asian="Liberation Serif" style:font-name-complex="Liberation Serif"/>
    </style:style>
    <style:style style:name="T242" style:family="text">
      <style:text-properties officeooo:rsid="00b9f098" style:font-name-asian="Times New Roman"/>
    </style:style>
    <style:style style:name="T243" style:family="text">
      <style:text-properties officeooo:rsid="005e5e37"/>
    </style:style>
    <style:style style:name="T244" style:family="text">
      <style:text-properties officeooo:rsid="0046ea2b"/>
    </style:style>
    <style:style style:name="T245" style:family="text">
      <style:text-properties officeooo:rsid="00414fee"/>
    </style:style>
    <style:style style:name="T246" style:family="text">
      <style:text-properties officeooo:rsid="009a3e21"/>
    </style:style>
    <style:style style:name="T247" style:family="text">
      <style:text-properties officeooo:rsid="009bd77f"/>
    </style:style>
    <style:style style:name="T248" style:family="text">
      <style:text-properties officeooo:rsid="00a3bda3"/>
    </style:style>
    <style:style style:name="T249" style:family="text">
      <style:text-properties officeooo:rsid="011ff2c4"/>
    </style:style>
    <style:style style:name="T250" style:family="text">
      <style:text-properties officeooo:rsid="0130868f"/>
    </style:style>
    <style:style style:name="T251" style:family="text">
      <style:text-properties officeooo:rsid="01326478"/>
    </style:style>
    <style:style style:name="T252" style:family="text">
      <style:text-properties officeooo:rsid="013656ea"/>
    </style:style>
    <style:style style:name="T253" style:family="text">
      <style:text-properties fo:font-size="12pt" style:font-size-asian="12pt" style:font-name-complex="Liberation Serif1" style:font-size-complex="12pt" style:font-weight-complex="bold"/>
    </style:style>
    <style:style style:name="T254" style:family="text">
      <style:text-properties fo:font-size="12pt" officeooo:rsid="005f8959" style:font-size-asian="12pt" style:font-name-complex="Liberation Serif1" style:font-size-complex="12pt" style:font-weight-complex="bold"/>
    </style:style>
    <style:style style:name="T255" style:family="text">
      <style:text-properties fo:font-size="12pt" officeooo:rsid="006120fc" style:font-size-asian="12pt" style:font-name-complex="Liberation Serif1" style:font-size-complex="12pt" style:font-weight-complex="bold"/>
    </style:style>
    <style:style style:name="T256" style:family="text">
      <style:text-properties fo:font-size="12pt" style:font-size-asian="12pt" style:font-size-complex="12pt"/>
    </style:style>
    <style:style style:name="T257" style:family="text">
      <style:text-properties fo:font-size="12pt" officeooo:rsid="0048fe16" style:font-size-asian="12pt" style:font-size-complex="12pt"/>
    </style:style>
    <style:style style:name="T258" style:family="text">
      <style:text-properties fo:font-size="12pt" officeooo:rsid="00f34cdf" style:font-size-asian="12pt" style:font-size-complex="12pt"/>
    </style:style>
    <style:style style:name="T259" style:family="text">
      <style:text-properties fo:font-size="12pt" officeooo:rsid="00fcf4be" style:font-size-asian="12pt" style:font-size-complex="12pt"/>
    </style:style>
    <style:style style:name="T260" style:family="text">
      <style:text-properties fo:font-size="12pt" officeooo:rsid="0101fab2" style:font-size-asian="12pt" style:font-size-complex="12pt"/>
    </style:style>
    <style:style style:name="T261" style:family="text">
      <style:text-properties fo:font-size="12pt" officeooo:rsid="003c860d" style:font-size-asian="12pt" style:font-size-complex="12pt"/>
    </style:style>
    <style:style style:name="T262" style:family="text">
      <style:text-properties fo:font-size="12pt" officeooo:rsid="010badd4" style:font-size-asian="12pt" style:font-size-complex="12pt"/>
    </style:style>
    <style:style style:name="T263" style:family="text">
      <style:text-properties fo:font-size="12pt" officeooo:rsid="011480a5" style:font-size-asian="12pt" style:font-size-complex="12pt"/>
    </style:style>
    <style:style style:name="T264" style:family="text">
      <style:text-properties fo:font-size="12pt" style:font-size-asian="12pt" style:language-asian="en" style:country-asian="US" style:font-size-complex="12pt"/>
    </style:style>
    <style:style style:name="T265" style:family="text">
      <style:text-properties fo:font-size="12pt" officeooo:rsid="00f01c41" style:font-size-asian="12pt" style:language-asian="en" style:country-asian="US" style:font-size-complex="12pt"/>
    </style:style>
    <style:style style:name="T266" style:family="text">
      <style:text-properties fo:font-size="12pt" officeooo:rsid="0106f5ec" style:font-size-asian="12pt" style:language-asian="en" style:country-asian="US" style:font-size-complex="12pt"/>
    </style:style>
    <style:style style:name="T267" style:family="text">
      <style:text-properties fo:font-size="12pt" officeooo:rsid="010b85a0" style:font-size-asian="12pt" style:language-asian="en" style:country-asian="US" style:font-size-complex="12pt"/>
    </style:style>
    <style:style style:name="T268" style:family="text">
      <style:text-properties fo:font-size="12pt" officeooo:rsid="0110b205" style:font-size-asian="12pt" style:language-asian="en" style:country-asian="US" style:font-size-complex="12pt"/>
    </style:style>
    <style:style style:name="T269" style:family="text">
      <style:text-properties fo:font-size="12pt" officeooo:rsid="0117aeac" style:font-size-asian="12pt" style:language-asian="en" style:country-asian="US" style:font-size-complex="12pt"/>
    </style:style>
    <style:style style:name="T270" style:family="text">
      <style:text-properties fo:font-size="12pt" officeooo:rsid="0117d826" style:font-size-asian="12pt" style:language-asian="en" style:country-asian="US" style:font-size-complex="12pt"/>
    </style:style>
    <style:style style:name="T271" style:family="text">
      <style:text-properties fo:font-size="12pt" officeooo:rsid="011bd2a6" style:font-size-asian="12pt" style:language-asian="en" style:country-asian="US" style:font-size-complex="12pt"/>
    </style:style>
    <style:style style:name="T272" style:family="text">
      <style:text-properties fo:font-size="12pt" style:font-size-asian="12pt" style:language-asian="en" style:country-asian="US" style:font-name-complex="Liberation Serif3" style:font-size-complex="12pt"/>
    </style:style>
    <style:style style:name="T273" style:family="text">
      <style:text-properties fo:font-size="12pt" officeooo:rsid="010778ac" style:font-size-asian="12pt" style:language-asian="en" style:country-asian="US" style:font-name-complex="Liberation Serif3" style:font-size-complex="12pt"/>
    </style:style>
    <style:style style:name="T274" style:family="text">
      <style:text-properties fo:font-size="12pt" style:font-size-asian="12pt" style:font-name-complex="Liberation Serif3" style:font-size-complex="12pt"/>
    </style:style>
    <style:style style:name="T275" style:family="text">
      <style:text-properties fo:font-size="12pt" officeooo:rsid="00ab0e2f" style:font-size-asian="12pt" style:font-name-complex="Liberation Serif3" style:font-size-complex="12pt"/>
    </style:style>
    <style:style style:name="T276" style:family="text">
      <style:text-properties fo:font-size="12pt" officeooo:rsid="013656ea" style:font-size-asian="12pt" style:font-name-complex="Liberation Serif3" style:font-size-complex="12pt"/>
    </style:style>
    <style:style style:name="T277" style:family="text">
      <style:text-properties fo:font-size="12pt" officeooo:rsid="0057f037" style:font-size-asian="12pt" style:font-name-complex="Liberation Serif3" style:font-size-complex="12pt"/>
    </style:style>
    <style:style style:name="T278" style:family="text">
      <style:text-properties fo:font-size="12pt" officeooo:rsid="003a07ae" style:font-size-asian="12pt" style:font-name-complex="Liberation Serif3" style:font-size-complex="12pt"/>
    </style:style>
    <style:style style:name="T279" style:family="text">
      <style:text-properties fo:font-size="12pt" style:font-size-asian="12pt" style:font-name-complex="Liberation Serif3" style:font-size-complex="12pt" style:font-weight-complex="bold"/>
    </style:style>
    <style:style style:name="T280" style:family="text">
      <style:text-properties fo:font-size="12pt" officeooo:rsid="01326478" style:font-size-asian="12pt" style:font-name-complex="Liberation Serif3" style:font-size-complex="12pt" style:font-weight-complex="bold"/>
    </style:style>
    <style:style style:name="T281" style:family="text">
      <style:text-properties fo:font-size="12pt" officeooo:rsid="004b96b5" style:font-size-asian="12pt" style:font-name-complex="Liberation Serif3" style:font-size-complex="12pt" style:font-weight-complex="bold"/>
    </style:style>
    <style:style style:name="T282" style:family="text">
      <style:text-properties fo:font-size="12pt" officeooo:rsid="01018e07" style:font-size-asian="12pt" style:font-name-complex="Liberation Serif3" style:font-size-complex="12pt" style:font-weight-complex="bold"/>
    </style:style>
    <style:style style:name="T283" style:family="text">
      <style:text-properties fo:font-size="12pt" officeooo:rsid="00fcf4be" style:font-size-asian="12pt" style:font-name-complex="Liberation Serif3" style:font-size-complex="12pt" style:font-weight-complex="bold"/>
    </style:style>
    <style:style style:name="T284" style:family="text">
      <style:text-properties fo:font-size="12pt" officeooo:rsid="0101ff4c" style:font-size-asian="12pt" style:font-name-complex="Liberation Serif3" style:font-size-complex="12pt" style:font-weight-complex="bold"/>
    </style:style>
    <style:style style:name="T285" style:family="text">
      <style:text-properties fo:font-size="12pt" officeooo:rsid="0137c58f" style:font-size-asian="12pt" style:font-name-complex="Liberation Serif3" style:font-size-complex="12pt" style:font-weight-complex="bold"/>
    </style:style>
    <style:style style:name="T286" style:family="text">
      <style:text-properties fo:font-size="12pt" officeooo:rsid="00f34cdf" style:font-size-asian="12pt" style:font-name-complex="Liberation Serif3" style:font-size-complex="12pt"/>
    </style:style>
    <style:style style:name="T287" style:family="text">
      <style:text-properties fo:font-size="12pt" officeooo:rsid="013433d1" style:font-size-asian="12pt" style:font-name-complex="Liberation Serif3" style:font-size-complex="12pt"/>
    </style:style>
    <style:style style:name="T288" style:family="text">
      <style:text-properties fo:font-size="12pt" officeooo:rsid="003c860d" style:font-size-asian="12pt" style:font-name-complex="Liberation Serif3" style:font-size-complex="12pt"/>
    </style:style>
    <style:style style:name="T289" style:family="text">
      <style:text-properties fo:font-size="12pt" officeooo:rsid="00fcf4be" style:font-size-asian="12pt" style:font-name-complex="Liberation Serif3" style:font-size-complex="12pt"/>
    </style:style>
    <style:style style:name="T290" style:family="text">
      <style:text-properties fo:font-size="12pt" officeooo:rsid="0137c58f" style:font-size-asian="12pt" style:font-name-complex="Liberation Serif3" style:font-size-complex="12pt"/>
    </style:style>
    <style:style style:name="T291" style:family="text">
      <style:text-properties fo:font-size="12pt" style:font-size-asian="12pt" style:language-asian="hi" style:country-asian="IN" style:font-name-complex="Liberation Serif3" style:font-size-complex="12pt" style:language-complex="hi" style:country-complex="IN"/>
    </style:style>
    <style:style style:name="T292" style:family="text">
      <style:text-properties fo:font-size="12pt" style:font-name-asian="Calibri1" style:font-size-asian="12pt" style:font-name-complex="Liberation Serif3" style:font-size-complex="12pt"/>
    </style:style>
    <style:style style:name="T293" style:family="text">
      <style:text-properties fo:font-size="12pt" style:font-name-asian="Calibri1" style:font-size-asian="12pt" style:font-name-complex="Liberation Serif3" style:font-size-complex="12pt" style:font-weight-complex="bold"/>
    </style:style>
    <style:style style:name="T294" style:family="text">
      <style:text-properties fo:font-size="12pt" officeooo:rsid="01038845" style:font-name-asian="Calibri1" style:font-size-asian="12pt" style:font-name-complex="Liberation Serif3" style:font-size-complex="12pt" style:font-weight-complex="bold"/>
    </style:style>
    <style:style style:name="T295" style:family="text">
      <style:text-properties fo:font-size="12pt" style:font-name-asian="Calibri1" style:font-size-asian="12pt" style:language-asian="en" style:country-asian="US" style:font-name-complex="Liberation Serif3" style:font-size-complex="12pt"/>
    </style:style>
    <style:style style:name="T296" style:family="text">
      <style:text-properties fo:font-size="12pt" officeooo:rsid="01157d00" style:font-name-asian="Calibri1" style:font-size-asian="12pt" style:language-asian="en" style:country-asian="US" style:font-name-complex="Liberation Serif3" style:font-size-complex="12pt"/>
    </style:style>
    <style:style style:name="T297" style:family="text">
      <style:text-properties fo:font-size="12pt" fo:font-style="italic" style:font-size-asian="12pt" style:font-style-asian="italic" style:font-name-complex="Liberation Serif3" style:font-size-complex="12pt"/>
    </style:style>
    <style:style style:name="T298" style:family="text">
      <style:text-properties fo:font-size="12pt" fo:font-style="normal" fo:font-weight="normal" style:font-name-asian="Calibri1" style:font-size-asian="12pt" style:font-style-asian="normal" style:font-weight-asian="normal" style:font-name-complex="Liberation Serif3" style:font-size-complex="12pt" style:font-style-complex="normal" style:font-weight-complex="normal"/>
    </style:style>
    <style:style style:name="T299" style:family="text">
      <style:text-properties fo:font-size="12pt" fo:font-style="normal" fo:font-weight="bold" style:font-name-asian="Calibri1" style:font-size-asian="12pt" style:font-style-asian="normal" style:font-weight-asian="bold" style:font-name-complex="Liberation Serif3" style:font-size-complex="12pt" style:font-style-complex="normal"/>
    </style:style>
    <style:style style:name="T300" style:family="text">
      <style:text-properties fo:font-size="12pt" fo:font-style="normal" fo:font-weight="bold" style:font-name-asian="Calibri1" style:font-size-asian="12pt" style:font-style-asian="normal" style:font-weight-asian="bold" style:font-name-complex="Liberation Serif3" style:font-size-complex="12pt" style:font-style-complex="normal" style:font-weight-complex="bold"/>
    </style:style>
    <style:style style:name="T301" style:family="text">
      <style:text-properties fo:font-size="12pt" fo:font-weight="normal" style:font-name-asian="Calibri1" style:font-size-asian="12pt" style:language-asian="en" style:country-asian="US" style:font-weight-asian="normal" style:font-name-complex="Liberation Serif3" style:font-size-complex="12pt" style:font-weight-complex="normal"/>
    </style:style>
    <style:style style:name="T302" style:family="text">
      <style:text-properties fo:font-size="12pt" fo:font-weight="bold" style:font-name-asian="Calibri1" style:font-size-asian="12pt" style:language-asian="en" style:country-asian="US" style:font-weight-asian="bold" style:font-name-complex="Liberation Serif3" style:font-size-complex="12pt"/>
    </style:style>
    <style:style style:name="T303" style:family="text">
      <style:text-properties fo:font-size="12pt" fo:font-weight="bold" style:font-size-asian="12pt" style:font-weight-asian="bold" style:font-name-complex="Liberation Serif3" style:font-size-complex="12pt"/>
    </style:style>
    <style:style style:name="T304" style:family="text">
      <style:text-properties fo:font-size="12pt" fo:font-weight="bold" style:font-size-asian="12pt" style:font-weight-asian="bold" style:font-name-complex="Liberation Serif3" style:font-size-complex="12pt" style:font-weight-complex="bold"/>
    </style:style>
    <style:style style:name="T305" style:family="text">
      <style:text-properties officeooo:rsid="0137c58f"/>
    </style:style>
    <style:style style:name="T306" style:family="text">
      <style:text-properties fo:language="ru" fo:country="RU" officeooo:rsid="01c3e61a" style:letter-kerning="true" style:language-asian="hi" style:country-asian="IN" style:font-name-complex="Mangal"/>
    </style:style>
    <style:style style:name="T307" style:family="text">
      <style:text-properties fo:language="ru" fo:country="RU" officeooo:rsid="01c4954d" style:letter-kerning="true" style:language-asian="hi" style:country-asian="IN" style:font-name-complex="Mangal"/>
    </style:style>
    <style:style style:name="T308" style:family="text">
      <style:text-properties fo:language="ru" fo:country="RU" officeooo:rsid="018c2766" style:letter-kerning="true" style:language-asian="hi" style:country-asian="IN" style:font-name-complex="Mangal"/>
    </style:style>
    <style:style style:name="T309" style:family="text">
      <style:text-properties fo:language="ru" fo:country="RU" officeooo:rsid="01afe019" style:letter-kerning="true" style:language-asian="hi" style:country-asian="IN" style:font-name-complex="Mangal"/>
    </style:style>
    <style:style style:name="T310" style:family="text">
      <style:text-properties fo:language="ru" fo:country="RU" officeooo:rsid="0016b72c" style:letter-kerning="true" style:language-asian="hi" style:country-asian="IN" style:font-name-complex="Mangal"/>
    </style:style>
    <style:style style:name="T311" style:family="text">
      <style:text-properties fo:language="ru" fo:country="RU" officeooo:rsid="01c50f31" style:letter-kerning="true" style:language-asian="hi" style:country-asian="IN" style:font-name-complex="Mangal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7"/>
      <text:h text:style-name="P146" text:outline-level="2">АДМИНИСТРАЦИЯ <text:s/>ПОЛЕВСКОГО <text:s/>ГОРОДСКОГО <text:s/>ОКРУГА</text:h>
      <text:p text:style-name="P43"/>
      <text:h text:style-name="P145" text:outline-level="1">П О С Т А Н О В Л Е Н И Е</text:h>
      <text:p text:style-name="P8"><draw:line text:anchor-type="char" draw:z-index="0" draw:name="Фигура1" draw:style-name="gr1" draw:text-style-name="P151" svg:x1="0cm" svg:y1="0.226cm" svg:x2="17.425cm" svg:y2="0.252cm"><text:p/></draw:line></text:p>
      <text:p text:style-name="P9"/>
      <text:p text:style-name="P7"><text:span text:style-name="T306">2</text:span><text:span text:style-name="T307">1</text:span><text:span text:style-name="T308">.0</text:span><text:span text:style-name="T309">2</text:span><text:span text:style-name="T308">.2023</text:span><text:span text:style-name="T310"> <text:s/>№ <text:s/></text:span><text:span text:style-name="T311">161-</text:span><text:span text:style-name="T308">ПА</text:span></text:p>
      <text:p text:style-name="P42">г. Полевской</text:p>
      <text:p text:style-name="P42"/>
      <text:p text:style-name="P42"/>
      <text:p text:style-name="P44">Об утверждении Административного регламента</text:p>
      <text:p text:style-name="P47"><text:span text:style-name="T2">предоставления муниципальной услуги<text:line-break/>«</text:span><text:span text:style-name="T1">Утверждение схемы расположения земельного участка<text:line-break/>или земельных участков </text:span><text:span text:style-name="Основной_20_шрифт_20_абзаца1"><text:span text:style-name="T77">на кадастровом плане территорий»</text:span></text:span></text:p>
      <text:p text:style-name="P5"/>
      <text:p text:style-name="P39"/>
      <text:p text:style-name="P133">В соответствии с федеральными законами от 27 июля 2010 года № 210-ФЗ<text:line-break/>«Об организации предоставления государственных и муниципальных услуг»,<text:line-break/>от 06 октября 2003 года № 131-ФЗ «Об общих принципах организации местного самоуправления в Российской Федерации», Уставом Полевского городского округа, постановлениями Главы Полевского городского округа от 17.01.2019<text:line-break/>№ 63 «О разработке и утверждении административных регламентов исполнения муниципальных функций, предоставления муниципальных услуг»,<text:line-break/>от 16.07.2018 № 1118 «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 их должностных лиц и специалистов, многофункционального центра, работника многофункционального центра, предоставляющих муниципальные (государственные) услуги» (в редакции<text:line-break/>от 07.06.2019 № 878) Администрация Полевского городского округа</text:p>
      <text:p text:style-name="P45"/>
      <text:p text:style-name="P46">ПОСТАНОВЛЯЕТ:</text:p>
      <text:p text:style-name="P45"/>
      <text:list xml:id="list449993176" text:style-name="WW8Num6">
        <text:list-item>
          <text:p text:style-name="P148"><text:span text:style-name="T3">Утвердить Административный </text:span><text:span text:style-name="T5">регламент</text:span><text:span text:style-name="T3"> предоставления муниципальной услуги «Утверждение схемы расположения земельного участка или земельных участков на кадастровом плане территорий</text:span><text:span text:style-name="T4">»</text:span><text:span text:style-name="T3"> (прилагается).</text:span></text:p>
          <text:p text:style-name="P149"/>
        </text:list-item>
        <text:list-item>
          <text:p text:style-name="P150"><text:span text:style-name="Основной_20_шрифт_20_абзаца1"><text:span text:style-name="T39">Признать утратившим силу </text:span></text:span><text:span text:style-name="Основной_20_шрифт_20_абзаца1"><text:span text:style-name="T43">постановление</text:span></text:span><text:span text:style-name="Основной_20_шрифт_20_абзаца1"><text:span text:style-name="T39"> Администрации Полевского городского округа </text:span></text:span><text:span text:style-name="Основной_20_шрифт_20_абзаца1"><text:span text:style-name="T40">от </text:span></text:span><text:span text:style-name="Основной_20_шрифт_20_абзаца1"><text:span text:style-name="T44">10.07.2020 № 397-</text:span></text:span><text:span text:style-name="Основной_20_шрифт_20_абзаца1"><text:span text:style-name="T41">ПА</text:span></text:span><text:span text:style-name="Основной_20_шрифт_20_абзаца1"><text:span text:style-name="T39"> «Об утверждении Административного регламента предоставления муниципальной услуги «</text:span></text:span><text:span text:style-name="Основной_20_шрифт_20_абзаца1"><text:span text:style-name="T40">Утверждение схемы расположения земельного участка или земельных участков на кадастровом плане территорий».</text:span></text:span></text:p>
        </text:list-item>
      </text:list>
      <text:p text:style-name="P118"><text:span text:style-name="Основной_20_шрифт_20_абзаца1"><text:span text:style-name="T146"/></text:span></text:p>
      <text:p text:style-name="P118"><text:span text:style-name="Основной_20_шрифт_20_абзаца1"><text:span text:style-name="T146">3. </text:span></text:span><text:span text:style-name="Основной_20_шрифт_20_абзаца1"><text:span text:style-name="T145">Контроль за исполнением настоящего постановления возложить<text:line-break/></text:span></text:span><text:soft-page-break/><text:span text:style-name="Основной_20_шрифт_20_абзаца1"><text:span text:style-name="T145">на начальника органа местного самоуправления Управление муниципальным имуществом Полевского городского округа </text:span></text:span><text:span text:style-name="Основной_20_шрифт_20_абзаца1"><text:span text:style-name="T42">Яковлеву С.Г.</text:span></text:span></text:p>
      <text:p text:style-name="P48"/>
      <text:p text:style-name="P6">4. Опубликовать настоящее постановление в газете «Диалог»<text:line-break/>и на ОФИЦИАЛЬНОМ ИНТЕРНЕТ-ПОРТАЛЕ ПРАВОВОЙ ИНФОРМАЦИИ ПОЛЕВСКОГО ГОРОДСКОГО ОКРУГА (полевской-право.рф).</text:p>
      <text:p text:style-name="P31"/>
      <text:p text:style-name="P31"/>
      <text:p text:style-name="P40"/>
      <text:p text:style-name="P32"><text:span text:style-name="T61">Глав</text:span><text:span text:style-name="T62">а</text:span><text:span text:style-name="T61"> Полевского городского округа <text:s text:c="3"/></text:span><text:span text:style-name="T6"><text:s text:c="5"/></text:span><text:span text:style-name="T7"><text:s/></text:span><text:span text:style-name="T9"><text:s text:c="35"/></text:span><text:span text:style-name="T6"><text:s text:c="3"/></text:span><text:span text:style-name="T61"><text:s text:c="5"/></text:span><text:span text:style-name="T62">К.С. Поспелов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134"><text:span text:style-name="Основной_20_шрифт_20_абзаца1"><text:span text:style-name="T147">УТВЕРЖДЕН</text:span></text:span></text:p>
      <text:p text:style-name="P49">постановлением Администрации</text:p>
      <text:p text:style-name="P50">Полевского городского округа</text:p>
      <text:p text:style-name="P68"><text:span text:style-name="T95">от</text:span><text:span text:style-name="T105"> </text:span><text:span text:style-name="T84">2</text:span><text:span text:style-name="T85">1</text:span><text:span text:style-name="T86">.0</text:span><text:span text:style-name="T87">2</text:span><text:span text:style-name="T86">.2023</text:span><text:span text:style-name="T88"> № </text:span><text:span text:style-name="T89">161-</text:span><text:span text:style-name="T86">ПА</text:span></text:p>
      <text:p text:style-name="P143"><text:span text:style-name="Основной_20_шрифт_20_абзаца1"><text:span text:style-name="T177">«</text:span></text:span><text:span text:style-name="Основной_20_шрифт_20_абзаца1"><text:span text:style-name="T178">Об утверждении Административного регламента </text:span></text:span><text:span text:style-name="T179">предоставления муниципальной услуги «Утверждение схемы расположения земельного участка или земельных участков </text:span><text:span text:style-name="Основной_20_шрифт_20_абзаца1"><text:span text:style-name="T63">на кадастровом плане территорий»</text:span></text:span></text:p>
      <text:p text:style-name="P142"><text:span text:style-name="Основной_20_шрифт_20_абзаца1"><text:span text:style-name="T149"/></text:span></text:p>
      <text:p text:style-name="P104">Административный регламент</text:p>
      <text:p text:style-name="P104">предоставления муниципальной услуги</text:p>
      <text:p text:style-name="P104">«<text:span text:style-name="T8">Утверждение схемы расположения земельного участка<text:line-break/>или земельных участков на кадастровом плане территорий</text:span>»</text:p>
      <text:p text:style-name="P99"/>
      <text:p text:style-name="P101"><text:span text:style-name="T198">Раздел </text:span>1. Общие положения</text:p>
      <text:p text:style-name="P101"/>
      <text:p text:style-name="P101">Предмет регулирования регламента</text:p>
      <text:p text:style-name="P69"/>
      <text:p text:style-name="P94">1. <text:span text:style-name="T131">Административный регламент предоставления муниципальной услуги «Утверждение схемы расположения земельного участка или земельных участков на кадастровом плане территорий» устанавливает порядок и стандарт предоставления муниципальной услуги «Утверждение схемы расположения земельного участка или земельных участков<text:line-break/>на кадастровом плане территорий»</text:span><text:span text:style-name="T132"> (далее </text:span><text:span text:style-name="T237">‒</text:span><text:span text:style-name="T132"> муниципальная услуга)</text:span><text:span text:style-name="T131">.</text:span></text:p>
      <text:p text:style-name="P71">2. Регламент устанавливает сроки и последовательность административных процедур<text:line-break/>в Полевском городском округе, осуществляемых в ходе предоставления муниципальной услуги, порядок взаимодействия между должностными лицами, взаимодействия с заявителями.</text:p>
      <text:p text:style-name="P69"/>
      <text:p text:style-name="P101">Круг заявителей</text:p>
      <text:p text:style-name="P69"/>
      <text:p text:style-name="P70">3. Заявителями на получение муниципальной услуги являются физические<text:line-break/>и юридические лица, являющиеся <text:span text:style-name="T18">арендаторами, пользователями</text:span> земельных участков, находящихся в муниципальной собственности Полевского городского округа, либо земельных участков, государственная собственность на которые не разграничена, расположенных<text:line-break/>в границах Полевского городского округа <text:span text:style-name="T243">(далее </text:span><text:span text:style-name="T241">‒</text:span><text:span text:style-name="T243"> заявитель)</text:span>.</text:p>
      <text:p text:style-name="P3"><text:span text:style-name="Основной_20_шрифт_20_абзаца"><text:span text:style-name="T253">С </text:span></text:span><text:span text:style-name="Основной_20_шрифт_20_абзаца"><text:span text:style-name="T254">з</text:span></text:span><text:span text:style-name="Основной_20_шрифт_20_абзаца"><text:span text:style-name="T253">аявлением вправе обратиться представитель </text:span></text:span><text:span text:style-name="Основной_20_шрифт_20_абзаца"><text:span text:style-name="T254">з</text:span></text:span><text:span text:style-name="Основной_20_шрифт_20_абзаца"><text:span text:style-name="T253">аявителя, при предъявлении<text:line-break/>им документа, удостоверяющего его личность, и документов, удостоверяющих представительские полномочия, оформленные в соответствии со статьями 185, 185.1 Гражданского кодекса Российской Федерации (далее – представитель </text:span></text:span><text:span text:style-name="Основной_20_шрифт_20_абзаца"><text:span text:style-name="T255">з</text:span></text:span><text:span text:style-name="Основной_20_шрифт_20_абзаца"><text:span text:style-name="T253">аявителя).</text:span></text:span></text:p>
      <text:p text:style-name="P4"><text:span text:style-name="Основной_20_шрифт_20_абзаца"><text:span text:style-name="T174"/></text:span></text:p>
      <text:p text:style-name="P101">Требования к порядку информирования о предоставлении<text:line-break/>муниципальной услуги</text:p>
      <text:p text:style-name="P69"/>
      <text:p text:style-name="P119"><text:span text:style-name="T175">4. Информирование заявителей о порядке предоставления муниципальной услуги осуществляется непосредственно м</text:span><text:span text:style-name="Основной_20_шрифт_20_абзаца1"><text:span text:style-name="T175">униципальными служащими органа местного самоуправления Управление муниципальным имуществом Полевского городского округа (далее – ОМС УМИ)</text:span></text:span><text:span text:style-name="T170"> </text:span><text:span text:style-name="T175">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 муниципальных услуг» (далее – </text:span><text:span text:style-name="T45">МФЦ</text:span><text:span text:style-name="T175">) и его филиалы.</text:span></text:p>
      <text:p text:style-name="P131"><text:span text:style-name="T170">5. Информация о месте нахождения, графиках (режиме) работы, номерах контактных телефонов, адресах электронной почты и </text:span><text:span text:style-name="Основной_20_шрифт_20_абзаца1"><text:span text:style-name="T170">официальном сайте ОМС УМИ</text:span></text:span><text:span text:style-name="T170">, информация<text:line-break/></text:span><text:soft-page-break/><text:span text:style-name="T170">о порядке предоставления муниципальной услуги и услуг, которые являются необходимыми<text:line-break/>и обязательными для предоставления муниципальной услуги, размещена в федеральной государственной информационной системе «Единый портал государственных<text:line-break/>и муниципальных услуг (функций)» (далее – Единый портал) по адресу</text:span><text:span text:style-name="T171"> </text:span><text:span text:style-name="T170">https://www.gosuslugi.ru/600141/1/form, </text:span><text:span text:style-name="Основной_20_шрифт_20_абзаца1"><text:span text:style-name="T170">на официальном сайте Администрации Полевского городского округа (полевской-онлайн.рф) в сети «Интернет» о предоставлении государственных и муниципальных услуг органами местного самоуправления, муниципальными учреждениями, о возможности получения обратной связи от граждан<text:line-break/>о качестве предоставления государственных и муниципальных услуг, предоставляемых органами местного самоуправления, муниципальными учреждениями, о проведении общественных обсуждений по вопросам градостроительной деятельности на территории Полевского городского округа (далее ‒ официальный сайт Администрации Полевского городского округа (полевской-онлайн.рф), на официальном сайте в сети «Интернет» (</text:span></text:span><text:a xlink:type="simple" xlink:href="http://www.umi-pgo.ru/" text:style-name="Standard" text:visited-style-name="Standard"><text:span text:style-name="T170">www.umi-pgo.ru</text:span></text:a><text:span text:style-name="Основной_20_шрифт_20_абзаца1"><text:span text:style-name="T170">) и информационных стендах ОМС УМИ, на официальном сайте МФЦ (</text:span></text:span><text:span text:style-name="Основной_20_шрифт_20_абзаца1"><text:span text:style-name="T180">www</text:span></text:span><text:span text:style-name="Основной_20_шрифт_20_абзаца1"><text:span text:style-name="T170">.</text:span></text:span><text:span text:style-name="Основной_20_шрифт_20_абзаца1"><text:span text:style-name="T180">mfc</text:span></text:span><text:span text:style-name="Основной_20_шрифт_20_абзаца1"><text:span text:style-name="T170">66.</text:span></text:span><text:span text:style-name="Основной_20_шрифт_20_абзаца1"><text:span text:style-name="T180">ru</text:span></text:span><text:span text:style-name="Основной_20_шрифт_20_абзаца1"><text:span text:style-name="T170">),<text:line-break/>а также предоставляется непосредственно муниципальными служащими ОМС УМИ<text:line-break/>при личном приеме, а также по телефону.</text:span></text:span></text:p>
      <text:p text:style-name="P71">6. 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<text:p text:style-name="P119"><text:span text:style-name="T175">7. </text:span><text:span text:style-name="Основной_20_шрифт_20_абзаца1"><text:span text:style-name="T175">При общении с гражданами (по телефону или лично) муниципальные служащие ОМС УМИ должны корректно и внимательно относиться к гражданам, не унижая их чести<text:line-break/>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span></text:p>
      <text:p text:style-name="P71">8. Информирование заявителей о порядке предоставления муниципальной услуги может осуществляться с использованием средств автоинформирования.</text:p>
      <text:p text:style-name="P69"/>
      <text:p text:style-name="P101">Раздел 2. Стандарт предоставления муниципальной услуги</text:p>
      <text:p text:style-name="P101"/>
      <text:p text:style-name="P101">Наименование муниципальной услуги</text:p>
      <text:p text:style-name="P101"/>
      <text:p text:style-name="P70">9. <text:span text:style-name="T131">Наименование муниципальной услуги – «Утверждение схемы расположения земельного участка или земельных участков на кадастровом плане территорий».</text:span></text:p>
      <text:p text:style-name="P100"/>
      <text:p text:style-name="P101">Наименование органа, предоставляющего муниципальную услугу</text:p>
      <text:p text:style-name="P69"/>
      <text:p text:style-name="P119"><text:span text:style-name="T170">10. </text:span><text:span text:style-name="Основной_20_шрифт_20_абзаца1"><text:span text:style-name="T170">Муниципальная услуга предоставляется органом местного самоуправления Управление муниципальным имуществом Полевского городского округа.</text:span></text:span></text:p>
      <text:p text:style-name="P69"/>
      <text:p text:style-name="P101">Наименование органов и организации, обращение в которые</text:p>
      <text:p text:style-name="P101">необходимо для предоставления муниципальной услуги</text:p>
      <text:p text:style-name="P69"/>
      <text:p text:style-name="P71"><text:span text:style-name="T90">11. </text:span>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:</text:p>
      <text:p text:style-name="P71">1) территориальные органы Федеральной налоговой службы Российской Федерации;</text:p>
      <text:p text:style-name="P71">2) территориальные органы федерального органа исполнительной власти, уполномоченного на осуществление государственного кадастрового учета<text:line-break/>и государственной регистрации прав (Управление Федеральной службы государственной регистрации, кадастра и картографии по Свердловской области (Управление Росреестра по Свердловской области);</text:p>
      <text:p text:style-name="P73">3) органы местного самоуправления <text:span text:style-name="T244">П</text:span><text:span text:style-name="T19">олевского городского округа;</text:span></text:p>
      <text:p text:style-name="P73"><text:soft-page-break/><text:span text:style-name="T19">4) Министерство природных ресурсов Свердловской области (</text:span><text:span text:style-name="T20">в</text:span><text:span text:style-name="T128"> случае, если схема расположения земельного участка, в соответствии с которой предстоит образовать земельный участок, подлежит согласованию в соответствии со </text:span><text:span text:style-name="T76">статьей 3.5</text:span><text:span text:style-name="T128"> Федерального закона<text:line-break/>от 25 октября 2001 года </text:span><text:span text:style-name="T129">№</text:span><text:span text:style-name="T128"> 137-ФЗ «О введении в действие Земельного кодекса Российской Федерации»</text:span><text:span text:style-name="T129">)</text:span>.</text:p>
      <text:p text:style-name="P120"><text:span text:style-name="T170">12. </text:span><text:span text:style-name="Основной_20_шрифт_20_абзаца1"><text:span text:style-name="T65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<text:line-break/>в иные государственные (муниципальные) органы и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ень услуг, которые являются необходимыми и обязательными для предоставления муниципальных услуг.</text:span></text:span></text:p>
      <text:p text:style-name="P107"/>
      <text:p text:style-name="P101">Описание результата предоставления муниципальной услуги</text:p>
      <text:p text:style-name="P69"/>
      <text:p text:style-name="P74">13. Результатом предоставления муниципальной услуги является:</text:p>
      <text:p text:style-name="P74"><text:span text:style-name="T133">1) </text:span>постановление Главы Полевского городского округа об утверждении схемы расположения земельного участка или земельных участков на кадастровом плане территории (далее – решение);</text:p>
      <text:p text:style-name="P70"><text:span text:style-name="T133">2) </text:span>постановление Главы Полевского городского округа об отказе в предоставлении муниципальной услуги по основаниям, предусмотренным настоящим <text:span text:style-name="T199">р</text:span>егламентом<text:line-break/>(далее – решение <text:span text:style-name="T136">об отказе)</text:span>.</text:p>
      <text:p text:style-name="P70"/>
      <text:p text:style-name="P101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<text:line-break/>срок приостановления предоставления муниципальной услуги в случае,<text:line-break/>если возможность приостановления предусмотрена законодательством<text:line-break/>Российской Федерации и законодательством Свердловской области,<text:line-break/>срок выдачи (направления) документов, являющихся результатом предоставления<text:line-break/>муниципальной услуги</text:p>
      <text:p text:style-name="P95"/>
      <text:p text:style-name="P71">14. Срок предоставления муниципальной услуги <text:span text:style-name="T238">‒</text:span> «14» <text:span text:style-name="T252">(четырнадцать)</text:span> дней со дня регистрации заявления <text:span text:style-name="T136">в О</text:span><text:span text:style-name="T200">МС</text:span><text:span text:style-name="T136"> УМИ.</text:span></text:p>
      <text:p text:style-name="P71">При подаче заявления о предоставлении <text:span text:style-name="T21">муниципальной</text:span> услуги через МФЦ срок оказания услуги исчисляется со дня регистрации соответствующего заявления в МФЦ.</text:p>
      <text:p text:style-name="P69"/>
      <text:p text:style-name="P101">Нормативные правовые акты,<text:line-break/>регулирующие предоставление муниципальной услуги</text:p>
      <text:p text:style-name="P69"/>
      <text:p text:style-name="P132"><text:span text:style-name="T170">15. 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</text:span><text:span text:style-name="Основной_20_шрифт_20_абзаца1"><text:span text:style-name="T170"> Администрации Полевского городского округа </text:span></text:span><text:span text:style-name="Основной_20_шрифт_20_абзаца1"><text:span text:style-name="T172">(полевской-онлайн.рф)</text:span></text:span><text:span text:style-name="Основной_20_шрифт_20_абзаца1"><text:span text:style-name="T170">.</text:span></text:span></text:p>
      <text:p text:style-name="P33"><text:span text:style-name="T256">ОМС УМИ обеспечивает размещение и актуализацию перечня указанных нормативных правовых актов на официальном сайте </text:span><text:span text:style-name="Основной_20_шрифт_20_абзаца1"><text:span text:style-name="T264">Администрации Полевского городского округа (полевской-онлайн.рф)</text:span></text:span><text:span text:style-name="T256">.</text:span></text:p>
      <text:p text:style-name="P69"/>
      <text:p text:style-name="P69"/>
      <text:p text:style-name="P101">Исчерпывающий перечень документов, необходимых в соответствии <text:line-break/>с законодательством Российской Федерации, законодательством Свердловской области<text:line-break/>и нормативными правовыми актами органов местного самоуправления<text:line-break/>для предоставления муниципальной услуги,<text:line-break/>и услуг, которые являются необходимыми и обязательными<text:line-break/><text:soft-page-break/>для предоставления муниципальной услуги,<text:line-break/>подлежащих представлению заявителем, способы их получения заявителем,<text:line-break/>в том числе в электронной форме, порядок их представления</text:p>
      <text:p text:style-name="P69"/>
      <text:p text:style-name="P119"><text:span text:style-name="T170">16. </text:span><text:span text:style-name="Основной_20_шрифт_20_абзаца1"><text:span text:style-name="T170">Для предоставления муниципальной услуги заявители представляют<text:line-break/>в</text:span></text:span><text:span text:style-name="Основной_20_шрифт_20_абзаца1"><text:span text:style-name="T173"> </text:span></text:span><text:span text:style-name="Основной_20_шрифт_20_абзаца1"><text:span text:style-name="T170">ОМС УМИ либо в МФЦ:</text:span></text:span></text:p>
      <text:p text:style-name="P71">1) заявление;</text:p>
      <text:p text:style-name="P71">В случае направления заявления посредством Единого портала формирование заявления осуществляется посредством заполнения интерактивной формы на Едином портале<text:line-break/>без необходимости дополнительной подачи заявления в какой-либо иной форме.</text:p>
      <text:p text:style-name="P71">В заявлении также указывается один из следующих способов направления результата предоставления муниципальной услуги:</text:p>
      <text:p text:style-name="P71">в форме электронного документа в личном кабинете на <text:span text:style-name="T201">Едином портале</text:span>;</text:p>
      <text:p text:style-name="P71">на бумажном носителе в виде распечатанного экземпляра <text:span text:style-name="T22">в ОМС УМИ ПГО</text:span>, МФЦ<text:span text:style-name="T201">;</text:span></text:p>
      <text:p text:style-name="P71">2) документ, удостоверяющий личность <text:span text:style-name="T202">з</text:span>аявителя, представителя<text:span text:style-name="T202"> заявителя</text:span>.</text:p>
      <text:p text:style-name="P71">В случае направления заявления посредством Единого портала сведения<text:line-break/>из документа, удостоверяющего личность <text:span text:style-name="T202">з</text:span>аявителя, представителя <text:span text:style-name="T203">заявителя </text:span>формируются при подтверждении учетной записи в Единой системе идентификации<text:span text:style-name="T203"> </text:span>и аутентификации (далее – ЕСИА) из состава соответствующих данных указанной учетной записи и могут быть проверены путем направления запроса<text:span text:style-name="T203"> </text:span>с использованием системы межведомственного электронного взаимодействия.</text:p>
      <text:p text:style-name="P71">В случае, если заявление подается представителем<text:span text:style-name="T204"> заявителя</text:span>, дополнительно предоставляется документ, подтверждающий полномочия представителя <text:span text:style-name="T205">заявителя </text:span>действовать от имени заявителя.</text:p>
      <text:p text:style-name="P71">Документ, подтверждающий полномочия представителя<text:span text:style-name="T206"> заявителя</text:span>, выданный юридическим лицом, должен быть подписан усиленной квалификационной электронной подписью уполномоченного лица, выдавшего документ.</text:p>
      <text:p text:style-name="P71">Документ, подтверждающий полномочия представителя<text:span text:style-name="T207"> за</text:span><text:span text:style-name="T225">яв</text:span><text:span text:style-name="T207">ителя</text:span>, выданный нотариусом, должен быть подписан усиленной квалификационной электронной подписью нотариуса, в иных случаях – простой электронной подписью.</text:p>
      <text:p text:style-name="P71">3) схема расположения земельного участка (если отсутствует проект межевания территории).</text:p>
      <text:p text:style-name="P75">4) согласие землепользователей, землевладельцев, арендаторов на перераспределение земельных участков:</text:p>
      <text:p text:style-name="P75"><text:span text:style-name="T208">в</text:span> случае, если права собственности на исходные земельные участки ограничены, требуется представить согласие землепользователей, землевладельцев, арендаторов<text:line-break/>на перераспределение земельных участков<text:span text:style-name="T209">;</text:span></text:p>
      <text:p text:style-name="P71">5) согласие залогодержателя на перераспределение земельных участков.</text:p>
      <text:p text:style-name="P71">В случае, если права собственности на такой земельный участок обременены залогом, требуется представить согласие залогодержателей на перераспределение земельных участков;</text:p>
      <text:p text:style-name="P71">6) <text:span text:style-name="T210">п</text:span>равоустанавливающий документ на земельный участок (в случае, если право собственности не зарегистрировано в Едином государственном реестре недвижимости).</text:p>
      <text:p text:style-name="P71">В заявлении должны быть указаны:</text:p>
      <text:p text:style-name="P71">фамилия, имя и (при наличии) отчество, место жительства заявителя<text:line-break/>и реквизиты документа, удостоверяющего его личность, <text:span text:style-name="T239">‒</text:span> в случае, если заявление подается физическим лицом;</text:p>
      <text:p text:style-name="P71">наименование, место нахождения, организационно-правовая форма и сведения<text:line-break/>о государственной регистрации заявителя в Едином государственном реестре юридических лиц <text:span text:style-name="T240">‒</text:span> в случае, если заявление подается юридическим лицом;</text:p>
      <text:p text:style-name="P71">фамилия, имя и (при наличии) отчество представителя заявителя и реквизиты документа, подтверждающего его полномочия, <text:span text:style-name="T240">‒</text:span> в случае, если заявление подается представителем заявителя;</text:p>
      <text:p text:style-name="P71"><text:soft-page-break/>почтовый адрес, адрес электронной почты, номер телефона для связи с заявителем или представителем заявителя;</text:p>
      <text:p text:style-name="P71">предполагаемые цели использования земель или земельного участка в соответствии<text:line-break/>с законодательством Российской Федерации;</text:p>
      <text:p text:style-name="P71">срок использования земель или земельного участка (в пределах сроков, установленных законодательством Российской Федерации и Свердловской области).</text:p>
      <text:p text:style-name="P71"><text:span text:style-name="T250">В</text:span> качестве документа, подтверждающего полномочия представителя<text:span text:style-name="T211"> заявителя</text:span>, предъявляется доверенность, оформленная и выданная в порядке, предусмотренном законодательством Российской Федерации.</text:p>
      <text:p text:style-name="P71">При представлении заявителем копий документов, они должны быть заверены нотариально, либо органом, выдавшим документ, либо заявителем представляются оригиналы указанных копий для сверки.</text:p>
      <text:p text:style-name="P71">При представлении заявителем копий документов, они должны быть заверены нотариально, либо органом, выдавшим документ, либо заявителем представляются оригиналы указанных копий для сверки.</text:p>
      <text:p text:style-name="P75">17. Для получения документов, необходимых для предоставления муниципальной услуги, указанных в пункте 16 настоящего регламента, заявитель лично обращается в органы государственной власти, местного самоуправления, учреждения и организации.</text:p>
      <text:p text:style-name="P75">18. Заявление и документы, необходимые для предоставления муниципальной услуги, указанные в пункте 16 настоящего регламента, представляются в ОМС УМИ посредством: </text:p>
      <text:p text:style-name="P119"><text:span text:style-name="Основной_20_шрифт_20_абзаца1"><text:span text:style-name="T175">1) личного обращения заявителя и(или) через МФЦ;</text:span></text:span></text:p>
      <text:p text:style-name="P76">2) путем почтового отправления заказным письмом и описью вложения<text:line-break/>с уведомлением о вручении. В этом случае факт представления этих документов<text:line-break/>в ОМС УМИ удостоверяет уведомление о вручении почтового отправления<text:line-break/>с описью направленных документов.</text:p>
      <text:p text:style-name="P76">В случае направления документов путем почтового отправления копии документов должны быть нотариально удостоверены;</text:p>
      <text:p text:style-name="P119"><text:span text:style-name="Основной_20_шрифт_20_абзаца1"><text:span text:style-name="T175">3)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<text:line-break/>в форме электронных документов (при реализации технической возможности).</text:span></text:span></text:p>
      <text:p text:style-name="P119"><text:span text:style-name="Основной_20_шрифт_20_абзаца1"><text:span text:style-name="T175">При этом заявление и электронный образ каждого документа должны быть подписаны усиленной квалифицированной электронной подписью и (или) простой электронной подписью (при условии, что при выдаче ключа простой электронной подписи личность физического лица установлена при личном приеме).</text:span></text:span></text:p>
      <text:p text:style-name="P101"/>
      <text:p text:style-name="P101">Исчерпывающий перечень документов, необходимых в соответствии <text:line-break/>с законодательством Российской Федерации, законодательством Свердловской области<text:line-break/>и нормативными правовыми актами органов местного самоуправления<text:line-break/>для предоставления муниципальной услуги, <text:line-break/>которые находятся в распоряжении органов местного самоуправления<text:line-break/>и иных органов, участвующих в предоставлении муниципальных услуг, </text:p>
      <text:p text:style-name="P101">и которые заявитель вправе представить, а также способы их получения заявителями,<text:line-break/>в том числе в электронной форме, порядок их представления</text:p>
      <text:p text:style-name="P69"/>
      <text:p text:style-name="P71"><text:span text:style-name="T90">19. Документами (сведениями), необходимыми в соответствии </text:span><text:span text:style-name="T93">с</text:span><text:span text:style-name="T90"> нормативными правовыми актами для предоставления муниципальной услуги, которые находится<text:line-break/>в распоряжении государственных органов, органов местного самоуправления и иных органов, участвующих в предоставлении муниципальных услуг, являются: </text:span></text:p>
      <text:p text:style-name="P71">1) выписка из Единого государственного реестра юридических лиц, являющихся <text:span text:style-name="T212">з</text:span>аявителями (предоставляется Федеральной налоговой службой в форме электронного документа);</text:p>
      <text:p text:style-name="P71"><text:soft-page-break/>2) выписка из Единого государственного реестра недвижимости на земельный участок<text:line-break/>и расположенные на таком земельном участке объекты недвижимости (предоставляется Федеральной службой государственной регистрации, кадастра и картографии в форме электронного документа либо на бумажном носителе, заверенном в установленном порядке);</text:p>
      <text:p text:style-name="P71">3) согласование или отказ в согласовании схемы расположения земельного участка<text:line-break/>от органа исполнительной власти субъекта Российской Федерации, уполномоченного в области лесных отношений (в случае необходимости);</text:p>
      <text:p text:style-name="P10"><text:span text:style-name="T256">4) сведения, содержащиеся в информационной системе обеспечения градостроительной деятельности (</text:span><text:span text:style-name="T257">представляется </text:span><text:span text:style-name="Основной_20_шрифт_20_абзаца"><text:span text:style-name="T78">отделом архитектуры и градостроительства Администрации Полевского городского округа</text:span></text:span><text:span text:style-name="Основной_20_шрифт_20_абзаца"><text:span text:style-name="T79">)</text:span></text:span><text:span text:style-name="T256">, в том числе:</text:span></text:p>
      <text:p text:style-name="P71">сведения из Правил землепользования и застройки <text:span text:style-name="T245">П</text:span><text:span text:style-name="T22">олевского городского округа</text:span><text:span text:style-name="T23">;</text:span></text:p>
      <text:p text:style-name="P71">утвержденный проект межевания территории;</text:p>
      <text:p text:style-name="P71">проект организации и застройки территории;</text:p>
      <text:p text:style-name="P71">утвержденный проект планировки территории и прочее<text:span text:style-name="T213">;</text:span></text:p>
      <text:p text:style-name="P71"><text:span text:style-name="T90">5) сведения из государственного водного реестра о водоохранных зонах и прибрежных защитных полосах, других зонах с особыми условиями их использования, информацией<text:line-break/>об установленных ограничениях режима осуществления хозяйственной </text:span><text:span text:style-name="T131">и иной деятельности </text:span><text:span text:style-name="T90">(предоставляются территориальным органом Федерального агентства водных ресурсов межрегионального уровня, осуществляющим функции по оказанию государственных услуг<text:line-break/>и управлению федеральным имуществом в сфере водных ресурсов) (в случае необходимости);</text:span></text:p>
      <text:p text:style-name="P71">6) сведения о действующих в отношении испрашиваемой территории обременениях, информация о которых отсутствует в сведениях Единого государственного реестра недвижимости (предоставляется органом<text:span text:style-name="T215">, </text:span>в компетенции которого ранее находились полномочия по распоряжению испрашиваемой территорией) (в случае необходимости).</text:p>
      <text:p text:style-name="P71">Заявитель вправе представить документы, содержащий сведения, указанные<text:line-break/>в <text:span text:style-name="T137">подпунктах 1,</text:span><text:span text:style-name="T214"> </text:span><text:span text:style-name="T137">2 </text:span>настоящего пункта, по собственной инициативе.</text:p>
      <text:p text:style-name="P71">Непредставление заявителем документов, которые он вправе представить<text:line-break/>по собственной инициативе, не является основанием для отказа в предоставлении<text:span text:style-name="T216"> <text:s/>муниципальной</text:span> услуги.</text:p>
      <text:p text:style-name="P69"/>
      <text:p text:style-name="P101">Указание на запрет требовать от заявителя</text:p>
      <text:p text:style-name="P101">представления документов и информации или осуществления действий</text:p>
      <text:p text:style-name="P69"/>
      <text:p text:style-name="P77">20. <text:span text:style-name="T95">Запрещается требовать от заявителя:</text:span></text:p>
      <text:p text:style-name="P51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51">2) представления документов и информации, которые в соответствии<text:line-break/>с 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<text:line-break/>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<text:line-break/>в предоставлении государственных или муниципальных услуг, за исключением документов, указанных в части 6 статьи 7 Федерального закона от 27 июля 2010 года № 210-ФЗ<text:line-break/>«Об организации предоставления государственных и муниципальных услуг»;</text:p>
      <text:p text:style-name="P51">3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<text:line-break/>для предоставления муниципальной услуги, либо в предоставлении муниципальной услуги,<text:line-break/>за исключением следующих случаев:</text:p>
      <text:p text:style-name="P51">изменение требований нормативных правовых актов, касающихся предоставления <text:soft-page-break/>государственной или муниципальной услуги, после первоначальной подачи заявления<text:line-break/>о предоставлении муниципальной услуги;</text:p>
      <text:p text:style-name="P51">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<text:line-break/>для предоставления муниципальной услуги, либо в предоставлении муниципальной услуги<text:line-break/>и не включенных в представленный ранее комплект документов;</text:p>
      <text:p text:style-name="P51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121"><text:bookmark text:name="OLE_LINK16"/><text:span text:style-name="Основной_20_шрифт_20_абзаца1"><text:span text:style-name="T147">выявление документально подтвержденного факта (признаков) ошибочного<text:line-break/>или противоправного действия (бездействия) должностного лица </text:span></text:span><text:span text:style-name="Основной_20_шрифт_20_абзаца1"><text:span text:style-name="T47">ОМС УМИ</text:span></text:span><text:span text:style-name="Основной_20_шрифт_20_абзаца1"><text:span text:style-name="T147">, работника МФЦ при первоначальном отказе в приеме документов, необходимых для предоставления муниципальной услуги. В данном случае в письменном виде за подписью </text:span></text:span><text:span text:style-name="Основной_20_шрифт_20_абзаца1"><text:span text:style-name="T154">начальника ОМС УМИ</text:span></text:span><text:span text:style-name="Основной_20_шрифт_20_абзаца1"><text:span text:style-name="T147">, руководителя МФЦ при первоначальном отказе в приеме документов, необходимых<text:line-break/>для предоставления муниципальной услуги уведомляется заявитель, а также приносятся извинения за доставленные неудобства.</text:span></text:span></text:p>
      <text:p text:style-name="P61">При предоставлении муниципальной услуги запрещается:</text:p>
      <text:p text:style-name="P135"><text:span text:style-name="Основной_20_шрифт_20_абзаца1"><text:span text:style-name="T155">1) </text:span></text:span><text:span text:style-name="Основной_20_шрифт_20_абзаца1"><text:span text:style-name="T147">отказывать в приеме з</text:span></text:span><text:span text:style-name="Основной_20_шрифт_20_абзаца1"><text:span text:style-name="T156">аявления</text:span></text:span><text:span text:style-name="Основной_20_шрифт_20_абзаца1"><text:span text:style-name="T147"> и иных документов, необходимых для предоставления муниципальной услуги, в случае, если за</text:span></text:span><text:span text:style-name="Основной_20_шрифт_20_абзаца1"><text:span text:style-name="T156">явление </text:span></text:span><text:span text:style-name="Основной_20_шрифт_20_абзаца1"><text:span text:style-name="T147">и документы, необходимые<text:line-break/>для предоставления муниципальной услуги, поданы в соответствии с информацией о сроках<text:line-break/>и порядке предоставления муниципальной услуги, опубликованной на Едином портале либо<text:line-break/>на официальном сайте Администрации Полевского городского округа (</text:span></text:span><text:span text:style-name="Основной_20_шрифт_20_абзаца1"><text:span text:style-name="T157">полевской-онлайн.рф</text:span></text:span><text:span text:style-name="Основной_20_шрифт_20_абзаца1"><text:span text:style-name="T147">), либо на официальном сайте ОМС УМИ (www.umi-pgo.ru) (</text:span></text:span><text:span text:style-name="Основной_20_шрифт_20_абзаца1"><text:span text:style-name="T66">при приеме документов специалистом, ответственным за предоставление услуги либо МФЦ);</text:span></text:span></text:p>
      <text:p text:style-name="P121"><text:span text:style-name="Основной_20_шрифт_20_абзаца1"><text:span text:style-name="T155">2) </text:span></text:span><text:span text:style-name="Основной_20_шрифт_20_абзаца1"><text:span text:style-name="T147">отказывать в предоставлении муниципальной услуги в случае, если за</text:span></text:span><text:span text:style-name="Основной_20_шрифт_20_абзаца1"><text:span text:style-name="T156">явление<text:line-break/></text:span></text:span><text:span text:style-name="Основной_20_шрифт_20_абзаца1"><text:span text:style-name="T147">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<text:line-break/>на Едином портале либо на официальном сайте Администрации Полевского городского округа<text:line-break/>(</text:span></text:span><text:span text:style-name="Основной_20_шрифт_20_абзаца1"><text:span text:style-name="T158">полевской-онлайн.рф</text:span></text:span><text:span text:style-name="Основной_20_шрифт_20_абзаца1"><text:span text:style-name="T147">), либо на официальном сайте ОМС УМИ (www.umi-pgo.ru).</text:span></text:span></text:p>
      <text:p text:style-name="P69"/>
      <text:p text:style-name="P101">Исчерпывающий перечень оснований для отказа в приеме документов,<text:line-break/>необходимых для предоставления муниципальной услуги</text:p>
      <text:p text:style-name="P101"/>
      <text:p text:style-name="P72">21. <text:span text:style-name="T90">Основаниями для отказа в приеме к рассмотрению документов, необходимых<text:line-break/>для предоставления </text:span><text:span text:style-name="T27">муниципальной</text:span><text:span text:style-name="T90"> услуги, являются:</text:span></text:p>
      <text:p text:style-name="P71">1) заявление, в том числе в интерактивной форме заявления на Едином портале,<text:line-break/>не соответствует положениям пункта <text:span text:style-name="T137">18</text:span> <text:span text:style-name="T217">настоящего </text:span><text:span text:style-name="T251">р</text:span>егламента, или к заявлению<text:line-break/>не приложены документы, предоставляемые в соответствии с пунктом <text:span text:style-name="T137">16</text:span> <text:span text:style-name="T218">настоящего </text:span><text:span text:style-name="T217">р</text:span>егламента;</text:p>
      <text:p text:style-name="P91">2) <text:span text:style-name="T134">п</text:span>одача заявлени<text:span text:style-name="T134">я</text:span> о предоставлении услуги и документов, необходимых<text:line-break/>для предоставления услуги, в электронной форме с нарушением установленных требований;</text:p>
      <text:p text:style-name="P91"/>
      <text:p text:style-name="P71">В случае если при обращении за получением <text:span text:style-name="T24">муниципальной услуги </text:span>в электронной форме будет выявлено несоблюдение установленных <text:span text:style-name="T21">требований</text:span>, исполнитель услуги<text:line-break/>в течение «3» <text:span text:style-name="T252">(трех)</text:span> дней со дня завершения проведения такой проверки принимает решение<text:line-break/>об отказе в приеме к рассмотрению обращения за получением услуг и направляет заявителю уведомление об этом в электронной форме с указанием пунктов статьи 11 Федерального закона от 06<text:span text:style-name="T246"> апреля 2011 года</text:span> № 63-ФЗ «Об электронной подписи», которые послужили основанием для принятия указанного решения. Такое уведомление подписывается квалифицированной подписью исполнителя услуги и направляется по адресу электронной почты заявителя либо<text:line-break/>в его личный кабинет в федеральной государственной информационной системе Единого портала. После получения уведомления заявитель вправе обратиться повторно с обращением<text:line-break/><text:soft-page-break/>о предоставлении услуги, устранив нарушения, которые послужили основанием для отказа<text:line-break/>в приеме<text:span text:style-name="T246"> </text:span>к рассмотрению первичного обращения<text:span text:style-name="T247">;</text:span></text:p>
      <text:p text:style-name="P71">3) <text:span text:style-name="T135">п</text:span>редставление неполного комплекта документов;</text:p>
      <text:p text:style-name="P71">4) <text:span text:style-name="T135">д</text:span>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;</text:p>
      <text:p text:style-name="P71">5) <text:span text:style-name="T135">п</text:span>редставленные заявителем документы содержат подчистки и исправления текста,<text:line-break/>не заверенные в порядке, установленном законодательством Российской Федерации;</text:p>
      <text:p text:style-name="P92">6) <text:span text:style-name="T135">п</text:span>редставленные документы утратили силу на момент обращения за услугой (документ, удостоверяющий личность; документ, удостоверяющий полномочия представителя Заявителя, в случае обращения за предоставлением услуги указанным лицом);</text:p>
      <text:p text:style-name="P71">7) <text:span text:style-name="T135">н</text:span>аличие противоречивых сведений в заявлении и приложенных к нему документах;</text:p>
      <text:p text:style-name="P91"><text:span text:style-name="T90">8) </text:span><text:span text:style-name="T94">з</text:span><text:span text:style-name="T90">аявление подано в орган государственной власти, орган местного самоуправления,<text:line-break/>в полномочия которых не входит предоставление услуги.</text:span></text:p>
      <text:p text:style-name="P69"/>
      <text:p text:style-name="P101">Исчерпывающий перечень оснований для приостановления</text:p>
      <text:p text:style-name="P101">или отказа в предоставлении муниципальной услуги</text:p>
      <text:p text:style-name="P69"/>
      <text:p text:style-name="P71"><text:span text:style-name="T90">22.</text:span> Оснований для приостановления предоставления муниципальной услуги<text:line-break/>не предусмотрено.</text:p>
      <text:p text:style-name="P71">Основанием для отказа в предоставлении муниципальной услуги является:</text:p>
      <text:p text:style-name="P71">1) в соответствии с пунктом 12 статьи 11.10 Земельного кодекса Российской Федерации схема расположения земельного участка не соответствует по форме, формату или требованиям к ее подготовке, которые установлены Приказом Министерств<text:span text:style-name="T219">а</text:span> экономического развития Российской <text:span text:style-name="T251">Ф</text:span>едерации от 27 ноября 2014 года № 762 «Об утверждении требований<text:line-break/>к подготовке схемы расположения земельного участка или земельных участков на кадастровом плане территории и формату схемы расположения земельного участка или земельных участков<text:line-break/>на кадастровом плане территории при подготовке схемы расположения земельного участка или земельных участков на кадастровом плане территории в форме электронного документа, формы схемы расположения земельного участка или земельных участков на кадастровом плане территории, подготовка которой осуществляется в форме документа на бумажном носителе)»;</text:p>
      <text:p text:style-name="P71">2) в соответствии с подпунктом 2 пункта 16 статьи 11.10 Земельного кодекса Российской Федерации полное или частичное совпадение местоположения земельного участка, образование которого предусмотрено схемой его расположения, с местоположением земельного участка, образуемого в соответствии с ранее принятым решением об утверждении схемы расположения земельного участка, срок действия которого не истек;</text:p>
      <text:p text:style-name="P71">3) в соответствии с подпунктом 3 пункта 16 статьи 11.10 Земельного кодекса Российской Федерации разработка схемы расположения земельного участка проведена с нарушением требований к образуемым земельным участкам, предусмотренных в статье 11.9 Земельного кодекса Российской Федерации;</text:p>
      <text:p text:style-name="P71"/>
      <text:p text:style-name="P71">4) в соответствии с подпунктом 4 пункта 16 статьи 11.10 Земельного кодекса Российской Федерации несоответствие схемы расположения земельного участка утвержденному проекту планировки территории, землеустроительной документации, положению об особо охраняемой природной территории;</text:p>
      <text:p text:style-name="P71">5) в соответствии с подпунктом 5 пункта 16 статьи 11.10 Земельного кодекса Российской Федерации расположение земельного участка, образование которого предусмотрено схемой расположения земельного участка, в границах территории, для которой утвержден проект межевания территории;</text:p>
      <text:p text:style-name="P71">6) не представлено в письменной форме согласие лиц, указанных в пункте 4 статьи 11.2 Земельного кодекса Российской Федерации<text:span text:style-name="T220">;</text:span></text:p>
      <text:p text:style-name="P71"><text:soft-page-break/>7) получен отказ в согласовании схемы расположения земельного участка<text:line-break/>от органа исполнительной власти субъекта Российской Федерации, уполномоченного в области лесных отношений<text:span text:style-name="T221">;</text:span></text:p>
      <text:p text:style-name="P71">8) с заявлением об утверждении схемы расположения земельного участка обратилось лицо, которое в соответствии с законодательством Российской Федерации не обладает правами на исходный земельный участок.</text:p>
      <text:p text:style-name="P69"/>
      <text:p text:style-name="P101">Перечень услуг, которые являются необходимыми и обязательными<text:line-break/>для предоставления муниципальной услуги, в том числе сведения<text:line-break/>о документе (документах), выдаваемом (выдаваемых) организациями,<text:line-break/>участвующими в предоставлении муниципальной услуги</text:p>
      <text:p text:style-name="P69"/>
      <text:p text:style-name="P10"><text:span text:style-name="T256">23. </text:span><text:span text:style-name="Основной_20_шрифт_20_абзаца1"><text:span text:style-name="T80">Услуги, необходимые и обязательные для предоставления муниципальной услуги, отсутствуют.</text:span></text:span></text:p>
      <text:p text:style-name="P69"/>
      <text:p text:style-name="P101">Порядок, размер и основания взимания государственной пошлины<text:line-break/>или иной платы, взимаемой за предоставление муниципальной услуги</text:p>
      <text:p text:style-name="P69"/>
      <text:p text:style-name="P71">24. Муниципальная услуга предоставляется без взимания государственной пошлины или иной платы.</text:p>
      <text:p text:style-name="P69"/>
      <text:p text:style-name="P101">Порядок, размер и основания взимания платы за предоставление услуг,<text:line-break/>которые являются необходимыми и обязательными<text:line-break/>для предоставления муниципальной услуги, включая информацию о методике<text:line-break/>расчета размера такой платы</text:p>
      <text:p text:style-name="P69"/>
      <text:p text:style-name="P71">25. Услуг, которые являются необходимыми и обязательными для предоставления муниципальной услуги за плату, законодательством Российской Федерации не предусмотрено.</text:p>
      <text:p text:style-name="P69"/>
      <text:p text:style-name="P96"><text:span text:style-name="T106">Максимальный срок ожидания в очереди при подаче </text:span><text:span text:style-name="T31">заявления</text:span><text:span text:style-name="T106"><text:line-break/>о предоставлении муниципальной услуги, услуги, предоставляемой организацией, участвующей в предоставлении муниципальной услуги,<text:line-break/>и при получении результата предоставления таких услуг</text:span></text:p>
      <text:p text:style-name="P69"/>
      <text:p text:style-name="P129"><text:span text:style-name="T175">26. </text:span><text:span text:style-name="Основной_20_шрифт_20_абзаца1"><text:span text:style-name="T147">Максимальный срок ожидания в очереди при подаче </text:span></text:span><text:span text:style-name="Основной_20_шрифт_20_абзаца1"><text:span text:style-name="T47">заявления </text:span></text:span><text:span text:style-name="Основной_20_шрифт_20_абзаца1"><text:span text:style-name="T147">о предоставлении муниципальной услуги и при получении результата муниципальной услуги в ОМС УМИ<text:line-break/>не должен превышать 15 минут.</text:span></text:span></text:p>
      <text:p text:style-name="P71"><text:span text:style-name="T90">При обращении заявителя в </text:span><text:span text:style-name="T28">МФЦ</text:span><text:span text:style-name="T90"> срок ожидания в очереди при подаче </text:span><text:span text:style-name="T28">заявления<text:line-break/></text:span><text:span text:style-name="T90">о предоставлении муниципальной услуги и при получении результата муниципальной услуги также не должен превышать 15 минут.</text:span></text:p>
      <text:p text:style-name="P69"/>
      <text:p text:style-name="P96"><text:span text:style-name="T106">Срок и порядок регистрации </text:span><text:span text:style-name="T32">заявления</text:span><text:span text:style-name="T106"> заявителя</text:span></text:p>
      <text:p text:style-name="P101">о предоставлении муниципальной услуги и услуги, предоставляемой организацией, участвующей в предоставлении муниципальной услуги,</text:p>
      <text:p text:style-name="P101">в том числе в электронной форме</text:p>
      <text:p text:style-name="P69"/>
      <text:p text:style-name="P129"><text:span text:style-name="T170">27. Р</text:span><text:span text:style-name="Основной_20_шрифт_20_абзаца1"><text:span text:style-name="T168">егистрация </text:span></text:span><text:span text:style-name="Основной_20_шрифт_20_абзаца1"><text:span text:style-name="T51">заявления</text:span></text:span><text:span text:style-name="Основной_20_шрифт_20_абзаца1"><text:span text:style-name="T168"> и иных документов, необходимых для предоставления муниципальной услуги, указанных в пункте 16 настоящего регламента, осуществляется в день их поступления в ОМС УМИ при обращении лично, </text:span></text:span><text:span text:style-name="Основной_20_шрифт_20_абзаца1"><text:span text:style-name="T169">или </text:span></text:span><text:span text:style-name="Основной_20_шрифт_20_абзаца1"><text:span text:style-name="T168">через МФЦ.</text:span></text:span></text:p>
      <text:p text:style-name="P130"><text:span text:style-name="T175">28. </text:span><text:span text:style-name="Основной_20_шрифт_20_абзаца1"><text:span text:style-name="T147">В случае если </text:span></text:span><text:span text:style-name="Основной_20_шрифт_20_абзаца1"><text:span text:style-name="T48">заявление</text:span></text:span><text:span text:style-name="Основной_20_шрифт_20_абзаца1"><text:span text:style-name="T147"> и иные документы, необходимые для предоставления муниципальной услуги, поданы в электронной форме, ОМС УМИ не позднее рабочего дня, </text:span></text:span><text:soft-page-break/><text:span text:style-name="Основной_20_шрифт_20_абзаца1"><text:span text:style-name="T147">следующего за днем подачи заявления, направляет заявителю электронное сообщение<text:line-break/>о принятии либо об отказе в принятии </text:span></text:span><text:span text:style-name="Основной_20_шрифт_20_абзаца1"><text:span text:style-name="T48">заявления</text:span></text:span><text:span text:style-name="Основной_20_шрифт_20_абзаца1"><text:span text:style-name="T147">. </text:span></text:span></text:p>
      <text:p text:style-name="P11"><text:span text:style-name="Основной_20_шрифт_20_абзаца1"><text:span text:style-name="T274">Регистрация </text:span></text:span><text:span text:style-name="Основной_20_шрифт_20_абзаца1"><text:span text:style-name="T59">заявления</text:span></text:span><text:span text:style-name="Основной_20_шрифт_20_абзаца1"><text:span text:style-name="T274"> и иных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</text:span></text:span><text:span text:style-name="Основной_20_шрифт_20_абзаца1"><text:span text:style-name="T59">заявления</text:span></text:span><text:span text:style-name="Основной_20_шрифт_20_абзаца1"><text:span text:style-name="T274"> и иных документов, необходимых для предоставления муниципальной услуги, осуществляется не позднее рабочего дня, следующего за днем подачи </text:span></text:span><text:span text:style-name="Основной_20_шрифт_20_абзаца1"><text:span text:style-name="T59">заявление </text:span></text:span><text:span text:style-name="Основной_20_шрифт_20_абзаца1"><text:span text:style-name="T274">и иных документов, необходимых для предоставления муниципальной услуги,<text:line-break/>в ОМС УМИ (при реализации технической возможности).</text:span></text:span></text:p>
      <text:p text:style-name="P71">29. Регистрация за<text:span text:style-name="T139">явления</text:span> и иных документов, необходимых для предоставления муниципальной услуги, осуществляется в порядке, предусмотренном в разделе 3 настоящего регламента.</text:p>
      <text:p text:style-name="P69"/>
      <text:p text:style-name="P96"><text:span text:style-name="T106">Требования к помещениям, в которых предоставляется муниципальная услуга,<text:line-break/>к залу ожидания, местам для заполнения </text:span><text:span text:style-name="T33">заявления</text:span><text:span text:style-name="T106"> о предоставлении муниципальной услуги, информационным стендам с образцами<text:line-break/>их заполнения и перечнем документов, необходимых для предоставления каждой муниципальной услуги, размещению и оформлению визуальной,<text:line-break/>текстовой и мультимедийной информации о порядке предоставления такой услуги,<text:line-break/>в том числе к обеспечению доступности для инвалидов указанных объектов<text:line-break/>в соответствии с законодательством Российской Федерации<text:line-break/>и законодательством Свердловской области о социальной защите инвалидов</text:span></text:p>
      <text:p text:style-name="P69"/>
      <text:p text:style-name="P93">30. В помещениях, в которых предоставляется муниципальная услуга, обеспечивается:</text:p>
      <text:p text:style-name="P93">1) соответствие санитарно-эпидемиологическим правилам и нормативам, правилам противопожарной безопасности; </text:p>
      <text:p text:style-name="P93">2) создание инвалидам следующих условий доступности объектов в соответствии<text:line-break/>с требованиями, установленными законодательными и иными нормативными правовыми актами:</text:p>
      <text:p text:style-name="P93">возможность беспрепятственного входа в <text:span text:style-name="T25">административное здание </text:span>и выхода из них;</text:p>
      <text:p text:style-name="P93">возможность самостоятельного <text:s/>передвижения по территории <text:span text:style-name="T25">административного здания</text:span> в целях доступа к месту предоставления муниципальной услуги, в том числе с помощью работников <text:span text:style-name="T25">ОМС УМИ</text:span>, предоставляющих муниципальн<text:span text:style-name="T138">ую услугу</text:span>, ассистивных<text:span text:style-name="T248"> </text:span>и вспомогательных технологий, а также сменного кресла-коляски;</text:p>
      <text:p text:style-name="P93">3) помещения должны иметь места для ожидания, информирования, приема заявителей.</text:p>
      <text:p text:style-name="P93">Места ожидания обеспечиваются стульями, кресельными секциями, скамьями (банкетками);</text:p>
      <text:p text:style-name="P93">4) помещения должны иметь туалет со свободным доступом к нему в рабочее время;</text:p>
      <text:p text:style-name="P93">5) места информирования, предназначенные для ознакомления граждан<text:line-break/>с информационными материалами, оборудуются: информационными стендами или информационными электронными терминалами; столами (стойками) с канцелярскими принадлежностями для оформления документов, стульями.</text:p>
      <text:p text:style-name="P93">На информационных стендах в помещениях, предназначенных для приема граждан, размещается информация, указанная в пункт<text:span text:style-name="T139">е</text:span> <text:span text:style-name="T138">5</text:span> настоящего регламента.</text:p>
      <text:p text:style-name="P93">Оформление визуальной, текстовой и мультимедийной информаци<text:span text:style-name="T222">и </text:span>о порядке предоставления муниципальной услуги должно соответствовать оптимальному зрительному<text:line-break/>и слуховому восприятию этой информации заявителями, в том числе заявителями<text:line-break/>с ограниченными возможностями.</text:p>
      <text:p text:style-name="P108"/>
      <text:p text:style-name="P96"><text:span text:style-name="T106">Показатели доступности и качества муниципальной услуги,<text:line-break/>в том числе количество взаимодействий заявителя с должностными лицами при предоставлении муниципальной услуги и их продолжительность,<text:line-break/>возможность получения муниципальной услуги в </text:span><text:span text:style-name="T33">МФЦ</text:span><text:span text:style-name="T106">,<text:line-break/></text:span><text:soft-page-break/><text:span text:style-name="T106">возможность либо невозможность получения муниципальной услуги в любом территориальном подразделении органа, предоставляющего муниципальную услугу<text:line-break/>по выбору заявителя (экстерриториальный принцип),<text:line-break/>посредством запроса о предоставлении нескольких<text:line-break/>муниципальных услуг в </text:span><text:span text:style-name="T33">МФЦ</text:span></text:p>
      <text:p text:style-name="P69"/>
      <text:p text:style-name="P78">31. Показателями доступности и качества предоставления муниципальной услуги являются:</text:p>
      <text:p text:style-name="P12"><text:span text:style-name="Основной_20_шрифт_20_абзаца1"><text:span text:style-name="T274">1) </text:span></text:span><text:span text:style-name="Основной_20_шрифт_20_абзаца1"><text:span text:style-name="T292">возможность получения </text:span></text:span><text:span text:style-name="Основной_20_шрифт_20_абзаца1"><text:span text:style-name="T274">информации о ходе предоставления муниципальной услуги, лично или с использованием информационно-коммуникационных технологий (при реализации технической возможности)</text:span></text:span><text:span text:style-name="Основной_20_шрифт_20_абзаца1"><text:span text:style-name="T275">;</text:span></text:span></text:p>
      <text:p text:style-name="P79">2) <text:span text:style-name="T90">возможность получения </text:span>муниципальной услуги через <text:span text:style-name="T26">МФЦ </text:span>и в электронной форме.</text:p>
      <text:p text:style-name="P79">Возможность предоставления муниципальной услуги в<text:span text:style-name="T223"> МФЦ</text:span> в полном объеме<text:line-break/>не предусмотрена;</text:p>
      <text:p text:style-name="P122"><text:span text:style-name="Основной_20_шрифт_20_абзаца1"><text:span text:style-name="T168">3)</text:span></text:span><text:span text:style-name="Основной_20_шрифт_20_абзаца1"><text:span text:style-name="T189"> в</text:span></text:span><text:span text:style-name="Основной_20_шрифт_20_абзаца1"><text:span text:style-name="T168">озможность получения муниципальной услуги в любом территориальном подразделении </text:span></text:span><text:span text:style-name="Основной_20_шрифт_20_абзаца1"><text:span text:style-name="T52">ОМС УМИ</text:span></text:span><text:span text:style-name="Основной_20_шрифт_20_абзаца1"><text:span text:style-name="T168"> по выбору заявителя не предусмотрена ввиду отсутствия таких территориальных подразделений;</text:span></text:span></text:p>
      <text:p text:style-name="P34"><text:span text:style-name="Основной_20_шрифт_20_абзаца1"><text:span text:style-name="T274">4)</text:span></text:span><text:span text:style-name="Основной_20_шрифт_20_абзаца1"><text:span text:style-name="T297"> </text:span></text:span><text:span text:style-name="Основной_20_шрифт_20_абзаца1"><text:span text:style-name="T274">возможность предоставления муниципальной услуги по экстерриториальному принципу в МФЦ </text:span></text:span><text:span text:style-name="Основной_20_шрифт_20_абзаца1"><text:span text:style-name="T292">(при наличии технической возможности информационного обмена<text:line-break/>в электронной форме в части направления документов заявителя и направления результатов предоставления услуги обеспечения между МФЦ и ОМС УМИ)</text:span></text:span><text:span text:style-name="Основной_20_шрифт_20_абзаца1"><text:span text:style-name="T274">;</text:span></text:span></text:p>
      <text:p text:style-name="P79">5) <text:span text:style-name="T90">возможность получения муниципальной услуги посредством </text:span><text:span text:style-name="T29">заявлений<text:line-break/></text:span><text:span text:style-name="T90">о предоставлении нескольких муниципальных услуг в </text:span><text:span text:style-name="T30">МФЦ</text:span><text:span text:style-name="T90">.</text:span></text:p>
      <text:p text:style-name="P12"><text:span text:style-name="T256">32. </text:span><text:span text:style-name="Основной_20_шрифт_20_абзаца1"><text:span text:style-name="T274">При предоставлении муниципальной услуги взаимодействие заявителя<text:line-break/>с должностными лицами ОМС УМИ осуществляется не более двух раз в следующих случаях:</text:span></text:span></text:p>
      <text:p text:style-name="P52">1) при обращении заявителя, при приеме заявления;</text:p>
      <text:p text:style-name="P53">2) при получении результата.</text:p>
      <text:p text:style-name="P35"><text:span text:style-name="Основной_20_шрифт_20_абзаца1"><text:span text:style-name="T292">В каждом случае время, затраченное заявителем при взаимодействиях с должностными лицами при предоставлении муниципальной услуги, не должно превышать 15 минут.</text:span></text:span></text:p>
      <text:p text:style-name="P35"><text:span text:style-name="Основной_20_шрифт_20_абзаца1"><text:span text:style-name="T292"/></text:span></text:p>
      <text:p text:style-name="P102">Иные требования, в том числе учитывающие особенности предоставления муниципальной услуги по экстерриториальному принципу <text:line-break/>(в случае, если муниципальная услуга предоставляется</text:p>
      <text:p text:style-name="P105">по экстерриториальному принципу) и особенности предоставления</text:p>
      <text:p text:style-name="P105">муниципальной услуги в электронной форме</text:p>
      <text:p text:style-name="P69"/>
      <text:p text:style-name="P13"><text:span text:style-name="T256">33. </text:span><text:span text:style-name="Основной_20_шрифт_20_абзаца1"><text:span text:style-name="T292">Заявитель имеет право получения муниципальной услуги по экстерриториальному принципу на территории Свердловской области через МФЦ, если информационный обмен<text:line-break/>в части направления документов заявителя и направления результатов предоставления услуги обеспечен между МФЦ и ОМС УМИ в электронной форме.</text:span></text:span></text:p>
      <text:p text:style-name="P110">3<text:span text:style-name="T118">4</text:span>. При этом заявителю необходимо иметь при себе документы, предусмотренные пунктом 16 настоящего регламента. <text:s/></text:p>
      <text:p text:style-name="P113">3<text:span text:style-name="T118">5</text:span>. При обращении за получением муниципальной услуги в электронном виде допускаются к использованию усиленная квалифицированная электронная подпись и (или) простая электронная подпись (при условии, что при выдаче ключа простой электронной подписи личность физического лица установлена при личном приеме).</text:p>
      <text:p text:style-name="P69"/>
      <text:p text:style-name="P96"><text:span text:style-name="T106">Раздел 3. Состав, последовательность и сроки выполнения<text:line-break/>административных процедур (действий), требования к порядку<text:line-break/>их выполнения, в том числе особенности выполнения административных процедур (действий) в электронной форме, а также особенности<text:line-break/>выполнения административных процедур (действий) в </text:span><text:span text:style-name="T33">МФЦ</text:span></text:p>
      <text:p text:style-name="P69"><text:soft-page-break/></text:p>
      <text:p text:style-name="P72">36. Исчерпывающий перечень административных процедур (действий)<text:line-break/>при предоставлении муниципальной услуги включает следующие административные процедуры:</text:p>
      <text:p text:style-name="P71">1) <text:span text:style-name="T224">п</text:span>рием заявления и документов, необходимых для предоставления муниципальной услуги;</text:p>
      <text:p text:style-name="P71">2) <text:bookmark text:name="OLE_LINK2"/><text:bookmark text:name="OLE_LINK1"/>формирование и направление межведомственного запроса в органы (организации), участвующие в предоставлении муниципальной услуги;</text:p>
      <text:p text:style-name="P71">3) <text:bookmark text:name="OLE_LINK21"/><text:bookmark text:name="OLE_LINK11"/>проведение экспертизы документов, необходимых для предоставления муниципальной услуги;</text:p>
      <text:p text:style-name="P71">4) направление результата предоставления муниципальной услуги.</text:p>
      <text:p text:style-name="P69"/>
      <text:p text:style-name="P109">Порядок осуществления административных процедур (действий)<text:line-break/>по предоставлению муниципальной услуги в электронной форме,<text:line-break/>в том числе с использованием Единого портала</text:p>
      <text:p text:style-name="P69"/>
      <text:p text:style-name="P30"><text:span text:style-name="T256">37. </text:span><text:span text:style-name="Основной_20_шрифт_20_абзаца1"><text:span text:style-name="T274">Перечень административных процедур (действий) при предоставлении муниципальной услуги в </text:span></text:span><text:span text:style-name="Основной_20_шрифт_20_абзаца1"><text:span text:style-name="T292">электронной форме, в том числе с использованием Единого портала:</text:span></text:span></text:p>
      <text:p text:style-name="P115"><text:span text:style-name="T95">1)</text:span><text:span text:style-name="T108"> представление в установленном порядке информации заявителям и обеспечение доступа заявителей к сведениям о муниципальной услуге:</text:span></text:p>
      <text:p text:style-name="P54">информация о предоставлении муниципальной услуги размещается на Едином портале,<text:line-break/>а также на официальном сайте Администрации Полевского городского округа<text:span text:style-name="T226"> (полевской-онлайн.рф)</text:span>.</text:p>
      <text:p text:style-name="P55">На Едином портале и на официальном сайте Администрации Полевского городского округ<text:span text:style-name="T227">а</text:span> <text:span text:style-name="T226">(полевской-онлайн.рф)</text:span><text:span text:style-name="T227"> </text:span>размещается следующая информация:</text:p>
      <text:p text:style-name="P136"><text:span text:style-name="Основной_20_шрифт_20_абзаца1"><text:span text:style-name="T147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span></text:span></text:p>
      <text:p text:style-name="P54">2) круг заявителей;</text:p>
      <text:p text:style-name="P54">3) срок предоставления муниципальной услуги;</text:p>
      <text:p text:style-name="P54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54">5) размер государственной пошлины, взимаемой за предоставление муниципальной услуги (не предусмотрена);</text:p>
      <text:p text:style-name="P136"><text:span text:style-name="Основной_20_шрифт_20_абзаца1"><text:span text:style-name="T147">6) исчерпывающий перечень оснований для приостановления или отказа<text:line-break/>в предоставлении муниципальной услуги;</text:span></text:span></text:p>
      <text:p text:style-name="P136"><text:span text:style-name="Основной_20_шрифт_20_абзаца1"><text:span text:style-name="T147"/></text:span></text:p>
      <text:p text:style-name="P136"><text:span text:style-name="Основной_20_шрифт_20_абзаца1"><text:span text:style-name="T147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.</text:span></text:span></text:p>
      <text:p text:style-name="P54">Информация на Едином портале, официальном сайте Администрации Полевского городского округа<text:span text:style-name="T228"> (полевской-онлайн.рф)</text:span>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80"><text:span text:style-name="T91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<text:line-break/>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</text:span><text:span text:style-name="T92">п</text:span><text:span text:style-name="T91">редусматривающего взимание платы, регистрацию<text:line-break/>или авторизацию заявителя, или предоставление им персональных данных;</text:span></text:p>
      <text:p text:style-name="P136"><text:span text:style-name="Основной_20_шрифт_20_абзаца1"><text:span text:style-name="T191">2)</text:span></text:span><text:span text:style-name="Основной_20_шрифт_20_абзаца1"><text:span text:style-name="T192"> запись на прием в </text:span></text:span><text:span text:style-name="Основной_20_шрифт_20_абзаца1"><text:span text:style-name="T53">ОМС УМИ</text:span></text:span><text:span text:style-name="Основной_20_шрифт_20_абзаца1"><text:span text:style-name="T192"> для подачи за</text:span></text:span><text:span text:style-name="Основной_20_шрифт_20_абзаца1"><text:span text:style-name="T193">явления </text:span></text:span><text:span text:style-name="Основной_20_шрифт_20_абзаца1"><text:span text:style-name="T192">(при реализации технической возможности):</text:span></text:span></text:p>
      <text:p text:style-name="P54"><text:soft-page-break/><text:span text:style-name="T251">в</text:span> целях предоставления муниципальной услуги осуществляется прием заявителей<text:line-break/>по предварительной записи. Запись на прием проводится посредством Единого портала. Заявителю предоставляется возможность записи в любые свободные для приема дату и время<text:line-break/>в пределах установленного в органе (организации) графика приема заявителей.</text:p>
      <text:p text:style-name="P54">ОМС УМИ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<text:line-break/>для приема;</text:p>
      <text:p text:style-name="P136"><text:span text:style-name="Основной_20_шрифт_20_абзаца1"><text:span text:style-name="T191">3)</text:span></text:span><text:span text:style-name="Основной_20_шрифт_20_абзаца1"><text:span text:style-name="T192"> формирование за</text:span></text:span><text:span text:style-name="Основной_20_шрифт_20_абзаца1"><text:span text:style-name="T194">явления</text:span></text:span><text:span text:style-name="Основной_20_шрифт_20_абзаца1"><text:span text:style-name="T192"> о предоставлении муниципальной услуги<text:line-break/>(при реализации технической возможности):</text:span></text:span></text:p>
      <text:p text:style-name="P63"><text:span text:style-name="T98">ф</text:span><text:span text:style-name="T95">ормирование за</text:span><text:span text:style-name="T99">явления</text:span><text:span text:style-name="T95"> заявителем осуществляется посредством заполнения электронной формы за</text:span><text:span text:style-name="T99">явления</text:span><text:span text:style-name="T95"> на Едином портале, без необходимости дополнительной подачи </text:span><text:span text:style-name="T14">заявления</text:span><text:span text:style-name="T95"> в какой-либо иной форме.</text:span></text:p>
      <text:p text:style-name="P63">Форматно-логическая проверка сформированного за<text:span text:style-name="T140">явления</text:span> осуществляется автоматически после заполнения заявителем каждого из полей электронной формы з<text:span text:style-name="T12">аявления</text:span>. При выявлении некорректно заполненного поля электронной формы <text:span text:style-name="T95">з</text:span><text:span text:style-name="T12">аявления</text:span>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<text:span text:style-name="T141">явления</text:span>.</text:p>
      <text:p text:style-name="P54">При формировании за<text:span text:style-name="T141">явления</text:span> заявителю обеспечивается:</text:p>
      <text:p text:style-name="P54">возможность копирования и сохранения за<text:span text:style-name="T141">явления</text:span> и иных документов, указанных<text:line-break/>в пункте 16 настоящего регламента, необходимых для предоставления муниципальной услуги;</text:p>
      <text:p text:style-name="P136"><text:span text:style-name="Основной_20_шрифт_20_абзаца1"><text:span text:style-name="T147">возможность заполнения несколькими заявителями одной электронной формы </text:span></text:span><text:span text:style-name="Основной_20_шрифт_20_абзаца1"><text:span text:style-name="T159">з</text:span></text:span><text:span text:style-name="Основной_20_шрифт_20_абзаца1"><text:span text:style-name="T49">аявления</text:span></text:span><text:span text:style-name="Основной_20_шрифт_20_абзаца1"><text:span text:style-name="T147"> при обращении за </text:span></text:span><text:span text:style-name="Основной_20_шрифт_20_абзаца1"><text:span text:style-name="T49">муниципальной</text:span></text:span><text:span text:style-name="Основной_20_шрифт_20_абзаца1"><text:span text:style-name="T147"> услуг</text:span></text:span><text:span text:style-name="Основной_20_шрифт_20_абзаца1"><text:span text:style-name="T159">ой</text:span></text:span><text:span text:style-name="Основной_20_шрифт_20_абзаца1"><text:span text:style-name="T147">, предполагающ</text:span></text:span><text:span text:style-name="Основной_20_шрифт_20_абзаца1"><text:span text:style-name="T159">ей</text:span></text:span><text:span text:style-name="Основной_20_шрифт_20_абзаца1"><text:span text:style-name="T147"> направление совместного </text:span></text:span><text:span text:style-name="Основной_20_шрифт_20_абзаца1"><text:span text:style-name="T49">заявления</text:span></text:span><text:span text:style-name="Основной_20_шрифт_20_абзаца1"><text:span text:style-name="T147"> несколькими заявителями;</text:span></text:span></text:p>
      <text:p text:style-name="P54">возможность печати на бумажном носителе копии электронной формы за<text:span text:style-name="T141">явления</text:span>;</text:p>
      <text:p text:style-name="P54">сохранение ранее введенных в электронную форму за<text:span text:style-name="T141">явления</text:span> значений<text:line-break/>в любой момент по желанию пользователя, в том числе при возникновении ошибок ввода<text:line-break/>и возврате для повторного ввода значений в электронную форму за<text:span text:style-name="T141">явления</text:span>;</text:p>
      <text:p text:style-name="P54">заполнение полей электронной формы за<text:span text:style-name="T141">явления</text:span> до начала ввода сведений заявителем<text:line-break/>с использованием сведений, размеще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муниципальных услуг в электронной форме<text:span text:style-name="T242">»<text:line-break/></text:span>(далее – ЕСИА), и сведений, опубликованных на Едином портале, в части, касающейся сведений, отсутствующих в ЕСИА;</text:p>
      <text:p text:style-name="P54">возможность вернуться на любой из этапов заполнения электронной формы за<text:span text:style-name="T141">явления</text:span> без потери ранее введенной информации;</text:p>
      <text:p text:style-name="P54">возможность доступа заявителя на <text:span text:style-name="T229">Е</text:span>дином портале к ранее поданным им за<text:span text:style-name="T141">явления</text:span><text:span text:style-name="T251">м<text:line-break/></text:span>в течение не менее одного года, а также частично сформированных за<text:span text:style-name="T141">явлений</text:span> – в течение<text:line-break/>не менее 3 месяцев.</text:p>
      <text:p text:style-name="P54">Сформированн<text:span text:style-name="T141">ое</text:span> и подписанн<text:span text:style-name="T141">ое </text:span>за<text:span text:style-name="T141">явление</text:span> и иные документы, указанные<text:line-break/>в пункте 16 настоящего регламента, необходимые для предоставления муниципальной услуги, направляются посредством Единого портала;</text:p>
      <text:p text:style-name="P136"><text:span text:style-name="Основной_20_шрифт_20_абзаца1"><text:span text:style-name="T191">4)</text:span></text:span><text:span text:style-name="Основной_20_шрифт_20_абзаца1"><text:span text:style-name="T192"> прием и регистрация </text:span></text:span><text:span text:style-name="Основной_20_шрифт_20_абзаца1"><text:span text:style-name="T54">ОМС УМИ</text:span></text:span><text:span text:style-name="Основной_20_шрифт_20_абзаца1"><text:span text:style-name="T192"> з</text:span></text:span><text:span text:style-name="Основной_20_шрифт_20_абзаца1"><text:span text:style-name="T54">аявления</text:span></text:span><text:span text:style-name="Основной_20_шрифт_20_абзаца1"><text:span text:style-name="T192"> и иных документов, необходимых для предоставления услуги </text:span></text:span><text:span text:style-name="Основной_20_шрифт_20_абзаца1"><text:span text:style-name="T191">(</text:span></text:span><text:span text:style-name="Основной_20_шрифт_20_абзаца1"><text:span text:style-name="T192">при реализации технической возможности</text:span></text:span><text:span text:style-name="Основной_20_шрифт_20_абзаца1"><text:span text:style-name="T191">):</text:span></text:span></text:p>
      <text:p text:style-name="P54">ОМС УМИ обеспечивает прием документов, необходимых для предоставления муниципальной услуги, и регистрацию за<text:span text:style-name="T142">явления </text:span>без необходимости повторного представления заявителем таких документов на бумажном носителе.</text:p>
      <text:p text:style-name="P54">Срок регистрации за<text:span text:style-name="T142">явления</text:span> – «1» <text:span text:style-name="T252">(один)</text:span> рабочий день.</text:p>
      <text:p text:style-name="P136"><text:span text:style-name="Основной_20_шрифт_20_абзаца1"><text:span text:style-name="T147">Предоставление муниципальной услуги начинается с момента приема и регистрации </text:span></text:span><text:soft-page-break/><text:span text:style-name="Основной_20_шрифт_20_абзаца1"><text:span text:style-name="T147">ОМС УМИ электронных документов, необходимых для предоставления муниципальной услуги (за исключением случая, если для начала процедуры предоставления муниципальной услуги<text:line-break/>в соответствии с законодательством требуется личная явка).</text:span></text:span></text:p>
      <text:p text:style-name="P63"><text:span text:style-name="T95">При получении </text:span><text:span text:style-name="T15">заявления</text:span><text:span text:style-name="T95"> в электронной форме в автоматическом режиме осуществляется форматно-логический контроль </text:span><text:span text:style-name="T15">заявления</text:span><text:span text:style-name="T95">, проверяется наличие оснований<text:line-break/>для </text:span><text:span text:style-name="T15">возврата</text:span><text:span text:style-name="T95"> </text:span><text:span text:style-name="T100">заявления, </text:span><text:span text:style-name="T95">указанных в пункте 2</text:span><text:span text:style-name="T101">1</text:span><text:span text:style-name="T95"> настоящего регламента, а также осуществляются следующие действия:</text:span></text:p>
      <text:p text:style-name="P63"><text:span text:style-name="T95">при наличии хотя бы одного из указанных оснований должностное лицо, ответственное за предоставление муниципальной услуги, в срок, не превышающий «10» </text:span><text:span text:style-name="T103">(десяти) </text:span><text:span text:style-name="T95">рабочих дней предоставления муниципальной услуги, подготавливает письмо о </text:span><text:span text:style-name="T15">возврате заявления</text:span><text:span text:style-name="T95">;</text:span></text:p>
      <text:p text:style-name="P54">при отсутствии указанных оснований заявителю сообщается присвоенный за<text:span text:style-name="T141">явлению<text:line-break/></text:span>в электронной форме уникальный номер, по которому в соответствующем разделе Единого портала заявителю будет представлена информация о ходе выполнения указанного за<text:span text:style-name="T142">явления</text:span>;</text:p>
      <text:p text:style-name="P54">прием и регистрация за<text:span text:style-name="T142">явления</text:span> осуществляются должностным лицом ОМС УМИ, ответственным за делопроизводство;</text:p>
      <text:p text:style-name="P136"><text:span text:style-name="T147">после регистрации за</text:span><text:span text:style-name="T160">явления</text:span><text:span text:style-name="T147"> направляется в отдел по регулированию земельных отношений и землепользованию ОМС УМИ, </text:span><text:span text:style-name="Основной_20_шрифт_20_абзаца1"><text:span text:style-name="T147">ответственн</text:span></text:span><text:span text:style-name="Основной_20_шрифт_20_абзаца1"><text:span text:style-name="T161">ы</text:span></text:span><text:span text:style-name="Основной_20_шрифт_20_абзаца1"><text:span text:style-name="T160">й </text:span></text:span><text:span text:style-name="Основной_20_шрифт_20_абзаца1"><text:span text:style-name="T147">за предоставление муниципальной услуги;</text:span></text:span></text:p>
      <text:p text:style-name="P54">после принятия за<text:span text:style-name="T142">явления</text:span> заявителя должностным лицом, уполномоченным<text:line-break/>на предоставление муниципальной услуги, статус за<text:span text:style-name="T142">явления</text:span> заявителя в личном кабинете<text:line-break/>на Едином портале обновляется до статуса «принято»;</text:p>
      <text:p text:style-name="P116"><text:span text:style-name="T95">5)</text:span><text:span text:style-name="T108"> оплата государственной пошлины за предоставление муниципальной услуги<text:line-break/>и уплата иных платежей, взимаемых в соответствии с законодательством Российской Федерации:</text:span></text:p>
      <text:p text:style-name="P54">государственная пошлина за предоставление муниципальной услуги не взимается;</text:p>
      <text:p text:style-name="P136"><text:span text:style-name="Основной_20_шрифт_20_абзаца1"><text:span text:style-name="T191">6)</text:span></text:span><text:span text:style-name="Основной_20_шрифт_20_абзаца1"><text:span text:style-name="T192"> получение заявителем сведений о ходе выполнения за</text:span></text:span><text:span text:style-name="Основной_20_шрифт_20_абзаца1"><text:span text:style-name="T195">явления </text:span></text:span><text:span text:style-name="Основной_20_шрифт_20_абзаца1"><text:span text:style-name="T192"><text:s/>предоставлении муниципальной услуги </text:span></text:span><text:span text:style-name="Основной_20_шрифт_20_абзаца1"><text:span text:style-name="T196">(</text:span></text:span><text:span text:style-name="Основной_20_шрифт_20_абзаца1"><text:span text:style-name="T192">при реализации технической возможности</text:span></text:span><text:span text:style-name="Основной_20_шрифт_20_абзаца1"><text:span text:style-name="T196">)</text:span></text:span><text:span text:style-name="Основной_20_шрифт_20_абзаца1"><text:span text:style-name="T191">:</text:span></text:span></text:p>
      <text:p text:style-name="P54">заявитель имеет возможность получения информации о ходе предоставления муниципальной услуги.</text:p>
      <text:p text:style-name="P54">Информация о ходе предоставления муниципальной услуги направляется заявителю ОМС УМИ в срок, не превышающий «1» <text:span text:style-name="T252">(одного)</text:span> рабочего дня после завершения выполнения соответствующего действия, на адрес электронной почты или с использованием средств Единого портала;</text:p>
      <text:p text:style-name="P54">при предоставлении муниципальной услуги в электронной форме заявителю направляется уведомление:</text:p>
      <text:p text:style-name="P54">о приеме и регистрации за<text:span text:style-name="T141">явления</text:span> и иных документов, необходимых<text:line-break/>для предоставления муниципальной услуги;</text:p>
      <text:p text:style-name="P54">о начале процедуры предоставления муниципальной услуги;</text:p>
      <text:p text:style-name="P54">об окончании предоставления муниципальной услуги либо мотивированном отказе<text:line-break/>в приеме за<text:span text:style-name="T141">явления</text:span> и иных документов, необходимых для предоставления муниципальной услуги;</text:p>
      <text:p text:style-name="P54">о результатах рассмотрения документов, необходимых для предоставления муниципальной услуги;</text:p>
      <text:p text:style-name="P54">о возможности получить результат предоставления муниципальной услуги либо мотивированный отказ в предоставлении муниципальной услуги;</text:p>
      <text:p text:style-name="P54">о мотивированном отказе в предоставлении муниципальной услуги;</text:p>
      <text:p text:style-name="P116"><text:span text:style-name="T95">7)</text:span><text:span text:style-name="T108"> взаимодействие </text:span><text:span text:style-name="T38">ОМС УМИ</text:span><text:span text:style-name="T108"> с иными органами государственной власти, органами местного самоуправления и организациями, участвующими в предоставлении муниципальных услуг, в том числе порядок и условия такого взаимодействия:</text:span></text:p>
      <text:p text:style-name="P136"><text:span text:style-name="Основной_20_шрифт_20_абзаца1"><text:span text:style-name="T70">в</text:span></text:span><text:span text:style-name="Основной_20_шрифт_20_абзаца1"><text:span text:style-name="T69">заимодействие </text:span></text:span><text:span text:style-name="Основной_20_шрифт_20_абзаца1"><text:span text:style-name="T71">ОМС УМИ</text:span></text:span><text:span text:style-name="Основной_20_шрифт_20_абзаца1"><text:span text:style-name="T69"> с органами власти местного самоуправления, органами государственной власти Российской Федерации, исполнительными органами государственной власти Свердловской области и иными организациями, участвующими в предоставлении </text:span></text:span><text:soft-page-break/><text:span text:style-name="Основной_20_шрифт_20_абзаца1"><text:span text:style-name="T69">муниципальной услуги, осуществляется с помощью </text:span></text:span><text:span text:style-name="Основной_20_шрифт_20_абзаца1"><text:span text:style-name="T72">системы межведомственного электронного взаимодействия</text:span></text:span><text:span text:style-name="Основной_20_шрифт_20_абзаца1"><text:span text:style-name="T69">.</text:span></text:span></text:p>
      <text:p text:style-name="P136"><text:span text:style-name="Основной_20_шрифт_20_абзаца1"><text:span text:style-name="T162">М</text:span></text:span><text:span text:style-name="Основной_20_шрифт_20_абзаца1"><text:span text:style-name="T147">ежведомственный запрос формируется в соответствии с требованиями </text:span></text:span><text:span text:style-name="Internet_20_link"><text:span text:style-name="T73">статьи 7.2</text:span></text:span><text:span text:style-name="Основной_20_шрифт_20_абзаца1"><text:span text:style-name="T147"> Федерального закона от 27</text:span></text:span><text:span text:style-name="Основной_20_шрифт_20_абзаца1"><text:span text:style-name="T163"> июля 2010 года</text:span></text:span><text:span text:style-name="Основной_20_шрифт_20_абзаца1"><text:span text:style-name="T147"> № 210-ФЗ «Об организации предоставления государственных и муниципальных услуг»;</text:span></text:span></text:p>
      <text:p text:style-name="P136"><text:span text:style-name="Основной_20_шрифт_20_абзаца1"><text:span text:style-name="T191">8)</text:span></text:span><text:span text:style-name="Основной_20_шрифт_20_абзаца1"><text:span text:style-name="T192"> 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 </text:span></text:span><text:span text:style-name="Основной_20_шрифт_20_абзаца1"><text:span text:style-name="T191">(</text:span></text:span><text:span text:style-name="Основной_20_шрифт_20_абзаца1"><text:span text:style-name="T192">при реализации технической возможности</text:span></text:span><text:span text:style-name="Основной_20_шрифт_20_абзаца1"><text:span text:style-name="T191">):</text:span></text:span></text:p>
      <text:p text:style-name="P54">в качестве результата предоставления муниципальной услуги заявитель<text:line-break/>по его выбору вправе получить постановление Главы Полевского городского округа в форме электронного документа, подписанного уполномоченным должностным лицом<text:line-break/>с использованием усиленной квалифицированной электронной подписи;</text:p>
      <text:p text:style-name="P54">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;</text:p>
      <text:p text:style-name="P136"><text:span text:style-name="Основной_20_шрифт_20_абзаца1"><text:span text:style-name="T191">9)</text:span></text:span><text:span text:style-name="Основной_20_шрифт_20_абзаца1"><text:span text:style-name="T192"> иные действия, необходимые для предоставления муниципальной услуги, <text:line-break/>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.</text:span></text:span></text:p>
      <text:p text:style-name="P14"><text:span text:style-name="Основной_20_шрифт_20_абзаца1"><text:span text:style-name="T298">Заявителям обеспечивается возможность оценить доступность и качество муниципальной услуги на Едином портале (при реализации технической возможности).</text:span></text:span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97"><text:span text:style-name="T112">Порядок выполнения административных процедур (действий) <text:line-break/>по предоставлению муниципальной услуги, </text:span><text:span text:style-name="T106">выполняемых </text:span><text:span text:style-name="T34">МФЦ</text:span><text:span text:style-name="T106">,<text:line-break/>в том числе порядок административных процедур (действий),<text:line-break/>выполняемых </text:span><text:span text:style-name="T34">МФЦ</text:span><text:span text:style-name="T106"> при предоставлении государственной услуги<text:line-break/>в полном объеме и при предоставлении </text:span><text:span text:style-name="T35">государственной</text:span><text:span text:style-name="T106"> услуги<text:line-break/>посредством комплексного запроса</text:span></text:p>
      <text:p text:style-name="P82"/>
      <text:p text:style-name="P29"><text:span text:style-name="T264">38. </text:span><text:span text:style-name="Основной_20_шрифт_20_абзаца1"><text:span text:style-name="T272">Перечень административных процедур (действий) при предоставлении муниципальной услуги, выполняемых МФЦ, в том числе </text:span></text:span><text:span text:style-name="Основной_20_шрифт_20_абзаца1"><text:span text:style-name="T295">порядок административных процедур (действий), выполняемых МФЦ при предоставлении </text:span></text:span><text:span text:style-name="Основной_20_шрифт_20_абзаца1"><text:span text:style-name="T301">государственной </text:span></text:span><text:span text:style-name="Основной_20_шрифт_20_абзаца1"><text:span text:style-name="T295">услуги в полном объеме и при предоставлении </text:span></text:span><text:span text:style-name="Основной_20_шрифт_20_абзаца1"><text:span text:style-name="T301">государственной </text:span></text:span><text:span text:style-name="Основной_20_шрифт_20_абзаца1"><text:span text:style-name="T295">услуги посредством комплексного запроса:</text:span></text:span></text:p>
      <text:p text:style-name="P117">информирование заявителей о порядке предоставления муниципальной услуги<text:line-break/>в МФЦ, о ходе выполнения за<text:span text:style-name="T141">явления </text:span>о предоставлении муниципальной услуги,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ФЦ:</text:p>
      <text:p text:style-name="P83"><text:span text:style-name="T116">МФЦ осуществляет информирование заявителей о порядке предоставления муниципальной услуги, о ходе выполнения за</text:span><text:span text:style-name="T117">явления</text:span><text:span text:style-name="T116"> о предоставлении муниципальной услуги </text:span><text:soft-page-break/><text:span text:style-name="T116">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ФЦ.</text:span> </text:p>
      <text:p text:style-name="P15"><text:span text:style-name="Основной_20_шрифт_20_абзаца1"><text:span text:style-name="T292">МФЦ осуществляет информирование заявителей о порядке предоставления государственных и (или) муниципальных услуг посредством комплексного запроса, о ходе выполнения комплексных запросов, а также по иным вопросам, связанным с предоставлением государственных и (или) муниципальных услуг.</text:span></text:span></text:p>
      <text:p text:style-name="P83"><text:span text:style-name="T111">Основанием для начала административных действий</text:span><text:span text:style-name="T114"> является получение<text:line-break/>от заявителя за</text:span><text:span text:style-name="T115">явления</text:span><text:span text:style-name="T114"> о порядке предоставления муниципальной услуги, о ходе выполнения муниципальной услуги ОМС УМИ, а также по иным вопросам, связанным с предоставлением муниципальной услуги.</text:span></text:p>
      <text:p text:style-name="P111">При получении соответствующего запроса работником МФЦ заявителю сообщается соответствующая полная и исчерпывающая информация.</text:p>
      <text:p text:style-name="P111">ОМС УМИ направляет информацию о ходе выполнения муниципальной услуги в МФЦ.</text:p>
      <text:p text:style-name="P114">МФЦ передает информацию заявителю.</text:p>
      <text:p text:style-name="P64"><text:span text:style-name="T111">Результатом административной процедуры является</text:span><text:span text:style-name="T114"> получение заявителем информации о порядке предоставления муниципальной услуги, о ходе выполнения муниципальной услуги ОМС УМИ, а также по иным вопросам, связанным с предоставлением муниципальной услуги;</text:span></text:p>
      <text:p text:style-name="P117">прием за<text:span text:style-name="T143">явления</text:span> заявителей о предоставлении муниципальной услуги<text:line-break/>и иных документов, необходимых для предоставления муниципальной услуги:</text:p>
      <text:p text:style-name="P137"><text:span text:style-name="Основной_20_шрифт_20_абзаца1"><text:span text:style-name="T197">Основанием для начала административной процедуры</text:span></text:span><text:span text:style-name="Основной_20_шрифт_20_абзаца1"><text:span text:style-name="T147"> является </text:span></text:span><text:span text:style-name="Основной_20_шрифт_20_абзаца1"><text:span text:style-name="T67">представление заявителем в МФЦ заявления и документов, необходимых для предоставления </text:span></text:span><text:span text:style-name="Основной_20_шрифт_20_абзаца1"><text:span text:style-name="T147">муниципальной</text:span></text:span><text:span text:style-name="Основной_20_шрифт_20_абзаца1"><text:span text:style-name="T67"> услуги</text:span></text:span><text:span text:style-name="Основной_20_шрифт_20_абзаца1"><text:span text:style-name="T147">:</text:span></text:span></text:p>
      <text:p text:style-name="P56">работник МФЦ выдает в день обращения заявителю один экземпляр «За<text:span text:style-name="T143">явления</text:span> заявителя на организацию предоставления государственных (муниципальных) услуг»<text:line-break/>с указанием перечня принятых документов и даты приема в МФЦ.</text:p>
      <text:p text:style-name="P56">Поступивший в МФЦ письменный запрос заявителя регистрируется путем проставления прямоугольного штампа с регистрационным номером и датой приема.</text:p>
      <text:p text:style-name="P137"><text:span text:style-name="Основной_20_шрифт_20_абзаца1"><text:span text:style-name="T147">При однократном обращении заявителя в МФЦ с запросом на получение двух и более государственных и (или) муниципальных услуг, заявление о предоставлении услуги формируется и подписывается уполномоченным работником МФЦ и скрепляется печатью МФ</text:span></text:span><text:span text:style-name="Основной_20_шрифт_20_абзаца1"><text:span text:style-name="T119">Ц</text:span></text:span><text:span text:style-name="Основной_20_шрифт_20_абзаца1"><text:span text:style-name="T147">. При этом составление и подписание таких заявлений заявителем не требуется. </text:span></text:span></text:p>
      <text:p text:style-name="P137"><text:span text:style-name="Основной_20_шрифт_20_абзаца1"><text:span text:style-name="T147"/></text:span></text:p>
      <text:p text:style-name="P137"><text:span text:style-name="Основной_20_шрифт_20_абзаца1"><text:span text:style-name="T147"/></text:span></text:p>
      <text:p text:style-name="P137"><text:span text:style-name="Основной_20_шрифт_20_абзаца1"><text:span text:style-name="T147">МФЦ передает в ОМС УМИ оформленное заявление и документы, предоставленные заявителем, с приложением заверенной МФЦ копии комплексного запроса в срок не позднее «1» </text:span></text:span><text:span text:style-name="Основной_20_шрифт_20_абзаца1"><text:span text:style-name="T167">(одного) </text:span></text:span><text:span text:style-name="Основной_20_шрифт_20_абзаца1"><text:span text:style-name="T147">рабочего дня, следующего за днем оформления комплексного запроса.</text:span></text:span></text:p>
      <text:p text:style-name="P56">В случае, если для получения муниципальной услуги требуются сведения, документы<text:line-break/>и (или) информация, которые могут быть получены МФЦ только по результатам предоставления иных указанных в комплексном запросе государственных и (или) муниципальных услуг, направление заявления и документов в ОМС УМИ осуществляется МФЦ не позднее «1» <text:span text:style-name="T252">(одного)</text:span> рабочего дня, следующего за днем получения МФЦ таких сведений, документов и (или) информации.</text:p>
      <text:p text:style-name="P64"><text:span text:style-name="T95">В указанном случае течение предусмотренных законодательством сроков предоставления государственных и (или) муниципальных услуг, указанных в комплексном запросе, начинается не ранее дня получения заявлений и необходимых сведений, документов<text:line-break/>и (или) информации </text:span><text:span text:style-name="T16">ОМС УМИ</text:span><text:span text:style-name="T95">.</text:span></text:p>
      <text:p text:style-name="P56">Работник МФЦ проверяет соответствие копий представляемых документов<text:line-break/>(за исключением нотариально заверенных) их оригиналам, что подтверждается проставлением на копии документа прямоугольного штампа «С подлинным сверено», если копия документа представлена без предъявления оригинала, штамп не проставляется.</text:p>
      <text:p text:style-name="P56">МФЦ осуществляет направление принятого за<text:span text:style-name="T143">явления</text:span> в ОМС УМИ<text:line-break/><text:soft-page-break/>в электронной форме либо на бумажных носителях в порядке и сроки, установленные соглашением о взаимодействии, но не позднее следующего рабочего дня после принятия заявления.</text:p>
      <text:p text:style-name="P64"><text:span text:style-name="T108">Результатом выполнения административной процедуры</text:span><text:span text:style-name="T95"> является регистрация за</text:span><text:span text:style-name="T102">явления</text:span><text:span text:style-name="T95"> заявителя и направление за</text:span><text:span text:style-name="T102">явления</text:span><text:span text:style-name="T95"> в </text:span><text:span text:style-name="T16">ОМС УМИ</text:span><text:span text:style-name="T95">;</text:span></text:p>
      <text:p text:style-name="P117">формирование и направление МФЦ межведомственного запроса<text:line-break/>в органы, предоставляющие государственные услуги, в иные органы государственной власти, органы местного самоуправления и организации, участвующие в предоставлении государственных и муниципальных услуг:</text:p>
      <text:p text:style-name="P56">формирование и направление МФЦ межведомственного запроса в органы, предоставляющие государственные услуги, в органы местного самоуправления<text:line-break/>и организации, участвующие в предоставлении муниципальных услуг, осуществляется в порядке, установленном соглашением о взаимодействии;</text:p>
      <text:p text:style-name="P15"><text:span text:style-name="T256"><text:s/></text:span><text:span text:style-name="Основной_20_шрифт_20_абзаца1"><text:span text:style-name="T300">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МФЦ по результатам предоставления государственных<text:line-break/>и муниципальных услуг органами, предоставляющими государственные услуги,<text:line-break/>и органами, предоставляющими муниципальные услуги, а также выдача документов, включая составление на бумажном носителе и заверение выписок<text:line-break/>из информационных систем органов, предоставляющих государственные услуги,<text:line-break/>и органов, предоставляющих муниципальные услуги:</text:span></text:span></text:p>
      <text:p text:style-name="P83"><text:span text:style-name="T110">о</text:span><text:span text:style-name="T108">снованием для начала выполнения административной процедуры</text:span><text:span text:style-name="T95"> является получение результата предоставления услуги из ОМС УМИ не позднее рабочего дня, следующего после дня истечения срока предоставления услуги, предусмотренного настоящим регламентом, либо электронных документов, направленных в МФЦ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 бумажном носителе и заверение выписок<text:line-break/>из информационных систем органов, предоставляющих государственные услуги, и органов, предоставляющих муниципальные услуги.</text:span></text:p>
      <text:p text:style-name="P56">Работник МФЦ регистрирует полученный результат предоставления муниципальной услуги в автоматизированной информационной системе МФЦ.</text:p>
      <text:p text:style-name="P62">В случае получения электронных документов, направленных в МФЦ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 бумажном носителе и заверение выписок<text:line-break/>из информационных систем органов, предоставляющих государственные услуги, и органов, предоставляющих муниципальные услуги, работник МФЦ составляет и заверяет на бумажном носителе результат предоставления муниципальной услуги в соответствии с требованиями <text:span text:style-name="T230">П</text:span>остановления Правительства Российской Федерации от 18<text:span text:style-name="T230"> марта 2015 года</text:span> № 250<text:line-break/>«Об утверждении требований к составлению<text:span text:style-name="T230"> </text:span>и выдаче заявителям документов на бумажном носителе, подтверждающих содержание электронных документов, направленных в МФЦ<text:line-break/>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и к выдаче заявителям на основании информации из информационных систем органов, предоставляющих государственные услуги, и органов, предоставляющих муниципальные услуги, в том числе с использованием информационно-технологической<text:line-break/>и коммуникационной инфраструктуры, документов, включая составление на бумажном носителе и заверение выписок из указанных информационных систем».</text:p>
      <text:p text:style-name="P137"><text:span text:style-name="Основной_20_шрифт_20_абзаца1"><text:span text:style-name="T147">Работник МФЦ устанавливает личность лица или представителя на основании документа, удостоверяющего личность, а также проверяет полномочия представителя.</text:span></text:span></text:p>
      <text:p text:style-name="P56">Результат предоставления муниципальной услуги выдается заявителю или его <text:soft-page-break/>представителю под подпись.</text:p>
      <text:p text:style-name="P64"><text:span text:style-name="T108">Результатом выполнения административной процедуры</text:span><text:span text:style-name="T95"> является выдача результата предоставления услуги заявителю.</text:span></text:p>
      <text:p text:style-name="P56">Сведения о выполнении административной процедуры фиксируются<text:line-break/>в автоматизированной информационной системе МФЦ;</text:p>
      <text:p text:style-name="P36"><text:span text:style-name="Основной_20_шрифт_20_абзаца1"><text:span text:style-name="T299">иные процедуры: предоставление муниципальной услуги в МФЦ посредством комплексного запроса:</text:span></text:span></text:p>
      <text:p text:style-name="P15"><text:span text:style-name="T256"><text:s/></text:span><text:span text:style-name="Основной_20_шрифт_20_абзаца1"><text:span text:style-name="T292">МФЦ осуществляет информирование заявителей о порядке предоставления государственной услуги посредством комплексного запроса, о ходе выполнения комплексных запросов, а также по иным вопросам, связанным с предоставлением муниципальной услуги.</text:span></text:span></text:p>
      <text:p text:style-name="P111">При однократном обращении заявителя в МФЦ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ОМС УМИ оформленное заявление<text:line-break/>и документы, предоставленные заявителем, с приложением заверенной МФЦ копии комплексного запроса в срок не позднее «1» <text:span text:style-name="T252">(одного)</text:span> рабочего дня, следующего<text:line-break/>за оформлением комплексного запроса.</text:p>
      <text:p text:style-name="P137"><text:span text:style-name="Основной_20_шрифт_20_абзаца1"><text:span text:style-name="T181">В случае, если для получения муниципальной услуги требуются сведения, документы и (или) информация, которые могут быть получены МФЦ только по результатам предоставления иных указанных в комплексном запросе государственных и (или) муниципальных услуг, направление заявления и документов в ОМС УМИ осуществляется МФЦ не позднее «1» </text:span></text:span><text:span text:style-name="Основной_20_шрифт_20_абзаца1"><text:span text:style-name="T188">(одного) </text:span></text:span><text:span text:style-name="Основной_20_шрифт_20_абзаца1"><text:span text:style-name="T181">рабочего дня, следующего за днем получения МФЦ таких сведений, документов<text:line-break/>и (или) информации. В указанном случае течение предусмотренных законодательством сроков предоставления муниципальной услуги, указанных в комплексном запросе, начинается не ранее дня получения заявлений и необходимых сведений, документов и (или) информации ОМС УМИ.</text:span></text:span></text:p>
      <text:p text:style-name="P15"><text:span text:style-name="Основной_20_шрифт_20_абзаца1"><text:span text:style-name="T302">Результаты предоставления муниципальной услуги</text:span></text:span><text:span text:style-name="Основной_20_шрифт_20_абзаца1"><text:span text:style-name="T295"> по результатам рассмотрения комплексного запроса направляются в МФЦ для выдачи заявителю.</text:span></text:span></text:p>
      <text:p text:style-name="P82"/>
      <text:p text:style-name="P82"/>
      <text:p text:style-name="P82"/>
      <text:p text:style-name="P106">Прием заявления и документов,<text:line-break/>необходимых для предоставления муниципальной услуги</text:p>
      <text:p text:style-name="P81"/>
      <text:p text:style-name="P16"><text:span text:style-name="T256">39. </text:span><text:span text:style-name="Основной_20_шрифт_20_абзаца1"><text:span text:style-name="T303">Основанием для начала административной процедуры</text:span></text:span><text:span text:style-name="Основной_20_шрифт_20_абзаца1"><text:span text:style-name="T274"> является поступление<text:line-break/>в </text:span></text:span><text:span text:style-name="Основной_20_шрифт_20_абзаца1"><text:span text:style-name="T292">ОМС УМИ</text:span></text:span><text:span text:style-name="Основной_20_шрифт_20_абзаца1"><text:span text:style-name="T274"> письменного заявления и документов, необходимых для предоставления муниципальной услуги, представленных при обращении заявителем либо представителем заявителя лично, либо поступивших посредством почтовой связи на бумажном носителе, л</text:span></text:span><text:span text:style-name="Основной_20_шрифт_20_абзаца1"><text:span text:style-name="T292">ибо через МФЦ, в том числе в электронной форме.</text:span></text:span><text:span text:style-name="T256"> </text:span></text:p>
      <text:p text:style-name="P84">40. <text:span text:style-name="T95">В состав административной процедуры входят следующие административные действия:</text:span></text:p>
      <text:p text:style-name="P138"><text:span text:style-name="Основной_20_шрифт_20_абзаца1"><text:span text:style-name="T147">1) </text:span></text:span><text:span text:style-name="Основной_20_шрифт_20_абзаца1"><text:span text:style-name="T197">при поступлении заявления и документов посредством почтовой связи<text:line-break/>на бумажном носителе</text:span></text:span><text:span text:style-name="Основной_20_шрифт_20_абзаца1"><text:span text:style-name="T147"> специалист <text:s/></text:span></text:span><text:span text:style-name="Основной_20_шрифт_20_абзаца1"><text:span text:style-name="T181">ОМС УМИ</text:span></text:span><text:span text:style-name="Основной_20_шрифт_20_абзаца1"><text:span text:style-name="T147">, в должностные обязанности которого входит прием и регистрация </text:span></text:span><text:span text:style-name="Основной_20_шрифт_20_абзаца1"><text:span text:style-name="T176"><text:s/>заявления на получение муниципальной услуги</text:span></text:span><text:span text:style-name="Основной_20_шрифт_20_абзаца1"><text:span text:style-name="T147">, осуществляет:</text:span></text:span></text:p>
      <text:p text:style-name="P57">сверку поступивших документов с перечнем прилагаемых документов, указанных<text:line-break/>в поступившем заявлении (описи вложения). 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, совершает соответствующую запись на поступившем заявлении;</text:p>
      <text:p text:style-name="P65"><text:span text:style-name="T95">регистрацию заявления и документов, необходимых для предоставления муниципальной услуги </text:span><text:span text:style-name="T120">в электронном журнале приема документов</text:span><text:span text:style-name="T95">;</text:span></text:p>
      <text:p text:style-name="P16"><text:span text:style-name="Основной_20_шрифт_20_абзаца1"><text:span text:style-name="T274">направление зарегистрированного заявления и документов, необходимых<text:line-break/>для предоставления муниципальной услуги, на рассмотрение уполномоченному должностному </text:span></text:span><text:soft-page-break/><text:span text:style-name="Основной_20_шрифт_20_абзаца1"><text:span text:style-name="T274">лицу </text:span></text:span><text:span text:style-name="Основной_20_шрифт_20_абзаца1"><text:span text:style-name="T292">ОМС УМИ</text:span></text:span><text:span text:style-name="Основной_20_шрифт_20_абзаца1"><text:span text:style-name="T274"> в течение «1» </text:span></text:span><text:span text:style-name="Основной_20_шрифт_20_абзаца1"><text:span text:style-name="T276">(одного)</text:span></text:span><text:span text:style-name="Основной_20_шрифт_20_абзаца1"><text:span text:style-name="T274"> дня с момента поступления заявления<text:line-break/>о предоставления муниципальной услуги;</text:span></text:span></text:p>
      <text:p text:style-name="P125"><text:span text:style-name="T175">2) </text:span><text:span text:style-name="Основной_20_шрифт_20_абзаца1"><text:span text:style-name="T197">при личном обращении заявителя либо представителя заявителя<text:line-break/>с заявлением</text:span></text:span><text:span text:style-name="Основной_20_шрифт_20_абзаца1"><text:span text:style-name="T147"> и документами, необходимыми для предоставления муниципальной услуги, специалист </text:span></text:span><text:span text:style-name="Основной_20_шрифт_20_абзаца1"><text:span text:style-name="T181">ОМС УМИ</text:span></text:span><text:span text:style-name="Основной_20_шрифт_20_абзаца1"><text:span text:style-name="T147">, в должностные обязанности которого входит прием и регистрация заявлений о предоставлении </text:span></text:span><text:span text:style-name="Основной_20_шрифт_20_абзаца1"><text:span text:style-name="T164">м</text:span></text:span><text:span text:style-name="Основной_20_шрифт_20_абзаца1"><text:span text:style-name="T50">униципальной услуги</text:span></text:span><text:span text:style-name="Основной_20_шрифт_20_абзаца1"><text:span text:style-name="T147">:</text:span></text:span></text:p>
      <text:p text:style-name="P57">устанавливает личность заявителя, в том числе проверяет документ, удостоверяющий личность, проверяет полномочия заявителя, в том числе полномочия представителя действовать от его имени;</text:p>
      <text:p text:style-name="P57">проверяет соответствие представленных документов требованиям, удостоверяясь в том, что:</text:p>
      <text:p text:style-name="P57">документы в установленных законодательством случаях нотариально удостоверены, скреплены печатями, имеют надлежащие подписи сторон или определенных законодательством должностных лиц;</text:p>
      <text:p text:style-name="P57">тексты документов написаны разборчиво, наименования юридических лиц –<text:line-break/>без сокращений, с указанием их мест нахождения;</text:p>
      <text:p text:style-name="P57">фамилии, имена и отчества физических лиц, адреса их мест жительства написаны полностью;</text:p>
      <text:p text:style-name="P57">в документах нет подчисток, приписок, зачеркнутых слов и иных неоговоренных исправлений;</text:p>
      <text:p text:style-name="P57">документы не исполнены карандашом;</text:p>
      <text:p text:style-name="P57">документы не имеют серьезных повреждений, наличие которых не позволяет однозначно истолковать их содержание;</text:p>
      <text:p text:style-name="P57">сверяет наличие представленных документов с перечнем прилагаемых документов, указанных в поступившем заявлении;</text:p>
      <text:p text:style-name="P57">сверяет копии документов с представленными подлинниками и проставляет на каждой копии документа соответствующую отметку, после чего возвращает представленные подлинники заявителю;</text:p>
      <text:p text:style-name="P57">консультирует заявителя о порядке и сроках предоставления муниципальной услуги;</text:p>
      <text:p text:style-name="P57"/>
      <text:p text:style-name="P57">проставляет отметку о приеме заявления и документов, необходимых<text:line-break/>для предоставления муниципальной услуги на копии заявления и выдает ее заявителю;</text:p>
      <text:p text:style-name="P138"><text:span text:style-name="Основной_20_шрифт_20_абзаца1"><text:span text:style-name="T147">направляет зарегистрированное заявление и документы, необходимые<text:line-break/>для предоставления муниципальной услуги, на рассмотрение уполномоченному должностному лицу </text:span></text:span><text:span text:style-name="Основной_20_шрифт_20_абзаца1"><text:span text:style-name="T181">ОМС УМИ</text:span></text:span><text:span text:style-name="Основной_20_шрифт_20_абзаца1"><text:span text:style-name="T147"> в течение «1» </text:span></text:span><text:span text:style-name="Основной_20_шрифт_20_абзаца1"><text:span text:style-name="T167">(одного) </text:span></text:span><text:span text:style-name="Основной_20_шрифт_20_абзаца1"><text:span text:style-name="T147">дня с момента поступления заявления<text:line-break/>о предоставления муниципальной услуги.</text:span></text:span></text:p>
      <text:p text:style-name="P81"><text:span text:style-name="T90">Административные действия, указанные в настоящем пункте, осуществляются<text:line-break/>при </text:span>приеме заявления.</text:p>
      <text:p text:style-name="P81">Общий максимальный срок выполнения административных действий, указанных<text:line-break/>в настоящем пункте, не может превышать 15 минут на каждого заявителя.</text:p>
      <text:p text:style-name="P16"><text:span text:style-name="T256">41. </text:span><text:span text:style-name="Основной_20_шрифт_20_абзаца1"><text:span text:style-name="T274">Регистрация заявления и документов, необходимых для предоставления муниципальной услуги </text:span></text:span><text:span text:style-name="Основной_20_шрифт_20_абзаца1"><text:span text:style-name="T291">в электронном журнале приема документов</text:span></text:span><text:span text:style-name="Основной_20_шрифт_20_абзаца1"><text:span text:style-name="T274"> осуществляется в день<text:line-break/>их поступления в </text:span></text:span><text:span text:style-name="Основной_20_шрифт_20_абзаца1"><text:span text:style-name="T292">ОМС УМИ</text:span></text:span><text:span text:style-name="Основной_20_шрифт_20_абзаца1"><text:span text:style-name="T274"> специалистом </text:span></text:span><text:span text:style-name="Основной_20_шрифт_20_абзаца1"><text:span text:style-name="T292">ОМС УМИ</text:span></text:span><text:span text:style-name="Основной_20_шрифт_20_абзаца1"><text:span text:style-name="T274">, в должностные обязанности которого входит прием и регистрация входящих документов по делопроизводству.</text:span></text:span></text:p>
      <text:p text:style-name="P125"><text:span text:style-name="T170">42. </text:span><text:span text:style-name="Основной_20_шрифт_20_абзаца1"><text:span text:style-name="T168">Критерием принятия решения о приеме заявления и документов, необходимых<text:line-break/>для предоставления муниципальной услуги, является</text:span></text:span><text:span text:style-name="Знак_20_примечания1"><text:span text:style-name="T168"> </text:span></text:span><text:span text:style-name="Основной_20_шрифт_20_абзаца1"><text:span text:style-name="T168">соответствие представленных документов требованиям, установленным подпунктом</text:span></text:span><text:span text:style-name="T170"> 2 пункта 40 настоящего регламента.</text:span></text:p>
      <text:p text:style-name="P17"><text:span text:style-name="T256">43. </text:span><text:span text:style-name="Основной_20_шрифт_20_абзаца1"><text:span text:style-name="T303">Результатом выполнения административной процедуры</text:span></text:span><text:span text:style-name="Основной_20_шрифт_20_абзаца1"><text:span text:style-name="T274"> является принятие<text:line-break/>и регистрация заявления с документами, необходимыми для предоставления муниципальной услуги, в </text:span></text:span><text:span text:style-name="Основной_20_шрифт_20_абзаца1"><text:span text:style-name="T293">ОМС УМИ</text:span></text:span><text:span text:style-name="Основной_20_шрифт_20_абзаца1"><text:span text:style-name="T274"> и поступление названных документов на рассмотрение специалисту<text:line-break/>ОМС УМИ, в должностные обязанности которого входит предоставление муниципальной услуги.</text:span></text:span></text:p>
      <text:p text:style-name="P85"><text:soft-page-break/>44. <text:span text:style-name="T108">Способом фиксации результата выполнения административной процедуры</text:span><text:span text:style-name="T95"> является присвоение входящего регистрационного номера заявлению и документам, необходимым для предоставления муниципальной услуги с указанием даты их поступления<text:line-break/>и направление названных документов на рассмотрение специалисту ОМС УМИ, в должностные обязанности которого входит предоставление муниципальной услуги.</text:span></text:p>
      <text:p text:style-name="P86"/>
      <text:p text:style-name="P103">Формирование и направление межведомственного запроса</text:p>
      <text:p text:style-name="P103">в органы (организации), участвующие в предоставлении</text:p>
      <text:p text:style-name="P103">муниципальной услуги</text:p>
      <text:p text:style-name="P82"/>
      <text:p text:style-name="P126"><text:span text:style-name="T175">45. </text:span><text:span text:style-name="Основной_20_шрифт_20_абзаца1"><text:span text:style-name="T66">Межведомственный запрос формируется в соответствии с требованиями </text:span></text:span><text:span text:style-name="Internet_20_link"><text:span text:style-name="T73">статьи 7.2</text:span></text:span><text:span text:style-name="Основной_20_шрифт_20_абзаца1"><text:span text:style-name="T66"> Федерального закона от 27</text:span></text:span><text:span text:style-name="Основной_20_шрифт_20_абзаца1"><text:span text:style-name="T68"> июля 2010 года</text:span></text:span><text:span text:style-name="Основной_20_шрифт_20_абзаца1"><text:span text:style-name="T66"> № 210-ФЗ «Об организации предоставления государственных и муниципальных услуг» и подписывается уполномоченным лицом<text:line-break/>ОМС УМИ.</text:span></text:span></text:p>
      <text:p text:style-name="P18"><text:span text:style-name="T256">46. </text:span><text:span text:style-name="Основной_20_шрифт_20_абзаца1"><text:span text:style-name="T81">Основанием для начала административной процедуры</text:span></text:span><text:span text:style-name="Основной_20_шрифт_20_абзаца1"><text:span text:style-name="T82"> является поступление специалисту </text:span></text:span><text:span text:style-name="Основной_20_шрифт_20_абзаца1"><text:span text:style-name="T83">ОМС УМИ</text:span></text:span><text:span text:style-name="Основной_20_шрифт_20_абзаца1"><text:span text:style-name="T82">, в должностные обязанности которого входит предоставление муниципальной услуги, заявления при отсутствии документов, необходимых<text:line-break/>для предоставления муниципальной услуги, которые находятся в распоряжении иных органов.</text:span></text:span></text:p>
      <text:p text:style-name="P19"><text:span text:style-name="T256">47. </text:span><text:span text:style-name="Основной_20_шрифт_20_абзаца1"><text:span text:style-name="T274">Специалист </text:span></text:span><text:span text:style-name="Основной_20_шрифт_20_абзаца1"><text:span text:style-name="T292">ОМС УМИ</text:span></text:span><text:span text:style-name="Основной_20_шрифт_20_абзаца1"><text:span text:style-name="T274">, в должностные обязанности которого входит предоставление муниципальной услуги, в течение «</text:span></text:span><text:span text:style-name="Основной_20_шрифт_20_абзаца1"><text:span text:style-name="T277">3</text:span></text:span><text:span text:style-name="Основной_20_шрифт_20_абзаца1"><text:span text:style-name="T274">» </text:span></text:span><text:span text:style-name="Основной_20_шрифт_20_абзаца1"><text:span text:style-name="T290">(трех)</text:span></text:span><text:span text:style-name="Основной_20_шрифт_20_абзаца1"><text:span text:style-name="T274"> рабочих дней с момента поступления к нему заявления и документов, необходимых для предоставления муниципальной услуги, формирует и направляет межведомственный запрос в орган, в распоряжении которого находятся сведения, необходимые для предоставления муниципальной услуги.</text:span></text:span></text:p>
      <text:p text:style-name="P87">48. <text:span text:style-name="T95">Межведомственный запрос формируется и направляется в форме электронного документа, подписанного усиленной квалифицированной электронной подписью, по каналам системы межведомственного электронного взаимодействия (далее – СМЭВ).</text:span></text:p>
      <text:p text:style-name="P87"/>
      <text:p text:style-name="P87"/>
      <text:p text:style-name="P87">49. <text:span text:style-name="T95">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,<text:line-break/>по факсу с одновременным его направлением по почте или курьерской доставкой.</text:span></text:p>
      <text:p text:style-name="P127"><text:span text:style-name="T175">Межведомственный запрос формируется в соответствии с требованиями статьи 7.2 Федерального закона от 27 июля 2010 года № 210-ФЗ «Об организации предоставления государственных и муниципальных услуг» и подписывается </text:span><text:span text:style-name="T46">начальником </text:span><text:span text:style-name="Основной_20_шрифт_20_абзаца1"><text:span text:style-name="T55">ОМС УМИ</text:span></text:span><text:span text:style-name="T175">.</text:span></text:p>
      <text:p text:style-name="P81">50. Максимальное время, затраченное на административную процедуру, не должно превышать «<text:span text:style-name="T144">3</text:span><text:span text:style-name="T121">»</text:span> <text:span text:style-name="T305">(трех) </text:span>рабочих дней.</text:p>
      <text:p text:style-name="P87">51. <text:span text:style-name="T108">Результатом данной административной процедуры</text:span><text:span text:style-name="T95"> является направление органами и организациями, обращени</text:span><text:span text:style-name="T97">е</text:span><text:span text:style-name="T95"> в которые необходимо для предоставления муниципальной услуги, запрошенных сведений в рамках межведомственного взаимодействия.</text:span></text:p>
      <text:p text:style-name="P19"><text:span text:style-name="Основной_20_шрифт_20_абзаца1"><text:span text:style-name="T274">5</text:span></text:span><text:span text:style-name="Основной_20_шрифт_20_абзаца1"><text:span text:style-name="T278">2</text:span></text:span><text:span text:style-name="Основной_20_шрифт_20_абзаца1"><text:span text:style-name="T274">. </text:span></text:span><text:span text:style-name="Основной_20_шрифт_20_абзаца1"><text:span text:style-name="T123">Способом фиксации результата выполнения административной процедуры</text:span></text:span><text:span text:style-name="Основной_20_шрифт_20_абзаца1"><text:span text:style-name="T124"> является получение специалистом </text:span></text:span><text:span text:style-name="Основной_20_шрифт_20_абзаца1"><text:span text:style-name="T125">ОМС УМИ</text:span></text:span><text:span text:style-name="Основной_20_шрифт_20_абзаца1"><text:span text:style-name="T124">, в должностные обязанности которого входит предоставление муниципальной услуги,</text:span></text:span><text:span text:style-name="Основной_20_шрифт_20_абзаца1"><text:span text:style-name="T126"> </text:span></text:span><text:span text:style-name="Основной_20_шрифт_20_абзаца1"><text:span text:style-name="T127">сведений, запрошенных в рамках межведомственного взаимодействия.</text:span></text:span></text:p>
      <text:p text:style-name="P82"/>
      <text:p text:style-name="P103">Проведение экспертизы документов,<text:line-break/>необходимых для предоставления муниципальной услуги</text:p>
      <text:p text:style-name="P82"/>
      <text:p text:style-name="P21"><text:span text:style-name="T256">53. </text:span><text:span text:style-name="Основной_20_шрифт_20_абзаца1"><text:span text:style-name="T303">Основанием для начала административной процедуры</text:span></text:span><text:span text:style-name="Основной_20_шрифт_20_абзаца1"><text:span text:style-name="T274"> является поступление запрошенных сведений в рамках межведомственного взаимодействия специалисту </text:span></text:span><text:span text:style-name="Основной_20_шрифт_20_абзаца1"><text:span text:style-name="T292">ОМС УМИ</text:span></text:span><text:span text:style-name="Основной_20_шрифт_20_абзаца1"><text:span text:style-name="T274">, в должностные обязанности которого входит предоставление муниципальной услуги.</text:span></text:span></text:p>
      <text:p text:style-name="P139"><text:span text:style-name="Основной_20_шрифт_20_абзаца1"><text:span text:style-name="T147">Специалист </text:span></text:span><text:span text:style-name="Основной_20_шрифт_20_абзаца1"><text:span text:style-name="T181">ОМС УМИ</text:span></text:span><text:span text:style-name="Основной_20_шрифт_20_абзаца1"><text:span text:style-name="T147">, в должностные обязанности которого входит предоставление </text:span></text:span><text:soft-page-break/><text:span text:style-name="Основной_20_шрифт_20_абзаца1"><text:span text:style-name="T147">муниципальной услуги, проводит экспертизу заявления и полученных документов, необходимых для предоставления муниципальной услуги, и принимает решение о наличии либо отсутствии оснований для отказа в предоставлении муниципальной услуги.</text:span></text:span></text:p>
      <text:p text:style-name="P139"><text:span text:style-name="Основной_20_шрифт_20_абзаца1"><text:span text:style-name="T147">Специалист </text:span></text:span><text:span text:style-name="Основной_20_шрифт_20_абзаца1"><text:span text:style-name="T181">ОМС УМИ</text:span></text:span><text:span text:style-name="Основной_20_шрифт_20_абзаца1"><text:span text:style-name="T147">, в должностные обязанности которого входит предоставление муниципальной услуги, осуществляет проверку документов и сведений на предмет </text:span></text:span><text:span text:style-name="T147">наличия<text:line-break/>у лица, подавшего заявление от чьего-то имени, соответствующих полномочий,<text:line-break/>у представителя наличие полномочий на представление интересов заявителя.</text:span></text:p>
      <text:p text:style-name="P144">По результатам экспертизы документов устанавливается:</text:p>
      <text:p text:style-name="P66"><text:span text:style-name="T95">их соответствие требованиям действующего законодательства и наличи</text:span><text:span text:style-name="T10">е </text:span><text:span text:style-name="T95">у заявителя права на предоставление земельных участков без проведения торгов; </text:span><text:span text:style-name="T122">наличие или отсутствие оснований для отказа в предоставлении муниципальной услуги</text:span>, указанных в пункте 22 настоящего регламента.</text:p>
      <text:p text:style-name="P21"><text:span text:style-name="T264">5</text:span><text:span text:style-name="T265">4</text:span><text:span text:style-name="T264">. </text:span><text:span text:style-name="Основной_20_шрифт_20_абзаца1"><text:span text:style-name="T272">По результатам рассмотрения документов, представленных заявителем,<text:line-break/>и произведенной экспертизы документов </text:span></text:span><text:span text:style-name="Основной_20_шрифт_20_абзаца1"><text:span text:style-name="T295">ОМС УМИ</text:span></text:span><text:span text:style-name="Основной_20_шрифт_20_абзаца1"><text:span text:style-name="T272"> обеспечивает подготовку одного<text:line-break/>из следующих документов:</text:span></text:span></text:p>
      <text:p text:style-name="P67"><text:span text:style-name="T95">1) проекта постановления Главы Полевского городского округа </text:span><text:span text:style-name="T13">об утверждении схемы расположения земельного участка или земельных участков на кадастровом плане территории</text:span><text:span text:style-name="T95">;</text:span></text:p>
      <text:p text:style-name="P58">2) проекта постановления Главы Полевского городского округа об отказе<text:line-break/>в предоставлении муниципальной услуги с указанием причин отказа<text:span text:style-name="T90">.</text:span></text:p>
      <text:p text:style-name="P37"><text:span text:style-name="Основной_20_шрифт_20_абзаца1"><text:span text:style-name="T279">Специалист </text:span></text:span><text:span text:style-name="Основной_20_шрифт_20_абзаца1"><text:span text:style-name="T293">ОМС УМИ</text:span></text:span><text:span text:style-name="Основной_20_шрифт_20_абзаца1"><text:span text:style-name="T279">, в должностные обязанности которого входит предоставление муниципальной услуги, обеспечивает согласование и подписание указанных проектов решений должностными лицами </text:span></text:span><text:span text:style-name="Основной_20_шрифт_20_абзаца1"><text:span text:style-name="T280">ОМС УМИ, </text:span></text:span><text:span text:style-name="Основной_20_шрифт_20_абзаца1"><text:span text:style-name="T279">Администрации Полевского городского округа, уполномоченными на его согласование и подписание.</text:span></text:span></text:p>
      <text:p text:style-name="P81">5<text:span text:style-name="T231">5</text:span>. Максимальное время, затраченное на административную процедуру,<text:line-break/>не должно превышать «<text:span text:style-name="T144">7</text:span><text:span text:style-name="T130">» </text:span><text:span text:style-name="T305">(семи) </text:span><text:span text:style-name="T130">календарных</text:span> дней.</text:p>
      <text:p text:style-name="P81"/>
      <text:p text:style-name="P88">5<text:span text:style-name="T231">6</text:span>. <text:span text:style-name="T109">Результатом выполнения административной процедуры</text:span><text:span text:style-name="T96"> является принятие постановления Главы Полевского городского округа </text:span><text:span text:style-name="T11">об утверждении схемы расположения земельного участка или земельных участков на кадастровом плане территории</text:span><text:span text:style-name="T96"> или об отказе<text:line-break/>в предоставлении муниципальной услуги.</text:span></text:p>
      <text:p text:style-name="P81">5<text:span text:style-name="T231">7</text:span>. Способом фиксации результата выполнения административной процедуры является подготовка проекта решения, его подписание и регистрация в СЭД.</text:p>
      <text:p text:style-name="P82"/>
      <text:p text:style-name="P103">Направление результата предоставления муниципальной услуги</text:p>
      <text:p text:style-name="P82"/>
      <text:p text:style-name="P22"><text:span text:style-name="T256">5</text:span><text:span text:style-name="T258">8</text:span><text:span text:style-name="T256">. </text:span><text:span text:style-name="Основной_20_шрифт_20_абзаца1"><text:span text:style-name="T303">Основанием для начала выполнения административной процедуры</text:span></text:span><text:span text:style-name="Основной_20_шрифт_20_абзаца1"><text:span text:style-name="T274"> является регистрация в СЭД постановления Главы Полевского городского округа </text:span></text:span><text:span text:style-name="Основной_20_шрифт_20_абзаца1"><text:span text:style-name="T60">об утверждении схемы расположения земельного участка или земельных участков на кадастровом плане территории</text:span></text:span><text:span text:style-name="Основной_20_шрифт_20_абзаца1"><text:span text:style-name="T279"> либо об отказе в предоставлении </text:span></text:span><text:span text:style-name="Основной_20_шрифт_20_абзаца1"><text:span text:style-name="T274">муниципальной</text:span></text:span><text:span text:style-name="Основной_20_шрифт_20_абзаца1"><text:span text:style-name="T279"> услуги</text:span></text:span><text:span text:style-name="Основной_20_шрифт_20_абзаца1"><text:span text:style-name="T82">.</text:span></text:span></text:p>
      <text:p text:style-name="P139"><text:span text:style-name="Основной_20_шрифт_20_абзаца1"><text:span text:style-name="T165">59</text:span></text:span><text:span text:style-name="Основной_20_шрифт_20_абзаца1"><text:span text:style-name="T147">. Специалист </text:span></text:span><text:span text:style-name="Основной_20_шрифт_20_абзаца1"><text:span text:style-name="T181">ОМС УМИ</text:span></text:span><text:span text:style-name="Основной_20_шрифт_20_абзаца1"><text:span text:style-name="T147">, в должностные обязанности которого входит предоставление муниципальной услуги, обеспечивает направление или выдачу заверенной копии постановления Главы Полевского городского округа, указанного в пункте </text:span></text:span><text:span text:style-name="Основной_20_шрифт_20_абзаца1"><text:span text:style-name="T166">58</text:span></text:span><text:span text:style-name="Основной_20_шрифт_20_абзаца1"><text:span text:style-name="T147"> настоящего регламента, способом, указанным в заявлении заявителем.</text:span></text:span></text:p>
      <text:p text:style-name="P58">6<text:span text:style-name="T232">0</text:span>. Максимальное время, затраченное на административную процедуру, не должно превышать «<text:span text:style-name="T144">3</text:span>» <text:span text:style-name="T305">(трех) </text:span>рабочих дней.</text:p>
      <text:p text:style-name="P139"><text:span text:style-name="Основной_20_шрифт_20_абзаца1"><text:span text:style-name="T147">6</text:span></text:span><text:span text:style-name="Основной_20_шрифт_20_абзаца1"><text:span text:style-name="T165">1</text:span></text:span><text:span text:style-name="Основной_20_шрифт_20_абзаца1"><text:span text:style-name="T147">. </text:span></text:span><text:span text:style-name="Основной_20_шрифт_20_абзаца1"><text:span text:style-name="T197">Результатом данной административной процедуры</text:span></text:span><text:span text:style-name="Основной_20_шрифт_20_абзаца1"><text:span text:style-name="T147"> </text:span></text:span><text:span text:style-name="Основной_20_шрифт_20_абзаца1"><text:span text:style-name="T197">является</text:span></text:span><text:span text:style-name="Основной_20_шрифт_20_абзаца1"><text:span text:style-name="T147"> направление копии решения, </text:span></text:span><text:span text:style-name="Основной_20_шрифт_20_абзаца1"><text:span text:style-name="T148">указанного в пункте </text:span></text:span><text:span text:style-name="Основной_20_шрифт_20_абзаца1"><text:span text:style-name="T152">58</text:span></text:span><text:span text:style-name="Основной_20_шрифт_20_абзаца1"><text:span text:style-name="T148"> настоящего регламента, </text:span></text:span><text:span text:style-name="Основной_20_шрифт_20_абзаца1"><text:span text:style-name="T147">в МФЦ, либо иным способом, указанным в заявлении о предоставлении муниципальной услуги.</text:span></text:span></text:p>
      <text:p text:style-name="P21"><text:span text:style-name="Основной_20_шрифт_20_абзаца1"><text:span text:style-name="T274">6</text:span></text:span><text:span text:style-name="Основной_20_шрифт_20_абзаца1"><text:span text:style-name="T286">2</text:span></text:span><text:span text:style-name="Основной_20_шрифт_20_абзаца1"><text:span text:style-name="T274">. Способом фиксации результата выполнения административной процедуры является отметка в акте приема-передачи о получении специалистом МФЦ копии решения, указанного<text:line-break/>в пункте </text:span></text:span><text:span text:style-name="Основной_20_шрифт_20_абзаца1"><text:span text:style-name="T287">58</text:span></text:span><text:span text:style-name="Основной_20_шрифт_20_абзаца1"><text:span text:style-name="T274"> настоящего регламента.</text:span></text:span></text:p>
      <text:p text:style-name="P20"><text:span text:style-name="Основной_20_шрифт_20_абзаца1"><text:span text:style-name="T147"/></text:span></text:p>
      <text:p text:style-name="P103"><text:soft-page-break/>Порядок исправления допущенных опечаток и ошибок в выданных<text:line-break/>в результате предоставления муниципальной услуги документах</text:p>
      <text:p text:style-name="P103"/>
      <text:p text:style-name="P23"><text:span text:style-name="T256">6</text:span><text:span text:style-name="T259">3</text:span><text:span text:style-name="T256">. </text:span><text:span text:style-name="Основной_20_шрифт_20_абзаца1"><text:span text:style-name="T274">При поступлении заявления и документов </text:span></text:span><text:span text:style-name="Основной_20_шрифт_20_абзаца1"><text:span text:style-name="T279">об исправлении допущенных опечаток<text:line-break/>и ошибок в выданных в результате предоставления муниципальной услуги документах специалист </text:span></text:span><text:span text:style-name="Основной_20_шрифт_20_абзаца1"><text:span text:style-name="T293">ОМС УМИ</text:span></text:span><text:span text:style-name="Основной_20_шрифт_20_абзаца1"><text:span text:style-name="T279">, в должностные обязанности которого входит прием и регистрация входящих документов, осуществляет </text:span></text:span><text:span text:style-name="Основной_20_шрифт_20_абзаца1"><text:span text:style-name="T274">административные действия, предусмотренные в пункте</text:span></text:span><text:span text:style-name="T256"> 41 настоящего регламента.</text:span></text:p>
      <text:p text:style-name="P23"><text:span text:style-name="T256">6</text:span><text:span text:style-name="T259">4</text:span><text:span text:style-name="T256">. </text:span><text:span text:style-name="Основной_20_шрифт_20_абзаца1"><text:span text:style-name="T274">Р</text:span></text:span><text:span text:style-name="Основной_20_шрифт_20_абзаца1"><text:span text:style-name="T279">егистрация заявления об исправлении допущенных опечаток и ошибок в выданных в результате предоставления муниципальной услуги документах в системе регистрации входящих документов осуществляется в день их поступления в </text:span></text:span><text:span text:style-name="Основной_20_шрифт_20_абзаца1"><text:span text:style-name="T293">ОМС УМИ</text:span></text:span><text:span text:style-name="Основной_20_шрифт_20_абзаца1"><text:span text:style-name="T279">, в должностные обязанности которого входит прием и регистрация входящих документов.</text:span></text:span></text:p>
      <text:p text:style-name="P140"><text:span text:style-name="Основной_20_шрифт_20_абзаца1"><text:span text:style-name="T150">6</text:span></text:span><text:span text:style-name="Основной_20_шрифт_20_абзаца1"><text:span text:style-name="T151">5</text:span></text:span><text:span text:style-name="Основной_20_шрифт_20_абзаца1"><text:span text:style-name="T148">. Специалист </text:span></text:span><text:span text:style-name="Основной_20_шрифт_20_абзаца1"><text:span text:style-name="T182">ОМС УМИ</text:span></text:span><text:span text:style-name="Основной_20_шрифт_20_абзаца1"><text:span text:style-name="T148">, в должностные обязанности которого входит прием<text:line-break/>и регистрация входящих документов, в течение «1» </text:span></text:span><text:span text:style-name="Основной_20_шрифт_20_абзаца1"><text:span text:style-name="T153">(одного) </text:span></text:span><text:span text:style-name="Основной_20_шрифт_20_абзаца1"><text:span text:style-name="T148">дня направляет зарегистрированное заявление </text:span></text:span><text:span text:style-name="Основной_20_шрифт_20_абзаца1"><text:span text:style-name="T147">на рассмотрение специалисту ОМС УМИ, в должностные обязанности которого входит предоставление муниципальной услуги.</text:span></text:span></text:p>
      <text:p text:style-name="P23"><text:span text:style-name="Основной_20_шрифт_20_абзаца1"><text:span text:style-name="T288">6</text:span></text:span><text:span text:style-name="Основной_20_шрифт_20_абзаца1"><text:span text:style-name="T289">6</text:span></text:span><text:span text:style-name="Основной_20_шрифт_20_абзаца1"><text:span text:style-name="T274">. </text:span></text:span><text:span text:style-name="Основной_20_шрифт_20_абзаца1"><text:span text:style-name="T279">При получении заявления об исправлении допущенных опечаток<text:line-break/>и ошибок в выданных в результате предоставления </text:span></text:span><text:span text:style-name="Основной_20_шрифт_20_абзаца1"><text:span text:style-name="T274">муниципальной</text:span></text:span><text:span text:style-name="Основной_20_шрифт_20_абзаца1"><text:span text:style-name="T279"> услуги документах, специалист </text:span></text:span><text:span text:style-name="Основной_20_шрифт_20_абзаца1"><text:span text:style-name="T293">ОМС УМИ</text:span></text:span><text:span text:style-name="Основной_20_шрифт_20_абзаца1"><text:span text:style-name="T279">, ответственный за предоставление </text:span></text:span><text:span text:style-name="Основной_20_шрифт_20_абзаца1"><text:span text:style-name="T274">муниципальной</text:span></text:span><text:span text:style-name="Основной_20_шрифт_20_абзаца1"><text:span text:style-name="T279"> услуги, в течение «1</text:span></text:span><text:span text:style-name="Основной_20_шрифт_20_абзаца1"><text:span text:style-name="T281">5</text:span></text:span><text:span text:style-name="Основной_20_шрифт_20_абзаца1"><text:span text:style-name="T279">» </text:span></text:span><text:span text:style-name="Основной_20_шрифт_20_абзаца1"><text:span text:style-name="T285">(пятнадцати) </text:span></text:span><text:span text:style-name="Основной_20_шрифт_20_абзаца1"><text:span text:style-name="T279">дней принимает решение о наличии либо отсутствии оснований для отказа<text:line-break/>в исправлении допущенных опечаток и ошибок в выданных в результате предоставления </text:span></text:span><text:span text:style-name="Основной_20_шрифт_20_абзаца1"><text:span text:style-name="T274">муниципальной</text:span></text:span><text:span text:style-name="Основной_20_шрифт_20_абзаца1"><text:span text:style-name="T279"> услуги документах и осуществляет</text:span></text:span><text:span text:style-name="Основной_20_шрифт_20_абзаца1"><text:span text:style-name="T282"> </text:span></text:span><text:span text:style-name="T256">в соответствии с пунктами 53-5</text:span><text:span text:style-name="T260">6</text:span><text:span text:style-name="T256"> настоящего регламента подготовку:</text:span></text:p>
      <text:p text:style-name="P89"/>
      <text:p text:style-name="P140"><text:span text:style-name="Основной_20_шрифт_20_абзаца1"><text:span text:style-name="T148">1) проекта постановления Главы Полевского городского округа об исправлении допущенных опечаток и ошибок в выданных в результате предоставления </text:span></text:span><text:span text:style-name="Основной_20_шрифт_20_абзаца1"><text:span text:style-name="T147">муниципальной</text:span></text:span><text:span text:style-name="Основной_20_шрифт_20_абзаца1"><text:span text:style-name="T148"> услуги документах;</text:span></text:span></text:p>
      <text:p text:style-name="P38"><text:span text:style-name="Основной_20_шрифт_20_абзаца1"><text:span text:style-name="T279">2) </text:span></text:span><text:span text:style-name="Основной_20_шрифт_20_абзаца1"><text:span text:style-name="T293">письма Главы Полевского городского округа</text:span></text:span><text:span text:style-name="Основной_20_шрифт_20_абзаца1"><text:span text:style-name="T279"> об отказе в исправлении допущенных опечаток и ошибок в выданных в результате предоставления муниципальной услуги документах.</text:span></text:span></text:p>
      <text:p text:style-name="P89">6<text:span text:style-name="T233">7</text:span>. <text:span text:style-name="T95">Максимальное время, затраченное на принятие решения, не должно превышать<text:line-break/>«15» </text:span><text:span text:style-name="T104">(пятнадцати) </text:span><text:span text:style-name="T95">дней.</text:span></text:p>
      <text:p text:style-name="P23"><text:span text:style-name="T261">6</text:span><text:span text:style-name="T259">8</text:span><text:span text:style-name="T261">. </text:span><text:span text:style-name="Основной_20_шрифт_20_абзаца1"><text:span text:style-name="T304">Результатом </text:span></text:span><text:span text:style-name="Основной_20_шрифт_20_абзаца1"><text:span text:style-name="T303">рассмотрения заявления об исправлении допущенных опечаток<text:line-break/>и ошибок</text:span></text:span><text:span text:style-name="Основной_20_шрифт_20_абзаца1"><text:span text:style-name="T274"> в выданных в результате предоставления муниципальной</text:span></text:span><text:span text:style-name="Основной_20_шрифт_20_абзаца1"><text:span text:style-name="T279"> услуги документах является подписание постановления Главы Полевского городского округа об исправлении допущенных опечаток и ошибок в выданных в результате предоставления муниципальной услуги документах либо подписание </text:span></text:span><text:span text:style-name="Основной_20_шрифт_20_абзаца1"><text:span text:style-name="T293">письма Главы Полевского городского округа</text:span></text:span><text:span text:style-name="Основной_20_шрифт_20_абзаца1"><text:span text:style-name="T279"> об отказе<text:line-break/>в исправлении допущенных опечаток и ошибок в выданных в результате предоставления муниципальной услуги документах.</text:span></text:span></text:p>
      <text:p text:style-name="P23"><text:span text:style-name="Основной_20_шрифт_20_абзаца1"><text:span text:style-name="T283">69</text:span></text:span><text:span text:style-name="Основной_20_шрифт_20_абзаца1"><text:span text:style-name="T279">. </text:span></text:span><text:span text:style-name="Основной_20_шрифт_20_абзаца1"><text:span text:style-name="T304">Способом фиксации результата рассмотрения заявления </text:span></text:span><text:span text:style-name="Основной_20_шрифт_20_абзаца1"><text:span text:style-name="T279">об исправлении допущенных опечаток и ошибок в выданных в результате предоставления муниципальной услуги документах является подписан</text:span></text:span><text:span text:style-name="Основной_20_шрифт_20_абзаца1"><text:span text:style-name="T284">н</text:span></text:span><text:span text:style-name="Основной_20_шрифт_20_абзаца1"><text:span text:style-name="T281">ое</text:span></text:span><text:span text:style-name="Основной_20_шрифт_20_абзаца1"><text:span text:style-name="T279"> Главой Полевского городского округа постановлени</text:span></text:span><text:span text:style-name="Основной_20_шрифт_20_абзаца1"><text:span text:style-name="T284">е</text:span></text:span><text:span text:style-name="Основной_20_шрифт_20_абзаца1"><text:span text:style-name="T279"> Главы Полевского городского округа об исправлении допущенных опечаток и ошибок<text:line-break/>в выданных в результате предоставления муниципальной услуги документах либо </text:span></text:span><text:span text:style-name="Основной_20_шрифт_20_абзаца1"><text:span text:style-name="T281">подписанное</text:span></text:span><text:span text:style-name="Основной_20_шрифт_20_абзаца1"><text:span text:style-name="T293"> Глав</text:span></text:span><text:span text:style-name="Основной_20_шрифт_20_абзаца1"><text:span text:style-name="T294">ой</text:span></text:span><text:span text:style-name="Основной_20_шрифт_20_абзаца1"><text:span text:style-name="T293"> Полевского городского округа</text:span></text:span><text:span text:style-name="Основной_20_шрифт_20_абзаца1"><text:span text:style-name="T279"> </text:span></text:span><text:span text:style-name="Основной_20_шрифт_20_абзаца1"><text:span text:style-name="T281">письмо </text:span></text:span><text:span text:style-name="Основной_20_шрифт_20_абзаца1"><text:span text:style-name="T279">об отказе в исправлении допущенных опечаток<text:line-break/>и ошибок в выданных в результате предоставления муниципальной услуги документах,<text:line-break/>его регистрация и направление заявителю.</text:span></text:span></text:p>
      <text:p text:style-name="P23"><text:span text:style-name="Основной_20_шрифт_20_абзаца1"><text:span text:style-name="T148"/></text:span></text:p>
      <text:p text:style-name="P103">Раздел 4. Формы контроля за исполнением регламента</text:p>
      <text:p text:style-name="P103"/>
      <text:p text:style-name="P103">Порядок осуществления текущего контроля за соблюдением и исполнением ответственными должностными лицами положений регламента и иных нормативных <text:soft-page-break/>правовых актов, устанавливающих требования<text:line-break/>к предоставлению муниципальной услуги,<text:line-break/>а также принятием ими решений</text:p>
      <text:p text:style-name="P82"/>
      <text:p text:style-name="P24"><text:span text:style-name="T264">7</text:span><text:span text:style-name="T266">0</text:span><text:span text:style-name="T264">. </text:span><text:span text:style-name="Основной_20_шрифт_20_абзаца1"><text:span text:style-name="T272">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</text:span></text:span><text:span text:style-name="Основной_20_шрифт_20_абзаца1"><text:span text:style-name="T273">начальником</text:span></text:span><text:span text:style-name="Основной_20_шрифт_20_абзаца1"><text:span text:style-name="T272"> и должностными лицами ОМС УМИ, ответственными за предоставление муниципальной услуги, на постоянной основе, а также путем проведения плановых<text:line-break/>и внеплановых проверок по соблюдению и исполнению положений настоящего регламента.</text:span></text:span></text:p>
      <text:p text:style-name="P82"/>
      <text:p text:style-name="P103">Порядок и периодичность осуществления плановых<text:line-break/>и внеплановых проверок полноты и качества предоставления муниципальной услуги,<text:line-break/>в том числе порядок и формы контроля за полнотой и качеством предоставления муниципальной услуги</text:p>
      <text:p text:style-name="P82"/>
      <text:p text:style-name="P25"><text:span text:style-name="T264">7</text:span><text:span text:style-name="T267">1</text:span><text:span text:style-name="T264">. </text:span><text:span text:style-name="Основной_20_шрифт_20_абзаца1"><text:span text:style-name="T272">Контроль за полнотой и качеством предоставления муниципальной услуги включает в себя: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щие жалобы на действия (бездействие) </text:span></text:span><text:span text:style-name="Основной_20_шрифт_20_абзаца1"><text:span text:style-name="T295">ОМС УМИ</text:span></text:span><text:span text:style-name="Основной_20_шрифт_20_абзаца1"><text:span text:style-name="T272"> и его сотрудников.</text:span></text:span></text:p>
      <text:p text:style-name="P59">Проверки могут быть плановыми (осуществляться на основании годовых планов работы Администрации Полевского городского округа) и внеплановыми, в том числе по конкретному обращению заявителя.</text:p>
      <text:p text:style-name="P25"><text:span text:style-name="Основной_20_шрифт_20_абзаца1"><text:span text:style-name="T272">Результаты проверок оформляются в виде акта, в котором отмечаются выявленные недостатки и предложения по их устранению.</text:span></text:span></text:p>
      <text:p text:style-name="P82"/>
      <text:p text:style-name="P97"><text:span text:style-name="T106">Ответственность должностных лиц </text:span><text:span text:style-name="T36">ОМС УМИ</text:span><text:span text:style-name="T106">,<text:line-break/>за решения и действия (бездействие), принимаемые (осуществляемые)<text:line-break/>ими в ходе предоставления муниципальной услуги</text:span></text:p>
      <text:p text:style-name="P82"/>
      <text:p text:style-name="P25"><text:span text:style-name="T256">7</text:span><text:span text:style-name="T262">2</text:span><text:span text:style-name="T256">. </text:span><text:span text:style-name="Основной_20_шрифт_20_абзаца1"><text:span text:style-name="T274">По результатам проведенных проверок, в случае выявления нарушений прав заявителей, к виновным лицам осуществляется применение мер ответственности в порядке, установленном законодательством Российской Федерации.</text:span></text:span></text:p>
      <text:p text:style-name="P82"/>
      <text:p text:style-name="P103">Положения, характеризующие требования к порядку и формам</text:p>
      <text:p text:style-name="P103">контроля за предоставлением муниципальной услуги,</text:p>
      <text:p text:style-name="P103">в том числе со стороны граждан, их объединений и организаций</text:p>
      <text:p text:style-name="P103"/>
      <text:p text:style-name="P25"><text:span text:style-name="T264">7</text:span><text:span text:style-name="T268">3</text:span><text:span text:style-name="T264">. </text:span><text:span text:style-name="Основной_20_шрифт_20_абзаца1"><text:span text:style-name="T272">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и процедурами по предоставлению муниципальной услуги и принятием решений должностными лицами, путем проведения проверок соблюдения и исполнения должностными лицами ОМС УМИ нормативных правовых актов, а также положений регламента.</text:span></text:span></text:p>
      <text:p text:style-name="P60">Проверки также могут проводиться по конкретному обращению заявителя.</text:p>
      <text:p text:style-name="P25"><text:span text:style-name="Основной_20_шрифт_20_абзаца1"><text:span text:style-name="T272">Контроль за предоставлением муниципальной услуги со стороны граждан,<text:line-break/>их объединений и организаций осуществляется посредством открытости деятельности ОМС УМИ при предоставлении муниципальной услуги, получения полной, актуальной<text:line-break/>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span></text:span></text:p>
      <text:p text:style-name="P82"/>
      <text:p text:style-name="P97"><text:span text:style-name="T106">Раздел 5. Досудебный (внесудебный) порядок обжалования решений<text:line-break/>и действий (бездействия) </text:span><text:span text:style-name="T36">ОМС УМИ</text:span><text:span text:style-name="T106">,<text:line-break/>его должностных лиц</text:span><text:span text:style-name="T107"> </text:span><text:span text:style-name="T106">и муниципальных служащих,<text:line-break/></text:span><text:soft-page-break/><text:span text:style-name="T106">а также решений и действий (бездействия) </text:span><text:span text:style-name="T36">МФЦ</text:span><text:span text:style-name="T106">, работников </text:span><text:span text:style-name="T107">МФЦ.<text:line-break/></text:span><text:span text:style-name="T106">Информация</text:span><text:span text:style-name="T107"> </text:span><text:span text:style-name="T106">для заинтересованных лиц об их праве на досудебное (внесудебное) обжалование действий (бездействия) и (или) решений,<text:line-break/>осуществляемых (принятых) в ходе предоставления муниципальной услуги<text:line-break/>(далее </text:span><text:span text:style-name="T113">‒</text:span><text:span text:style-name="T106"> жалоба)</text:span></text:p>
      <text:p text:style-name="P82"/>
      <text:p text:style-name="P26"><text:span text:style-name="T256">7</text:span><text:span text:style-name="T263">4</text:span><text:span text:style-name="T256">. </text:span><text:span text:style-name="Основной_20_шрифт_20_абзаца1"><text:span text:style-name="T295">Заявитель вправе обжаловать решения и действия (бездействие), принятые в ходе предоставления </text:span></text:span><text:span text:style-name="Основной_20_шрифт_20_абзаца1"><text:span text:style-name="T272">муниципальной</text:span></text:span><text:span text:style-name="Основной_20_шрифт_20_абзаца1"><text:span text:style-name="T295"> услуги ОМС УМИ, предоставляющим муниципальную услугу, его должностных лиц и муниципальных служащих, а также решения и действия (бездействие) МФЦ, работников МФЦ в досудебном (внесудебном) порядке и в случаях, предусмотренных статьей 11.1 Федерального закона от 27</text:span></text:span><text:span text:style-name="Основной_20_шрифт_20_абзаца1"><text:span text:style-name="T296"> июля 2010 года </text:span></text:span><text:span text:style-name="Основной_20_шрифт_20_абзаца1"><text:span text:style-name="T295">№ 210-ФЗ.</text:span></text:span></text:p>
      <text:p text:style-name="P82"/>
      <text:p text:style-name="P98"><text:span text:style-name="T106">Органы местного самоуправления </text:span><text:span text:style-name="T37">Полевского городского округа</text:span><text:span text:style-name="T106">,<text:line-break/>организации и уполномоченные на рассмотрение жалобы лица,<text:line-break/>которым может быть направлена жалоба заявителя в досудебном (внесудебном) порядке</text:span></text:p>
      <text:p text:style-name="P82"/>
      <text:p text:style-name="P27"><text:span text:style-name="T264">7</text:span><text:span text:style-name="T269">5</text:span><text:span text:style-name="T264">. </text:span><text:span text:style-name="Основной_20_шрифт_20_абзаца1"><text:span text:style-name="T295">В случае обжалования решений и действий (бездействия)</text:span></text:span><text:span text:style-name="Основной_20_шрифт_20_абзаца1"><text:span text:style-name="T272"> ОМС УМИ</text:span></text:span><text:span text:style-name="Основной_20_шрифт_20_абзаца1"><text:span text:style-name="T295">,<text:line-break/>его должностных лиц и муниципальных служащих жалоба подается для рассмотрения в ОМС УМИ, в письменной форме на бумажном носителе, в том числе при личном приеме заявителя, по почте или через МФЦ либо в электронной форме.</text:span></text:span></text:p>
      <text:p text:style-name="P124"><text:span text:style-name="Основной_20_шрифт_20_абзаца1"><text:span text:style-name="T189">Жалобу на решения и действия (бездействие) ОМС УМИ, предоставляющего муниципальную услугу, также возможно подать в Администрацию Полевского городского округа в письменной форме на бумажном носителе, в том числе при личном приеме заявителя, по почте или через МФЦ либо в электронной форме, </text:span></text:span><text:span text:style-name="Основной_20_шрифт_20_абзаца1"><text:span text:style-name="T57">либо через Единый портал</text:span></text:span><text:span text:style-name="Основной_20_шрифт_20_абзаца1"><text:span text:style-name="T190"> </text:span></text:span><text:span text:style-name="Основной_20_шрифт_20_абзаца1"><text:span text:style-name="T189">.</text:span></text:span></text:p>
      <text:p text:style-name="P27"><text:span text:style-name="T264">7</text:span><text:span text:style-name="T270">6</text:span><text:span text:style-name="T264">. </text:span><text:span text:style-name="Основной_20_шрифт_20_абзаца1"><text:span text:style-name="T295">В случае обжалования решений и действий (бездействия) МФЦ, работника МФЦ жалоба подается для рассмотрения в МФЦ, в филиал, где заявитель подавал заявление<text:line-break/>и документы для предоставления муниципальной услуги в письменной форме на бумажном носителе, в том числе при личном приеме заявителя, по почте или в электронной форме.</text:span></text:span></text:p>
      <text:p text:style-name="P27"><text:span text:style-name="Основной_20_шрифт_20_абзаца1"><text:span text:style-name="T295">Жалобу на решения и действия (бездействие) МФЦ также возможно подать<text:line-break/>в <text:s/>Министерство цифрового развития и связи Свердловской области (далее – учредитель МФЦ) в письменной форме на бумажном носителе, в том числе при личном приеме заявителя, по почте или в электронной форме.</text:span></text:span></text:p>
      <text:p text:style-name="P123"><text:span text:style-name="Основной_20_шрифт_20_абзаца1"><text:span text:style-name="T75">Жалобу на </text:span></text:span><text:span text:style-name="Основной_20_шрифт_20_абзаца1"><text:span text:style-name="T64">ОМС УМИ</text:span></text:span><text:span text:style-name="Основной_20_шрифт_20_абзаца1"><text:span text:style-name="T75">, его должностных лиц и муниципальных служащих также возможно подать в органы прокуратуры в письменной форме на бумажном носителе,<text:line-break/>в том числе при личном приеме заявителя, в электронной форме, по почте или через МФЦ.</text:span></text:span></text:p>
      <text:p text:style-name="P82"/>
      <text:p text:style-name="P103">Способы<text:span text:style-name="T90"> информирования заявителей о порядке подачи и р</text:span>ассмотрения жалобы,<text:line-break/>в том числе с использованием Единого портала</text:p>
      <text:p text:style-name="P82"/>
      <text:p text:style-name="P28"><text:span text:style-name="T264">7</text:span><text:span text:style-name="T271">7</text:span><text:span text:style-name="T264">. </text:span><text:span text:style-name="Основной_20_шрифт_20_абзаца1"><text:span text:style-name="T295">ОМС УМИ, МФЦ, а также учредитель МФЦ обеспечивают:</text:span></text:span></text:p>
      <text:p text:style-name="P141"><text:span text:style-name="Основной_20_шрифт_20_абзаца1"><text:span text:style-name="T181">1) информирование заявителей о порядке обжалования решений и действий (бездействия) ОМС УМИ, предоставляющего муниципальную услугу, его должностных лиц<text:line-break/>и муниципальных служащих, решений и действий (бездействия) МФЦ, его должностных лиц<text:line-break/>и работников посредством размещения информации:</text:span></text:span></text:p>
      <text:p text:style-name="P112">на стендах в местах предоставления муниципальных услуг;</text:p>
      <text:p text:style-name="P141"><text:span text:style-name="Основной_20_шрифт_20_абзаца1"><text:span text:style-name="T181">на официальных сайтах</text:span></text:span><text:span text:style-name="Основной_20_шрифт_20_абзаца1"><text:span text:style-name="T183"> ОМС УМИ </text:span></text:span><text:span text:style-name="Основной_20_шрифт_20_абзаца1"><text:span text:style-name="T187">(https://umi-pgo.ru/)</text:span></text:span><text:span text:style-name="Основной_20_шрифт_20_абзаца1"><text:span text:style-name="T183">, </text:span></text:span><text:span text:style-name="Основной_20_шрифт_20_абзаца1"><text:span text:style-name="T181">МФЦ (</text:span></text:span><text:a xlink:type="simple" xlink:href="http://mfc66.ru/" text:style-name="Internet_20_link" text:visited-style-name="Visited_20_Internet_20_Link"><text:span text:style-name="Internet_20_link"><text:span text:style-name="T73">http://mfc66.ru/</text:span></text:span></text:a><text:span text:style-name="Основной_20_шрифт_20_абзаца1"><text:span text:style-name="T74">)<text:line-break/>и учредителя МФЦ (https://digital.midural.ru/)</text:span></text:span><text:span text:style-name="Основной_20_шрифт_20_абзаца1"><text:span text:style-name="T181">;</text:span></text:span></text:p>
      <text:p text:style-name="P112">на Едином портале в разделе «Дополнительная информация» соответствующей муниципальной услуги;</text:p>
      <text:p text:style-name="P128"><text:span text:style-name="Основной_20_шрифт_20_абзаца1"><text:span text:style-name="T189">2) консультирование заявителей о порядке обжалования решений и действий (бездействия) </text:span></text:span><text:span text:style-name="Основной_20_шрифт_20_абзаца1"><text:span text:style-name="T58">ОМС УМИ</text:span></text:span><text:span text:style-name="Основной_20_шрифт_20_абзаца1"><text:span text:style-name="T189">, его должностных лиц и муниципальных служащих, решений<text:line-break/></text:span></text:span><text:soft-page-break/><text:span text:style-name="Основной_20_шрифт_20_абзаца1"><text:span text:style-name="T189">и действий (бездействия) МФЦ, его должностных лиц и работников, в том числе по телефону, электронной почте, при личном приеме.</text:span></text:span></text:p>
      <text:p text:style-name="P82"/>
      <text:p text:style-name="P97"><text:span text:style-name="T106">Перечень нормативных правовых актов, регулирующих порядок досудебного (внесудебного) обжалования решений и действий (бездействия) </text:span><text:span text:style-name="T36">ОМС УМИ</text:span><text:span text:style-name="T106">,<text:line-break/>его должностных лиц и муниципальных служащих,<text:line-break/>а также решений и действий (бездействия) </text:span><text:span text:style-name="T36">МФЦ</text:span><text:span text:style-name="T106">, работников </text:span><text:span text:style-name="T36">МФЦ</text:span></text:p>
      <text:p text:style-name="P82"/>
      <text:p text:style-name="P90"><text:span text:style-name="T249">78</text:span>. <text:span text:style-name="T95">Порядок досудебного (внесудебного) обжалования решений и действий (бездействия) </text:span><text:span text:style-name="T17">ОМС УМИ</text:span><text:span text:style-name="T95">, его должностных лиц и муниципальных служащих,<text:line-break/>а также решений и действий (бездействия) МФЦ, работников МФЦ регулируется следующими правовыми актами:</text:span></text:p>
      <text:p text:style-name="P112">1) стать<text:span text:style-name="T234">ями</text:span> 11.1-11.3 Федерального закона от 27<text:span text:style-name="T235"> июля 2010 года</text:span> № 210-ФЗ<text:line-break/>«Об организации предоставления государственных и муниципальных услуг»;</text:p>
      <text:p text:style-name="P112">2) постановление<text:span text:style-name="T236">м</text:span> Правительства Свердловской области от 22.11.2018 № 828-ПП<text:line-break/>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<text:line-break/>и действия (бездействие) МФЦ и его работников»;</text:p>
      <text:p text:style-name="P141"><text:span text:style-name="Основной_20_шрифт_20_абзаца1"><text:span text:style-name="T181">3) постановление</text:span></text:span><text:span text:style-name="Основной_20_шрифт_20_абзаца1"><text:span text:style-name="T184">м</text:span></text:span><text:span text:style-name="Основной_20_шрифт_20_абзаца1"><text:span text:style-name="T181"> Главы Полевского городского округа от 16.07.2018<text:line-break/>№ 1118 «Об утверждении Особенностей подачи и рассмотрения жалоб<text:line-break/>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 их должностных лиц и специалистов, </text:span></text:span><text:span text:style-name="Основной_20_шрифт_20_абзаца1"><text:span text:style-name="T185">многофункционального центра</text:span></text:span><text:span text:style-name="Основной_20_шрифт_20_абзаца1"><text:span text:style-name="T181">, работника </text:span></text:span><text:span text:style-name="Основной_20_шрифт_20_абзаца1"><text:span text:style-name="T185">многофункционального центра</text:span></text:span><text:span text:style-name="Основной_20_шрифт_20_абзаца1"><text:span text:style-name="T181">, предоставляющих муниципальные (государственные) услуги»</text:span></text:span><text:span text:style-name="Основной_20_шрифт_20_абзаца1"><text:span text:style-name="T185"> </text:span></text:span><text:span text:style-name="Основной_20_шрифт_20_абзаца1"><text:span text:style-name="T181">(в редакции<text:line-break/>от 07.06.2019 № 878)</text:span></text:span><text:span text:style-name="Основной_20_шрифт_20_абзаца1"><text:span text:style-name="T186">;</text:span></text:span></text:p>
      <text:p text:style-name="P141"><text:span text:style-name="Основной_20_шрифт_20_абзаца1"><text:span text:style-name="T181">4) распоряжением Главы Полевского городского округа от 18.02.2013 № 15-р<text:line-break/>«О назначении уполномоченных по рассмотрению жалоб </text:span></text:span><text:span text:style-name="T147">на решения<text:line-break/>и действия (бездействие) муниципальных служащих, предоставляющих муниципальные (государственные) услуги в органе местного самоуправления Администрация </text:span><text:span text:style-name="Основной_20_шрифт_20_абзаца1"><text:span text:style-name="T181">Полевского городского округа». </text:span></text:span></text:p>
      <text:p text:style-name="P141"><text:span text:style-name="Основной_20_шрифт_20_абзаца1"><text:span text:style-name="T181">Полная информация о порядке подачи и рассмотрении жалобы на решения и действия (бездействие) </text:span></text:span><text:span text:style-name="Основной_20_шрифт_20_абзаца1"><text:span text:style-name="T56">ОМС УМИ</text:span></text:span><text:span text:style-name="Основной_20_шрифт_20_абзаца1"><text:span text:style-name="T181">, его должностных лиц и муниципальных служащих, а также решения и действия (бездействие) МФЦ, работников МФЦ размещена в разделе «Дополнительная информация» на Едином портале соответствующей </text:span></text:span><text:span text:style-name="Основной_20_шрифт_20_абзаца1"><text:span text:style-name="T147">муниципальной</text:span></text:span><text:span text:style-name="Основной_20_шрифт_20_абзаца1"><text:span text:style-name="T181"> услуги </text:span></text:span><text:span text:style-name="Основной_20_шрифт_20_абзаца1"><text:span text:style-name="T147">по адресу </text:span></text:span><text:span text:style-name="Основной_20_шрифт_20_абзаца1"><text:span text:style-name="T181">по адресу Единого портала (http://www.gosuslugi.ru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ItalicMT" svg:font-family="TimesNewRomanPS-ItalicMT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 style:font-weight-complex="bold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title" style:family="paragraph" style:parent-style-name="Standard">
      <style:paragraph-properties fo:margin-top="0.494cm" fo:margin-bottom="0.494cm" style:contextual-spacing="false"/>
    </style:style>
    <style:style style:name="ConsPlusTitle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.529cm" fo:margin-bottom="0.529cm" style:contextual-spacing="false" style:line-height-at-least="0.423cm" fo:orphans="0" fo:widows="0" fo:text-indent="-5.221cm" style:auto-text-indent="false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style:font-size-complex="10pt" style:language-complex="ar" style:country-complex="SA"/>
    </style:style>
    <style:style style:name="_2e_" style:display-name="." style:family="paragraph">
      <style:paragraph-properties fo:orphans="0" fo:widows="0" style:text-autospace="none"/>
      <style:text-properties style:use-window-font-color="true" loext:opacity="0%" style:font-name="Arial1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_2e_FORMATTEXT" style:display-name=".FORMATTEXT" style:family="paragraph">
      <style:paragraph-properties fo:orphans="0" fo:widows="0" style:text-autospace="none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_2e_HEADERTEXT" style:display-name=".HEADERTEXT" style:family="paragraph">
      <style:paragraph-properties fo:orphans="0" fo:widows="0" style:text-autospace="none"/>
      <style:text-properties fo:color="#2b4279" loext:opacity="10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Normal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Calibri1" style:font-family-asian="Calibri" style:font-family-generic-asian="swiss" style:font-pitch-asian="variable" style:font-size-asian="14pt" style:language-asian="en" style:country-asian="US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Calibri1" style:font-family-asian="Calibri" style:font-family-generic-asian="swiss" style:font-pitch-asian="variable" style:font-size-asian="14pt" style:language-asian="en" style:country-asian="US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name-asian="Calibri1" style:font-family-asian="Calibri" style:font-family-generic-asian="swiss" style:font-pitch-asian="variable" style:font-size-asian="14pt" style:language-asian="en" style:country-asian="US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_2116_1_5f_" style:display-name="Заголовок №1_" style:family="text"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1.72cm" fo:margin-left="2.72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1.588cm" fo:margin-left="2.588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66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36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76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46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8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1" number:min-decimal-places="1" number:min-integer-digits="1" number:grouping="true"/>
    </number:number-style>
    <number:percentage-style style:name="N10107" number:language="ru" number:country="RU">
      <number:number number:decimal-places="1" number:min-decimal-places="1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shBuro</meta:initial-creator>
    <meta:creation-date>2023-01-24T15:23:00</meta:creation-date>
    <dc:date>2023-02-27T09:26:07.690000000</dc:date>
    <meta:print-date>2023-02-21T11:39:03.308000000</meta:print-date>
    <meta:editing-cycles>259</meta:editing-cycles>
    <meta:editing-duration>PT8H14M24S</meta:editing-duration>
    <meta:generator>LibreOffice/7.3.5.2$Windows_X86_64 LibreOffice_project/184fe81b8c8c30d8b5082578aee2fed2ea847c01</meta:generator>
    <dc:title>"Земельный кодекс Российской Федерации" от 25.10.2001 N 136-ФЗ(ред. от 05.12.2022)(с изм. и доп., вступ. в силу с 01.01.2023)</dc:title>
    <meta:document-statistic meta:table-count="0" meta:image-count="0" meta:object-count="0" meta:page-count="27" meta:paragraph-count="396" meta:word-count="9531" meta:character-count="81690" meta:non-whitespace-character-count="72460"/>
    <meta:user-defined meta:name="Company">КонсультантПлюс Версия 4022.00.55</meta:user-defined>
  </office:meta>
</office:document-meta>
</file>