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-0.002cm" fo:text-align="center" style:justify-single-word="false" fo:hyphenation-ladder-count="no-limit" fo:text-indent="0cm" style:auto-text-indent="false"/>
      <style:text-properties officeooo:paragraph-rsid="003f9f59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-0.002cm" fo:text-align="center" style:justify-single-word="false" fo:hyphenation-ladder-count="no-limit" fo:text-indent="0cm" style:auto-text-indent="false"/>
      <style:text-properties officeooo:paragraph-rsid="0068e5b9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Header">
      <style:paragraph-properties fo:text-align="center" style:justify-single-word="false" text:number-lines="false" text:line-number="0" style:snap-to-layout-grid="true"/>
      <style:text-properties fo:font-size="8pt" style:font-size-asian="7pt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501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Liberation Serif1" fo:font-size="14pt" officeooo:paragraph-rsid="00581827" style:font-name-asian="TimesNewRomanPS-ItalicMT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Liberation Serif1" fo:font-size="14pt" officeooo:paragraph-rsid="00581827" style:font-name-asian="TimesNewRomanPS-ItalicMT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orphans="0" fo:widows="0"/>
      <style:text-properties fo:color="#000000" loext:opacity="100%" style:font-name="Liberation Serif1" fo:font-size="14pt" fo:language="en" fo:country="US" officeooo:paragraph-rsid="0154c3da" style:font-size-asian="14pt" style:font-size-complex="14pt"/>
    </style:style>
    <style:style style:name="P10" style:family="paragraph" style:parent-style-name="Standard">
      <style:text-properties style:font-name="Liberation Serif1" fo:font-size="14pt" fo:language="none" fo:country="none" fo:font-weight="bold" style:font-size-asian="14pt" style:language-asian="none" style:country-asian="none" style:font-weight-asian="bold" style:font-size-complex="14pt"/>
    </style:style>
    <style:style style:name="P11" style:family="paragraph" style:parent-style-name="Standard">
      <style:text-properties style:font-name="Liberation Serif1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4pt" officeooo:paragraph-rsid="001d0f95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paragraph-rsid="00253951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7f2330" style:font-size-asian="14pt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5b18ac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5c7499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5e1202" style:font-size-asian="14pt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4pt" officeooo:paragraph-rsid="004ae0ad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5ffe24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60fab9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532106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4pt" officeooo:paragraph-rsid="0050c422" style:font-size-asian="14pt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50c422" style:font-size-asian="14pt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54ff49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647511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0561975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4pt" officeooo:paragraph-rsid="014bd51c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erif1" fo:font-size="14pt" officeooo:rsid="001d0f95" officeooo:paragraph-rsid="001d0f95" style:font-size-asian="14pt" style:font-size-complex="14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4pt" officeooo:paragraph-rsid="005e1202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4pt" officeooo:paragraph-rsid="0060fab9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4pt" officeooo:paragraph-rsid="00561975" style:font-size-asian="14pt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officeooo:paragraph-rsid="00253951" style:font-size-asian="14pt" style:font-name-complex="Liberation Serif3" style:font-size-complex="14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4pt" officeooo:paragraph-rsid="005ffe24" style:font-size-asian="14pt" style:font-name-complex="Liberation Serif3" style:font-size-complex="14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/>
      <style:text-properties style:font-name="Liberation Serif1" fo:font-size="14pt" fo:language="ru" fo:country="RU" officeooo:rsid="0021eb36" officeooo:paragraph-rsid="0021eb36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 fo:orphans="0" fo:widows="0" style:text-autospace="none"/>
      <style:text-properties style:font-name="Liberation Serif1" fo:font-size="14pt" fo:font-weight="bold" officeooo:paragraph-rsid="003f9f59" style:font-name-asian="Arial1" style:font-size-asian="14pt" style:language-asian="hi" style:country-asian="IN" style:font-weight-asian="bold" style:font-name-complex="Liberation Serif3" style:font-size-complex="14pt" style:language-complex="hi" style:country-complex="IN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Liberation Serif1" fo:font-size="14pt" style:font-name-asian="Calibri1" style:font-size-asian="14pt" style:language-asian="en" style:country-asian="US" style:font-size-complex="14pt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4pt" style:font-name-asian="Calibri1" style:font-size-asian="14pt" style:language-asian="en" style:country-asian="US" style:font-size-complex="14pt"/>
    </style:style>
    <style:style style:name="P42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style:font-name-asian="Calibri1" style:font-size-asian="14pt" style:language-asian="en" style:country-asian="US" style:font-size-complex="14pt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4pt" officeooo:paragraph-rsid="001e565e" style:font-name-asian="Calibri1" style:font-size-asian="14pt" style:language-asian="en" style:country-asian="US" style:font-size-complex="14pt"/>
    </style:style>
    <style:style style:name="P44" style:family="paragraph" style:parent-style-name="ConsPlusNormal">
      <loext:graphic-properties draw:fill-gradient-name="gradient" draw:fill-hatch-name="hatch"/>
      <style:paragraph-properties fo:margin-left="0cm" fo:margin-right="-0.002cm" fo:text-align="center" style:justify-single-word="false" fo:hyphenation-ladder-count="no-limit" fo:text-indent="0cm" style:auto-text-indent="false"/>
      <style:text-properties style:font-name="Liberation Serif1" fo:font-size="12pt" officeooo:paragraph-rsid="003f9f59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margin-left="10.005cm" fo:margin-right="0cm" fo:line-height="100%" fo:text-align="start" style:justify-single-word="false" fo:orphans="0" fo:widows="0" fo:hyphenation-ladder-count="no-limit" fo:text-indent="0cm" style:auto-text-indent="false">
        <style:tab-stops>
          <style:tab-stop style:position="13.247cm"/>
        </style:tab-stops>
      </style:paragraph-properties>
      <style:text-properties style:font-name="Liberation Serif1" fo:font-size="12pt" officeooo:paragraph-rsid="00253951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-gradient-name="gradient" draw:fill-hatch-name="hatch"/>
      <style:paragraph-properties fo:margin-left="10.005cm" fo:margin-right="0cm" fo:line-height="100%" fo:text-align="start" style:justify-single-word="false" fo:orphans="0" fo:widows="0" fo:hyphenation-ladder-count="no-limit" fo:text-indent="0cm" style:auto-text-indent="false">
        <style:tab-stops>
          <style:tab-stop style:position="13.22cm"/>
        </style:tab-stops>
      </style:paragraph-properties>
      <style:text-properties style:font-name="Liberation Serif1" fo:font-size="12pt" officeooo:paragraph-rsid="00253951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5a6533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5afb79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5e1202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5ffe24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60fab9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532106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5250d6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text-autospace="none"/>
      <style:text-properties style:font-name="Liberation Serif1" fo:font-size="12pt" officeooo:paragraph-rsid="00561975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561975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e8367d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10ff019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60fab9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afb79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5ffe24" style:font-size-asian="12pt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60fab9" style:font-size-asian="12pt" style:font-size-complex="12pt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532106" style:font-size-asian="12pt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-gradient-name="gradient" draw:fill-hatch-name="hatch"/>
      <style:paragraph-properties fo:margin-left="10.005cm" fo:margin-right="0cm" fo:line-height="100%" fo:text-align="start" style:justify-single-word="false" fo:orphans="0" fo:widows="0" fo:hyphenation-ladder-count="no-limit" fo:text-indent="0cm" style:auto-text-indent="false"/>
      <style:text-properties style:font-name="Liberation Serif1" fo:font-size="12pt" officeooo:paragraph-rsid="0154c3da" style:font-size-asian="12pt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2pt" style:font-size-asian="12pt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2pt" officeooo:paragraph-rsid="00428611" style:font-size-asian="12pt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428611" style:font-size-asian="12pt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2pt" officeooo:paragraph-rsid="00569e4e" style:font-size-asian="12pt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69e4e" style:font-size-asian="12pt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2pt" officeooo:paragraph-rsid="00442717" style:font-size-asian="12pt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8021eb" style:font-size-asian="12pt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853fcb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46654d" style:font-size-asian="12pt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afb79" style:font-size-asian="12pt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2pt" officeooo:paragraph-rsid="005b18ac" style:font-size-asian="12pt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2pt" officeooo:paragraph-rsid="005c7499" style:font-size-asian="12pt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2pt" officeooo:paragraph-rsid="005cf92f" style:font-size-asian="12pt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cf92f" style:font-size-asian="12pt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2pt" officeooo:paragraph-rsid="005e1202" style:font-size-asian="12pt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e1202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2pt" officeooo:paragraph-rsid="005ebc28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ffe24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2pt" officeooo:paragraph-rsid="0060fab9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60fab9" style:font-size-asian="12pt" style:font-size-complex="12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2pt" officeooo:paragraph-rsid="00532106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32106" style:font-size-asian="12pt" style:font-size-complex="12pt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0c422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4ff49" style:font-size-asian="12pt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2pt" officeooo:paragraph-rsid="00561975" style:font-size-asian="12pt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61975" style:font-size-asian="12pt" style:font-size-complex="12pt" fo:hyphenate="false" fo:hyphenation-remain-char-count="2" fo:hyphenation-push-char-count="2" loext:hyphenation-no-caps="false"/>
    </style:style>
    <style:style style:name="P90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1" fo:font-size="12pt" style:font-size-asian="12pt" style:font-size-complex="12pt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style:font-size-asian="12pt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1" fo:font-size="12pt" officeooo:paragraph-rsid="005e1202" style:font-size-asian="12pt" style:font-size-complex="12p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1" fo:font-size="12pt" officeooo:paragraph-rsid="005ebc28" style:font-size-asian="12pt" style:font-size-complex="12pt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1" fo:font-size="12pt" officeooo:paragraph-rsid="0060fab9" style:font-size-asian="12pt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1" fo:font-size="12pt" officeooo:paragraph-rsid="00561975" style:font-size-asian="12pt" style:font-size-complex="12pt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1" fo:font-size="12pt" officeooo:paragraph-rsid="014a8835" style:font-size-asian="12pt" style:font-size-complex="12pt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b18ac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5c7499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P99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2pt" officeooo:paragraph-rsid="00561975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P100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2pt" officeooo:paragraph-rsid="00561975" style:font-size-asian="12pt" style:language-asian="en" style:country-asian="US" style:font-name-complex="Liberation Serif3" style:font-size-complex="12pt" style:language-complex="hi" style:country-complex="IN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1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1" fo:font-size="12pt" fo:font-weight="bold" officeooo:paragraph-rsid="0072aa24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1" fo:font-size="12pt" fo:font-weight="bold" officeooo:paragraph-rsid="0042861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1" fo:font-size="12pt" fo:font-weight="bold" officeooo:paragraph-rsid="0044271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1" fo:font-size="12pt" fo:font-weight="bold" officeooo:paragraph-rsid="005b18ac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1" fo:font-size="12pt" fo:font-weight="bold" officeooo:paragraph-rsid="005c7499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1" fo:font-size="12pt" fo:font-weight="bold" officeooo:paragraph-rsid="005cf92f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1" fo:font-size="12pt" fo:font-weight="bold" officeooo:paragraph-rsid="0056197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4ae0ad" style:font-name-asian="Calibri1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1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60fab9" style:font-name-asian="Calibri1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officeooo:paragraph-rsid="00561975" style:font-name-asian="Calibri1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1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4ae0ad" style:font-name-asian="Calibri1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1" fo:font-size="12pt" officeooo:paragraph-rsid="0060fab9" style:font-name-asian="Calibri1" style:font-size-asian="12pt" style:font-name-complex="Liberation Serif3" style:font-size-complex="12pt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fo:font-style="normal" officeooo:paragraph-rsid="005ffe24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style:font-name="Liberation Serif1" fo:font-size="12pt" fo:font-style="normal" fo:font-weight="bold" officeooo:paragraph-rsid="0060fab9" style:font-name-asian="Calibri1" style:font-size-asian="12pt" style:font-style-asian="normal" style:font-weight-asian="bold" style:font-name-complex="Liberation Serif3" style:font-size-complex="12pt" style:font-style-complex="normal" fo:hyphenate="false" fo:hyphenation-remain-char-count="2" fo:hyphenation-push-char-count="2" loext:hyphenation-no-caps="false"/>
    </style:style>
    <style:style style:name="P116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1" fo:font-size="10.5pt" style:font-size-asian="9.14999961853027pt" style:font-size-complex="10.5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use-window-font-color="true" loext:opacity="0%" style:font-name="Liberation Serif3" fo:font-size="14pt" fo:language="ru" fo:country="RU" fo:font-weight="bold" officeooo:paragraph-rsid="0055ce7a" style:font-name-asian="Calibri1" style:font-size-asian="14pt" style:font-weight-asian="bold" style:font-name-complex="Liberation Serif3" style:font-size-complex="14pt" style:language-complex="ar" style:country-complex="SA"/>
    </style:style>
    <style:style style:name="P1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 style:page-number="auto" fo:background-color="transparent" style:text-autospace="none" style:writing-mode="lr-tb"/>
      <style:text-properties style:use-window-font-color="true" loext:opacity="0%" style:font-name="Liberation Serif1" fo:font-size="14pt" fo:language="ru" fo:country="RU" officeooo:rsid="0021eb36" officeooo:paragraph-rsid="00253951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P119" style:family="paragraph" style:parent-style-name="Без_20_интервала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61975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61975" fo:hyphenate="false" fo:hyphenation-remain-char-count="2" fo:hyphenation-push-char-count="2" loext:hyphenation-no-caps="false"/>
    </style:style>
    <style:style style:name="P1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69e4e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79788a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428611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7d311a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46654d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afb79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e1202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32106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0c422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647511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253951"/>
    </style:style>
    <style:style style:name="P13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59d7c1" style:font-size-asian="14pt" style:font-size-complex="14pt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fo:font-size="14pt" officeooo:paragraph-rsid="00428611" style:font-size-asian="14pt" style:font-size-complex="14pt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428611" style:font-size-asian="14pt" style:font-size-complex="14pt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46654d" style:font-size-asian="14pt" style:font-size-complex="14pt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4ae0ad" style:font-size-asian="14pt" style:font-size-complex="14pt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54ff49" style:font-size-asian="14pt" style:font-size-complex="14pt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5afb79" fo:hyphenate="false" fo:hyphenation-remain-char-count="2" fo:hyphenation-push-char-count="2" loext:hyphenation-no-caps="false"/>
    </style:style>
    <style:style style:name="P13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5ffe24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60fab9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532106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54ff49" fo:hyphenate="false" fo:hyphenation-remain-char-count="2" fo:hyphenation-push-char-count="2" loext:hyphenation-no-caps="false"/>
    </style:style>
    <style:style style:name="P14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5250d6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647511" fo:hyphenate="false" fo:hyphenation-remain-char-count="2" fo:hyphenation-push-char-count="2" loext:hyphenation-no-caps="false"/>
    </style:style>
    <style:style style:name="P14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0561975" fo:hyphenate="false" fo:hyphenation-remain-char-count="2" fo:hyphenation-push-char-count="2" loext:hyphenation-no-caps="false"/>
    </style:style>
    <style:style style:name="P14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/>
      <style:text-properties officeooo:paragraph-rsid="010df5cd" fo:hyphenate="false" fo:hyphenation-remain-char-count="2" fo:hyphenation-push-char-count="2" loext:hyphenation-no-caps="false"/>
    </style:style>
    <style:style style:name="P147" style:family="paragraph" style:parent-style-name="Standard">
      <loext:graphic-properties draw:fill-gradient-name="gradient" draw:fill-hatch-name="hatch"/>
      <style:paragraph-properties fo:margin-left="10.005cm" fo:margin-right="0cm" fo:line-height="100%" fo:orphans="0" fo:widows="0" fo:hyphenation-ladder-count="no-limit" fo:text-indent="0cm" style:auto-text-indent="false">
        <style:tab-stops>
          <style:tab-stop style:position="13.273cm"/>
        </style:tab-stops>
      </style:paragraph-properties>
      <style:text-properties officeooo:paragraph-rsid="00253951" fo:hyphenate="false" fo:hyphenation-remain-char-count="2" fo:hyphenation-push-char-count="2" loext:hyphenation-no-caps="false"/>
    </style:style>
    <style:style style:name="P148" style:family="paragraph" style:parent-style-name="Standard">
      <loext:graphic-properties draw:fill-gradient-name="gradient" draw:fill-hatch-name="hatch"/>
      <style:paragraph-properties fo:margin-left="10.005cm" fo:margin-right="0cm" fo:line-height="100%" fo:text-align="start" style:justify-single-word="false" fo:orphans="0" fo:widows="0" fo:hyphenation-ladder-count="no-limit" fo:text-indent="0cm" style:auto-text-indent="false">
        <style:tab-stops>
          <style:tab-stop style:position="13.273cm"/>
        </style:tab-stops>
      </style:paragraph-properties>
      <style:text-properties officeooo:paragraph-rsid="00253951" fo:hyphenate="false" fo:hyphenation-remain-char-count="2" fo:hyphenation-push-char-count="2" loext:hyphenation-no-caps="false"/>
    </style:style>
    <style:style style:name="P149" style:family="paragraph" style:parent-style-name="Standard" style:master-page-name="">
      <loext:graphic-properties draw:fill-gradient-name="gradient" draw:fill-hatch-name="hatch"/>
      <style:paragraph-properties fo:margin-left="10.005cm" fo:margin-right="0cm" fo:line-height="100%" fo:text-align="start" style:justify-single-word="false" fo:orphans="0" fo:widows="0" fo:hyphenation-ladder-count="no-limit" fo:text-indent="0cm" style:auto-text-indent="false" style:page-number="auto" fo:break-before="page"/>
      <style:text-properties officeooo:paragraph-rsid="00253951" fo:hyphenate="false" fo:hyphenation-remain-char-count="2" fo:hyphenation-push-char-count="2" loext:hyphenation-no-caps="false"/>
    </style:style>
    <style:style style:name="P150" style:family="paragraph" style:parent-style-name="Heading_20_1">
      <style:text-properties style:font-name="Liberation Serif1" fo:font-size="18pt" fo:font-weight="bold" style:font-size-asian="18pt" style:font-weight-asian="bold" style:font-size-complex="18pt"/>
    </style:style>
    <style:style style:name="P151" style:family="paragraph" style:parent-style-name="Heading_20_2">
      <style:paragraph-properties fo:text-align="center" style:justify-single-word="false"/>
      <style:text-properties style:font-name="Liberation Serif1" fo:font-size="16pt" fo:font-weight="bold" style:font-size-asian="16pt" style:font-weight-asian="bold" style:font-size-complex="16pt"/>
    </style:style>
    <style:style style:name="P152" style:family="paragraph" style:parent-style-name="Standard" style:master-page-name="Standard">
      <style:paragraph-properties style:page-number="auto"/>
      <style:text-properties style:font-name="Liberation Serif1" fo:font-size="14pt" style:font-size-asian="14pt" style:font-size-complex="14pt"/>
    </style:style>
    <style:style style:name="P153" style:family="paragraph" style:parent-style-name="Standard" style:list-style-name="WW8Num6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0" fo:widows="0" fo:text-indent="1.251cm" style:auto-text-indent="false" style:page-number="auto" fo:background-color="transparent" style:text-autospace="none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officeooo:rsid="001e23b5" officeooo:paragraph-rsid="003f9f59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P15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d9d9d9" loext:opacity="100%" style:font-weight-complex="bold"/>
    </style:style>
    <style:style style:name="T2" style:family="text">
      <style:text-properties fo:color="#a6a6a6" loext:opacity="100%" officeooo:rsid="0021eb36" style:font-weight-complex="bold"/>
    </style:style>
    <style:style style:name="T3" style:family="text">
      <style:text-properties style:use-window-font-color="true" loext:opacity="0%" style:font-name="Liberation Serif1" fo:font-size="14pt" fo:language="ru" fo:country="RU" officeooo:rsid="001e23b5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style:font-name="Liberation Serif1" fo:font-size="14pt" fo:language="ru" fo:country="RU" officeooo:rsid="00253951" style:font-name-asian="Times New Roman" style:font-size-asian="14pt" style:language-asian="hi" style:country-asian="IN" style:font-name-complex="Liberation Serif3" style:font-size-complex="14pt" style:language-complex="hi" style:country-complex="IN"/>
    </style:style>
    <style:style style:name="T5" style:family="text">
      <style:text-properties style:use-window-font-color="true" loext:opacity="0%" style:font-name="Liberation Serif1" fo:font-size="12pt" fo:language="ru" fo:country="RU" fo:font-weight="normal" officeooo:rsid="001e23b5" style:font-name-asian="Arial1" style:font-size-asian="12pt" style:language-asian="hi" style:country-asian="IN" style:font-weight-asian="normal" style:font-name-complex="Liberation Serif3" style:font-size-complex="12pt" style:language-complex="hi" style:country-complex="IN" style:font-weight-complex="normal"/>
    </style:style>
    <style:style style:name="T6" style:family="text">
      <style:text-properties style:use-window-font-color="true" loext:opacity="0%" style:font-name="Liberation Serif1" fo:font-size="12pt" fo:language="ru" fo:country="RU" fo:font-weight="normal" officeooo:rsid="001e23b5" style:font-name-asian="Calibri1" style:font-size-asian="12pt" style:language-asian="en" style:country-asian="US" style:font-weight-asian="normal" style:font-name-complex="Liberation Serif3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1" fo:font-size="12pt" fo:language="ru" fo:country="RU" officeooo:rsid="004800ba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Liberation Serif1" fo:font-size="12pt" fo:language="ru" fo:country="RU" officeooo:rsid="003a07ae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Liberation Serif1" fo:font-size="12pt" fo:language="ru" fo:country="RU" officeooo:rsid="005e09ac" style:font-name-asian="Times New Roman" style:font-size-asian="12pt" style:font-name-complex="Liberation Serif3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1" fo:font-size="12pt" fo:language="ru" fo:country="RU" officeooo:rsid="004882f2" style:font-name-asian="Times New Roman" style:font-size-asian="12pt" style:font-name-complex="Liberation Serif3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1" fo:font-size="12pt" fo:language="ru" fo:country="RU" officeooo:rsid="0046cf0d" style:font-name-asian="Times New Roman" style:font-size-asian="12pt" style:font-name-complex="Liberation Serif3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1" fo:font-size="12pt" fo:language="ru" fo:country="RU" officeooo:rsid="00628da3" style:font-name-asian="Times New Roman" style:font-size-asian="12pt" style:font-name-complex="Liberation Serif3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1" fo:font-size="12pt" fo:language="ru" fo:country="RU" officeooo:rsid="00647511" style:font-name-asian="Times New Roman" style:font-size-asian="12pt" style:font-name-complex="Liberation Serif3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Liberation Serif1" fo:font-size="12pt" fo:language="ru" fo:country="RU" officeooo:rsid="00428611" style:font-name-asian="Times New Roman" style:font-size-asian="12pt" style:font-name-complex="Liberation Serif3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Liberation Serif1" fo:font-size="12pt" fo:language="ru" fo:country="RU" officeooo:rsid="01227dd1" style:font-name-asian="Times New Roman" style:font-size-asian="12pt" style:font-name-complex="Liberation Serif3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Liberation Serif1" fo:font-size="12pt" fo:language="ru" fo:country="RU" officeooo:rsid="0122d99f" style:font-name-asian="Times New Roman" style:font-size-asian="12pt" style:font-name-complex="Liberation Serif3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style:font-name="Liberation Serif1" fo:font-size="12pt" fo:language="ru" fo:country="RU" officeooo:rsid="005d7f81" style:font-name-asian="Times New Roman" style:font-size-asian="12pt" style:font-name-complex="Liberation Serif3" style:font-size-complex="12pt" style:language-complex="ar" style:country-complex="SA"/>
    </style:style>
    <style:style style:name="T18" style:family="text">
      <style:text-properties style:use-window-font-color="true" loext:opacity="0%" style:font-name="Liberation Serif1" fo:font-size="12pt" fo:language="ru" fo:country="RU" officeooo:rsid="00497879" style:font-name-asian="Times New Roman" style:font-size-asian="12pt" style:language-asian="en" style:country-asian="US" style:font-name-complex="Liberation Serif3" style:font-size-complex="12pt" style:language-complex="ar" style:country-complex="SA"/>
    </style:style>
    <style:style style:name="T19" style:family="text">
      <style:text-properties style:use-window-font-color="true" loext:opacity="0%" style:font-name="Liberation Serif1" fo:font-size="12pt" fo:language="ru" fo:country="RU" officeooo:rsid="00428611" style:font-name-asian="Times New Roman" style:font-size-asian="12pt" style:language-asian="en" style:country-asian="US" style:font-name-complex="Liberation Serif3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Liberation Serif1" fo:font-size="12pt" fo:language="ru" fo:country="RU" officeooo:rsid="0054ff49" style:font-name-asian="Times New Roman" style:font-size-asian="12pt" style:language-asian="en" style:country-asian="US" style:font-name-complex="Liberation Serif3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Liberation Serif1" fo:font-size="12pt" fo:language="ru" fo:country="RU" officeooo:rsid="00647511" style:font-name-asian="Times New Roman" style:font-size-asian="12pt" style:language-asian="en" style:country-asian="US" style:font-name-complex="Liberation Serif3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Liberation Serif1" fo:font-size="12pt" fo:language="ru" fo:country="RU" officeooo:rsid="003a07ae" style:font-name-asian="Calibri1" style:font-size-asian="12pt" style:font-name-complex="Liberation Serif3" style:font-size-complex="12pt" style:language-complex="ar" style:country-complex="SA"/>
    </style:style>
    <style:style style:name="T23" style:family="text">
      <style:text-properties style:use-window-font-color="true" loext:opacity="0%" style:font-name="Liberation Serif1" fo:font-size="12pt" fo:language="ru" fo:country="RU" officeooo:rsid="0049a6cc" style:font-name-asian="Calibri1" style:font-size-asian="12pt" style:font-name-complex="Liberation Serif3" style:font-size-complex="12pt" style:language-complex="ar" style:country-complex="SA"/>
    </style:style>
    <style:style style:name="T24" style:family="text">
      <style:text-properties style:use-window-font-color="true" loext:opacity="0%" style:font-name="Liberation Serif1" fo:font-size="12pt" fo:language="ru" fo:country="RU" officeooo:rsid="01410da2" style:font-name-asian="Calibri1" style:font-size-asian="12pt" style:font-name-complex="Liberation Serif3" style:font-size-complex="12pt" style:language-complex="ar" style:country-complex="SA"/>
    </style:style>
    <style:style style:name="T25" style:family="text">
      <style:text-properties style:use-window-font-color="true" loext:opacity="0%" style:font-name="Liberation Serif1" fo:font-size="12pt" fo:language="ru" fo:country="RU" officeooo:rsid="0049a6cc" style:font-name-asian="Calibri1" style:font-size-asian="12pt" style:language-asian="en" style:country-asian="US" style:font-name-complex="Liberation Serif3" style:font-size-complex="12pt" style:language-complex="ar" style:country-complex="SA"/>
    </style:style>
    <style:style style:name="T26" style:family="text">
      <style:text-properties style:use-window-font-color="true" loext:opacity="0%" style:font-name="Liberation Serif1" fo:font-size="12pt" fo:language="ru" fo:country="RU" officeooo:rsid="0051f200" style:font-name-asian="Calibri1" style:font-size-asian="12pt" style:language-asian="en" style:country-asian="US" style:font-name-complex="Liberation Serif3" style:font-size-complex="12pt" style:language-complex="ar" style:country-complex="SA"/>
    </style:style>
    <style:style style:name="T27" style:family="text">
      <style:text-properties style:use-window-font-color="true" loext:opacity="0%" style:font-name="Liberation Serif1" fo:font-size="12pt" fo:language="ru" fo:country="RU" fo:font-style="normal" fo:font-weight="bold" officeooo:rsid="00497879" style:font-name-asian="Times New Roman" style:font-size-asian="12pt" style:font-style-asian="normal" style:font-weight-asian="bold" style:font-name-complex="Liberation Serif3" style:font-size-complex="12pt" style:language-complex="ar" style:country-complex="SA" style:font-style-complex="normal"/>
    </style:style>
    <style:style style:name="T28" style:family="text">
      <style:text-properties style:use-window-font-color="true" loext:opacity="0%" style:font-name="Liberation Serif1" fo:font-size="12pt" fo:language="ru" fo:country="RU" fo:font-style="normal" fo:font-weight="bold" officeooo:rsid="0046cf0d" fo:background-color="transparent" loext:char-shading-value="0" style:font-name-asian="Times New Roman" style:font-size-asian="12pt" style:font-style-asian="normal" style:font-weight-asian="bold" style:font-name-complex="Liberation Serif3" style:font-size-complex="12pt" style:language-complex="ar" style:country-complex="SA" style:font-style-complex="normal"/>
    </style:style>
    <style:style style:name="T29" style:family="text">
      <style:text-properties style:use-window-font-color="true" loext:opacity="0%" fo:language="ru" fo:country="RU" officeooo:rsid="0044c467" style:font-name-asian="Times New Roman" style:font-name-complex="Times New Roman" style:language-complex="ar" style:country-complex="SA"/>
    </style:style>
    <style:style style:name="T30" style:family="text">
      <style:text-properties style:use-window-font-color="true" loext:opacity="0%" fo:language="ru" fo:country="RU" officeooo:rsid="004788e6" style:font-name-asian="Times New Roman" style:font-name-complex="Times New Roman" style:language-complex="ar" style:country-complex="SA"/>
    </style:style>
    <style:style style:name="T31" style:family="text">
      <style:text-properties style:use-window-font-color="true" loext:opacity="0%" fo:language="ru" fo:country="RU" officeooo:rsid="0048e854" style:font-name-asian="Times New Roman" style:font-name-complex="Times New Roman" style:language-complex="ar" style:country-complex="SA"/>
    </style:style>
    <style:style style:name="T32" style:family="text">
      <style:text-properties style:use-window-font-color="true" loext:opacity="0%" fo:language="ru" fo:country="RU" officeooo:rsid="00497879" style:font-name-asian="Times New Roman" style:font-name-complex="Times New Roman" style:language-complex="ar" style:country-complex="SA"/>
    </style:style>
    <style:style style:name="T33" style:family="text">
      <style:text-properties style:use-window-font-color="true" loext:opacity="0%" fo:language="ru" fo:country="RU" officeooo:rsid="00706822" style:font-name-asian="Times New Roman" style:font-name-complex="Times New Roman" style:language-complex="ar" style:country-complex="SA"/>
    </style:style>
    <style:style style:name="T34" style:family="text">
      <style:text-properties style:use-window-font-color="true" loext:opacity="0%" fo:language="ru" fo:country="RU" officeooo:rsid="0059d7c1" style:font-name-asian="Times New Roman" style:font-name-complex="Times New Roman" style:language-complex="ar" style:country-complex="SA"/>
    </style:style>
    <style:style style:name="T35" style:family="text">
      <style:text-properties style:use-window-font-color="true" loext:opacity="0%" fo:language="ru" fo:country="RU" officeooo:rsid="0046cbcf" style:font-name-asian="Times New Roman" style:font-name-complex="Times New Roman" style:language-complex="ar" style:country-complex="SA"/>
    </style:style>
    <style:style style:name="T36" style:family="text">
      <style:text-properties style:use-window-font-color="true" loext:opacity="0%" fo:language="ru" fo:country="RU" officeooo:rsid="005d96cf" style:font-name-asian="Times New Roman" style:font-name-complex="Times New Roman" style:language-complex="ar" style:country-complex="SA"/>
    </style:style>
    <style:style style:name="T37" style:family="text">
      <style:text-properties style:use-window-font-color="true" loext:opacity="0%" fo:language="ru" fo:country="RU" officeooo:rsid="00bad7a9" style:font-name-asian="Times New Roman" style:font-name-complex="Times New Roman" style:language-complex="ar" style:country-complex="SA"/>
    </style:style>
    <style:style style:name="T38" style:family="text">
      <style:text-properties style:use-window-font-color="true" loext:opacity="0%" fo:language="ru" fo:country="RU" officeooo:rsid="00598ec0" style:font-name-asian="Times New Roman" style:font-name-complex="Liberation Serif3" style:language-complex="ar" style:country-complex="SA"/>
    </style:style>
    <style:style style:name="T39" style:family="text">
      <style:text-properties style:use-window-font-color="true" loext:opacity="0%" fo:language="ru" fo:country="RU" officeooo:rsid="0059865c" style:font-name-asian="Times New Roman" style:font-name-complex="Liberation Serif3" style:language-complex="ar" style:country-complex="SA"/>
    </style:style>
    <style:style style:name="T40" style:family="text">
      <style:text-properties style:use-window-font-color="true" loext:opacity="0%" fo:language="ru" fo:country="RU" officeooo:rsid="0046cf0d" style:font-name-asian="Times New Roman" style:font-name-complex="Liberation Serif3" style:language-complex="ar" style:country-complex="SA"/>
    </style:style>
    <style:style style:name="T41" style:family="text">
      <style:text-properties style:use-window-font-color="true" loext:opacity="0%" fo:language="ru" fo:country="RU" officeooo:rsid="0048ad6b" style:font-name-asian="Times New Roman" style:font-name-complex="Liberation Serif3" style:language-complex="ar" style:country-complex="SA"/>
    </style:style>
    <style:style style:name="T42" style:family="text">
      <style:text-properties style:use-window-font-color="true" loext:opacity="0%" fo:language="ru" fo:country="RU" officeooo:rsid="005d96cf" style:font-name-asian="Times New Roman" style:font-name-complex="Liberation Serif3" style:language-complex="ar" style:country-complex="SA"/>
    </style:style>
    <style:style style:name="T43" style:family="text">
      <style:text-properties style:use-window-font-color="true" loext:opacity="0%" fo:language="ru" fo:country="RU" officeooo:rsid="0059865c" style:font-name-asian="Times New Roman" style:language-asian="en" style:country-asian="US" style:font-name-complex="Times New Roman" style:language-complex="ar" style:country-complex="SA"/>
    </style:style>
    <style:style style:name="T44" style:family="text">
      <style:text-properties style:use-window-font-color="true" loext:opacity="0%" fo:language="ru" fo:country="RU" officeooo:rsid="00497879" style:font-name-asian="Times New Roman" style:language-asian="en" style:country-asian="US" style:font-name-complex="Times New Roman" style:language-complex="ar" style:country-complex="SA"/>
    </style:style>
    <style:style style:name="T45" style:family="text">
      <style:text-properties style:use-window-font-color="true" loext:opacity="0%" fo:language="ru" fo:country="RU" fo:font-weight="bold" officeooo:rsid="00497879" style:font-name-asian="Times New Roman" style:font-weight-asian="bold" style:font-name-complex="Times New Roman" style:language-complex="ar" style:country-complex="SA" style:font-weight-complex="bold"/>
    </style:style>
    <style:style style:name="T46" style:family="text">
      <style:text-properties style:use-window-font-color="true" loext:opacity="0%" fo:language="ru" fo:country="RU" fo:font-weight="bold" officeooo:rsid="0059865c" style:font-name-asian="Times New Roman" style:font-weight-asian="bold" style:font-name-complex="Times New Roman" style:language-complex="ar" style:country-complex="SA" style:font-weight-complex="bold"/>
    </style:style>
    <style:style style:name="T47" style:family="text">
      <style:text-properties style:use-window-font-color="true" loext:opacity="0%" fo:language="ru" fo:country="RU" fo:font-weight="bold" officeooo:rsid="004b8321" style:font-name-asian="Times New Roman" style:font-weight-asian="bold" style:font-name-complex="Times New Roman" style:language-complex="ar" style:country-complex="SA" style:font-weight-complex="bold"/>
    </style:style>
    <style:style style:name="T48" style:family="text">
      <style:text-properties style:use-window-font-color="true" loext:opacity="0%" fo:language="ru" fo:country="RU" fo:font-weight="bold" officeooo:rsid="00537081" style:font-name-asian="Times New Roman" style:font-weight-asian="bold" style:font-name-complex="Times New Roman" style:language-complex="ar" style:country-complex="SA" style:font-weight-complex="bold"/>
    </style:style>
    <style:style style:name="T49" style:family="text">
      <style:text-properties style:use-window-font-color="true" loext:opacity="0%" fo:language="ru" fo:country="RU" fo:font-weight="bold" officeooo:rsid="0051f200" style:font-name-asian="Times New Roman" style:font-weight-asian="bold" style:font-name-complex="Times New Roman" style:language-complex="ar" style:country-complex="SA" style:font-weight-complex="bold"/>
    </style:style>
    <style:style style:name="T50" style:family="text">
      <style:text-properties style:use-window-font-color="true" loext:opacity="0%" fo:language="ru" fo:country="RU" fo:font-weight="bold" officeooo:rsid="0049a6cc" style:font-name-asian="Times New Roman" style:font-weight-asian="bold" style:font-name-complex="Times New Roman" style:language-complex="ar" style:country-complex="SA" style:font-weight-complex="bold"/>
    </style:style>
    <style:style style:name="T51" style:family="text">
      <style:text-properties style:use-window-font-color="true" loext:opacity="0%" fo:language="ru" fo:country="RU" fo:font-weight="bold" officeooo:rsid="005d96cf" style:font-name-asian="Times New Roman" style:font-weight-asian="bold" style:font-name-complex="Times New Roman" style:language-complex="ar" style:country-complex="SA" style:font-weight-complex="bold"/>
    </style:style>
    <style:style style:name="T52" style:family="text">
      <style:text-properties style:use-window-font-color="true" loext:opacity="0%" fo:language="ru" fo:country="RU" fo:font-weight="bold" officeooo:rsid="00d538dd" style:font-name-asian="Times New Roman" style:font-weight-asian="bold" style:font-name-complex="Times New Roman" style:language-complex="ar" style:country-complex="SA" style:font-weight-complex="bold"/>
    </style:style>
    <style:style style:name="T53" style:family="text">
      <style:text-properties style:use-window-font-color="true" loext:opacity="0%" fo:language="ru" fo:country="RU" fo:font-weight="bold" officeooo:rsid="0048ad6b" style:font-name-asian="Times New Roman" style:font-weight-asian="bold" style:font-name-complex="Liberation Serif3" style:language-complex="ar" style:country-complex="SA"/>
    </style:style>
    <style:style style:name="T54" style:family="text">
      <style:text-properties style:use-window-font-color="true" loext:opacity="0%" style:font-name="Liberation Serif" fo:language="ru" fo:country="RU" officeooo:rsid="00a247d2" style:font-name-asian="Liberation Serif" style:font-name-complex="Liberation Serif" style:language-complex="ar" style:country-complex="SA"/>
    </style:style>
    <style:style style:name="T55" style:family="text">
      <style:text-properties style:use-window-font-color="true" loext:opacity="0%" fo:font-size="12pt" fo:language="ru" fo:country="RU" officeooo:rsid="00647511" style:font-name-asian="Times New Roman" style:font-size-asian="12pt" style:font-name-complex="Liberation Serif3" style:font-size-complex="12pt" style:language-complex="ar" style:country-complex="SA" style:font-weight-complex="bold"/>
    </style:style>
    <style:style style:name="T56" style:family="text">
      <style:text-properties style:use-window-font-color="true" loext:opacity="0%" fo:font-size="12pt" fo:language="ru" fo:country="RU" officeooo:rsid="00428611" style:font-name-asian="Times New Roman" style:font-size-asian="12pt" style:font-name-complex="Liberation Serif3" style:font-size-complex="12pt" style:language-complex="ar" style:country-complex="SA" style:font-weight-complex="bold"/>
    </style:style>
    <style:style style:name="T57" style:family="text">
      <style:text-properties style:use-window-font-color="true" loext:opacity="0%" fo:font-size="12pt" fo:language="ru" fo:country="RU" officeooo:rsid="0126fd1b" style:font-name-asian="Times New Roman" style:font-size-asian="12pt" style:font-name-complex="Liberation Serif3" style:font-size-complex="12pt" style:language-complex="ar" style:country-complex="SA" style:font-weight-complex="bold"/>
    </style:style>
    <style:style style:name="T58" style:family="text">
      <style:text-properties style:use-window-font-color="true" loext:opacity="0%" fo:font-size="12pt" fo:language="ru" fo:country="RU" officeooo:rsid="00428611" style:font-name-asian="Times New Roman" style:font-size-asian="12pt" style:language-asian="en" style:country-asian="US" style:font-name-complex="Liberation Serif3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fo:font-size="12pt" fo:language="ru" fo:country="RU" officeooo:rsid="0054ff49" style:font-name-asian="Times New Roman" style:font-size-asian="12pt" style:language-asian="en" style:country-asian="US" style:font-name-complex="Liberation Serif3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fo:font-size="12pt" fo:language="ru" fo:country="RU" officeooo:rsid="00647511" style:font-name-asian="Times New Roman" style:font-size-asian="12pt" style:language-asian="en" style:country-asian="US" style:font-name-complex="Liberation Serif3" style:font-size-complex="12pt" style:language-complex="ar" style:country-complex="SA" style:font-weight-complex="bold"/>
    </style:style>
    <style:style style:name="T61" style:family="text">
      <style:text-properties fo:color="#dddddd" loext:opacity="100%" officeooo:rsid="0154c3da" style:font-weight-complex="bold"/>
    </style:style>
    <style:style style:name="T62" style:family="text">
      <style:text-properties style:font-weight-complex="bold"/>
    </style:style>
    <style:style style:name="T63" style:family="text">
      <style:text-properties officeooo:rsid="001d0f95" style:font-weight-complex="bold"/>
    </style:style>
    <style:style style:name="T64" style:family="text">
      <style:text-properties fo:color="#000000" loext:opacity="100%" style:font-name="Liberation Serif1" officeooo:rsid="001e565e" style:font-name-asian="Arial1" style:language-asian="hi" style:country-asian="IN" style:language-complex="hi" style:country-complex="IN" style:font-weight-complex="bold"/>
    </style:style>
    <style:style style:name="T65" style:family="text">
      <style:text-properties fo:color="#000000" loext:opacity="100%" style:font-name="Liberation Serif1" officeooo:rsid="001e565e" style:font-name-asian="Arial1" style:language-asian="hi" style:country-asian="IN" style:font-name-complex="Liberation Serif2" style:language-complex="hi" style:country-complex="IN" style:font-weight-complex="bold"/>
    </style:style>
    <style:style style:name="T66" style:family="text">
      <style:text-properties fo:color="#000000" loext:opacity="100%" style:font-name="Liberation Serif1" fo:font-size="12pt" style:font-name-asian="TimesNewRomanPS-ItalicMT" style:font-size-asian="12pt" style:font-name-complex="Liberation Serif1" style:font-size-complex="12pt" style:font-weight-complex="bold"/>
    </style:style>
    <style:style style:name="T67" style:family="text">
      <style:text-properties fo:color="#000000" loext:opacity="100%" style:font-name="Liberation Serif1" fo:font-size="12pt" style:font-name-asian="TimesNewRomanPS-ItalicMT" style:font-size-asian="12pt" style:language-asian="en" style:country-asian="US" style:font-size-complex="12pt"/>
    </style:style>
    <style:style style:name="T68" style:family="text">
      <style:text-properties fo:color="#000000" loext:opacity="100%" style:font-name="Liberation Serif1" fo:font-size="12pt" style:font-size-asian="12pt" style:font-name-complex="Liberation Serif3" style:font-size-complex="12pt"/>
    </style:style>
    <style:style style:name="T69" style:family="text">
      <style:text-properties fo:color="#000000" loext:opacity="100%" style:font-name="Liberation Serif1" fo:font-size="12pt" style:font-size-asian="12pt" style:font-name-complex="Liberation Serif3" style:font-size-complex="12pt" style:font-weight-complex="bold"/>
    </style:style>
    <style:style style:name="T70" style:family="text">
      <style:text-properties fo:color="#000000" loext:opacity="100%" style:font-name="Liberation Serif1" fo:font-size="12pt" officeooo:rsid="011695c9" style:font-size-asian="12pt" style:font-name-complex="Liberation Serif3" style:font-size-complex="12pt"/>
    </style:style>
    <style:style style:name="T71" style:family="text">
      <style:text-properties fo:color="#000000" loext:opacity="100%" style:font-name="Liberation Serif1" fo:font-size="12pt" style:font-size-asian="12pt" style:language-asian="hi" style:country-asian="IN" style:font-name-complex="Liberation Serif3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Liberation Serif1" fo:font-size="12pt" fo:background-color="#ffffff" loext:char-shading-value="0" style:font-name-asian="TimesNewRomanPS-ItalicMT" style:font-size-asian="12pt" style:font-name-complex="Liberation Serif1" style:font-size-complex="12pt"/>
    </style:style>
    <style:style style:name="T73" style:family="text">
      <style:text-properties fo:color="#000000" loext:opacity="100%" style:font-name="Liberation Serif1" fo:font-size="12pt" officeooo:rsid="004d482f" fo:background-color="#ffffff" loext:char-shading-value="0" style:font-name-asian="TimesNewRomanPS-ItalicMT" style:font-size-asian="12pt" style:font-name-complex="Liberation Serif1" style:font-size-complex="12pt"/>
    </style:style>
    <style:style style:name="T74" style:family="text">
      <style:text-properties fo:color="#000000" loext:opacity="100%" style:font-name="Liberation Serif1" fo:font-size="12pt" officeooo:rsid="00f7aefc" fo:background-color="#ffffff" loext:char-shading-value="0" style:font-name-asian="TimesNewRomanPS-ItalicMT" style:font-size-asian="12pt" style:font-name-complex="Liberation Serif1" style:font-size-complex="12pt"/>
    </style:style>
    <style:style style:name="T75" style:family="text">
      <style:text-properties fo:color="#000000" loext:opacity="100%" style:font-name="Liberation Serif1" fo:font-size="12pt" officeooo:rsid="00f99209" fo:background-color="#ffffff" loext:char-shading-value="0" style:font-name-asian="TimesNewRomanPS-ItalicMT" style:font-size-asian="12pt" style:font-name-complex="Liberation Serif1" style:font-size-complex="12pt"/>
    </style:style>
    <style:style style:name="T76" style:family="text">
      <style:text-properties fo:color="#000000" loext:opacity="100%" style:font-name="Liberation Serif1" fo:font-size="12pt" style:font-name-asian="Calibri1" style:font-size-asian="12pt" style:font-name-complex="Liberation Serif3" style:font-size-complex="12pt"/>
    </style:style>
    <style:style style:name="T77" style:family="text">
      <style:text-properties fo:color="#000000" loext:opacity="100%" style:font-name="Liberation Serif1" fo:font-size="12pt" style:font-name-asian="Calibri1" style:font-size-asian="12pt" style:language-asian="en" style:country-asian="US" style:font-name-complex="Liberation Serif3" style:font-size-complex="12pt"/>
    </style:style>
    <style:style style:name="T78" style:family="text">
      <style:text-properties fo:color="#000000" loext:opacity="100%" style:font-name="Liberation Serif1" fo:font-size="12pt" fo:language="ru" fo:country="RU" officeooo:rsid="00647511" style:font-name-asian="Times New Roman" style:font-size-asian="12pt" style:language-asian="hi" style:country-asian="IN" style:font-name-complex="Liberation Serif3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Liberation Serif1" fo:font-size="12pt" fo:language="ru" fo:country="RU" officeooo:rsid="0051f200" style:font-name-asian="Calibri1" style:font-size-asian="12pt" style:language-asian="en" style:country-asian="US" style:font-name-complex="Liberation Serif3" style:font-size-complex="12pt" style:language-complex="ar" style:country-complex="SA"/>
    </style:style>
    <style:style style:name="T80" style:family="text">
      <style:text-properties fo:color="#000000" loext:opacity="100%" style:font-name="Liberation Serif1" fo:font-size="12pt" style:text-underline-style="none" style:font-size-asian="12pt" style:font-name-complex="Liberation Serif3" style:font-size-complex="12pt"/>
    </style:style>
    <style:style style:name="T81" style:family="text">
      <style:text-properties fo:color="#000000" loext:opacity="100%" style:font-name="Liberation Serif1" fo:font-size="12pt" style:text-underline-style="none" fo:background-color="transparent" loext:char-shading-value="0" style:font-size-asian="12pt" style:font-name-complex="Liberation Serif3" style:font-size-complex="12pt"/>
    </style:style>
    <style:style style:name="T82" style:family="text">
      <style:text-properties fo:color="#000000" loext:opacity="100%" style:font-name="Liberation Serif1" fo:font-size="12pt" fo:language="en" fo:country="US" style:text-underline-style="none" officeooo:rsid="01404b88" style:font-size-asian="12pt" style:font-name-complex="Liberation Serif3" style:font-size-complex="12pt"/>
    </style:style>
    <style:style style:name="T83" style:family="text">
      <style:text-properties fo:color="#000000" loext:opacity="100%" style:font-name-asian="Calibri1"/>
    </style:style>
    <style:style style:name="T84" style:family="text">
      <style:text-properties fo:color="#000000" loext:opacity="100%" officeooo:rsid="0064f8e3" style:font-name-asian="Calibri1"/>
    </style:style>
    <style:style style:name="T85" style:family="text">
      <style:text-properties fo:color="#000000" loext:opacity="100%" fo:font-size="12pt" fo:font-weight="bold" style:font-size-asian="12pt" style:font-weight-asian="bold" style:font-name-complex="Liberation Serif3" style:font-size-complex="12pt"/>
    </style:style>
    <style:style style:name="T86" style:family="text">
      <style:text-properties fo:color="#000000" loext:opacity="100%" fo:font-size="12pt" style:font-size-asian="12pt" style:font-name-complex="Liberation Serif3" style:font-size-complex="12pt"/>
    </style:style>
    <style:style style:name="T87" style:family="text">
      <style:text-properties fo:color="#000000" loext:opacity="100%" fo:font-size="12pt" style:font-name-asian="Calibri1" style:font-size-asian="12pt" style:font-name-complex="Liberation Serif3" style:font-size-complex="12pt"/>
    </style:style>
    <style:style style:name="T88" style:family="text">
      <style:text-properties fo:color="#000000" loext:opacity="100%" fo:language="ru" fo:country="RU" officeooo:rsid="01c3e61a" style:letter-kerning="true" style:language-asian="hi" style:country-asian="IN" style:font-name-complex="Mangal"/>
    </style:style>
    <style:style style:name="T89" style:family="text">
      <style:text-properties fo:color="#000000" loext:opacity="100%" fo:language="ru" fo:country="RU" officeooo:rsid="01c4954d" style:letter-kerning="true" style:language-asian="hi" style:country-asian="IN" style:font-name-complex="Mangal"/>
    </style:style>
    <style:style style:name="T90" style:family="text">
      <style:text-properties fo:color="#000000" loext:opacity="100%" fo:language="ru" fo:country="RU" officeooo:rsid="018c2766" style:letter-kerning="true" style:language-asian="hi" style:country-asian="IN" style:font-name-complex="Mangal"/>
    </style:style>
    <style:style style:name="T91" style:family="text">
      <style:text-properties fo:color="#000000" loext:opacity="100%" fo:language="ru" fo:country="RU" officeooo:rsid="01afe019" style:letter-kerning="true" style:language-asian="hi" style:country-asian="IN" style:font-name-complex="Mangal"/>
    </style:style>
    <style:style style:name="T92" style:family="text">
      <style:text-properties fo:color="#000000" loext:opacity="100%" fo:language="ru" fo:country="RU" officeooo:rsid="0016b72c" style:letter-kerning="true" style:language-asian="hi" style:country-asian="IN" style:font-name-complex="Mangal"/>
    </style:style>
    <style:style style:name="T93" style:family="text">
      <style:text-properties fo:color="#000000" loext:opacity="100%" fo:language="ru" fo:country="RU" officeooo:rsid="01c50f31" style:letter-kerning="true" style:language-asian="hi" style:country-asian="IN" style:font-name-complex="Mangal"/>
    </style:style>
    <style:style style:name="T94" style:family="text">
      <style:text-properties style:language-asian="en" style:country-asian="US"/>
    </style:style>
    <style:style style:name="T95" style:family="text">
      <style:text-properties style:language-asian="en" style:country-asian="US" style:font-name-complex="Liberation Serif3"/>
    </style:style>
    <style:style style:name="T96" style:family="text">
      <style:text-properties officeooo:rsid="0030bf50" style:language-asian="en" style:country-asian="US" style:font-name-complex="Liberation Serif3"/>
    </style:style>
    <style:style style:name="T97" style:family="text">
      <style:text-properties officeooo:rsid="00c76fad" style:language-asian="en" style:country-asian="US"/>
    </style:style>
    <style:style style:name="T98" style:family="text">
      <style:text-properties style:font-name-complex="Liberation Serif3"/>
    </style:style>
    <style:style style:name="T99" style:family="text">
      <style:text-properties officeooo:rsid="005b0b70" style:font-name-complex="Liberation Serif3"/>
    </style:style>
    <style:style style:name="T100" style:family="text">
      <style:text-properties officeooo:rsid="0049ce3e" style:font-name-complex="Liberation Serif3"/>
    </style:style>
    <style:style style:name="T101" style:family="text">
      <style:text-properties officeooo:rsid="0046cf0d" style:font-name-complex="Liberation Serif3"/>
    </style:style>
    <style:style style:name="T102" style:family="text">
      <style:text-properties officeooo:rsid="00e9272d" style:font-name-complex="Liberation Serif3"/>
    </style:style>
    <style:style style:name="T103" style:family="text">
      <style:text-properties officeooo:rsid="00f248fd" style:font-name-complex="Liberation Serif3"/>
    </style:style>
    <style:style style:name="T104" style:family="text">
      <style:text-properties officeooo:rsid="00f311ac" style:font-name-complex="Liberation Serif3"/>
    </style:style>
    <style:style style:name="T105" style:family="text">
      <style:text-properties officeooo:rsid="012f5b59" style:font-name-complex="Liberation Serif3"/>
    </style:style>
    <style:style style:name="T106" style:family="text">
      <style:text-properties officeooo:rsid="0149ff70" style:font-name-complex="Liberation Serif3"/>
    </style:style>
    <style:style style:name="T107" style:family="text">
      <style:text-properties fo:language="en" fo:country="US" style:font-name-complex="Liberation Serif3"/>
    </style:style>
    <style:style style:name="T108" style:family="text">
      <style:text-properties fo:language="en" fo:country="US" fo:font-weight="bold" officeooo:rsid="01410da2" style:font-weight-asian="bold" style:font-weight-complex="bold"/>
    </style:style>
    <style:style style:name="T109" style:family="text">
      <style:text-properties style:font-name="Liberation Serif1" fo:font-size="14pt" style:font-size-asian="14pt" style:language-asian="hi" style:country-asian="IN" style:font-name-complex="Liberation Serif3" style:font-size-complex="14pt" style:language-complex="hi" style:country-complex="IN"/>
    </style:style>
    <style:style style:name="T110" style:family="text">
      <style:text-properties style:font-name="Liberation Serif1" fo:font-size="14pt" officeooo:rsid="003f9f59" style:font-size-asian="14pt" style:language-asian="hi" style:country-asian="IN" style:font-name-complex="Liberation Serif3" style:font-size-complex="14pt" style:language-complex="hi" style:country-complex="IN"/>
    </style:style>
    <style:style style:name="T111" style:family="text">
      <style:text-properties style:font-name="Liberation Serif1" fo:font-size="12pt" style:font-size-asian="12pt" style:font-name-complex="Liberation Serif3" style:font-size-complex="12pt"/>
    </style:style>
    <style:style style:name="T112" style:family="text">
      <style:text-properties style:font-name="Liberation Serif1" fo:font-size="12pt" style:font-size-asian="12pt" style:font-name-complex="Liberation Serif3" style:font-size-complex="12pt" style:font-weight-complex="bold"/>
    </style:style>
    <style:style style:name="T113" style:family="text">
      <style:text-properties style:font-name="Liberation Serif1" fo:font-size="12pt" officeooo:rsid="001d0f95" style:font-size-asian="12pt" style:font-name-complex="Liberation Serif3" style:font-size-complex="12pt" style:font-weight-complex="bold"/>
    </style:style>
    <style:style style:name="T114" style:family="text">
      <style:text-properties style:font-name="Liberation Serif1" fo:font-size="12pt" officeooo:rsid="00647511" style:font-size-asian="12pt" style:font-name-complex="Liberation Serif3" style:font-size-complex="12pt" style:font-weight-complex="bold"/>
    </style:style>
    <style:style style:name="T115" style:family="text">
      <style:text-properties style:font-name="Liberation Serif1" fo:font-size="12pt" officeooo:rsid="003c860d" style:font-size-asian="12pt" style:font-name-complex="Liberation Serif3" style:font-size-complex="12pt" style:font-weight-complex="bold"/>
    </style:style>
    <style:style style:name="T116" style:family="text">
      <style:text-properties style:font-name="Liberation Serif1" fo:font-size="12pt" officeooo:rsid="005bc0ca" style:font-size-asian="12pt" style:font-name-complex="Liberation Serif3" style:font-size-complex="12pt" style:font-weight-complex="bold"/>
    </style:style>
    <style:style style:name="T117" style:family="text">
      <style:text-properties style:font-name="Liberation Serif1" fo:font-size="12pt" officeooo:rsid="01209ad7" style:font-size-asian="12pt" style:font-name-complex="Liberation Serif3" style:font-size-complex="12pt" style:font-weight-complex="bold"/>
    </style:style>
    <style:style style:name="T118" style:family="text">
      <style:text-properties style:font-name="Liberation Serif1" fo:font-size="12pt" officeooo:rsid="012439cb" style:font-size-asian="12pt" style:font-name-complex="Liberation Serif3" style:font-size-complex="12pt" style:font-weight-complex="bold"/>
    </style:style>
    <style:style style:name="T119" style:family="text">
      <style:text-properties style:font-name="Liberation Serif1" fo:font-size="12pt" officeooo:rsid="01296efc" style:font-size-asian="12pt" style:font-name-complex="Liberation Serif3" style:font-size-complex="12pt" style:font-weight-complex="bold"/>
    </style:style>
    <style:style style:name="T120" style:family="text">
      <style:text-properties style:font-name="Liberation Serif1" fo:font-size="12pt" officeooo:rsid="012aa162" style:font-size-asian="12pt" style:font-name-complex="Liberation Serif3" style:font-size-complex="12pt" style:font-weight-complex="bold"/>
    </style:style>
    <style:style style:name="T121" style:family="text">
      <style:text-properties style:font-name="Liberation Serif1" fo:font-size="12pt" officeooo:rsid="012bcb39" style:font-size-asian="12pt" style:font-name-complex="Liberation Serif3" style:font-size-complex="12pt" style:font-weight-complex="bold"/>
    </style:style>
    <style:style style:name="T122" style:family="text">
      <style:text-properties style:font-name="Liberation Serif1" fo:font-size="12pt" officeooo:rsid="00281f85" style:font-size-asian="12pt" style:font-name-complex="Liberation Serif3" style:font-size-complex="12pt"/>
    </style:style>
    <style:style style:name="T123" style:family="text">
      <style:text-properties style:font-name="Liberation Serif1" fo:font-size="12pt" officeooo:rsid="005b0b70" style:font-size-asian="12pt" style:font-name-complex="Liberation Serif3" style:font-size-complex="12pt"/>
    </style:style>
    <style:style style:name="T124" style:family="text">
      <style:text-properties style:font-name="Liberation Serif1" fo:font-size="12pt" officeooo:rsid="0046cf0d" style:font-size-asian="12pt" style:font-name-complex="Liberation Serif3" style:font-size-complex="12pt"/>
    </style:style>
    <style:style style:name="T125" style:family="text">
      <style:text-properties style:font-name="Liberation Serif1" fo:font-size="12pt" officeooo:rsid="004b8321" style:font-size-asian="12pt" style:font-name-complex="Liberation Serif3" style:font-size-complex="12pt"/>
    </style:style>
    <style:style style:name="T126" style:family="text">
      <style:text-properties style:font-name="Liberation Serif1" fo:font-size="12pt" officeooo:rsid="00479edf" style:font-size-asian="12pt" style:font-name-complex="Liberation Serif3" style:font-size-complex="12pt"/>
    </style:style>
    <style:style style:name="T127" style:family="text">
      <style:text-properties style:font-name="Liberation Serif1" fo:font-size="12pt" officeooo:rsid="004d482f" style:font-size-asian="12pt" style:font-name-complex="Liberation Serif3" style:font-size-complex="12pt"/>
    </style:style>
    <style:style style:name="T128" style:family="text">
      <style:text-properties style:font-name="Liberation Serif1" fo:font-size="12pt" officeooo:rsid="00628da3" style:font-size-asian="12pt" style:font-name-complex="Liberation Serif3" style:font-size-complex="12pt"/>
    </style:style>
    <style:style style:name="T129" style:family="text">
      <style:text-properties style:font-name="Liberation Serif1" fo:font-size="12pt" officeooo:rsid="00647511" style:font-size-asian="12pt" style:font-name-complex="Liberation Serif3" style:font-size-complex="12pt"/>
    </style:style>
    <style:style style:name="T130" style:family="text">
      <style:text-properties style:font-name="Liberation Serif1" fo:font-size="12pt" officeooo:rsid="003b04ec" style:font-size-asian="12pt" style:font-name-complex="Liberation Serif3" style:font-size-complex="12pt"/>
    </style:style>
    <style:style style:name="T131" style:family="text">
      <style:text-properties style:font-name="Liberation Serif1" fo:font-size="12pt" officeooo:rsid="00bfe666" style:font-size-asian="12pt" style:font-name-complex="Liberation Serif3" style:font-size-complex="12pt"/>
    </style:style>
    <style:style style:name="T132" style:family="text">
      <style:text-properties style:font-name="Liberation Serif1" fo:font-size="12pt" officeooo:rsid="00bff4ac" style:font-size-asian="12pt" style:font-name-complex="Liberation Serif3" style:font-size-complex="12pt"/>
    </style:style>
    <style:style style:name="T133" style:family="text">
      <style:text-properties style:font-name="Liberation Serif1" fo:font-size="12pt" officeooo:rsid="00c136c8" style:font-size-asian="12pt" style:font-name-complex="Liberation Serif3" style:font-size-complex="12pt"/>
    </style:style>
    <style:style style:name="T134" style:family="text">
      <style:text-properties style:font-name="Liberation Serif1" fo:font-size="12pt" officeooo:rsid="00fadf3d" style:font-size-asian="12pt" style:font-name-complex="Liberation Serif3" style:font-size-complex="12pt"/>
    </style:style>
    <style:style style:name="T135" style:family="text">
      <style:text-properties style:font-name="Liberation Serif1" fo:font-size="12pt" officeooo:rsid="0106b30e" style:font-size-asian="12pt" style:font-name-complex="Liberation Serif3" style:font-size-complex="12pt"/>
    </style:style>
    <style:style style:name="T136" style:family="text">
      <style:text-properties style:font-name="Liberation Serif1" fo:font-size="12pt" officeooo:rsid="010df5cd" style:font-size-asian="12pt" style:font-name-complex="Liberation Serif3" style:font-size-complex="12pt"/>
    </style:style>
    <style:style style:name="T137" style:family="text">
      <style:text-properties style:font-name="Liberation Serif1" fo:font-size="12pt" officeooo:rsid="01209ad7" style:font-size-asian="12pt" style:font-name-complex="Liberation Serif3" style:font-size-complex="12pt"/>
    </style:style>
    <style:style style:name="T138" style:family="text">
      <style:text-properties style:font-name="Liberation Serif1" fo:font-size="12pt" officeooo:rsid="0128229a" style:font-size-asian="12pt" style:font-name-complex="Liberation Serif3" style:font-size-complex="12pt"/>
    </style:style>
    <style:style style:name="T139" style:family="text">
      <style:text-properties style:font-name="Liberation Serif1" fo:font-size="12pt" officeooo:rsid="014bd51c" style:font-size-asian="12pt" style:font-name-complex="Liberation Serif3" style:font-size-complex="12pt"/>
    </style:style>
    <style:style style:name="T140" style:family="text">
      <style:text-properties style:font-name="Liberation Serif1" fo:font-size="12pt" style:font-size-asian="12pt" style:language-asian="en" style:country-asian="US" style:font-name-complex="Liberation Serif3" style:font-size-complex="12pt"/>
    </style:style>
    <style:style style:name="T141" style:family="text">
      <style:text-properties style:font-name="Liberation Serif1" fo:font-size="12pt" style:font-size-asian="12pt" style:language-asian="en" style:country-asian="US" style:font-size-complex="12pt"/>
    </style:style>
    <style:style style:name="T142" style:family="text">
      <style:text-properties style:font-name="Liberation Serif1" fo:font-size="12pt" officeooo:rsid="00428611" style:font-size-asian="12pt" style:language-asian="en" style:country-asian="US" style:font-size-complex="12pt"/>
    </style:style>
    <style:style style:name="T143" style:family="text">
      <style:text-properties style:font-name="Liberation Serif1" fo:font-size="12pt" officeooo:rsid="0055ce7a" style:font-size-asian="12pt" style:language-asian="en" style:country-asian="US" style:font-size-complex="12pt"/>
    </style:style>
    <style:style style:name="T144" style:family="text">
      <style:text-properties style:font-name="Liberation Serif1" fo:font-size="12pt" officeooo:rsid="0054ff49" style:font-size-asian="12pt" style:language-asian="en" style:country-asian="US" style:font-size-complex="12pt"/>
    </style:style>
    <style:style style:name="T145" style:family="text">
      <style:text-properties style:font-name="Liberation Serif1" fo:font-size="12pt" officeooo:rsid="00647511" style:font-size-asian="12pt" style:language-asian="en" style:country-asian="US" style:font-size-complex="12pt"/>
    </style:style>
    <style:style style:name="T146" style:family="text">
      <style:text-properties style:font-name="Liberation Serif1" fo:font-size="12pt" officeooo:rsid="010c66be" style:font-size-asian="12pt" style:language-asian="en" style:country-asian="US" style:font-size-complex="12pt"/>
    </style:style>
    <style:style style:name="T147" style:family="text">
      <style:text-properties style:font-name="Liberation Serif1" fo:font-size="12pt" officeooo:rsid="0114aaf4" style:font-size-asian="12pt" style:language-asian="en" style:country-asian="US" style:font-size-complex="12pt"/>
    </style:style>
    <style:style style:name="T148" style:family="text">
      <style:text-properties style:font-name="Liberation Serif1" fo:font-size="12pt" style:font-size-asian="12pt" style:font-size-complex="12pt"/>
    </style:style>
    <style:style style:name="T149" style:family="text">
      <style:text-properties style:font-name="Liberation Serif1" fo:font-size="12pt" officeooo:rsid="00428611" style:font-size-asian="12pt" style:font-size-complex="12pt"/>
    </style:style>
    <style:style style:name="T150" style:family="text">
      <style:text-properties style:font-name="Liberation Serif1" fo:font-size="12pt" officeooo:rsid="0054ff49" style:font-size-asian="12pt" style:font-size-complex="12pt"/>
    </style:style>
    <style:style style:name="T151" style:family="text">
      <style:text-properties style:font-name="Liberation Serif1" fo:font-size="12pt" officeooo:rsid="00db38fe" style:font-size-asian="12pt" style:font-size-complex="12pt"/>
    </style:style>
    <style:style style:name="T152" style:family="text">
      <style:text-properties style:font-name="Liberation Serif1" fo:font-size="12pt" officeooo:rsid="01188911" style:font-size-asian="12pt" style:font-size-complex="12pt"/>
    </style:style>
    <style:style style:name="T153" style:family="text">
      <style:text-properties style:font-name="Liberation Serif1" fo:font-size="12pt" officeooo:rsid="01209ad7" style:font-size-asian="12pt" style:font-size-complex="12pt"/>
    </style:style>
    <style:style style:name="T154" style:family="text">
      <style:text-properties style:font-name="Liberation Serif1" fo:font-size="12pt" officeooo:rsid="012aa162" style:font-size-asian="12pt" style:font-size-complex="12pt"/>
    </style:style>
    <style:style style:name="T155" style:family="text">
      <style:text-properties style:font-name="Liberation Serif1" fo:font-size="12pt" style:font-size-asian="12pt" style:language-asian="hi" style:country-asian="IN" style:font-name-complex="Liberation Serif3" style:font-size-complex="12pt" style:language-complex="hi" style:country-complex="IN"/>
    </style:style>
    <style:style style:name="T156" style:family="text">
      <style:text-properties style:font-name="Liberation Serif1" fo:font-size="12pt" fo:font-weight="bold" style:font-size-asian="12pt" style:font-weight-asian="bold" style:font-name-complex="Liberation Serif3" style:font-size-complex="12pt"/>
    </style:style>
    <style:style style:name="T157" style:family="text">
      <style:text-properties style:font-name="Liberation Serif1" fo:font-size="12pt" fo:font-weight="bold" officeooo:rsid="0068e5b9" style:font-size-asian="12pt" style:font-weight-asian="bold" style:font-name-complex="Liberation Serif3" style:font-size-complex="12pt"/>
    </style:style>
    <style:style style:name="T158" style:family="text">
      <style:text-properties style:font-name="Liberation Serif1" fo:font-size="12pt" fo:font-weight="bold" officeooo:rsid="0100a063" style:font-size-asian="12pt" style:font-weight-asian="bold" style:font-name-complex="Liberation Serif3" style:font-size-complex="12pt"/>
    </style:style>
    <style:style style:name="T159" style:family="text"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T160" style:family="text">
      <style:text-properties style:font-name="Liberation Serif1" fo:font-size="12pt" fo:language="en" fo:country="US" style:font-size-asian="12pt" style:language-asian="en" style:country-asian="US" style:font-size-complex="12pt"/>
    </style:style>
    <style:style style:name="T161" style:family="text">
      <style:text-properties style:font-name="Liberation Serif1" fo:font-size="12pt" style:font-name-asian="Calibri1" style:font-size-asian="12pt" style:font-name-complex="Liberation Serif3" style:font-size-complex="12pt"/>
    </style:style>
    <style:style style:name="T162" style:family="text">
      <style:text-properties style:font-name="Liberation Serif1" fo:font-size="12pt" style:font-name-asian="Calibri1" style:font-size-asian="12pt" style:font-name-complex="Liberation Serif3" style:font-size-complex="12pt" style:font-weight-complex="bold"/>
    </style:style>
    <style:style style:name="T163" style:family="text">
      <style:text-properties style:font-name="Liberation Serif1" fo:font-size="12pt" officeooo:rsid="010d9413" style:font-name-asian="Calibri1" style:font-size-asian="12pt" style:font-name-complex="Liberation Serif3" style:font-size-complex="12pt"/>
    </style:style>
    <style:style style:name="T164" style:family="text">
      <style:text-properties style:font-name="Liberation Serif1" fo:font-size="12pt" officeooo:rsid="01404b88" style:font-name-asian="Calibri1" style:font-size-asian="12pt" style:font-name-complex="Liberation Serif3" style:font-size-complex="12pt"/>
    </style:style>
    <style:style style:name="T165" style:family="text">
      <style:text-properties style:font-name="Liberation Serif1" fo:font-size="12pt" officeooo:rsid="01410da2" style:font-name-asian="Calibri1" style:font-size-asian="12pt" style:font-name-complex="Liberation Serif3" style:font-size-complex="12pt"/>
    </style:style>
    <style:style style:name="T166" style:family="text">
      <style:text-properties style:font-name="Liberation Serif1" fo:font-size="12pt" officeooo:rsid="0142535f" style:font-name-asian="Calibri1" style:font-size-asian="12pt" style:font-name-complex="Liberation Serif3" style:font-size-complex="12pt"/>
    </style:style>
    <style:style style:name="T167" style:family="text">
      <style:text-properties style:font-name="Liberation Serif1" fo:font-size="12pt" officeooo:rsid="01477d96" style:font-name-asian="Calibri1" style:font-size-asian="12pt" style:font-name-complex="Liberation Serif3" style:font-size-complex="12pt"/>
    </style:style>
    <style:style style:name="T168" style:family="text">
      <style:text-properties style:font-name="Liberation Serif1" fo:font-size="12pt" style:font-name-asian="Calibri1" style:font-size-asian="12pt" style:language-asian="en" style:country-asian="US" style:font-name-complex="Liberation Serif3" style:font-size-complex="12pt"/>
    </style:style>
    <style:style style:name="T169" style:family="text">
      <style:text-properties style:font-name="Liberation Serif1" fo:font-size="12pt" fo:font-style="normal" style:font-size-asian="12pt" style:font-style-asian="normal" style:font-name-complex="Liberation Serif3" style:font-size-complex="12pt" style:font-style-complex="normal"/>
    </style:style>
    <style:style style:name="T170" style:family="text">
      <style:text-properties style:font-name="Liberation Serif1" fo:font-size="12pt" fo:font-style="normal" fo:font-weight="bold" style:font-size-asian="12pt" style:font-style-asian="normal" style:font-weight-asian="bold" style:font-name-complex="Liberation Serif3" style:font-size-complex="12pt" style:font-style-complex="normal"/>
    </style:style>
    <style:style style:name="T171" style:family="text">
      <style:text-properties style:font-name="Liberation Serif1" fo:font-size="12pt" fo:font-style="normal" fo:font-weight="bold" officeooo:rsid="00497879" style:font-size-asian="12pt" style:font-style-asian="normal" style:font-weight-asian="bold" style:font-name-complex="Liberation Serif3" style:font-size-complex="12pt" style:font-style-complex="normal"/>
    </style:style>
    <style:style style:name="T172" style:family="text">
      <style:text-properties style:font-name="Liberation Serif1" fo:font-size="12pt" fo:font-style="normal" fo:font-weight="bold" officeooo:rsid="0049ce3e" style:font-size-asian="12pt" style:font-style-asian="normal" style:font-weight-asian="bold" style:font-name-complex="Liberation Serif3" style:font-size-complex="12pt" style:font-style-complex="normal"/>
    </style:style>
    <style:style style:name="T173" style:family="text">
      <style:text-properties style:font-name="Liberation Serif1" fo:font-size="12pt" fo:font-style="normal" fo:font-weight="bold" officeooo:rsid="004b8321" style:font-size-asian="12pt" style:font-style-asian="normal" style:font-weight-asian="bold" style:font-name-complex="Liberation Serif3" style:font-size-complex="12pt" style:font-style-complex="normal"/>
    </style:style>
    <style:style style:name="T174" style:family="text">
      <style:text-properties style:font-name="Liberation Serif1" fo:font-size="12pt" fo:font-style="normal" fo:font-weight="bold" fo:background-color="transparent" loext:char-shading-value="0" style:font-size-asian="12pt" style:font-style-asian="normal" style:font-weight-asian="bold" style:font-name-complex="Liberation Serif3" style:font-size-complex="12pt" style:font-style-complex="normal"/>
    </style:style>
    <style:style style:name="T175" style:family="text">
      <style:text-properties style:font-name="Liberation Serif1" fo:font-size="12pt" fo:font-style="normal" fo:background-color="transparent" loext:char-shading-value="0" style:font-size-asian="12pt" style:font-style-asian="normal" style:font-name-complex="Liberation Serif3" style:font-size-complex="12pt" style:font-style-complex="normal"/>
    </style:style>
    <style:style style:name="T176" style:family="text">
      <style:text-properties style:text-line-through-style="solid" style:text-line-through-type="single" fo:font-size="12pt" style:font-size-asian="12pt" style:font-name-complex="Liberation Serif3" style:font-size-complex="12pt"/>
    </style:style>
    <style:style style:name="T177" style:family="text">
      <style:text-properties fo:font-weight="bold" style:font-weight-asian="bold" style:font-weight-complex="bold"/>
    </style:style>
    <style:style style:name="T178" style:family="text">
      <style:text-properties fo:font-weight="bold" officeooo:rsid="00598ec0" style:font-weight-asian="bold" style:font-weight-complex="bold"/>
    </style:style>
    <style:style style:name="T179" style:family="text">
      <style:text-properties fo:font-weight="bold" officeooo:rsid="013a487d" style:font-weight-asian="bold" style:font-weight-complex="bold"/>
    </style:style>
    <style:style style:name="T180" style:family="text">
      <style:text-properties fo:font-weight="bold" style:font-weight-asian="bold" style:font-name-complex="Liberation Serif3"/>
    </style:style>
    <style:style style:name="T181" style:family="text">
      <style:text-properties fo:font-weight="bold" officeooo:rsid="01057fa8" style:font-weight-asian="bold" style:font-name-complex="Liberation Serif3"/>
    </style:style>
    <style:style style:name="T182" style:family="text">
      <style:text-properties fo:font-weight="bold" style:font-name-asian="Calibri1" style:font-weight-asian="bold" style:font-name-complex="Liberation Serif3"/>
    </style:style>
    <style:style style:name="T183" style:family="text">
      <style:text-properties fo:font-weight="bold" style:language-asian="en" style:country-asian="US" style:font-weight-asian="bold" style:font-weight-complex="bold"/>
    </style:style>
    <style:style style:name="T184" style:family="text">
      <style:text-properties style:font-name-asian="Calibri1" style:font-name-complex="Liberation Serif3"/>
    </style:style>
    <style:style style:name="T185" style:family="text">
      <style:text-properties officeooo:rsid="00598ec0" style:font-name-asian="Calibri1" style:font-name-complex="Liberation Serif3"/>
    </style:style>
    <style:style style:name="T186" style:family="text">
      <style:text-properties style:font-name-asian="Calibri1" style:language-asian="en" style:country-asian="US" style:font-name-complex="Liberation Serif3"/>
    </style:style>
    <style:style style:name="T187" style:family="text">
      <style:text-properties officeooo:rsid="00598ec0" style:font-name-asian="Calibri1" style:language-asian="en" style:country-asian="US" style:font-name-complex="Liberation Serif3"/>
    </style:style>
    <style:style style:name="T188" style:family="text">
      <style:text-properties fo:text-transform="uppercase" style:font-name="Liberation Serif1" fo:font-size="12pt" style:font-size-asian="12pt" style:font-name-complex="Liberation Serif3" style:font-size-complex="12pt"/>
    </style:style>
    <style:style style:name="T189" style:family="text">
      <style:text-properties style:language-asian="hi" style:country-asian="IN" style:font-name-complex="Liberation Serif3" style:language-complex="hi" style:country-complex="IN"/>
    </style:style>
    <style:style style:name="T190" style:family="text">
      <style:text-properties officeooo:rsid="003a07ae"/>
    </style:style>
    <style:style style:name="T191" style:family="text">
      <style:text-properties style:text-line-through-style="none" style:text-line-through-type="none" style:text-position="0% 100%" style:font-name="Liberation Serif1" fo:font-size="12pt" fo:font-style="normal" style:text-underline-style="none" fo:font-weight="normal" style:font-name-asian="Calibri" style:font-size-asian="12pt" style:language-asian="en" style:country-asian="US" style:font-style-asian="normal" style:font-weight-asian="normal" style:font-name-complex="Liberation Serif3" style:font-size-complex="12pt" style:font-style-complex="normal" style:font-weight-complex="normal"/>
    </style:style>
    <style:style style:name="T192" style:family="text">
      <style:text-properties style:text-line-through-style="none" style:text-line-through-type="none" style:text-position="0% 100%" fo:font-size="12pt" fo:font-style="normal" style:text-underline-style="none" fo:font-weight="bold" style:font-name-asian="Times New Roman" style:font-size-asian="12pt" style:font-style-asian="normal" style:font-weight-asian="bold" style:font-name-complex="Liberation Serif3" style:font-size-complex="12pt" style:font-style-complex="normal" style:font-weight-complex="normal"/>
    </style:style>
    <style:style style:name="T193" style:family="text">
      <style:text-properties style:text-line-through-style="none" style:text-line-through-typ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Liberation Serif3" style:font-size-complex="12pt" style:font-style-complex="normal" style:font-weight-complex="normal"/>
    </style:style>
    <style:style style:name="T194" style:family="text">
      <style:text-properties style:text-line-through-style="none" style:text-line-through-type="none" style:text-position="0% 100%" fo:font-size="12pt" fo:font-style="normal" style:text-underline-style="none" fo:font-weight="normal" style:font-name-asian="Calibri1" style:font-size-asian="12pt" style:font-style-asian="normal" style:font-weight-asian="normal" style:font-name-complex="Liberation Serif3" style:font-size-complex="12pt" style:font-style-complex="normal" style:font-weight-complex="normal"/>
    </style:style>
    <style:style style:name="T195" style:family="text">
      <style:text-properties style:text-line-through-style="none" style:text-line-through-type="none" style:text-position="0% 100%" fo:font-size="12pt" fo:font-style="normal" style:text-underline-style="none" fo:font-weight="normal" style:font-name-asian="Arial1" style:font-size-asian="12pt" style:font-style-asian="normal" style:font-weight-asian="normal" style:font-name-complex="Liberation Serif3" style:font-size-complex="12pt" style:font-style-complex="normal" style:font-weight-complex="normal"/>
    </style:style>
    <style:style style:name="T196" style:family="text">
      <style:text-properties style:text-line-through-style="none" style:text-line-through-type="none" style:text-position="0% 100%" fo:font-size="12pt" fo:font-style="normal" style:text-underline-style="none" fo:font-weight="normal" style:font-name-asian="Calibri" style:font-size-asian="12pt" style:language-asian="en" style:country-asian="US" style:font-style-asian="normal" style:font-weight-asian="normal" style:font-name-complex="Liberation Serif3" style:font-size-complex="12pt" style:font-style-complex="normal" style:font-weight-complex="normal"/>
    </style:style>
    <style:style style:name="T19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98" style:family="text">
      <style:text-properties officeooo:rsid="003b04ec"/>
    </style:style>
    <style:style style:name="T199" style:family="text">
      <style:text-properties officeooo:rsid="0044c467"/>
    </style:style>
    <style:style style:name="T200" style:family="text">
      <style:text-properties officeooo:rsid="0046654d"/>
    </style:style>
    <style:style style:name="T201" style:family="text">
      <style:text-properties officeooo:rsid="0059d7c1"/>
    </style:style>
    <style:style style:name="T202" style:family="text">
      <style:text-properties officeooo:rsid="0040b266"/>
    </style:style>
    <style:style style:name="T203" style:family="text">
      <style:text-properties officeooo:rsid="005b0b70"/>
    </style:style>
    <style:style style:name="T204" style:family="text">
      <style:text-properties officeooo:rsid="00497879"/>
    </style:style>
    <style:style style:name="T205" style:family="text">
      <style:text-properties officeooo:rsid="0059865c"/>
    </style:style>
    <style:style style:name="T206" style:family="text">
      <style:text-properties officeooo:rsid="0046cbcf"/>
    </style:style>
    <style:style style:name="T207" style:family="text">
      <style:text-properties officeooo:rsid="0049ce3e"/>
    </style:style>
    <style:style style:name="T208" style:family="text">
      <style:text-properties officeooo:rsid="00598ec0"/>
    </style:style>
    <style:style style:name="T209" style:family="text">
      <style:text-properties officeooo:rsid="004b8321"/>
    </style:style>
    <style:style style:name="T210" style:family="text">
      <style:text-properties officeooo:rsid="00647511"/>
    </style:style>
    <style:style style:name="T211" style:family="text">
      <style:text-properties officeooo:rsid="006ba4d7"/>
    </style:style>
    <style:style style:name="T212" style:family="text">
      <style:text-properties officeooo:rsid="006e35d8"/>
    </style:style>
    <style:style style:name="T213" style:family="text">
      <style:text-properties officeooo:rsid="006e35d8" style:font-name-asian="Times New Roman" style:font-name-complex="Times New Roman"/>
    </style:style>
    <style:style style:name="T214" style:family="text">
      <style:text-properties officeooo:rsid="007b835b" style:font-name-asian="Times New Roman" style:font-name-complex="Times New Roman"/>
    </style:style>
    <style:style style:name="T215" style:family="text">
      <style:text-properties officeooo:rsid="007b097d"/>
    </style:style>
    <style:style style:name="T216" style:family="text">
      <style:text-properties officeooo:rsid="008021eb"/>
    </style:style>
    <style:style style:name="T217" style:family="text">
      <style:text-properties officeooo:rsid="0083432a"/>
    </style:style>
    <style:style style:name="T218" style:family="text">
      <style:text-properties officeooo:rsid="008354a4"/>
    </style:style>
    <style:style style:name="T219" style:family="text">
      <style:text-properties officeooo:rsid="0085df5c"/>
    </style:style>
    <style:style style:name="T220" style:family="text">
      <style:text-properties officeooo:rsid="00887ec7"/>
    </style:style>
    <style:style style:name="T221" style:family="text">
      <style:text-properties officeooo:rsid="008bad22"/>
    </style:style>
    <style:style style:name="T222" style:family="text">
      <style:text-properties officeooo:rsid="008c2cab"/>
    </style:style>
    <style:style style:name="T223" style:family="text">
      <style:text-properties officeooo:rsid="008f51cb"/>
    </style:style>
    <style:style style:name="T224" style:family="text">
      <style:text-properties officeooo:rsid="008fb952"/>
    </style:style>
    <style:style style:name="T225" style:family="text">
      <style:text-properties officeooo:rsid="009199c8"/>
    </style:style>
    <style:style style:name="T226" style:family="text">
      <style:text-properties officeooo:rsid="0093506c"/>
    </style:style>
    <style:style style:name="T227" style:family="text">
      <style:text-properties officeooo:rsid="006ba4d7" style:font-name-asian="Liberation Serif" style:font-name-complex="Liberation Serif"/>
    </style:style>
    <style:style style:name="T228" style:family="text">
      <style:text-properties officeooo:rsid="008c6896" style:font-name-asian="Liberation Serif" style:font-name-complex="Liberation Serif"/>
    </style:style>
    <style:style style:name="T229" style:family="text">
      <style:text-properties officeooo:rsid="008e6401" style:font-name-asian="Liberation Serif" style:font-name-complex="Liberation Serif"/>
    </style:style>
    <style:style style:name="T230" style:family="text">
      <style:text-properties style:font-name="Liberation Serif" officeooo:rsid="00a0bf26" style:font-name-asian="Liberation Serif" style:font-name-complex="Liberation Serif"/>
    </style:style>
    <style:style style:name="T231" style:family="text">
      <style:text-properties style:font-name="Liberation Serif" officeooo:rsid="00a23234" style:font-name-asian="Liberation Serif" style:font-name-complex="Liberation Serif"/>
    </style:style>
    <style:style style:name="T232" style:family="text">
      <style:text-properties style:font-name="Liberation Serif" officeooo:rsid="00acfeda" style:font-name-asian="Liberation Serif" style:font-name-complex="Liberation Serif"/>
    </style:style>
    <style:style style:name="T233" style:family="text">
      <style:text-properties style:font-name="Liberation Serif" officeooo:rsid="00b46f1f" style:font-name-asian="Liberation Serif" style:font-name-complex="Liberation Serif"/>
    </style:style>
    <style:style style:name="T234" style:family="text">
      <style:text-properties style:font-name="Liberation Serif" fo:font-weight="bold" officeooo:rsid="0138abef" style:font-name-asian="Liberation Serif" style:font-weight-asian="bold" style:font-name-complex="Liberation Serif" style:font-weight-complex="bold"/>
    </style:style>
    <style:style style:name="T235" style:family="text">
      <style:text-properties officeooo:rsid="00b64f50"/>
    </style:style>
    <style:style style:name="T236" style:family="text">
      <style:text-properties officeooo:rsid="00bbc118"/>
    </style:style>
    <style:style style:name="T237" style:family="text">
      <style:text-properties officeooo:rsid="00c447db"/>
    </style:style>
    <style:style style:name="T238" style:family="text">
      <style:text-properties officeooo:rsid="00c4e8f9"/>
    </style:style>
    <style:style style:name="T239" style:family="text">
      <style:text-properties officeooo:rsid="00c7b019"/>
    </style:style>
    <style:style style:name="T240" style:family="text">
      <style:text-properties officeooo:rsid="00caf403"/>
    </style:style>
    <style:style style:name="T241" style:family="text">
      <style:text-properties officeooo:rsid="00cbe445"/>
    </style:style>
    <style:style style:name="T242" style:family="text">
      <style:text-properties officeooo:rsid="00cf7417"/>
    </style:style>
    <style:style style:name="T243" style:family="text">
      <style:text-properties officeooo:rsid="00d4b065"/>
    </style:style>
    <style:style style:name="T244" style:family="text">
      <style:text-properties officeooo:rsid="00d5b22d"/>
    </style:style>
    <style:style style:name="T245" style:family="text">
      <style:text-properties officeooo:rsid="00d71893"/>
    </style:style>
    <style:style style:name="T246" style:family="text">
      <style:text-properties officeooo:rsid="00db38fe"/>
    </style:style>
    <style:style style:name="T247" style:family="text">
      <style:text-properties officeooo:rsid="00df8adb"/>
    </style:style>
    <style:style style:name="T248" style:family="text">
      <style:text-properties officeooo:rsid="00e1c8d1"/>
    </style:style>
    <style:style style:name="T249" style:family="text">
      <style:text-properties officeooo:rsid="00e33dd1"/>
    </style:style>
    <style:style style:name="T250" style:family="text">
      <style:text-properties officeooo:rsid="00e58433"/>
    </style:style>
    <style:style style:name="T251" style:family="text">
      <style:text-properties officeooo:rsid="00e66b6a"/>
    </style:style>
    <style:style style:name="T252" style:family="text">
      <style:text-properties officeooo:rsid="00eeae9a"/>
    </style:style>
    <style:style style:name="T253" style:family="text">
      <style:text-properties officeooo:rsid="0105e5aa"/>
    </style:style>
    <style:style style:name="T254" style:family="text">
      <style:text-properties officeooo:rsid="010c66be"/>
    </style:style>
    <style:style style:name="T255" style:family="text">
      <style:text-properties officeooo:rsid="010df5cd"/>
    </style:style>
    <style:style style:name="T256" style:family="text">
      <style:text-properties officeooo:rsid="010ff019"/>
    </style:style>
    <style:style style:name="T257" style:family="text">
      <style:text-properties officeooo:rsid="01188911"/>
    </style:style>
    <style:style style:name="T258" style:family="text">
      <style:text-properties officeooo:rsid="011bd2d6"/>
    </style:style>
    <style:style style:name="T259" style:family="text">
      <style:text-properties officeooo:rsid="01209ad7"/>
    </style:style>
    <style:style style:name="T260" style:family="text">
      <style:text-properties officeooo:rsid="0121903c"/>
    </style:style>
    <style:style style:name="T261" style:family="text">
      <style:text-properties officeooo:rsid="012439cb"/>
    </style:style>
    <style:style style:name="T262" style:family="text">
      <style:text-properties officeooo:rsid="01296efc"/>
    </style:style>
    <style:style style:name="T263" style:family="text">
      <style:text-properties officeooo:rsid="012aa162"/>
    </style:style>
    <style:style style:name="T264" style:family="text">
      <style:text-properties officeooo:rsid="01442264"/>
    </style:style>
    <style:style style:name="T265" style:family="text">
      <style:text-properties fo:font-weight="normal" style:language-asian="hi" style:country-asian="IN" style:font-weight-asian="normal" style:font-name-complex="Liberation Serif3" style:language-complex="hi" style:country-complex="IN" style:font-weight-complex="normal"/>
    </style:style>
    <style:style style:name="T266" style:family="text">
      <style:text-properties fo:font-weight="normal" style:font-weight-asian="normal" style:font-name-complex="Liberation Serif3" style:font-weight-complex="normal"/>
    </style:style>
    <style:style style:name="T267" style:family="text">
      <style:text-properties fo:font-weight="normal" style:font-name-asian="Arial1" style:language-asian="hi" style:country-asian="IN" style:font-weight-asian="normal" style:font-name-complex="Liberation Serif3" style:language-complex="hi" style:country-complex="IN" style:font-weight-complex="normal"/>
    </style:style>
    <style:style style:name="T268" style:family="text">
      <style:text-properties fo:font-size="12pt" style:font-size-asian="12pt" style:font-name-complex="Liberation Serif1" style:font-size-complex="12pt" style:font-weight-complex="bold"/>
    </style:style>
    <style:style style:name="T269" style:family="text">
      <style:text-properties fo:font-size="12pt" officeooo:rsid="00581827" style:font-size-asian="12pt" style:font-name-complex="Liberation Serif1" style:font-size-complex="12pt" style:font-weight-complex="bold"/>
    </style:style>
    <style:style style:name="T270" style:family="text">
      <style:text-properties fo:font-size="12pt" officeooo:rsid="0070e2ee" style:font-size-asian="12pt" style:font-name-complex="Liberation Serif1" style:font-size-complex="12pt" style:font-weight-complex="bold"/>
    </style:style>
    <style:style style:name="T271" style:family="text">
      <style:text-properties fo:font-size="12pt" officeooo:rsid="0072aa24" style:font-size-asian="12pt" style:font-name-complex="Liberation Serif1" style:font-size-complex="12pt" style:font-weight-complex="bold"/>
    </style:style>
    <style:style style:name="T272" style:family="text">
      <style:text-properties fo:font-size="12pt" style:font-size-asian="12pt" style:font-size-complex="12pt"/>
    </style:style>
    <style:style style:name="T273" style:family="text">
      <style:text-properties fo:font-size="12pt" officeooo:rsid="00cd8dd9" style:font-size-asian="12pt" style:font-size-complex="12pt"/>
    </style:style>
    <style:style style:name="T274" style:family="text">
      <style:text-properties fo:font-size="12pt" officeooo:rsid="00cf7417" style:font-size-asian="12pt" style:font-size-complex="12pt"/>
    </style:style>
    <style:style style:name="T275" style:family="text">
      <style:text-properties fo:font-size="12pt" officeooo:rsid="00d90699" style:font-size-asian="12pt" style:font-size-complex="12pt"/>
    </style:style>
    <style:style style:name="T276" style:family="text">
      <style:text-properties fo:font-size="12pt" officeooo:rsid="00e0c8de" style:font-size-asian="12pt" style:font-size-complex="12pt"/>
    </style:style>
    <style:style style:name="T277" style:family="text">
      <style:text-properties fo:font-size="12pt" officeooo:rsid="010c66be" style:font-size-asian="12pt" style:font-size-complex="12pt"/>
    </style:style>
    <style:style style:name="T278" style:family="text">
      <style:text-properties fo:font-size="12pt" officeooo:rsid="01188911" style:font-size-asian="12pt" style:font-size-complex="12pt"/>
    </style:style>
    <style:style style:name="T279" style:family="text">
      <style:text-properties fo:font-size="12pt" officeooo:rsid="01209ad7" style:font-size-asian="12pt" style:font-size-complex="12pt"/>
    </style:style>
    <style:style style:name="T280" style:family="text">
      <style:text-properties fo:font-size="12pt" officeooo:rsid="012ef5a0" style:font-size-asian="12pt" style:font-size-complex="12pt"/>
    </style:style>
    <style:style style:name="T281" style:family="text">
      <style:text-properties fo:font-size="12pt" officeooo:rsid="012aa162" style:font-size-asian="12pt" style:font-size-complex="12pt"/>
    </style:style>
    <style:style style:name="T282" style:family="text">
      <style:text-properties fo:font-size="12pt" officeooo:rsid="003c860d" style:font-size-asian="12pt" style:font-size-complex="12pt"/>
    </style:style>
    <style:style style:name="T283" style:family="text">
      <style:text-properties fo:font-size="12pt" style:font-size-asian="12pt" style:language-asian="en" style:country-asian="US" style:font-size-complex="12pt"/>
    </style:style>
    <style:style style:name="T284" style:family="text">
      <style:text-properties fo:font-size="12pt" officeooo:rsid="00cf7417" style:font-size-asian="12pt" style:language-asian="en" style:country-asian="US" style:font-size-complex="12pt"/>
    </style:style>
    <style:style style:name="T285" style:family="text">
      <style:text-properties fo:font-size="12pt" officeooo:rsid="00fd6084" style:font-size-asian="12pt" style:language-asian="en" style:country-asian="US" style:font-size-complex="12pt"/>
    </style:style>
    <style:style style:name="T286" style:family="text">
      <style:text-properties fo:font-size="12pt" officeooo:rsid="01209ad7" style:font-size-asian="12pt" style:language-asian="en" style:country-asian="US" style:font-size-complex="12pt"/>
    </style:style>
    <style:style style:name="T287" style:family="text">
      <style:text-properties fo:font-size="12pt" style:font-size-asian="12pt" style:language-asian="en" style:country-asian="US" style:font-name-complex="Liberation Serif3" style:font-size-complex="12pt"/>
    </style:style>
    <style:style style:name="T288" style:family="text">
      <style:text-properties fo:font-size="12pt" officeooo:rsid="00497879" style:font-size-asian="12pt" style:language-asian="en" style:country-asian="US" style:font-name-complex="Liberation Serif3" style:font-size-complex="12pt"/>
    </style:style>
    <style:style style:name="T289" style:family="text">
      <style:text-properties fo:font-size="12pt" officeooo:rsid="00ff4488" style:font-size-asian="12pt" style:language-asian="en" style:country-asian="US" style:font-name-complex="Liberation Serif3" style:font-size-complex="12pt"/>
    </style:style>
    <style:style style:name="T290" style:family="text">
      <style:text-properties fo:font-size="12pt" officeooo:rsid="00428611" style:font-size-asian="12pt" style:language-asian="en" style:country-asian="US" style:font-name-complex="Liberation Serif3" style:font-size-complex="12pt"/>
    </style:style>
    <style:style style:name="T291" style:family="text">
      <style:text-properties fo:font-size="12pt" officeooo:rsid="0054ff49" style:font-size-asian="12pt" style:language-asian="en" style:country-asian="US" style:font-name-complex="Liberation Serif3" style:font-size-complex="12pt"/>
    </style:style>
    <style:style style:name="T292" style:family="text">
      <style:text-properties fo:font-size="12pt" officeooo:rsid="01209ad7" style:font-size-asian="12pt" style:language-asian="en" style:country-asian="US" style:font-name-complex="Liberation Serif3" style:font-size-complex="12pt"/>
    </style:style>
    <style:style style:name="T293" style:family="text">
      <style:text-properties fo:font-size="12pt" officeooo:rsid="00647511" style:font-size-asian="12pt" style:language-asian="en" style:country-asian="US" style:font-name-complex="Liberation Serif3" style:font-size-complex="12pt"/>
    </style:style>
    <style:style style:name="T294" style:family="text">
      <style:text-properties fo:font-size="12pt" officeooo:rsid="012aaf0b" style:font-size-asian="12pt" style:language-asian="en" style:country-asian="US" style:font-name-complex="Liberation Serif3" style:font-size-complex="12pt"/>
    </style:style>
    <style:style style:name="T295" style:family="text">
      <style:text-properties fo:font-size="12pt" style:font-size-asian="12pt" style:font-name-complex="Liberation Serif3" style:font-size-complex="12pt"/>
    </style:style>
    <style:style style:name="T296" style:family="text">
      <style:text-properties fo:font-size="12pt" officeooo:rsid="00497879" style:font-size-asian="12pt" style:font-name-complex="Liberation Serif3" style:font-size-complex="12pt"/>
    </style:style>
    <style:style style:name="T297" style:family="text">
      <style:text-properties fo:font-size="12pt" officeooo:rsid="005b0b70" style:font-size-asian="12pt" style:font-name-complex="Liberation Serif3" style:font-size-complex="12pt"/>
    </style:style>
    <style:style style:name="T298" style:family="text">
      <style:text-properties fo:font-size="12pt" officeooo:rsid="011260b6" style:font-size-asian="12pt" style:font-name-complex="Liberation Serif3" style:font-size-complex="12pt"/>
    </style:style>
    <style:style style:name="T299" style:family="text">
      <style:text-properties fo:font-size="12pt" officeooo:rsid="00647511" style:font-size-asian="12pt" style:font-name-complex="Liberation Serif3" style:font-size-complex="12pt"/>
    </style:style>
    <style:style style:name="T300" style:family="text">
      <style:text-properties fo:font-size="12pt" officeooo:rsid="011b5b95" style:font-size-asian="12pt" style:font-name-complex="Liberation Serif3" style:font-size-complex="12pt"/>
    </style:style>
    <style:style style:name="T301" style:family="text">
      <style:text-properties fo:font-size="12pt" officeooo:rsid="01188911" style:font-size-asian="12pt" style:font-name-complex="Liberation Serif3" style:font-size-complex="12pt"/>
    </style:style>
    <style:style style:name="T302" style:family="text">
      <style:text-properties fo:font-size="12pt" officeooo:rsid="00532106" style:font-size-asian="12pt" style:font-name-complex="Liberation Serif3" style:font-size-complex="12pt"/>
    </style:style>
    <style:style style:name="T303" style:family="text">
      <style:text-properties fo:font-size="12pt" officeooo:rsid="01209ad7" style:font-size-asian="12pt" style:font-name-complex="Liberation Serif3" style:font-size-complex="12pt"/>
    </style:style>
    <style:style style:name="T304" style:family="text">
      <style:text-properties fo:font-size="12pt" officeooo:rsid="00428611" style:font-size-asian="12pt" style:font-name-complex="Liberation Serif3" style:font-size-complex="12pt"/>
    </style:style>
    <style:style style:name="T305" style:family="text">
      <style:text-properties fo:font-size="12pt" officeooo:rsid="0054ff49" style:font-size-asian="12pt" style:font-name-complex="Liberation Serif3" style:font-size-complex="12pt"/>
    </style:style>
    <style:style style:name="T306" style:family="text">
      <style:text-properties fo:font-size="12pt" style:font-size-asian="12pt" style:font-name-complex="Liberation Serif3" style:font-size-complex="12pt" style:font-weight-complex="bold"/>
    </style:style>
    <style:style style:name="T307" style:family="text">
      <style:text-properties fo:font-size="12pt" officeooo:rsid="00647511" style:font-size-asian="12pt" style:font-name-complex="Liberation Serif3" style:font-size-complex="12pt" style:font-weight-complex="bold"/>
    </style:style>
    <style:style style:name="T308" style:family="text">
      <style:text-properties fo:font-size="12pt" officeooo:rsid="004b96b5" style:font-size-asian="12pt" style:font-name-complex="Liberation Serif3" style:font-size-complex="12pt" style:font-weight-complex="bold"/>
    </style:style>
    <style:style style:name="T309" style:family="text">
      <style:text-properties fo:font-size="12pt" officeooo:rsid="012d6e00" style:font-size-asian="12pt" style:font-name-complex="Liberation Serif3" style:font-size-complex="12pt" style:font-weight-complex="bold"/>
    </style:style>
    <style:style style:name="T310" style:family="text">
      <style:text-properties fo:font-size="12pt" officeooo:rsid="012f4201" style:font-size-asian="12pt" style:font-name-complex="Liberation Serif3" style:font-size-complex="12pt" style:font-weight-complex="bold"/>
    </style:style>
    <style:style style:name="T311" style:family="text">
      <style:text-properties fo:font-size="12pt" officeooo:rsid="005d7f81" style:font-size-asian="12pt" style:font-name-complex="Liberation Serif3" style:font-size-complex="12pt" style:font-weight-complex="bold"/>
    </style:style>
    <style:style style:name="T312" style:family="text">
      <style:text-properties fo:font-size="12pt" officeooo:rsid="012aa162" style:font-size-asian="12pt" style:font-name-complex="Liberation Serif3" style:font-size-complex="12pt" style:font-weight-complex="bold"/>
    </style:style>
    <style:style style:name="T313" style:family="text">
      <style:text-properties fo:font-size="12pt" officeooo:rsid="013166e0" style:font-size-asian="12pt" style:font-name-complex="Liberation Serif3" style:font-size-complex="12pt" style:font-weight-complex="bold"/>
    </style:style>
    <style:style style:name="T314" style:family="text">
      <style:text-properties fo:font-size="12pt" officeooo:rsid="0133067d" style:font-size-asian="12pt" style:font-name-complex="Liberation Serif3" style:font-size-complex="12pt" style:font-weight-complex="bold"/>
    </style:style>
    <style:style style:name="T315" style:family="text">
      <style:text-properties fo:font-size="12pt" officeooo:rsid="003c860d" style:font-size-asian="12pt" style:font-name-complex="Liberation Serif3" style:font-size-complex="12pt"/>
    </style:style>
    <style:style style:name="T316" style:family="text">
      <style:text-properties fo:font-size="12pt" officeooo:rsid="012aa162" style:font-size-asian="12pt" style:font-name-complex="Liberation Serif3" style:font-size-complex="12pt"/>
    </style:style>
    <style:style style:name="T317" style:family="text">
      <style:text-properties fo:font-size="12pt" officeooo:rsid="014bd51c" style:font-size-asian="12pt" style:font-name-complex="Liberation Serif3" style:font-size-complex="12pt"/>
    </style:style>
    <style:style style:name="T318" style:family="text">
      <style:text-properties fo:font-size="12pt" style:font-size-asian="12pt" style:language-asian="hi" style:country-asian="IN" style:font-name-complex="Liberation Serif3" style:font-size-complex="12pt" style:language-complex="hi" style:country-complex="IN"/>
    </style:style>
    <style:style style:name="T319" style:family="text">
      <style:text-properties fo:font-size="12pt" style:font-name-asian="Calibri1" style:font-size-asian="12pt" style:font-name-complex="Liberation Serif3" style:font-size-complex="12pt"/>
    </style:style>
    <style:style style:name="T320" style:family="text">
      <style:text-properties fo:font-size="12pt" style:font-name-asian="Calibri1" style:font-size-asian="12pt" style:font-name-complex="Liberation Serif3" style:font-size-complex="12pt" style:font-weight-complex="bold"/>
    </style:style>
    <style:style style:name="T321" style:family="text">
      <style:text-properties fo:font-size="12pt" officeooo:rsid="013305e1" style:font-name-asian="Calibri1" style:font-size-asian="12pt" style:font-name-complex="Liberation Serif3" style:font-size-complex="12pt" style:font-weight-complex="bold"/>
    </style:style>
    <style:style style:name="T322" style:family="text">
      <style:text-properties fo:font-size="12pt" style:font-name-asian="Calibri1" style:font-size-asian="12pt" style:language-asian="en" style:country-asian="US" style:font-name-complex="Liberation Serif3" style:font-size-complex="12pt"/>
    </style:style>
    <style:style style:name="T323" style:family="text">
      <style:text-properties fo:font-size="12pt" officeooo:rsid="00ff4488" style:font-name-asian="Calibri1" style:font-size-asian="12pt" style:language-asian="en" style:country-asian="US" style:font-name-complex="Liberation Serif3" style:font-size-complex="12pt"/>
    </style:style>
    <style:style style:name="T324" style:family="text">
      <style:text-properties fo:font-size="12pt" officeooo:rsid="013b3893" style:font-name-asian="Calibri1" style:font-size-asian="12pt" style:language-asian="en" style:country-asian="US" style:font-name-complex="Liberation Serif3" style:font-size-complex="12pt"/>
    </style:style>
    <style:style style:name="T325" style:family="text">
      <style:text-properties fo:font-size="12pt" officeooo:rsid="013dcc02" style:font-name-asian="Calibri1" style:font-size-asian="12pt" style:language-asian="en" style:country-asian="US" style:font-name-complex="Liberation Serif3" style:font-size-complex="12pt"/>
    </style:style>
    <style:style style:name="T326" style:family="text">
      <style:text-properties fo:font-size="12pt" fo:font-style="italic" style:font-size-asian="12pt" style:font-style-asian="italic" style:font-name-complex="Liberation Serif3" style:font-size-complex="12pt"/>
    </style:style>
    <style:style style:name="T327" style:family="text">
      <style:text-properties fo:font-size="12pt" fo:font-style="normal" fo:font-weight="normal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328" style:family="text">
      <style:text-properties fo:font-size="12pt" fo:font-style="normal" fo:font-weight="bold" style:font-name-asian="Calibri1" style:font-size-asian="12pt" style:font-style-asian="normal" style:font-weight-asian="bold" style:font-name-complex="Liberation Serif3" style:font-size-complex="12pt" style:font-style-complex="normal"/>
    </style:style>
    <style:style style:name="T329" style:family="text">
      <style:text-properties fo:font-size="12pt" fo:font-style="normal" fo:font-weight="bold" style:font-name-asian="Calibri1" style:font-size-asian="12pt" style:font-style-asian="normal" style:font-weight-asian="bold" style:font-name-complex="Liberation Serif3" style:font-size-complex="12pt" style:font-style-complex="normal" style:font-weight-complex="bold"/>
    </style:style>
    <style:style style:name="T330" style:family="text">
      <style:text-properties fo:font-size="12pt" fo:font-weight="bold" style:font-name-asian="Calibri1" style:font-size-asian="12pt" style:language-asian="en" style:country-asian="US" style:font-weight-asian="bold" style:font-name-complex="Liberation Serif3" style:font-size-complex="12pt"/>
    </style:style>
    <style:style style:name="T331" style:family="text">
      <style:text-properties fo:font-size="12pt" fo:font-weight="bold" style:font-size-asian="12pt" style:font-weight-asian="bold" style:font-name-complex="Liberation Serif3" style:font-size-complex="12pt"/>
    </style:style>
    <style:style style:name="T332" style:family="text">
      <style:text-properties fo:font-size="12pt" fo:font-weight="bold" style:font-size-asian="12pt" style:font-weight-asian="bold" style:font-name-complex="Liberation Serif3" style:font-size-complex="12pt" style:font-weight-complex="bold"/>
    </style:style>
    <style:style style:name="T333" style:family="text">
      <style:text-properties fo:font-size="12pt" fo:background-color="transparent" loext:char-shading-value="0" style:font-size-asian="12pt" style:font-size-complex="12pt"/>
    </style:style>
    <style:style style:name="T334" style:family="text">
      <style:text-properties fo:font-size="12pt" officeooo:rsid="010c66be" fo:background-color="transparent" loext:char-shading-value="0" style:font-size-asian="12pt" style:font-size-complex="12pt"/>
    </style:style>
    <style:style style:name="T335" style:family="text">
      <style:text-properties officeooo:rsid="014bd51c"/>
    </style:style>
    <style:style style:name="T336" style:family="text">
      <style:text-properties officeooo:rsid="014d9f1c"/>
    </style:style>
    <style:style style:name="T337" style:family="text">
      <style:text-properties officeooo:rsid="014df87f"/>
    </style:style>
    <style:style style:name="T338" style:family="text">
      <style:text-properties fo:language="ru" fo:country="RU" officeooo:rsid="01c3e61a" style:letter-kerning="true" style:language-asian="hi" style:country-asian="IN" style:font-name-complex="Mangal"/>
    </style:style>
    <style:style style:name="T339" style:family="text">
      <style:text-properties fo:language="ru" fo:country="RU" officeooo:rsid="01c4954d" style:letter-kerning="true" style:language-asian="hi" style:country-asian="IN" style:font-name-complex="Mangal"/>
    </style:style>
    <style:style style:name="T340" style:family="text">
      <style:text-properties fo:language="ru" fo:country="RU" officeooo:rsid="018c2766" style:letter-kerning="true" style:language-asian="hi" style:country-asian="IN" style:font-name-complex="Mangal"/>
    </style:style>
    <style:style style:name="T341" style:family="text">
      <style:text-properties fo:language="ru" fo:country="RU" officeooo:rsid="01afe019" style:letter-kerning="true" style:language-asian="hi" style:country-asian="IN" style:font-name-complex="Mangal"/>
    </style:style>
    <style:style style:name="T342" style:family="text">
      <style:text-properties fo:language="ru" fo:country="RU" officeooo:rsid="0016b72c" style:letter-kerning="true" style:language-asian="hi" style:country-asian="IN" style:font-name-complex="Mangal"/>
    </style:style>
    <style:style style:name="T343" style:family="text">
      <style:text-properties fo:language="ru" fo:country="RU" officeooo:rsid="01c50f31" style:letter-kerning="true" style:language-asian="hi" style:country-asian="IN" style:font-name-complex="Mangal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2"/>
      <text:h text:style-name="P151" text:outline-level="2">АДМИНИСТРАЦИЯ <text:s/>ПОЛЕВСКОГО <text:s/>ГОРОДСКОГО <text:s/>ОКРУГА</text:h>
      <text:p text:style-name="P38"/>
      <text:h text:style-name="P150" text:outline-level="1">П О С Т А Н О В Л Е Н И Е</text:h>
      <text:p text:style-name="P10"><draw:line text:anchor-type="char" draw:z-index="0" draw:name="Фигура1" draw:style-name="gr1" draw:text-style-name="P154" svg:x1="0cm" svg:y1="0.226cm" svg:x2="17.514cm" svg:y2="0.252cm"><text:p/></draw:line></text:p>
      <text:p text:style-name="P11"/>
      <text:p text:style-name="P9"><text:span text:style-name="T338">2</text:span><text:span text:style-name="T339">1</text:span><text:span text:style-name="T340">.0</text:span><text:span text:style-name="T341">2</text:span><text:span text:style-name="T340">.2023</text:span><text:span text:style-name="T342"> <text:s/>№ <text:s/></text:span><text:span text:style-name="T343">162-</text:span><text:span text:style-name="T340">ПА</text:span></text:p>
      <text:p text:style-name="P37">г. Полевской</text:p>
      <text:p text:style-name="P37"/>
      <text:p text:style-name="P37"/>
      <text:p text:style-name="P39">Об утверждении Административного регламента </text:p>
      <text:p text:style-name="P117"><text:span text:style-name="Основной_20_шрифт_20_абзаца1"><text:span text:style-name="T64">предоставления муниципальной услуги </text:span></text:span><text:span text:style-name="Основной_20_шрифт_20_абзаца2"><text:span text:style-name="T64">«</text:span></text:span><text:span text:style-name="Основной_20_шрифт_20_абзаца2"><text:span text:style-name="T65">Отнесение земель<text:line-break/>или земельных участков в составе таких земель к определенной категории земель или перевод земель и земельных участков в составе таких земель<text:line-break/>из одной категории в другую</text:span></text:span><text:span text:style-name="Основной_20_шрифт_20_абзаца2"><text:span text:style-name="T64">» </text:span></text:span></text:p>
      <text:p text:style-name="P6"/>
      <text:p text:style-name="P29"/>
      <text:p text:style-name="P118">В соответствии с федеральными законами от 27 июля 2010 года № 210-ФЗ<text:line-break/>«Об организации предоставления государственных и муниципальных услуг»,<text:line-break/>от 06 октября 2003 года № 131-ФЗ «Об общих принципах организации местного самоуправления в Российской Федерации», Уставом Полевского городского округа, постановлениями Главы Полевского городского округа от 17.01.2019<text:line-break/>№ 63 «О разработке и утверждении административных регламентов исполнения муниципальных функций, предоставления муниципальных услуг»,<text:line-break/>от 16.07.2018 № 1118 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» (в редакции<text:line-break/>от 07.06.2019 № 878) Администрация Полевского городского округа</text:p>
      <text:p text:style-name="P43"/>
      <text:p text:style-name="P40">ПОСТАНОВЛЯЕТ:</text:p>
      <text:p text:style-name="P41"/>
      <text:list xml:id="list88124934" text:style-name="WW8Num6">
        <text:list-item>
          <text:p text:style-name="P153"><text:span text:style-name="Основной_20_шрифт_20_абзаца2"><text:span text:style-name="T265">Утвердить Административный </text:span></text:span><text:span text:style-name="Основной_20_шрифт_20_абзаца1"><text:span text:style-name="T266">регламент</text:span></text:span><text:span text:style-name="Основной_20_шрифт_20_абзаца2"><text:span text:style-name="T265"> предоставления муниципальной </text:span></text:span><text:span text:style-name="Основной_20_шрифт_20_абзаца2"><text:span text:style-name="T266">услуги «</text:span></text:span><text:span text:style-name="Основной_20_шрифт_20_абзаца2"><text:span text:style-name="T267">О</text:span></text:span><text:span text:style-name="Основной_20_шрифт_20_абзаца2"><text:span text:style-name="T266">тнесение земель или земельных участков в составе таких земель<text:line-break/>к определенной категории земель или перевод земель и земельных участков<text:line-break/>в составе таких земель из одной </text:span></text:span><text:span text:style-name="Основной_20_шрифт_20_абзаца2"><text:span text:style-name="T267">категории в другую» <text:s/></text:span></text:span><text:span text:style-name="Основной_20_шрифт_20_абзаца2"><text:span text:style-name="T265">(прилагается).</text:span></text:span></text:p>
        </text:list-item>
      </text:list>
      <text:p text:style-name="P42"/>
      <text:p text:style-name="P131"><text:span text:style-name="Основной_20_шрифт_20_абзаца1"><text:span text:style-name="T110">2</text:span></text:span><text:span text:style-name="Основной_20_шрифт_20_абзаца1"><text:span text:style-name="T3">. </text:span></text:span><text:span text:style-name="Основной_20_шрифт_20_абзаца1"><text:span text:style-name="T109">Контроль за исполнением настоящего постановления возложить<text:line-break/>на начальника органа местного самоуправления Управление муниципальным имуществом Полевского городского округа </text:span></text:span><text:span text:style-name="Основной_20_шрифт_20_абзаца1"><text:span text:style-name="T4">Яковлеву С.Г.</text:span></text:span></text:p>
      <text:p text:style-name="P35"><text:soft-page-break/><text:span text:style-name="T84">3</text:span><text:span text:style-name="T83">. Опубликовать настоящее постановление в газете «Диалог»<text:line-break/>и на ОФИЦИАЛЬНОМ ИНТЕРНЕТ-ПОРТАЛЕ ПРАВОВОЙ ИНФОРМАЦИИ ПОЛЕВСКОГО ГОРОДСКОГО ОКРУГА (полевской-право.рф).</text:span></text:p>
      <text:p text:style-name="P14"/>
      <text:p text:style-name="P12"/>
      <text:p text:style-name="P30"/>
      <text:p text:style-name="P13"><text:span text:style-name="T62">Глав</text:span><text:span text:style-name="T63">а</text:span><text:span text:style-name="T62"> Полевского городского округа <text:s text:c="3"/></text:span><text:span text:style-name="T1"><text:s text:c="5"/></text:span><text:span text:style-name="T61"><text:s text:c="34"/></text:span><text:span text:style-name="T2"><text:s text:c="2"/></text:span><text:span text:style-name="T1"><text:s text:c="3"/></text:span><text:span text:style-name="T62"><text:s text:c="5"/></text:span><text:span text:style-name="T63">К.С. Поспелов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49"><text:span text:style-name="Основной_20_шрифт_20_абзаца1"><text:span text:style-name="T111">УТВЕРЖДЕН</text:span></text:span></text:p>
      <text:p text:style-name="P45">постановлением Администрации</text:p>
      <text:p text:style-name="P46">Полевского городского округа</text:p>
      <text:p text:style-name="P63"><text:span text:style-name="T98">от</text:span><text:span text:style-name="T107"> </text:span><text:span text:style-name="T88">2</text:span><text:span text:style-name="T89">1</text:span><text:span text:style-name="T90">.0</text:span><text:span text:style-name="T91">2</text:span><text:span text:style-name="T90">.2023</text:span><text:span text:style-name="T92"> № </text:span><text:span text:style-name="T93">162-</text:span><text:span text:style-name="T90">ПА</text:span></text:p>
      <text:p text:style-name="P148"><text:span text:style-name="Основной_20_шрифт_20_абзаца1"><text:span text:style-name="T111">«Об утверждении Административного регламента предоставления муниципальной услуги «</text:span></text:span><text:span text:style-name="Основной_20_шрифт_20_абзаца2"><text:span text:style-name="T5">О</text:span></text:span><text:span text:style-name="Основной_20_шрифт_20_абзаца2"><text:span text:style-name="T6">тнесение земель или земельных участков<text:line-break/>в составе таких земель к определенной категории земель или перевод земель<text:line-break/>и земельных участков в составе таких земель из одной </text:span></text:span><text:span text:style-name="Основной_20_шрифт_20_абзаца2"><text:span text:style-name="T5">категории в другую» </text:span></text:span></text:p>
      <text:p text:style-name="P147"><text:span text:style-name="Основной_20_шрифт_20_абзаца1"><text:span text:style-name="T113"/></text:span></text:p>
      <text:p text:style-name="P2"><text:span text:style-name="Основной_20_шрифт_20_абзаца2"><text:span text:style-name="T156">Административный регламент предоставления муниципальной услуги<text:line-break/>«О</text:span></text:span><text:span text:style-name="T156">тнесение земель или земельных участков в составе таких земель<text:line-break/>к определенной категории земель или перевод земель и земельных участков<text:line-break/>в составе таких земель из одной категории в другую</text:span><text:span text:style-name="Основной_20_шрифт_20_абзаца2"><text:span text:style-name="T156">» </text:span></text:span></text:p>
      <text:p text:style-name="P2"><text:span text:style-name="Основной_20_шрифт_20_абзаца2"><text:span text:style-name="T156"/></text:span></text:p>
      <text:p text:style-name="P3"><text:span text:style-name="Основной_20_шрифт_20_абзаца2"><text:span text:style-name="T157">Раздел 1. Общие положения</text:span></text:span></text:p>
      <text:p text:style-name="P44"/>
      <text:p text:style-name="P4"><text:span text:style-name="Основной_20_шрифт_20_абзаца2"><text:span text:style-name="T159">Предмет регулирования регламента</text:span></text:span></text:p>
      <text:p text:style-name="P64"/>
      <text:p text:style-name="P90">1. Административный регламент предоставления муниципальной услуги «Отнесение земель или земельных участков в составе таких земель к определенной категории земель<text:line-break/>или перевод земель и земельных участков в составе таких земель из одной категории в другую» <text:span text:style-name="T211">(далее </text:span><text:span text:style-name="T231">‒</text:span><text:span text:style-name="T227"> </text:span><text:span text:style-name="T211">регламент)</text:span> устанавливает порядок и стандарт предоставления муниципальной услуги «Отнесение земель или земельных участков в составе таких земель к определенной категории земель или перевод земель и земельных участков в составе таких земель из одной категории<text:line-break/>в другую»<text:span text:style-name="T212">(далее </text:span><text:span text:style-name="T230">‒</text:span><text:span text:style-name="T213"> муниципальная услуга)</text:span>.</text:p>
      <text:p text:style-name="P66">2. Регламент устанавливает сроки и последовательность административных процедур<text:line-break/>в Полевском городском округе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64"/>
      <text:p text:style-name="P101">Круг заявителей</text:p>
      <text:p text:style-name="P64"/>
      <text:p text:style-name="P91">3. Заявителями на получение муниципальной услуги являются физические<text:line-break/>и юридические лица, являющиеся правообладателями земельных участков, находящихся<text:line-break/>в муниципальной собственности <text:span text:style-name="T199">Полевского городского округа, за исключением земель сельскохозяйственного назначения</text:span>, либо земельных участков, <text:span text:style-name="T199">находящихся в частной собственности</text:span>, расположенных в границах <text:span text:style-name="T199">П</text:span><text:span text:style-name="T29">олевского городского округа, за исключением земель сельскохозяйственного назначения </text:span><text:span text:style-name="T33">(далее </text:span><text:span text:style-name="T54">‒</text:span><text:span text:style-name="T33"> заявитель)</text:span>.</text:p>
      <text:p text:style-name="P8"><text:span text:style-name="Основной_20_шрифт_20_абзаца"><text:span text:style-name="T268">С </text:span></text:span><text:span text:style-name="Основной_20_шрифт_20_абзаца"><text:span text:style-name="T269">з</text:span></text:span><text:span text:style-name="Основной_20_шрифт_20_абзаца"><text:span text:style-name="T268">аявлением вправе обратиться представитель </text:span></text:span><text:span text:style-name="Основной_20_шрифт_20_абзаца"><text:span text:style-name="T270">з</text:span></text:span><text:span text:style-name="Основной_20_шрифт_20_абзаца"><text:span text:style-name="T268">аявителя, при предъявлении<text:line-break/>им документа, удостоверяющего его личность, и документов, удостоверяющих представительские полномочия, оформленные в соответствии со статьями 185, 185.1 Гражданского кодекса Российской Федерации (далее – представитель </text:span></text:span><text:span text:style-name="Основной_20_шрифт_20_абзаца"><text:span text:style-name="T271">з</text:span></text:span><text:span text:style-name="Основной_20_шрифт_20_абзаца"><text:span text:style-name="T268">аявителя).</text:span></text:span></text:p>
      <text:p text:style-name="P7"><text:bookmark text:name="Par1"/><text:span text:style-name="Основной_20_шрифт_20_абзаца"><text:span text:style-name="T66"/></text:span></text:p>
      <text:p text:style-name="P102">Требования к порядку информирования </text:p>
      <text:p text:style-name="P102">о предоставлении муниципальной услуги</text:p>
      <text:p text:style-name="P67"/>
      <text:p text:style-name="P121"><text:span text:style-name="T148">4. Информирование заявителей о порядке предоставления муниципальной услуги осуществляется непосредственно м</text:span><text:span text:style-name="Основной_20_шрифт_20_абзаца1"><text:span text:style-name="T148">униципальными служащими органа местного самоуправления Управление муниципальным имуществом Полевского городского округа </text:span></text:span><text:soft-page-break/><text:span text:style-name="Основной_20_шрифт_20_абзаца1"><text:span text:style-name="T148">(далее – ОМС УМИ)</text:span></text:span><text:span text:style-name="T141"> </text:span><text:span text:style-name="T148">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</text:span><text:span text:style-name="T7">МФЦ</text:span><text:span text:style-name="T148">) и его филиалы.</text:span></text:p>
      <text:p text:style-name="P122"><text:span text:style-name="T141">5. Информация о месте нахождения, графиках (режиме) работы, номерах контактных телефонов, адресах электронной почты и </text:span><text:span text:style-name="Основной_20_шрифт_20_абзаца1"><text:span text:style-name="T141">официальном сайте ОМС УМИ</text:span></text:span><text:span text:style-name="T141">, информация<text:line-break/>о порядке предоставления муниципальной услуги и услуг, которые являются необходимыми<text:line-break/>и обязательными для предоставления муниципальной услуги, размещена в федеральной государственной информационной системе «Единый портал государственных<text:line-break/>и муниципальных услуг (функций)» (далее – Единый портал) по адресу https://www.gosuslugi.ru/150591, на официальном сайте Администрации Полевского городского округа (полевской-онлайн.рф) в сети «Интернет» о предоставлении государственных<text:line-break/>и муниципальных услуг </text:span><text:span text:style-name="Основной_20_шрифт_20_абзаца1"><text:span text:style-name="T141">органами местного самоуправления, муниципальными учреждениями, о возможности получения обратной связи от граждан о качестве предоставления государственных и муниципальных услуг, предоставляемых органами местного самоуправления, муниципальными учреждениями, о проведении общественных обсуждений<text:line-break/>по вопросам градостроительной деятельности на территории Полевского городского округа (далее ‒ официальный сайт Администрации Полевского городского округа<text:line-break/>(полевской-онлайн.рф), на официальном сайте в сети «Интернет» (</text:span></text:span><text:span text:style-name="T141">www.umi-pgo.ru</text:span><text:span text:style-name="Основной_20_шрифт_20_абзаца1"><text:span text:style-name="T141">)<text:line-break/>и информационных стендах ОМС УМИ, на официальном сайте МФЦ (</text:span></text:span><text:span text:style-name="Основной_20_шрифт_20_абзаца1"><text:span text:style-name="T160">www</text:span></text:span><text:span text:style-name="Основной_20_шрифт_20_абзаца1"><text:span text:style-name="T141">.</text:span></text:span><text:span text:style-name="Основной_20_шрифт_20_абзаца1"><text:span text:style-name="T160">mfc</text:span></text:span><text:span text:style-name="Основной_20_шрифт_20_абзаца1"><text:span text:style-name="T141">66.</text:span></text:span><text:span text:style-name="Основной_20_шрифт_20_абзаца1"><text:span text:style-name="T160">ru</text:span></text:span><text:span text:style-name="Основной_20_шрифт_20_абзаца1"><text:span text:style-name="T141">), а также предоставляется непосредственно муниципальными служащими ОМС УМИ при личном приеме, а также по телефону.</text:span></text:span></text:p>
      <text:p text:style-name="P68">6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<text:line-break/>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21"><text:span text:style-name="T148">7. </text:span><text:span text:style-name="Основной_20_шрифт_20_абзаца1"><text:span text:style-name="T148">При общении с гражданами (по телефону или лично) муниципальные служащие<text:line-break/>ОМС УМИ должны корректно и внимательно относиться к гражданам, не унижая их чести<text:line-break/>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68">8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65"/>
      <text:p text:style-name="P101">Раздел 2. Стандарт предоставления муниципальной услуги</text:p>
      <text:p text:style-name="P101"/>
      <text:p text:style-name="P101">Наименование муниципальной услуги</text:p>
      <text:p text:style-name="P64"/>
      <text:p text:style-name="P91">9. Наименование муниципальной услуги – «Отнесение земель или земельных участков<text:line-break/>в составе таких земель к определенной категории земель или перевод земель и земельных участков в составе таких земель из одной категории в другую».</text:p>
      <text:p text:style-name="P64"/>
      <text:p text:style-name="P103">Наименование органа, предоставляющего муниципальную услугу</text:p>
      <text:p text:style-name="P65"/>
      <text:p text:style-name="P123"><text:span text:style-name="T141">10. </text:span><text:span text:style-name="Основной_20_шрифт_20_абзаца1"><text:span text:style-name="T141">Муниципальная услуга предоставляется органом местного самоуправления Управление муниципальным имуществом Полевского городского округа.</text:span></text:span></text:p>
      <text:p text:style-name="P65"/>
      <text:p text:style-name="P103">Наименование органов и организации, обращение в которые</text:p>
      <text:p text:style-name="P103">необходимо для предоставления муниципальной услуги</text:p>
      <text:p text:style-name="P65"/>
      <text:p text:style-name="P66"><text:span text:style-name="T94">11. </text:span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:</text:p>
      <text:p text:style-name="P66">1) территориальные органы Федеральной налоговой службы Российской Федерации;</text:p>
      <text:p text:style-name="P66"><text:soft-page-break/>2) территориальные органы федерального органа исполнительной власти, уполномоченного на осуществление государственного кадастрового учета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 (Управление Росреестра<text:line-break/>по Свердловской области);</text:p>
      <text:p text:style-name="P66">3) органы местного самоуправления <text:span text:style-name="T201">П</text:span><text:span text:style-name="T34">олевского городского округа;</text:span></text:p>
      <text:p text:style-name="P66">4) <text:span text:style-name="T34">о</text:span>тдел водных <text:s/>ресурсов по Свердловской области Нижне-Обского бассейнового водного управления Федерального агентства водных ресурсов.</text:p>
      <text:p text:style-name="P132"><text:span text:style-name="Основной_20_шрифт_20_абзаца1"><text:span text:style-name="T141">12. </text:span></text:span><text:span text:style-name="Основной_20_шрифт_20_абзаца1"><text:span text:style-name="T67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<text:line-break/>в иные государственные (муниципальные) органы 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.</text:span></text:span></text:p>
      <text:p text:style-name="P64"/>
      <text:p text:style-name="P101">Описание результата предоставления муниципальной услуги</text:p>
      <text:p text:style-name="P64"/>
      <text:p text:style-name="P66">13. Результатом предоставления муниципальной услуги является:</text:p>
      <text:p text:style-name="P66"><text:span text:style-name="T215">в</text:span> случае обращения с заявлением об отнесении земельного участка<text:line-break/>к определенной категории земель:</text:p>
      <text:p text:style-name="P134"><text:span text:style-name="T149">1) п</text:span><text:span text:style-name="Основной_20_шрифт_20_абзаца1"><text:span text:style-name="T142">остановление Главы Полевского городского округа</text:span></text:span><text:span text:style-name="T148"> об отнесении земельного участков к определенной категории земель;</text:span></text:p>
      <text:p text:style-name="P134"><text:span text:style-name="Основной_20_шрифт_20_абзаца1"><text:span text:style-name="T142">2) </text:span></text:span><text:span text:style-name="Основной_20_шрифт_20_абзаца1"><text:span text:style-name="T141">постановление Главы Полевского городского округа об отказе в предоставлении муниципальной услуги.</text:span></text:span></text:p>
      <text:p text:style-name="P66">В случае обращения с заявлением о переводе земельного участка из одной категории<text:line-break/>в другую:</text:p>
      <text:p text:style-name="P134"><text:span text:style-name="T149">1) п</text:span><text:span text:style-name="Основной_20_шрифт_20_абзаца1"><text:span text:style-name="T142">остановление Главы </text:span></text:span><text:span text:style-name="Основной_20_шрифт_20_абзаца1"><text:span text:style-name="T143">П</text:span></text:span><text:span text:style-name="Основной_20_шрифт_20_абзаца1"><text:span text:style-name="T142">олевского <text:s/>городского <text:s/>округа</text:span></text:span><text:span text:style-name="T148"> <text:s/>о <text:s/>переводе земельного участка из одной категории в другую;</text:span></text:p>
      <text:p text:style-name="P134"><text:span text:style-name="T149">2) </text:span><text:span text:style-name="Основной_20_шрифт_20_абзаца1"><text:span text:style-name="T142">постановление Главы Полевского городского округа <text:s/>об <text:s/>отказе <text:s/>в предоставлении муниципальной услуги.</text:span></text:span></text:p>
      <text:p text:style-name="P133"><text:span text:style-name="Основной_20_шрифт_20_абзаца1"><text:span text:style-name="T142"/></text:span></text:p>
      <text:p text:style-name="P101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<text:line-break/>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01"/>
      <text:p text:style-name="P91">14. Срок предоставления муниципальной услуги <text:span text:style-name="T232">‒</text:span><text:span text:style-name="T214"> </text:span>не позднее двух месяцев со дня регистрации соответствующего заявления <text:span text:style-name="T201">в ОМС УМИ</text:span>.</text:p>
      <text:p text:style-name="P91">При подаче заявления о предоставлении <text:span text:style-name="T34">муниципальной</text:span> услуги через МФЦ срок оказания услуги исчисляется со дня регистрации соответствующего заявления в МФЦ.</text:p>
      <text:p text:style-name="P64"/>
      <text:p text:style-name="P104"/>
      <text:p text:style-name="P104"/>
      <text:p text:style-name="P104"/>
      <text:p text:style-name="P104">Нормативные правовые акты, регулирующие предоставление муниципальной услуги</text:p>
      <text:p text:style-name="P69"/>
      <text:p text:style-name="P124"><text:span text:style-name="T141">15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, размещен на официальном сайте</text:span><text:span text:style-name="Основной_20_шрифт_20_абзаца1"><text:span text:style-name="T141"> Администрации Полевского городского округа<text:line-break/>(полевской-онлайн.рф).</text:span></text:span></text:p>
      <text:p text:style-name="P15"><text:soft-page-break/><text:span text:style-name="T272">ОМС УМИ обеспечивает размещение и актуализацию перечня указанных нормативных правовых актов </text:span><text:span text:style-name="T283">на официальном сайте</text:span><text:span text:style-name="Основной_20_шрифт_20_абзаца1"><text:span text:style-name="T283"> Администрации Полевского городского округа (полевской-онлайн.рф).</text:span></text:span></text:p>
      <text:p text:style-name="P69"/>
      <text:p text:style-name="P101">Исчерпывающий перечень документов, необходимых в соответствии <text:line-break/>с законодательством Российской Федерации и законодательством<text:line-break/>Свердловской области для предоставления муниципальной услуги, <text:line-break/>и услуг, которые являются необходимыми и обязательными для предоставления муниципальной услуги, подлежащих представлению заявителем,<text:line-break/>способы их получения заявителем, в том числе в электронной форме,<text:line-break/>порядок их представления</text:p>
      <text:p text:style-name="P101"/>
      <text:p text:style-name="P135"><text:span text:style-name="T141">16. </text:span><text:span text:style-name="Основной_20_шрифт_20_абзаца1"><text:span text:style-name="T141">Для предоставления муниципальной услуги заявители представляют в ОМС УМИ либо в МФЦ:</text:span></text:span></text:p>
      <text:p text:style-name="P91"><text:span text:style-name="T216">в</text:span> случае обращения об отнесении земельного участка к определенной категории земель:</text:p>
      <text:p text:style-name="P91">1) согласие(я) правообладателя(ей) земельного участка на отнесение земельного участка к определенной категории земель (за исключением случая, если правообладателем земельного участка является лицо, с которым заключено соглашение об установлении сервитута<text:line-break/>в отношении такого земельного участка);</text:p>
      <text:p text:style-name="P91">2) правоустанавливающие или правоудостоверяющие документы на земельный участок;</text:p>
      <text:p text:style-name="P91">3) проект рекультивации земель (в случаях, установленных законодательством);</text:p>
      <text:p text:style-name="P91">4) документ, подтверждающий полномочия представителя заявителя действовать<text:line-break/>от имени заявителя;</text:p>
      <text:p text:style-name="P91">5) ходатайство, подготовленное в соответствии с пунктом 1<text:span text:style-name="T216">7 настоящего</text:span> <text:span text:style-name="T216">р</text:span>егламента.</text:p>
      <text:p text:style-name="P91"><text:span text:style-name="T200">В</text:span> случае обращения о переводе земельного участка из одной категории в другую:</text:p>
      <text:p text:style-name="P70">1) ходатайство, подготовленное в соответствии с пунктом 1<text:span text:style-name="T216">7 настоящего</text:span> <text:span text:style-name="T216">р</text:span>егламента;</text:p>
      <text:p text:style-name="P91">2) согласие правообладателя земельного участка на перевод земель сельскохозяйственного назначения в другую категорию, за исключением случая, если правообладателем земельного участка является лицо, с которым заключено соглашение<text:line-break/>об установлении сервитута в отношении такого земельного участка (в соответствии с пунктом 5 части 4 статьи 2 Федеральн<text:span text:style-name="T200">ого</text:span> закон<text:span text:style-name="T200">а</text:span> от 2<text:span text:style-name="T217">1 декабря </text:span>2004 <text:span text:style-name="T335">года</text:span> <text:span text:style-name="T200">№</text:span> 172-ФЗ «О переводе земель<text:line-break/>или земельных участков из одной категории в другую»);</text:p>
      <text:p text:style-name="P91">3) копии документов, удостоверяющих (устанавливающих) права на земельный участок, если право на него признается возникшим в соответствии с частью 1 статьи 69 Федерального закона от 13 июля 2015 года № 218-ФЗ «О государственной регистрации недвижимости»;</text:p>
      <text:p text:style-name="P71">4) утвержденный в установленном порядке проект рекультивации части сельскохозяйственных угодий, предоставляемой на период осуществления строительства линейных объектов (в случае перевода земельного участка на основании пункта 6 части 1 статьи 7 Федеральн<text:span text:style-name="T200">ого</text:span> закон<text:span text:style-name="T200">а</text:span> от 21 <text:span text:style-name="T218">декабря </text:span>2004 <text:span text:style-name="T335">года </text:span><text:span text:style-name="T200">№</text:span> 172-ФЗ «О переводе земель или земельных участков из одной категории в другую»);</text:p>
      <text:p text:style-name="P72">5) утвержденный в установленном порядке проект рекультивации земель (в случае перевода земельного участка на основании пункта 8 части 1 статьи 7 Федеральн<text:span text:style-name="T200">ого</text:span> закон<text:span text:style-name="T200">а<text:line-break/></text:span>от 21 <text:span text:style-name="T219">декабря </text:span>2004 <text:span text:style-name="T335">года</text:span> <text:span text:style-name="T200">№</text:span> 172-ФЗ «О переводе земель или земельных участков из одной категории<text:span text:style-name="T336"> </text:span>в другую»);</text:p>
      <text:p text:style-name="P72"><text:span text:style-name="T200">6) </text:span><text:span text:style-name="T197">заключение государственной экологической экспертизы в случае, если ее проведение предусмотрено федеральными законами</text:span>.</text:p>
      <text:p text:style-name="P91">Документ, удостоверяющий личность заявителя, представителя <text:span text:style-name="T220">заявителя</text:span>.</text:p>
      <text:p text:style-name="P91"><text:span text:style-name="T200">В</text:span> случае, если заявление подается представителем <text:span text:style-name="T221">заявителя</text:span>, дополнительно предоставляется документ, подтверждающий полномочия представителя <text:span text:style-name="T222">заявителя </text:span>действовать от имени заявителя.</text:p>
      <text:p text:style-name="P91"><text:soft-page-break/>В случае если документ, подтверждающий полномочия заявителя, выдан юридическим лицом <text:span text:style-name="T228">−</text:span> должен быть подписан усиленной квалификационной электронной подписью уполномоченного лица, выдавшего документ.</text:p>
      <text:p text:style-name="P91">В случае если документ, подтверждающий полномочия заявителя, выдан индивидуальным предпринимателем <text:span text:style-name="T228">−</text:span> должен быть подписан усиленной квалификационной электронной подписью индивидуального предпринимателя.</text:p>
      <text:p text:style-name="P91">В случае если документ, подтверждающий полномочия заявителя, выдан<text:line-break/>нотариусом <text:span text:style-name="T229">−</text:span> должен быть подписан усиленной квалификационной электронной подписью нотариуса, в иных случаях - подписанный простой электронной подписью.</text:p>
      <text:p text:style-name="P91">1<text:span text:style-name="T223">7</text:span>. В ходатайстве указывается:</text:p>
      <text:p text:style-name="P91"><text:span text:style-name="T200">В</text:span> случае обращения о переводе земельного участка из одной категории в другую:</text:p>
      <text:p text:style-name="P91">1<text:span text:style-name="T224">) </text:span>кадастровый номер земельного участка в составе земель сельскохозяйственного назначения, перевод которого из одной категории в другую предлагается осуществить<text:line-break/>(далее <text:span text:style-name="T233">‒</text:span> земельный участок);</text:p>
      <text:p text:style-name="P91">2) категория земель, перевод в состав которых предполагается осуществить;</text:p>
      <text:p text:style-name="P91">3) обоснование перевода земельного участка из состава земель одной категории<text:line-break/>в другую;</text:p>
      <text:p text:style-name="P91">4) права на земельный участок.</text:p>
      <text:p text:style-name="P91"><text:span text:style-name="T200">В</text:span> случае обращения об отнесении земельного участка к определенной категории земель:</text:p>
      <text:p text:style-name="P91">1) кадастровый номер земельного участка;</text:p>
      <text:p text:style-name="P91">2) категория земель, в состав которых входит земельный участок, и категория земель, отнесение к которой предполагается осуществить;</text:p>
      <text:p text:style-name="P91">3) обоснование отнесения земельного участка к категории;</text:p>
      <text:p text:style-name="P91">4) права на земельный участок (выписки из Единого государственного реестра прав<text:line-break/>о правах на участок).</text:p>
      <text:p text:style-name="P91">1<text:span text:style-name="T225">8</text:span>. Для получения документов, необходимых для предоставления муниципальной услуги, указанных в пункте 16 настоящего регламента, заявитель лично обращается в органы государственной <text:span text:style-name="T201">власти</text:span>, учреждения и организации.</text:p>
      <text:p text:style-name="P72">1<text:span text:style-name="T225">9</text:span>. Заявление и документы, необходимые для предоставления муниципальной услуги, указанные в пункте 16 настоящего регламента, представляются в ОМС УМИ посредством: </text:p>
      <text:p text:style-name="P125"><text:span text:style-name="Основной_20_шрифт_20_абзаца1"><text:span text:style-name="T148">1) личного обращения заявителя и(или) через МФЦ;</text:span></text:span></text:p>
      <text:p text:style-name="P72">2) путем почтового отправления заказным письмом и описью вложения с уведомлением о вручении. В этом случае факт представления этих документов в ОМС УМИ удостоверяет уведомление о вручении почтового отправления с описью направленных документов.</text:p>
      <text:p text:style-name="P72">В случае направления документов путем почтового отправления копии документов должны быть нотариально удостоверены;</text:p>
      <text:p text:style-name="P125"><text:span text:style-name="Основной_20_шрифт_20_абзаца1"><text:span text:style-name="T148">3)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<text:line-break/>в форме электронных документов (при реализации технической возможности).</text:span></text:span></text:p>
      <text:p text:style-name="P135"><text:span text:style-name="Основной_20_шрифт_20_абзаца1"><text:span text:style-name="T141">При этом заявление и электронный образ каждого документа должны быть подписаны усиленной квалифицированной электронной подписью и (или) простой электронной подписью (при условии, что при выдаче ключа простой электронной подписи личность физического лица установлена при личном приеме).</text:span></text:span></text:p>
      <text:p text:style-name="P64"/>
      <text:p text:style-name="P101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, которые находятся в распоряжении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64"/>
      <text:p text:style-name="P91"><text:soft-page-break/><text:span text:style-name="T226">20</text:span>. Документами (сведениями), необходимыми в соответствии с нормативными правовыми актами для предоставления муниципальной услуги, которые находится<text:line-break/>в распоряжении государственных органов, органов местного самоуправления и иных органов, участвующих в предоставлении муниципальных услуг, являются: </text:p>
      <text:p text:style-name="P91">1) выписка из Единого государственного реестра юридических лиц, являющихся Заявителями (предоставляется Федеральной налоговой службой в форме электронного документа);</text:p>
      <text:p text:style-name="P91">2) выписка из Единого государственного реестра недвижимости на земельный участок<text:line-break/>и расположенные на таком земельном участке объекты недвижимости (предоставляется Федеральной службой государственной регистрации, кадастра и картографии в форме электронного документа либо на бумажном носителе, заверенном в установленном порядке);</text:p>
      <text:p text:style-name="P91">3) согласование или отказ в согласовании схемы расположения земельного участка<text:line-break/>от органа исполнительной власти субъекта Российской Федерации, уполномоченного в области лесных отношений (в случае необходимости);</text:p>
      <text:p text:style-name="P91">4) сведения, содержащиеся в информационной системе обеспечения градостроительной деятельности <text:span text:style-name="T30">Поле</text:span><text:span text:style-name="T37">в</text:span><text:span text:style-name="T30">ского городского округа</text:span> (при необходимости), в том числе:</text:p>
      <text:p text:style-name="P91">сведения из Правил землепользования и застройки <text:span text:style-name="T201">П</text:span><text:span text:style-name="T34">олевского городского округа</text:span>;</text:p>
      <text:p text:style-name="P91">утвержденный проект межевания территории;</text:p>
      <text:p text:style-name="P91">проект организации и застройки территории;</text:p>
      <text:p text:style-name="P91">утвержденный проект планировки территории и прочее<text:span text:style-name="T235">;</text:span></text:p>
      <text:p text:style-name="P91">5) сведения из государственного водного реестра о водоохранных зонах и прибрежных защитных полосах, других зонах с особыми условиями их использования, информацией<text:line-break/>об установленных ограничениях режима осуществления хозяйственной и иной деятельности (предоставляются территориальным органом Федерального агентства водных ресурсов межрегионального уровня, осуществляющим функции по оказанию государственных услуг<text:line-break/>и управлению федеральным имуществом в сфере водных ресурсов) (в случае необходимости);</text:p>
      <text:p text:style-name="P91">6) сведения о действующих в отношении испрашиваемой территории обременениях, информация о которых отсутствует в сведениях Единого государственного реестра недвижимости (предоставляется органом<text:span text:style-name="T235">,</text:span> в компетенции которого ранее находились полномочия по распоряжению испрашиваемой территорией) (в случае необходимости).</text:p>
      <text:p text:style-name="P47">Заявитель вправе представить документы, содержащие сведения, указанные<text:line-break/>в подпунктах 1, 2, <text:span text:style-name="T202">3, 4, 5, 6</text:span> настоящего пункта, по собственной инициативе.</text:p>
      <text:p text:style-name="P91">Непредставление заявителем документов, которые он вправе представить<text:line-break/>по собственной инициативе, не является основанием для отказа в предоставлении услуги.</text:p>
      <text:p text:style-name="P64"/>
      <text:p text:style-name="P101">Указание на запрет требовать от заявителя</text:p>
      <text:p text:style-name="P101">представления документов и информации или осуществления действий</text:p>
      <text:p text:style-name="P64"/>
      <text:p text:style-name="P73">2<text:span text:style-name="T236">1</text:span>. <text:span text:style-name="T98">Запрещается требовать от заявителя:</text:span></text:p>
      <text:p text:style-name="P48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48"/>
      <text:p text:style-name="P48">2) 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 года № 210-ФЗ «Об организации предоставления <text:soft-page-break/>государственных и муниципальных услуг»;</text:p>
      <text:p text:style-name="P48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<text:line-break/>для предоставления муниципальной услуги, либо в предоставлении муниципальной услуги,<text:line-break/>за исключением следующих случаев:</text:p>
      <text:p text:style-name="P48">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<text:line-break/>о предоставлении муниципальной услуги;</text:p>
      <text:p text:style-name="P48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<text:line-break/>для предоставления муниципальной услуги, либо в предоставлении муниципальной услуги<text:line-break/>и не включенных в представленный ранее комплект документов;</text:p>
      <text:p text:style-name="P48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26"><text:bookmark text:name="OLE_LINK16"/><text:span text:style-name="Основной_20_шрифт_20_абзаца1"><text:span text:style-name="T111">выявление документально подтвержденного факта (признаков) ошибочного<text:line-break/>или противоправного действия (бездействия) должностного лица </text:span></text:span><text:span text:style-name="Основной_20_шрифт_20_абзаца1"><text:span text:style-name="T9">ОМС УМИ</text:span></text:span><text:span text:style-name="Основной_20_шрифт_20_абзаца1"><text:span text:style-name="T111">, работника МФЦ при первоначальном отказе в приеме документов, необходимых для предоставления муниципальной услуги. В данном случае в письменном виде за подписью </text:span></text:span><text:span text:style-name="Основной_20_шрифт_20_абзаца1"><text:span text:style-name="T131">начальника</text:span></text:span><text:span text:style-name="Основной_20_шрифт_20_абзаца1"><text:span text:style-name="T111"><text:line-break/></text:span></text:span><text:span text:style-name="Основной_20_шрифт_20_абзаца1"><text:span text:style-name="T10">ОМС УМИ</text:span></text:span><text:span text:style-name="Основной_20_шрифт_20_абзаца1"><text:span text:style-name="T111">, руководителя МФЦ при первоначальном отказе в приеме документов, необходимых для предоставления муниципальной услуги уведомляется заявитель, а также приносятся извинения за доставленные неудобства.</text:span></text:span></text:p>
      <text:p text:style-name="P59">При предоставлении муниципальной услуги запрещается:</text:p>
      <text:p text:style-name="P138"><text:span text:style-name="Основной_20_шрифт_20_абзаца1"><text:span text:style-name="T122">1) </text:span></text:span><text:span text:style-name="Основной_20_шрифт_20_абзаца1"><text:span text:style-name="T111">отказывать в приеме за</text:span></text:span><text:span text:style-name="Основной_20_шрифт_20_абзаца1"><text:span text:style-name="T123">явления</text:span></text:span><text:span text:style-name="Основной_20_шрифт_20_абзаца1"><text:span text:style-name="T111"> и иных документов, необходимых для предоставления муниципальной услуги, в случае, если за</text:span></text:span><text:span text:style-name="Основной_20_шрифт_20_абзаца1"><text:span text:style-name="T123">явление</text:span></text:span><text:span text:style-name="Основной_20_шрифт_20_абзаца1"><text:span text:style-name="T111"> и документы, необходимые<text:line-break/>для предоставления муниципальной услуги, поданы в соответствии с информацией о сроках<text:line-break/>и порядке предоставления муниципальной услуги, опубликованной на Едином портале либо<text:line-break/>на официальном сайте Администрации Полевского городского округа (</text:span></text:span><text:span text:style-name="Основной_20_шрифт_20_абзаца1"><text:span text:style-name="T132">полевской-онлайн.рф</text:span></text:span><text:span text:style-name="Основной_20_шрифт_20_абзаца1"><text:span text:style-name="T111">), либо на официальном сайте ОМС УМИ (www.umi-pgo.ru) (</text:span></text:span><text:span text:style-name="Основной_20_шрифт_20_абзаца1"><text:span text:style-name="T68">при приеме документов специалистом, ответственным за предоставление услуги либо МФЦ);</text:span></text:span></text:p>
      <text:p text:style-name="P126"><text:span text:style-name="Основной_20_шрифт_20_абзаца1"><text:span text:style-name="T122">2) </text:span></text:span><text:span text:style-name="Основной_20_шрифт_20_абзаца1"><text:span text:style-name="T111">отказывать в предоставлении муниципальной услуги в случае, если за</text:span></text:span><text:span text:style-name="Основной_20_шрифт_20_абзаца1"><text:span text:style-name="T123">явление<text:line-break/></text:span></text:span><text:span text:style-name="Основной_20_шрифт_20_абзаца1"><text:span text:style-name="T111">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<text:line-break/>на Едином портале либо на официальном сайте Администрации Полевского городского округа (</text:span></text:span><text:span text:style-name="Основной_20_шрифт_20_абзаца1"><text:span text:style-name="T133">полевской-онлайн.рф</text:span></text:span><text:span text:style-name="Основной_20_шрифт_20_абзаца1"><text:span text:style-name="T111">), либо на официальном сайте ОМС УМИ (www.umi-pgo.ru).</text:span></text:span><text:bookmark text:name="OLE_LINK35"/><text:bookmark text:name="OLE_LINK34"/></text:p>
      <text:p text:style-name="P64"/>
      <text:p text:style-name="P101">Исчерпывающий перечень оснований для отказа в приеме документов,<text:line-break/>необходимых для предоставления муниципальной услуги</text:p>
      <text:p text:style-name="P64"/>
      <text:p text:style-name="P91">2<text:span text:style-name="T237">2</text:span>. Основаниями для отказа в приеме к рассмотрению документов, необходимых<text:line-break/>для предоставления <text:span text:style-name="T31">муниципальной</text:span> услуги, являются:</text:p>
      <text:p text:style-name="P91">1) с ходатайством обратилось ненадлежащее лицо;</text:p>
      <text:p text:style-name="P91">2) к ходатайству приложены документы, состав, форма или содержание которых<text:line-break/>не соответствуют требованиям земельного законодательства;</text:p>
      <text:p text:style-name="P91">3) запрос о предоставлении услуги подан в орган государственной власти, орган местного самоуправления, в полномочия которых не входит предоставление <text:span text:style-name="T31">муниципальной</text:span> услуги;</text:p>
      <text:p text:style-name="P91">4) некорректное заполнение обязательных полей в форме заявления<text:line-break/>о предоставлении услуги на Едином портале (недостоверное, неправильное либо неполное заполнение);</text:p>
      <text:p text:style-name="P91">5) представление неполного комплекта документов, необходимого для предоставления услуги;</text:p>
      <text:p text:style-name="P91"><text:soft-page-break/>6) представленные документы, необходимые для предоставления услуги, утратили силу;</text:p>
      <text:p text:style-name="P91">7) представленные документы имеют подчистки и исправления текста, которые<text:line-break/>не заверены в порядке, установленном законодательством Российской Федерации;</text:p>
      <text:p text:style-name="P91">8) представленные документы содержат повреждения, наличие которых не позволяет<text:line-break/>в полном объеме использовать информацию и сведения, содержащиеся<text:span text:style-name="T238"> </text:span>в документах,<text:line-break/>для предоставления услуги;</text:p>
      <text:p text:style-name="P91">9) представленные электронные образы документов не позволяют в полном объеме прочитать текст документа и (или) распознать реквизиты документа;</text:p>
      <text:p text:style-name="P91">10) подача запроса о предоставлении услуги и документов, необходимых<text:line-break/>для предоставления услуги, в электронной форме с нарушением установленных требований.</text:p>
      <text:p text:style-name="P64"/>
      <text:p text:style-name="P101">Исчерпывающий перечень оснований для приостановления</text:p>
      <text:p text:style-name="P101">или отказа в предоставлении муниципальной услуги</text:p>
      <text:p text:style-name="P101"/>
      <text:p text:style-name="P91"><text:span text:style-name="T94">2</text:span><text:span text:style-name="T97">3</text:span><text:span text:style-name="T94">.</text:span> Оснований для приостановления предоставления муниципальной услуги<text:line-break/>не предусмотрено.</text:p>
      <text:p text:style-name="P91">Основанием для отказа в предоставлении муниципальной услуги является:</text:p>
      <text:p text:style-name="P91">1) наличие отрицательного заключения государственной экологической экспертизы<text:line-break/>в случае, если ее проведение предусмотрено федеральными законами;</text:p>
      <text:p text:style-name="P91">2) установление несоответствия испрашиваемого целевого назначения земель<text:line-break/>или земельных участков утвержденным документам территориального планирования<text:line-break/>и документации по планировке территории, землеустроительной документации;</text:p>
      <text:p text:style-name="P91">3) установление в соответствии с федеральными законами ограничения перевода земель или земельных участков в составе таких земель из одной категории в другую либо запрета<text:line-break/>на такой перевод (за исключением случаев обращения <text:bookmark text:name="_GoBack"/>с заявлением об установлении определенной категории земель).</text:p>
      <text:p text:style-name="P101"/>
      <text:p text:style-name="P101">Перечень услуг, которые являются необходимыми и обязательными для предоставления муниципальной услуги, в том числе сведения о документе (документах),<text:line-break/>выдаваемом (выдаваемых) организациями, участвующими <text:line-break/>в предоставлении муниципальной услуги</text:p>
      <text:p text:style-name="P64"/>
      <text:p text:style-name="P91">2<text:span text:style-name="T239">4</text:span>. Услуги, необходимые и обязательные для предоставления <text:span text:style-name="T31">муниципальной</text:span> услуги, отсутствуют.</text:p>
      <text:p text:style-name="P64"/>
      <text:p text:style-name="P101">Порядок, размер и основания взимания государственной пошлины или иной платы, взимаемой за предоставление муниципальной услуги</text:p>
      <text:p text:style-name="P64"/>
      <text:p text:style-name="P91">2<text:span text:style-name="T240">5</text:span>. Муниципальная услуга предоставляется без взимания государственной пошлины<text:line-break/>или иной платы.</text:p>
      <text:p text:style-name="P64"/>
      <text:p text:style-name="P101">Порядок, размер и основания взимания платы за предоставление услуг,<text:line-break/>которые являются необходимыми и обязательными для предоставления<text:line-break/>муниципальной услуги, включая информацию<text:line-break/>о методике расчета размера такой платы</text:p>
      <text:p text:style-name="P64"/>
      <text:p text:style-name="P91">2<text:span text:style-name="T241">6</text:span>. Услуг, которые являются необходимыми и обязательными для предоставления муниципальной услуги за плату, законодательством Российской Федерации не предусмотрено.</text:p>
      <text:p text:style-name="P64"/>
      <text:p text:style-name="P105">Максимальный срок ожидания в очереди при подаче за<text:span text:style-name="T204">явления</text:span> <text:line-break/>о предоставлении муниципальной услуги, услуги, предоставляемой организацией, <text:soft-page-break/>участвующей в предоставлении муниципальной услуги, и при получении результата предоставления таких услуг</text:p>
      <text:p text:style-name="P74"/>
      <text:p text:style-name="P16"><text:span text:style-name="T272">2</text:span><text:span text:style-name="T273">7</text:span><text:span text:style-name="T272">. </text:span><text:span text:style-name="Основной_20_шрифт_20_абзаца1"><text:span text:style-name="T295">Максимальный срок ожидания в очереди при подаче за</text:span></text:span><text:span text:style-name="Основной_20_шрифт_20_абзаца1"><text:span text:style-name="T296">явления</text:span></text:span><text:span text:style-name="Основной_20_шрифт_20_абзаца1"><text:span text:style-name="T295"> о предоставлении муниципальной услуги и при получении результата муниципальной услуги в ОМС УМИ<text:line-break/>не должен превышать 15 минут.</text:span></text:span></text:p>
      <text:p text:style-name="P97">При обращении заявителя в <text:span text:style-name="T32">МФЦ</text:span> срок ожидания в очереди при подаче за<text:span text:style-name="T203">явления<text:line-break/></text:span>о предоставлении муниципальной услуги и при получении результата муниципальной услуги также не должен превышать 15 минут.</text:p>
      <text:p text:style-name="P64"/>
      <text:p text:style-name="P106">Срок и порядок регистрации за<text:span text:style-name="T204">явления</text:span> заявителя</text:p>
      <text:p text:style-name="P106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106">в том числе в электронной форме</text:p>
      <text:p text:style-name="P75"/>
      <text:p text:style-name="P17"><text:span text:style-name="T283">2</text:span><text:span text:style-name="T284">8</text:span><text:span text:style-name="T283">. Р</text:span><text:span text:style-name="Основной_20_шрифт_20_абзаца1"><text:span text:style-name="T287">егистрация за</text:span></text:span><text:span text:style-name="Основной_20_шрифт_20_абзаца1"><text:span text:style-name="T288">явления</text:span></text:span><text:span text:style-name="Основной_20_шрифт_20_абзаца1"><text:span text:style-name="T287"> и иных документов, необходимых для предоставления муниципальной услуги, указанных в пункте 16 настоящего регламента, осуществляется в день их поступления в ОМС УМИ при обращении лично, через МФЦ.</text:span></text:span></text:p>
      <text:p text:style-name="P17"><text:span text:style-name="T272">2</text:span><text:span text:style-name="T274">9</text:span><text:span text:style-name="T272">. </text:span><text:span text:style-name="Основной_20_шрифт_20_абзаца1"><text:span text:style-name="T295">В случае если за</text:span></text:span><text:span text:style-name="Основной_20_шрифт_20_абзаца1"><text:span text:style-name="T296">явление</text:span></text:span><text:span text:style-name="Основной_20_шрифт_20_абзаца1"><text:span text:style-name="T295"> и иные документы, необходимые для предоставления муниципальной услуги, поданы в электронной форме, <text:s/>ОМС УМИ не позднее рабочего дня, следующего за днем подачи заявления, направляет заявителю электронное сообщение<text:line-break/>о принятии либо об отказе в принятии за</text:span></text:span><text:span text:style-name="Основной_20_шрифт_20_абзаца1"><text:span text:style-name="T297">явления</text:span></text:span><text:span text:style-name="Основной_20_шрифт_20_абзаца1"><text:span text:style-name="T295">. </text:span></text:span></text:p>
      <text:p text:style-name="P17"><text:span text:style-name="Основной_20_шрифт_20_абзаца1"><text:span text:style-name="T295">Регистрация за</text:span></text:span><text:span text:style-name="Основной_20_шрифт_20_абзаца1"><text:span text:style-name="T296">явления</text:span></text:span><text:span text:style-name="Основной_20_шрифт_20_абзаца1"><text:span text:style-name="T295">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</text:span></text:span><text:span text:style-name="Основной_20_шрифт_20_абзаца1"><text:span text:style-name="T296">явления</text:span></text:span><text:span text:style-name="Основной_20_шрифт_20_абзаца1"><text:span text:style-name="T295"> и иных документов, необходимых для предоставления муниципальной услуги, осуществляется не позднее рабочего дня, следующего за днем подачи за</text:span></text:span><text:span text:style-name="Основной_20_шрифт_20_абзаца1"><text:span text:style-name="T296">явления</text:span></text:span><text:span text:style-name="Основной_20_шрифт_20_абзаца1"><text:span text:style-name="T295"> и иных документов, необходимых для предоставления муниципальной услуги,<text:line-break/>в ОМС УМИ (при реализации технической возможности).</text:span></text:span></text:p>
      <text:p text:style-name="P98"><text:span text:style-name="T242">30</text:span>. Регистрация за<text:span text:style-name="T204">явления</text:span> и иных документов, необходимых для предоставления муниципальной услуги, осуществляется в порядке, предусмотренном в разделе 3 настоящего регламента.</text:p>
      <text:p text:style-name="P64"/>
      <text:p text:style-name="P107">Требования к помещениям, в которых предоставляется муниципальная услуга, к залу ожидания, местам для заполнения за<text:span text:style-name="T204">явлений</text:span>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<text:line-break/>и оформлению визуальной, текстовой <text:s/>и мультимедийной информации о порядке предоставления такой услуги, <text:s/>в том числе к обеспечению доступности для инвалидов указанных объектов <text:s/>в соответствии с законодательством Российской Федерации <text:line-break/>и законодательством Свердловской области о социальной защите инвалидов</text:p>
      <text:p text:style-name="P76"/>
      <text:p text:style-name="P77">3<text:span text:style-name="T243">1</text:span>. В помещениях, в которых предоставляется муниципальная услуга, обеспечивается:</text:p>
      <text:p text:style-name="P77">1) соответствие санитарно-эпидемиологическим правилам и нормативам, правилам противопожарной безопасности; </text:p>
      <text:p text:style-name="P77">2) создание инвалидам следующих условий доступности объектов в соответствии<text:line-break/>с требованиями, установленными законодательными и иными нормативными правовыми актами:</text:p>
      <text:p text:style-name="P77">возможность беспрепятственного входа в <text:span text:style-name="T35">административное здание</text:span> и выхода из них;</text:p>
      <text:p text:style-name="P77">возможность самостоятельного передвижения по территории <text:span text:style-name="T35">административного здания</text:span> в целях доступа к месту предоставления муниципальной услуги, в том числе с помощью работников <text:span text:style-name="T35">ОМС УМИ</text:span>, предоставляющих муниципальн<text:span text:style-name="T206">ую услугу</text:span>, ассистивных<text:line-break/>и вспомогательных технологий, а также сменного кресла-коляски;</text:p>
      <text:p text:style-name="P77"><text:soft-page-break/>3) помещения должны иметь места для ожидания, информирования, приема заявителей.</text:p>
      <text:p text:style-name="P77">Места ожидания обеспечиваются стульями, кресельными секциями, скамьями (банкетками);</text:p>
      <text:p text:style-name="P77">4) помещения должны иметь туалет со свободным доступом к нему<text:span text:style-name="T337"> </text:span>в рабочее время;</text:p>
      <text:p text:style-name="P77">5) места информирования, предназначенные для ознакомления граждан<text:line-break/>с информационными материалами, оборудуются: информационными стендами или информационными электронными терминалами; столами (стойками) с канцелярскими принадлежностями для оформления документов, стульями.</text:p>
      <text:p text:style-name="P77">На информационных стендах в помещениях, предназначенных для приема граждан, размещается информация, указанная в пункт<text:span text:style-name="T205">е</text:span> <text:span text:style-name="T206">5 </text:span><text:s/>настоящего регламента.</text:p>
      <text:p text:style-name="P77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<text:line-break/>и слуховому восприятию этой информации заявителями, в том числе заявителями<text:line-break/>с ограниченными возможностями.</text:p>
      <text:p text:style-name="P64"/>
      <text:p text:style-name="P92"><text:span text:style-name="T177">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муниципальной услуги в </text:span><text:span text:style-name="T45">МФЦ</text:span><text:span text:style-name="T177">, возможность либо невозможность получения муниципальной услуги в любом территориальном подразделении </text:span><text:span text:style-name="T52">органа, предоставляющего муниципальную услугу,<text:line-break/></text:span><text:span text:style-name="T177">по выбору заявителя (экстерриториальный принцип),<text:line-break/>посредством </text:span><text:span text:style-name="T46">заявлений</text:span><text:span text:style-name="T52"> </text:span><text:span text:style-name="T177">о предоставлении нескольких<text:line-break/>муниципальных услуг в </text:span><text:span text:style-name="T45">МФЦ</text:span></text:p>
      <text:p text:style-name="P78"/>
      <text:p text:style-name="P79">3<text:span text:style-name="T244">2</text:span>. Показателями доступности и качества предоставления муниципальной услуги являются:</text:p>
      <text:p text:style-name="P18"><text:span text:style-name="Основной_20_шрифт_20_абзаца1"><text:span text:style-name="T295">1) </text:span></text:span><text:span text:style-name="Основной_20_шрифт_20_абзаца1"><text:span text:style-name="T319">возможность получения </text:span></text:span><text:span text:style-name="Основной_20_шрифт_20_абзаца1"><text:span text:style-name="T295">информации о ходе предоставления муниципальной услуги лично или с использованием информационно-коммуникационных технологий (при реализации технической возможности)</text:span></text:span><text:span text:style-name="Основной_20_шрифт_20_абзаца1"><text:span text:style-name="T176">;</text:span></text:span></text:p>
      <text:p text:style-name="P79">2) <text:span text:style-name="T94">возможность получения </text:span>муниципальной услуги через <text:span text:style-name="T36">МФЦ</text:span> и в электронной форме.</text:p>
      <text:p text:style-name="P79">Возможность предоставления муниципальной услуги в <text:span text:style-name="T245">МФЦ</text:span> в полном объеме<text:line-break/>не предусмотрена;</text:p>
      <text:p text:style-name="P127"><text:span text:style-name="Основной_20_шрифт_20_абзаца1"><text:span text:style-name="T140">3)</text:span></text:span><text:span text:style-name="Основной_20_шрифт_20_абзаца1"><text:span text:style-name="T168"> в</text:span></text:span><text:span text:style-name="Основной_20_шрифт_20_абзаца1"><text:span text:style-name="T140">озможность получения муниципальной услуги в любом территориальном подразделении </text:span></text:span><text:span text:style-name="Основной_20_шрифт_20_абзаца1"><text:span text:style-name="T18">ОМС УМИ</text:span></text:span><text:span text:style-name="Основной_20_шрифт_20_абзаца1"><text:span text:style-name="T140"> по выбору заявителя не предусмотрена ввиду отсутствия таких территориальных подразделений;</text:span></text:span></text:p>
      <text:p text:style-name="P32"><text:span text:style-name="Основной_20_шрифт_20_абзаца1"><text:span text:style-name="T295">4)</text:span></text:span><text:span text:style-name="Основной_20_шрифт_20_абзаца1"><text:span text:style-name="T326"> </text:span></text:span><text:span text:style-name="Основной_20_шрифт_20_абзаца1"><text:span text:style-name="T295">возможность предоставления муниципальной услуги по экстерриториальному принципу в МФЦ </text:span></text:span><text:span text:style-name="Основной_20_шрифт_20_абзаца1"><text:span text:style-name="T319">(при наличии технической возможности информационного обмена<text:line-break/>в электронной форме в части направления документов заявителя и направления результатов предоставления услуги обеспечения между МФЦ и ОМС УМИ)</text:span></text:span><text:span text:style-name="Основной_20_шрифт_20_абзаца1"><text:span text:style-name="T295">;</text:span></text:span></text:p>
      <text:p text:style-name="P79">5) <text:span text:style-name="T94">возможность получения муниципальной услуги посредством </text:span><text:span text:style-name="T43">заявлений</text:span><text:span text:style-name="T94"><text:line-break/>о предоставлении нескольких муниципальных услуг в </text:span><text:span text:style-name="T44">МФЦ</text:span><text:span text:style-name="T94">.</text:span></text:p>
      <text:p text:style-name="P18"><text:span text:style-name="T272">3</text:span><text:span text:style-name="T275">3</text:span><text:span text:style-name="T272">. </text:span><text:span text:style-name="Основной_20_шрифт_20_абзаца1"><text:span text:style-name="T295">При предоставлении муниципальной услуги взаимодействие заявителя<text:line-break/>с должностными лицами ОМС УМИ осуществляется не более двух раз в следующих случаях:</text:span></text:span></text:p>
      <text:p text:style-name="P49">1) при обращении заявителя, при приеме заявления;</text:p>
      <text:p text:style-name="P49">2) при получении результата.</text:p>
      <text:p text:style-name="P18"><text:span text:style-name="Основной_20_шрифт_20_абзаца1"><text:span text:style-name="T319">В каждом случае время, затраченное заявителем при взаимодействиях с должностными лицами при предоставлении муниципальной услуги, не должно превышать 15 минут.</text:span></text:span></text:p>
      <text:p text:style-name="P19"><text:span text:style-name="Основной_20_шрифт_20_абзаца1"><text:span text:style-name="T161"/></text:span></text:p>
      <text:p text:style-name="P101">Иные требования, в том числе учитывающие особенности предоставления муниципальной услуги по экстерриториальному принципу <text:line-break/>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p>
      <text:p text:style-name="P64"><text:soft-page-break/></text:p>
      <text:p text:style-name="P136"><text:span text:style-name="T148">3</text:span><text:span text:style-name="T151">4</text:span><text:span text:style-name="T148">. </text:span><text:span text:style-name="Основной_20_шрифт_20_абзаца1"><text:span text:style-name="T161">Заявитель имеет право получения муниципальной услуги по экстерриториальному принципу на территории Свердловской области через МФЦ, если информационный обмен<text:line-break/>в части направления документов заявителя и направления результатов предоставления услуги обеспечен между МФЦ и ОМС УМИ в электронной форме.</text:span></text:span></text:p>
      <text:p text:style-name="P109">3<text:span text:style-name="T246">5</text:span>. При этом заявителю необходимо иметь при себе документы, предусмотренные пунктом 16 настоящего регламента. <text:s/></text:p>
      <text:p text:style-name="P112">3<text:span text:style-name="T246">6</text:span>. При обращении за получением муниципальной услуги в электронном виде допускаются к использованию усиленная квалифицированная электронная подпись и (или) простая электронная подпись (при условии, что при выдаче ключа простой электронной подписи личность физического лица установлена при личном приеме).</text:p>
      <text:p text:style-name="P64"/>
      <text:p text:style-name="P93"><text:span text:style-name="T177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<text:line-break/>а также особенности выполнения административных процедур (действий) в </text:span><text:span text:style-name="T45">МФЦ</text:span></text:p>
      <text:p text:style-name="P80"/>
      <text:p text:style-name="P91">3<text:span text:style-name="T247">7</text:span>. Исчерпывающий перечень административных процедур (действий)<text:line-break/>при предоставлении муниципальной услуги включает следующие административные процедуры:</text:p>
      <text:p text:style-name="P91">1) прием заявления и документов, необходимых для предоставления муниципальной услуги;</text:p>
      <text:p text:style-name="P91">2)<text:bookmark-start text:name="OLE_LINK1"/><text:bookmark-start text:name="OLE_LINK2"/> 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91">3) проведение экспертизы документов, необходимых для предоставления муниципальной услуги<text:bookmark-end text:name="OLE_LINK1"/><text:bookmark-end text:name="OLE_LINK2"/>;</text:p>
      <text:p text:style-name="P91">4) направление заявителю результата предоставления муниципальной услуги.</text:p>
      <text:p text:style-name="P64"/>
      <text:p text:style-name="P101">Порядок осуществления административных процедур (действий) <text:line-break/>по предоставлению муниципальной услуги в электронной форме, в том числе<text:line-break/>с использованием Единого портала</text:p>
      <text:p text:style-name="P64"/>
      <text:p text:style-name="P20"><text:span text:style-name="T272">3</text:span><text:span text:style-name="T276">8</text:span><text:span text:style-name="T272">. </text:span><text:span text:style-name="Основной_20_шрифт_20_абзаца1"><text:span text:style-name="T295">Перечень административных процедур (действий) при предоставлении муниципальной услуги в </text:span></text:span><text:span text:style-name="Основной_20_шрифт_20_абзаца1"><text:span text:style-name="T319">электронной форме, в том числе с использованием Единого портала:</text:span></text:span></text:p>
      <text:p text:style-name="P114"><text:span text:style-name="T98">1)</text:span><text:span text:style-name="T180"> представление в установленном порядке информации заявителям и обеспечение доступа заявителей к сведениям о муниципальной услуге:</text:span></text:p>
      <text:p text:style-name="P50">информация о предоставлении муниципальной услуги размещается на Едином портале,<text:line-break/>а также на официальном сайте Администрации Полевского городского округа<text:line-break/><text:span text:style-name="T248">(полевской-онлайн.рф)</text:span>.</text:p>
      <text:p text:style-name="P50">На Едином портале и на официальном сайте Администрации Полевского городского округ<text:span text:style-name="T249">а (полевской-онлайн.рф)</text:span> размещается следующая информация:</text:p>
      <text:p text:style-name="P139"><text:span text:style-name="Основной_20_шрифт_20_абзаца1"><text:span text:style-name="T111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span></text:p>
      <text:p text:style-name="P50">2) круг заявителей;</text:p>
      <text:p text:style-name="P50">3) срок предоставления муниципальной услуги;</text:p>
      <text:p text:style-name="P50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0">5) размер государственной пошлины, взимаемой за предоставление муниципальной услуги (не предусмотрена);</text:p>
      <text:p text:style-name="P139"><text:span text:style-name="Основной_20_шрифт_20_абзаца1"><text:span text:style-name="T111">6) исчерпывающий перечень оснований для приостановления или отказа<text:line-break/>в предоставлении муниципальной услуги;</text:span></text:span></text:p>
      <text:p text:style-name="P139"><text:soft-page-break/><text:span text:style-name="Основной_20_шрифт_20_абзаца1"><text:span text:style-name="T111">7) о праве заявителя на досудебное (внесудебное) обжалование действий (бездействия)<text:line-break/>и решений, принятых (осуществляемых) в ходе предоставления муниципальной услуги.</text:span></text:span></text:p>
      <text:p text:style-name="P50">Информация на Едином портале, официальном сайте Администрации Полевского городского округа<text:span text:style-name="T250"> (полевской-онлайн.рф)</text:span>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81"><text:span text:style-name="T95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<text:line-break/>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</text:span><text:span text:style-name="T96">п</text:span><text:span text:style-name="T95">редусматривающего взимание платы, регистрацию<text:line-break/>или авторизацию заявителя, или предоставление им персональных данных;</text:span></text:p>
      <text:p text:style-name="P139"><text:span text:style-name="Основной_20_шрифт_20_абзаца1"><text:span text:style-name="T169">2)</text:span></text:span><text:span text:style-name="Основной_20_шрифт_20_абзаца1"><text:span text:style-name="T170"> запись на прием в </text:span></text:span><text:span text:style-name="Основной_20_шрифт_20_абзаца1"><text:span text:style-name="T27">ОМС УМИ</text:span></text:span><text:span text:style-name="Основной_20_шрифт_20_абзаца1"><text:span text:style-name="T170"> для подачи за</text:span></text:span><text:span text:style-name="Основной_20_шрифт_20_абзаца1"><text:span text:style-name="T171">явления</text:span></text:span><text:span text:style-name="Основной_20_шрифт_20_абзаца1"><text:span text:style-name="T170"> (при реализации технической возможности):</text:span></text:span></text:p>
      <text:p text:style-name="P56"><text:span text:style-name="T251">в</text:span> целях предоставления муниципальной услуги осуществляется прием заявителей<text:line-break/>по предварительной записи. Запись на прием проводится посредством Единого портала. Заявителю предоставляется возможность записи в любые свободные для приема дату и время<text:line-break/>в пределах установленного в органе (организации) графика приема заявителей.</text:p>
      <text:p text:style-name="P50">ОМС УМИ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p>
      <text:p text:style-name="P139"><text:span text:style-name="Основной_20_шрифт_20_абзаца1"><text:span text:style-name="T169">3)</text:span></text:span><text:span text:style-name="Основной_20_шрифт_20_абзаца1"><text:span text:style-name="T170"> формирование за</text:span></text:span><text:span text:style-name="Основной_20_шрифт_20_абзаца1"><text:span text:style-name="T172">явления</text:span></text:span><text:span text:style-name="Основной_20_шрифт_20_абзаца1"><text:span text:style-name="T170"> о предоставлении муниципальной услуги<text:line-break/>(при реализации технической возможности):</text:span></text:span></text:p>
      <text:p text:style-name="P60"><text:span text:style-name="T102">ф</text:span><text:span text:style-name="T98">ормирование за</text:span><text:span text:style-name="T100">явления</text:span><text:span text:style-name="T98"> заявителем осуществляется посредством заполнения электронной формы за</text:span><text:span text:style-name="T100">явления</text:span><text:span text:style-name="T98"> на Едином портале, <text:s text:c="2"/>без необходимости дополнительной подачи </text:span><text:span text:style-name="T39">заявления</text:span><text:span text:style-name="T98"> в какой-либо иной форме.</text:span></text:p>
      <text:p text:style-name="P60">Форматно-логическая проверка сформированного за<text:span text:style-name="T207">явления</text:span> осуществляется автоматически после заполнения заявителем каждого из полей электронной формы з<text:span text:style-name="T38">аявления</text:span>. При выявлении некорректно заполненного поля электронной формы <text:span text:style-name="T98">з</text:span><text:span text:style-name="T38">аявления</text:span>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<text:span text:style-name="T208">явления</text:span>.</text:p>
      <text:p text:style-name="P50">При формировании за<text:span text:style-name="T208">явления</text:span> заявителю обеспечивается:</text:p>
      <text:p text:style-name="P50">возможность копирования и сохранения за<text:span text:style-name="T208">явления</text:span> и иных документов, указанных<text:line-break/>в пункте 16 настоящего регламента, необходимых для предоставления муниципальной услуги;</text:p>
      <text:p text:style-name="P139"><text:span text:style-name="Основной_20_шрифт_20_абзаца1"><text:span text:style-name="T111">возможность заполнения несколькими заявителями одной электронной формы </text:span></text:span><text:span text:style-name="Основной_20_шрифт_20_абзаца1"><text:span text:style-name="T124">з</text:span></text:span><text:span text:style-name="Основной_20_шрифт_20_абзаца1"><text:span text:style-name="T11">аявления</text:span></text:span><text:span text:style-name="Основной_20_шрифт_20_абзаца1"><text:span text:style-name="T111"> при обращении за </text:span></text:span><text:span text:style-name="Основной_20_шрифт_20_абзаца1"><text:span text:style-name="T11">муниципальной</text:span></text:span><text:span text:style-name="Основной_20_шрифт_20_абзаца1"><text:span text:style-name="T111"> услуг</text:span></text:span><text:span text:style-name="Основной_20_шрифт_20_абзаца1"><text:span text:style-name="T124">ой</text:span></text:span><text:span text:style-name="Основной_20_шрифт_20_абзаца1"><text:span text:style-name="T111">, предполагающ</text:span></text:span><text:span text:style-name="Основной_20_шрифт_20_абзаца1"><text:span text:style-name="T124">ей</text:span></text:span><text:span text:style-name="Основной_20_шрифт_20_абзаца1"><text:span text:style-name="T111"> направление совместного </text:span></text:span><text:span text:style-name="Основной_20_шрифт_20_абзаца1"><text:span text:style-name="T11">заявления</text:span></text:span><text:span text:style-name="Основной_20_шрифт_20_абзаца1"><text:span text:style-name="T111"> несколькими заявителями;</text:span></text:span></text:p>
      <text:p text:style-name="P50">возможность печати на бумажном носителе копии электронной формы за<text:span text:style-name="T208">явления</text:span>;</text:p>
      <text:p text:style-name="P50">сохранение ранее введенных в электронную форму за<text:span text:style-name="T208">явления</text:span> значений в любой момент по желанию пользователя, в том числе при возникновении ошибок ввода и возврате<text:line-break/>для повторного ввода значений в электронную форму за<text:span text:style-name="T208">явления</text:span>;</text:p>
      <text:p text:style-name="P50">заполнение полей электронной формы за<text:span text:style-name="T208">явления</text:span> до начала ввода сведений заявителем<text:line-break/>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муниципальных услуг в электронной форме (далее – ЕСИА), и сведений, опубликованных на Едином портале, в части, касающейся сведений, отсутствующих в ЕСИА;</text:p>
      <text:p text:style-name="P50">возможность вернуться на любой из этапов заполнения электронной формы за<text:span text:style-name="T208">явления</text:span> <text:soft-page-break/>без потери ранее введенной информации;</text:p>
      <text:p text:style-name="P50">возможность доступа заявителя на <text:span text:style-name="T252">Е</text:span>дином портале к ранее поданным им за<text:span text:style-name="T208">явления</text:span><text:span text:style-name="T252">м</text:span><text:span text:style-name="T208"><text:line-break/></text:span>в течение не менее одного года, а также частично сформированных за<text:span text:style-name="T208">явлений</text:span> – в течение<text:line-break/>не менее 3 месяцев.</text:p>
      <text:p text:style-name="P50">Сформированн<text:span text:style-name="T208">ое</text:span> и подписанн<text:span text:style-name="T208">ое </text:span>за<text:span text:style-name="T208">явление</text:span>, и иные документы, указанные в пункте 16 настоящего регламента, необходимые для предоставления муниципальной услуги, направляются посредством Единого портала;</text:p>
      <text:p text:style-name="P139"><text:span text:style-name="Основной_20_шрифт_20_абзаца1"><text:span text:style-name="T175">4)</text:span></text:span><text:span text:style-name="Основной_20_шрифт_20_абзаца1"><text:span text:style-name="T174"> прием и регистрация </text:span></text:span><text:span text:style-name="Основной_20_шрифт_20_абзаца1"><text:span text:style-name="T28">ОМС УМИ</text:span></text:span><text:span text:style-name="Основной_20_шрифт_20_абзаца1"><text:span text:style-name="T174"> з</text:span></text:span><text:span text:style-name="Основной_20_шрифт_20_абзаца1"><text:span text:style-name="T28">аявления</text:span></text:span><text:span text:style-name="Основной_20_шрифт_20_абзаца1"><text:span text:style-name="T174"> и иных документов, необходимых для предоставления услуги </text:span></text:span><text:span text:style-name="Основной_20_шрифт_20_абзаца1"><text:span text:style-name="T175">(</text:span></text:span><text:span text:style-name="Основной_20_шрифт_20_абзаца1"><text:span text:style-name="T174">при реализации технической возможности</text:span></text:span><text:span text:style-name="Основной_20_шрифт_20_абзаца1"><text:span text:style-name="T175">):</text:span></text:span></text:p>
      <text:p text:style-name="P50">ОМС УМИ обеспечивает прием документов, необходимых для предоставления муниципальной услуги, и регистрацию за<text:span text:style-name="T209">явления</text:span> без необходимости повторного представления заявителем таких документов на бумажном носителе.</text:p>
      <text:p text:style-name="P50">Срок регистрации за<text:span text:style-name="T209">явления</text:span> – «1» <text:span text:style-name="T335">(один)</text:span> рабочий день.</text:p>
      <text:p text:style-name="P139"><text:span text:style-name="Основной_20_шрифт_20_абзаца1"><text:span text:style-name="T111">Предоставление муниципальной услуги начинается с момента приема и регистрации ОМС УМИ электронных документов, необходимых для предоставления муниципальной услуги (за исключением случая, если для начала процедуры предоставления муниципальной услуги<text:line-break/>в соответствии с законодательством требуется личная явка).</text:span></text:span></text:p>
      <text:p text:style-name="P60"><text:span text:style-name="T98">При получении </text:span><text:span text:style-name="T40">заявления</text:span><text:span text:style-name="T98"> в электронной форме в автоматическом режиме осуществляется форматно-логический контроль </text:span><text:span text:style-name="T40">заявления</text:span><text:span text:style-name="T98">, проверяется наличие оснований<text:line-break/>для </text:span><text:span text:style-name="T40">возврата</text:span><text:span text:style-name="T98"> </text:span><text:span text:style-name="T101">заявления, </text:span><text:span text:style-name="T98">указанных в пункте 2</text:span><text:span text:style-name="T103">2</text:span><text:span text:style-name="T98"> настоящего регламента, а также осуществляются следующие действия:</text:span></text:p>
      <text:p text:style-name="P60"><text:span text:style-name="T98">при наличии хотя бы одного из указанных оснований должностное лицо, ответственное за предоставление муниципальной услуги, в срок, не превышающий «10»</text:span><text:span text:style-name="T104"> (десяти)</text:span><text:span text:style-name="T98"> рабочих дней предоставления муниципальной услуги, подготавливает письмо о </text:span><text:span text:style-name="T40">возврате заявления</text:span><text:span text:style-name="T98">;</text:span></text:p>
      <text:p text:style-name="P50">при отсутствии указанных оснований заявителю сообщается присвоенный за<text:span text:style-name="T208">явлению<text:line-break/></text:span>в электронной форме уникальный номер, по которому в соответствующем разделе Единого портала заявителю будет представлена информация о ходе выполнения указанного за<text:span text:style-name="T209">явления</text:span>;</text:p>
      <text:p text:style-name="P50">прием и регистрация за<text:span text:style-name="T209">явления</text:span> осуществляются должностным лицом ОМС УМИ, ответственным за делопроизводство;</text:p>
      <text:p text:style-name="P139"><text:span text:style-name="T111">после регистрации за</text:span><text:span text:style-name="T125">явления</text:span><text:span text:style-name="T111"> направляется в отдел по регулированию земельных отношений и землепользованию ОМС УМИ, </text:span><text:span text:style-name="Основной_20_шрифт_20_абзаца1"><text:span text:style-name="T111">ответственн</text:span></text:span><text:span text:style-name="Основной_20_шрифт_20_абзаца1"><text:span text:style-name="T126">ы</text:span></text:span><text:span text:style-name="Основной_20_шрифт_20_абзаца1"><text:span text:style-name="T125">й</text:span></text:span><text:span text:style-name="Основной_20_шрифт_20_абзаца1"><text:span text:style-name="T111"> за предоставление муниципальной услуги;</text:span></text:span></text:p>
      <text:p text:style-name="P50">после принятия за<text:span text:style-name="T209">явления</text:span> заявителя должностным лицом, уполномоченным<text:line-break/>на предоставление муниципальной услуги, статус за<text:span text:style-name="T209">явления</text:span> заявителя в личном кабинете<text:line-break/>на Едином портале обновляется до статуса «принято»;</text:p>
      <text:p text:style-name="P114"><text:span text:style-name="T98">5)</text:span><text:span text:style-name="T180"> оплата государственной пошлины за предоставление муниципальной услуги <text:line-break/>и уплата иных платежей, взимаемых в соответствии с законодательством Российской Федерации:</text:span></text:p>
      <text:p text:style-name="P50">государственная пошлина за предоставление муниципальной услуги не взимается;</text:p>
      <text:p text:style-name="P139"><text:span text:style-name="Основной_20_шрифт_20_абзаца1"><text:span text:style-name="T169">6)</text:span></text:span><text:span text:style-name="Основной_20_шрифт_20_абзаца1"><text:span text:style-name="T170"> получение заявителем сведений о ходе выполнения за</text:span></text:span><text:span text:style-name="Основной_20_шрифт_20_абзаца1"><text:span text:style-name="T173">явления</text:span></text:span><text:span text:style-name="Основной_20_шрифт_20_абзаца1"><text:span text:style-name="T170"> о предоставлении муниципальной услуги </text:span></text:span><text:span text:style-name="Основной_20_шрифт_20_абзаца1"><text:span text:style-name="T169">(</text:span></text:span><text:span text:style-name="Основной_20_шрифт_20_абзаца1"><text:span text:style-name="T170">при реализации технической возможности</text:span></text:span><text:span text:style-name="Основной_20_шрифт_20_абзаца1"><text:span text:style-name="T169">):</text:span></text:span></text:p>
      <text:p text:style-name="P50">заявитель имеет возможность получения информации о ходе предоставления муниципальной услуги.</text:p>
      <text:p text:style-name="P57">Информация о ходе предоставления муниципальной услуги направляется заявителю ОМС УМИ в срок, не превышающий «1» <text:span text:style-name="T255">(одного)</text:span><text:span text:style-name="T256"> </text:span>рабочего дня после завершения выполнения соответствующего действия, на адрес электронной почты или с использованием средств Единого портала;</text:p>
      <text:p text:style-name="P50">при предоставлении муниципальной услуги в электронной форме заявителю направляется уведомление:</text:p>
      <text:p text:style-name="P50">о приеме и регистрации за<text:span text:style-name="T208">явления</text:span> и иных документов, необходимых для предоставления муниципальной услуги;</text:p>
      <text:p text:style-name="P50">о начале процедуры предоставления муниципальной услуги;</text:p>
      <text:p text:style-name="P50"><text:soft-page-break/>об окончании предоставления муниципальной услуги либо мотивированном отказе<text:line-break/>в приеме за<text:span text:style-name="T208">явления</text:span> и иных документов, необходимых для предоставления муниципальной услуги;</text:p>
      <text:p text:style-name="P50">о результатах рассмотрения документов, необходимых для предоставления муниципальной услуги;</text:p>
      <text:p text:style-name="P50">о возможности получить результат предоставления муниципальной услуги<text:line-break/>либо мотивированный отказ в предоставлении муниципальной услуги;</text:p>
      <text:p text:style-name="P50">о мотивированном отказе в предоставлении муниципальной услуги;</text:p>
      <text:p text:style-name="P114"><text:span text:style-name="T98">7)</text:span><text:span text:style-name="T180"> взаимодействие </text:span><text:span text:style-name="T53">ОМС УМИ</text:span><text:span text:style-name="T180"> с иными органами государственной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:</text:span></text:p>
      <text:p text:style-name="P139"><text:span text:style-name="Основной_20_шрифт_20_абзаца1"><text:span text:style-name="T74">в</text:span></text:span><text:span text:style-name="Основной_20_шрифт_20_абзаца1"><text:span text:style-name="T72">заимодействие </text:span></text:span><text:span text:style-name="Основной_20_шрифт_20_абзаца1"><text:span text:style-name="T73">ОМС УМИ</text:span></text:span><text:span text:style-name="Основной_20_шрифт_20_абзаца1"><text:span text:style-name="T72"> с органами власти местного самоуправления, органами государственной власти Российской Федерации, исполнительными органами государственной власти Свердловской области и иными организациями, участвующими в предоставлении муниципальной услуги, осуществляется с помощью </text:span></text:span><text:span text:style-name="Основной_20_шрифт_20_абзаца1"><text:span text:style-name="T75">системы межведомственного электронного взаимодействия</text:span></text:span><text:span text:style-name="Основной_20_шрифт_20_абзаца1"><text:span text:style-name="T72">.</text:span></text:span></text:p>
      <text:p text:style-name="P139"><text:span text:style-name="Основной_20_шрифт_20_абзаца1"><text:span text:style-name="T127">М</text:span></text:span><text:span text:style-name="Основной_20_шрифт_20_абзаца1"><text:span text:style-name="T111">ежведомственный запрос формируется в соответствии с требованиями </text:span></text:span><text:span text:style-name="Internet_20_link"><text:span text:style-name="T80">статьи 7.2</text:span></text:span><text:span text:style-name="Основной_20_шрифт_20_абзаца1"><text:span text:style-name="T111"> Федерального закона от 27</text:span></text:span><text:span text:style-name="Основной_20_шрифт_20_абзаца1"><text:span text:style-name="T134"> июля 2010 года</text:span></text:span><text:span text:style-name="Основной_20_шрифт_20_абзаца1"><text:span text:style-name="T111"> № 210-ФЗ «Об организации предоставления государственных и муниципальных услуг»;</text:span></text:span></text:p>
      <text:p text:style-name="P139"><text:span text:style-name="Основной_20_шрифт_20_абзаца1"><text:span text:style-name="T169">8)</text:span></text:span><text:span text:style-name="Основной_20_шрифт_20_абзаца1"><text:span text:style-name="T170"> 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</text:span></text:span><text:span text:style-name="Основной_20_шрифт_20_абзаца1"><text:span text:style-name="T169">(</text:span></text:span><text:span text:style-name="Основной_20_шрифт_20_абзаца1"><text:span text:style-name="T170">при реализации технической возможности</text:span></text:span><text:span text:style-name="Основной_20_шрифт_20_абзаца1"><text:span text:style-name="T169">):</text:span></text:span></text:p>
      <text:p text:style-name="P50">в качестве результата предоставления муниципальной услуги заявитель по его выбору вправе получить постановление Главы Полевского городского округа в форме электронного документа, подписанного уполномоченным должностным лицом с использованием усиленной квалифицированной электронной подписи;</text:p>
      <text:p text:style-name="P50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;</text:p>
      <text:p text:style-name="P139"><text:span text:style-name="Основной_20_шрифт_20_абзаца1"><text:span text:style-name="T169">9)</text:span></text:span><text:span text:style-name="Основной_20_шрифт_20_абзаца1"><text:span text:style-name="T170"> 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<text:line-break/>и (или) предоставления такой услуги.</text:span></text:span></text:p>
      <text:p text:style-name="P36"><text:span text:style-name="Основной_20_шрифт_20_абзаца1"><text:span text:style-name="T327">Заявителям обеспечивается возможность оценить доступность и качество муниципальной услуги на Едином портале (при реализации технической возможности).</text:span></text:span></text:p>
      <text:p text:style-name="P64"/>
      <text:p text:style-name="P94"><text:span text:style-name="T183">Порядок выполнения административных процедур (действий) <text:line-break/>по предоставлению муниципальной услуги, </text:span><text:span text:style-name="T177">выполняемых </text:span><text:span text:style-name="T47">МФЦ</text:span><text:span text:style-name="T177">, в том числе порядок административных процедур (действий), выполняемых </text:span><text:span text:style-name="T47">МФЦ</text:span><text:span text:style-name="T177"> при предоставлении государственной услуги в полном объеме и при предоставлении государственной услуги посредством комплексного за</text:span><text:span text:style-name="T178">проса</text:span></text:p>
      <text:p text:style-name="P82"/>
      <text:p text:style-name="P28"><text:span text:style-name="T283">3</text:span><text:span text:style-name="T285">9</text:span><text:span text:style-name="T283">. </text:span><text:span text:style-name="Основной_20_шрифт_20_абзаца1"><text:span text:style-name="T287">Перечень административных процедур (действий) при предоставлении </text:span></text:span><text:span text:style-name="Основной_20_шрифт_20_абзаца1"><text:span text:style-name="T289">государственной</text:span></text:span><text:span text:style-name="Основной_20_шрифт_20_абзаца1"><text:span text:style-name="T287"> услуги, выполняемых МФЦ, в том числе </text:span></text:span><text:span text:style-name="Основной_20_шрифт_20_абзаца1"><text:span text:style-name="T322">порядок административных процедур (действий), выполняемых МФЦ при предоставлении </text:span></text:span><text:span text:style-name="Основной_20_шрифт_20_абзаца1"><text:span text:style-name="T323">государственной</text:span></text:span><text:span text:style-name="Основной_20_шрифт_20_абзаца1"><text:span text:style-name="T322"> услуги в полном объеме<text:line-break/>и при предоставлении </text:span></text:span><text:span text:style-name="Основной_20_шрифт_20_абзаца1"><text:span text:style-name="T323">государственной</text:span></text:span><text:span text:style-name="Основной_20_шрифт_20_абзаца1"><text:span text:style-name="T322"> услуги посредством комплексного запроса:</text:span></text:span></text:p>
      <text:p text:style-name="P115"><text:soft-page-break/>информирование заявителей о порядке предоставления муниципальной услуги<text:line-break/>в МФЦ, о ходе выполнения за<text:span text:style-name="T208">явления</text:span> о предоставлении муниципальной услуги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:</text:p>
      <text:p text:style-name="P83"><text:span text:style-name="T186">МФЦ осуществляет информирование заявителей о порядке предоставления муниципальной услуги, о ходе выполнения за</text:span><text:span text:style-name="T187">явления</text:span><text:span text:style-name="T186"> о предоставлении муниципальной услуги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.</text:span> </text:p>
      <text:p text:style-name="P21"><text:span text:style-name="Основной_20_шрифт_20_абзаца1"><text:span text:style-name="T319">МФЦ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</text:span></text:span></text:p>
      <text:p text:style-name="P83"><text:span text:style-name="T182">Основанием для начала административных действий</text:span><text:span text:style-name="T184"> является получение<text:line-break/>от заявителя за</text:span><text:span text:style-name="T185">явления</text:span><text:span text:style-name="T184"> о порядке предоставления муниципальной услуги, о ходе выполнения муниципальной услуги ОМС УМИ, а также по иным вопросам, связанным с предоставлением муниципальной услуги.</text:span></text:p>
      <text:p text:style-name="P110">При получении соответствующего запроса работником МФЦ заявителю сообщается соответствующая полная и исчерпывающая информация.</text:p>
      <text:p text:style-name="P110">ОМС УМИ направляет информацию о ходе выполнения муниципальной услуги в МФЦ.</text:p>
      <text:p text:style-name="P113">МФЦ передает информацию заявителю.</text:p>
      <text:p text:style-name="P61"><text:span text:style-name="T182">Результатом административной процедуры является</text:span><text:span text:style-name="T184"> получение заявителем информации о порядке предоставления муниципальной услуги, о ходе выполнения муниципальной услуги ОМС УМИ, а также по иным вопросам, связанным с предоставлением муниципальной услуги;</text:span></text:p>
      <text:p text:style-name="P115">прием за<text:span text:style-name="T203">явления</text:span> заявителей о предоставлении муниципальной услуги и иных документов, необходимых для предоставления муниципальной услуги:</text:p>
      <text:p text:style-name="P140"><text:span text:style-name="Основной_20_шрифт_20_абзаца1"><text:span text:style-name="T158">о</text:span></text:span><text:span text:style-name="Основной_20_шрифт_20_абзаца1"><text:span text:style-name="T156">снованием для начала административной процедуры</text:span></text:span><text:span text:style-name="Основной_20_шрифт_20_абзаца1"><text:span text:style-name="T111"> является </text:span></text:span><text:span text:style-name="Основной_20_шрифт_20_абзаца1"><text:span text:style-name="T69">представление заявителем в МФЦ заявления и документов, необходимых для предоставления </text:span></text:span><text:span text:style-name="Основной_20_шрифт_20_абзаца1"><text:span text:style-name="T111">муниципальной</text:span></text:span><text:span text:style-name="Основной_20_шрифт_20_абзаца1"><text:span text:style-name="T69"> услуги</text:span></text:span><text:span text:style-name="Основной_20_шрифт_20_абзаца1"><text:span text:style-name="T111">:</text:span></text:span></text:p>
      <text:p text:style-name="P51">работник МФЦ выдает в день обращения заявителю один экземпляр «За<text:span text:style-name="T203">явления</text:span> заявителя на организацию предоставления государственных (муниципальных) услуг»<text:line-break/>с указанием перечня принятых документов и даты приема в МФЦ.</text:p>
      <text:p text:style-name="P51">Поступивший в МФЦ письменный запрос заявителя регистрируется путем проставления прямоугольного штампа с регистрационным номером и датой приема.</text:p>
      <text:p text:style-name="P140"><text:span text:style-name="Основной_20_шрифт_20_абзаца1"><text:span text:style-name="T111">При однократном обращении заявителя в МФЦ с запросом на получение двух и более государственных и (или) муниципальных услуг, заявление о предоставлении услуги формируется и подписывается уполномоченным работником МФЦ и скрепляется печатью МФ</text:span></text:span><text:span text:style-name="Основной_20_шрифт_20_абзаца1"><text:span text:style-name="T188">Ц</text:span></text:span><text:span text:style-name="Основной_20_шрифт_20_абзаца1"><text:span text:style-name="T111">. При этом составление и подписание таких заявлений заявителем не требуется. </text:span></text:span></text:p>
      <text:p text:style-name="P146"><text:span text:style-name="Основной_20_шрифт_20_абзаца1"><text:span text:style-name="T111">МФЦ передает в ОМС УМИ оформленное заявление и документы, предоставленные заявителем, с приложением заверенной МФЦ копии комплексного запроса в срок не позднее «1» </text:span></text:span><text:span text:style-name="Основной_20_шрифт_20_абзаца1"><text:span text:style-name="T136">(одного) </text:span></text:span><text:span text:style-name="Основной_20_шрифт_20_абзаца1"><text:span text:style-name="T111">рабочего дня, следующего за днем оформления комплексного запроса.</text:span></text:span></text:p>
      <text:p text:style-name="P51">В случае, если для получения муниципальной услуги требуются сведения, документы<text:line-break/>и (или) информация, которые могут быть получены МФЦ только по результатам предоставления иных указанных в комплексном запросе государственных и (или) муниципальных услуг, направление заявления и документов в ОМС УМИ осуществляется МФЦ не позднее «1» <text:span text:style-name="T255">(одного) </text:span>рабочего дня, следующего за днем получения МФЦ таких сведений, документов и (или) информации.</text:p>
      <text:p text:style-name="P61"><text:span text:style-name="T98">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аявлений и необходимых сведений, документов<text:line-break/>и (или) информации </text:span><text:span text:style-name="T41">ОМС УМИ</text:span><text:span text:style-name="T98">.</text:span></text:p>
      <text:p text:style-name="P51">Работник МФЦ проверяет соответствие копий представляемых документов<text:line-break/><text:soft-page-break/>(за исключением нотариально заверенных) их оригиналам, что подтверждается проставлением на копии документа прямоугольного штампа «С подлинным сверено», если копия документа представлена без предъявления оригинала, штамп не проставляется.</text:p>
      <text:p text:style-name="P51">МФЦ осуществляет направление принятого за<text:span text:style-name="T203">явления</text:span> в ОМС УМИ в электронной форме либо на бумажных носителях в порядке и сроки, установленные соглашением<text:line-break/>о взаимодействии, но не позднее следующего рабочего дня после принятия заявления.</text:p>
      <text:p text:style-name="P61"><text:span text:style-name="T180">Результатом выполнения административной процедуры</text:span><text:span text:style-name="T98"> является регистрация за</text:span><text:span text:style-name="T99">явления</text:span><text:span text:style-name="T98"> заявителя и направление за</text:span><text:span text:style-name="T99">явления</text:span><text:span text:style-name="T98"> в </text:span><text:span text:style-name="T41">ОМС УМИ</text:span><text:span text:style-name="T98">;</text:span></text:p>
      <text:p text:style-name="P115">формирование и направление МФЦ межведомственного запроса 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государственных и муниципальных услуг:</text:p>
      <text:p text:style-name="P51">формирование и направление МФЦ межведомственного запроса в органы, предоставляющие государственные услуги, в органы местного самоуправления<text:line-break/>и организации, участвующие в предоставлении муниципальных услуг, осуществляется<text:line-break/>в порядке, установленном соглашением о взаимодействии;</text:p>
      <text:p text:style-name="P21"><text:span text:style-name="Основной_20_шрифт_20_абзаца1"><text:span text:style-name="T329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<text:line-break/>и муниципальных услуг органами, предоставляющими государственные услуги,<text:line-break/>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:</text:span></text:span></text:p>
      <text:p text:style-name="P83"><text:span text:style-name="T181">о</text:span><text:span text:style-name="T180">снованием для начала выполнения административной процедуры</text:span><text:span text:style-name="T98"> является получение результата предоставления услуги из ОМС УМИ не позднее рабочего дня, следующего после дня истечения срока предоставления услуги, предусмотренного настоящим регламентом, либо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<text:line-break/>из информационных систем органов, предоставляющих государственные услуги, и органов, предоставляющих муниципальные услуги.</text:span></text:p>
      <text:p text:style-name="P51">Работник МФЦ регистрирует полученный результат предоставления муниципальной услуги в автоматизированной информационной системе МФЦ.</text:p>
      <text:p text:style-name="P58">В случае получения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<text:line-break/>из информационных систем органов, предоставляющих государственные услуги, и органов, предоставляющих муниципальные услуги, работник МФЦ составляет и заверяет на бумажном носителе результат предоставления муниципальной услуги в соответствии<text:line-break/>с требованиями <text:span text:style-name="T253">П</text:span>остановления Правительства Российской Федерации от 18<text:span text:style-name="T253"> марта 2015 года<text:line-break/></text:span>№ 250<text:span text:style-name="T253"> </text:span>«Об утверждении требований к составлению и выдаче заявителям документов<text:line-break/>на бумажном носителе, подтверждающих содержание электронных документов, направленных в МФЦ<text:span text:style-name="T253"> </text:span>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/text:p>
      <text:p text:style-name="P140"><text:soft-page-break/><text:span text:style-name="Основной_20_шрифт_20_абзаца1"><text:span text:style-name="T111">Работник МФЦ устанавливает личность лица или представителя на основании документа, удостоверяющего личность, а также проверяет полномочия представителя</text:span></text:span><text:span text:style-name="Основной_20_шрифт_20_абзаца1"><text:span text:style-name="T135"> заявителя</text:span></text:span><text:span text:style-name="Основной_20_шрифт_20_абзаца1"><text:span text:style-name="T111">.</text:span></text:span></text:p>
      <text:p text:style-name="P51">Результат предоставления муниципальной услуги выдается заявителю или его представителю под подпись.</text:p>
      <text:p text:style-name="P61"><text:span text:style-name="T180">Результатом выполнения административной процедуры</text:span><text:span text:style-name="T98"> является выдача результата предоставления услуги заявителю.</text:span></text:p>
      <text:p text:style-name="P51">Сведения о выполнении административной процедуры фиксируются<text:line-break/>в автоматизированной информационной системе МФЦ;</text:p>
      <text:p text:style-name="P33"><text:span text:style-name="Основной_20_шрифт_20_абзаца1"><text:span text:style-name="T328">иные процедуры: предоставление муниципальной услуги в МФЦ посредством комплексного запроса:</text:span></text:span></text:p>
      <text:p text:style-name="P21"><text:span text:style-name="T272"><text:s/></text:span><text:span text:style-name="Основной_20_шрифт_20_абзаца1"><text:span text:style-name="T319">МФЦ осуществляет информирование заявителей о порядке предоставления государствен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</text:span></text:span></text:p>
      <text:p text:style-name="P110">При однократном обращении заявителя в МФЦ <text:s/>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ОМС УМИ оформленное заявление<text:line-break/>и документы, предоставленные заявителем, с приложением заверенной МФЦ копии комплексного запроса в срок не позднее «1» <text:span text:style-name="T335">(одного) </text:span>рабочего дня, следующего<text:line-break/>за оформлением комплексного запроса.</text:p>
      <text:p text:style-name="P140"><text:span text:style-name="Основной_20_шрифт_20_абзаца1"><text:span text:style-name="T161">В случае, если для получения муниципальной услуги требуются сведения, документы<text:line-break/>и (или) информация, которые могут быть получены МФЦ только по результатам предоставления иных указанных в комплексном запросе государственных и (или) муниципальных услуг, направление заявления и документов в ОМС УМИ осуществляется МФЦ не позднее «1» </text:span></text:span><text:span text:style-name="Основной_20_шрифт_20_абзаца1"><text:span text:style-name="T163">(одного) </text:span></text:span><text:span text:style-name="Основной_20_шрифт_20_абзаца1"><text:span text:style-name="T161">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муниципальной услуги, указанных в комплексном запросе, начинается не ранее дня получения заявлений и необходимых сведений, документов<text:line-break/>и (или) информации ОМС УМИ.</text:span></text:span></text:p>
      <text:p text:style-name="P21"><text:span text:style-name="Основной_20_шрифт_20_абзаца1"><text:span text:style-name="T330">Результаты предоставления муниципальной услуги</text:span></text:span><text:span text:style-name="Основной_20_шрифт_20_абзаца1"><text:span text:style-name="T322"> по результатам рассмотрения комплексного запроса направляются в МФЦ для выда</text:span></text:span><text:span text:style-name="T322">чи заявителю.</text:span></text:p>
      <text:p text:style-name="P116"/>
      <text:p text:style-name="P101">Прием заявления и документов, необходимых для предоставления<text:line-break/>муниципальной услуги</text:p>
      <text:p text:style-name="P64"/>
      <text:p text:style-name="P22"><text:span text:style-name="T334">40</text:span><text:span text:style-name="T333">. </text:span><text:span text:style-name="Основной_20_шрифт_20_абзаца1"><text:span text:style-name="T331">Основанием для начала административной процедуры</text:span></text:span><text:span text:style-name="Основной_20_шрифт_20_абзаца1"><text:span text:style-name="T295"> является поступление<text:line-break/>в </text:span></text:span><text:span text:style-name="Основной_20_шрифт_20_абзаца1"><text:span text:style-name="T319">ОМС УМИ</text:span></text:span><text:span text:style-name="Основной_20_шрифт_20_абзаца1"><text:span text:style-name="T295"> письменного заявлен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, л</text:span></text:span><text:span text:style-name="Основной_20_шрифт_20_абзаца1"><text:span text:style-name="T319">ибо через МФЦ, в том числе в электронной форме.</text:span></text:span><text:span text:style-name="T272"> </text:span></text:p>
      <text:p text:style-name="P85">4<text:span text:style-name="T254">1</text:span>. <text:span text:style-name="T98">В состав административной процедуры входят следующие административные действия:</text:span></text:p>
      <text:p text:style-name="P141"><text:span text:style-name="Основной_20_шрифт_20_абзаца1"><text:span text:style-name="T111">1) </text:span></text:span><text:span text:style-name="Основной_20_шрифт_20_абзаца1"><text:span text:style-name="T156">при поступлении заявления и документов посредством почтовой связи<text:line-break/>на бумажном носителе</text:span></text:span><text:span text:style-name="Основной_20_шрифт_20_абзаца1"><text:span text:style-name="T111"> специалист <text:s/></text:span></text:span><text:span text:style-name="Основной_20_шрифт_20_абзаца1"><text:span text:style-name="T161">ОМС УМИ</text:span></text:span><text:span text:style-name="Основной_20_шрифт_20_абзаца1"><text:span text:style-name="T111">, в должностные обязанности которого входит прием и регистрация</text:span></text:span><text:span text:style-name="Основной_20_шрифт_20_абзаца1"><text:span text:style-name="T155"> заявления на получение муниципальной услуги</text:span></text:span><text:span text:style-name="Основной_20_шрифт_20_абзаца1"><text:span text:style-name="T111">, осуществляет:</text:span></text:span></text:p>
      <text:p text:style-name="P52">сверку поступивших документов с перечнем прилагаемых документов, указанных<text:line-break/>в поступившем заявлен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<text:p text:style-name="P62"><text:span text:style-name="T98">регистрацию заявления и документов, необходимых для предоставления муниципальной услуги </text:span><text:span text:style-name="T189">в электронном журнале приема документов</text:span><text:span text:style-name="T98">;</text:span></text:p>
      <text:p text:style-name="P22"><text:soft-page-break/><text:span text:style-name="Основной_20_шрифт_20_абзаца1"><text:span text:style-name="T295">направление зарегистрированного заявления и документов, необходимых<text:line-break/>для предоставления муниципальной услуги, на рассмотрение уполномоченному должностному лицу </text:span></text:span><text:span text:style-name="Основной_20_шрифт_20_абзаца1"><text:span text:style-name="T319">ОМС УМИ</text:span></text:span><text:span text:style-name="Основной_20_шрифт_20_абзаца1"><text:span text:style-name="T295"> в течение «1» </text:span></text:span><text:span text:style-name="Основной_20_шрифт_20_абзаца1"><text:span text:style-name="T317">(одного) </text:span></text:span><text:span text:style-name="Основной_20_шрифт_20_абзаца1"><text:span text:style-name="T295">дня с момента поступления заявления<text:line-break/>о предоставления муниципальной услуги;</text:span></text:span></text:p>
      <text:p text:style-name="P128"><text:span text:style-name="T148">2) </text:span><text:span text:style-name="Основной_20_шрифт_20_абзаца1"><text:span text:style-name="T156">при личном обращении заявителя либо представителя заявителя с заявлением<text:line-break/></text:span></text:span><text:span text:style-name="Основной_20_шрифт_20_абзаца1"><text:span text:style-name="T111">и документами, необходимыми для предоставления муниципальной услуги, специалист<text:line-break/></text:span></text:span><text:span text:style-name="Основной_20_шрифт_20_абзаца1"><text:span text:style-name="T161">ОМС УМИ</text:span></text:span><text:span text:style-name="Основной_20_шрифт_20_абзаца1"><text:span text:style-name="T111">, в должностные обязанности которого входит прием и регистрация заявлений<text:line-break/>о предоставлении </text:span></text:span><text:span text:style-name="Основной_20_шрифт_20_абзаца1"><text:span text:style-name="T12">муниципальных </text:span></text:span><text:span text:style-name="Основной_20_шрифт_20_абзаца1"><text:span text:style-name="T111">услуг:</text:span></text:span></text:p>
      <text:p text:style-name="P52"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<text:p text:style-name="P52">проверяет соответствие представленных документов требованиям, удостоверяясь в том, что:</text:p>
      <text:p text:style-name="P52">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p>
      <text:p text:style-name="P52">тексты документов написаны разборчиво, наименования юридических<text:line-break/>лиц – без сокращений, с указанием их мест нахождения;</text:p>
      <text:p text:style-name="P52">фамилии, имена и отчества физических лиц, адреса их мест жительства написаны полностью;</text:p>
      <text:p text:style-name="P52">в документах нет подчисток, приписок, зачеркнутых слов и иных неоговоренных исправлений;</text:p>
      <text:p text:style-name="P52">документы не исполнены карандашом;</text:p>
      <text:p text:style-name="P52">документы не имеют серьезных повреждений, наличие которых не позволяет однозначно истолковать их содержание;</text:p>
      <text:p text:style-name="P52">сверяет наличие представленных документов с перечнем прилагаемых документов, указанных в поступившем заявлении;</text:p>
      <text:p text:style-name="P52">сверяет копии документов с представленными подлинниками и проставляет на каждой копии документа соответствующую отметку, после чего возвращает представленные подлинники заявителю;</text:p>
      <text:p text:style-name="P52">консультирует заявителя о порядке и сроках предоставления муниципальной услуги;</text:p>
      <text:p text:style-name="P52">проставляет отметку о приеме заявления и документов, необходимых<text:line-break/>для предоставления муниципальной услуги на копии заявления и выдает ее заявителю;</text:p>
      <text:p text:style-name="P141"><text:span text:style-name="Основной_20_шрифт_20_абзаца1"><text:span text:style-name="T111">направляет зарегистрированное заявление и документы, необходимые<text:line-break/>для предоставления муниципальной услуги, на рассмотрение уполномоченному должностному лицу </text:span></text:span><text:span text:style-name="Основной_20_шрифт_20_абзаца1"><text:span text:style-name="T161">ОМС УМИ</text:span></text:span><text:span text:style-name="Основной_20_шрифт_20_абзаца1"><text:span text:style-name="T111"> в течение «1» </text:span></text:span><text:span text:style-name="Основной_20_шрифт_20_абзаца1"><text:span text:style-name="T139">(одного) </text:span></text:span><text:span text:style-name="Основной_20_шрифт_20_абзаца1"><text:span text:style-name="T111">дня с момента поступления заявления о предоставлени</text:span></text:span><text:span text:style-name="Основной_20_шрифт_20_абзаца1"><text:span text:style-name="T128">и</text:span></text:span><text:span text:style-name="Основной_20_шрифт_20_абзаца1"><text:span text:style-name="T111"> муниципальной услуги.</text:span></text:span></text:p>
      <text:p text:style-name="P85"><text:span text:style-name="T94">Административные действия, указанные в настоящем пункте, осуществляются<text:line-break/>при </text:span>приеме заявления.</text:p>
      <text:p text:style-name="P85">Общий максимальный срок выполнения административных действий, указанных<text:line-break/>в настоящем пункте, не может превышать 15 минут на каждого заявителя.</text:p>
      <text:p text:style-name="P22"><text:span text:style-name="T272">4</text:span><text:span text:style-name="T277">2</text:span><text:span text:style-name="T272">. </text:span><text:span text:style-name="Основной_20_шрифт_20_абзаца1"><text:span text:style-name="T295">Регистрация заявления и документов, необходимых для предоставления муниципальной услуги</text:span></text:span><text:span text:style-name="Основной_20_шрифт_20_абзаца1"><text:span text:style-name="T298">,</text:span></text:span><text:span text:style-name="Основной_20_шрифт_20_абзаца1"><text:span text:style-name="T295"> </text:span></text:span><text:span text:style-name="Основной_20_шрифт_20_абзаца1"><text:span text:style-name="T318">в электронном журнале приема документов</text:span></text:span><text:span text:style-name="Основной_20_шрифт_20_абзаца1"><text:span text:style-name="T295"> осуществляется в день<text:line-break/>их поступления в </text:span></text:span><text:span text:style-name="Основной_20_шрифт_20_абзаца1"><text:span text:style-name="T319">ОМС УМИ</text:span></text:span><text:span text:style-name="Основной_20_шрифт_20_абзаца1"><text:span text:style-name="T295"> специалистом </text:span></text:span><text:span text:style-name="Основной_20_шрифт_20_абзаца1"><text:span text:style-name="T319">ОМС УМИ</text:span></text:span><text:span text:style-name="Основной_20_шрифт_20_абзаца1"><text:span text:style-name="T295">, в должностные обязанности которого входит прием и регистрация входящих документов по делопроизводству.</text:span></text:span></text:p>
      <text:p text:style-name="P128"><text:span text:style-name="T141">4</text:span><text:span text:style-name="T146">3</text:span><text:span text:style-name="T141">. </text:span><text:span text:style-name="Основной_20_шрифт_20_абзаца1"><text:span text:style-name="T140">Критерием принятия решения о приеме заявления и документов, необходимых<text:line-break/>для предоставления муниципальной услуги, является</text:span></text:span><text:span text:style-name="Знак_20_примечания1"><text:span text:style-name="T140"> </text:span></text:span><text:span text:style-name="Основной_20_шрифт_20_абзаца1"><text:span text:style-name="T140">соответствие представленных документов требованиям, установленным подпунктом</text:span></text:span><text:span text:style-name="T141"> 2 пункта 4</text:span><text:span text:style-name="T147">1</text:span><text:span text:style-name="T141"> настоящего регламента.</text:span></text:p>
      <text:p text:style-name="P22"><text:span text:style-name="T272">4</text:span><text:span text:style-name="T277">4</text:span><text:span text:style-name="T272">. </text:span><text:span text:style-name="Основной_20_шрифт_20_абзаца1"><text:span text:style-name="T331">Результатом выполнения административной процедуры</text:span></text:span><text:span text:style-name="Основной_20_шрифт_20_абзаца1"><text:span text:style-name="T295"> является принятие<text:line-break/>и регистрация заявления с документами, необходимыми для предоставления муниципальной услуги, в </text:span></text:span><text:span text:style-name="Основной_20_шрифт_20_абзаца1"><text:span text:style-name="T320">ОМС УМИ</text:span></text:span><text:span text:style-name="Основной_20_шрифт_20_абзаца1"><text:span text:style-name="T295"> и поступление названных документов на рассмотрение специалисту<text:line-break/></text:span></text:span><text:soft-page-break/><text:span text:style-name="Основной_20_шрифт_20_абзаца1"><text:span text:style-name="T295">ОМС УМИ, в должностные обязанности которого входит предоставление муниципальной услуги.</text:span></text:span></text:p>
      <text:p text:style-name="P85">4<text:span text:style-name="T254">5</text:span>. <text:span text:style-name="T180">Способом фиксации результата выполнения административной процедуры</text:span><text:span text:style-name="T98"> является присвоение входящего регистрационного номера заявлению и документам, необходимым для предоставления муниципальной услуги с указанием даты их поступления<text:line-break/>и направление названных документов на рассмотрение специалисту ОМС УМИ, в должностные обязанности которого входит предоставление муниципальной услуги.</text:span></text:p>
      <text:p text:style-name="P84"/>
      <text:p text:style-name="P101">Формирование и направление межведомственного запроса</text:p>
      <text:p text:style-name="P101">в органы (организации), участвующие в предоставлении</text:p>
      <text:p text:style-name="P101">муниципальной услуги</text:p>
      <text:p text:style-name="P64"/>
      <text:p text:style-name="P129"><text:span text:style-name="T148">4</text:span><text:span text:style-name="T152">6</text:span><text:span text:style-name="T148">. </text:span><text:span text:style-name="Основной_20_шрифт_20_абзаца1"><text:span text:style-name="T68">Межведомственный запрос формируется в соответствии с требованиями </text:span></text:span><text:span text:style-name="Internet_20_link"><text:span text:style-name="T81">статьи 7.2</text:span></text:span><text:span text:style-name="Основной_20_шрифт_20_абзаца1"><text:span text:style-name="T68"> Федерального закона от 27</text:span></text:span><text:span text:style-name="Основной_20_шрифт_20_абзаца1"><text:span text:style-name="T70"> июля 2010 года</text:span></text:span><text:span text:style-name="Основной_20_шрифт_20_абзаца1"><text:span text:style-name="T68"> № 210-ФЗ «Об организации предоставления государственных и муниципальных услуг» и подписывается уполномоченным лицом<text:line-break/>ОМС УМИ.</text:span></text:span></text:p>
      <text:p text:style-name="P24"><text:span text:style-name="T272">4</text:span><text:span text:style-name="T278">7</text:span><text:span text:style-name="T272">. </text:span><text:span text:style-name="Основной_20_шрифт_20_абзаца1"><text:span text:style-name="T85">Основанием для начала административной процедуры</text:span></text:span><text:span text:style-name="Основной_20_шрифт_20_абзаца1"><text:span text:style-name="T86"> является поступление специалисту </text:span></text:span><text:span text:style-name="Основной_20_шрифт_20_абзаца1"><text:span text:style-name="T87">ОМС УМИ</text:span></text:span><text:span text:style-name="Основной_20_шрифт_20_абзаца1"><text:span text:style-name="T86">, в должностные обязанности которого входит предоставление муниципальной услуги, заявления при отсутствии документов, необходимых<text:line-break/>для предоставления муниципальной услуги, которые находятся в распоряжении иных органов.</text:span></text:span></text:p>
      <text:p text:style-name="P24"><text:span text:style-name="T272">4</text:span><text:span text:style-name="T278">8</text:span><text:span text:style-name="T272">. </text:span><text:span text:style-name="Основной_20_шрифт_20_абзаца1"><text:span text:style-name="T295">Специалист </text:span></text:span><text:span text:style-name="Основной_20_шрифт_20_абзаца1"><text:span text:style-name="T319">ОМС УМИ</text:span></text:span><text:span text:style-name="Основной_20_шрифт_20_абзаца1"><text:span text:style-name="T295">, в должностные обязанности которого входит предоставление муниципальной услуги, в течение «</text:span></text:span><text:span text:style-name="Основной_20_шрифт_20_абзаца1"><text:span text:style-name="T299">3</text:span></text:span><text:span text:style-name="Основной_20_шрифт_20_абзаца1"><text:span text:style-name="T295">» </text:span></text:span><text:span text:style-name="Основной_20_шрифт_20_абзаца1"><text:span text:style-name="T300">(трех) </text:span></text:span><text:span text:style-name="Основной_20_шрифт_20_абзаца1"><text:span text:style-name="T295">рабочих дней с момента поступления к нему заявления и документов, необходимых для предоставления муниципальной услуги, формирует и направляет межведомственный запрос в орган, в распоряжении которого находятся сведения, необходимые для предоставления муниципальной услуги.</text:span></text:span></text:p>
      <text:p text:style-name="P86">4<text:span text:style-name="T257">9</text:span>. <text:span text:style-name="T98">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span></text:p>
      <text:p text:style-name="P86"><text:span text:style-name="T257">50</text:span>. <text:span text:style-name="T98"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<text:line-break/>с одновременным его направлением по почте или курьерской доставкой.</text:span></text:p>
      <text:p text:style-name="P129"><text:span text:style-name="T148">Межведомственный запрос формируется в соответствии с требованиями </text:span><text:a xlink:type="simple" xlink:href="consultantplus://offline/ref=C3725B4BEF4958137469CEB10F5BB9720FC952F134BF89D0871B02AD5DF5D5A262417D2EpEy1I" text:style-name="Standard" text:visited-style-name="Standard"><text:span text:style-name="T148">статьи 7.2</text:span></text:a><text:span text:style-name="T148"> Федерального закона от 27 июля 2010 года № 210-ФЗ «Об организации предоставления государственных и муниципальных услуг» и подписывается </text:span><text:span text:style-name="T8">начальником </text:span><text:span text:style-name="Основной_20_шрифт_20_абзаца1"><text:span text:style-name="T22">ОМС УМИ</text:span></text:span><text:span text:style-name="T148">.</text:span></text:p>
      <text:p text:style-name="P86">5<text:span text:style-name="T257">1</text:span>. Максимальное время, затраченное на административную процедуру,<text:line-break/>не должно превышать «<text:span text:style-name="T210">3</text:span><text:span text:style-name="T190">»</text:span> <text:span text:style-name="T258">(трех) </text:span>рабочих дней.</text:p>
      <text:p text:style-name="P86">5<text:span text:style-name="T257">2</text:span>. <text:s/><text:span text:style-name="T180">Результатом данной административной процедуры</text:span><text:span text:style-name="T98"> является направление органами и организациями, обращений в которые необходимо для предоставления муниципальной услуги, запрошенных сведений в рамках межведомственного взаимодействия.</text:span></text:p>
      <text:p text:style-name="P24"><text:span text:style-name="Основной_20_шрифт_20_абзаца1"><text:span text:style-name="T295">5</text:span></text:span><text:span text:style-name="Основной_20_шрифт_20_абзаца1"><text:span text:style-name="T301">3</text:span></text:span><text:span text:style-name="Основной_20_шрифт_20_абзаца1"><text:span text:style-name="T295">. </text:span></text:span><text:span text:style-name="Основной_20_шрифт_20_абзаца1"><text:span text:style-name="T192">Способом фиксации результата выполнения административной процедуры</text:span></text:span><text:span text:style-name="Основной_20_шрифт_20_абзаца1"><text:span text:style-name="T193"> является получение специалистом </text:span></text:span><text:span text:style-name="Основной_20_шрифт_20_абзаца1"><text:span text:style-name="T194">ОМС УМИ</text:span></text:span><text:span text:style-name="Основной_20_шрифт_20_абзаца1"><text:span text:style-name="T193">, в должностные обязанности которого входит предоставление муниципальной услуги,</text:span></text:span><text:span text:style-name="Основной_20_шрифт_20_абзаца1"><text:span text:style-name="T195"> </text:span></text:span><text:span text:style-name="Основной_20_шрифт_20_абзаца1"><text:span text:style-name="T196">сведений, запрошенных в рамках межведомственного взаимодействия.</text:span></text:span></text:p>
      <text:p text:style-name="P23"><text:span text:style-name="Основной_20_шрифт_20_абзаца1"><text:span text:style-name="T191"/></text:span></text:p>
      <text:p text:style-name="P101">Проведение экспертизы документов, необходимых для предоставления<text:line-break/>муниципальной услуги</text:p>
      <text:p text:style-name="P64"/>
      <text:p text:style-name="P22"><text:span text:style-name="T272">5</text:span><text:span text:style-name="T279">4</text:span><text:span text:style-name="T272">. </text:span><text:span text:style-name="Основной_20_шрифт_20_абзаца1"><text:span text:style-name="T331">Основанием для начала административной процедуры</text:span></text:span><text:span text:style-name="Основной_20_шрифт_20_абзаца1"><text:span text:style-name="T295"> является поступление запрошенных сведений в рамках межведомственного взаимодействия специалисту </text:span></text:span><text:span text:style-name="Основной_20_шрифт_20_абзаца1"><text:span text:style-name="T319">ОМС УМИ</text:span></text:span><text:span text:style-name="Основной_20_шрифт_20_абзаца1"><text:span text:style-name="T295">, в должностные обязанности которого входит предоставление муниципальной услуги.</text:span></text:span></text:p>
      <text:p text:style-name="P141"><text:span text:style-name="Основной_20_шрифт_20_абзаца1"><text:span text:style-name="T111">Специалист </text:span></text:span><text:span text:style-name="Основной_20_шрифт_20_абзаца1"><text:span text:style-name="T161">ОМС УМИ</text:span></text:span><text:span text:style-name="Основной_20_шрифт_20_абзаца1"><text:span text:style-name="T111">, в должностные обязанности которого входит предоставление </text:span></text:span><text:soft-page-break/><text:span text:style-name="Основной_20_шрифт_20_абзаца1"><text:span text:style-name="T111">муниципальной услуги, проводит экспертизу заявления и полученных документов, необходимых для предоставления муниципальной услуги, и принимает решение о наличии либо отсутствии оснований для отказа в предоставлении муниципальной услуги.</text:span></text:span></text:p>
      <text:p text:style-name="P22"><text:span text:style-name="Основной_20_шрифт_20_абзаца1"><text:span text:style-name="T302">5</text:span></text:span><text:span text:style-name="Основной_20_шрифт_20_абзаца1"><text:span text:style-name="T303">5</text:span></text:span><text:span text:style-name="Основной_20_шрифт_20_абзаца1"><text:span text:style-name="T302">. </text:span></text:span><text:span text:style-name="Основной_20_шрифт_20_абзаца1"><text:span text:style-name="T295">Специалист </text:span></text:span><text:span text:style-name="Основной_20_шрифт_20_абзаца1"><text:span text:style-name="T319">ОМС УМИ</text:span></text:span><text:span text:style-name="Основной_20_шрифт_20_абзаца1"><text:span text:style-name="T295">, в должностные обязанности которого входит предоставление муниципальной услуги, осуществляет проверку документов и сведений<text:line-break/>на предмет </text:span></text:span><text:span text:style-name="T295">наличия у лица, подавшего заявление от чьего-то имени, соответствующих полномочий, у представителя наличие полномочий на представление интересов заявителя</text:span><text:span text:style-name="T272">:</text:span></text:p>
      <text:p text:style-name="P91">наличие или отсутствие оснований для отказа в предоставлении муниципальной услуги.</text:p>
      <text:p text:style-name="P22"><text:span text:style-name="T286">56</text:span><text:span text:style-name="T283">. </text:span><text:span text:style-name="Основной_20_шрифт_20_абзаца1"><text:span text:style-name="T287">По результатам рассмотрения документов, представленных заявителем,<text:line-break/>и произведенной экспертизы документов </text:span></text:span><text:span text:style-name="Основной_20_шрифт_20_абзаца1"><text:span text:style-name="T322">ОМС УМИ</text:span></text:span><text:span text:style-name="Основной_20_шрифт_20_абзаца1"><text:span text:style-name="T287"> обеспечивает подготовку одного<text:line-break/>из следующих документов:</text:span></text:span></text:p>
      <text:p text:style-name="P87"><text:span text:style-name="T260">в</text:span> случае обращения с заявлением об отнесении земельного участка<text:line-break/>к определенной категории земель:</text:p>
      <text:p text:style-name="P137"><text:span text:style-name="T149">1) </text:span><text:span text:style-name="T150">проект </text:span><text:span text:style-name="T149">п</text:span><text:span text:style-name="Основной_20_шрифт_20_абзаца1"><text:span text:style-name="T142">остановлени</text:span></text:span><text:span text:style-name="Основной_20_шрифт_20_абзаца1"><text:span text:style-name="T144">я</text:span></text:span><text:span text:style-name="Основной_20_шрифт_20_абзаца1"><text:span text:style-name="T142"> Главы Полевского городского округа</text:span></text:span><text:span text:style-name="T148"> об отнесении земельного участков к определенной категории земель;</text:span></text:p>
      <text:p text:style-name="P137"><text:span text:style-name="Основной_20_шрифт_20_абзаца1"><text:span text:style-name="T142">2) </text:span></text:span><text:span text:style-name="Основной_20_шрифт_20_абзаца1"><text:span text:style-name="T144">проект </text:span></text:span><text:span text:style-name="Основной_20_шрифт_20_абзаца1"><text:span text:style-name="T141">постановлени</text:span></text:span><text:span text:style-name="Основной_20_шрифт_20_абзаца1"><text:span text:style-name="T144">я</text:span></text:span><text:span text:style-name="Основной_20_шрифт_20_абзаца1"><text:span text:style-name="T141"> Главы Полевского городского округа об отказе<text:line-break/>в предоставлении муниципальной услуги.</text:span></text:span></text:p>
      <text:p text:style-name="P87">В случае обращения с заявлением о переводе земельного участка из одной категории<text:line-break/>в другую:</text:p>
      <text:p text:style-name="P137"><text:span text:style-name="T149">1) </text:span><text:span text:style-name="T150">проект </text:span><text:span text:style-name="T149">п</text:span><text:span text:style-name="Основной_20_шрифт_20_абзаца1"><text:span text:style-name="T142">остановлени</text:span></text:span><text:span text:style-name="Основной_20_шрифт_20_абзаца1"><text:span text:style-name="T144">я</text:span></text:span><text:span text:style-name="Основной_20_шрифт_20_абзаца1"><text:span text:style-name="T142"> Главы </text:span></text:span><text:span text:style-name="Основной_20_шрифт_20_абзаца1"><text:span text:style-name="T145">П</text:span></text:span><text:span text:style-name="Основной_20_шрифт_20_абзаца1"><text:span text:style-name="T142">олевского городского округа</text:span></text:span><text:span text:style-name="T148"> о переводе земельного участка из одной категории в другую;</text:span></text:p>
      <text:p text:style-name="P25"><text:span text:style-name="T304">2) </text:span><text:span text:style-name="T305">проект </text:span><text:span text:style-name="Основной_20_шрифт_20_абзаца1"><text:span text:style-name="T290">постановлени</text:span></text:span><text:span text:style-name="Основной_20_шрифт_20_абзаца1"><text:span text:style-name="T291">я</text:span></text:span><text:span text:style-name="Основной_20_шрифт_20_абзаца1"><text:span text:style-name="T290"> Главы Полевского городского округа об отказе<text:line-break/>в предоставлении муниципальной услуги.</text:span></text:span></text:p>
      <text:p text:style-name="P142"><text:span text:style-name="Основной_20_шрифт_20_абзаца1"><text:span text:style-name="T114">5</text:span></text:span><text:span text:style-name="Основной_20_шрифт_20_абзаца1"><text:span text:style-name="T117">7</text:span></text:span><text:span text:style-name="Основной_20_шрифт_20_абзаца1"><text:span text:style-name="T114">. </text:span></text:span><text:span text:style-name="Основной_20_шрифт_20_абзаца1"><text:span text:style-name="T112">Специалист </text:span></text:span><text:span text:style-name="Основной_20_шрифт_20_абзаца1"><text:span text:style-name="T162">ОМС УМИ</text:span></text:span><text:span text:style-name="Основной_20_шрифт_20_абзаца1"><text:span text:style-name="T112">, в должностные обязанности которого входит предоставление муниципальной услуги, обеспечивает согласование и подписание проектов </text:span></text:span><text:span text:style-name="Основной_20_шрифт_20_абзаца1"><text:span text:style-name="T114">постановлений</text:span></text:span><text:span text:style-name="Основной_20_шрифт_20_абзаца1"><text:span text:style-name="T13"> Главы Полевского городского округа, указанных в пункте 5</text:span></text:span><text:span text:style-name="Основной_20_шрифт_20_абзаца1"><text:span text:style-name="T15">6</text:span></text:span><text:span text:style-name="Основной_20_шрифт_20_абзаца1"><text:span text:style-name="T13"> настоя</text:span></text:span><text:span text:style-name="Основной_20_шрифт_20_абзаца1"><text:span text:style-name="T16">щего</text:span></text:span><text:span text:style-name="Основной_20_шрифт_20_абзаца1"><text:span text:style-name="T13"> регламента,</text:span></text:span><text:span text:style-name="Основной_20_шрифт_20_абзаца1"><text:span text:style-name="T112"> должностными лицами </text:span></text:span><text:span text:style-name="Основной_20_шрифт_20_абзаца1"><text:span text:style-name="T118">ОМС УМИ, </text:span></text:span><text:span text:style-name="Основной_20_шрифт_20_абзаца1"><text:span text:style-name="T112">Администрации Полевского городского округа, уполномоченными на его согласование и подписание.</text:span></text:span></text:p>
      <text:p text:style-name="P85">Максимальное время, затраченное на административную процедуру,<text:span text:style-name="T261"> </text:span>не должно превышать «<text:span text:style-name="T198">10» </text:span><text:span text:style-name="T261">(десять) </text:span><text:span text:style-name="T198">календарных</text:span> дней.</text:p>
      <text:p text:style-name="P26"><text:span text:style-name="T272">5</text:span><text:span text:style-name="T279">8</text:span><text:span text:style-name="T272">. </text:span><text:span text:style-name="T332">Результатом выполнения административной процедуры</text:span><text:span text:style-name="T306"> является принятие </text:span><text:span text:style-name="Основной_20_шрифт_20_абзаца1"><text:span text:style-name="T307">постановления</text:span></text:span><text:span text:style-name="Основной_20_шрифт_20_абзаца1"><text:span text:style-name="T55"> Главы Полевского городского округа об отнесении земельного участков<text:line-break/>к определенной категории земель, либо </text:span></text:span><text:span text:style-name="Основной_20_шрифт_20_абзаца1"><text:span text:style-name="T56">п</text:span></text:span><text:span text:style-name="Основной_20_шрифт_20_абзаца1"><text:span text:style-name="T58">остановлени</text:span></text:span><text:span text:style-name="Основной_20_шрифт_20_абзаца1"><text:span text:style-name="T59">я</text:span></text:span><text:span text:style-name="Основной_20_шрифт_20_абзаца1"><text:span text:style-name="T58"> Главы </text:span></text:span><text:span text:style-name="Основной_20_шрифт_20_абзаца1"><text:span text:style-name="T60">П</text:span></text:span><text:span text:style-name="Основной_20_шрифт_20_абзаца1"><text:span text:style-name="T58">олевского городского округа<text:line-break/></text:span></text:span><text:span text:style-name="Основной_20_шрифт_20_абзаца1"><text:span text:style-name="T55">о <text:s/>переводе земельного участка из одной категории в другую, либо</text:span></text:span><text:span text:style-name="T306"> об отказе в предоставлении муниципальной услуги.</text:span></text:p>
      <text:p text:style-name="P26"><text:span text:style-name="T272">5</text:span><text:span text:style-name="T279">9</text:span><text:span text:style-name="T272">. Способом фиксации результата выполнения административной процедуры является подготовка проекта </text:span><text:span text:style-name="Основной_20_шрифт_20_абзаца1"><text:span text:style-name="T307">постановления</text:span></text:span><text:span text:style-name="Основной_20_шрифт_20_абзаца1"><text:span text:style-name="T55"> Главы Полевского городского округа об отнесении земельного участк</text:span></text:span><text:span text:style-name="Основной_20_шрифт_20_абзаца1"><text:span text:style-name="T57">а</text:span></text:span><text:span text:style-name="Основной_20_шрифт_20_абзаца1"><text:span text:style-name="T55"> к определенной категории земель, либо </text:span></text:span><text:span text:style-name="Основной_20_шрифт_20_абзаца1"><text:span text:style-name="T56">п</text:span></text:span><text:span text:style-name="Основной_20_шрифт_20_абзаца1"><text:span text:style-name="T58">остановлени</text:span></text:span><text:span text:style-name="Основной_20_шрифт_20_абзаца1"><text:span text:style-name="T59">я</text:span></text:span><text:span text:style-name="Основной_20_шрифт_20_абзаца1"><text:span text:style-name="T58"> Главы </text:span></text:span><text:span text:style-name="Основной_20_шрифт_20_абзаца1"><text:span text:style-name="T60">П</text:span></text:span><text:span text:style-name="Основной_20_шрифт_20_абзаца1"><text:span text:style-name="T58">олевского <text:s/>городского округа</text:span></text:span><text:span text:style-name="Основной_20_шрифт_20_абзаца1"><text:span text:style-name="T55"> о переводе земельного участка из одной категории в другую, либо </text:span></text:span><text:span text:style-name="T306"><text:s/></text:span><text:span text:style-name="Основной_20_шрифт_20_абзаца1"><text:span text:style-name="T306">постановления Главы Полевского городского округа </text:span></text:span><text:span text:style-name="T306">об отказе в предоставлении муниципальной услуги</text:span><text:span text:style-name="T272">, его подписание и регистрация в СЭД.</text:span></text:p>
      <text:p text:style-name="P130"><text:span text:style-name="T153">60</text:span><text:span text:style-name="T148">. </text:span><text:span text:style-name="Основной_20_шрифт_20_абзаца1"><text:span text:style-name="T156">Основанием для начала выполнения административной процедуры</text:span></text:span><text:span text:style-name="Основной_20_шрифт_20_абзаца1"><text:span text:style-name="T111"> является регистрация в СЭД постановления Главы Полевского городского округа</text:span></text:span><text:span text:style-name="Основной_20_шрифт_20_абзаца1"><text:span text:style-name="T13"> об отнесении земельного участков к определенной категории земель, либо </text:span></text:span><text:span text:style-name="Основной_20_шрифт_20_абзаца1"><text:span text:style-name="T14">п</text:span></text:span><text:span text:style-name="Основной_20_шрифт_20_абзаца1"><text:span text:style-name="T19">остановлени</text:span></text:span><text:span text:style-name="Основной_20_шрифт_20_абзаца1"><text:span text:style-name="T20">я</text:span></text:span><text:span text:style-name="Основной_20_шрифт_20_абзаца1"><text:span text:style-name="T19"> Главы </text:span></text:span><text:span text:style-name="Основной_20_шрифт_20_абзаца1"><text:span text:style-name="T21">П</text:span></text:span><text:span text:style-name="Основной_20_шрифт_20_абзаца1"><text:span text:style-name="T19">олевского <text:s/>городского округа</text:span></text:span><text:span text:style-name="Основной_20_шрифт_20_абзаца1"><text:span text:style-name="T13"> о переводе земельного участка из одной категории в другую, либо </text:span></text:span><text:span text:style-name="Основной_20_шрифт_20_абзаца1"><text:span text:style-name="T112"><text:s/>постановления Главы Полевского городского округа об отказе в предоставлении муниципальной услуги; </text:span></text:span><text:span text:style-name="Основной_20_шрифт_20_абзаца1"><text:span text:style-name="T71">в электронном журнале приема документов </text:span></text:span><text:span text:style-name="Основной_20_шрифт_20_абзаца1"><text:span text:style-name="T78">ОМС УМИ</text:span></text:span><text:span text:style-name="Основной_20_шрифт_20_абзаца1"><text:span text:style-name="T68">.</text:span></text:span></text:p>
      <text:p text:style-name="P143"><text:span text:style-name="Основной_20_шрифт_20_абзаца1"><text:span text:style-name="T130">6</text:span></text:span><text:span text:style-name="Основной_20_шрифт_20_абзаца1"><text:span text:style-name="T137">1</text:span></text:span><text:span text:style-name="Основной_20_шрифт_20_абзаца1"><text:span text:style-name="T111">. Специалист </text:span></text:span><text:span text:style-name="Основной_20_шрифт_20_абзаца1"><text:span text:style-name="T161">ОМС УМИ</text:span></text:span><text:span text:style-name="Основной_20_шрифт_20_абзаца1"><text:span text:style-name="T111">, в должностные обязанности которого входит предоставление муниципальной услуги, обеспечивает направление или выдачу заверенной копии постановления Главы Полевского городского округа, указанного в пункте </text:span></text:span><text:span text:style-name="Основной_20_шрифт_20_абзаца1"><text:span text:style-name="T138">60</text:span></text:span><text:span text:style-name="Основной_20_шрифт_20_абзаца1"><text:span text:style-name="T111"> настоящего регламента, способом, указанным в заявлении заявителем.</text:span></text:span></text:p>
      <text:p text:style-name="P53">6<text:span text:style-name="T259">2</text:span>. Максимальное время, затраченное на административную процедуру, не должно <text:soft-page-break/>превышать «5»<text:span text:style-name="T262"> (пяти)</text:span>рабочих дней.</text:p>
      <text:p text:style-name="P144"><text:span text:style-name="Основной_20_шрифт_20_абзаца1"><text:span text:style-name="T111">6</text:span></text:span><text:span text:style-name="Основной_20_шрифт_20_абзаца1"><text:span text:style-name="T137">3</text:span></text:span><text:span text:style-name="Основной_20_шрифт_20_абзаца1"><text:span text:style-name="T111">. </text:span></text:span><text:span text:style-name="Основной_20_шрифт_20_абзаца1"><text:span text:style-name="T156">Результатом данной административной процедуры</text:span></text:span><text:span text:style-name="Основной_20_шрифт_20_абзаца1"><text:span text:style-name="T111"> </text:span></text:span><text:span text:style-name="Основной_20_шрифт_20_абзаца1"><text:span text:style-name="T156">является</text:span></text:span><text:span text:style-name="Основной_20_шрифт_20_абзаца1"><text:span text:style-name="T111"> направление </text:span></text:span><text:span text:style-name="Основной_20_шрифт_20_абзаца1"><text:span text:style-name="T129">заверенной </text:span></text:span><text:span text:style-name="Основной_20_шрифт_20_абзаца1"><text:span text:style-name="T111">копии постановления Главы Полевского городского округа, </text:span></text:span><text:span text:style-name="Основной_20_шрифт_20_абзаца1"><text:span text:style-name="T112">указанного в пункте </text:span></text:span><text:span text:style-name="Основной_20_шрифт_20_абзаца1"><text:span text:style-name="T119">60</text:span></text:span><text:span text:style-name="Основной_20_шрифт_20_абзаца1"><text:span text:style-name="T112"> настоящего регламента,</text:span></text:span><text:span text:style-name="Основной_20_шрифт_20_абзаца1"><text:span text:style-name="T111"> в МФЦ, либо иным способом, указанным в заявлении<text:line-break/>о предоставлении муниципальной услуги.</text:span></text:span></text:p>
      <text:p text:style-name="P26"><text:span text:style-name="Основной_20_шрифт_20_абзаца1"><text:span text:style-name="T287">6</text:span></text:span><text:span text:style-name="Основной_20_шрифт_20_абзаца1"><text:span text:style-name="T292">4</text:span></text:span><text:span text:style-name="Основной_20_шрифт_20_абзаца1"><text:span text:style-name="T287">. Способом фиксации результата выполнения административной процедуры является отметка в акте приема-передачи о получении специалистом МФЦ </text:span></text:span><text:span text:style-name="Основной_20_шрифт_20_абзаца1"><text:span text:style-name="T293">заверенной </text:span></text:span><text:span text:style-name="Основной_20_шрифт_20_абзаца1"><text:span text:style-name="T287">копии постановления Главы Полевского городского округа, указанного в пункте </text:span></text:span><text:span text:style-name="Основной_20_шрифт_20_абзаца1"><text:span text:style-name="T294">60</text:span></text:span><text:span text:style-name="Основной_20_шрифт_20_абзаца1"><text:span text:style-name="T287"> настоящего регламента.</text:span></text:span></text:p>
      <text:p text:style-name="P91"/>
      <text:p text:style-name="P108">Порядок исправления допущенных опечаток и ошибок в выданных в результате предоставления муниципальной услуги документах</text:p>
      <text:p text:style-name="P108"/>
      <text:p text:style-name="P120"><text:span text:style-name="T148">6</text:span><text:span text:style-name="T154">5</text:span><text:span text:style-name="T148">. </text:span><text:span text:style-name="Основной_20_шрифт_20_абзаца1"><text:span text:style-name="T111">При поступлении заявления и документов </text:span></text:span><text:span text:style-name="Основной_20_шрифт_20_абзаца1"><text:span text:style-name="T112">об исправлении допущенных опечаток<text:line-break/>и ошибок в выданных </text:span></text:span><text:span text:style-name="Основной_20_шрифт_20_абзаца1"><text:span text:style-name="T116">документах </text:span></text:span><text:span text:style-name="Основной_20_шрифт_20_абзаца1"><text:span text:style-name="T112">в результате предоставления муниципальной услуги, специалист </text:span></text:span><text:span text:style-name="Основной_20_шрифт_20_абзаца1"><text:span text:style-name="T162">ОМС УМИ</text:span></text:span><text:span text:style-name="Основной_20_шрифт_20_абзаца1"><text:span text:style-name="T112">, в должностные обязанности которого входит прием и регистрация входящих документов, осуществляет </text:span></text:span><text:span text:style-name="Основной_20_шрифт_20_абзаца1"><text:span text:style-name="T17">регистрацию </text:span></text:span><text:span text:style-name="Основной_20_шрифт_20_абзаца1"><text:span text:style-name="T112">заявления в день их поступления в </text:span></text:span><text:span text:style-name="Основной_20_шрифт_20_абзаца1"><text:span text:style-name="T162">ОМС УМИ</text:span></text:span><text:span text:style-name="Основной_20_шрифт_20_абзаца1"><text:span text:style-name="T112">.</text:span></text:span></text:p>
      <text:p text:style-name="P145"><text:span text:style-name="Основной_20_шрифт_20_абзаца1"><text:span text:style-name="T115">6</text:span></text:span><text:span text:style-name="Основной_20_шрифт_20_абзаца1"><text:span text:style-name="T120">6</text:span></text:span><text:span text:style-name="Основной_20_шрифт_20_абзаца1"><text:span text:style-name="T112">. Специалист </text:span></text:span><text:span text:style-name="Основной_20_шрифт_20_абзаца1"><text:span text:style-name="T162">ОМС УМИ</text:span></text:span><text:span text:style-name="Основной_20_шрифт_20_абзаца1"><text:span text:style-name="T112">, в должностные обязанности которого входит прием<text:line-break/>и регистрация входящих документов, в течение «1» </text:span></text:span><text:span text:style-name="Основной_20_шрифт_20_абзаца1"><text:span text:style-name="T121">(одного) </text:span></text:span><text:span text:style-name="Основной_20_шрифт_20_абзаца1"><text:span text:style-name="T112">дня направляет зарегистрированное заявление </text:span></text:span><text:span text:style-name="Основной_20_шрифт_20_абзаца1"><text:span text:style-name="T111">на рассмотрение специалисту ОМС УМИ, в должностные обязанности которого входит предоставление муниципальной услуги.</text:span></text:span></text:p>
      <text:p text:style-name="P27"><text:span text:style-name="Основной_20_шрифт_20_абзаца1"><text:span text:style-name="T315">6</text:span></text:span><text:span text:style-name="Основной_20_шрифт_20_абзаца1"><text:span text:style-name="T316">7</text:span></text:span><text:span text:style-name="Основной_20_шрифт_20_абзаца1"><text:span text:style-name="T295">. </text:span></text:span><text:span text:style-name="Основной_20_шрифт_20_абзаца1"><text:span text:style-name="T306">При получении заявления об исправлении допущенных опечаток и ошибок<text:line-break/>в выданных в результате предоставления </text:span></text:span><text:span text:style-name="Основной_20_шрифт_20_абзаца1"><text:span text:style-name="T295">муниципальной</text:span></text:span><text:span text:style-name="Основной_20_шрифт_20_абзаца1"><text:span text:style-name="T306"> услуги документах, специалист<text:line-break/></text:span></text:span><text:span text:style-name="Основной_20_шрифт_20_абзаца1"><text:span text:style-name="T320">ОМС УМИ</text:span></text:span><text:span text:style-name="Основной_20_шрифт_20_абзаца1"><text:span text:style-name="T306">, ответственный за предоставление </text:span></text:span><text:span text:style-name="Основной_20_шрифт_20_абзаца1"><text:span text:style-name="T295">муниципальной</text:span></text:span><text:span text:style-name="Основной_20_шрифт_20_абзаца1"><text:span text:style-name="T306"> услуги, в течение<text:line-break/>«1</text:span></text:span><text:span text:style-name="Основной_20_шрифт_20_абзаца1"><text:span text:style-name="T308">5</text:span></text:span><text:span text:style-name="Основной_20_шрифт_20_абзаца1"><text:span text:style-name="T306">» </text:span></text:span><text:span text:style-name="Основной_20_шрифт_20_абзаца1"><text:span text:style-name="T309">(пятнадцати) </text:span></text:span><text:span text:style-name="Основной_20_шрифт_20_абзаца1"><text:span text:style-name="T306">дней принимает решение о наличии либо отсутствии оснований для отказа в исправлении допущенных опечаток и ошибок в выданных в результате предоставления </text:span></text:span><text:span text:style-name="Основной_20_шрифт_20_абзаца1"><text:span text:style-name="T295">муниципальной</text:span></text:span><text:span text:style-name="Основной_20_шрифт_20_абзаца1"><text:span text:style-name="T306"> услуги документа</text:span></text:span><text:span text:style-name="Основной_20_шрифт_20_абзаца1"><text:span text:style-name="T310">х</text:span></text:span><text:span text:style-name="Основной_20_шрифт_20_абзаца1"><text:span text:style-name="T306">.</text:span></text:span></text:p>
      <text:p text:style-name="P27"><text:span text:style-name="Основной_20_шрифт_20_абзаца1"><text:span text:style-name="T311">6</text:span></text:span><text:span text:style-name="Основной_20_шрифт_20_абзаца1"><text:span text:style-name="T312">8</text:span></text:span><text:span text:style-name="Основной_20_шрифт_20_абзаца1"><text:span text:style-name="T311">. О</text:span></text:span><text:span text:style-name="Основной_20_шрифт_20_абзаца1"><text:span text:style-name="T306">существляет </text:span></text:span><text:span text:style-name="T272">в соответствии с пунктами 5</text:span><text:span text:style-name="T280">4</text:span><text:span text:style-name="T272">-5</text:span><text:span text:style-name="T280">8</text:span><text:span text:style-name="T272"> настоящего регламента подготовку:</text:span></text:p>
      <text:p text:style-name="P145"><text:span text:style-name="Основной_20_шрифт_20_абзаца1"><text:span text:style-name="T112">1) проекта постановления Главы Полевского городского округа об исправлении допущенных опечаток и ошибок в выданных в результате предоставления </text:span></text:span><text:span text:style-name="Основной_20_шрифт_20_абзаца1"><text:span text:style-name="T111">муниципальной</text:span></text:span><text:span text:style-name="Основной_20_шрифт_20_абзаца1"><text:span text:style-name="T112"> услуги документах;</text:span></text:span></text:p>
      <text:p text:style-name="P34"><text:span text:style-name="Основной_20_шрифт_20_абзаца1"><text:span text:style-name="T306">2) </text:span></text:span><text:span text:style-name="Основной_20_шрифт_20_абзаца1"><text:span text:style-name="T320">письма Главы Полевского городского округа</text:span></text:span><text:span text:style-name="Основной_20_шрифт_20_абзаца1"><text:span text:style-name="T306"> об отказе в исправлении допущенных опечаток и ошибок в выданных в результате предоставления муниципальной услуги документах.</text:span></text:span></text:p>
      <text:p text:style-name="P89">6<text:span text:style-name="T263">9</text:span>. <text:span text:style-name="T98">Максимальное время, затраченное на принятие решения, не должно превышать<text:line-break/>«15» </text:span><text:span text:style-name="T105">(пятнадцат</text:span><text:span text:style-name="T106">ь</text:span><text:span text:style-name="T105">) </text:span><text:span text:style-name="T98">дней.</text:span></text:p>
      <text:p text:style-name="P27"><text:span text:style-name="T281">70</text:span><text:span text:style-name="T282">. </text:span><text:span text:style-name="Основной_20_шрифт_20_абзаца1"><text:span text:style-name="T332">Результатом </text:span></text:span><text:span text:style-name="Основной_20_шрифт_20_абзаца1"><text:span text:style-name="T331">рассмотрения заявления об исправлении допущенных опечаток<text:line-break/>и ошибок</text:span></text:span><text:span text:style-name="Основной_20_шрифт_20_абзаца1"><text:span text:style-name="T295"> в выданных в результате предоставления муниципальной</text:span></text:span><text:span text:style-name="Основной_20_шрифт_20_абзаца1"><text:span text:style-name="T306"> услуги документах является подписание постановления Главы Полевского городского округа об исправлении допущенных опечаток и ошибок в выданных в результате предоставления муниципальной услуги документах либо подписание </text:span></text:span><text:span text:style-name="Основной_20_шрифт_20_абзаца1"><text:span text:style-name="T320">письма Главы Полевского городского округа</text:span></text:span><text:span text:style-name="Основной_20_шрифт_20_абзаца1"><text:span text:style-name="T306"> об отказе<text:line-break/>в исправлении допущенных опечаток и ошибок в выданных в результате предоставления муниципальной услуги документах.</text:span></text:span></text:p>
      <text:p text:style-name="P27"><text:span text:style-name="Основной_20_шрифт_20_абзаца1"><text:span text:style-name="T306">7</text:span></text:span><text:span text:style-name="Основной_20_шрифт_20_абзаца1"><text:span text:style-name="T312">1</text:span></text:span><text:span text:style-name="Основной_20_шрифт_20_абзаца1"><text:span text:style-name="T306">. </text:span></text:span><text:span text:style-name="Основной_20_шрифт_20_абзаца1"><text:span text:style-name="T332">Способом фиксации результата рассмотрения заявления</text:span></text:span><text:span text:style-name="Основной_20_шрифт_20_абзаца1"><text:span text:style-name="T306"> об исправлении допущенных опечаток и ошибок в выданных в результате предоставления муниципальной услуги документах является подписан</text:span></text:span><text:span text:style-name="Основной_20_шрифт_20_абзаца1"><text:span text:style-name="T313">н</text:span></text:span><text:span text:style-name="Основной_20_шрифт_20_абзаца1"><text:span text:style-name="T308">ое</text:span></text:span><text:span text:style-name="Основной_20_шрифт_20_абзаца1"><text:span text:style-name="T306"> Главой Полевского городского округа постановлени</text:span></text:span><text:span text:style-name="Основной_20_шрифт_20_абзаца1"><text:span text:style-name="T313">е</text:span></text:span><text:span text:style-name="Основной_20_шрифт_20_абзаца1"><text:span text:style-name="T306"> Главы Полевского городского округа об исправлении допущенных опечаток и ошибок<text:line-break/>в выданных в результате предоставления муниципальной услуги документах либо </text:span></text:span><text:span text:style-name="Основной_20_шрифт_20_абзаца1"><text:span text:style-name="T308">подписанное</text:span></text:span><text:span text:style-name="Основной_20_шрифт_20_абзаца1"><text:span text:style-name="T320"> Глав</text:span></text:span><text:span text:style-name="Основной_20_шрифт_20_абзаца1"><text:span text:style-name="T321">ой</text:span></text:span><text:span text:style-name="Основной_20_шрифт_20_абзаца1"><text:span text:style-name="T320"> Полевского городского округа</text:span></text:span><text:span text:style-name="Основной_20_шрифт_20_абзаца1"><text:span text:style-name="T306"> </text:span></text:span><text:span text:style-name="Основной_20_шрифт_20_абзаца1"><text:span text:style-name="T308">письмо </text:span></text:span><text:span text:style-name="Основной_20_шрифт_20_абзаца1"><text:span text:style-name="T306">об отказе в исправлении допущенных опечаток<text:line-break/>и ошибок в выданных в результате предоставления муниципальной услуги документах,<text:line-break/>его регистрация</text:span></text:span><text:span text:style-name="Основной_20_шрифт_20_абзаца1"><text:span text:style-name="T314"> </text:span></text:span><text:span text:style-name="Основной_20_шрифт_20_абзаца1"><text:span text:style-name="T306">и направление заявителю.</text:span></text:span></text:p>
      <text:p text:style-name="P88"><text:soft-page-break/></text:p>
      <text:p text:style-name="P108">Раздел 4. Формы контроля за исполнением регламента</text:p>
      <text:p text:style-name="P108"/>
      <text:p text:style-name="P108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88"/>
      <text:p text:style-name="P27"><text:span text:style-name="T283">72. </text:span><text:span text:style-name="Основной_20_шрифт_20_абзаца1"><text:span text:style-name="T287">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ОМС УМИ, ответственными за предоставление муниципальной услуги, на постоянной основе, а также путем проведения плановых<text:line-break/>и внеплановых проверок по соблюдению и исполнению положений настоящего регламента.</text:span></text:span></text:p>
      <text:p text:style-name="P88"/>
      <text:p text:style-name="P108">Порядок и периодичность осуществления плановых и внеплановых проверок полноты<text:line-break/>и качества предоставления муниципальной услуги, <text:line-break/>в том числе порядок и формы контроля за полнотой и качеством<text:line-break/>предоставления муниципальной услуги</text:p>
      <text:p text:style-name="P88"/>
      <text:p text:style-name="P27"><text:span text:style-name="T283">73. </text:span><text:span text:style-name="Основной_20_шрифт_20_абзаца1"><text:span text:style-name="T287">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 </text:span></text:span><text:span text:style-name="Основной_20_шрифт_20_абзаца1"><text:span text:style-name="T322">ОМС УМИ</text:span></text:span><text:span text:style-name="Основной_20_шрифт_20_абзаца1"><text:span text:style-name="T287"> и его сотрудников.</text:span></text:span></text:p>
      <text:p text:style-name="P27"><text:span text:style-name="Основной_20_шрифт_20_абзаца1"><text:span text:style-name="T287"/></text:span></text:p>
      <text:p text:style-name="P54">Проверки могут быть плановыми (осуществляться на основании годовых планов работы Администрации Полевского городского округа) и внеплановыми, в том числе по конкретному обращению заявителя.</text:p>
      <text:p text:style-name="P27"><text:span text:style-name="Основной_20_шрифт_20_абзаца1"><text:span text:style-name="T287">Результаты проверок оформляются в виде акта, в котором отмечаются выявленные недостатки и предложения по их устранению.</text:span></text:span></text:p>
      <text:p text:style-name="P88"/>
      <text:p text:style-name="P95"><text:span text:style-name="T177">Ответственность должностных лиц </text:span><text:span text:style-name="T48">ОМС УМИ</text:span><text:span text:style-name="T177"> за решения и действия (бездействие), принимаемые (осуществляемые) ими в ходе предоставления муниципальной услуги</text:span></text:p>
      <text:p text:style-name="P88"/>
      <text:p text:style-name="P27"><text:span text:style-name="T272">74. </text:span><text:span text:style-name="Основной_20_шрифт_20_абзаца1"><text:span text:style-name="T295">По результатам проведенных проверок, в случае выявления нарушений прав заявителей, к виновным лицам осуществляется применение мер ответственности в порядке, установленном законодательством Российской Федерации.</text:span></text:span></text:p>
      <text:p text:style-name="P88"/>
      <text:p text:style-name="P108">Положения, характеризующие требования к порядку и формам</text:p>
      <text:p text:style-name="P108">контроля за предоставлением муниципальной услуги,</text:p>
      <text:p text:style-name="P108">в том числе со стороны граждан, их объединений и организаций</text:p>
      <text:p text:style-name="P88"/>
      <text:p text:style-name="P27"><text:span text:style-name="T283">75. </text:span><text:span text:style-name="Основной_20_шрифт_20_абзаца1"><text:span text:style-name="T287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должностными лицами, путем проведения проверок соблюдения и исполнения должностными лицами<text:line-break/>ОМС УМИ нормативных правовых актов, а также положений регламента.</text:span></text:span></text:p>
      <text:p text:style-name="P55">Проверки также могут проводиться по конкретному обращению заявителя.</text:p>
      <text:p text:style-name="P27"><text:span text:style-name="Основной_20_шрифт_20_абзаца1"><text:span text:style-name="T287">Контроль за предоставлением муниципальной услуги со стороны граждан,<text:line-break/>их объединений и организаций осуществляется посредством открытости деятельности<text:line-break/>ОМС УМИ при предоставлении муниципальной <text:s/>услуги, получения полной, актуальной<text:line-break/>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span></text:p>
      <text:p text:style-name="P88"><text:soft-page-break/></text:p>
      <text:p text:style-name="P96"><text:span text:style-name="T177">Раздел 5. Досудебный (внесудебный) порядок обжалования решений <text:line-break/>и действий (бездействия) </text:span><text:span text:style-name="T49">ОМС УМИ</text:span><text:span text:style-name="T177">, его должностных лиц и муниципальных служащих, а также решений и действий (бездействия) </text:span><text:span text:style-name="T49">МФЦ</text:span><text:span text:style-name="T177">, работников </text:span><text:span text:style-name="T179">МФЦ</text:span></text:p>
      <text:p text:style-name="P96"><text:span text:style-name="T179"><text:line-break/></text:span><text:span text:style-name="T177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<text:line-break/>в ходе предоставления муниципальной услуги (далее </text:span><text:span text:style-name="T234">‒</text:span><text:span text:style-name="T177"> жалоба)</text:span></text:p>
      <text:p text:style-name="P88"/>
      <text:p text:style-name="P27"><text:span text:style-name="Основной_20_шрифт_20_абзаца1"><text:span text:style-name="T322">76. Заявитель вправе обжаловать решения и действия (бездействие), принятые в ходе предоставления муниципальной услуги ОМС УМИ, предоставляющим муниципальную услугу, его должностных лиц и муниципальных служащих, а также решения и действия (бездействие) МФЦ, работников МФЦ в досудебном (внесудебном) порядке и в случаях, предусмотренных статьей 11.1 Федерального закона от 27</text:span></text:span><text:span text:style-name="Основной_20_шрифт_20_абзаца1"><text:span text:style-name="T324"> июля 2010 года</text:span></text:span><text:span text:style-name="Основной_20_шрифт_20_абзаца1"><text:span text:style-name="T322"> № 210-ФЗ.</text:span></text:span></text:p>
      <text:p text:style-name="P88"/>
      <text:p text:style-name="P95"><text:span text:style-name="T177">Органы местного самоуправления </text:span><text:span text:style-name="T50">Полевского городского округа</text:span><text:span text:style-name="T177">, организации и уполномоченные на рассмотрение жалобы лица, которым может быть направлена жалоба заявителя в досудебном (внесудебном) порядке</text:span></text:p>
      <text:p text:style-name="P88"/>
      <text:p text:style-name="P27"><text:span text:style-name="T283">77. </text:span><text:span text:style-name="Основной_20_шрифт_20_абзаца1"><text:span text:style-name="T322">В случае обжалования решений и действий (бездействия)</text:span></text:span><text:span text:style-name="Основной_20_шрифт_20_абзаца1"><text:span text:style-name="T287"> ОМС УМИ</text:span></text:span><text:span text:style-name="Основной_20_шрифт_20_абзаца1"><text:span text:style-name="T322">,<text:line-break/>его должностных лиц и муниципальных служащих жалоба подается для рассмотрения в ОМС УМИ, в письменной форме на бумажном носителе, в том числе при личном приеме заявителя, по почте или через МФЦ либо в электронной форме.</text:span></text:span></text:p>
      <text:p text:style-name="P120"><text:span text:style-name="Основной_20_шрифт_20_абзаца1"><text:span text:style-name="T168">Жалобу на решения и действия (бездействие) ОМС УМИ, предоставляющего муниципальную услугу, также возможно подать в Администрацию Полевского городского округа в письменной форме на бумажном носителе, в том числе при личном приеме заявителя, по почте или через МФЦ либо в электронной форме, </text:span></text:span><text:span text:style-name="Основной_20_шрифт_20_абзаца1"><text:span text:style-name="T25">либо через Единый портал</text:span></text:span><text:span text:style-name="Основной_20_шрифт_20_абзаца1"><text:span text:style-name="T168">.</text:span></text:span></text:p>
      <text:p text:style-name="P27"><text:span text:style-name="T283">78. </text:span><text:span text:style-name="Основной_20_шрифт_20_абзаца1"><text:span text:style-name="T322">В случае обжалования решений и действий (бездействия) МФЦ, работника МФЦ жалоба подается для рассмотрения в МФЦ, в филиал, где заявитель подавал заявление<text:line-break/>и документы для предоставления муниципальной услуги в письменной форме на бумажном носителе, в том числе при личном приеме заявителя, по почте или в электронной форме.</text:span></text:span></text:p>
      <text:p text:style-name="P27"><text:span text:style-name="Основной_20_шрифт_20_абзаца1"><text:span text:style-name="T322">Жалобу на решения и действия (бездействие) МФЦ также возможно подать<text:line-break/>в </text:span></text:span><text:span text:style-name="Основной_20_шрифт_20_абзаца1"><text:span text:style-name="T325">Министерство цифрового развития</text:span></text:span><text:span text:style-name="Основной_20_шрифт_20_абзаца1"><text:span text:style-name="T322"> и связи Свердловской области (далее – учредитель МФЦ)<text:line-break/>в письменной форме на бумажном носителе, в том числе при личном приеме заявителя,<text:line-break/>по почте или в электронной форме.</text:span></text:span></text:p>
      <text:p text:style-name="P119"><text:span text:style-name="Основной_20_шрифт_20_абзаца1"><text:span text:style-name="T77">Жалобу на </text:span></text:span><text:span text:style-name="Основной_20_шрифт_20_абзаца1"><text:span text:style-name="T79">ОМС УМИ</text:span></text:span><text:span text:style-name="Основной_20_шрифт_20_абзаца1"><text:span text:style-name="T77">, его должностных лиц и муниципальных служащих<text:line-break/>также возможно подать в органы прокуратуры в письменной форме на бумажном носителе,<text:line-break/>в том числе при личном приеме заявителя, в электронной форме, по почте или через МФЦ.</text:span></text:span></text:p>
      <text:p text:style-name="P88"/>
      <text:p text:style-name="P108">Способы<text:span text:style-name="T94"> информирования заявителей о порядке подачи и р</text:span>ассмотрения жалобы,<text:line-break/>в том числе с использованием Единого портала</text:p>
      <text:p text:style-name="P88"/>
      <text:p text:style-name="P27"><text:span text:style-name="T283">79. </text:span><text:span text:style-name="Основной_20_шрифт_20_абзаца1"><text:span text:style-name="T322">ОМС УМИ, МФЦ, а также учредитель МФЦ обеспечивают:</text:span></text:span></text:p>
      <text:p text:style-name="P145"><text:span text:style-name="Основной_20_шрифт_20_абзаца1"><text:span text:style-name="T161">1) информирование заявителей о порядке обжалования решений и действий (бездействия) ОМС УМИ, предоставляющего муниципальную услугу, его должностных лиц<text:line-break/>и муниципальных служащих, решений и действий (бездействия) МФЦ, его должностных лиц<text:line-break/>и работников посредством размещения информации:</text:span></text:span></text:p>
      <text:p text:style-name="P111">на стендах в местах предоставления муниципальных услуг;</text:p>
      <text:p text:style-name="P145"><text:span text:style-name="Основной_20_шрифт_20_абзаца1"><text:span text:style-name="T161">на официальных сайтах </text:span></text:span><text:span text:style-name="Основной_20_шрифт_20_абзаца1"><text:span text:style-name="T164">ОМС УМИ</text:span></text:span><text:span text:style-name="Основной_20_шрифт_20_абзаца1"><text:span text:style-name="T161">,</text:span></text:span><text:span text:style-name="Основной_20_шрифт_20_абзаца1"><text:span text:style-name="T164"> </text:span></text:span><text:span text:style-name="Основной_20_шрифт_20_абзаца1"><text:span text:style-name="T161">МФЦ (</text:span></text:span><text:span text:style-name="Internet_20_link"><text:span text:style-name="T80">http://mfc66.ru/</text:span></text:span><text:span text:style-name="Основной_20_шрифт_20_абзаца1"><text:span text:style-name="T76">) и учредителя<text:line-break/>МФЦ (</text:span></text:span><text:span text:style-name="Internet_20_link"><text:span text:style-name="T80">http://d</text:span></text:span><text:span text:style-name="Internet_20_link"><text:span text:style-name="T82">igital</text:span></text:span><text:span text:style-name="Internet_20_link"><text:span text:style-name="T80">.midural.ru/</text:span></text:span><text:span text:style-name="Основной_20_шрифт_20_абзаца1"><text:span text:style-name="T161">);</text:span></text:span></text:p>
      <text:p text:style-name="P111">на Едином портале в разделе «Дополнительная информация» соответствующей муниципальной услуги;</text:p>
      <text:p text:style-name="P120"><text:soft-page-break/><text:span text:style-name="Основной_20_шрифт_20_абзаца1"><text:span text:style-name="T168">2) консультирование заявителей о порядке обжалования решений и действий (бездействия) </text:span></text:span><text:span text:style-name="Основной_20_шрифт_20_абзаца1"><text:span text:style-name="T26">ОМС УМИ</text:span></text:span><text:span text:style-name="Основной_20_шрифт_20_абзаца1"><text:span text:style-name="T168">, его должностных лиц и муниципальных служащих, решений<text:line-break/>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88"/>
      <text:p text:style-name="P95"><text:span text:style-name="T177">Перечень нормативных правовых актов, регулирующих порядок досудебного (внесудебного) обжалования решений и действий (бездействия) </text:span><text:span text:style-name="T51">ОМС УМИ</text:span><text:span text:style-name="T177">,</text:span><text:span text:style-name="T108"><text:line-break/></text:span><text:span text:style-name="T177">его должностных лиц и муниципальных служащих, а также решений и действий (бездействия) </text:span><text:span text:style-name="T50">МФЦ</text:span><text:span text:style-name="T177">, работников </text:span><text:span text:style-name="T50">МФЦ</text:span></text:p>
      <text:p text:style-name="P88"/>
      <text:p text:style-name="P89">80. <text:span text:style-name="T98">Порядок досудебного (внесудебного) обжалования решений и действий (бездействия) </text:span><text:span text:style-name="T42">ОМС УМИ</text:span><text:span text:style-name="T98">, его должностных лиц и муниципальных служащих, а также решений и действий (бездействия) МФЦ, работников МФЦ регулируется следующими правовыми актами:</text:span></text:p>
      <text:p text:style-name="P111">1) стат<text:span text:style-name="T264">ьями</text:span> 11.1-11.3 Федерального закона от 27<text:span text:style-name="T264"> июля 2010 года</text:span> № 210-ФЗ<text:line-break/>«Об организации предоставления государственных и муниципальных услуг»;</text:p>
      <text:p text:style-name="P111">2) постановление<text:span text:style-name="T264">м</text:span> Правительства Свердловской области от 22.11.2018 № 828-ПП<text:line-break/>«Об утверждении Положения об особенностях подачи и рассмотрения жалоб на решения<text:line-break/>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ФЦ и его работников»;</text:p>
      <text:p text:style-name="P145"><text:span text:style-name="Основной_20_шрифт_20_абзаца1"><text:span text:style-name="T161">3) постановление</text:span></text:span><text:span text:style-name="Основной_20_шрифт_20_абзаца1"><text:span text:style-name="T166">м</text:span></text:span><text:span text:style-name="Основной_20_шрифт_20_абзаца1"><text:span text:style-name="T161"> Главы Полевского городского округа от 16.07.2018 № 1118<text:line-break/>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</text:span></text:span><text:span text:style-name="Основной_20_шрифт_20_абзаца1"><text:span text:style-name="T165"> </text:span></text:span><text:span text:style-name="Основной_20_шрифт_20_абзаца1"><text:span text:style-name="T161">и специалистов, </text:span></text:span><text:span text:style-name="Основной_20_шрифт_20_абзаца1"><text:span text:style-name="T167">многофункционального центра</text:span></text:span><text:span text:style-name="Основной_20_шрифт_20_абзаца1"><text:span text:style-name="T161">, работника </text:span></text:span><text:span text:style-name="Основной_20_шрифт_20_абзаца1"><text:span text:style-name="T167">многофункционального центра</text:span></text:span><text:span text:style-name="Основной_20_шрифт_20_абзаца1"><text:span text:style-name="T161">, предоставляющих муниципальные (государственные) услуги» (в редакции</text:span></text:span><text:span text:style-name="Основной_20_шрифт_20_абзаца1"><text:span text:style-name="T167"> </text:span></text:span><text:span text:style-name="Основной_20_шрифт_20_абзаца1"><text:span text:style-name="T161">от 07.06.2019 № 878)</text:span></text:span><text:span text:style-name="Основной_20_шрифт_20_абзаца1"><text:span text:style-name="T165">;</text:span></text:span></text:p>
      <text:p text:style-name="P145"><text:span text:style-name="Основной_20_шрифт_20_абзаца1"><text:span text:style-name="T161">4) распоряжением Главы Полевского городского округа от 18.02.2013 №15-р<text:line-break/>«О назначении уполномоченных по рассмотрению жалоб </text:span></text:span><text:span text:style-name="T111">на решения и действия (бездействие) муниципальных служащих, предоставляющих муниципальные (государственные) услуги<text:line-break/>в органе местного самоуправления Администрация </text:span><text:span text:style-name="Основной_20_шрифт_20_абзаца1"><text:span text:style-name="T161">Полевского городского округа». </text:span></text:span></text:p>
      <text:p text:style-name="P145"><text:span text:style-name="Основной_20_шрифт_20_абзаца1"><text:span text:style-name="T161">Полная информация о порядке подачи и рассмотрении жалобы на решения и действия (бездействие) </text:span></text:span><text:span text:style-name="Основной_20_шрифт_20_абзаца1"><text:span text:style-name="T23">О</text:span></text:span><text:span text:style-name="Основной_20_шрифт_20_абзаца1"><text:span text:style-name="T24">МС</text:span></text:span><text:span text:style-name="Основной_20_шрифт_20_абзаца1"><text:span text:style-name="T23"> УМИ</text:span></text:span><text:span text:style-name="Основной_20_шрифт_20_абзаца1"><text:span text:style-name="T161">, его должностных лиц и муниципальных служащих, а также решения и действия (бездействие) МФЦ, работников МФЦ размещена в разделе «Дополнительная информация» на Едином портале соответствующей </text:span></text:span><text:span text:style-name="Основной_20_шрифт_20_абзаца1"><text:span text:style-name="T111">муниципальной</text:span></text:span><text:span text:style-name="Основной_20_шрифт_20_абзаца1"><text:span text:style-name="T161"> услуги </text:span></text:span><text:span text:style-name="Основной_20_шрифт_20_абзаца1"><text:span text:style-name="T111">по адресу </text:span></text:span><text:span text:style-name="Основной_20_шрифт_20_абзаца1"><text:span text:style-name="T161"><text:s/>по адресу Единого портала (http://www.gosuslugi.ru).</text:span></text:span></text:p>
      <text:p text:style-name="P100"/>
      <text:p text:style-name="P9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_2e_" style:display-name=".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Normal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rmattext" style:family="paragraph" style:parent-style-name="Standard">
      <style:paragraph-properties fo:margin-top="0.049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Обычный1" style:family="paragraph">
      <style:paragraph-properties fo:margin-top="0cm" fo:margin-bottom="0.353cm" style:contextual-spacing="false" fo:line-height="115%" fo:orphans="0" fo:widows="0" fo:hyphenation-ladder-count="no-limi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letter-kerning="true" style:font-name-asian="SimSun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Основной_20_шрифт_20_абзаца2" style:display-name="Основной шрифт абзаца2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635cm" fo:margin-left="2.521cm"/>
        </style:list-level-properties>
      </text:list-level-style-number>
      <text:list-level-style-bullet text:level="2" text:style-name="ListLabel_20_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9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hBuro</meta:initial-creator>
    <meta:creation-date>2022-10-27T17:50:00</meta:creation-date>
    <dc:date>2023-02-27T09:26:17.954000000</dc:date>
    <meta:editing-cycles>293</meta:editing-cycles>
    <meta:editing-duration>PT9H37M23S</meta:editing-duration>
    <meta:generator>LibreOffice/7.3.5.2$Windows_X86_64 LibreOffice_project/184fe81b8c8c30d8b5082578aee2fed2ea847c01</meta:generator>
    <dc:title>Федеральный закон от 21.12.2004 N 172-ФЗ(ред. от 30.12.2021)"О переводе земель или земельных участков из одной категории в другую"(с изм. и доп., вступ. в силу с 01.03.2022)</dc:title>
    <meta:print-date>2023-02-21T11:43:11.990000000</meta:print-date>
    <meta:document-statistic meta:table-count="0" meta:image-count="0" meta:object-count="0" meta:page-count="26" meta:paragraph-count="397" meta:word-count="9387" meta:character-count="79714" meta:non-whitespace-character-count="70602"/>
    <meta:user-defined meta:name="Company">КонсультантПлюс Версия 4022.00.21</meta:user-defined>
  </office:meta>
</office:document-meta>
</file>