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iberation Serif" fo:font-size="16pt" fo:font-weight="bold" style:font-size-asian="16pt" style:font-weight-asian="bold"/>
    </style:style>
    <style:style style:name="P5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" fo:font-size="14pt" style:font-size-asian="14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style:font-size-asian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"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4pt" officeooo:paragraph-rsid="000eaae6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0de84" style:font-size-asian="14pt" style:font-weight-asian="bold" style:font-size-complex="14pt"/>
    </style:style>
    <style:style style:name="P14" style:family="paragraph" style:parent-style-name="Standard">
      <style:paragraph-properties style:text-autospace="none"/>
      <style:text-properties style:font-name="Liberation Serif" officeooo:paragraph-rsid="0010de84" style:font-name-complex="Liberation Serif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Liberation Serif" officeooo:paragraph-rsid="001c97ff" style:font-name-complex="Liberation Serif"/>
    </style:style>
    <style:style style:name="P16" style:family="paragraph" style:parent-style-name="Standard">
      <style:paragraph-properties fo:line-height="100%" fo:text-align="center" style:justify-single-word="false"/>
      <style:text-properties style:font-name="Liberation Serif" officeooo:paragraph-rsid="00330c16" style:font-name-complex="Liberation Serif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Liberation Serif" officeooo:paragraph-rsid="0010de84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paragraph-rsid="0010de84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paragraph-rsid="003e2a27"/>
    </style:style>
    <style:style style:name="P20" style:family="paragraph" style:parent-style-name="Standard">
      <style:paragraph-properties fo:text-align="center" style:justify-single-word="false"/>
      <style:text-properties style:font-name="Liberation Serif" officeooo:paragraph-rsid="0010de84"/>
    </style:style>
    <style:style style:name="P21" style:family="paragraph" style:parent-style-name="Standard">
      <style:paragraph-properties fo:text-align="center" style:justify-single-word="false">
        <style:tab-stops>
          <style:tab-stop style:position="-3.175cm"/>
        </style:tab-stops>
      </style:paragraph-properties>
      <style:text-properties style:font-name="Liberation Serif" officeooo:paragraph-rsid="001a7f48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Liberation Serif" fo:font-size="10pt" fo:font-weight="bold" officeooo:paragraph-rsid="0010de84" style:font-size-asian="10pt" style:font-weight-asian="bold" style:font-name-complex="Courier New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-3.175cm"/>
        </style:tab-stops>
      </style:paragraph-properties>
      <style:text-properties style:font-name="Liberation Serif" fo:font-size="10pt" fo:font-weight="bold" officeooo:paragraph-rsid="0010de84" style:font-size-asian="8.75pt" style:font-weight-asian="bold" style:font-name-complex="Liberation Serif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Liberation Serif" fo:font-size="10pt" fo:font-weight="bold" officeooo:paragraph-rsid="0010de84" style:font-size-asian="8.75pt" style:font-weight-asian="bold" style:font-name-complex="Liberation Serif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10de84" style:font-size-asian="8.75pt" style:font-weight-asian="bold" style:font-name-complex="Liberation Serif" style:font-size-complex="10pt"/>
    </style:style>
    <style:style style:name="P26" style:family="paragraph" style:parent-style-name="Standard">
      <style:paragraph-properties>
        <style:tab-stops>
          <style:tab-stop style:position="-3.175cm"/>
        </style:tab-stops>
      </style:paragraph-properties>
      <style:text-properties style:font-name="Liberation Serif" fo:font-size="10pt" fo:font-weight="bold" officeooo:paragraph-rsid="0010de84" style:font-size-asian="8.75pt" style:font-weight-asian="bold" style:font-name-complex="Liberation Serif" style:font-size-complex="10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3.175cm"/>
        </style:tab-stops>
      </style:paragraph-properties>
      <style:text-properties style:font-name="Liberation Serif" fo:font-size="10pt" officeooo:paragraph-rsid="0010de84" style:font-size-asian="8.75pt" style:font-name-complex="Liberation Serif" style:font-size-complex="10pt"/>
    </style:style>
    <style:style style:name="P28" style:family="paragraph" style:parent-style-name="Standard">
      <style:paragraph-properties fo:line-height="115%" fo:text-align="justify" style:justify-single-word="false" fo:orphans="0" fo:widows="0"/>
      <style:text-properties style:font-name="Liberation Serif" fo:font-size="11pt" officeooo:paragraph-rsid="0010de84" style:font-size-asian="11pt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bold" officeooo:paragraph-rsid="0010de84" style:font-size-asian="11pt" style:font-weight-asian="bold" style:font-name-complex="Courier New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Liberation Serif" fo:font-size="11pt" fo:font-weight="bold" officeooo:paragraph-rsid="0010de84" style:font-size-asian="11pt" style:font-weight-asian="bold" style:font-name-complex="Courier New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Liberation Serif" fo:font-size="9pt" fo:font-weight="bold" officeooo:paragraph-rsid="0010de84" style:font-size-asian="7.84999990463257pt" style:font-weight-asian="bold" style:font-name-complex="Courier New" style:font-size-complex="9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Liberation Serif" fo:font-size="9pt" fo:font-weight="bold" officeooo:paragraph-rsid="0010de84" style:font-size-asian="9pt" style:font-weight-asian="bold" style:font-name-complex="Courier New" style:font-size-complex="9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-3.175cm"/>
        </style:tab-stops>
      </style:paragraph-properties>
      <style:text-properties style:font-name="Liberation Serif" fo:font-size="8pt" fo:font-weight="bold" officeooo:paragraph-rsid="0010de84" style:font-size-asian="7pt" style:font-weight-asian="bold" style:font-name-complex="Liberation Serif" style:font-size-complex="8pt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Liberation Serif" fo:font-size="8pt" fo:font-weight="bold" officeooo:paragraph-rsid="0010de84" style:font-size-asian="7pt" style:font-weight-asian="bold" style:font-name-complex="Liberation Serif" style:font-size-complex="8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Liberation Serif" fo:font-weight="bold" officeooo:paragraph-rsid="001c97ff" style:font-weight-asian="bold" style:font-name-complex="Liberation Serif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weight="bold" officeooo:paragraph-rsid="001c97ff" style:font-name-asian="Calibri" style:language-asian="en" style:country-asian="US" style:font-weight-asian="bold" style:font-name-complex="Liberation Serif"/>
    </style:style>
    <style:style style:name="P37" style:family="paragraph" style:parent-style-name="Standard">
      <style:paragraph-properties fo:line-height="115%"/>
      <style:text-properties style:font-name="Liberation Serif" fo:font-size="12pt" fo:font-weight="bold" officeooo:paragraph-rsid="0010de84" style:font-size-asian="10.5pt" style:font-weight-asian="bold" style:font-name-complex="Liberation Serif" style:font-size-complex="12pt" style:font-weight-complex="bold"/>
    </style:style>
    <style:style style:name="P38" style:family="paragraph" style:parent-style-name="Standard">
      <style:paragraph-properties style:text-autospace="none"/>
      <style:text-properties style:font-name="Liberation Serif" fo:font-size="7pt" fo:font-weight="bold" officeooo:paragraph-rsid="0010de84" style:font-size-asian="6.09999990463257pt" style:font-weight-asian="bold" style:font-name-complex="Liberation Serif" style:font-size-complex="7pt" style:font-weight-complex="bold"/>
    </style:style>
    <style:style style:name="P39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Liberation Serif" fo:font-style="italic" officeooo:paragraph-rsid="0010de84" style:font-style-asian="italic"/>
    </style:style>
    <style:style style:name="P40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Liberation Serif" officeooo:paragraph-rsid="0010de84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10pt" officeooo:paragraph-rsid="0010de84" style:font-size-asian="8.75pt" style:font-name-complex="Liberation Serif" style:font-size-complex="10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10pt" fo:font-weight="bold" officeooo:paragraph-rsid="0010de84" style:font-size-asian="8.75pt" style:font-weight-asian="bold" style:font-name-complex="Liberation Serif" style:font-size-complex="10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10pt" fo:font-weight="bold" officeooo:paragraph-rsid="0010de84" fo:background-color="#ffffff" style:font-size-asian="8.75pt" style:font-weight-asian="bold" style:font-name-complex="Liberation Serif" style:font-size-complex="10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weight="bold" officeooo:paragraph-rsid="001a7f48" style:font-weight-asian="bold" style:font-name-complex="Liberation Serif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weight="bold" officeooo:paragraph-rsid="00263a46" fo:background-color="#ffffff" style:font-weight-asian="bold" style:font-name-complex="Liberation Serif" style:font-weight-complex="bold"/>
    </style:style>
    <style:style style:name="P46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Liberation Serif" fo:font-size="7pt" officeooo:paragraph-rsid="0010de84" style:font-size-asian="6.09999990463257pt" style:font-size-complex="7pt"/>
    </style:style>
    <style:style style:name="P4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Liberation Serif" fo:font-size="14pt" fo:language="ru" fo:country="RU" fo:font-weight="bold" officeooo:rsid="000ea6d1" officeooo:paragraph-rsid="00330c16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Liberation Serif" fo:font-size="14pt" fo:language="ru" fo:country="RU" fo:font-weight="bold" officeooo:rsid="000ea6d1" officeooo:paragraph-rsid="00330c16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49" style:family="paragraph" style:parent-style-name="Standard">
      <style:text-properties fo:color="#d9d9d9" loext:opacity="100%" style:font-name="Liberation Serif" fo:font-size="14pt" fo:language="en" fo:country="US" officeooo:paragraph-rsid="003eed2e" style:font-size-asian="14pt"/>
    </style:style>
    <style:style style:name="P50" style:family="paragraph" style:parent-style-name="ConsPlusNormal">
      <style:paragraph-properties fo:text-align="justify" style:justify-single-word="false"/>
      <style:text-properties style:font-name="Liberation Serif" fo:font-size="8pt" officeooo:paragraph-rsid="0010de84" style:font-size-asian="7pt" style:font-name-complex="Liberation Serif" style:font-size-complex="8pt"/>
    </style:style>
    <style:style style:name="P51" style:family="paragraph" style:parent-style-name="ConsPlusNormal">
      <style:paragraph-properties fo:text-align="justify" style:justify-single-word="false"/>
      <style:text-properties style:font-name="Liberation Serif" fo:font-size="8pt" officeooo:paragraph-rsid="0010de84" style:font-name-asian="Calibri" style:font-size-asian="7pt" style:language-asian="en" style:country-asian="US" style:font-name-complex="Liberation Serif" style:font-size-complex="8pt"/>
    </style:style>
    <style:style style:name="P52" style:family="paragraph" style:parent-style-name="ConsPlusNormal">
      <style:paragraph-properties fo:text-align="justify" style:justify-single-word="false"/>
      <style:text-properties style:font-name="Liberation Serif" fo:font-size="7pt" officeooo:paragraph-rsid="0010de84" style:font-name-asian="Calibri" style:font-size-asian="6.09999990463257pt" style:language-asian="en" style:country-asian="US" style:font-name-complex="Liberation Serif" style:font-size-complex="7pt"/>
    </style:style>
    <style:style style:name="P53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>
          <style:tab-stop style:position="-3.175cm"/>
        </style:tab-stops>
      </style:paragraph-properties>
      <style:text-properties officeooo:paragraph-rsid="0010de84"/>
    </style:style>
    <style:style style:name="P54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Liberation Serif" fo:font-size="12pt" officeooo:paragraph-rsid="0010de84" style:font-name-asian="Calibri" style:font-size-asian="12pt" style:language-asian="en" style:country-asian="US" style:font-name-complex="Liberation Serif" style:font-size-complex="12pt"/>
    </style:style>
    <style:style style:name="P55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Liberation Serif" fo:font-size="12pt" style:text-underline-style="none" officeooo:paragraph-rsid="0010de84" style:font-name-asian="Calibri" style:font-size-asian="12pt" style:language-asian="en" style:country-asian="US" style:font-name-complex="Liberation Serif" style:font-size-complex="12pt" fo:hyphenate="false" fo:hyphenation-remain-char-count="2" fo:hyphenation-push-char-count="2" loext:hyphenation-no-caps="false"/>
    </style:style>
    <style:style style:name="P56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text-autospace="none" style:writing-mode="lr-tb"/>
      <style:text-properties style:font-name="Liberation Serif" fo:font-size="12pt" officeooo:paragraph-rsid="0010de84" style:font-name-asian="Calibri" style:font-size-asian="12pt" style:language-asian="en" style:country-asian="US" style:font-name-complex="Liberation Serif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0de84" style:font-name-complex="Liberation Serif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0de84" style:font-name-complex="Liberation Serif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72b59" style:font-name-complex="Liberation Serif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87756" style:font-name-complex="Liberation Serif" style:font-weight-complex="bold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314df9" style:font-name-complex="Liberation Serif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0de84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3.175cm"/>
          <style:tab-stop style:position="0.993cm"/>
        </style:tab-stops>
      </style:paragraph-properties>
      <style:text-properties style:font-name="Liberation Serif" officeooo:paragraph-rsid="0010de84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Liberation Serif" officeooo:paragraph-rsid="0010de84" style:font-name-asian="Calibri" style:language-asian="en" style:country-asian="US" style:font-name-complex="Liberation Serif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3.175cm"/>
        </style:tab-stops>
      </style:paragraph-properties>
      <style:text-properties officeooo:paragraph-rsid="0010de84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3.175cm"/>
        </style:tab-stops>
      </style:paragraph-properties>
      <style:text-properties officeooo:paragraph-rsid="00263a46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-3.175cm"/>
        </style:tab-stops>
      </style:paragraph-properties>
      <style:text-properties officeooo:paragraph-rsid="0010de84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officeooo:paragraph-rsid="0010de84" style:font-name-complex="Liberation Serif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-3.175cm"/>
        </style:tab-stops>
      </style:paragraph-properties>
      <style:text-properties style:font-name="Liberation Serif" officeooo:paragraph-rsid="0010de84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-3.175cm"/>
        </style:tab-stops>
      </style:paragraph-properties>
      <style:text-properties style:font-name="Liberation Serif" officeooo:paragraph-rsid="0010de84" style:font-name-complex="Liberation Serif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-3.175cm"/>
        </style:tab-stops>
      </style:paragraph-properties>
      <style:text-properties style:font-name="Liberation Serif" officeooo:paragraph-rsid="00371222" style:font-name-complex="Liberation Serif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-3.175cm"/>
        </style:tab-stops>
      </style:paragraph-properties>
      <style:text-properties style:font-name="Liberation Serif" officeooo:paragraph-rsid="00314df9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-3.175cm"/>
        </style:tab-stops>
      </style:paragraph-properties>
      <style:text-properties style:font-name="Liberation Serif" officeooo:paragraph-rsid="00314df9" style:font-name-asian="Calibri" style:language-asian="en" style:country-asian="US" style:font-name-complex="Liberation Serif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officeooo:paragraph-rsid="00314df9" style:font-name-asian="Calibri" style:language-asian="en" style:country-asian="US" style:font-name-complex="Liberation Serif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officeooo:paragraph-rsid="0010de84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10de84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Liberation Serif" style:text-underline-style="none" officeooo:paragraph-rsid="0010de84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Liberation Serif" style:text-underline-style="none" officeooo:paragraph-rsid="0010de84" style:font-name-asian="Calibri" style:language-asian="en" style:country-asian="US" style:font-name-complex="Liberation Serif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0de84" style:font-name-complex="Liberation Serif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87756" style:font-name-complex="Liberation Serif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a7f48" style:font-name-complex="Liberation Serif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475ae" style:font-name-complex="Liberation Serif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0de84" style:font-name-complex="Liberation Serif" style:font-weight-complex="bold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61fb2" style:font-name-complex="Liberation Serif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72b59" style:font-name-complex="Liberation Serif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87756" style:font-name-complex="Liberation Serif" style:font-weight-complex="bold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3d4d17" style:font-name-complex="Liberation Serif" style:font-weight-complex="bold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rsid="00263a46" officeooo:paragraph-rsid="00263a46" style:font-name-complex="Liberation Serif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officeooo:paragraph-rsid="0010de84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font-name="Liberation Serif" officeooo:paragraph-rsid="0010de84" style:font-name-asian="Calibri" style:language-asian="en" style:country-asian="US" style:font-name-complex="Liberation Serif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fo:font-size="10pt" officeooo:paragraph-rsid="0010de84" style:font-size-asian="8.75pt" style:font-name-complex="Liberation Serif" style:font-size-complex="10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-3.175cm"/>
        </style:tab-stops>
      </style:paragraph-properties>
      <style:text-properties style:font-name="Liberation Serif" fo:font-size="8pt" fo:font-weight="bold" officeooo:paragraph-rsid="00187756" style:font-size-asian="7pt" style:font-weight-asian="bold" style:font-name-complex="Liberation Serif" style:font-size-complex="8pt" style:font-weight-complex="bold"/>
    </style:style>
    <style:style style:name="P93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none" style:writing-mode="lr-tb"/>
      <style:text-properties style:font-name="Liberation Serif" fo:font-size="10pt" officeooo:paragraph-rsid="0010de84" style:font-name-asian="Calibri" style:font-size-asian="8.75pt" style:language-asian="en" style:country-asian="US" style:font-name-complex="Liberation Serif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00ea6d1" officeooo:paragraph-rsid="0010de84" style:font-name-asian="Calibri" style:font-size-asian="14pt" style:language-asian="en" style:country-asian="US" style:font-size-complex="14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0de84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3.175cm"/>
        </style:tab-stops>
      </style:paragraph-properties>
      <style:text-properties style:font-name="Liberation Serif" fo:font-size="10pt" officeooo:paragraph-rsid="0010de84" fo:background-color="#ffff00" style:font-size-asian="8.75pt" style:font-name-complex="Liberation Serif" style:font-size-complex="10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3.175cm"/>
        </style:tab-stops>
      </style:paragraph-properties>
      <style:text-properties style:font-name="Liberation Serif" fo:font-size="10pt" officeooo:paragraph-rsid="0010de84" style:font-size-asian="8.75pt" style:font-name-complex="Liberation Serif" style:font-size-complex="10pt"/>
    </style:style>
    <style:style style:name="P9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officeooo:paragraph-rsid="00330c16"/>
    </style:style>
    <style:style style:name="P9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fo:font-style="italic" fo:font-weight="bold" officeooo:paragraph-rsid="0010de84" style:font-size-asian="14pt" style:font-style-asian="italic" style:font-weight-asian="bold" style:font-size-complex="14pt"/>
    </style:style>
    <style:style style:name="P100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  <style:text-properties fo:color="#000000" loext:opacity="100%" style:text-position="sub 58%" style:font-name="Liberation Serif" fo:font-size="12pt" officeooo:rsid="000ea6d1" officeooo:paragraph-rsid="0010de84" style:font-size-asian="12pt" style:font-size-complex="12pt" style:font-weight-complex="bold"/>
    </style:style>
    <style:style style:name="P101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10pt" fo:font-weight="bold" officeooo:paragraph-rsid="0010de84" style:font-size-asian="8.75pt" style:font-weight-asian="bold" style:font-name-complex="Liberation Serif" style:font-size-complex="10pt"/>
    </style:style>
    <style:style style:name="P10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10pt" fo:font-weight="bold" officeooo:paragraph-rsid="0010de84" style:font-size-asian="8.75pt" style:font-weight-asian="bold" style:font-name-complex="Liberation Serif" style:font-size-complex="10pt"/>
    </style:style>
    <style:style style:name="P10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10pt" fo:font-weight="bold" officeooo:paragraph-rsid="0010de84" style:font-size-asian="8.75pt" style:font-weight-asian="bold" style:font-name-complex="Liberation Serif" style:font-size-complex="10pt" style:font-weight-complex="bold"/>
    </style:style>
    <style:style style:name="P104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10pt" fo:font-weight="bold" officeooo:paragraph-rsid="0010de84" style:font-size-asian="8.75pt" style:font-weight-asian="bold" style:font-name-complex="Liberation Serif" style:font-size-complex="10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10pt" officeooo:paragraph-rsid="0010de84" style:font-size-asian="8.75pt" style:font-name-complex="Liberation Serif" style:font-size-complex="10pt"/>
    </style:style>
    <style:style style:name="P10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10pt" officeooo:paragraph-rsid="0010de84" style:font-size-asian="8.75pt" style:font-name-complex="Liberation Serif" style:font-size-complex="10pt" style:font-weight-complex="bold"/>
    </style:style>
    <style:style style:name="P10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10pt" officeooo:paragraph-rsid="0010de84" style:font-name-asian="Calibri" style:font-size-asian="8.75pt" style:language-asian="en" style:country-asian="US" style:font-name-complex="Liberation Serif" style:font-size-complex="10pt"/>
    </style:style>
    <style:style style:name="P108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8pt" fo:font-weight="bold" officeooo:paragraph-rsid="0010de84" style:font-size-asian="7pt" style:font-weight-asian="bold" style:font-name-complex="Liberation Serif" style:font-size-complex="8pt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8pt" fo:font-weight="bold" officeooo:paragraph-rsid="0010de84" style:font-size-asian="7pt" style:font-weight-asian="bold" style:font-name-complex="Liberation Serif" style:font-size-complex="8pt"/>
    </style:style>
    <style:style style:name="P11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8pt" fo:font-weight="bold" officeooo:paragraph-rsid="0010de84" style:font-size-asian="7pt" style:font-weight-asian="bold" style:font-name-complex="Liberation Serif" style:font-size-complex="8pt" style:font-weight-complex="bold"/>
    </style:style>
    <style:style style:name="P111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8pt" fo:font-weight="bold" officeooo:paragraph-rsid="0010de84" style:font-size-asian="7pt" style:font-weight-asian="bold" style:font-name-complex="Liberation Serif" style:font-size-complex="8pt"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8pt" fo:font-weight="bold" officeooo:rsid="0012b5b2" officeooo:paragraph-rsid="0012b5b2" style:font-size-asian="7pt" style:font-weight-asian="bold" style:font-name-complex="Liberation Serif" style:font-size-complex="8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8pt" officeooo:paragraph-rsid="0010de84" fo:background-color="#ffff00" style:font-size-asian="7pt" style:font-name-complex="Liberation Serif" style:font-size-complex="8pt"/>
    </style:style>
    <style:style style:name="P11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8pt" officeooo:paragraph-rsid="0010de84" style:font-size-asian="7pt" style:font-name-complex="Liberation Serif" style:font-size-complex="8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8pt" officeooo:paragraph-rsid="0010de84" style:font-size-asian="7pt" style:font-name-complex="Liberation Serif" style:font-size-complex="8pt"/>
    </style:style>
    <style:style style:name="P116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10de84" style:font-weight-asian="bold" style:font-name-complex="Liberation Serif" style:font-weight-complex="bold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7pt" fo:font-weight="bold" officeooo:paragraph-rsid="0010de84" style:font-size-asian="6.09999990463257pt" style:font-weight-asian="bold" style:font-name-complex="Liberation Serif" style:font-size-complex="7pt"/>
    </style:style>
    <style:style style:name="P118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7pt" fo:font-weight="bold" officeooo:paragraph-rsid="0010de84" style:font-size-asian="6.09999990463257pt" style:font-weight-asian="bold" style:font-name-complex="Liberation Serif" style:font-size-complex="7pt" style:font-weight-complex="bold"/>
    </style:style>
    <style:style style:name="P119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6pt" fo:font-weight="bold" officeooo:paragraph-rsid="0010de84" style:font-size-asian="5.25pt" style:font-weight-asian="bold" style:font-name-complex="Liberation Serif" style:font-size-complex="6pt"/>
    </style:style>
    <style:style style:name="P120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6pt" fo:font-weight="bold" officeooo:paragraph-rsid="0010de84" style:font-size-asian="5.25pt" style:font-weight-asian="bold" style:font-name-complex="Liberation Serif" style:font-size-complex="6pt"/>
    </style:style>
    <style:style style:name="P12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6pt" fo:font-weight="bold" officeooo:paragraph-rsid="0010de84" style:font-size-asian="5.25pt" style:font-weight-asian="bold" style:font-name-complex="Liberation Serif" style:font-size-complex="6pt" style:font-weight-complex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style:font-name="Liberation Serif" fo:font-size="8pt" fo:font-weight="bold" officeooo:paragraph-rsid="0010de84" style:font-size-asian="7pt" style:font-weight-asian="bold" style:font-name-complex="Liberation Serif" style:font-size-complex="8pt"/>
    </style:style>
    <style:style style:name="P1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>
        <style:tab-stops>
          <style:tab-stop style:position="-3.175cm"/>
        </style:tab-stops>
      </style:paragraph-properties>
      <style:text-properties style:font-name="Liberation Serif" fo:font-size="10pt" officeooo:paragraph-rsid="0010de84" style:font-name-asian="Calibri" style:font-size-asian="8.75pt" style:language-asian="en" style:country-asian="US" style:font-name-complex="Liberation Serif" style:font-size-complex="10pt"/>
    </style:style>
    <style:style style:name="P124" style:family="paragraph" style:parent-style-name="Standard">
      <style:paragraph-properties fo:margin-left="0cm" fo:margin-right="0cm" fo:margin-top="0cm" fo:margin-bottom="0.002cm" style:contextual-spacing="false" fo:text-align="justify" style:justify-single-word="false" fo:text-indent="0.953cm" style:auto-text-indent="false"/>
      <style:text-properties style:font-name="Liberation Serif" officeooo:paragraph-rsid="00371222"/>
    </style:style>
    <style:style style:name="P125" style:family="paragraph" style:parent-style-name="Standard">
      <style:paragraph-properties fo:margin-left="2.117cm" fo:margin-right="0cm" fo:text-align="justify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size="8pt" fo:font-weight="bold" officeooo:paragraph-rsid="0010de84" style:font-size-asian="7pt" style:font-weight-asian="bold" style:font-name-complex="Liberation Serif" style:font-size-complex="8pt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size="10pt" fo:font-weight="bold" officeooo:paragraph-rsid="0010de84" style:font-size-asian="8.75pt" style:font-weight-asian="bold" style:font-name-complex="Liberation Serif" style:font-size-complex="10pt" style:font-weight-complex="bold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officeooo:paragraph-rsid="00187756" style:font-name-complex="Liberation Serif" style:font-weight-complex="bold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10de84" style:font-weight-asian="bold" style:font-name-complex="Liberation Serif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1a7f48" style:font-weight-asian="bold" style:font-name-complex="Liberation Serif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10de84" style:font-weight-asian="bold" style:font-name-complex="Liberation Serif" style:font-weight-complex="bold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1460ba" style:font-weight-asian="bold" style:font-name-complex="Liberation Serif" style:font-weight-complex="bold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1a7f48" style:font-weight-asian="bold" style:font-name-complex="Liberation Serif" style:font-weight-complex="bold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1aae5b" style:font-weight-asian="bold" style:font-name-complex="Liberation Serif" style:font-weight-complex="bold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1c97ff" style:font-weight-asian="bold" style:font-name-complex="Liberation Serif" style:font-weight-complex="bold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249697" style:font-weight-asian="bold" style:font-name-complex="Liberation Serif" style:font-weight-complex="bold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263a46" style:font-weight-asian="bold" style:font-name-complex="Liberation Serif" style:font-weight-complex="bold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330c16" style:font-weight-asian="bold" style:font-name-complex="Liberation Serif" style:font-weight-complex="bold"/>
    </style:style>
    <style:style style:name="P13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10de84" style:font-weight-asian="bold" style:font-name-complex="Liberation Serif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officeooo:paragraph-rsid="001aae5b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size="8pt" fo:font-weight="bold" officeooo:paragraph-rsid="001a7f48" style:font-size-asian="7pt" style:font-weight-asian="bold" style:font-name-complex="Liberation Serif" style:font-size-complex="8pt"/>
    </style:style>
    <style:style style:name="P14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size="8pt" fo:font-weight="bold" officeooo:paragraph-rsid="0010de84" style:font-size-asian="7pt" style:font-weight-asian="bold" style:font-name-complex="Liberation Serif" style:font-size-complex="8pt"/>
    </style:style>
    <style:style style:name="P1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weight="bold" officeooo:paragraph-rsid="0010de84" style:font-weight-asian="bold" style:font-name-complex="Liberation Serif"/>
    </style:style>
    <style:style style:name="P14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style:font-name="Liberation Serif" fo:font-size="8pt" fo:font-weight="bold" officeooo:paragraph-rsid="0010de84" style:font-size-asian="7pt" style:font-weight-asian="bold" style:font-name-complex="Liberation Serif" style:font-size-complex="8pt"/>
    </style:style>
    <style:style style:name="P144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11pt" officeooo:paragraph-rsid="0010de84" style:font-size-asian="11pt" style:font-size-complex="11pt"/>
    </style:style>
    <style:style style:name="P145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11pt" fo:font-weight="bold" officeooo:paragraph-rsid="00191ca7" style:font-size-asian="11pt" style:font-weight-asian="bold" style:font-name-complex="Courier New" style:font-size-complex="11pt" style:font-weight-complex="bold"/>
    </style:style>
    <style:style style:name="P146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11pt" fo:font-weight="bold" officeooo:paragraph-rsid="0010de84" style:font-size-asian="11pt" style:font-weight-asian="bold" style:font-name-complex="Courier New" style:font-size-complex="11pt" style:font-weight-complex="bold"/>
    </style:style>
    <style:style style:name="P147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7pt" fo:font-weight="bold" officeooo:paragraph-rsid="0010de84" style:font-size-asian="7pt" style:font-weight-asian="bold" style:font-name-complex="Courier New" style:font-size-complex="7pt" style:font-weight-complex="bold"/>
    </style:style>
    <style:style style:name="P148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5pt" fo:font-weight="bold" officeooo:paragraph-rsid="0010de84" style:font-size-asian="4.34999990463257pt" style:font-weight-asian="bold" style:font-name-complex="Courier New" style:font-size-complex="5pt" style:font-weight-complex="bold"/>
    </style:style>
    <style:style style:name="P149" style:family="paragraph" style:parent-style-name="Standard">
      <loext:graphic-properties draw:fill="none"/>
      <style:paragraph-properties fo:margin-left="9.5cm" fo:margin-right="0cm" fo:line-height="100%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officeooo:paragraph-rsid="001460ba" style:font-name-complex="Liberation Serif"/>
    </style:style>
    <style:style style:name="P150" style:family="paragraph" style:parent-style-name="Standard">
      <loext:graphic-properties draw:fill="none"/>
      <style:paragraph-properties fo:margin-left="9.5cm" fo:margin-right="0cm" fo:line-height="100%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officeooo:paragraph-rsid="0034cbd1" style:font-name-complex="Liberation Serif"/>
    </style:style>
    <style:style style:name="P151" style:family="paragraph" style:parent-style-name="Standard" style:master-page-name="">
      <loext:graphic-properties draw:fill="none"/>
      <style:paragraph-properties fo:margin-left="9.5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Liberation Serif" fo:font-size="11pt" fo:font-weight="bold" officeooo:paragraph-rsid="00191ca7" style:font-size-asian="11pt" style:font-weight-asian="bold" style:font-name-complex="Courier New" style:font-size-complex="11pt" style:font-weight-complex="bold"/>
    </style:style>
    <style:style style:name="P152" style:family="paragraph" style:parent-style-name="Standard">
      <loext:graphic-properties draw:fill="none"/>
      <style:paragraph-properties fo:margin-left="9.5cm" fo:margin-right="0cm" fo:margin-top="0cm" fo:margin-bottom="0.002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" officeooo:paragraph-rsid="0034cbd1" style:font-name-complex="Liberation Serif"/>
    </style:style>
    <style:style style:name="P153" style:family="paragraph" style:parent-style-name="Standard" style:master-page-name="">
      <loext:graphic-properties draw:fill="none"/>
      <style:paragraph-properties fo:margin-left="9.5cm" fo:margin-right="0cm" fo:margin-top="0cm" fo:margin-bottom="0.002cm" style:contextual-spacing="false" fo:line-height="100%" fo:text-align="start" style:justify-single-word="false" fo:orphans="2" fo:widows="2" fo:text-indent="0cm" style:auto-text-indent="false" style:page-number="auto" fo:break-before="page" fo:background-color="transparent" style:writing-mode="lr-tb"/>
      <style:text-properties style:font-name="Liberation Serif" officeooo:paragraph-rsid="0034cbd1" style:font-name-complex="Liberation Serif"/>
    </style:style>
    <style:style style:name="P154" style:family="paragraph" style:parent-style-name="Standard">
      <loext:graphic-properties draw:fill="none"/>
      <style:paragraph-properties fo:margin-left="8.999cm" fo:margin-right="0cm" fo:line-height="100%" fo:orphans="2" fo:widows="2" fo:text-indent="0cm" style:auto-text-indent="false" fo:background-color="transparent" style:writing-mode="lr-tb"/>
      <style:text-properties fo:color="#000000" loext:opacity="100%" style:font-name="Liberation Serif" fo:font-size="12pt" officeooo:paragraph-rsid="00330c16" style:font-size-asian="12pt" style:font-name-complex="Liberation Serif" style:font-size-complex="12pt"/>
    </style:style>
    <style:style style:name="P155" style:family="paragraph" style:parent-style-name="Standard">
      <loext:graphic-properties draw:fill="none"/>
      <style:paragraph-properties fo:margin-left="8.999cm" fo:margin-right="0cm" fo:line-height="100%" fo:orphans="2" fo:widows="2" fo:text-indent="0cm" style:auto-text-indent="false" fo:background-color="transparent" style:writing-mode="lr-tb"/>
      <style:text-properties style:use-window-font-color="true" loext:opacity="0%" style:font-name="Liberation Serif" fo:font-size="12pt" fo:language="ru" fo:country="RU" officeooo:rsid="000ea6d1" officeooo:paragraph-rsid="00330c16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56" style:family="paragraph" style:parent-style-name="Standard" style:master-page-name="">
      <loext:graphic-properties draw:fill="none"/>
      <style:paragraph-properties fo:margin-left="8.999cm" fo:margin-right="0cm" fo:line-height="100%" fo:orphans="2" fo:widows="2" fo:text-indent="0cm" style:auto-text-indent="false" style:page-number="auto" fo:background-color="transparent" style:writing-mode="lr-tb"/>
      <style:text-properties fo:color="#000000" loext:opacity="100%" style:font-name="Liberation Serif" fo:font-size="12pt" officeooo:paragraph-rsid="0010de84" style:font-size-asian="12pt" style:font-name-complex="Liberation Serif" style:font-size-complex="12pt"/>
    </style:style>
    <style:style style:name="P157" style:family="paragraph" style:parent-style-name="Standard" style:master-page-name="">
      <loext:graphic-properties draw:fill="none"/>
      <style:paragraph-properties fo:margin-left="0cm" fo:margin-right="0cm" fo:line-height="100%" fo:orphans="2" fo:widows="2" fo:text-indent="8.999cm" style:auto-text-indent="false" style:page-number="auto" fo:break-before="page" fo:background-color="transparent" style:writing-mode="lr-tb"/>
      <style:text-properties style:font-name="Liberation Serif" fo:font-size="12pt" officeooo:paragraph-rsid="0010de84" style:font-size-asian="12pt" style:font-name-complex="Liberation Serif" style:font-size-complex="12pt"/>
    </style:style>
    <style:style style:name="P158" style:family="paragraph" style:parent-style-name="Standard" style:master-page-name="">
      <loext:graphic-properties draw:fill="none"/>
      <style:paragraph-properties fo:margin-left="0cm" fo:margin-right="0cm" fo:line-height="100%" fo:orphans="2" fo:widows="2" fo:text-indent="8.999cm" style:auto-text-indent="false" style:page-number="auto" fo:background-color="transparent" style:writing-mode="lr-tb"/>
      <style:text-properties style:font-name="Liberation Serif" fo:font-size="12pt" officeooo:paragraph-rsid="0010de84" style:font-size-asian="12pt" style:font-name-complex="Liberation Serif" style:font-size-complex="12pt"/>
    </style:style>
    <style:style style:name="P159" style:family="paragraph" style:parent-style-name="Standard">
      <loext:graphic-properties draw:fill="none"/>
      <style:paragraph-properties fo:margin-left="0cm" fo:margin-right="0cm" fo:line-height="100%" fo:orphans="2" fo:widows="2" fo:text-indent="8.999cm" style:auto-text-indent="false" fo:background-color="transparent" style:writing-mode="lr-tb"/>
      <style:text-properties style:font-name="Liberation Serif" fo:font-size="12pt" officeooo:paragraph-rsid="0010de84" style:font-size-asian="12pt" style:font-name-complex="Liberation Serif" style:font-size-complex="12pt"/>
    </style:style>
    <style:style style:name="P160" style:family="paragraph" style:parent-style-name="Standard">
      <loext:graphic-properties draw:fill="none"/>
      <style:paragraph-properties fo:margin-left="0cm" fo:margin-right="0cm" fo:line-height="100%" fo:orphans="2" fo:widows="2" fo:text-indent="8.999cm" style:auto-text-indent="false" fo:background-color="transparent" style:writing-mode="lr-tb"/>
      <style:text-properties fo:color="#000000" loext:opacity="100%" style:font-name="Liberation Serif" fo:font-size="12pt" officeooo:paragraph-rsid="0010de84" style:font-size-asian="12pt" style:font-name-complex="Liberation Serif" style:font-size-complex="12pt"/>
    </style:style>
    <style:style style:name="P161" style:family="paragraph" style:parent-style-name="ConsPlusNormal" style:list-style-name="WW8Num1">
      <style:paragraph-properties fo:margin-left="0cm" fo:margin-right="0cm" fo:text-align="justify" style:justify-single-word="false" fo:text-indent="1cm" style:auto-text-indent="false"/>
      <style:text-properties style:font-name="Liberation Serif" fo:font-size="12pt" officeooo:paragraph-rsid="0010de84" style:font-name-asian="Calibri" style:font-size-asian="12pt" style:language-asian="en" style:country-asian="US" style:font-name-complex="Liberation Serif" style:font-size-complex="12pt"/>
    </style:style>
    <style:style style:name="P162" style:family="paragraph" style:parent-style-name="ConsPlusNormal" style:list-style-name="WW8Num1">
      <style:paragraph-properties fo:margin-left="0cm" fo:margin-right="0cm" fo:text-align="justify" style:justify-single-word="false" fo:text-indent="1cm" style:auto-text-indent="false"/>
      <style:text-properties style:font-name="Liberation Serif" officeooo:paragraph-rsid="0010de84"/>
    </style:style>
    <style:style style:name="P163" style:family="paragraph" style:parent-style-name="Heading_20_1">
      <style:paragraph-properties fo:orphans="0" fo:widows="0" fo:keep-with-next="auto"/>
      <style:text-properties style:font-name="Liberation Serif" fo:font-size="18pt" fo:font-weight="bold" style:font-size-asian="18pt" style:font-weight-asian="bold" style:font-size-complex="18pt"/>
    </style:style>
    <style:style style:name="P164" style:family="paragraph" style:parent-style-name="Heading_20_2">
      <style:paragraph-properties fo:text-align="center" style:justify-single-word="false" fo:orphans="0" fo:widows="0" fo:keep-with-next="auto"/>
      <style:text-properties style:font-name="Liberation Serif" fo:font-size="16pt" fo:font-weight="bold" officeooo:paragraph-rsid="000eaae6" style:font-size-asian="16pt" style:font-weight-asian="bold"/>
    </style:style>
    <style:style style:name="P165" style:family="paragraph" style:parent-style-name="List_20_Paragraph" style:list-style-name="WW8Num1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color="#000000" loext:opacity="100%" style:font-name="Liberation Serif" officeooo:paragraph-rsid="0010de84" style:font-name-asian="Calibri" style:language-asian="en" style:country-asian="US" style:font-name-complex="Liberation Serif"/>
    </style:style>
    <style:style style:name="P166" style:family="paragraph" style:parent-style-name="Standard" style:master-page-name="First_20_Page">
      <style:paragraph-properties style:page-number="auto"/>
      <style:text-properties fo:font-size="12pt" style:font-size-asian="12pt"/>
    </style:style>
    <style:style style:name="P1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0de84" style:font-size-asian="14pt" style:font-size-complex="14pt"/>
    </style:style>
    <style:style style:name="P16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a6d1" style:font-size-asian="14pt" style:font-size-complex="14pt" style:font-weight-complex="bold"/>
    </style:style>
    <style:style style:name="T3" style:family="text">
      <style:text-properties fo:font-size="14pt" officeooo:rsid="000ea6d1" style:font-size-asian="14pt" style:font-weight-complex="bold"/>
    </style:style>
    <style:style style:name="T4" style:family="text">
      <style:text-properties fo:color="#d9d9d9" loext:opacity="100%" fo:font-size="14pt" officeooo:rsid="000ea6d1" style:font-size-asian="14pt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fo:font-weight="bold" style:font-weight-asian="bold" style:font-name-complex="Liberation Serif"/>
    </style:style>
    <style:style style:name="T9" style:family="text">
      <style:text-properties fo:font-weight="bold" style:font-weight-asian="bold" style:font-name-complex="Liberation Serif" style:font-weight-complex="bold"/>
    </style:style>
    <style:style style:name="T10" style:family="text">
      <style:text-properties fo:font-weight="bold" style:font-name-asian="Courier New" style:font-weight-asian="bold" style:font-name-complex="Courier New" style:font-weight-complex="bold"/>
    </style:style>
    <style:style style:name="T11" style:family="text">
      <style:text-properties fo:font-weight="bold" fo:background-color="#ffffff" loext:char-shading-value="0" style:font-weight-asian="bold" style:font-name-complex="Liberation Serif" style:font-weight-complex="bold"/>
    </style:style>
    <style:style style:name="T12" style:family="text">
      <style:text-properties fo:font-weight="bold" style:font-name-asian="Calibri" style:language-asian="en" style:country-asian="US" style:font-weight-asian="bold" style:font-name-complex="Liberation Serif"/>
    </style:style>
    <style:style style:name="T13" style:family="text">
      <style:text-properties fo:font-variant="normal" fo:text-transform="none" fo:color="#000000" loext:opacity="100%" fo:letter-spacing="normal" fo:language="ru" fo:country="RU" fo:font-style="normal" fo:font-weight="normal" officeooo:rsid="000ea6d1" style:font-name-asian="Calibri" style:language-asian="en" style:country-asian="US" style:font-style-asian="normal" style:font-weight-asian="normal" style:font-name-complex="Times New Roman" style:language-complex="ar" style:country-complex="SA"/>
    </style:style>
    <style:style style:name="T14" style:family="text">
      <style:text-properties fo:font-variant="normal" fo:text-transform="none" fo:color="#000000" loext:opacity="100%" fo:letter-spacing="normal" fo:language="ru" fo:country="RU" fo:font-style="normal" fo:font-weight="normal" officeooo:rsid="00330c16" style:font-name-asian="Calibri" style:language-asian="en" style:country-asian="US" style:font-style-asian="normal" style:font-weight-asian="normal" style:font-name-complex="Times New Roman" style:language-complex="ar" style:country-complex="SA"/>
    </style:style>
    <style:style style:name="T15" style:family="text">
      <style:text-properties fo:font-variant="normal" fo:text-transform="none" fo:color="#000000" loext:opacity="100%" fo:letter-spacing="normal" fo:language="ru" fo:country="RU" fo:font-style="normal" fo:font-weight="normal" officeooo:rsid="000ea6d1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background-color="#ffffff" loext:char-shading-value="0"/>
    </style:style>
    <style:style style:name="T18" style:family="text">
      <style:text-properties fo:color="#000000" loext:opacity="100%" fo:background-color="#ffffff" loext:char-shading-value="0" style:font-name-complex="Liberation Serif"/>
    </style:style>
    <style:style style:name="T19" style:family="text">
      <style:text-properties fo:color="#000000" loext:opacity="100%" fo:background-color="#ffffff" loext:char-shading-value="0" style:font-name-complex="Liberation Serif" style:font-weight-complex="bold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fo:font-weight="bold" style:font-weight-asian="bold" style:font-name-complex="Liberation Serif" style:font-weight-complex="bold"/>
    </style:style>
    <style:style style:name="T22" style:family="text">
      <style:text-properties fo:color="#000000" loext:opacity="100%" fo:font-weight="bold" fo:background-color="#ffffff" loext:char-shading-value="0" style:font-weight-asian="bold" style:font-name-complex="Liberation Serif" style:font-weight-complex="bold"/>
    </style:style>
    <style:style style:name="T23" style:family="text">
      <style:text-properties fo:color="#000000" loext:opacity="100%" style:font-name-asian="Calibri" style:language-asian="en" style:country-asian="US" style:font-weight-complex="bold"/>
    </style:style>
    <style:style style:name="T24" style:family="text">
      <style:text-properties fo:color="#000000" loext:opacity="100%" officeooo:rsid="001475ae" style:font-name-asian="Calibri" style:language-asian="en" style:country-asian="US" style:font-weight-complex="bold"/>
    </style:style>
    <style:style style:name="T25" style:family="text">
      <style:text-properties fo:color="#000000" loext:opacity="100%" style:font-name-asian="Calibri" style:language-asian="en" style:country-asian="US" style:font-name-complex="Liberation Serif" style:font-weight-complex="bold"/>
    </style:style>
    <style:style style:name="T26" style:family="text">
      <style:text-properties fo:color="#000000" loext:opacity="100%" officeooo:rsid="001475ae" style:font-name-asian="Calibri" style:language-asian="en" style:country-asian="US" style:font-name-complex="Liberation Serif" style:font-weight-complex="bold"/>
    </style:style>
    <style:style style:name="T27" style:family="text">
      <style:text-properties fo:color="#000000" loext:opacity="100%" fo:font-size="12pt" fo:language="ru" fo:country="RU" officeooo:rsid="001475ae" style:font-name-asian="Calibri" style:font-size-asian="12pt" style:language-asian="en" style:country-asian="US" style:font-size-complex="12pt" style:language-complex="ar" style:country-complex="SA" style:font-weight-complex="bold"/>
    </style:style>
    <style:style style:name="T28" style:family="text">
      <style:text-properties fo:color="#000000" loext:opacity="100%" fo:font-size="12pt" fo:language="ru" fo:country="RU" officeooo:rsid="001c4e08" style:font-name-asian="Times New Roman" style:font-size-asian="12pt" style:font-size-complex="12pt" style:language-complex="ar" style:country-complex="SA"/>
    </style:style>
    <style:style style:name="T29" style:family="text">
      <style:text-properties fo:color="#000000" loext:opacity="100%" fo:font-size="12pt" fo:language="ru" fo:country="RU" officeooo:rsid="0027071a" style:font-name-asian="Times New Roman" style:font-size-asian="12pt" style:font-size-complex="12pt" style:language-complex="ar" style:country-complex="SA"/>
    </style:style>
    <style:style style:name="T30" style:family="text">
      <style:text-properties fo:color="#000000" loext:opacity="100%" style:font-name-complex="Liberation Serif" style:font-weight-complex="bold"/>
    </style:style>
    <style:style style:name="T31" style:family="text">
      <style:text-properties fo:color="#000000" loext:opacity="100%" style:font-name="Liberation Serif" fo:language="en" fo:country="US" style:text-underline-style="none" style:font-name-complex="Liberation Serif"/>
    </style:style>
    <style:style style:name="T32" style:family="text">
      <style:text-properties fo:color="#000000" loext:opacity="100%" style:font-name="Liberation Serif" style:text-underline-style="none" style:font-name-complex="Liberation Serif"/>
    </style:style>
    <style:style style:name="T33" style:family="text">
      <style:text-properties fo:color="#000000" loext:opacity="100%" style:font-name="Liberation Serif" style:text-underline-style="none" style:font-name-complex="Liberation Serif" style:font-weight-complex="bold"/>
    </style:style>
    <style:style style:name="T34" style:family="text">
      <style:text-properties fo:color="#000000" loext:opacity="100%" style:font-name="Liberation Serif" style:text-underline-style="none" style:font-name-asian="Calibri" style:language-asian="en" style:country-asian="US" style:font-name-complex="Liberation Serif"/>
    </style:style>
    <style:style style:name="T35" style:family="text">
      <style:text-properties fo:color="#000000" loext:opacity="100%" style:font-name="Liberation Serif" fo:font-style="normal" style:text-underline-style="none" style:font-style-asian="normal" style:font-name-complex="Liberation Serif" style:font-style-complex="normal"/>
    </style:style>
    <style:style style:name="T36" style:family="text">
      <style:text-properties fo:color="#000000" loext:opacity="100%" style:font-name="Liberation Serif" fo:background-color="#ffffff" loext:char-shading-value="0" style:font-name-complex="Liberation Serif" style:font-weight-complex="bold"/>
    </style:style>
    <style:style style:name="T37" style:family="text">
      <style:text-properties fo:color="#000000" loext:opacity="100%" style:font-name="Liberation Serif" fo:font-size="12pt" fo:background-color="#ffffff" loext:char-shading-value="0" style:font-name-asian="Calibri" style:font-size-asian="12pt" style:language-asian="en" style:country-asian="US" style:font-name-complex="Liberation Serif" style:font-size-complex="12pt" style:font-weight-complex="bold"/>
    </style:style>
    <style:style style:name="T38" style:family="text">
      <style:text-properties fo:color="#000000" loext:opacity="100%" style:font-name="Liberation Serif" fo:font-size="12pt" fo:background-color="#ffffff" loext:char-shading-value="0" style:font-size-asian="12pt" style:font-name-complex="Liberation Serif" style:font-size-complex="12pt" style:font-weight-complex="bold"/>
    </style:style>
    <style:style style:name="T39" style:family="text">
      <style:text-properties fo:color="#000000" loext:opacity="100%" style:font-name="Liberation Serif" fo:font-size="12pt" fo:language="ru" fo:country="RU" officeooo:rsid="00191ca7" fo:background-color="#ffffff" loext:char-shading-value="0" style:font-name-asian="Calibri" style:font-size-asian="12pt" style:language-asian="en" style:country-asian="US" style:font-name-complex="Liberation Serif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Liberation Serif" fo:font-size="12pt" fo:language="ru" fo:country="RU" officeooo:rsid="00277b57" fo:background-color="#ffffff" loext:char-shading-value="0" style:font-name-asian="Calibri" style:font-size-asian="12pt" style:language-asian="en" style:country-asian="US" style:font-name-complex="Liberation Serif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Liberation Serif" fo:font-size="12pt" fo:language="ru" fo:country="RU" style:text-underline-style="none" officeooo:rsid="002e09a8" style:font-name-asian="Calibri" style:font-size-asian="12pt" style:language-asian="en" style:country-asian="US" style:font-name-complex="Liberation Serif" style:font-size-complex="12pt" style:language-complex="ar" style:country-complex="SA"/>
    </style:style>
    <style:style style:name="T42" style:family="text">
      <style:text-properties fo:color="#000000" loext:opacity="100%" style:font-name="Liberation Serif" fo:font-size="12pt" style:text-underline-style="none" fo:background-color="#ffffff" loext:char-shading-value="0" style:font-size-asian="12pt" style:font-name-complex="Liberation Serif" style:font-size-complex="12pt" style:font-weight-complex="bold"/>
    </style:style>
    <style:style style:name="T43" style:family="text">
      <style:text-properties fo:color="#000000" loext:opacity="100%" fo:language="ru" fo:country="RU" officeooo:rsid="00189b66"/>
    </style:style>
    <style:style style:name="T44" style:family="text">
      <style:text-properties fo:color="#000000" loext:opacity="100%" fo:language="ru" fo:country="RU" officeooo:rsid="00fa6610" style:font-name-asian="Times New Roman" style:font-name-complex="Times New Roman" style:font-size-complex="12pt" style:language-complex="ar" style:country-complex="SA"/>
    </style:style>
    <style:style style:name="T45" style:family="text">
      <style:text-properties fo:color="#000000" loext:opacity="100%" fo:language="ru" fo:country="RU" officeooo:rsid="01066288" style:font-name-asian="Times New Roman" style:font-name-complex="Times New Roman" style:font-size-complex="12pt" style:language-complex="ar" style:country-complex="SA"/>
    </style:style>
    <style:style style:name="T46" style:family="text">
      <style:text-properties fo:color="#000000" loext:opacity="100%" fo:language="ru" fo:country="RU" officeooo:rsid="00a708d4" style:font-name-asian="Times New Roman" style:font-name-complex="Times New Roman" style:font-size-complex="12pt" style:language-complex="ar" style:country-complex="SA"/>
    </style:style>
    <style:style style:name="T47" style:family="text">
      <style:text-properties fo:color="#000000" loext:opacity="100%" fo:language="ru" fo:country="RU" officeooo:rsid="00f2e803" style:font-name-asian="Times New Roman" style:font-name-complex="Times New Roman" style:font-size-complex="12pt" style:language-complex="ar" style:country-complex="SA"/>
    </style:style>
    <style:style style:name="T48" style:family="text">
      <style:text-properties fo:color="#000000" loext:opacity="100%" fo:language="ru" fo:country="RU" officeooo:rsid="0101b7bc" style:font-name-asian="Times New Roman" style:font-name-complex="Times New Roman" style:font-size-complex="12pt" style:language-complex="ar" style:country-complex="SA"/>
    </style:style>
    <style:style style:name="T49" style:family="text">
      <style:text-properties fo:color="#000000" loext:opacity="100%" fo:language="ru" fo:country="RU" officeooo:rsid="00189b66" style:font-name-asian="Times New Roman" style:font-name-complex="Times New Roman" style:font-size-complex="12pt" style:language-complex="ar" style:country-complex="SA"/>
    </style:style>
    <style:style style:name="T50" style:family="text">
      <style:text-properties fo:color="#000000" loext:opacity="100%" fo:language="ru" fo:country="RU" officeooo:rsid="003a67ed"/>
    </style:style>
    <style:style style:name="T51" style:family="text">
      <style:text-properties style:use-window-font-color="true" loext:opacity="0%" style:font-name="Liberation Serif" fo:font-size="12pt" fo:language="ru" fo:country="RU" officeooo:rsid="001460ba" style:font-name-asian="Times New Roman" style:font-size-asian="12pt" style:font-name-complex="Liberation Serif" style:font-size-complex="12pt" style:language-complex="ar" style:country-complex="SA"/>
    </style:style>
    <style:style style:name="T52" style:family="text">
      <style:text-properties style:use-window-font-color="true" loext:opacity="0%" style:font-name="Liberation Serif" fo:font-size="12pt" fo:language="ru" fo:country="RU" officeooo:rsid="001475ae" style:font-name-asian="Times New Roman" style:font-size-asian="12pt" style:font-name-complex="Liberation Serif" style:font-size-complex="12pt" style:language-complex="ar" style:country-complex="SA"/>
    </style:style>
    <style:style style:name="T53" style:family="text">
      <style:text-properties style:use-window-font-color="true" loext:opacity="0%" style:font-name="Liberation Serif" fo:font-size="12pt" fo:language="ru" fo:country="RU" officeooo:rsid="00161fb2" style:font-name-asian="Times New Roman" style:font-size-asian="12pt" style:font-name-complex="Liberation Serif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style:font-name="Liberation Serif" fo:font-size="12pt" fo:language="ru" fo:country="RU" officeooo:rsid="00249697" style:font-name-asian="Times New Roman" style:font-size-asian="12pt" style:font-name-complex="Liberation Serif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Liberation Serif" fo:font-size="12pt" fo:language="en" fo:country="US" officeooo:rsid="001ec272" style:font-name-asian="Times New Roman" style:font-size-asian="12pt" style:font-name-complex="Liberation Serif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fo:font-size="12pt" fo:language="ru" fo:country="RU" officeooo:rsid="001475ae" style:font-name-asian="Times New Roman" style:font-size-asian="12pt" style:font-size-complex="12pt" style:language-complex="ar" style:country-complex="SA"/>
    </style:style>
    <style:style style:name="T57" style:family="text">
      <style:text-properties style:use-window-font-color="true" loext:opacity="0%" fo:font-size="12pt" fo:language="ru" fo:country="RU" officeooo:rsid="00161fb2" style:font-name-asian="Times New Roman" style:font-size-asian="12pt" style:font-size-complex="12pt" style:language-complex="ar" style:country-complex="SA"/>
    </style:style>
    <style:style style:name="T58" style:family="text">
      <style:text-properties style:use-window-font-color="true" loext:opacity="0%" fo:font-size="12pt" fo:language="ru" fo:country="RU" officeooo:rsid="00172b59" style:font-name-asian="Times New Roman" style:font-size-asian="12pt" style:font-size-complex="12pt" style:language-complex="ar" style:country-complex="SA"/>
    </style:style>
    <style:style style:name="T59" style:family="text">
      <style:text-properties style:use-window-font-color="true" loext:opacity="0%" fo:font-size="12pt" fo:language="ru" fo:country="RU" officeooo:rsid="00187756" style:font-name-asian="Times New Roman" style:font-size-asian="12pt" style:font-size-complex="12pt" style:language-complex="ar" style:country-complex="SA"/>
    </style:style>
    <style:style style:name="T60" style:family="text">
      <style:text-properties style:use-window-font-color="true" loext:opacity="0%" fo:font-size="12pt" fo:language="ru" fo:country="RU" officeooo:rsid="001ec272" style:font-name-asian="Times New Roman" style:font-size-asian="12pt" style:font-size-complex="12pt" style:language-complex="ar" style:country-complex="SA"/>
    </style:style>
    <style:style style:name="T61" style:family="text">
      <style:text-properties style:use-window-font-color="true" loext:opacity="0%" fo:font-size="12pt" fo:language="ru" fo:country="RU" officeooo:rsid="00222501" style:font-name-asian="Times New Roman" style:font-size-asian="12pt" style:font-size-complex="12pt" style:language-complex="ar" style:country-complex="SA"/>
    </style:style>
    <style:style style:name="T62" style:family="text">
      <style:text-properties style:use-window-font-color="true" loext:opacity="0%" fo:font-size="12pt" fo:language="ru" fo:country="RU" officeooo:rsid="002401fc" style:font-name-asian="Times New Roman" style:font-size-asian="12pt" style:font-size-complex="12pt" style:language-complex="ar" style:country-complex="SA"/>
    </style:style>
    <style:style style:name="T63" style:family="text">
      <style:text-properties style:use-window-font-color="true" loext:opacity="0%" fo:font-size="12pt" fo:language="ru" fo:country="RU" officeooo:rsid="00249697" style:font-name-asian="Times New Roman" style:font-size-asian="12pt" style:font-size-complex="12pt" style:language-complex="ar" style:country-complex="SA"/>
    </style:style>
    <style:style style:name="T64" style:family="text">
      <style:text-properties style:use-window-font-color="true" loext:opacity="0%" fo:font-size="12pt" fo:language="ru" fo:country="RU" officeooo:rsid="00263a46" style:font-name-asian="Times New Roman" style:font-size-asian="12pt" style:font-size-complex="12pt" style:language-complex="ar" style:country-complex="SA"/>
    </style:style>
    <style:style style:name="T65" style:family="text">
      <style:text-properties style:use-window-font-color="true" loext:opacity="0%" fo:font-size="12pt" fo:language="ru" fo:country="RU" officeooo:rsid="0029f37b" style:font-name-asian="Times New Roman" style:font-size-asian="12pt" style:font-size-complex="12pt" style:language-complex="ar" style:country-complex="SA"/>
    </style:style>
    <style:style style:name="T66" style:family="text">
      <style:text-properties style:use-window-font-color="true" loext:opacity="0%" fo:font-size="12pt" fo:language="ru" fo:country="RU" officeooo:rsid="002e09a8" style:font-name-asian="Times New Roman" style:font-size-asian="12pt" style:font-size-complex="12pt" style:language-complex="ar" style:country-complex="SA"/>
    </style:style>
    <style:style style:name="T67" style:family="text">
      <style:text-properties style:use-window-font-color="true" loext:opacity="0%" fo:font-size="12pt" fo:language="ru" fo:country="RU" officeooo:rsid="0034cbd1" style:font-name-asian="Times New Roman" style:font-size-asian="12pt" style:font-size-complex="12pt" style:language-complex="ar" style:country-complex="SA"/>
    </style:style>
    <style:style style:name="T68" style:family="text">
      <style:text-properties style:use-window-font-color="true" loext:opacity="0%" fo:font-size="12pt" fo:language="ru" fo:country="RU" officeooo:rsid="001475ae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style:use-window-font-color="true" loext:opacity="0%" fo:font-size="12pt" fo:language="ru" fo:country="RU" officeooo:rsid="00161fb2" style:font-name-asian="Times New Roman" style:font-size-asian="12pt" style:font-name-complex="Liberation Serif" style:font-size-complex="12pt" style:language-complex="ar" style:country-complex="SA" style:font-weight-complex="bold"/>
    </style:style>
    <style:style style:name="T70" style:family="text">
      <style:text-properties style:use-window-font-color="true" loext:opacity="0%" fo:font-size="12pt" fo:language="ru" fo:country="RU" officeooo:rsid="001ec272" style:font-name-asian="Times New Roman" style:font-size-asian="12pt" style:font-name-complex="Liberation Serif" style:font-size-complex="12pt" style:language-complex="ar" style:country-complex="SA" style:font-weight-complex="bold"/>
    </style:style>
    <style:style style:name="T71" style:family="text">
      <style:text-properties style:use-window-font-color="true" loext:opacity="0%" fo:font-size="12pt" fo:language="ru" fo:country="RU" officeooo:rsid="00222501" style:font-name-asian="Times New Roman" style:font-size-asian="12pt" style:font-name-complex="Liberation Serif" style:font-size-complex="12pt" style:language-complex="ar" style:country-complex="SA" style:font-weight-complex="bold"/>
    </style:style>
    <style:style style:name="T72" style:family="text">
      <style:text-properties style:use-window-font-color="true" loext:opacity="0%" fo:font-size="12pt" fo:language="ru" fo:country="RU" officeooo:rsid="00249697" style:font-name-asian="Times New Roman" style:font-size-asian="12pt" style:font-name-complex="Liberation Serif" style:font-size-complex="12pt" style:language-complex="ar" style:country-complex="SA" style:font-weight-complex="bold"/>
    </style:style>
    <style:style style:name="T73" style:family="text">
      <style:text-properties style:use-window-font-color="true" loext:opacity="0%" fo:font-size="12pt" fo:language="ru" fo:country="RU" officeooo:rsid="00161fb2" style:font-name-asian="Times New Roman" style:font-size-asian="12pt" style:font-name-complex="Liberation Serif" style:font-size-complex="12pt" style:language-complex="ar" style:country-complex="SA"/>
    </style:style>
    <style:style style:name="T74" style:family="text">
      <style:text-properties style:use-window-font-color="true" loext:opacity="0%" fo:font-size="12pt" fo:language="ru" fo:country="RU" officeooo:rsid="00187756" style:font-name-asian="Times New Roman" style:font-size-asian="12pt" style:font-name-complex="Liberation Serif" style:font-size-complex="12pt" style:language-complex="ar" style:country-complex="SA"/>
    </style:style>
    <style:style style:name="T75" style:family="text">
      <style:text-properties style:use-window-font-color="true" loext:opacity="0%" fo:font-size="12pt" fo:language="ru" fo:country="RU" officeooo:rsid="00263a46" style:font-name-asian="Times New Roman" style:font-size-asian="12pt" style:font-name-complex="Liberation Serif" style:font-size-complex="12pt" style:language-complex="ar" style:country-complex="SA"/>
    </style:style>
    <style:style style:name="T76" style:family="text">
      <style:text-properties style:use-window-font-color="true" loext:opacity="0%" fo:font-size="12pt" fo:language="ru" fo:country="RU" fo:font-weight="bold" officeooo:rsid="0010de84" style:font-name-asian="Times New Roman" style:font-size-asian="12pt" style:font-weight-asian="bold" style:font-size-complex="12pt" style:language-complex="ar" style:country-complex="SA" style:font-weight-complex="bold"/>
    </style:style>
    <style:style style:name="T77" style:family="text">
      <style:text-properties style:use-window-font-color="true" loext:opacity="0%" fo:font-size="12pt" fo:language="ru" fo:country="RU" fo:font-weight="bold" officeooo:rsid="00172b59" style:font-name-asian="Times New Roman" style:font-size-asian="12pt" style:font-weight-asian="bold" style:font-size-complex="12pt" style:language-complex="ar" style:country-complex="SA"/>
    </style:style>
    <style:style style:name="T78" style:family="text">
      <style:text-properties style:use-window-font-color="true" loext:opacity="0%" fo:font-size="12pt" fo:language="ru" fo:country="RU" fo:font-weight="bold" officeooo:rsid="00187756" style:font-name-asian="Times New Roman" style:font-size-asian="12pt" style:font-weight-asian="bold" style:font-size-complex="12pt" style:language-complex="ar" style:country-complex="SA"/>
    </style:style>
    <style:style style:name="T79" style:family="text">
      <style:text-properties style:use-window-font-color="true" loext:opacity="0%" fo:font-size="12pt" fo:language="ru" fo:country="RU" fo:font-weight="normal" officeooo:rsid="00172b59" style:font-name-asian="Times New Roman" style:font-size-asian="12pt" style:font-weight-asian="normal" style:font-size-complex="12pt" style:language-complex="ar" style:country-complex="SA" style:font-weight-complex="normal"/>
    </style:style>
    <style:style style:name="T80" style:family="text">
      <style:text-properties style:use-window-font-color="true" loext:opacity="0%" fo:font-size="12pt" fo:language="ru" fo:country="RU" fo:font-weight="normal" officeooo:rsid="002286c5" style:font-name-asian="Times New Roman" style:font-size-asian="12pt" style:font-weight-asian="normal" style:font-size-complex="12pt" style:language-complex="ar" style:country-complex="SA" style:font-weight-complex="normal"/>
    </style:style>
    <style:style style:name="T81" style:family="text">
      <style:text-properties style:use-window-font-color="true" loext:opacity="0%" fo:font-size="12pt" fo:language="ru" fo:country="RU" officeooo:rsid="00222501" style:font-size-asian="12pt" style:font-size-complex="12pt" style:language-complex="ar" style:country-complex="SA"/>
    </style:style>
    <style:style style:name="T82" style:family="text">
      <style:text-properties style:use-window-font-color="true" loext:opacity="0%" fo:font-size="12pt" fo:language="ru" fo:country="RU" officeooo:rsid="00263a46" style:font-size-asian="12pt" style:font-size-complex="12pt" style:language-complex="ar" style:country-complex="SA"/>
    </style:style>
    <style:style style:name="T83" style:family="text">
      <style:text-properties style:use-window-font-color="true" loext:opacity="0%" fo:font-size="12pt" fo:language="ru" fo:country="RU" officeooo:rsid="00277b57" style:font-size-asian="12pt" style:font-size-complex="12pt" style:language-complex="ar" style:country-complex="SA"/>
    </style:style>
    <style:style style:name="T84" style:family="text">
      <style:text-properties style:use-window-font-color="true" loext:opacity="0%" fo:font-size="12pt" fo:language="ru" fo:country="RU" officeooo:rsid="000ea6d1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85" style:family="text">
      <style:text-properties style:use-window-font-color="true" loext:opacity="0%" fo:language="ru" fo:country="RU" officeooo:rsid="00187756" style:language-complex="ar" style:country-complex="SA"/>
    </style:style>
    <style:style style:name="T86" style:family="text">
      <style:text-properties style:use-window-font-color="true" loext:opacity="0%" fo:language="ru" fo:country="RU" officeooo:rsid="00263a46" style:language-complex="ar" style:country-complex="SA"/>
    </style:style>
    <style:style style:name="T87" style:family="text">
      <style:text-properties style:use-window-font-color="true" loext:opacity="0%" fo:language="ru" fo:country="RU" officeooo:rsid="00277b57" style:language-complex="ar" style:country-complex="SA"/>
    </style:style>
    <style:style style:name="T88" style:family="text">
      <style:text-properties style:use-window-font-color="true" loext:opacity="0%" fo:language="ru" fo:country="RU" officeooo:rsid="000ea6d1" style:font-name-asian="Calibri" style:language-asian="en" style:country-asian="US" style:font-name-complex="Times New Roman" style:language-complex="ar" style:country-complex="SA"/>
    </style:style>
    <style:style style:name="T89" style:family="text">
      <style:text-properties style:use-window-font-color="true" loext:opacity="0%" fo:language="ru" fo:country="RU" officeooo:rsid="0010de84" style:font-name-asian="Calibri" style:language-asian="en" style:country-asian="US" style:font-name-complex="Times New Roman" style:language-complex="ar" style:country-complex="SA"/>
    </style:style>
    <style:style style:name="T90" style:family="text">
      <style:text-properties style:use-window-font-color="true" loext:opacity="0%" fo:language="ru" fo:country="RU" officeooo:rsid="00330c16" style:font-name-asian="Calibri" style:language-asian="en" style:country-asian="US" style:font-name-complex="Times New Roman" style:language-complex="ar" style:country-complex="SA"/>
    </style:style>
    <style:style style:name="T91" style:family="text">
      <style:text-properties style:use-window-font-color="true" loext:opacity="0%" fo:language="ru" fo:country="RU" officeooo:rsid="000ea6d1" style:font-name-asian="Calibri" style:language-asian="en" style:country-asian="US" style:font-name-complex="Times New Roman" style:font-size-complex="10pt" style:language-complex="ar" style:country-complex="SA"/>
    </style:style>
    <style:style style:name="T92" style:family="text">
      <style:text-properties style:use-window-font-color="true" loext:opacity="0%" fo:language="ru" fo:country="RU" fo:font-weight="bold" officeooo:rsid="000ea6d1" style:font-name-asian="Calibri" style:language-asian="en" style:country-asian="US" style:font-weight-asian="bold" style:font-name-complex="Times New Roman" style:font-size-complex="10pt" style:language-complex="ar" style:country-complex="SA"/>
    </style:style>
    <style:style style:name="T93" style:family="text">
      <style:text-properties style:use-window-font-color="true" loext:opacity="0%" fo:font-size="14pt" fo:language="ru" fo:country="RU" officeooo:rsid="000ea6d1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94" style:family="text">
      <style:text-properties style:font-name="Liberation Serif" style:font-name-complex="Liberation Serif"/>
    </style:style>
    <style:style style:name="T95" style:family="text">
      <style:text-properties style:font-name="Liberation Serif" officeooo:rsid="001460ba" style:font-name-complex="Liberation Serif"/>
    </style:style>
    <style:style style:name="T96" style:family="text">
      <style:text-properties style:font-name="Liberation Serif" style:font-name-complex="Liberation Serif" style:font-weight-complex="bold"/>
    </style:style>
    <style:style style:name="T97" style:family="text">
      <style:text-properties style:font-name="Liberation Serif" officeooo:rsid="00263a46" style:font-name-complex="Liberation Serif" style:font-weight-complex="bold"/>
    </style:style>
    <style:style style:name="T98" style:family="text">
      <style:text-properties style:font-name="Liberation Serif" officeooo:rsid="003223bf" style:font-name-complex="Liberation Serif" style:font-weight-complex="bold"/>
    </style:style>
    <style:style style:name="T99" style:family="text">
      <style:text-properties style:font-name="Liberation Serif" style:text-underline-style="none" style:font-name-complex="Liberation Serif"/>
    </style:style>
    <style:style style:name="T100" style:family="text">
      <style:text-properties style:font-name-asian="Calibri" style:language-asian="en" style:country-asian="US" style:font-name-complex="Liberation Serif"/>
    </style:style>
    <style:style style:name="T101" style:family="text">
      <style:text-properties officeooo:rsid="00277b57" style:font-name-asian="Calibri" style:language-asian="en" style:country-asian="US" style:font-name-complex="Liberation Serif"/>
    </style:style>
    <style:style style:name="T102" style:family="text">
      <style:text-properties fo:color="#ffffff" loext:opacity="100%" fo:background-color="#ffffff" loext:char-shading-value="0" style:font-name-complex="Liberation Serif" style:font-weight-complex="bold"/>
    </style:style>
    <style:style style:name="T103" style:family="text">
      <style:text-properties fo:font-size="12pt" style:font-size-asian="12pt" style:font-name-complex="Liberation Serif" style:font-size-complex="12pt"/>
    </style:style>
    <style:style style:name="T104" style:family="text">
      <style:text-properties fo:font-size="12pt" fo:language="ru" fo:country="RU" officeooo:rsid="00187756" style:font-size-asian="12pt" style:font-size-complex="12pt" style:language-complex="ar" style:country-complex="SA"/>
    </style:style>
    <style:style style:name="T105" style:family="text">
      <style:text-properties fo:font-size="12pt" fo:language="ru" fo:country="RU" officeooo:rsid="00187756" style:font-name-asian="Calibri" style:font-size-asian="12pt" style:language-asian="en" style:country-asian="US" style:font-name-complex="Liberation Serif" style:font-size-complex="12pt" style:language-complex="ar" style:country-complex="SA"/>
    </style:style>
    <style:style style:name="T106" style:family="text">
      <style:text-properties fo:font-size="12pt" style:font-name-asian="Calibri" style:font-size-asian="12pt" style:language-asian="en" style:country-asian="US" style:font-name-complex="Liberation Serif" style:font-size-complex="12pt"/>
    </style:style>
    <style:style style:name="T107" style:family="text"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T108" style:family="text">
      <style:text-properties fo:font-size="11pt" style:font-size-asian="11pt" style:font-size-complex="11pt"/>
    </style:style>
    <style:style style:name="T109" style:family="text">
      <style:text-properties fo:font-size="11pt" fo:font-weight="bold" style:font-size-asian="11pt" style:font-weight-asian="bold" style:font-name-complex="Courier New" style:font-size-complex="11pt" style:font-weight-complex="bold"/>
    </style:style>
    <style:style style:name="T110" style:family="text">
      <style:text-properties style:font-name-complex="Liberation Serif"/>
    </style:style>
    <style:style style:name="T111" style:family="text">
      <style:text-properties officeooo:rsid="001475ae" style:font-name-complex="Liberation Serif"/>
    </style:style>
    <style:style style:name="T112" style:family="text">
      <style:text-properties style:font-name-complex="Liberation Serif" style:font-weight-complex="bold"/>
    </style:style>
    <style:style style:name="T113" style:family="text">
      <style:text-properties officeooo:rsid="00161fb2" style:font-name-complex="Liberation Serif" style:font-weight-complex="bold"/>
    </style:style>
    <style:style style:name="T114" style:family="text">
      <style:text-properties officeooo:rsid="00172b59" style:font-name-complex="Liberation Serif" style:font-weight-complex="bold"/>
    </style:style>
    <style:style style:name="T115" style:family="text">
      <style:text-properties officeooo:rsid="001460ba"/>
    </style:style>
    <style:style style:name="T116" style:family="text">
      <style:text-properties officeooo:rsid="001475ae"/>
    </style:style>
    <style:style style:name="T117" style:family="text">
      <style:text-properties fo:background-color="#ffffff" loext:char-shading-value="0" style:font-name-complex="Liberation Serif"/>
    </style:style>
    <style:style style:name="T118" style:family="text">
      <style:text-properties fo:background-color="#ffffff" loext:char-shading-value="0" style:font-name-complex="Liberation Serif" style:font-weight-complex="bold"/>
    </style:style>
    <style:style style:name="T119" style:family="text">
      <style:text-properties officeooo:rsid="00161fb2"/>
    </style:style>
    <style:style style:name="T120" style:family="text">
      <style:text-properties officeooo:rsid="00172b59"/>
    </style:style>
    <style:style style:name="T121" style:family="text">
      <style:text-properties officeooo:rsid="00187756"/>
    </style:style>
    <style:style style:name="T122" style:family="text">
      <style:text-properties fo:language="ru" fo:country="RU" officeooo:rsid="00187756" style:language-complex="ar" style:country-complex="SA"/>
    </style:style>
    <style:style style:name="T123" style:family="text">
      <style:text-properties fo:language="ru" fo:country="RU" officeooo:rsid="00277b57" style:language-complex="ar" style:country-complex="SA"/>
    </style:style>
    <style:style style:name="T124" style:family="text">
      <style:text-properties fo:language="ru" fo:country="RU" officeooo:rsid="002e09a8"/>
    </style:style>
    <style:style style:name="T125" style:family="text">
      <style:text-properties officeooo:rsid="00191ca7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2e09a8" fo:background-color="transparent" loext:char-shading-value="0"/>
    </style:style>
    <style:style style:name="T128" style:family="text">
      <style:text-properties officeooo:rsid="00191ca7" style:font-name-asian="Liberation Serif1" style:font-name-complex="Liberation Serif1"/>
    </style:style>
    <style:style style:name="T129" style:family="text">
      <style:text-properties officeooo:rsid="001460ba" style:font-name-asian="Liberation Serif1" style:font-name-complex="Liberation Serif1"/>
    </style:style>
    <style:style style:name="T130" style:family="text">
      <style:text-properties officeooo:rsid="001475ae" style:font-name-asian="Liberation Serif1" style:font-name-complex="Liberation Serif1"/>
    </style:style>
    <style:style style:name="T131" style:family="text">
      <style:text-properties style:font-name-asian="Liberation Serif" style:font-name-complex="Liberation Serif" style:font-weight-complex="bold"/>
    </style:style>
    <style:style style:name="T132" style:family="text">
      <style:text-properties officeooo:rsid="00212f67"/>
    </style:style>
    <style:style style:name="T133" style:family="text">
      <style:text-properties officeooo:rsid="00222501"/>
    </style:style>
    <style:style style:name="T134" style:family="text">
      <style:text-properties officeooo:rsid="002401fc"/>
    </style:style>
    <style:style style:name="T135" style:family="text">
      <style:text-properties officeooo:rsid="00263a46"/>
    </style:style>
    <style:style style:name="T136" style:family="text">
      <style:text-properties officeooo:rsid="0029f37b"/>
    </style:style>
    <style:style style:name="T137" style:family="text">
      <style:text-properties fo:language="en" fo:country="US" officeooo:rsid="002e09a8"/>
    </style:style>
    <style:style style:name="T138" style:family="text">
      <style:text-properties officeooo:rsid="002e09a8"/>
    </style:style>
    <style:style style:name="T139" style:family="text">
      <style:text-properties officeooo:rsid="0034cbd1"/>
    </style:style>
    <style:style style:name="T140" style:family="text">
      <style:text-properties style:font-name-asian="Times New Roman"/>
    </style:style>
    <style:style style:name="T1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/>
      <text:h text:style-name="P164" text:outline-level="2">АДМИНИСТРАЦИЯ <text:s/>ПОЛЕВСКОГО <text:s/>ГОРОДСКОГО <text:s/>ОКРУГА</text:h>
      <text:p text:style-name="P4"/>
      <text:h text:style-name="P163" text:outline-level="1">П О С Т А Н О В Л Е Н И Е</text:h>
      <text:p text:style-name="P5"><draw:line text:anchor-type="char" draw:z-index="24" draw:name="Фигура1" draw:style-name="gr1" draw:text-style-name="P168" svg:x1="0cm" svg:y1="0.226cm" svg:x2="16.933cm" svg:y2="0.226cm"><text:p/></draw:line></text:p>
      <text:p text:style-name="P6"/>
      <text:p text:style-name="P49"><text:span text:style-name="T43">от <text:s/></text:span><text:span text:style-name="T44">2</text:span><text:span text:style-name="T45">9</text:span><text:span text:style-name="T43">.</text:span><text:span text:style-name="T46">0</text:span><text:span text:style-name="T47">4</text:span><text:span text:style-name="T43">.202</text:span><text:span text:style-name="T46">1</text:span><text:span text:style-name="T43"> <text:s/>№ <text:s/></text:span><text:span text:style-name="T47">2</text:span><text:span text:style-name="T48">5</text:span><text:span text:style-name="T45">5</text:span><text:span text:style-name="T50">-</text:span><text:span text:style-name="T49">ПА</text:span></text:p>
      <text:p text:style-name="P13"/>
      <text:p text:style-name="P13">Об утверждении Административного регламента</text:p>
      <text:p text:style-name="P13">предоставления муниципальной услуги</text:p>
      <text:p text:style-name="P47">«Предоставление решения о согласовании архитектурно-градостроительного облика объекта</text:p>
      <text:p text:style-name="P48">на территории Полевского городского округа<text:span text:style-name="T140">» </text:span></text:p>
      <text:p text:style-name="P10"/>
      <text:p text:style-name="P8"/>
      <text:p text:style-name="P95"><text:span text:style-name="T88">В соответствии с </text:span><text:span text:style-name="T89">ф</text:span><text:span text:style-name="T88">едеральными законами от 06 октября 2003 года<text:line-break/>№ 131-ФЗ «Об общих принципах организации местного самоуправления<text:line-break/>в Российской Федерации», от 27 июля 2010 года № 210-ФЗ «Об организации предоставления государственных и муниципальных услуг», </text:span><text:span text:style-name="T13">от 27 </text:span><text:span text:style-name="T14">июля<text:line-break/></text:span><text:span text:style-name="T13">2006 </text:span><text:span text:style-name="T14">года </text:span><text:span text:style-name="T15">№</text:span><text:span text:style-name="T13"> 152-ФЗ «О персональных данных»</text:span><text:span text:style-name="T88">, Распоряжением Правительства Российской Федерации от 18 </text:span><text:span text:style-name="T89">сентября </text:span><text:span text:style-name="T88">2019 </text:span><text:span text:style-name="T89">года</text:span><text:span text:style-name="T88"> № 2113-р «О Перечне<text:line-break/>типовых государственных и муниципальных услуг, предоставляемых исполнительными органами государственной власти субъектов Российской Федерации и муниципальными учреждениями, а также органами местного самоуправления», Правилами благоустройства, озеленения, обеспечения чистоты и порядка на территории Полевского городского округа, утверждённы</text:span><text:span text:style-name="T89">ми</text:span><text:span text:style-name="T88"> </text:span><text:span text:style-name="T90">р</text:span><text:span text:style-name="T88">ешением Думы Полевского городского округа от 30.</text:span><text:span text:style-name="T89">08.</text:span><text:span text:style-name="T88">2012 </text:span><text:span text:style-name="T89">№</text:span><text:span text:style-name="T88"> 563, постановлением Администрации Полевского городского округа<text:line-break/>от 03.02.2020 № 58-ПА «Об утверждении требований к содержанию отдельных конструктивных элементов фасада, дополнительному оборудованию, дополнительным элементам и устройствам, размещаемым на фасадах зданий, строений и сооружений на территории Полевского городского округа»</text:span><text:span text:style-name="T91">,</text:span><text:span text:style-name="T92"> </text:span><text:span text:style-name="T91">постановлениями Главы</text:span><text:span text:style-name="T92"> </text:span><text:span text:style-name="T91">Полевского городского округа от 16.07.2018 № 1118 «Об утверждении Особенностей подачи и рассмотрения жалоб на решения<text:line-break/>и действия (бездействие) органов местного самоуправления Полевского городского округа, должностных лиц органов местного самоуправления<text:line-break/>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, от 17.01.2019<text:line-break/>№ 63 «О разработке и утверждении административных регламентов исполнения муниципальных функций, предоставления муниципальных услуг» Администрация Полевского городского округа</text:span></text:p>
      <text:p text:style-name="P95"><text:span text:style-name="T91"/></text:p>
      <text:p text:style-name="P12"><text:soft-page-break/>ПОСТАНОВЛЯЕТ:</text:p>
      <text:p text:style-name="P11"/>
      <text:p text:style-name="P98"><text:span text:style-name="T1">1. Утвердить Административный регламент предоставления муниципальной услуги «Предоставление решения о согласовании архитектурно-градостроительного облика объекта </text:span><text:span text:style-name="T93">на территории Полевского городского округа»</text:span><text:span text:style-name="T1"> (прилагается).</text:span></text:p>
      <text:p text:style-name="P99"/>
      <text:p text:style-name="P95">2. Контроль за исполнением настоящего постановления возложить<text:line-break/>на первого заместителя Главы Администрации Полевского городского округа Федюнина А.В.</text:p>
      <text:p text:style-name="P95"/>
      <text:p text:style-name="P94">3. <text:span text:style-name="T16">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span></text:p>
      <text:p text:style-name="P11"/>
      <text:p text:style-name="P7"/>
      <text:p text:style-name="P9"/>
      <text:p text:style-name="P19"><text:span text:style-name="T3">Глава Полевского городского округа</text:span><text:span text:style-name="T2"> <text:s text:c="39"/></text:span><text:span text:style-name="T4"><text:s text:c="2"/></text:span><text:span text:style-name="T3"><text:s text:c="7"/>К.С. Поспелов</text:span></text:p>
      <text:p text:style-name="P157">УТВЕРЖДЕН</text:p>
      <text:p text:style-name="P158">постановлением Администрации</text:p>
      <text:p text:style-name="P159">Полевского городского округа</text:p>
      <text:p text:style-name="P160">от <text:s/>29.04.2021 <text:s/>№ <text:s/>255-ПА</text:p>
      <text:p text:style-name="P156">«Об утверждении Административного регламента предоставления муниципальной услуги «Предоставление решения </text:p>
      <text:p text:style-name="P154">о согласовании архитектурно-градостроительного облика объекта</text:p>
      <text:p text:style-name="P155">на территории Полевского </text:p>
      <text:p text:style-name="P154"><text:span text:style-name="T88">городского округа</text:span>» </text:p>
      <text:p text:style-name="P37"/>
      <text:p text:style-name="P16"><text:span text:style-name="T6">Административный </text:span><text:span text:style-name="T76">р</text:span><text:span text:style-name="T6">егламент </text:span><text:span text:style-name="T76">п</text:span><text:span text:style-name="T6">редоставления </text:span><text:span text:style-name="T76">м</text:span><text:span text:style-name="T6">униципальной </text:span><text:span text:style-name="T76">у</text:span><text:span text:style-name="T6">слуги «Предоставление </text:span><text:span text:style-name="T76">р</text:span><text:span text:style-name="T6">ешения </text:span><text:span text:style-name="T76">о</text:span><text:span text:style-name="T6"> </text:span><text:span text:style-name="T76">с</text:span><text:span text:style-name="T6">огласовании </text:span><text:span text:style-name="T76">а</text:span><text:span text:style-name="T6">рхитектурно-</text:span><text:span text:style-name="T76">г</text:span><text:span text:style-name="T6">радостроительного </text:span></text:p>
      <text:p text:style-name="P16"><text:span text:style-name="T76">о</text:span><text:span text:style-name="T6">блика </text:span><text:span text:style-name="T76">о</text:span><text:span text:style-name="T6">бъекта на территории Полевского городского округа» </text:span></text:p>
      <text:p text:style-name="P141"/>
      <text:p text:style-name="P138">Раздел 1. Общие положения</text:p>
      <text:p text:style-name="P117"/>
      <text:p text:style-name="P138">Предмет регулирования Административного регламента</text:p>
      <text:p text:style-name="P120"/>
      <text:p text:style-name="P71">1. Административный регламент (далее – Регламент) устанавливает порядок и стандарт предоставления муниципальной услуги «Предоставление решения о согласовании архитектурно-градостроительного облика объекта <text:span text:style-name="T84">на территории Полевского городского округа</text:span>».</text:p>
      <text:p text:style-name="P69"><text:span text:style-name="T110">2. Регламент устанавливает сроки и последовательность административных процедур Администрации Полевского городского округа в лице отдела архитектуры<text:line-break/>и градостроительства Администрации Полевского городского округа (далее </text:span><text:span text:style-name="T128">–</text:span><text:span text:style-name="T100"> </text:span><text:span text:style-name="T110">ОАиГ), осуществляемых в ходе предоставления муниципальной услуги, порядок взаимодействия между должностными лицами, взаимодействия с заявителями (далее </text:span><text:span text:style-name="T129">–</text:span><text:span text:style-name="T110"> Заявители).</text:span></text:p>
      <text:p text:style-name="P70">3. Предоставление муниципальной услуги осуществляется в следующих случаях:</text:p>
      <text:p text:style-name="P70">1) при проектировании вновь строящегося или реконструируемого объекта капитального строительства;</text:p>
      <text:p text:style-name="P70">2) при планируемых изменениях внешнего вида фасадов здания, строения, сооружения либо его отдельных конструктивных элементов, установке дополнительного оборудования, дополнительных элементов и устройств, отдельных конструктивных элементов фасадов.</text:p>
      <text:p text:style-name="P115"/>
      <text:p text:style-name="P128">Круг заявителей</text:p>
      <text:p text:style-name="P119"/>
      <text:p text:style-name="P70">4. Заявителями на получение муниципальной услуги являются физические лица (граждане Российской Федерации, иностранные граждане и лица без гражданства)<text:line-break/>и юридические лица, в том числе иностранные юридические лица:</text:p>
      <text:p text:style-name="P70">1) правообладатели земельных участков, планирующих осуществить новое строительство или реконструкцию существующих объектов капитального строительства, находящихся в их собственности (аренде);</text:p>
      <text:p text:style-name="P70">2) собственники зданий, строений, сооружений, а также собственники помещений<text:line-break/>в зданиях, строениях, сооружениях;</text:p>
      <text:p text:style-name="P70">3) руководители управляющих компаний, товарищества собственников жилья, жилищно-строительные кооперативы, лица ответственные за эксплуатацию зданий, строений, сооружений; лица осуществляющие капитальный ремонт фасадов зданий, строений, сооружений.</text:p>
      <text:p text:style-name="P70">5. От имени Заявителей могут выступать лица, имеющие такое право в соответствии<text:line-break/>с законодательством Российской Федерации либо в силу наделения их Заявителями<text:line-break/>в порядке, установленном законодательством Российской Федерации, соответствующими полномочиями.</text:p>
      <text:p text:style-name="P128"><text:soft-page-break/>Требования к порядку информирования о предоставлении муниципальной услуги</text:p>
      <text:p text:style-name="P108"/>
      <text:p text:style-name="P70">6. Информирование заявителей о порядке предоставления муниципальной услуги осуществляется непосредственно муниципальными служащими ОАиГ при личном приеме<text:line-break/>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 и его филиалы.</text:p>
      <text:p text:style-name="P67"><text:span text:style-name="T94">7. Информация о месте нахождения, графиках (режиме) работы, номерах контактных телефонов, адресах электронной почты и официального сайта Администрации Полевского городского округа </text:span><text:span text:style-name="T95">в сети «Интернет»</text:span><text:span text:style-name="T94">, информация о порядке предоставления муниципальной услуги и услуг, которые являются необходимыми и обязательными<text:line-break/>для предоставления муниципальной услуги, размещена в федеральной </text:span><text:span text:style-name="T51">государственной</text:span><text:span text:style-name="T94"> информационной системе «Единый портал государственных услуг (функций)» (далее – Единый портал) </text:span><text:span text:style-name="T95">(</text:span><text:span text:style-name="T94">при реализации технической возможности</text:span><text:span text:style-name="T95">)</text:span><text:span text:style-name="T94">, на официальном<text:line-break/>сайте Администрации Полевского городского округа (www.</text:span><text:span text:style-name="Internet_20_link"><text:span text:style-name="T31">polevsk</text:span></text:span><text:span text:style-name="Internet_20_link"><text:span text:style-name="T32">.</text:span></text:span><text:span text:style-name="Internet_20_link"><text:span text:style-name="T31">midural</text:span></text:span><text:span text:style-name="Internet_20_link"><text:span text:style-name="T32">.</text:span></text:span><text:span text:style-name="Internet_20_link"><text:span text:style-name="T31">ru</text:span></text:span><text:span text:style-name="T94">),<text:line-break/>на информационных стендах ОАиГ, на официальном сайте МФЦ </text:span><text:span text:style-name="T35">(</text:span><text:span text:style-name="Internet_20_link"><text:span text:style-name="T35">www.mfc66.ru</text:span></text:span><text:span text:style-name="T94">), а также предоставляется непосредственно муниципальными служащими ОАиГ при личном приеме,<text:line-break/>а также по телефону.</text:span></text:p>
      <text:p text:style-name="P70">8. Основными требованиями к информированию граждан о порядке предоставления муниципальной услуги являются достоверность предоставляемой информации, четкость<text:line-break/>в изложении информации, полнота информирования.</text:p>
      <text:p text:style-name="P70">9. При общении с гражданами (по телефону или лично) муниципальные служащие ОАиГ должны корректно и внимательно относиться к гражданам, не унижая их чести<text:line-break/>и достоинства. Устное информирование о порядке предоставления муниципальной услуги должно проводиться с использованием официально – делового стиля речи.</text:p>
      <text:p text:style-name="P70">10. Информирование граждан о порядке предоставления муниципальной услуги может осуществляться с использованием средств автоинформирования <text:span text:style-name="T115">(при наличии технической возможности)</text:span>. </text:p>
      <text:p text:style-name="P105"/>
      <text:p text:style-name="P128">Раздел 2. Стандарт предоставления муниципальной услуги</text:p>
      <text:p text:style-name="P101"/>
      <text:p text:style-name="P128">Наименование муниципальной услуги</text:p>
      <text:p text:style-name="P109"/>
      <text:p text:style-name="P124"><text:span text:style-name="T110">11. Наименование муниципальной услуги – </text:span><text:span text:style-name="T100">«Предоставление решения о согласовании архитектурно-градостроительного облика объекта на территории Полевского городского округа».</text:span></text:p>
      <text:p text:style-name="P107"/>
      <text:p text:style-name="P128">Наименование органа, предоставляющего муниципальную услугу</text:p>
      <text:p text:style-name="P102"/>
      <text:p text:style-name="P57">12. Муниципальная услуга предоставляется Администрацией Полевского городского округа в лице отдела архитектуры и градостроительства Администрации Полевского городского округа.</text:p>
      <text:p text:style-name="P42"/>
      <text:p text:style-name="P44">Наименование органов и организаций, обращение в которые необходимо </text:p>
      <text:p text:style-name="P21"><text:span text:style-name="T21">для предоставления муниципальной услуги</text:span><text:span text:style-name="T9"> </text:span></text:p>
      <text:p text:style-name="P33"/>
      <text:p text:style-name="P62"><text:span text:style-name="T17">13.</text:span><text:span text:style-name="T30">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</text:span></text:p>
      <text:p text:style-name="P69"><text:span text:style-name="T30">1) территориальные органы федерального органа исполнительной власти, уполномоченного на осуществление государственного кадастрового учета</text:span><text:span text:style-name="T9"><text:line-break/></text:span><text:span text:style-name="T30">и государственной регистрации прав (Управление Федеральной службы государственной </text:span><text:soft-page-break/><text:span text:style-name="T30">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span></text:p>
      <text:p text:style-name="P68">2) Министерство по управлению государственным имуществом Свердловской области (далее ‒ МУГИСО);</text:p>
      <text:p text:style-name="P68">3) Управление государственной охраны объектов культурного наследия Свердловской области;</text:p>
      <text:p text:style-name="P69"><text:span text:style-name="T30">4) Управление Федеральной службы по надзору в сфере защиты прав потребителей</text:span><text:span text:style-name="T21"><text:line-break/></text:span><text:span text:style-name="T30">и благополучия человека по Свердловской области (Управление Роспотребнадзора</text:span><text:span text:style-name="T21"><text:line-break/></text:span><text:span text:style-name="T30">по Свердловской области);</text:span></text:p>
      <text:p text:style-name="P68">5) Уральское управление федеральной службы по экологическому, технологическому<text:line-break/>и атомному надзору (Уральское Управление Ростехнадзора).</text:p>
      <text:p text:style-name="P41"/>
      <text:p text:style-name="P142">Описание результата предоставления муниципальной услуги</text:p>
      <text:p text:style-name="P143"/>
      <text:p text:style-name="P73">14. Результатом предоставления муниципальной услуги является:</text:p>
      <text:p text:style-name="P74">1) решение о согласовании архитектурно-градостроительного облика объекта в форме уведомления и отметки о согласовании, выполненной на эскизном проекте. Отметка<text:line-break/>о согласовании может оформляться штампом ОАиГ;</text:p>
      <text:p text:style-name="P72"><text:span text:style-name="T25">2) мотивированный письменный отказ в выдаче решения об отказе в согласовании архитектурно-градостроительного облика объекта в форме уведомления </text:span><text:span text:style-name="T26">за подписью заведующего ОАиГ</text:span><text:span text:style-name="T25">.</text:span></text:p>
      <text:p text:style-name="P123"/>
      <text:p text:style-name="P142">Сроки предоставления муниципальной услуги.</text:p>
      <text:p text:style-name="P122"/>
      <text:p text:style-name="P57">15. Срок предоставления муниципальной услуги составляет не более 20 (двадцати) рабочих дней со дня регистрации заявления о предоставлении муниципальной услуги<text:line-break/>и прилагаемых к нему документов в ОАиГ. </text:p>
      <text:p text:style-name="P105"/>
      <text:p text:style-name="P128">Нормативные правовые акты, регулирующие предоставление муниципальной услуги</text:p>
      <text:p text:style-name="P108"/>
      <text:p text:style-name="P65"><text:span text:style-name="T94">16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Администрации Полевского городского округа в сети «Интернет» по адресу</text:span><text:span text:style-name="T32">: </text:span><text:span text:style-name="Internet_20_link"><text:span text:style-name="T32">www.polevsk.midural.ru</text:span></text:span><text:span text:style-name="Internet_20_link"><text:span text:style-name="T99"> </text:span></text:span><text:span text:style-name="T94">и на Едином портале<text:line-break/>(</text:span><text:span text:style-name="Internet_20_link"><text:span text:style-name="T32">при</text:span></text:span><text:span text:style-name="T94"> реализации технической возможности).</text:span></text:p>
      <text:p text:style-name="P82">17. Администрация Полевского городского округа <text:span text:style-name="T116">(</text:span><text:span text:style-name="T23">О</text:span><text:span text:style-name="T27">А</text:span><text:span text:style-name="T23">иГ</text:span><text:span text:style-name="T24">)</text:span>, предоставляющая муниципальную услугу, обеспечивает размещение и актуализацию перечня указанных нормативных правовых актов на своем официальном сайте в сети «Интернет».</text:p>
      <text:p text:style-name="P105"/>
      <text:p text:style-name="P129">Исчерпывающий перечень документов, необходимых в соответствии </text:p>
      <text:p text:style-name="P129">с законодательством Российской Федерации и законодательством </text:p>
      <text:p text:style-name="P129">Свердловской области для предоставления муниципальной услуги, и услуг, </text:p>
      <text:p text:style-name="P129">которые являются необходимыми и обязательными для предоставления муниципальной услуги, подлежащих представлению заявителем, </text:p>
      <text:p text:style-name="P129">способы их получения заявителем, в том числе в электронной форме </text:p>
      <text:p text:style-name="P129">(при наличии технической возможности), порядок их представления</text:p>
      <text:p text:style-name="P109"/>
      <text:p text:style-name="P57">18. Документы, необходимые для получения решения о согласовании архитектурно-градостроительного облика вновь строящегося или подлежащего реконструкции объекта капитального строительства:</text:p>
      <text:p text:style-name="P57">1) заявление о предоставлении муниципальной услуги по форме согласно <text:span text:style-name="T56">п</text:span>риложению к настоящему <text:span text:style-name="T56">Р</text:span>егламенту;</text:p>
      <text:p text:style-name="P79"><text:soft-page-break/>2) <text:span text:style-name="T56">д</text:span>окумент, удостоверяющий личность Заявителя (для физического лица <text:span text:style-name="T130">–</text:span> паспорт) свидетельство о государственной регистрации физического лица в качестве индивидуального предпринимателя (для индивидуальных предпринимателей), либо свидетельство о государственной регистрации юридического лица (для юридических лиц); </text:p>
      <text:p text:style-name="P79">3) <text:span text:style-name="T56">д</text:span>окумент, удостоверяющий права (полномочия) представителя физического или юридического лица (если с заявлением обращается представитель Заявителя);</text:p>
      <text:p text:style-name="P79">4) <text:span text:style-name="T56">д</text:span>окументы, удостоверяющие (устанавливающие) права на земельный участок. Документ представляется, если право собственности на земельный участок в соответствии<text:line-break/>с законодательством Российской Федерации признается возникшим независимо от его регистрации в Едином государственном реестре прав на недвижимое имущество и сделок<text:line-break/>с ним (далее <text:span text:style-name="T128">–</text:span> ЕГРП) и не зарегистрировано в нем;</text:p>
      <text:p text:style-name="P79">5) <text:span text:style-name="T56">э</text:span>скизный проект объекта капитального строительства (общие данные (показатели<text:line-break/>по объекту, местоположение, проектное решение, технико-экономические показатели, конструктивные решения, материалы наружной отделки), фотографии существующего состояния объекта (при реконструкции), фасады (с цветовым решением), планы, разрезы, вид (трехмерное изображение объекта);</text:p>
      <text:p text:style-name="P79">6) план благоустройства прилегающей территории.</text:p>
      <text:p text:style-name="P79">19. Документы, необходимые для получения решения о согласовании архитектурно-градостроительного облика существующего здания, строения, сооружения:</text:p>
      <text:p text:style-name="P79">1) <text:span text:style-name="T56">з</text:span>аявление о предоставлении муниципальной услуги;</text:p>
      <text:p text:style-name="P79">2) <text:span text:style-name="T56">д</text:span>окумент, удостоверяющий личность Заявителя (для физического лица <text:span text:style-name="T128">–</text:span> паспорт), свидетельство о государственной регистрации физического лица в качестве индивидуального предпринимателя (для индивидуальных предпринимателей), либо Свидетельство о государственной регистрации юридического лица (для юридических лиц);</text:p>
      <text:p text:style-name="P79">3) <text:span text:style-name="T56">д</text:span>окумент, удостоверяющий права (полномочия) представителя физического<text:line-break/>или юридического лица (если с заявлением обращается представитель Заявителя);</text:p>
      <text:p text:style-name="P79">4) <text:span text:style-name="T56">д</text:span>окументы, удостоверяющие (устанавливающие) права на здание, строение, сооружение, помещение. Документ представляется, если право собственности на здание, строение, сооружение, помещение в соответствии с законодательством Российской Федерации признается возникшим независимо от его регистрации в ЕГРП<text:line-break/>и не зарегистрировано в нем;</text:p>
      <text:p text:style-name="P79">5) <text:span text:style-name="T56">р</text:span>анее согласованная проектная документация (при наличии);</text:p>
      <text:p text:style-name="P79">6) <text:span text:style-name="T56">э</text:span>скизный проект объекта существующего здания, строения, сооружения (общие данные (показатели по объекту, местоположение, проектное решение, технико-экономические показатели, конструктивные решения, материалы наружной отделки), фотографии существующего состояния объекта (при реконструкции), фасады (с цветовым решением), планы, разрезы, вид (трехмерное изображение объекта);</text:p>
      <text:p text:style-name="P79">7) план благоустройства прилегающей территории.</text:p>
      <text:p text:style-name="P79">20. Заявление и прилагаемые к нему документы должны соответствовать следующим требованиям:</text:p>
      <text:p text:style-name="P75"><text:span text:style-name="T94">1) соответствие </text:span><text:span text:style-name="Internet_20_link"><text:span text:style-name="T32">заявления</text:span></text:span><text:span text:style-name="T94"> утвержденной форме (форма заявления представлена<text:line-break/>в приложении к настоящему </text:span><text:span text:style-name="T52">Р</text:span><text:span text:style-name="T94">егламенту);</text:span></text:p>
      <text:p text:style-name="P79">2) документы не должны содержать серьезных повреждений и/или неразборчивого написания текста, что не позволит однозначно истолковать их содержание.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29"><text:soft-page-break/>Исчерпывающий перечень документов, необходимых в соответствии </text:p>
      <text:p text:style-name="P129">с законодательством Российской Федерации и законодательством </text:p>
      <text:p text:style-name="P129">Свердловской области для предоставления муниципальной услуги, </text:p>
      <text:p text:style-name="P129">которые находятся в распоряжении государственных органов, </text:p>
      <text:p text:style-name="P129">органов местного самоуправления и иных органов, участвующих </text:p>
      <text:p text:style-name="P129">в предоставлении муниципальных услуг, и которые заявитель вправе представить, </text:p>
      <text:p text:style-name="P129">а также способы их получения заявителями, в том числе в электронной форме </text:p>
      <text:p text:style-name="P129">(при наличии технической возможности), порядок их представления</text:p>
      <text:p text:style-name="P113"/>
      <text:p text:style-name="P69"><text:span text:style-name="T117">2</text:span><text:span text:style-name="T18">1</text:span><text:span text:style-name="T117">. Перечень документов, необходимых для получения решения о согласовании архитектурно-градостроительного облика вновь строящегося или подлежащего реконструкции объекта капитального строительства, а также существующего здания, строения, сооружения либо его отдельных конструктивных элементов, установке дополнительного оборудования, дополнительных элементов и устройств, отдельных конструктивных элементов фасадов, находящихся в распоряжении государственных органов, органов местного самоуправления и иных органов:</text:span></text:p>
      <text:p text:style-name="P70">1) <text:span text:style-name="T56">в</text:span>ыписка из ЕГРП на земельный участок или уведомление об отсутствии в ЕГРП запрашиваемых сведений о зарегистрированных правах на земельный участок (запрашивается в Управлении Федеральной службы государственной регистрации, кадастра и картографии по Свердловской области);</text:p>
      <text:p text:style-name="P70">2) <text:span text:style-name="T56">в</text:span>ыписка из ЕГРП о зарегистрированных правах на объекты недвижимого имущества или уведомление об отсутствии в ЕГРП запрашиваемых сведений о зарегистрированных правах на здания, строения, сооружения (запрашивается в Управлении Федеральной службы государственной регистрации, кадастра и картографии по Свердловской области);</text:p>
      <text:p text:style-name="P70">3) <text:span text:style-name="T56">к</text:span>адастровый паспорт земельного участка (запрашивается в Управлении Федеральной службы государственной регистрации, кадастра и картографии по Свердловской области,<text:line-break/>по необходимости);</text:p>
      <text:p text:style-name="P70">4) <text:span text:style-name="T56">к</text:span>адастровый паспорт здания, строения, сооружения или помещения (запрашивается в Управлении Федеральной службы государственной регистрации, кадастра и картографии по Свердловской области, по необходимости).</text:p>
      <text:p text:style-name="P69">22. Заявитель вправе представить документы, содержащие сведения, указанные<text:line-break/>в пункт<text:span text:style-name="T68">е</text:span> 21, по собственной инициативе.</text:p>
      <text:p text:style-name="P69"><text:span text:style-name="T117">2</text:span><text:span text:style-name="T18">3</text:span><text:span text:style-name="T117">. Непредс</text:span><text:span text:style-name="T110">тавление заявителем документов, которые он вправе представить<text:line-break/>по собственной инициативе, не является основанием для отказа в предоставлении </text:span><text:span text:style-name="T111">муниципальной</text:span><text:span text:style-name="T110"> услуги.</text:span></text:p>
      <text:p text:style-name="P27"/>
      <text:p text:style-name="P129">Указание на запрет требовать от заявителя представления документов </text:p>
      <text:p text:style-name="P129">и информации или осуществления действий</text:p>
      <text:p text:style-name="P108"/>
      <text:p text:style-name="P57">24. Запрещается требовать от заявителя:</text:p>
      <text:p text:style-name="P89"><text:span text:style-name="T18">1)</text:span><text:span text:style-name="T117"> п</text:span><text:span text:style-name="T110">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79">2)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нормативными правовыми актами находятся<text:line-break/>в распоряжении предоставляющих муниципальную услугу подведомственных государственным органам и органам местного самоуправления организаций, участвующих<text:line-break/>в предоставлени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p text:style-name="P79"><text:soft-page-break/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<text:line-break/>для предоставления муниципальной услуги, за исключением следующих случаев:</text:p>
      <text:p text:style-name="P79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79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<text:line-break/>для предоставления муниципальной услуги;</text:p>
      <text:p text:style-name="P79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79">выявление документально подтвержденного факта (признаков) ошибочного<text:line-break/>или противоправного действия (бездействия) должностного лица ОАиГ, предоставляющего муниципальную услугу, работника МФЦ,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письмом за подписью Главы Полевского городского округа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неудобства.</text:p>
      <text:p text:style-name="P79">25. При предоставлении муниципальной услуги запрещается:</text:p>
      <text:p text:style-name="P89"><text:span text:style-name="T18">1)</text:span><text:span text:style-name="T110"> отказывать в приеме запроса и иных документов, необходимых для предоставления муниципальной услуги, в случае, если запрос и документы, необходимые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<text:line-break/>(при реализации технической возможности) либо на официальном сайте Администрации Полевского городского округа;</text:span></text:p>
      <text:p text:style-name="P89"><text:span text:style-name="T18">2)</text:span><text:span text:style-name="T110"> отказывать в предоставлении муниципальной услуги в случае, если запрос<text:line-break/>и документы, необходимые для предоставления муниципальной услуги, поданы<text:line-break/>в соответствии с информацией о сроках и порядке предоставления муниципальной услуги, опубликованной на Едином портале (при реализации технической возможности) либо<text:line-break/>на официальном сайте Администрации Полевского городского округа.</text:span></text:p>
      <text:p text:style-name="P105"/>
      <text:p text:style-name="P129">Исчерпывающий перечень оснований для отказа в приеме документов, </text:p>
      <text:p text:style-name="P129">необходимых для предоставления муниципальной услуги</text:p>
      <text:p text:style-name="P108"/>
      <text:p text:style-name="P57">26. Оснований для отказа в приеме документов, необходимых для предоставления муниципальной услуги, нет.</text:p>
      <text:p text:style-name="P27"/>
      <text:p text:style-name="P129">Исчерпывающий перечень оснований для приостановления</text:p>
      <text:p text:style-name="P129"><text:s/>или отказа в предоставлении муниципальной услуги</text:p>
      <text:p text:style-name="P109"/>
      <text:p text:style-name="P70">27. Оснований для приостановления предоставления муниципальной услуги нет.</text:p>
      <text:p text:style-name="P70">28. Основаниями для отказа в предоставлении муниципальной услуги являются следующие случаи:</text:p>
      <text:p text:style-name="P67"><text:span text:style-name="T94">1) не представлены документы, предусмотренные </text:span><text:span text:style-name="Internet_20_link"><text:span text:style-name="T32">пунктом</text:span></text:span><text:span text:style-name="T94"> 1</text:span><text:span text:style-name="T52">8</text:span><text:span text:style-name="T94"> либо пунктом 1</text:span><text:span text:style-name="T52">9</text:span><text:span text:style-name="T94"> настоящего Регламента;</text:span></text:p>
      <text:p text:style-name="P70">2) наличие в заявлении или прилагаемых к нему документах недостоверных сведений;</text:p>
      <text:p text:style-name="P70">3) нарушение ГОСТов, технических регламентов, требований, установленных законодательством Российской Федерации в области обеспечения санитарно-эпидемиологического благополучия человека, пожарной безопасности, строительных норм<text:line-break/>и правил, в т.ч. ВСН 58-88(р) «Положение об организации и проведении реконструкции,<text:line-break/><text:line-break/><text:soft-page-break/>ремонта и технического обслуживания жилых зданий, объектов коммунального и социально-культурного назначения», ВСН 61-89(р) «Реконструкция и капитальный ремонт жилых домов. Нормы проектирования»;</text:p>
      <text:p text:style-name="P70">4) несоответствие требованиям, установленным законодательством<text:line-break/>о градостроительной деятельности, муниципальными правовыми актами Полевского городского округа по вопросам градостроительной деятельности, документами территориального планирования, документацией по планировке территории, требованиям, содержащимся в градостроительных регламентах Правил землепользования и застройки Полевского городского округа и нормативах градостроительного проектирования;</text:p>
      <text:p text:style-name="P70">5) несоответствие архитектурно-градостроительного облика объекта Правилам благоустройства территории Полевского городского округа;</text:p>
      <text:p text:style-name="P70">6) несоответствие архитектурно-градостроительного облика объекта капитального строительства, существующего здания, строения, сооружения сложившимся особенностям<text:line-break/>и характеристикам территории, в том числе историко-культурным, визуально-ландшафтным, функциональным, планировочным, архитектурно-градостроительным, включая композиционные, типологические, масштабные, стилистические, колористические характеристики окружающей застройки;</text:p>
      <text:p text:style-name="P70">7) несоответствие внешнего вида фасадов объекта капитального строительства, существующего здания, строения, сооружения либо их отдельных конструктивных элементов, устанавливаемого дополнительного оборудования, дополнительных элементов<text:line-break/>и устройств, требованиям к содержанию отдельных конструктивных элементов фасадов,<text:line-break/>а также требованиям к дополнительному оборудованию, дополнительным элементам фасадов и устройств, установленным муниципальными <text:span text:style-name="T134">правовыми </text:span>актами;</text:p>
      <text:p text:style-name="P70">8) заявителем представлены нечитаемые документы, документы с приписками, подчистками, помарками;</text:p>
      <text:p text:style-name="P70">9) документы представлены лицом, не уполномоченным в установленном порядке<text:line-break/>на подачу документов.</text:p>
      <text:p text:style-name="P96"/>
      <text:p text:style-name="P129">Перечень услуг, которые являются необходимыми и обязательными </text:p>
      <text:p text:style-name="P129">для предоставления муниципальной услуги, в том числе сведения о документе (документах), выдаваемом (выдаваемых) организациями, участвующими </text:p>
      <text:p text:style-name="P129">в предоставлении муниципальной услуги</text:p>
      <text:p text:style-name="P125"/>
      <text:p text:style-name="P57">29. Услуг, которые являются необходимыми и обязательными для предоставления муниципальной услуги в соответствии законодательством Российской Федерации,<text:line-break/>не предусмотрено.</text:p>
      <text:p text:style-name="P97"/>
      <text:p text:style-name="P128">Порядок, размер и основания взимания государственной пошлины или иной платы, взимаемой за предоставление муниципальной услуги</text:p>
      <text:p text:style-name="P108"/>
      <text:p text:style-name="P57">30. Предоставление муниципальной услуги осуществляется без взимания платы.</text:p>
      <text:p text:style-name="P23"/>
      <text:p text:style-name="P129">Максимальный срок ожидания в очереди при подаче запроса </text:p>
      <text:p text:style-name="P129">о предоставлении муниципальной услуги, услуги, предоставляемой организацией, участвующей в предоставлении муниципальной услуги, </text:p>
      <text:p text:style-name="P129">и при получении результата предоставления таких услуг</text:p>
      <text:p text:style-name="P109"/>
      <text:p text:style-name="P57">3<text:span text:style-name="T61">1</text:span>. Максимальный срок ожидания в очереди при подаче запроса о предоставлении муниципальной услуги и при получении результата муниципальной услуги в ОАиГ<text:line-break/>не должен превышать 15 (пятнадцать) минут.</text:p>
      <text:p text:style-name="P79">3<text:span text:style-name="T61">2</text:span>. При обращении заявителя в МФЦ (при реализации) срок ожидания в очереди<text:line-break/>при подаче запроса о предоставлении муниципальной услуги и при получении результата муниципальной услуги также не должен превышать 15 (пятнадцать) минут.</text:p>
      <text:p text:style-name="P129"><text:soft-page-break/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 </text:p>
      <text:p text:style-name="P129">(при наличии технической возможности)</text:p>
      <text:p text:style-name="P109"/>
      <text:p text:style-name="P57">3<text:span text:style-name="T61">3</text:span>. Регистрация запроса и иных документов, необходимых для предоставления муниципальной услуги, указанных в пункте 18, 19 настоящего Регламента, осуществляется<text:line-break/>в день их поступления в ОАиГ – при обращении лично заявителя (представителя заявителя), через МФЦ или по средствам почтового отправления.</text:p>
      <text:p text:style-name="P79">3<text:span text:style-name="T61">4</text:span>. Если запрос и иные документы, необходимые для предоставления муниципальной услуги, поданы в электронной форме, ОАиГ не позднее <text:span text:style-name="T137">1 (</text:span><text:span text:style-name="T124">одного</text:span><text:span text:style-name="T137">) </text:span>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ых<text:line-break/>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не позднее <text:span text:style-name="T138">1 (одного)</text:span> рабочего дня, следующего за днем подачи запроса и иных документов, необходимых для предоставления муниципальной услуги в ОАиГ.</text:p>
      <text:p text:style-name="P79">3<text:span text:style-name="T61">5</text:span>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23"/>
      <text:p text:style-name="P129">Требования к помещениям, в которых предоставляется муниципальная услуга, </text:p>
      <text:p text:style-name="P129">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</text:p>
      <text:p text:style-name="P129">к обеспечению доступности для инвалидов указанных объектов в соответствии </text:p>
      <text:p text:style-name="P129">с законодательством Российской Федерации и законодательством </text:p>
      <text:p text:style-name="P129">Свердловской области о социальной защите инвалидов</text:p>
      <text:p text:style-name="P140"/>
      <text:p text:style-name="P79">3<text:span text:style-name="T61">6</text:span>. В помещениях, в которых предоставляется муниципальная услуга, обеспечивается:</text:p>
      <text:p text:style-name="P79">1) соответствие санитарно-эпидемиологическим правилам и нормативам, правилам противопожарной безопасности; </text:p>
      <text:p text:style-name="P82">2) создание инвалидам следующих условий доступности объектов в соответствии<text:line-break/>с требованиями, установленными законодательными и иными нормативными правовыми актами:</text:p>
      <text:p text:style-name="P82">возможность беспрепятственного входа в объекты и выхода из них;</text:p>
      <text:p text:style-name="P79">возможность самостоятельного передвижения по территории объекта в целях доступа<text:line-break/>к месту предоставления муниципальной услуги, в том числе с помощью работников, предоставляющих муниципальные услуги;</text:p>
      <text:p text:style-name="P79">3) помещения должны иметь места для ожидания, информирования, приема заявителей.</text:p>
      <text:p text:style-name="P79">Места ожидания обеспечиваются стульями, кресельными секциями, скамьями (банкетками);</text:p>
      <text:p text:style-name="P79">4) помещения должны иметь туалет со свободным доступом к нему в рабочее время;</text:p>
      <text:p text:style-name="P79">5) места информирования, предназначенные для ознакомления граждан<text:line-break/>с информационными материалами, оборудуются:</text:p>
      <text:p text:style-name="P79">информационными стендами или информационными электронными терминалами;</text:p>
      <text:p text:style-name="P79">столами (стойками) с канцелярскими принадлежностями для оформления документов, стульями.</text:p>
      <text:p text:style-name="P79">3<text:span text:style-name="T61">7</text:span>. На информационных стендах в помещениях, предназначенных для приема граждан, размещается информация, указанная в пункте 7 настоящего Регламента.</text:p>
      <text:p text:style-name="P79"><text:soft-page-break/>3<text:span text:style-name="T61">8</text:span>. Оформление информации о порядке предоставления муниципальной услуги должно соответствовать оптимальному восприятию этой информации заявителями, в том числе заявителями с ограниченными возможностями здоровья.</text:p>
      <text:p text:style-name="P101"/>
      <text:p text:style-name="P129">Показатели доступности и качества муниципальной услуги, </text:p>
      <text:p text:style-name="P129">в том числе количество взаимодействий заявителя с должностными лицами </text:p>
      <text:p text:style-name="P129">при предоставлении муниципальной услуги и их продолжительность, </text:p>
      <text:p text:style-name="P129">возможность получения информации о ходе предоставления муниципальной услуги, </text:p>
      <text:p text:style-name="P129">в том числе с использованием информационно-коммуникационных технологий, возможность либо невозможность получения муниципальной услуги </text:p>
      <text:p text:style-name="P129">в многофункциональном центре предоставления государственных </text:p>
      <text:p text:style-name="P129">и муниципальных услуг (в том числе в полном объеме), в любом территориальном подразделении органа, предоставляющего муниципальную услугу, </text:p>
      <text:p text:style-name="P129">по выбору заявителя (экстерриториальный принцип), посредством запроса </text:p>
      <text:p text:style-name="P129">о предоставлении нескольких государственных и (или) муниципальных услуг </text:p>
      <text:p text:style-name="P129">в многофункциональном центре предоставления </text:p>
      <text:p text:style-name="P129">государственных и муниципальных услуг</text:p>
      <text:p text:style-name="P108"/>
      <text:p text:style-name="P57"><text:span text:style-name="T61">39</text:span>. Показателями доступности и качества предоставления муниципальной услуги являются:</text:p>
      <text:p text:style-name="P79">1) возможность получения информации о ходе предоставления муниципальной услуги, лично или с использованием информационно-коммуникационных технологий;</text:p>
      <text:p text:style-name="P79">2) возможность обращения за предоставлением муниципальной услуги через любой филиал <text:span text:style-name="T56">МФЦ </text:span>по выбору заявителя (подача документов в любой филиал возможна<text:line-break/>при наличии технической возможности электронного взаимодействия);</text:p>
      <text:p text:style-name="P79">3) возможность получения муниципальной услуги в любом территориальном подразделении органа, предоставляющего муниципальную услугу по выбору заявителя,<text:line-break/>не предусмотрена ввиду отсутствия таких территориальных подразделений;</text:p>
      <text:p text:style-name="P79">4) возможность получения муниципальной услуги посредством запроса<text:line-break/>о предоставлении нескольких государственных и (или) муниципальных услуг<text:line-break/>в многофункциональном центре предоставления государственных и муниципальных услуг;</text:p>
      <text:p text:style-name="P79">5) создание инвалидам всех необходимых условий доступности муниципальных услуг в соответствии с требованиями, установленными законодательными и иными нормативными правовыми актами.</text:p>
      <text:p text:style-name="P79">4<text:span text:style-name="T61">0</text:span>. При предоставлении муниципальной услуги взаимодействие заявителя<text:line-break/>с должностными лицами ОАиГ осуществляется не более 2 (двух) раз в следующих случаях: </text:p>
      <text:p text:style-name="P79">при приеме заявления;</text:p>
      <text:p text:style-name="P79">при получении результата.</text:p>
      <text:p text:style-name="P79">4<text:span text:style-name="T61">1</text:span>. В каждом случае время, затраченное заявителем при взаимодействиях<text:line-break/>с должностными лицами ОАиГ при предоставлении муниципальной услуги, не должно превышать 15 (пятнадцать) минут.</text:p>
      <text:p text:style-name="P27"/>
      <text:p text:style-name="P129">Иные требования, в том числе учитывающие особенности предоставления муниципальной услуги в МФЦ, особенности предоставления муниципальной услуги </text:p>
      <text:p text:style-name="P129">по экстерриториальному принципу и особенности предоставления муниципальной услуги в электронной форме (при наличии технической возможности)</text:p>
      <text:p text:style-name="P108"/>
      <text:p text:style-name="P57">4<text:span text:style-name="T61">2</text:span>. При обращении заявителя за предоставлением муниципальной услуги в МФЦ, сотрудник МФЦ осуществляет действия, предусмотренные настоящим Регламентом<text:line-break/>и соглашением о взаимодействии, заключенным между МФЦ и Администрацией Полевского городского округа.</text:p>
      <text:p text:style-name="P79">4<text:span text:style-name="T61">3</text:span>. МФЦ обеспечивает передачу принятых от заявителя заявления и документов, необходимых для предоставления муниципальной услуги в ОАиГ в порядке и сроки, <text:soft-page-break/>установленные соглашением о взаимодействии, но не позднее следующего рабочего дня после принятия заявления.</text:p>
      <text:p text:style-name="P81">4<text:span text:style-name="T61">4</text:span>. При подаче необходимых документов для предоставления муниципальной услуги<text:line-break/>в электронной форме допускается к использованию усиленная квалифицированная электронная подпись.</text:p>
      <text:p text:style-name="P79">4<text:span text:style-name="T61">5</text:span>. Заявитель имеет право получения муниципальной услуги по экстерриториальному принципу посредством обращения в МФЦ и его филиалы. При этом заявителю необходимо иметь при себе документы (сведения), указанные в пункте 18, 19 настоящего Регламента.</text:p>
      <text:p text:style-name="P23"/>
      <text:p text:style-name="P129">Раздел 3 Состав, последовательность и сроки выполнения </text:p>
      <text:p text:style-name="P129">административных процедур (действий), требования к порядку их выполнения, </text:p>
      <text:p text:style-name="P129">в том числе особенности выполнения административных процедур (действий) </text:p>
      <text:p text:style-name="P129">в электронной форме, а также особенности выполнения </text:p>
      <text:p text:style-name="P129">административных процедур (действий) в <text:span text:style-name="T57">МФЦ</text:span></text:p>
      <text:p text:style-name="P126"/>
      <text:p text:style-name="P130">Состав административных процедур</text:p>
      <text:p text:style-name="P110"/>
      <text:p text:style-name="P62"><text:span text:style-name="T112">4</text:span><text:span text:style-name="T71">6</text:span><text:span text:style-name="T112">.</text:span><text:span text:style-name="T110"> </text:span><text:span text:style-name="T112">Предоставление муниципальной услуги включает в себя следующие административные процедуры (действия):</text:span></text:p>
      <text:p text:style-name="P83">1) прием, регистрация заявления и представленных документов;</text:p>
      <text:p text:style-name="P89"><text:span text:style-name="T112">2)</text:span><text:span text:style-name="T110"> </text:span><text:span text:style-name="T112">межведомственное взаимодействие для сбора документов, необходимых<text:line-break/>для предоставления муниципальной услуги;</text:span></text:p>
      <text:p text:style-name="P83">2) экспертиза представленных документов;</text:p>
      <text:p text:style-name="P83">3) подготовка и выдача решения о согласовании архитектурно-градостроительного облика объекта либо письм<text:span text:style-name="T57">енный</text:span> отказ в предоставлении муниципальной услуги.</text:p>
      <text:p text:style-name="P106"/>
      <text:p text:style-name="P132">Последовательность административных процедур (действий) по предоставлению муниципальной услуги</text:p>
      <text:p text:style-name="P110"/>
      <text:p text:style-name="P130">Прием, регистрация заявления и предоставленных документов</text:p>
      <text:p text:style-name="P110"/>
      <text:p text:style-name="P58">4<text:span text:style-name="T61">7</text:span>. Основанием для начала административной процедуры является поступление<text:line-break/>в ОАиГ заявления о предоставлении муниципальной услуги, в том числе из <text:span text:style-name="T57">МФЦ<text:line-break/></text:span>в электронной форме <text:span text:style-name="T134">(при наличии технической возможности)</text:span>.</text:p>
      <text:p text:style-name="P58">4<text:span text:style-name="T61">8</text:span>. <text:span text:style-name="T62">Специалист</text:span> ОАиГ, уполномоченн<text:span text:style-name="T138">ый</text:span> на прием и регистрацию заявления<text:line-break/>о предоставлении муниципальной услуги, выполняет следующие действия:</text:p>
      <text:p text:style-name="P83">1) проверяет документы, удостоверяющие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83">2) проверяет форму заявления;</text:p>
      <text:p text:style-name="P83">3) оформляет в двух экземплярах расписку в получении документов от заявителя, подписывает каждый экземпляр расписки, передает заявителю 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 <text:span text:style-name="T134">При подаче за</text:span><text:span text:style-name="T138">я</text:span><text:span text:style-name="T134">вления через МФЦ, расписку оформляет работник МФЦ</text:span>;</text:p>
      <text:p text:style-name="P83">4) информирует заявителя устно о сроках и способах получения результата предоставления муниципальной услуги;</text:p>
      <text:p text:style-name="P83">5) регистрирует заявление и приложенные к нему документы;</text:p>
      <text:p text:style-name="P83">6) обеспечивает передачу зарегистрированного заявления, документов, представленных заявителем, <text:span text:style-name="T62">специалисту</text:span> ОАиГ, ответственному за предоставление муниципальной услуги.</text:p>
      <text:p text:style-name="P83"><text:span text:style-name="T61">49</text:span>. Днем регистрации заявления является день его поступления в ОАиГ.</text:p>
      <text:p text:style-name="P83"><text:span text:style-name="T61">50</text:span>. Максимальный срок выполнения данного действия составляет 15 (пятнадцать) минут. </text:p>
      <text:p text:style-name="P87"><text:soft-page-break/>5<text:span text:style-name="T133">1</text:span>. Заявитель вправе отозвать свое заявление в любой момент рассмотрения, согласования или подготовки документа ОАиГ, обратившись с соответствующим заявлением в ОАиГ. </text:p>
      <text:p text:style-name="P83">5<text:span text:style-name="T63">2</text:span>. Результатом <text:span text:style-name="T57">выполнения</text:span> административной процедуры является регистрация заявления и прием документо<text:span text:style-name="T119">в</text:span>.</text:p>
      <text:p text:style-name="P79">5<text:span text:style-name="T63">3</text:span>. Способом фиксации результата выполнения административной процедуры является занесение <text:span text:style-name="T57">информации о заявлении и документах</text:span> в программу документооборота ОАиГ.</text:p>
      <text:p text:style-name="P103"/>
      <text:p text:style-name="P135">Межведомственное взаимодействие для сбора документов, </text:p>
      <text:p text:style-name="P135">необходимых для предоставления муниципальной услуги.</text:p>
      <text:p text:style-name="P110"/>
      <text:p text:style-name="P62"><text:span text:style-name="T112">5</text:span><text:span text:style-name="T72">4</text:span><text:span text:style-name="T112">. Основанием для начала выполнения административной процедуры является отсутствие документов, перечисленных в пунктах </text:span><text:span text:style-name="T118">2</text:span><text:span text:style-name="T19">1</text:span><text:span text:style-name="T112"> настоящего </text:span><text:span text:style-name="T69">Р</text:span><text:span text:style-name="T112">егламента. Д</text:span><text:span text:style-name="T110">олжностное лицо ОАиГ, ответственное за предоставление муниципальной услуги, </text:span><text:span text:style-name="T73">готовит</text:span><text:span text:style-name="T110"> и направляет<text:line-break/>в рамках информационного межведомственного взаимодействия запросы в государственные органы, органы местного самоуправления и подведомственные государственным органам или органам местного самоуправления организации, в распоряжении которых находятся указанные документы:</text:span></text:p>
      <text:p text:style-name="P79">1) <text:span text:style-name="T57">в</text:span>ыписка из ЕГРП на земельный участок или уведомление об отсутствии в ЕГРП запрашиваемых сведений о зарегистрированных правах на земельный участок (запрашивается в Управлении Федеральной службы государственной регистрации, кадастра и картографии по Свердловской области);</text:p>
      <text:p text:style-name="P79">2) <text:span text:style-name="T57">в</text:span>ыписка из ЕГРП о зарегистрированных правах на объекты недвижимого имущества или уведомление об отсутствии в ЕГРП запрашиваемых сведений о зарегистрированных правах на здания, строения, сооружения (запрашивается в Управлении Федеральной службы государственной регистрации, кадастра и картографии по Свердловской области);</text:p>
      <text:p text:style-name="P79">3) <text:span text:style-name="T57">к</text:span>адастровый паспорт земельного участка (запрашивается в Управлении Федеральной службы государственной регистрации, кадастра и картографии по Свердловской области,<text:line-break/>по необходимости);</text:p>
      <text:p text:style-name="P79">4) <text:span text:style-name="T57">к</text:span>адастровый паспорт здания, строения, сооружения или помещения (запрашивается в Управлении Федеральной службы государственной регистрации, кадастра и картографии по Свердловской области, по необходимости).</text:p>
      <text:p text:style-name="P83">5<text:span text:style-name="T63">5</text:span>. Государственные органы, органы местного самоуправления и подведомственные государственным органам или органам местного самоуправления организации,<text:line-break/>в распоряжении которых находятся документы, необходимые для принятия решения<text:line-break/>о согласовании архитектурно-градостроительного облика объекта в срок не позднее 3 (трех) рабочих дней со дня получения соответствующего межведомственного запроса представляют в ОАиГ документы (их копии или сведения, содержащиеся в них), необходимые для выполнения муниципальной услуги.</text:p>
      <text:p text:style-name="P89"><text:span text:style-name="T112">5</text:span><text:span text:style-name="T72">6</text:span><text:span text:style-name="T112">. Срок выполнения административной процедуры составляет не более </text:span><text:span text:style-name="T113">5 (</text:span><text:span text:style-name="T112">пяти</text:span><text:span text:style-name="T113">)</text:span><text:span text:style-name="T112"> </text:span><text:span text:style-name="T110">рабочих</text:span><text:span text:style-name="T112"> дней со дня получения ОАиГ заявления о предоставлении муниципальной услуги.</text:span></text:p>
      <text:p text:style-name="P83">5<text:span text:style-name="T63">7</text:span>. Результатом административной процедуры является поступление в ОАиГ запрашиваемых документов (их копий или сведений, содержащихся в них)<text:line-break/>от уполномоченных органов по системе межведомственного электронного взаимодействия<text:line-break/>в электронной форме.</text:p>
      <text:p text:style-name="P91"/>
      <text:p text:style-name="P130">Экспертиза представленных документов</text:p>
      <text:p text:style-name="P111"/>
      <text:p text:style-name="P58"><text:span text:style-name="T61">5</text:span><text:span text:style-name="T63">8</text:span>. Основанием для выполнения административной процедуры является наличие полного пакета документов, необходимого для проверки на соответствие действующему законодательству</text:p>
      <text:p text:style-name="P83"><text:span text:style-name="T63">59</text:span>. Должностным лицом ОАиГ, ответственным за предоставление муниципальной услуги, проводится:</text:p>
      <text:p text:style-name="P75"><text:soft-page-break/><text:span text:style-name="T96">1) проверка наличия необходимых документов, прилагаемых к заявлению<text:line-break/>на соответствие перечню, предусмотренному пунктом 18 или </text:span><text:span text:style-name="Internet_20_link"><text:span text:style-name="T33">пунктом</text:span></text:span><text:span text:style-name="T96"> 19 настоящего Регламента;</text:span></text:p>
      <text:p text:style-name="P89"><text:span text:style-name="T112">2) проверка правильности оформления заявления и правоустанавливающих документов в соответствии с пунктом </text:span><text:span text:style-name="T19">20</text:span><text:span text:style-name="T102"> </text:span><text:span text:style-name="T112">настоящего Регламента;</text:span></text:p>
      <text:p text:style-name="P75"><text:span text:style-name="T96">3) установление наличия или отсутствия оснований для отказа в предоставлении муниципальной услуги, предусмотренных </text:span><text:span text:style-name="Internet_20_link"><text:span text:style-name="T33">пунктом</text:span></text:span><text:span text:style-name="T96"> 28 настоящего Регламента.</text:span></text:p>
      <text:p text:style-name="P89"><text:span text:style-name="T112">6</text:span><text:span text:style-name="T72">0</text:span><text:span text:style-name="T112">. При отсутствии оснований для отказа в предоставлении муниципальной услуги, указанных в пункте </text:span><text:span text:style-name="T118">2</text:span><text:span text:style-name="T19">8 </text:span><text:span text:style-name="T112">настоящего Регламента, должностное лицо ОАиГ, ответственное<text:line-break/>за предоставление муниципальной услуги в течение 10 (десяти) рабочих дней<text:line-break/>передает заявление о согласовании архитектурно-градостроительного облика объекта,<text:line-break/>с прилагаемыми документами </text:span><text:span text:style-name="T69">з</text:span><text:span text:style-name="T112">аведующему ОАиГ для принятия решения о согласовании архитектурно-градостроительного облика объекта.</text:span></text:p>
      <text:p text:style-name="P75"><text:span text:style-name="T96">6</text:span><text:span text:style-name="T54">1</text:span><text:span text:style-name="T96">. В случае выявления оснований для отказа в предоставлении муниципальной услуги, предусмотренных </text:span><text:span text:style-name="Internet_20_link"><text:span text:style-name="T33">пунктом</text:span></text:span><text:span text:style-name="T96"> </text:span><text:span text:style-name="T36">28</text:span><text:span text:style-name="T96"> настоящего Регламента, в течение 10 (десяти) рабочих дней </text:span><text:span text:style-name="T53">го</text:span><text:span text:style-name="T55">т</text:span><text:span text:style-name="T53">овит</text:span><text:span text:style-name="T96"> уведомление об отказе в предоставлении муниципальной услуги, с указанием причин и передает уведомление об отказе в предоставлении муниципальной услуги<text:line-break/>на подпись </text:span><text:span text:style-name="T53">з</text:span><text:span text:style-name="T96">аведующе</text:span><text:span text:style-name="T53">му</text:span><text:span text:style-name="T96"> ОАиГ. </text:span></text:p>
      <text:p text:style-name="P89"><text:span text:style-name="T112">6</text:span><text:span text:style-name="T72">2</text:span><text:span text:style-name="T112">. При отсутствии оснований для отказа в предоставлении муниципальной услуги Заведующий ОАиГ в течение 3 (трех) рабочих дней согласовывает архитектурно-градостроительный облик объекта посредством проставления штампа ОАиГ «Согласовано» на эскизном проекте</text:span> <text:span text:style-name="T112">о согласовании архитектурно-градостроительного облика объекта<text:line-break/>и подписывает уведомление о согласовании архитектурно-градостроительного облика объекта.</text:span></text:p>
      <text:p text:style-name="P83">В случае выявления оснований для отказа в предоставлении муниципальной услуги, <text:span text:style-name="T57">з</text:span>аведующий ОАиГ в течение 3 (трех) рабочих дней подписывает уведомление об отказе<text:line-break/>в предоставлении муниципальной услуги.</text:p>
      <text:p text:style-name="P83">6<text:span text:style-name="T63">3</text:span>. Срок выполнения административной процедуры (с учетом срока согласования <text:span text:style-name="T57">з</text:span>аведующим ОАиГ) составляет не более 13 (тринадцати) рабочих дней.</text:p>
      <text:p text:style-name="P83">6<text:span text:style-name="T63">4</text:span>. Результатом выполнения административной процедуры является поступление <text:span text:style-name="T125">специалисту</text:span> ОАиГ, ответственному за предоставление муниципальной услуги, решения <text:span text:style-name="T57">з</text:span>аведующего ОАиГ о согласовании архитектурно-градостроительного облика объекта, либо уведомления об отказе в предоставлении муниципальной услуги, подписанно<text:span text:style-name="T57">е</text:span> <text:span text:style-name="T57">з</text:span>аведующим ОАиГ.</text:p>
      <text:p text:style-name="P106"/>
      <text:p text:style-name="P137">Выдача уведомления о согласовании архитектурно-градостроительного облика </text:p>
      <text:p text:style-name="P137">объекта либо уведомление об отказе в предоставлении муниципальной услуги</text:p>
      <text:p text:style-name="P110"/>
      <text:p text:style-name="P62"><text:span text:style-name="T112">6</text:span><text:span text:style-name="T72">5</text:span><text:span text:style-name="T112">. Основанием для начала выполнения административной процедуры является поступление специалисту ОАиГ, ответственному за предоставление муниципальной услуги, уведомление </text:span><text:span text:style-name="T69">з</text:span><text:span text:style-name="T112">аведующего ОАиГ о согласовании архитектурно-градостроительного облика объекта или уведомления об отказе в предоставлении муниципальной услуги,</text:span> <text:span text:style-name="T112">подписанно</text:span><text:span text:style-name="T70">е</text:span><text:span text:style-name="T112"> </text:span><text:span text:style-name="T69">з</text:span><text:span text:style-name="T112">аведующим ОАиГ.</text:span></text:p>
      <text:p text:style-name="P84">6<text:span text:style-name="T63">6</text:span>. При получении уведомлени<text:span text:style-name="T65">я</text:span> <text:span text:style-name="T138">от </text:span><text:span text:style-name="T57">з</text:span>аведующего ОАиГ о согласовании архитектурно-градостроительного облика объекта либо уведомлени<text:span text:style-name="T66">я</text:span> об отказе в предоставлении муниципальной услуги <text:span text:style-name="T125">специалист</text:span> ОАиГ, ответственн<text:span text:style-name="T60">ый</text:span> за предоставление муниципальной услуги, в течение 2 (двух) рабочих дней уведомляет заявителя (или его представителя)<text:line-break/>по телефону, либо по электронной почте о возможности получения уведомления.</text:p>
      <text:p text:style-name="P83">6<text:span text:style-name="T63">7</text:span>. Срок выполнения административной процедуры составляет не более 2 (двух) рабочих дней со дня поступления <text:span text:style-name="T126">специалисту</text:span> ОАиГ, ответственному за предоставление муниципальной услуги, уведомлени<text:span text:style-name="T57">я</text:span> <text:span text:style-name="T57">з</text:span>аведующего ОАиГ о согласовании архитектурно-<text:soft-page-break/>градостроительного облика объекта или уведомления об отказе в предоставлении муниципальной услуги.</text:p>
      <text:p text:style-name="P83"><text:span text:style-name="T61">6</text:span><text:span text:style-name="T63">8</text:span>. При получении уведомления <text:span text:style-name="T57">з</text:span>аведующего ОАиГ о согласовании архитектурно-градостроительного облика объекта или уведомления об отказе в предоставлении муниципальной услуги заявитель (или его представитель) расписывается в журнале регистрации документов, указывает дату получения документов, свои фамилию, имя, отчество.</text:p>
      <text:p text:style-name="P83"><text:span text:style-name="T63">69</text:span>. В случае неявки заявителя, <text:span text:style-name="T136">у</text:span>ведом<text:span text:style-name="T138">ленного</text:span> согласно пункту <text:span text:style-name="T126">6</text:span><text:span text:style-name="T127">6</text:span> настоящего Регламента, для получения результата предоставления муниципальной услуги, результат предоставления муниципальной услуги направляется заявителю заказным почтовым отправлением с уведомлением о вручении. Результат предоставления муниципальной услуги может быть направлен заявителю заказным почтовым отправлением с уведомлением<text:line-break/>о вручении по его просьбе.</text:p>
      <text:p text:style-name="P83"><text:span text:style-name="T63">70</text:span>. Результатом выполнения административной процедуры является получение заявителем уведомления <text:span text:style-name="T57">з</text:span>аведующего ОАиГ о согласовании архитектурно-градостроительного облика объекта или уведомления об отказе в предоставлении муниципальной услуги.</text:p>
      <text:p text:style-name="P106"/>
      <text:p text:style-name="P130">Порядок исправления допущенных опечаток и ошибок в выданных</text:p>
      <text:p text:style-name="P130">в результате предоставления муниципальной услуги документах</text:p>
      <text:p text:style-name="P112"/>
      <text:p text:style-name="P58">7<text:span text:style-name="T63">1</text:span>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ОАиГ с заявлением об исправлении допущенных опечаток и ошибок<text:line-break/>в выданных в результате предоставления муниципальной услуги документах.</text:p>
      <text:p text:style-name="P83">7<text:span text:style-name="T63">2</text:span>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ОАиГ заявления об исправлении опечаток<text:line-break/>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83">7<text:span text:style-name="T63">3</text:span>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83">1) лично (заявителем представляются оригиналы документов с опечатками<text:line-break/>и (или) ошибками, специалистом ОАиГ, ответственным за прием и выдачу документов, делаются копии этих документов);</text:p>
      <text:p text:style-name="P83">2) через организацию почтовой связи (заявителем направляются копии документов<text:line-break/>с опечатками и (или) ошибками).</text:p>
      <text:p text:style-name="P83">7<text:span text:style-name="T63">4</text:span>. Прием и регистрация заявления об исправлении опечаток и (или) ошибок регистрируется специалистом ОАиГ, ответственным за прием и выдачу документов<text:line-break/>в течение 1 (одного) <text:span text:style-name="T120">рабочего</text:span> дня и передается должностному лицу ОАиГ, ответственному за предоставление муниципальной услуги.</text:p>
      <text:p text:style-name="P85"><text:span text:style-name="T61">7</text:span><text:span text:style-name="T63">5</text:span>. По результатам рассмотрения заявления об исправлении опечаток и (или) ошибок должностное лицо ОАиГ, ответственное за предоставление муниципальной услуги, в течение 2 (двух) <text:span text:style-name="T120">рабочих</text:span> дней:</text:p>
      <text:p text:style-name="P89"><text:span text:style-name="T112">1)</text:span><text:span text:style-name="T131"> </text:span><text:span text:style-name="T112">принимает решение об исправлении опечаток и (или) ошибок, допущенных<text:line-break/>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<text:line-break/>и (или) ошибок (с указанием срока исправления допущенных опечаток и (или) ошибок);</text:span></text:p>
      <text:p text:style-name="P89"><text:span text:style-name="T112">2)</text:span><text:span text:style-name="T131"> </text:span><text:span text:style-name="T112">принимает решение об отсутствии необходимости исправления опечаток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<text:line-break/></text:span><text:soft-page-break/><text:span text:style-name="T112">и (или) ошибок, допущенных в документах, выданных в результате предоставления муниципальной услуги.</text:span></text:p>
      <text:p text:style-name="P83">7<text:span text:style-name="T63">6.</text:span> Исправление опечаток и (или) ошибок, допущенных в документах, выданных<text:line-break/>в результате предоставления муниципальной услуги, осуществляется должностным лицом ОАиГ, ответственным за предоставление муниципальной услуги, в течение <text:span text:style-name="T120">5 (</text:span>пяти<text:span text:style-name="T120">) рабочих</text:span> дней.</text:p>
      <text:p text:style-name="P83">7<text:span text:style-name="T63">7</text:span>. При исправлении опечаток и (или) ошибок, допущенных в документах, выданных<text:line-break/>в результате предоставления муниципальной услуги, не допускается:</text:p>
      <text:p text:style-name="P89"><text:span text:style-name="T112">1)</text:span><text:span text:style-name="T131"> </text:span><text:span text:style-name="T112">изменение содержания документов, являющихся результатом предоставления муниципальной услуги;</text:span></text:p>
      <text:p text:style-name="P89"><text:span text:style-name="T112">2)</text:span><text:span text:style-name="T131"> </text:span><text:span text:style-name="T112">внесение новой информации, сведений из вновь полученных документов, которые<text:line-break/>не были представлены при подаче заявления о предоставлении муниципальной услуги.</text:span></text:p>
      <text:p text:style-name="P83"><text:span text:style-name="T61">7</text:span><text:span text:style-name="T63">8</text:span>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83">Максимальный срок <text:span text:style-name="T58">выполнения</text:span> административной процедуры составляет не более 5 (пяти) рабочих дней со дня поступления в ОАиГ заявления об исправлении опечаток<text:line-break/>и (или) ошибок.</text:p>
      <text:p text:style-name="P83"><text:span text:style-name="T63">79</text:span>. Результатом процедуры является:</text:p>
      <text:p text:style-name="P89"><text:span text:style-name="T112">1)</text:span><text:span text:style-name="T131"> </text:span><text:span text:style-name="T112">исправленные документы, являющиеся результатом предоставления муниципальной услуги;</text:span></text:p>
      <text:p text:style-name="P89"><text:span text:style-name="T112">2)</text:span><text:span text:style-name="T131"> </text:span><text:span text:style-name="T112">мотивированный отказ в исправлении опечаток и (или) ошибок, допущенных<text:line-break/>в документах, выданных в результате предоставления муниципальной услуги.</text:span></text:p>
      <text:p text:style-name="P83">8<text:span text:style-name="T63">0</text:span>. Способом фиксации результата процедуры является регистрация исправленного документа или принятого решения <text:span text:style-name="T120">об отказе </text:span><text:span text:style-name="T139">в </text:span><text:span text:style-name="T120">исправлени</text:span><text:span text:style-name="T67">и</text:span><text:span text:style-name="T120"> </text:span>в журнале исходящей документации ОАиГ.</text:p>
      <text:p text:style-name="P83">8<text:span text:style-name="T63">1</text:span>. 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106"/>
      <text:p text:style-name="P130">Последовательность административных процедур (действий) по предоставлению муниципальной услуги в электронной форме <text:span text:style-name="T120">(при наличии технической возможности)</text:span></text:p>
      <text:p text:style-name="P110"/>
      <text:p text:style-name="P62"><text:span text:style-name="T112">8</text:span><text:span text:style-name="T72">2</text:span><text:span text:style-name="T112">.</text:span><text:span text:style-name="T9"> </text:span><text:span text:style-name="T112">Последовательность административных процедур (действий) по предоставлению муниципальной услуги в электронной форме (при реализации технической возможности) включает в себя:</text:span></text:p>
      <text:p text:style-name="P83">1) представление в установленном порядке информации заявителям и обеспечение доступа заявителей к сведениям о муниципальной услуге;</text:p>
      <text:p text:style-name="P83"><text:span text:style-name="T61">2</text:span>) формирование запроса о предоставлении муниципальной услуги (при реализации технической возможности);</text:p>
      <text:p text:style-name="P83">3) прием и регистрация ОАиГ, предоставляющим муниципальную услугу, запроса<text:line-break/>и иных документов, необходимых для предоставления услуги;</text:p>
      <text:p text:style-name="P83">4) получение заявителем сведений о ходе выполнения запроса о предоставлении муниципальной услуги;</text:p>
      <text:p text:style-name="P83"/>
      <text:p text:style-name="P83">5) взаимодействие ОАиГ, предоставляющего муниципальную услугу, с иными органами власти, органами местного самоуправления и организациями, участвующими<text:line-break/>в предоставлении муниципальной услуги, в том числе порядок и условия такого взаимодействия;</text:p>
      <text:p text:style-name="P83">6)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.</text:p>
      <text:p text:style-name="P104"/>
      <text:p text:style-name="P133"><text:soft-page-break/>Представление в установленном порядке информации заявителям </text:p>
      <text:p text:style-name="P133">и обеспечение доступа заявителей к сведениям о муниципальной услуге</text:p>
      <text:p text:style-name="P110"/>
      <text:p text:style-name="P58">8<text:span text:style-name="T63">3</text:span>. Информация о предоставлении муниципальной услуги размещается на Едином портале (при реализации технической возможности), а также официальном сайте Администрации Полевского городского округа.</text:p>
      <text:p text:style-name="P83">8<text:span text:style-name="T63">4</text:span>. На Едином портале, официальном сайте Администрации Полевского городского округа размещается следующая информация:</text:p>
      <text:p text:style-name="P83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3">2) круг заявителей;</text:p>
      <text:p text:style-name="P83">3) срок предоставления муниципальной услуги;</text:p>
      <text:p text:style-name="P83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83">5) размер государственной пошлины, взимаемой за предоставление муниципальной услуги;</text:p>
      <text:p text:style-name="P83">6) исчерпывающий перечень оснований для приостановления или отказа<text:line-break/>в предоставлении муниципальной услуги;</text:p>
      <text:p text:style-name="P83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83">8) формы заявлений (уведомлений, сообщений), используемые при предоставлении муниципальной услуги.</text:p>
      <text:p text:style-name="P83">8<text:span text:style-name="T63">5</text:span>. Информация на Едином портале, официальном сайте Администрации Полевского городского округа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83">8<text:span text:style-name="T63">6</text:span>. 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<text:line-break/>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<text:line-break/>или авторизацию заявителя, или предоставление им персональных данных.</text:p>
      <text:p text:style-name="P91"/>
      <text:p text:style-name="P133">Формирование запроса о предоставлении муниципальной услуги </text:p>
      <text:p text:style-name="P133">(при реализации технической возможности)</text:p>
      <text:p text:style-name="P114"/>
      <text:p text:style-name="P58">8<text:span text:style-name="T63">7</text:span>.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-либо иной форме. </text:p>
      <text:p text:style-name="P83"><text:span text:style-name="T133">8</text:span><text:span text:style-name="T63">8</text:span>. На Едином портале размещаются образцы заполнения электронной формы запроса. </text:p>
      <text:p text:style-name="P83"><text:span text:style-name="T63">89</text:span>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83">9<text:span text:style-name="T63">0</text:span>. При формировании запроса заявителю обеспечивается:</text:p>
      <text:p text:style-name="P83">1) возможность копирования и сохранения запроса и иных документов, указанных<text:line-break/>в пунктах 18,19 настоящего Регламента, необходимых для предоставления муниципальной услуги;</text:p>
      <text:p text:style-name="P83"><text:soft-page-break/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;</text:p>
      <text:p text:style-name="P83">3) возможность печати на бумажном носителе копии электронной формы запроса; </text:p>
      <text:p text:style-name="P83">4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3">5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 технологическое взаимодействие информационных систем, используемых для предоставления государственных и муниципальных услуг<text:line-break/>в электронной форме» (далее – единая система идентификации и аутентификации),<text:line-break/>и сведений, опубликованных на Едином портале государственных и муниципальных услуг (функций), в части, касающейся сведений, отсутствующих в единой системе идентификации и аутентификации;</text:p>
      <text:p text:style-name="P83">6) возможность вернуться на любой из этапов заполнения электронной формы запроса без потери ранее введенной информации;</text:p>
      <text:p text:style-name="P83">7) возможность доступа заявителя на Едином портале к ранее поданным им запросам<text:line-break/>в течение не менее одного года, а также частично сформированных запросов <text:span text:style-name="T128">–</text:span> в течение<text:line-break/>не менее 3 (трёх) месяцев.</text:p>
      <text:p text:style-name="P83">9<text:span text:style-name="T63">1</text:span>. Сформированный и подписанный запрос, и иные документы , необходимые<text:line-break/>для предоставления муниципальной услуги, направляются в ОАиГ посредством Единого портала.</text:p>
      <text:p text:style-name="P26"/>
      <text:p text:style-name="P133">Прием и регистрация ОАиГ, предоставляющим муниципальную услугу, </text:p>
      <text:p text:style-name="P133">запроса и иных документов, необходимых для предоставления услуги</text:p>
      <text:p text:style-name="P110"/>
      <text:p text:style-name="P58">9<text:span text:style-name="T63">2</text:span>. ОАиГ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83">Срок регистрации запроса – <text:span text:style-name="T120">1 (</text:span>один<text:span text:style-name="T120">)</text:span> рабочий день.</text:p>
      <text:p text:style-name="P83">9<text:span text:style-name="T63">3</text:span>. Предоставление муниципальной услуги начинается с момента приема<text:line-break/>и регистрации ОАиГ электронных документов, необходимых для предоставления муниципальной услуги. </text:p>
      <text:p text:style-name="P83">9<text:span text:style-name="T63">4</text:span><text:span text:style-name="T61">.</text:span> При получении запроса в электронной форме в автоматическом режиме осуществляется форматно-логический контроль запроса, проверяется наличие оснований<text:line-break/>для отказа в приеме документов, необходимых для предоставления муниципальной услуги,<text:line-break/>а также осуществляются следующие действия: </text:p>
      <text:p text:style-name="P83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готовит письмо о невозможности предоставления муниципальной услуги;</text:p>
      <text:p text:style-name="P83">2) при отсутствии указанных оснований заявителю сообщается присвоенный запросу<text:line-break/>в электронной форме уникальный номер, по которому в соответствующем разделе Единого портала заявителю будет представлена информация о ходе выполнения указанного запроса. </text:p>
      <text:p text:style-name="P85">9<text:span text:style-name="T63">5</text:span>. Прием и регистрация запроса осуществляются <text:span text:style-name="T58">специалист</text:span>ом ОАиГ, ответственным за регистрацию запроса.</text:p>
      <text:p text:style-name="P83">После регистрации запрос направляется <text:span text:style-name="T58">специалисту</text:span> ОАиГ, ответственному<text:line-break/>за предоставление муниципальной услуги.</text:p>
      <text:p text:style-name="P83"><text:soft-page-break/>9<text:span text:style-name="T63">6</text:span>. После принятия запроса заявителя должностным лицом ОАиГ, ответственным<text:line-break/>за предоставление муниципальной услуги, статус запроса заявителя в личном кабинете<text:line-break/>на Едином портале обновляется до статуса «принято».</text:p>
      <text:p text:style-name="P106"/>
      <text:p text:style-name="P133">Оплата государственной пошлины за предоставление муниципальной услуги </text:p>
      <text:p text:style-name="P133">и уплата иных платежей, взимаемых в соответствии с законодательством </text:p>
      <text:p text:style-name="P133">Российской Федерации</text:p>
      <text:p text:style-name="P110"/>
      <text:p text:style-name="P58">9<text:span text:style-name="T63">7</text:span>. Государственная пошлина за предоставление муниципальной услуги не взымается. </text:p>
      <text:p text:style-name="P106"/>
      <text:p text:style-name="P130">Получение заявителем сведений о ходе выполнения запроса о предоставлении муниципальной услуги</text:p>
      <text:p text:style-name="P110"/>
      <text:p text:style-name="P58"><text:span text:style-name="T61">9</text:span><text:span text:style-name="T63">8</text:span>. Заявитель имеет возможность получения информации о ходе предоставления муниципальной услуги. ОАиГ направляет заявителю информацию о ходе предоставления муниципальной услуги в срок, не превышающий срока предоставления муниципальной услуги на адрес электронной почты или с использованием средств Единого портала<text:line-break/>по выбору заявителя.</text:p>
      <text:p text:style-name="P83"><text:span text:style-name="T63">99</text:span>. При предоставлении муниципальной услуги в электронной форме заявителю направляется <text:span text:style-name="T120">уведомление о</text:span>:</text:p>
      <text:p text:style-name="P83">1) записи на прием в ОАиГ;</text:p>
      <text:p text:style-name="P83">2) приеме и регистрации запроса и иных документов, необходимых для предоставления муниципальной услуги;</text:p>
      <text:p text:style-name="P83">3) начале процедуры предоставления муниципальной услуги; </text:p>
      <text:p text:style-name="P83">4) окончании предоставления муниципальной услуги либо мотивированном отказе<text:line-break/>в приеме запроса и иных документов, необходимых для предоставления муниципальной услуги;</text:p>
      <text:p text:style-name="P83">5) результатах рассмотрения документов, необходимых для предоставления муниципальной услуги;</text:p>
      <text:p text:style-name="P83">6) возможности получить результат предоставления муниципальной услуги либо мотивированный отказ в предоставлении муниципальной услуги;</text:p>
      <text:p text:style-name="P83">7) мотивированном отказе в предоставлении муниципальной услуги.</text:p>
      <text:p text:style-name="P91"/>
      <text:p text:style-name="P139"><text:span text:style-name="T9">Взаимодействие </text:span><text:span text:style-name="T22">ОАиГ</text:span><text:span text:style-name="T11">, </text:span><text:span text:style-name="T9">предоставляющего муниципальную услугу, </text:span></text:p>
      <text:p text:style-name="P133">с иными органами власти, органами местного самоуправления и организациями, участвующими в предоставлении муниципальной услуги, </text:p>
      <text:p text:style-name="P133">в том числе порядок и условия такого взаимодействия</text:p>
      <text:p text:style-name="P110"/>
      <text:p text:style-name="P63"><text:span text:style-name="T112">10</text:span><text:span text:style-name="T72">0</text:span><text:span text:style-name="T112">. Порядок и условия взаимодействия ОАиГ с иными органами власти, органами местного самоуправления и организациями, участвующими в предоставлении муниципальной услуги установлен в пунктах</text:span><text:span text:style-name="T118"> </text:span><text:span text:style-name="T19">56-59</text:span><text:span text:style-name="T112"> настоящего </text:span><text:span text:style-name="T114">Р</text:span><text:span text:style-name="T112">егламента.</text:span></text:p>
      <text:p text:style-name="P106"/>
      <text:p text:style-name="P131">Получение заявителем результата предоставления муниципальной услуги, </text:p>
      <text:p text:style-name="P131">если иное не установлено законодательством Российской Федерации </text:p>
      <text:p text:style-name="P131">или законодательством Свердловской области</text:p>
      <text:p text:style-name="P111"/>
      <text:p text:style-name="P66"><text:span text:style-name="T96">10</text:span><text:span text:style-name="T54">1</text:span><text:span text:style-name="T96">. В качестве результата предоставления муниципальной услуги заявитель по его выбору вправе получить уведомление о согласовании архитектурно-градостроительного облика объекта либо уведомление об отказе в предоставлении муниципальной услуги<text:line-break/>в форме электронного документа, подписанного уполномоченным должностным лицом ОАиГ с использованием усиленной квалифицированной электронной подписи </text:span><text:span text:style-name="T98">(при наличии технической возможности)</text:span><text:span text:style-name="T97">.</text:span></text:p>
      <text:p text:style-name="P88"/>
      <text:p text:style-name="P133"><text:soft-page-break/>Последовательность административных процедур (действий) по предоставлению муниципальной услуги, выполняемых <text:span text:style-name="T58">МФЦ</text:span>, в том числе порядок </text:p>
      <text:p text:style-name="P133">административных процедур (действий), выполняемых <text:span text:style-name="T58">МФЦ</text:span> </text:p>
      <text:p text:style-name="P133">при предоставлении муниципальной услуги в полном объеме </text:p>
      <text:p text:style-name="P133">и при предоставлении муниципальной услуги посредством комплексного запроса</text:p>
      <text:p text:style-name="P111"/>
      <text:p text:style-name="P58">10<text:span text:style-name="T63">2</text:span>. Последовательность административных процедур (действий) по предоставлению муниципальной услуги, посредством личного обращения в МФЦ, включает следующие административные процедуры:</text:p>
      <text:p text:style-name="P83">1) информирование заявителей о порядке предоставления муниципальной услуги<text:line-break/>в МФЦ, о ходе выполнения запроса о предоставлении муниципальной услуги, а также<text:line-break/>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<text:span text:style-name="T58">МФЦ</text:span>;</text:p>
      <text:p text:style-name="P83">2) прием запросов заявителей о предоставлении муниципальной услуги и иных документов, необходимых для предоставления муниципальной услуги;</text:p>
      <text:p text:style-name="P83">3)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<text:span text:style-name="T58">МФЦ</text:span> по результатам предоставления государственных<text:line-break/>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83">4) предоставление муниципальной услуги в МФЦ посредством комплексного запроса.</text:p>
      <text:p text:style-name="P106"/>
      <text:p text:style-name="P136">Информирование заявителей о порядке предоставления муниципальной услуги </text:p>
      <text:p text:style-name="P136">в <text:span text:style-name="T58">МФЦ</text:span>, о ходе выполнения запроса о предоставлении муниципальной услуги, </text:p>
      <text:p text:style-name="P133">а также по иным вопросам, связанным с предоставлением муниципальной услуги, </text:p>
      <text:p text:style-name="P133">а также консультирование заявителей о порядке предоставления </text:p>
      <text:p text:style-name="P133">муниципальной услуги в <text:span text:style-name="T58">МФЦ</text:span></text:p>
      <text:p text:style-name="P110"/>
      <text:p text:style-name="P58">10<text:span text:style-name="T64">3</text:span>. Информирование заявителей осуществляется по следующим вопросам:</text:p>
      <text:p text:style-name="P83">1) перечня документов, необходимых для оказания муниципальной услуги, комплектности (достаточности) представленных документов;</text:p>
      <text:p text:style-name="P83">2) источника получения документов, необходимых для оказания муниципальной услуги;</text:p>
      <text:p text:style-name="P83">3) времени приема и выдачи документов;</text:p>
      <text:p text:style-name="P83">4) сроков <text:span text:style-name="T58">предоставления</text:span> муниципальной услуги;</text:p>
      <text:p text:style-name="P83">5) порядка обжалования действий (бездействия) и решений, осуществляемых<text:line-break/>и принимаемых в ходе оказания муниципальной услуги.</text:p>
      <text:p text:style-name="P83">10<text:span text:style-name="T64">4</text:span>. Информирование осуществляется:</text:p>
      <text:p text:style-name="P83">1) непосредственно в <text:span text:style-name="T58">МФЦ </text:span>при личном обращении в день обращения заявителя<text:line-break/>в порядке очереди;</text:p>
      <text:p text:style-name="P83">2) с использованием средств телефонной связи;</text:p>
      <text:p text:style-name="P75"><text:span text:style-name="T96">3) с использованием официального сайта в сети «Интернет» </text:span><text:span text:style-name="Internet_20_link"><text:span text:style-name="T33">https://mfc66.ru/<text:line-break/></text:span></text:span><text:span text:style-name="T96">или электронной почты.</text:span></text:p>
      <text:p text:style-name="P106"/>
      <text:p text:style-name="P130">Прием запросов заявителей о предоставлении муниципальной услуги</text:p>
      <text:p text:style-name="P116">и иных документов, необходимых для предоставления муниципальной услуги</text:p>
      <text:p text:style-name="P110"/>
      <text:p text:style-name="P58">10<text:span text:style-name="T64">5</text:span>. Основанием для начала исполнения муниципальной услуги является личное обращение заявителя (его представителя) с комплектом документов, указанных пункте 18 или пункте 19 настоящего административного регламента.</text:p>
      <text:p text:style-name="P83"><text:soft-page-break/>10<text:span text:style-name="T64">6</text:span>. Специалист МФЦ, осуществляющий прием документов:</text:p>
      <text:p text:style-name="P83">1) 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<text:p text:style-name="P83">2) проверяет наличие всех необходимых документов, исходя из соответствующего перечня документов, необходимых для оказания муниципальной услуги;</text:p>
      <text:p text:style-name="P83">3) проверяет соответствие представленных документов установленным требованиям, удостоверяясь, что:</text:p>
      <text:p text:style-name="P83">4) 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83">5) тексты документов написаны разборчиво, наименования юридических лиц <text:span text:style-name="T128">–<text:line-break/></text:span>без сокращения, с указанием их мест нахождения;</text:p>
      <text:p text:style-name="P83">6) фамилии, имена и отчества физических лиц, адреса их мест жительства написаны полностью;</text:p>
      <text:p text:style-name="P83">7) в документах нет подчисток, приписок, зачеркнутых слов и иных не оговоренных<text:line-break/>в них исправлений;</text:p>
      <text:p text:style-name="P83">8) документы не исполнены карандашом;</text:p>
      <text:p text:style-name="P83">9) документы не имеют серьезных повреждений, наличие которых не позволяет однозначно истолковать их содержание;</text:p>
      <text:p text:style-name="P83">10) проверяет соответствие копий представляемых документов (за исключением нотариально заверенных) с их оригиналами, при этом на проверенных копиях документов специалист ГБУ СО «МФЦ» проставляет штамп «С подлинным сверено»;</text:p>
      <text:p text:style-name="P83">11) оформляет запрос в получении документов (в необходимом количестве экземпляров) и первый экземпляр выдает заявителю.</text:p>
      <text:p text:style-name="P83">10<text:span text:style-name="T64">7</text:span>. Заявитель, представивший документы для получения муниципальной услуги,<text:line-break/>в обязательном порядке информируется специалистами <text:span text:style-name="T58">МФЦ</text:span>:</text:p>
      <text:p text:style-name="P83">1) о сроке завершения оформления документов и порядке их получения;</text:p>
      <text:p text:style-name="P83">2) о возможности отказа в предоставлении муниципальной услуги.</text:p>
      <text:p text:style-name="P83">10<text:span text:style-name="T64">8</text:span>. При установлении фактов отсутствия необходимых документов, несоответствия представленных документов требованиям административного регламента, специалист, ответственный за прием документов, уведомляет заявителя о наличии препятствий<text:line-break/>для <text:span text:style-name="T58">предоставления</text:span> муниципальной услуги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.</text:p>
      <text:p text:style-name="P118"/>
      <text:p text:style-name="P134">Выдача заявителю результата предоставления муниципальной услуги, </text:p>
      <text:p text:style-name="P134">в том числе выдача документов на бумажном носителе, подтверждающих содержание электронных документов, направленных в <text:span text:style-name="T58">МФЦ </text:span>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</text:p>
      <text:p text:style-name="P134">а также выдача документов, включая составление на бумажном носителе </text:p>
      <text:p text:style-name="P134">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121"/>
      <text:p text:style-name="P59">1<text:span text:style-name="T64">09</text:span>. При выдаче документов специалист <text:span text:style-name="T79">МФЦ</text:span>:</text:p>
      <text:p text:style-name="P83">1) устанавливает личность заявителя, наличие соответствующих полномочий<text:line-break/>на получение муниципальной услуги;</text:p>
      <text:p text:style-name="P83">2) знакомит с перечнем и содержанием выдаваемых документов;</text:p>
      <text:p text:style-name="P83">3) при предоставлении заявителем запроса, выдает запрашиваемые документы<text:line-break/>или мотивированный отказ в установленные сроки.</text:p>
      <text:p text:style-name="P83">1<text:span text:style-name="T64">10</text:span>. Заявитель подтверждает получение документов личной подписью с расшифровкой в соответствующей графе запроса, которая хранится в МФЦ.</text:p>
      <text:p text:style-name="P86"><text:soft-page-break/>11<text:span text:style-name="T64">1</text:span>. В случае поступления в <text:span text:style-name="T79">МФЦ </text:span><text:span text:style-name="T80">из органов</text:span>, предоставляющих муниципальную услугу, электронных документов по результатам предоставления муниципальной услуги «МФЦ» осуществляет выдачу заявителям документов на бумажном носителе и заверяет их<text:line-break/>в соответствии с требованиями постановления Правительства Российской Федерации<text:line-break/>от 18 марта 2015 года № 250.</text:p>
      <text:p text:style-name="P83">11<text:span text:style-name="T64">2</text:span>. Невостребованные результаты предоставления <text:span text:style-name="T121">муниципальной </text:span>услуги хранятся<text:line-break/>в МФЦ в течение 3-х (трёх) месяцев. По истечении указанного срока передаются<text:line-break/>по ведомости приема-передачи в ОАиГ.</text:p>
      <text:p text:style-name="P126"/>
      <text:p text:style-name="P127"><text:span text:style-name="T5">Предоставление муниципальной услуги в </text:span><text:span text:style-name="T77">МФЦ</text:span><text:span text:style-name="T5"> посредством комплексного запроса</text:span></text:p>
      <text:p text:style-name="P110"/>
      <text:p text:style-name="P58">11<text:span text:style-name="T64">3</text:span> МФЦ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 </text:p>
      <text:p text:style-name="P86">11<text:span text:style-name="T64">4</text:span>. При однократном обращении заявителя в МФЦ с запросом на получение двух<text:line-break/>и более государственных и (или) муниципальных услуг, заявление о предоставлении услуги формируется уполномоченным работником МФЦ <text:span text:style-name="T132">и</text:span> скрепляется печатью <text:span text:style-name="T79">МФЦ</text:span>. При этом составление и подписание таких заявлений заявителем не требуется. МФЦ передает в ОАиГ оформленное заявление и документы, предоставленные заявителем, с приложением заверенной МФЦ копии комплексного запроса в срок не позднее <text:span text:style-name="T121">1 (</text:span>одного<text:span text:style-name="T121">)</text:span> рабочего дня, следующего за днем оформления комплексного запроса.</text:p>
      <text:p text:style-name="P86">В случае, если для получения муниципальной услуги требуются сведения, документы<text:line-break/>и (или) информация, которые могут быть получены МФЦ только по результатам предоставления иных указанных в комплексном запросе муниципальных услуг, направление заявления и документов в ОАиГ осуществляется МФЦ не позднее <text:span text:style-name="T121">1 (</text:span>одного<text:span text:style-name="T121">)</text:span> рабочего дня, следующего за днем получения МФЦ таких сведений, документов и (или) информации.<text:line-break/>В указанном случае течение предусмотренных законодательством сроков предоставления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ОАиГ.</text:p>
      <text:p text:style-name="P86">11<text:span text:style-name="T64">5</text:span>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92"/>
      <text:p text:style-name="P130">Раздел 4. Формы контроля за исполнением регламента</text:p>
      <text:p text:style-name="P111"/>
      <text:p text:style-name="P134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</text:p>
      <text:p text:style-name="P134">муниципальной услуги, а также принятием ими решений</text:p>
      <text:p text:style-name="P110"/>
      <text:p text:style-name="P58">11<text:span text:style-name="T64">6</text:span>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заведующим и <text:span text:style-name="T59">специалистами</text:span> ОАиГ, ответственными за предоставление муниципальной услуги, на постоянной основе, а также путем проведения плановых<text:line-break/>и внеплановых проверок по соблюдению и исполнению положений настоящего регламента.</text:p>
      <text:p text:style-name="P126"/>
      <text:p text:style-name="P130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10"/>
      <text:p text:style-name="P60">11<text:span text:style-name="T64">7</text:span>. 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ОАиГ, его должностных лиц, МФЦ и его сотрудников.</text:p>
      <text:p text:style-name="P83"><text:soft-page-break/><text:span text:style-name="T61">11</text:span><text:span text:style-name="T64">8</text:span>. 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получателя муниципальной услуги на основании распоряжения Администрации Полевского городского округа). </text:p>
      <text:p text:style-name="P83">1<text:span text:style-name="T64">19</text:span>. Результаты проверок оформляются в виде Акта.</text:p>
      <text:p text:style-name="P106"/>
      <text:p text:style-name="P130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11"/>
      <text:p text:style-name="P62"><text:span text:style-name="T110">12</text:span><text:span text:style-name="T75">0</text:span><text:span text:style-name="T110">. </text:span><text:span text:style-name="T74">Специалист</text:span><text:span text:style-name="T110"> ОАиГ, ответственн</text:span><text:span text:style-name="T74">ый</text:span><text:span text:style-name="T110"> за прием и регистрацию заявления<text:line-break/>о предоставлении муниципальной услуги и представленных документов, необходимых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p>
      <text:p text:style-name="P80">12<text:span text:style-name="T64">1</text:span>. <text:span text:style-name="T59">Специалист</text:span> ОАиГ, ответственн<text:span text:style-name="T59">ый</text:span> за предоставление муниципальной услуги, несет персональную ответственность за:</text:p>
      <text:p text:style-name="P79">1) принятие надлежащих мер по полной и всесторонней проверке представленных документов;</text:p>
      <text:p text:style-name="P79">2) соблюдение сроков рассмотрения документов, соблюдение порядка выдачи документов;</text:p>
      <text:p text:style-name="P79">3) учет выданных документов;</text:p>
      <text:p text:style-name="P79">4) своевременное формирование, ведение и надлежащее хранение документов.</text:p>
      <text:p text:style-name="P79">12<text:span text:style-name="T135">2</text:span>. По результатам проведенных проверок,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9">12<text:span text:style-name="T64">3</text:span>. Должностные лица и работники МФЦ несут ответственность, установленную законодательством Российской Федерации:</text:p>
      <text:p text:style-name="P79">1) за полноту передаваемых жилищному отдел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9">2) за полноту и соответствие комплексному запросу передаваемых органу, предоставляющему <text:span text:style-name="T59">муниципальную</text:span>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<text:line-break/>и (или) муниципальных услуг, указанных в комплексном запросе;</text:p>
      <text:p text:style-name="P79">3) за своевременную передачу органу, предоставляющему <text:span text:style-name="T59">муниципальную</text:span>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<text:line-break/>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79">4) за соблюдение прав субъектов персональных данных, за соблюдение законодательства Российской Федерации, устанавливающего особенности обращения<text:line-break/>с информацией, доступ к которой ограничен федеральным законом.</text:p>
      <text:p text:style-name="P79">Работники МФЦ при неисполнении либо при ненадлежащем исполнении своих служебных обязанностей в рамках реализации функций МФЦ привлекаются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<text:line-break/>для должностных лиц.</text:p>
      <text:p text:style-name="P106"/>
      <text:p text:style-name="P106"/>
      <text:p text:style-name="P134"><text:soft-page-break/>Положения, характеризующие требования к порядку и формам контроля </text:p>
      <text:p text:style-name="P134">за предоставлением муниципальной услуги, в том числе со стороны граждан, </text:p>
      <text:p text:style-name="P134">их объединений и организаций</text:p>
      <text:p text:style-name="P110"/>
      <text:p text:style-name="P61">12<text:span text:style-name="T64">4</text:span>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<text:span text:style-name="T28">специалист</text:span><text:span text:style-name="T29">ом</text:span> ОАиГ, путем проведения проверок соблюдения и исполнения <text:span text:style-name="T28">специалист</text:span><text:span text:style-name="T29">ом</text:span><text:span text:style-name="T125"> </text:span>ОАиГ нормативных правовых актов, а также положений <text:span text:style-name="T121">настоящего</text:span> регламента. </text:p>
      <text:p text:style-name="P83">12<text:span text:style-name="T64">5</text:span>. Проверки также могут проводиться по обращениям физического<text:line-break/>или юридического лица с жалобами на нарушение их прав.</text:p>
      <text:p text:style-name="P83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ОАиГ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43"/>
      <text:p text:style-name="P45">Раздел 5. Досудебный (внесудебный) порядок обжалования решений </text:p>
      <text:p text:style-name="P45">и действий (бездействия) органа, предоставляющего муниципальную услугу, </text:p>
      <text:p text:style-name="P45">его должностных лиц и муниципальных служащих, а также решений </text:p>
      <text:p text:style-name="P45">и действий (бездействия) МФЦ, работников МФЦ</text:p>
      <text:p text:style-name="P24"/>
      <text:p text:style-name="P35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</text:p>
      <text:p text:style-name="P35">в ходе предоставления муниципальной услуги (далее – жалоба)</text:p>
      <text:p text:style-name="P50"/>
      <text:p text:style-name="P56">12<text:span text:style-name="T86">6</text:span>. Заявитель вправе обжаловать решения и действия (бездействие), принятые в ходе предоставления муниципальной услуги Отделом, его должностных лиц и муниципальных служащих, а также решения и действия (бездействие) МФЦ, работников МФЦ в досудебном (внесудебном) порядкев случаях, предусмотренных статьей 11.1 Федерального закона<text:line-break/>от 27.07.2010 № 210-ФЗ «Об организации предоставления государственных<text:line-break/>и муниципальных услуг».</text:p>
      <text:p text:style-name="P93"/>
      <text:p text:style-name="P36">Органы власти, организации и уполномоченные на рассмотрение жалобы лица, которым может быть направлена жалоба заявителя </text:p>
      <text:p text:style-name="P36">в досудебном (внесудебном) порядке</text:p>
      <text:p text:style-name="P50"/>
      <text:p text:style-name="P64">12<text:span text:style-name="T82">7</text:span>. В случае обжалования решений и действий (бездействия) муниципальных служащих ОАиГ жалоба подается для рассмотрения в Администрацию ПГО на имя<text:line-break/>Главы <text:span text:style-name="T121">ПГО </text:span>в письменной форме на бумажном носителе, в том числе при личном приеме заявителя, в электронной форме, по почте или через МФЦ. </text:p>
      <text:p text:style-name="P90"><text:span text:style-name="T81">12</text:span><text:span text:style-name="T83">8</text:span>. В случае обжалования решений и действий (бездействия) МФЦ, работника МФЦ жалоба подается для рассмотрения в МФЦ, где заявитель подавал заявление и документы для предоставления муниципальной услуги в письменной форме на бумажном носителе,<text:line-break/>в том числе при личном приеме заявителя, в электронной форме, по почте. </text:p>
      <text:p text:style-name="P90">Жалобу на решения и действия (бездействие) МФЦ также возможно подать<text:line-break/>в Департамент информатизации и связи Свердловской области (далее – учредитель МФЦ),<text:line-break/>в письменной форме на бумажном носителе, в том числе при личном приеме заявителя,<text:line-break/>в электронной форме, по почте или через МФЦ.</text:p>
      <text:p text:style-name="P25"/>
      <text:p text:style-name="P25"/>
      <text:p text:style-name="P25"/>
      <text:p text:style-name="P25"/>
      <text:p text:style-name="P25"/>
      <text:p text:style-name="P20"><text:soft-page-break/><text:span text:style-name="T8">Способы</text:span><text:span text:style-name="T12"> информирования заявителей о порядке подачи </text:span></text:p>
      <text:p text:style-name="P20"><text:span text:style-name="T12">и </text:span><text:span text:style-name="T8">рассмотрения жалобы, в том числе с использованием Единого портала</text:span></text:p>
      <text:p text:style-name="P52"/>
      <text:p text:style-name="P55">1<text:span text:style-name="T123">29</text:span>. <text:span text:style-name="T122">ОАиГ</text:span>, МФЦ, а также учредитель МФЦ обеспечивают:</text:p>
      <text:p text:style-name="P77"><text:span text:style-name="T100">1) информирование заявителей о порядке обжалования решений и действий (бездействия) </text:span><text:span text:style-name="T105">ОАиГ</text:span><text:span text:style-name="T100">, предоставляющего муниципальную услугу, </text:span><text:span text:style-name="T101">и муниципальных служащих, </text:span><text:span text:style-name="T100">решений и действий (бездействия) </text:span><text:span text:style-name="T105">МФЦ</text:span><text:span text:style-name="T100">, его должностных лиц и работников посредством размещения информации:</text:span></text:p>
      <text:p text:style-name="P78">на стендах в местах предоставления муниципальных услуг;</text:p>
      <text:p text:style-name="P76"><text:span text:style-name="T34">на официальном сайте Администрации (http:\\polevsk.midural.ru), МФЦ (</text:span><text:span text:style-name="Internet_20_link"><text:span text:style-name="T34">http://mfc66.ru/</text:span></text:span><text:span text:style-name="T34">) и учредителя </text:span><text:span text:style-name="T41">МФЦ</text:span><text:span text:style-name="T34"> (</text:span><text:span text:style-name="Internet_20_link"><text:span text:style-name="T34">http://dis.midural.ru/</text:span></text:span><text:span text:style-name="T34">);</text:span></text:p>
      <text:p text:style-name="P78">на Едином портале в разделе «Дополнительная информация» соответствующей муниципальной услуги;</text:p>
      <text:p text:style-name="P78">2) консультирование заявителей о порядке обжалования решений и действий (бездействия) <text:span text:style-name="T104">ОАиГ</text:span>, его муниципальных служащих, решений и действий (бездействия) МФЦ, его должностных лиц и работников, в том числе по телефону, электронной почте,<text:line-break/>при личном приеме.</text:p>
      <text:p text:style-name="P34"/>
      <text:p text:style-name="P35">Перечень нормативных правовых актов, регулирующих порядок </text:p>
      <text:p text:style-name="P15"><text:span text:style-name="T5">досудебного (внесудебного) обжалования решений и действий (бездействия) О</text:span><text:span text:style-name="T78">АиГ</text:span><text:span text:style-name="T5">, </text:span></text:p>
      <text:p text:style-name="P35">его должностных лиц и муниципальных служащих, а также решений </text:p>
      <text:p text:style-name="P35">и действий (бездействия) МФЦ, работников МФЦ</text:p>
      <text:p text:style-name="P51"/>
      <text:p text:style-name="P54">13<text:span text:style-name="T87">0</text:span>. Порядок досудебного (внесудебного) обжалования решений и действий (бездействия) <text:span text:style-name="T85">ОАиГ</text:span>, муниципальных служащих, а также решений и действий (бездействия) МФЦ, работников МФЦ регулируется:</text:p>
      <text:list xml:id="list2543554864" text:style-name="WW8Num1">
        <text:list-item>
          <text:p text:style-name="P161">статьями 11.1-11.3 Федерального закона от 27.07.2010 № 210-ФЗ<text:line-break/>«Об организации предоставления государственных и муниципальных услуг»;</text:p>
        </text:list-item>
        <text:list-item>
          <text:p text:style-name="P162"><text:span text:style-name="T106">постановлением Правительства Свердловской области от 22.11.2018 № 828-ПП<text:line-break/></text:span><text:span text:style-name="T103">«Об утверждении Положения об особенностях подачи и рассмотрения жалоб на решения<text:line-break/>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<text:line-break/>и муниципальных услуг и его работников»;</text:span></text:p>
        </text:list-item>
        <text:list-item>
          <text:p text:style-name="P165">постановление Главы Полевского городского округа от 16.07.2018 № 1118<text:line-break/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<text:line-break/>и специалистов, многофункционального центра, работника многофункционального центра, предоставляющих муниципальные (государственные) услуги (в редакции от 07.06.2019<text:line-break/>№ 878)»;</text:p>
        </text:list-item>
        <text:list-item>
          <text:p text:style-name="P165">распоряжение Главы Полевского городского округа от 18.02.2013 № 15-р<text:line-break/>«О назначении уполномоченных по рассмотрению жалоб на решения и действия (бездействие) муниципальных служащих, предоставляющих муниципальные (государственные) услуги в органе местного самоуправления Администрация Полевского городского округа».</text:p>
        </text:list-item>
      </text:list>
      <text:p text:style-name="P53"><text:span text:style-name="T37">13</text:span><text:span text:style-name="T40">1</text:span><text:span text:style-name="T37">. Полная информация о порядке подачи и рассмотрения жалобы на решения<text:line-break/>и действия (бездействие) О</text:span><text:span text:style-name="T39">АиГ</text:span><text:span text:style-name="T37">, муниципальных служащих, а также решения и действия (бездействие) МФЦ, работников М</text:span><text:span text:style-name="T39">Ф</text:span><text:span text:style-name="T37">Ц</text:span><text:span text:style-name="T38"> </text:span><text:span text:style-name="T37">размещена в разделе «Дополнительная информация» на Едином портале соответствующей муниципальной услуги по адресу (gosuslugi.ru)</text:span><text:span text:style-name="Internet_20_link"><text:span text:style-name="T42">.</text:span></text:span></text:p>
      <text:p text:style-name="P153">Приложение </text:p>
      <text:p text:style-name="P152">к <text:span text:style-name="T139">А</text:span>дминистративному <text:span text:style-name="T67">р</text:span>егламенту</text:p>
      <text:p text:style-name="P149">по предоставлению муниципальной услуги «Предоставление решения </text:p>
      <text:p text:style-name="P150">о согласовании архитектурно-градостроительного облика объекта </text:p>
      <text:p text:style-name="P150">на территории Полевского </text:p>
      <text:p text:style-name="P150">городского округа»</text:p>
      <text:p text:style-name="P14"/>
      <text:p text:style-name="P151">Заведующему отделом архитектуры </text:p>
      <text:p text:style-name="P145">и градостроительства Администрации</text:p>
      <text:p text:style-name="P144"><text:span text:style-name="T10">Полевского </text:span><text:span text:style-name="T7">городского округа</text:span></text:p>
      <text:p text:style-name="P146">от ____________________________________</text:p>
      <text:p text:style-name="P146">______________________________________</text:p>
      <text:p text:style-name="P147"><text:s text:c="5"/>(Ф.И.О. физического лица, наименование юридического лица)</text:p>
      <text:p text:style-name="P148"/>
      <text:p text:style-name="P146">адрес: ________________________________</text:p>
      <text:p text:style-name="P146">______________________________________</text:p>
      <text:p text:style-name="P146">телефон: _____________________________</text:p>
      <text:p text:style-name="P146">E-mail: _______________________________</text:p>
      <text:p text:style-name="P32"/>
      <text:p text:style-name="P32"/>
      <text:p text:style-name="P29">ЗАЯВЛЕНИЕ</text:p>
      <text:p text:style-name="P31"/>
      <text:p text:style-name="P17"><text:span text:style-name="T107"><text:tab/></text:span><text:span text:style-name="T109">Прошу согласовать архитектурно-градостроительный облик объекта:</text:span>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,</text:p>
      <text:p text:style-name="P30">расположенного по адресу: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</text:p>
      <text:p text:style-name="P31"/>
      <text:p text:style-name="P17"><text:span text:style-name="T107"><text:tab/></text:span><text:span text:style-name="T109">К заявлению прилагаются следующие документы:</text:span>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</text:p>
      <text:p text:style-name="P38"/>
      <text:p text:style-name="P18"><text:span text:style-name="T108">Разрешаю обработку предоставленных лично мной персональных данных с целью _______________________________________________________________________________________</text:span><text:span text:style-name="T20">.</text:span><text:span text:style-name="T108"> <text:tab/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Ф. </text:span></text:p>
      <text:p text:style-name="P28"><text:tab/>Настоящее согласие действует до момента утраты правовых оснований, после чего персональные данные уничтожаются.</text:p>
      <text:p text:style-name="P39">(согласен / не согласен)</text:p>
      <text:p text:style-name="P46"/>
      <text:p text:style-name="P46"/>
      <text:p text:style-name="P40">_________________<text:tab/><text:tab/><text:tab/><text:tab/><text:tab/>_________________/_____________________</text:p>
      <text:p text:style-name="P100">(дата)<text:tab/><text:tab/><text:tab/><text:tab/><text:tab/><text:tab/> <text:s text:c="13"/>(подпись) <text:tab/><text:tab/> <text:s text:c="24"/>(ФИО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Liberation Serif" fo:font-family="'Liberation Serif'" style:font-family-generic="roman" style:font-pitch="variable" fo:font-size="12pt" style:font-size-asian="10.5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23"><draw:text-box fo:min-height="0.058cm" fo:min-width="0.041cm"><text:p text:style-name="Header"><text:span text:style-name="Page_20_Number"><text:page-number text:select-page="current">3</text:page-number></text:span></text:p></draw:text-box></draw:frame></text:p>
        <text:p text:style-name="MP1"/>
      </style:header>
      <style:header-first>
        <text:p text:style-name="MP2"><text:page-number text:select-page="current">2</text:page-number></text:p>
        <text:p text:style-name="MP3"/>
      </style:header-firs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dc:subject/>
    <meta:keyword/>
    <meta:initial-creator>MashBuro</meta:initial-creator>
    <meta:creation-date>2019-09-10T10:09:00</meta:creation-date>
    <dc:date>2021-04-29T15:38:57.345000000</dc:date>
    <meta:print-date>2021-04-26T15:39:23.716000000</meta:print-date>
    <meta:editing-cycles>42</meta:editing-cycles>
    <meta:editing-duration>PT4H59M53S</meta:editing-duration>
    <meta:generator>LibreOffice/7.1.1.2$Windows_X86_64 LibreOffice_project/fe0b08f4af1bacafe4c7ecc87ce55bb426164676</meta:generator>
    <meta:document-statistic meta:table-count="0" meta:image-count="0" meta:object-count="0" meta:page-count="26" meta:paragraph-count="499" meta:word-count="8673" meta:character-count="77360" meta:non-whitespace-character-count="68947"/>
  </office:meta>
</office:document-meta>
</file>