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6pt" fo:font-weight="bold" style:font-size-asian="16pt" style:font-weight-asian="bold"/>
    </style:style>
    <style:style style:name="P5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rsid="000ea6d1" style:font-size-asian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font-size-asian="14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language="en" fo:country="US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14pt" style:font-name-asian="Calibri" style:font-size-asian="14pt" style:language-asian="en" style:country-asian="US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4pt" officeooo:paragraph-rsid="000eaae6" style:font-name-asian="Calibri" style:font-size-asian="14pt" style:language-asian="en" style:country-asian="US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121436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Liberation Serif" fo:font-size="14pt" fo:font-weight="bold" officeooo:paragraph-rsid="00121436" style:font-size-asian="14pt" style:font-weight-asian="bold" style:font-name-complex="Liberation Serif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3.14cm"/>
        </style:tab-stops>
      </style:paragraph-properties>
      <style:text-properties style:font-name="Liberation Serif" fo:font-size="14pt" fo:font-weight="normal" style:font-size-asian="14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2d8f97"/>
    </style:style>
    <style:style style:name="P20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officeooo:paragraph-rsid="001dcd5f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0pt" fo:font-weight="bold" officeooo:paragraph-rsid="00139724" style:font-size-asian="10pt" style:font-weight-asian="bold" style:font-name-complex="Courier New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0pt" fo:font-weight="bold" officeooo:paragraph-rsid="00139724" style:font-size-asian="10pt" style:font-weight-asian="bold" style:font-name-complex="Courier New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0pt" fo:font-weight="bold" officeooo:paragraph-rsid="00139724" style:font-size-asian="10pt" style:font-weight-asian="bold" style:font-name-complex="Liberation Serif" style:font-size-complex="10pt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0pt" fo:font-weight="bold" officeooo:paragraph-rsid="00139724" style:font-size-asian="10pt" style:font-weight-asian="bold" style:font-name-complex="Liberation Serif" style:font-size-complex="10pt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fo:font-size="10pt" officeooo:paragraph-rsid="00139724" style:font-size-asian="10pt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1pt" officeooo:paragraph-rsid="00139724" style:font-size-asian="9.60000038146973pt" style:font-size-complex="11pt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loext:opacity="100%" style:font-name="Liberation Serif" fo:font-size="11pt" officeooo:paragraph-rsid="00139724" style:font-size-asian="9.60000038146973pt" style:font-name-complex="Liberation Serif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139724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paragraph-rsid="001dcd5f" style:font-size-asian="12pt" style:font-weight-asian="bold" style:font-name-complex="Liberation Serif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bold" officeooo:paragraph-rsid="0021366b" style:font-size-asian="12pt" style:font-weight-asian="bold" style:font-name-complex="Liberation Serif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dcd5f" style:font-size-asian="12pt" style:font-weight-asian="bold" style:font-name-complex="Liberation Serif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12pt" fo:font-weight="bold" officeooo:paragraph-rsid="00139724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1366b" fo:background-color="#ffffff" style:font-size-asian="12pt" style:font-weight-asian="bold" style:font-name-complex="Liberation Serif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paragraph-rsid="0021366b" style:font-name-asian="Calibri" style:font-size-asian="12pt" style:language-asian="en" style:country-asian="US" style:font-weight-asian="bold" style:font-name-complex="Liberation Serif" style:font-size-complex="12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8pt" officeooo:paragraph-rsid="00139724" style:font-size-asian="7pt" style:font-size-complex="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 style:font-weight-complex="bold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44" style:family="paragraph" style:parent-style-name="Standard">
      <style:paragraph-properties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47" style:family="paragraph" style:parent-style-name="Standard">
      <style:paragraph-properties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" fo:font-size="8pt" fo:font-weight="bold" officeooo:paragraph-rsid="00139724" style:font-size-asian="7pt" style:font-weight-asian="bold" style:font-size-complex="8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Liberation Serif" fo:font-size="8pt" fo:font-weight="bold" officeooo:paragraph-rsid="00139724" style:font-name-asian="Calibri" style:font-size-asian="7pt" style:language-asian="en" style:country-asian="US" style:font-weight-asian="bold" style:font-name-complex="Liberation Serif" style:font-size-complex="8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6pt" officeooo:paragraph-rsid="00139724" style:font-size-asian="5.25pt" style:font-name-complex="Liberation Serif" style:font-size-complex="6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-3.175cm"/>
        </style:tab-stops>
      </style:paragraph-properties>
      <style:text-properties fo:color="#000000" loext:opacity="100%" style:font-name="Liberation Serif" fo:font-size="4pt" officeooo:paragraph-rsid="00139724" style:font-size-asian="3.5pt" style:font-name-complex="Liberation Serif" style:font-size-complex="4pt"/>
    </style:style>
    <style:style style:name="P52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Liberation Serif" fo:font-style="italic" officeooo:paragraph-rsid="00139724" style:font-style-asian="italic"/>
    </style:style>
    <style:style style:name="P5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text-position="sub 58%" style:font-name="Liberation Serif" fo:font-size="14pt" officeooo:rsid="000ea6d1" officeooo:paragraph-rsid="001dcd5f" style:font-size-asian="14pt" style:font-size-complex="13pt" style:font-style-complex="italic" style:font-weight-complex="bold"/>
    </style:style>
    <style:style style:name="P54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Liberation Serif" fo:font-size="14pt" fo:language="ru" fo:country="RU" fo:font-weight="bold" officeooo:rsid="000ea6d1" officeooo:paragraph-rsid="00121436" style:font-name-asian="Times New Roman" style:font-size-asian="14pt" style:font-weight-asian="bold" style:font-name-complex="Liberation Serif" style:font-size-complex="14pt" style:language-complex="ar" style:country-complex="SA"/>
    </style:style>
    <style:style style:name="P55" style:family="paragraph" style:parent-style-name="Standard">
      <style:text-properties fo:color="#d9d9d9" loext:opacity="100%" style:font-name="Liberation Serif" fo:font-size="14pt" fo:language="en" fo:country="US" officeooo:paragraph-rsid="002ef096" style:font-size-asian="14pt"/>
    </style:style>
    <style:style style:name="P5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8pt" officeooo:paragraph-rsid="00139724" style:font-size-asian="7pt" style:font-name-complex="Liberation Serif" style:font-size-complex="8pt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8pt" officeooo:paragraph-rsid="00139724" style:font-name-asian="Calibri" style:font-size-asian="7pt" style:language-asian="en" style:country-asian="US" style:font-name-complex="Liberation Serif" style:font-size-complex="8pt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06515" style:font-size-asian="12pt" style:font-weight-asian="bold" style:font-name-complex="Liberation Serif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31dda" style:font-size-asian="12pt" style:font-weight-asian="bold" style:font-name-complex="Liberation Serif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6e1c5" style:font-size-asian="12pt" style:font-weight-asian="bold" style:font-name-complex="Liberation Serif" style:font-size-complex="12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a49cf" style:font-size-asian="12pt" style:font-weight-asian="bold" style:font-name-complex="Liberation Serif" style:font-size-complex="12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06515" style:font-size-asian="12pt" style:font-weight-asian="bold" style:font-name-complex="Liberation Serif" style:font-size-complex="12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0b4af" style:font-size-asian="12pt" style:font-weight-asian="bold" style:font-name-complex="Liberation Serif" style:font-size-complex="12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1366b" style:font-size-asian="12pt" style:font-weight-asian="bold" style:font-name-complex="Liberation Serif" style:font-size-complex="12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31dda" style:font-size-asian="12pt" style:font-weight-asian="bold" style:font-name-complex="Liberation Serif" style:font-size-complex="12pt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21366b" style:font-size-asian="12pt" style:font-name-complex="Liberation Serif" style:font-size-complex="12pt" style:font-weight-complex="bold"/>
    </style:style>
    <style:style style:name="P7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rsid="001dcd5f" officeooo:paragraph-rsid="001dcd5f" style:font-size-asian="7pt" style:font-weight-asian="bold" style:font-name-complex="Liberation Serif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4c11c" style:font-size-asian="12pt" style:font-weight-asian="bold" style:font-name-complex="Liberation Serif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06515" style:font-size-asian="12pt" style:font-weight-asian="bold" style:font-name-complex="Liberation Serif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206515" style:font-size-asian="12pt" style:font-weight-asian="bold" style:font-name-complex="Liberation Serif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206515" style:font-size-asian="12pt" style:font-size-complex="12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8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-3.175cm"/>
        </style:tab-stops>
      </style:paragraph-properties>
      <style:text-properties officeooo:paragraph-rsid="00139724"/>
    </style:style>
    <style:style style:name="P8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2pt" officeooo:paragraph-rsid="00139724" style:font-name-asian="Calibri" style:font-size-asian="12pt" style:language-asian="en" style:country-asian="US" style:font-name-complex="Liberation Serif" style:font-size-complex="12pt"/>
    </style:style>
    <style:style style:name="P8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2pt" officeooo:paragraph-rsid="001c4e08" style:font-name-asian="Calibri" style:font-size-asian="12pt" style:language-asian="en" style:country-asian="US" style:font-name-complex="Liberation Serif" style:font-size-complex="12pt"/>
    </style:style>
    <style:style style:name="P8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2pt" officeooo:paragraph-rsid="00139724" style:font-size-asian="12pt" style:font-size-complex="12pt"/>
    </style:style>
    <style:style style:name="P8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2pt" officeooo:paragraph-rsid="001c4e08" style:font-size-asian="12pt" style:font-size-complex="12pt"/>
    </style:style>
    <style:style style:name="P8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8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Liberation Serif" fo:font-size="8pt" officeooo:paragraph-rsid="00139724" style:font-name-asian="Calibri" style:font-size-asian="7pt" style:language-asian="en" style:country-asian="US" style:font-name-complex="Liberation Serif" style:font-size-complex="8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officeooo:paragraph-rsid="00139724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9724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139724" style:font-size-asian="12p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2pt" officeooo:paragraph-rsid="00139724" style:font-name-asian="Calibri" style:font-size-asian="12pt" style:language-asian="en" style:country-asian="US" style:font-name-complex="Liberation Serif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fo:background-color="#ffff00" style:font-size-asian="7pt" style:font-name-complex="Liberation Serif" style:font-size-complex="8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4pt" fo:language="ru" fo:country="RU" officeooo:rsid="000ea6d1" officeooo:paragraph-rsid="00121436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121436" style:font-size-asian="14pt" style:font-size-complex="14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rsid="000ea6d1" officeooo:paragraph-rsid="00121436" style:font-name-asian="Calibri" style:font-size-asian="14pt" style:language-asian="en" style:country-asian="US" style:font-size-complex="14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 style:text-autospace="none"/>
      <style:text-properties fo:color="#000000" loext:opacity="100%" style:font-name="Liberation Serif" fo:font-size="8pt" officeooo:paragraph-rsid="00139724" style:font-size-asian="7pt" style:font-size-complex="8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Liberation Serif" officeooo:paragraph-rsid="00121436"/>
    </style:style>
    <style:style style:name="P100" style:family="paragraph" style:parent-style-name="Standard">
      <style:paragraph-properties fo:margin-left="8.742cm" fo:margin-right="0cm" fo:text-indent="0cm" style:auto-text-indent="false"/>
      <style:text-properties fo:color="#000000" loext:opacity="100%" style:font-name="Liberation Serif" fo:font-size="10pt" officeooo:paragraph-rsid="00139724" style:font-size-asian="10pt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officeooo:paragraph-rsid="00139724"/>
    </style:style>
    <style:style style:name="P10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29890f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5e132" style:font-size-asian="12pt" style:font-name-complex="Liberation Serif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name-complex="Liberation Serif" style:font-size-complex="12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name-asian="Calibri" style:font-size-asian="12pt" style:language-asian="en" style:country-asian="US" style:font-name-complex="Liberation Serif" style:font-size-complex="12pt" style:font-weight-complex="bold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fo:background-color="#ffff00" style:font-size-asian="7pt" style:font-name-complex="Liberation Serif" style:font-size-complex="8pt"/>
    </style:style>
    <style:style style:name="P118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fo:font-weight="bold" officeooo:paragraph-rsid="00139724" style:font-size-asian="5.25pt" style:font-weight-asian="bold" style:font-name-complex="Liberation Serif" style:font-size-complex="6pt"/>
    </style:style>
    <style:style style:name="P119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fo:font-weight="bold" officeooo:paragraph-rsid="00139724" style:font-size-asian="5.25pt" style:font-weight-asian="bold" style:font-name-complex="Liberation Serif" style:font-size-complex="6pt"/>
    </style:style>
    <style:style style:name="P1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fo:font-weight="bold" officeooo:paragraph-rsid="00139724" style:font-size-asian="5.25pt" style:font-weight-asian="bold" style:font-name-complex="Liberation Serif" style:font-size-complex="6pt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fo:font-weight="bold" officeooo:paragraph-rsid="00139724" style:font-size-asian="5.25pt" style:font-weight-asian="bold" style:font-name-complex="Liberation Serif" style:font-size-complex="6pt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fo:font-weight="bold" officeooo:paragraph-rsid="00139724" style:font-size-asian="5.25pt" style:font-weight-asian="bold" style:font-name-complex="Liberation Serif" style:font-size-complex="6pt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officeooo:paragraph-rsid="00139724" style:font-size-asian="5.25pt" style:font-name-complex="Liberation Serif" style:font-size-complex="6pt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6pt" officeooo:paragraph-rsid="00139724" style:font-size-asian="5.25pt" style:font-name-complex="Liberation Serif" style:font-size-complex="6pt"/>
    </style:style>
    <style:style style:name="P12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5pt" fo:font-weight="bold" officeooo:paragraph-rsid="00139724" style:font-size-asian="4.34999990463257pt" style:font-weight-asian="bold" style:font-name-complex="Liberation Serif" style:font-size-complex="5pt"/>
    </style:style>
    <style:style style:name="P12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4pt" fo:font-weight="bold" officeooo:paragraph-rsid="00139724" style:font-size-asian="3.5pt" style:font-weight-asian="bold" style:font-name-complex="Liberation Serif" style:font-size-complex="4pt"/>
    </style:style>
    <style:style style:name="P12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0pt" fo:font-weight="bold" officeooo:paragraph-rsid="0028b532" style:font-size-asian="8.75pt" style:font-weight-asian="bold" style:font-name-complex="Liberation Serif" style:font-size-complex="10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name-asian="Calibri" style:font-size-asian="12pt" style:language-asian="en" style:country-asian="US" style:font-name-complex="Liberation Serif" style:font-size-complex="12pt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fo:color="#000000" loext:opacity="100%" style:font-name="Liberation Serif" fo:font-size="12pt" officeooo:paragraph-rsid="0014c11c" style:font-name-asian="Calibri" style:font-size-asian="12pt" style:language-asian="en" style:country-asian="US" style:font-name-complex="Liberation Serif" style:font-size-complex="12pt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12pt" fo:font-weight="bold" officeooo:paragraph-rsid="00139724" style:font-size-asian="12pt" style:font-weight-asian="bold" style:font-name-complex="Liberation Serif" style:font-size-complex="12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1.27cm" style:auto-text-indent="false" style:text-autospace="non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 style:font-weight-complex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size-asian="7pt" style:font-name-complex="Liberation Serif" style:font-size-complex="8pt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>
        <style:tab-stops>
          <style:tab-stop style:position="-3.175cm"/>
        </style:tab-stops>
      </style:paragraph-properties>
      <style:text-properties officeooo:paragraph-rsid="00139724"/>
    </style:style>
    <style:style style:name="P1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2pt" fo:font-weight="normal" officeooo:paragraph-rsid="00139724" style:font-size-asian="12pt" style:font-weight-asian="normal" style:font-name-complex="Liberation Serif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text-autospace="non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39724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text-autospace="none">
        <style:tab-stops>
          <style:tab-stop style:position="-3.175cm"/>
        </style:tab-stops>
      </style:paragraph-properties>
      <style:text-properties fo:color="#000000" loext:opacity="100%" style:font-name="Liberation Serif" fo:font-size="12pt" officeooo:paragraph-rsid="0014c11c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2pt" officeooo:paragraph-rsid="00139724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style:font-name="Liberation Serif" fo:font-size="12pt" fo:language="ru" fo:country="RU" fo:font-weight="normal" officeooo:paragraph-rsid="00139724" style:font-size-asian="12pt" style:font-weight-asian="normal" style:font-name-complex="Liberation Serif" style:font-size-complex="12pt"/>
    </style:style>
    <style:style style:name="P1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page-number="auto" fo:background-color="transparent" style:writing-mode="lr-tb"/>
      <style:text-properties fo:color="#000000" loext:opacity="100%" style:font-name="Liberation Serif" fo:font-size="12pt" officeooo:paragraph-rsid="00139724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officeooo:paragraph-rsid="00139724" style:font-name-asian="Calibri" style:font-size-asian="7pt" style:language-asian="en" style:country-asian="US" style:font-name-complex="Liberation Serif" style:font-size-complex="8pt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fo:color="#000000" loext:opacity="100%" style:font-name="Liberation Serif" fo:font-size="8pt" officeooo:paragraph-rsid="00139724" style:font-size-asian="7pt" style:font-size-complex="8pt"/>
    </style:style>
    <style:style style:name="P146" style:family="paragraph" style:parent-style-name="Standard">
      <style:paragraph-properties fo:margin-left="2.117cm" fo:margin-right="0cm" fo:text-align="justify" style:justify-single-word="false" fo:text-indent="0cm" style:auto-text-indent="false">
        <style:tab-stops>
          <style:tab-stop style:position="-3.175cm"/>
        </style:tab-stops>
      </style:paragraph-properties>
      <style:text-properties fo:color="#000000" loext:opacity="100%" style:font-name="Liberation Serif" fo:font-size="8pt" fo:font-weight="bold" officeooo:paragraph-rsid="00139724" style:font-size-asian="7pt" style:font-weight-asian="bold" style:font-name-complex="Liberation Serif" style:font-size-complex="8pt"/>
    </style:style>
    <style:style style:name="P147" style:family="paragraph" style:parent-style-name="Standard">
      <style:paragraph-properties fo:margin-top="0cm" fo:margin-bottom="0.002cm" style:contextual-spacing="false" style:line-height-at-least="0.388cm" fo:text-align="end" style:justify-single-word="false"/>
      <style:text-properties fo:color="#000000" loext:opacity="100%" style:font-name="Liberation Serif" officeooo:paragraph-rsid="00139724" style:font-name-complex="Liberation Serif"/>
    </style:style>
    <style:style style:name="P148" style:family="paragraph" style:parent-style-name="Standard">
      <loext:graphic-properties draw:fill="none"/>
      <style:paragraph-properties fo:margin-left="9.601cm" fo:margin-right="0cm" fo:orphans="2" fo:widows="2" fo:text-indent="0cm" style:auto-text-indent="false" fo:background-color="transparent" style:writing-mode="lr-tb"/>
      <style:text-properties fo:color="#000000" loext:opacity="100%" style:font-name="Liberation Serif" fo:font-size="12pt" officeooo:paragraph-rsid="00139724" style:font-size-asian="12pt" style:font-size-complex="12pt"/>
    </style:style>
    <style:style style:name="P149" style:family="paragraph" style:parent-style-name="Standard">
      <loext:graphic-properties draw:fill="none"/>
      <style:paragraph-properties fo:margin-left="9.601cm" fo:margin-right="0cm" fo:orphans="2" fo:widows="2" fo:text-indent="0cm" style:auto-text-indent="false" fo:background-color="transparent" style:writing-mode="lr-tb"/>
      <style:text-properties fo:color="#000000" loext:opacity="100%" style:font-name="Liberation Serif" fo:font-size="12pt" officeooo:paragraph-rsid="001dcd5f" style:font-size-asian="12pt" style:font-size-complex="12pt"/>
    </style:style>
    <style:style style:name="P150" style:family="paragraph" style:parent-style-name="Standard">
      <loext:graphic-properties draw:fill="none"/>
      <style:paragraph-properties fo:margin-left="9.601cm" fo:margin-right="0cm" fo:orphans="2" fo:widows="2" fo:text-indent="0cm" style:auto-text-indent="false" fo:background-color="transparent" style:writing-mode="lr-tb"/>
      <style:text-properties fo:color="#d9d9d9" loext:opacity="100%" style:font-name="Liberation Serif" fo:font-size="12pt" fo:language="en" fo:country="US" officeooo:paragraph-rsid="0030b0e2" style:font-size-asian="12pt" style:font-size-complex="12pt"/>
    </style:style>
    <style:style style:name="P151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/>
      <style:text-properties fo:color="#000000" loext:opacity="100%" style:font-name="Liberation Serif" fo:font-size="11pt" officeooo:paragraph-rsid="00139724" style:font-size-asian="11pt" style:font-size-complex="11pt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" fo:font-size="11pt" officeooo:paragraph-rsid="00139724" style:font-size-asian="11pt" style:font-size-complex="11pt"/>
    </style:style>
    <style:style style:name="P1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139724" style:font-size-asian="10pt" style:font-weight-asian="bold" style:font-name-complex="Courier New" style:font-size-complex="10pt" style:font-weight-complex="bold"/>
    </style:style>
    <style:style style:name="P154" style:family="paragraph" style:parent-style-name="Standard" style:master-page-name="">
      <loext:graphic-properties draw:fill="none"/>
      <style:paragraph-properties fo:margin-left="10.299cm" fo:margin-right="0cm" fo:margin-top="0cm" fo:margin-bottom="0.002cm" style:contextual-spacing="false" style:line-height-at-least="0.388cm" fo:text-align="start" style:justify-single-word="false" fo:orphans="2" fo:widows="2" fo:text-indent="0cm" style:auto-text-indent="false" style:page-number="auto" fo:break-before="page" fo:background-color="transparent" style:writing-mode="lr-tb"/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55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2pt" officeooo:paragraph-rsid="00139724" style:font-size-asian="12pt" style:font-name-complex="Liberation Serif" style:font-size-complex="12pt"/>
    </style:style>
    <style:style style:name="P156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officeooo:paragraph-rsid="001dcd5f" style:font-size-asian="10pt" style:font-size-complex="10pt"/>
    </style:style>
    <style:style style:name="P157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officeooo:paragraph-rsid="00139724" style:font-size-asian="10pt" style:font-size-complex="10pt"/>
    </style:style>
    <style:style style:name="P158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fo:font-weight="bold" officeooo:paragraph-rsid="00139724" style:font-name-asian="Courier New" style:font-size-asian="10pt" style:font-weight-asian="bold" style:font-name-complex="Courier New" style:font-size-complex="10pt" style:font-weight-complex="bold"/>
    </style:style>
    <style:style style:name="P159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fo:font-weight="bold" officeooo:paragraph-rsid="001dcd5f" style:font-size-asian="10pt" style:font-weight-asian="bold" style:font-name-complex="Courier New" style:font-size-complex="10pt" style:font-weight-complex="bold"/>
    </style:style>
    <style:style style:name="P160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10pt" fo:font-weight="bold" officeooo:paragraph-rsid="00139724" style:font-size-asian="10pt" style:font-weight-asian="bold" style:font-name-complex="Courier New" style:font-size-complex="10pt" style:font-weight-complex="bold"/>
    </style:style>
    <style:style style:name="P161" style:family="paragraph" style:parent-style-name="Standard">
      <loext:graphic-properties draw:fill="none"/>
      <style:paragraph-properties fo:margin-left="10.299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7pt" fo:font-weight="bold" officeooo:paragraph-rsid="001dcd5f" style:font-size-asian="7pt" style:font-weight-asian="bold" style:font-name-complex="Courier New" style:font-size-complex="7pt" style:font-weight-complex="bold"/>
    </style:style>
    <style:style style:name="P162" style:family="paragraph" style:parent-style-name="Standard">
      <loext:graphic-properties draw:fill="none"/>
      <style:paragraph-properties fo:margin-left="10.299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Liberation Serif" fo:font-size="7pt" fo:font-weight="bold" officeooo:paragraph-rsid="00139724" style:font-size-asian="7pt" style:font-weight-asian="bold" style:font-name-complex="Courier New" style:font-size-complex="7pt" style:font-weight-complex="bold"/>
    </style:style>
    <style:style style:name="P163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Liberation Serif" fo:font-size="10pt" fo:font-weight="bold" officeooo:paragraph-rsid="001dcd5f" style:font-size-asian="10pt" style:font-weight-asian="bold" style:font-name-complex="Courier New" style:font-size-complex="10pt" style:font-weight-complex="bold"/>
    </style:style>
    <style:style style:name="P164" style:family="paragraph" style:parent-style-name="Heading_20_1">
      <style:paragraph-properties fo:orphans="0" fo:widows="0" fo:keep-with-next="auto"/>
      <style:text-properties style:font-name="Liberation Serif" fo:font-size="18pt" fo:font-weight="bold" style:font-size-asian="18pt" style:font-weight-asian="bold" style:font-size-complex="18pt"/>
    </style:style>
    <style:style style:name="P165" style:family="paragraph" style:parent-style-name="Heading_20_2">
      <style:paragraph-properties fo:text-align="center" style:justify-single-word="false" fo:orphans="0" fo:widows="0" fo:keep-with-next="auto"/>
      <style:text-properties style:font-name="Liberation Serif" fo:font-size="16pt" fo:font-weight="bold" officeooo:paragraph-rsid="000eaae6" style:font-size-asian="16pt" style:font-weight-asian="bold"/>
    </style:style>
    <style:style style:name="P166" style:family="paragraph" style:parent-style-name="Standard" style:master-page-name="First_20_Page">
      <style:paragraph-properties style:page-number="auto"/>
      <style:text-properties fo:font-size="12pt" style:font-size-asian="12pt"/>
    </style:style>
    <style:style style:name="P167" style:family="paragraph" style:parent-style-name="Standard" style:master-page-name="Standard">
      <loext:graphic-properties draw:fill="none"/>
      <style:paragraph-properties fo:margin-left="9.601cm" fo:margin-right="0cm" fo:orphans="2" fo:widows="2" fo:text-indent="0cm" style:auto-text-indent="false" style:page-number="auto" fo:break-before="page" fo:background-color="transparent" style:writing-mode="lr-tb"/>
      <style:text-properties fo:color="#000000" loext:opacity="100%" style:font-name="Liberation Serif" fo:font-size="12pt" officeooo:paragraph-rsid="00139724" style:font-size-asian="12pt" style:font-size-complex="12pt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14pt" fo:language="ru" fo:country="RU" officeooo:rsid="000ea6d1" officeooo:paragraph-rsid="00121436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a6d1" style:font-size-asian="14pt" style:font-size-complex="14pt" style:font-weight-complex="bold"/>
    </style:style>
    <style:style style:name="T3" style:family="text">
      <style:text-properties fo:font-size="14pt" officeooo:rsid="000ea6d1" style:font-size-asian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d9d9d9" loext:opacity="100%" fo:font-size="14pt" officeooo:rsid="000ea6d1" style:font-size-asian="14pt" style:font-size-complex="14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39724"/>
    </style:style>
    <style:style style:name="T8" style:family="text">
      <style:text-properties fo:color="#000000" loext:opacity="100%" style:font-name="Liberation Serif" fo:font-size="12pt" fo:background-color="#ffffff" loext:char-shading-value="0" style:font-name-asian="Calibri" style:font-size-asian="12pt" style:language-asian="en" style:country-asian="US" style:font-name-complex="Liberation Serif" style:font-size-complex="12pt" style:font-style-complex="italic" style:font-weight-complex="bold"/>
    </style:style>
    <style:style style:name="T9" style:family="text">
      <style:text-properties fo:color="#000000" loext:opacity="100%" style:font-name="Liberation Serif" fo:font-size="12pt" fo:background-color="#ffffff" loext:char-shading-value="0" style:font-size-asian="12pt" style:font-name-complex="Liberation Serif" style:font-size-complex="12pt" style:font-style-complex="italic" style:font-weight-complex="bold"/>
    </style:style>
    <style:style style:name="T10" style:family="text">
      <style:text-properties fo:color="#000000" loext:opacity="100%" style:font-name="Liberation Serif" fo:font-size="12pt" fo:background-color="#ffffff" loext:char-shading-value="0" style:font-size-asian="12pt" style:font-name-complex="Liberation Serif" style:font-size-complex="12pt" style:font-weight-complex="bold"/>
    </style:style>
    <style:style style:name="T11" style:family="text">
      <style:text-properties fo:color="#000000" loext:opacity="100%" style:font-name="Liberation Serif" fo:font-size="12pt" style:text-underline-style="none" fo:background-color="#ffffff" loext:char-shading-value="0" style:font-size-asian="12pt" style:font-name-complex="Liberation Serif" style:font-size-complex="12pt" style:font-style-complex="italic" style:font-weight-complex="bold"/>
    </style:style>
    <style:style style:name="T12" style:family="text">
      <style:text-properties fo:color="#000000" loext:opacity="100%" style:font-name="Liberation Serif" fo:font-size="12pt" style:text-underline-style="none" style:font-size-asian="12pt" style:font-name-complex="Liberation Serif" style:font-size-complex="12pt"/>
    </style:style>
    <style:style style:name="T13" style:family="text">
      <style:text-properties fo:color="#000000" loext:opacity="100%" style:font-name="Liberation Serif" fo:font-size="12pt" style:text-underline-style="none" officeooo:rsid="0014c11c" style:font-size-asian="12pt" style:font-name-complex="Liberation Serif" style:font-size-complex="12pt"/>
    </style:style>
    <style:style style:name="T14" style:family="text">
      <style:text-properties fo:color="#000000" loext:opacity="100%" style:font-name="Liberation Serif" fo:font-size="12pt" style:text-underline-style="none" style:font-size-asian="12pt" style:font-name-complex="Liberation Serif" style:font-size-complex="12pt" style:font-weight-complex="bold"/>
    </style:style>
    <style:style style:name="T15" style:family="text">
      <style:text-properties fo:color="#000000" loext:opacity="100%" style:font-name="Liberation Serif" fo:font-size="12pt" style:text-underline-style="none" officeooo:rsid="00231dda" style:font-size-asian="12pt" style:font-name-complex="Liberation Serif" style:font-size-complex="12pt" style:font-weight-complex="bold"/>
    </style:style>
    <style:style style:name="T16" style:family="text">
      <style:text-properties fo:color="#000000" loext:opacity="100%" style:font-name="Liberation Serif" fo:font-size="12pt" style:text-underline-style="none" style:font-name-asian="Calibri" style:font-size-asian="12pt" style:language-asian="en" style:country-asian="US" style:font-name-complex="Liberation Serif" style:font-size-complex="12pt"/>
    </style:style>
    <style:style style:name="T17" style:family="text">
      <style:text-properties fo:color="#000000" loext:opacity="100%" style:font-name="Liberation Serif" fo:font-size="12pt" fo:language="ru" fo:country="RU" officeooo:rsid="0014c11c" style:font-name-asian="Times New Roman" style:font-size-asian="12pt" style:font-name-complex="Liberation Serif" style:font-size-complex="12pt" style:language-complex="ar" style:country-complex="SA"/>
    </style:style>
    <style:style style:name="T18" style:family="text">
      <style:text-properties fo:color="#000000" loext:opacity="100%" style:font-name="Liberation Serif" fo:font-size="12pt" fo:language="ru" fo:country="RU" officeooo:rsid="0016e1c5" style:font-name-asian="Times New Roman" style:font-size-asian="12pt" style:font-name-complex="Liberation Serif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Liberation Serif" fo:font-size="12pt" fo:language="ru" fo:country="RU" officeooo:rsid="001c4e08" fo:background-color="#ffffff" loext:char-shading-value="0" style:font-name-asian="Calibri" style:font-size-asian="12pt" style:language-asian="en" style:country-asian="US" style:font-name-complex="Liberation Serif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1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22" style:family="text">
      <style:text-properties fo:color="#000000" loext:opacity="100%" style:font-name="Liberation Serif" fo:font-size="12pt" officeooo:rsid="00231dda" style:font-size-asian="12pt" style:font-name-complex="Liberation Serif" style:font-size-complex="12pt" style:font-weight-complex="bold"/>
    </style:style>
    <style:style style:name="T23" style:family="text">
      <style:text-properties fo:color="#000000" loext:opacity="100%" style:font-name="Liberation Serif" fo:font-size="12pt" fo:language="en" fo:country="US" style:text-underline-style="none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25" style:family="text">
      <style:text-properties fo:color="#000000" loext:opacity="100%" style:font-name="Liberation Serif1" fo:font-size="12pt" style:text-underline-style="none" officeooo:rsid="0014c11c" style:font-name-asian="Liberation Serif1" style:font-size-asian="12pt" style:font-name-complex="Liberation Serif1" style:font-size-complex="12pt"/>
    </style:style>
    <style:style style:name="T26" style:family="text">
      <style:text-properties fo:color="#000000" loext:opacity="100%" fo:language="ru" fo:country="RU" officeooo:rsid="00189b66"/>
    </style:style>
    <style:style style:name="T27" style:family="text">
      <style:text-properties fo:color="#000000" loext:opacity="100%" fo:language="ru" fo:country="RU" officeooo:rsid="00fa6610" style:font-name-asian="Times New Roman" style:font-name-complex="Times New Roman" style:font-size-complex="12pt" style:language-complex="ar" style:country-complex="SA"/>
    </style:style>
    <style:style style:name="T28" style:family="text">
      <style:text-properties fo:color="#000000" loext:opacity="100%" fo:language="ru" fo:country="RU" officeooo:rsid="01066288" style:font-name-asian="Times New Roman" style:font-name-complex="Times New Roman" style:font-size-complex="12pt" style:language-complex="ar" style:country-complex="SA"/>
    </style:style>
    <style:style style:name="T29" style:family="text">
      <style:text-properties fo:color="#000000" loext:opacity="100%" fo:language="ru" fo:country="RU" officeooo:rsid="00a708d4" style:font-name-asian="Times New Roman" style:font-name-complex="Times New Roman" style:font-size-complex="12pt" style:language-complex="ar" style:country-complex="SA"/>
    </style:style>
    <style:style style:name="T30" style:family="text">
      <style:text-properties fo:color="#000000" loext:opacity="100%" fo:language="ru" fo:country="RU" officeooo:rsid="00f2e803" style:font-name-asian="Times New Roman" style:font-name-complex="Times New Roman" style:font-size-complex="12pt" style:language-complex="ar" style:country-complex="SA"/>
    </style:style>
    <style:style style:name="T31" style:family="text">
      <style:text-properties fo:color="#000000" loext:opacity="100%" fo:language="ru" fo:country="RU" officeooo:rsid="0101b7bc" style:font-name-asian="Times New Roman" style:font-name-complex="Times New Roman" style:font-size-complex="12pt" style:language-complex="ar" style:country-complex="SA"/>
    </style:style>
    <style:style style:name="T32" style:family="text">
      <style:text-properties fo:color="#000000" loext:opacity="100%" fo:language="ru" fo:country="RU" officeooo:rsid="00189b66" style:font-name-asian="Times New Roman" style:font-name-complex="Times New Roman" style:font-size-complex="12pt" style:language-complex="ar" style:country-complex="SA"/>
    </style:style>
    <style:style style:name="T33" style:family="text">
      <style:text-properties fo:color="#000000" loext:opacity="100%" fo:language="ru" fo:country="RU" officeooo:rsid="00fa6610" style:font-name-asian="Times New Roman" style:font-name-complex="Times New Roman" style:language-complex="ar" style:country-complex="SA"/>
    </style:style>
    <style:style style:name="T34" style:family="text">
      <style:text-properties fo:color="#000000" loext:opacity="100%" fo:language="ru" fo:country="RU" officeooo:rsid="01066288" style:font-name-asian="Times New Roman" style:font-name-complex="Times New Roman" style:language-complex="ar" style:country-complex="SA"/>
    </style:style>
    <style:style style:name="T35" style:family="text">
      <style:text-properties fo:color="#000000" loext:opacity="100%" fo:language="ru" fo:country="RU" officeooo:rsid="00a708d4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fo:language="ru" fo:country="RU" officeooo:rsid="00f2e803" style:font-name-asian="Times New Roman" style:font-name-complex="Times New Roman" style:language-complex="ar" style:country-complex="SA"/>
    </style:style>
    <style:style style:name="T37" style:family="text">
      <style:text-properties fo:color="#000000" loext:opacity="100%" fo:language="ru" fo:country="RU" officeooo:rsid="0101b7bc" style:font-name-asian="Times New Roman" style:font-name-complex="Times New Roman" style:language-complex="ar" style:country-complex="SA"/>
    </style:style>
    <style:style style:name="T38" style:family="text">
      <style:text-properties fo:color="#000000" loext:opacity="100%" fo:language="ru" fo:country="RU" officeooo:rsid="00189b66" style:font-name-asian="Times New Roman" style:font-name-complex="Times New Roman" style:language-complex="ar" style:country-complex="SA"/>
    </style:style>
    <style:style style:name="T39" style:family="text">
      <style:text-properties fo:color="#000000" loext:opacity="100%" fo:language="ru" fo:country="RU" officeooo:rsid="003a67ed"/>
    </style:style>
    <style:style style:name="T40" style:family="text">
      <style:text-properties style:font-size-complex="10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size-complex="10pt"/>
    </style:style>
    <style:style style:name="T43" style:family="text">
      <style:text-properties fo:font-weight="bold" style:font-weight-asian="bold" style:font-name-complex="Liberation Serif"/>
    </style:style>
    <style:style style:name="T44" style:family="text">
      <style:text-properties fo:font-weight="bold" style:font-weight-asian="bold" style:font-name-complex="Liberation Serif" style:font-weight-complex="bold"/>
    </style:style>
    <style:style style:name="T45" style:family="text">
      <style:text-properties fo:font-weight="bold" style:font-weight-asian="bold" style:font-name-complex="Courier New" style:font-weight-complex="bold"/>
    </style:style>
    <style:style style:name="T46" style:family="text">
      <style:text-properties fo:font-weight="bold" officeooo:rsid="001dcd5f" style:font-weight-asian="bold" style:font-name-complex="Courier New" style:font-weight-complex="bold"/>
    </style:style>
    <style:style style:name="T47" style:family="text">
      <style:text-properties fo:font-weight="bold" fo:background-color="#ffffff" loext:char-shading-value="0" style:font-weight-asian="bold" style:font-name-complex="Liberation Serif" style:font-weight-complex="bold"/>
    </style:style>
    <style:style style:name="T48" style:family="text">
      <style:text-properties fo:font-weight="bold" style:font-name-asian="Calibri" style:language-asian="en" style:country-asian="US" style:font-weight-asian="bold" style:font-name-complex="Liberation Serif"/>
    </style:style>
    <style:style style:name="T49" style:family="text">
      <style:text-properties fo:font-weight="bold" style:font-name-asian="Courier New" style:font-weight-asian="bold" style:font-name-complex="Courier New" style:font-weight-complex="bold"/>
    </style:style>
    <style:style style:name="T50" style:family="text">
      <style:text-properties fo:language="ru" fo:country="RU" officeooo:rsid="001c4e08" style:language-complex="ar" style:country-complex="SA"/>
    </style:style>
    <style:style style:name="T51" style:family="text">
      <style:text-properties fo:language="ru" fo:country="RU" officeooo:rsid="0014c11c" style:language-complex="ar" style:country-complex="SA"/>
    </style:style>
    <style:style style:name="T52" style:family="text">
      <style:text-properties fo:language="ru" fo:country="RU" fo:font-weight="normal" style:font-weight-asian="normal" style:font-name-complex="Liberation Serif"/>
    </style:style>
    <style:style style:name="T53" style:family="text">
      <style:text-properties fo:language="ru" fo:country="RU" fo:font-weight="normal" officeooo:rsid="0015e132" style:font-name-asian="Times New Roman" style:font-weight-asian="normal" style:language-complex="ar" style:country-complex="SA" style:font-weight-complex="normal"/>
    </style:style>
    <style:style style:name="T54" style:family="text">
      <style:text-properties fo:language="ru" fo:country="RU" officeooo:rsid="0014c11c" style:font-name-asian="Calibri" style:language-asian="en" style:country-asian="US" style:font-name-complex="Liberation Serif" style:language-complex="ar" style:country-complex="SA" style:font-weight-complex="bold"/>
    </style:style>
    <style:style style:name="T55" style:family="text">
      <style:text-properties fo:language="ru" fo:country="RU" officeooo:rsid="001c4e08" style:font-name-asian="Calibri" style:language-asian="en" style:country-asian="US" style:font-name-complex="Liberation Serif" style:language-complex="ar" style:country-complex="SA"/>
    </style:style>
    <style:style style:name="T56" style:family="text">
      <style:text-properties fo:language="ru" fo:country="RU" officeooo:rsid="001c4e08" style:font-name-asian="Calibri" style:language-asian="en" style:country-asian="US" style:language-complex="ar" style:country-complex="SA"/>
    </style:style>
    <style:style style:name="T57" style:family="text">
      <style:text-properties fo:language="ru" fo:country="RU" officeooo:rsid="0014c11c" style:font-name-asian="Times New Roman" style:language-complex="ar" style:country-complex="SA"/>
    </style:style>
    <style:style style:name="T58" style:family="text">
      <style:text-properties fo:language="ru" fo:country="RU" officeooo:rsid="0015e132" style:font-name-asian="Times New Roman" style:language-complex="ar" style:country-complex="SA"/>
    </style:style>
    <style:style style:name="T59" style:family="text">
      <style:text-properties fo:language="ru" fo:country="RU" officeooo:rsid="0016e1c5" style:font-name-asian="Times New Roman" style:language-complex="ar" style:country-complex="SA"/>
    </style:style>
    <style:style style:name="T60" style:family="text">
      <style:text-properties fo:language="ru" fo:country="RU" officeooo:rsid="001a49cf" style:font-name-asian="Times New Roman" style:language-complex="ar" style:country-complex="SA"/>
    </style:style>
    <style:style style:name="T61" style:family="text">
      <style:text-properties fo:language="ru" fo:country="RU" officeooo:rsid="001c30dc" style:font-name-asian="Times New Roman" style:language-complex="ar" style:country-complex="SA"/>
    </style:style>
    <style:style style:name="T62" style:family="text">
      <style:text-properties fo:language="ru" fo:country="RU" officeooo:rsid="001c4e08" style:font-name-asian="Times New Roman" style:language-complex="ar" style:country-complex="SA"/>
    </style:style>
    <style:style style:name="T63" style:family="text">
      <style:text-properties fo:language="ru" fo:country="RU" officeooo:rsid="0027071a" style:font-name-asian="Times New Roman" style:language-complex="ar" style:country-complex="SA"/>
    </style:style>
    <style:style style:name="T64" style:family="text">
      <style:text-properties fo:language="ru" fo:country="RU" officeooo:rsid="0014c11c" style:font-name-asian="Times New Roman" style:font-name-complex="Liberation Serif" style:language-complex="ar" style:country-complex="SA"/>
    </style:style>
    <style:style style:name="T65" style:family="text">
      <style:text-properties fo:language="ru" fo:country="RU" officeooo:rsid="0015e132" style:font-name-asian="Times New Roman" style:font-name-complex="Liberation Serif" style:language-complex="ar" style:country-complex="SA" style:font-weight-complex="bold"/>
    </style:style>
    <style:style style:name="T66" style:family="text">
      <style:text-properties fo:language="ru" fo:country="RU" officeooo:rsid="0016e1c5" style:font-name-asian="Times New Roman" style:font-name-complex="Liberation Serif" style:language-complex="ar" style:country-complex="SA" style:font-weight-complex="bold"/>
    </style:style>
    <style:style style:name="T67" style:family="text">
      <style:text-properties fo:language="ru" fo:country="RU" officeooo:rsid="0018ab38" style:font-name-asian="Times New Roman" style:font-name-complex="Liberation Serif" style:language-complex="ar" style:country-complex="SA" style:font-weight-complex="bold"/>
    </style:style>
    <style:style style:name="T68" style:family="text">
      <style:text-properties fo:language="ru" fo:country="RU" officeooo:rsid="001a49cf" style:font-name-asian="Times New Roman" style:font-name-complex="Liberation Serif" style:language-complex="ar" style:country-complex="SA" style:font-weight-complex="bold"/>
    </style:style>
    <style:style style:name="T69" style:family="text">
      <style:text-properties fo:language="ru" fo:country="RU" officeooo:rsid="0016e1c5" style:font-name-asian="Times New Roman" style:font-name-complex="Liberation Serif" style:language-complex="ar" style:country-complex="SA"/>
    </style:style>
    <style:style style:name="T70" style:family="text">
      <style:text-properties fo:language="ru" fo:country="RU" officeooo:rsid="001c4e08" style:font-name-asian="Times New Roman" style:font-name-complex="Liberation Serif" style:language-complex="ar" style:country-complex="SA"/>
    </style:style>
    <style:style style:name="T71" style:family="text">
      <style:text-properties fo:language="ru" fo:country="RU" officeooo:rsid="0015e132" style:font-name-asian="Times New Roman" style:font-name-complex="Times New Roman" style:language-complex="ar" style:country-complex="SA"/>
    </style:style>
    <style:style style:name="T72" style:family="text">
      <style:text-properties fo:language="ru" fo:country="RU" officeooo:rsid="001a49cf" fo:background-color="#ffffff" loext:char-shading-value="0" style:font-name-asian="Times New Roman" style:font-name-complex="Liberation Serif" style:language-complex="ar" style:country-complex="SA" style:font-weight-complex="bold"/>
    </style:style>
    <style:style style:name="T73" style:family="text">
      <style:text-properties fo:language="ru" fo:country="RU" fo:font-weight="bold" officeooo:rsid="001c30dc" style:font-name-asian="Times New Roman" style:font-weight-asian="bold" style:language-complex="ar" style:country-complex="SA"/>
    </style:style>
    <style:style style:name="T74" style:family="text">
      <style:text-properties fo:language="ru" fo:country="RU" fo:font-weight="bold" officeooo:rsid="001c4e08" style:font-name-asian="Times New Roman" style:font-weight-asian="bold" style:language-complex="ar" style:country-complex="SA"/>
    </style:style>
    <style:style style:name="T75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76" style:family="text">
      <style:text-properties officeooo:rsid="00139724"/>
    </style:style>
    <style:style style:name="T77" style:family="text">
      <style:text-properties style:font-name-complex="Liberation Serif"/>
    </style:style>
    <style:style style:name="T78" style:family="text">
      <style:text-properties style:font-name-complex="Liberation Serif" style:font-weight-complex="bold"/>
    </style:style>
    <style:style style:name="T79" style:family="text">
      <style:text-properties officeooo:rsid="0016e1c5" style:font-name-complex="Liberation Serif" style:font-weight-complex="bold"/>
    </style:style>
    <style:style style:name="T80" style:family="text">
      <style:text-properties officeooo:rsid="001a49cf" style:font-name-complex="Liberation Serif" style:font-weight-complex="bold"/>
    </style:style>
    <style:style style:name="T81" style:family="text">
      <style:text-properties officeooo:rsid="001c4e08" style:font-name-complex="Liberation Serif" style:font-weight-complex="bold"/>
    </style:style>
    <style:style style:name="T82" style:family="text">
      <style:text-properties officeooo:rsid="003223bf" style:font-name-complex="Liberation Serif" style:font-weight-complex="bold"/>
    </style:style>
    <style:style style:name="T83" style:family="text">
      <style:text-properties officeooo:rsid="00139724" style:font-name-complex="Liberation Serif"/>
    </style:style>
    <style:style style:name="T84" style:family="text">
      <style:text-properties style:font-name-asian="Calibri" style:language-asian="en" style:country-asian="US"/>
    </style:style>
    <style:style style:name="T85" style:family="text">
      <style:text-properties style:font-name-asian="Calibri" style:language-asian="en" style:country-asian="US" style:font-name-complex="Liberation Serif"/>
    </style:style>
    <style:style style:name="T86" style:family="text">
      <style:text-properties style:font-name-asian="Calibri" style:language-asian="en" style:country-asian="US" style:font-name-complex="Liberation Serif" style:font-weight-complex="bold"/>
    </style:style>
    <style:style style:name="T87" style:family="text">
      <style:text-properties officeooo:rsid="001c4e08" style:font-name-asian="Calibri" style:language-asian="en" style:country-asian="US" style:font-name-complex="Liberation Serif"/>
    </style:style>
    <style:style style:name="T88" style:family="text">
      <style:text-properties officeooo:rsid="001dcd5f" style:font-name-asian="Calibri" style:language-asian="en" style:country-asian="US" style:font-name-complex="Liberation Serif"/>
    </style:style>
    <style:style style:name="T89" style:family="text">
      <style:text-properties fo:language="en" fo:country="US"/>
    </style:style>
    <style:style style:name="T90" style:family="text">
      <style:text-properties fo:background-color="#ffffff" loext:char-shading-value="0"/>
    </style:style>
    <style:style style:name="T91" style:family="text">
      <style:text-properties fo:background-color="#ffffff" loext:char-shading-value="0" style:font-name-complex="Liberation Serif"/>
    </style:style>
    <style:style style:name="T92" style:family="text">
      <style:text-properties fo:background-color="#ffffff" loext:char-shading-value="0" style:font-name-complex="Liberation Serif" style:font-weight-complex="bold"/>
    </style:style>
    <style:style style:name="T93" style:family="text">
      <style:text-properties style:font-name-asian="Liberation Serif" style:font-name-complex="Liberation Serif"/>
    </style:style>
    <style:style style:name="T94" style:family="text">
      <style:text-properties style:font-name-asian="Liberation Serif" style:font-name-complex="Liberation Serif" style:font-weight-complex="bold"/>
    </style:style>
    <style:style style:name="T95" style:family="text">
      <style:text-properties style:font-name="Liberation Serif1" officeooo:rsid="00139724" style:font-name-asian="Liberation Serif1" style:font-name-complex="Liberation Serif1"/>
    </style:style>
    <style:style style:name="T96" style:family="text">
      <style:text-properties style:font-name="Liberation Serif1" officeooo:rsid="0014c11c" style:font-name-asian="Liberation Serif1" style:font-name-complex="Liberation Serif1"/>
    </style:style>
    <style:style style:name="T97" style:family="text">
      <style:text-properties style:font-name="Liberation Serif1" officeooo:rsid="001dcd5f" style:font-name-asian="Liberation Serif1" style:font-name-complex="Liberation Serif1"/>
    </style:style>
    <style:style style:name="T98" style:family="text">
      <style:text-properties style:font-name="Liberation Serif1" officeooo:rsid="001dcd5f" style:font-name-asian="Liberation Serif1" style:language-asian="en" style:country-asian="US" style:font-name-complex="Liberation Serif1"/>
    </style:style>
    <style:style style:name="T99" style:family="text">
      <style:text-properties style:font-name="Liberation Serif1" fo:font-weight="normal" officeooo:rsid="001dcd5f" style:font-name-asian="Liberation Serif1" style:font-weight-asian="normal" style:font-name-complex="Liberation Serif1"/>
    </style:style>
    <style:style style:name="T100" style:family="text">
      <style:text-properties style:font-name="Liberation Serif1" officeooo:rsid="001dcd5f" style:font-name-asian="Times New Roman" style:font-name-complex="Liberation Serif1"/>
    </style:style>
    <style:style style:name="T101" style:family="text">
      <style:text-properties officeooo:rsid="0014c11c"/>
    </style:style>
    <style:style style:name="T102" style:family="text">
      <style:text-properties officeooo:rsid="0015e132"/>
    </style:style>
    <style:style style:name="T103" style:family="text">
      <style:text-properties fo:font-weight="normal" style:font-weight-asian="normal" style:font-name-complex="Liberation Serif"/>
    </style:style>
    <style:style style:name="T104" style:family="text">
      <style:text-properties officeooo:rsid="0016e1c5"/>
    </style:style>
    <style:style style:name="T105" style:family="text">
      <style:text-properties officeooo:rsid="001a49cf"/>
    </style:style>
    <style:style style:name="T106" style:family="text">
      <style:text-properties officeooo:rsid="001c30dc"/>
    </style:style>
    <style:style style:name="T107" style:family="text">
      <style:text-properties officeooo:rsid="001c4e08"/>
    </style:style>
    <style:style style:name="T108" style:family="text">
      <style:text-properties officeooo:rsid="001dcd5f" style:font-name-asian="Times New Roman" style:font-name-complex="Liberation Serif"/>
    </style:style>
    <style:style style:name="T109" style:family="text">
      <style:text-properties officeooo:rsid="001dcd5f" style:font-name-asian="Times New Roman"/>
    </style:style>
    <style:style style:name="T110" style:family="text">
      <style:text-properties fo:font-size="8pt" style:font-size-asian="8pt" style:font-size-complex="8pt"/>
    </style:style>
    <style:style style:name="T111" style:family="text">
      <style:text-properties fo:font-size="6pt" fo:font-weight="bold" style:font-size-asian="6pt" style:font-weight-asian="bold" style:font-name-complex="Courier New" style:font-size-complex="6pt" style:font-weight-complex="bold"/>
    </style:style>
    <style:style style:name="T112" style:family="text"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T113" style:family="text">
      <style:text-properties officeooo:rsid="002a5e65"/>
    </style:style>
    <style:style style:name="T1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h text:style-name="P165" text:outline-level="2">АДМИНИСТРАЦИЯ <text:s/>ПОЛЕВСКОГО <text:s/>ГОРОДСКОГО <text:s/>ОКРУГА</text:h>
      <text:p text:style-name="P4"/>
      <text:h text:style-name="P164" text:outline-level="1">П О С Т А Н О В Л Е Н И Е</text:h>
      <text:p text:style-name="P5"><draw:line text:anchor-type="char" draw:z-index="24" draw:name="Фигура1" draw:style-name="gr1" draw:text-style-name="P169" svg:x1="0cm" svg:y1="0.226cm" svg:x2="16.933cm" svg:y2="0.226cm"><text:p/></draw:line></text:p>
      <text:p text:style-name="P6"/>
      <text:p text:style-name="P55"><text:span text:style-name="T26">от <text:s/></text:span><text:span text:style-name="T27">2</text:span><text:span text:style-name="T28">9</text:span><text:span text:style-name="T26">.</text:span><text:span text:style-name="T29">0</text:span><text:span text:style-name="T30">4</text:span><text:span text:style-name="T26">.202</text:span><text:span text:style-name="T29">1</text:span><text:span text:style-name="T26"> <text:s/>№ <text:s/></text:span><text:span text:style-name="T30">2</text:span><text:span text:style-name="T31">5</text:span><text:span text:style-name="T28">6</text:span><text:span text:style-name="T39">-</text:span><text:span text:style-name="T32">ПА</text:span></text:p>
      <text:p text:style-name="P12"/>
      <text:p text:style-name="P16">Об утверждении Административного регламента</text:p>
      <text:p text:style-name="P16">предоставления муниципальной услуги</text:p>
      <text:p text:style-name="P17">«Согласование размещения вывески на территории</text:p>
      <text:p text:style-name="P54">Полевского городского округа»</text:p>
      <text:p text:style-name="P18"/>
      <text:p text:style-name="P11"/>
      <text:p text:style-name="P95">В соответствии с <text:span text:style-name="T76">ф</text:span>едеральными законами от 06 октября 2003 года<text:line-break/>№ 131-ФЗ «Об общих принципах организации местного самоуправления<text:line-break/>в Российской Федерации», от 27 июля 2010 года № 210-ФЗ «Об организации предоставления государственных и муниципальных услуг» и <text:span text:style-name="T6">от 27 </text:span><text:span text:style-name="T7">июля<text:line-break/></text:span><text:span text:style-name="T6">2006 </text:span><text:span text:style-name="T7">года</text:span><text:span text:style-name="T6"> № 152-ФЗ «О персональных данных»</text:span>, Распоряжением Правительства Российской Федерации от 18 <text:span text:style-name="T76">сентября </text:span>2019 <text:span text:style-name="T76">года</text:span> № 2113-р «О Перечне<text:line-break/>типовых государственных и муниципальных услуг, предоставляемых исполнительными органами государственной власти субъектов Российской Федерации и муниципальными учреждениями, а также органами местного самоуправления», Правилами благоустройства, озеленения, обеспечения чистоты и порядка на территории Полевского городского округа, утверждённы<text:span text:style-name="T76">ми</text:span> <text:span text:style-name="T113">р</text:span>ешением Думы Полевского городского округа от 30.<text:span text:style-name="T76">08.</text:span>2012 № 563, постановлением Администрации Полевского городского округа<text:line-break/>от 03.02.2020 № 58-ПА «Об утверждении требований к содержанию отдельных конструктивных элементов фасада, дополнительному оборудованию, дополнительным элементам и устройствам, размещаемым на фасадах зданий, строений и сооружений на территории Полевского городского округа»<text:span text:style-name="T40">,</text:span><text:span text:style-name="T42"> </text:span><text:span text:style-name="T40">постановлениями Главы</text:span><text:span text:style-name="T42"> </text:span><text:span text:style-name="T40">Полевского городского округа от 16.07.2018 № 1118 «Об утверждении Особенностей подачи и рассмотрения жалоб на решения<text:line-break/>и действия (бездействие) органов местного самоуправления Полевского городского округа, должностных лиц органов местного самоуправления<text:line-break/>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, от 17.01.2019<text:line-break/>№ 63 «О разработке и утверждении административных регламентов исполнения муниципальных функций, предоставления муниципальных услуг» Администрация Полевского городского округа</text:span></text:p>
      <text:p text:style-name="P95"><text:span text:style-name="T40"/></text:p>
      <text:p text:style-name="P8"/>
      <text:p text:style-name="P15"><text:soft-page-break/>ПОСТАНОВЛЯЕТ:</text:p>
      <text:p text:style-name="P14"/>
      <text:p text:style-name="P99"><text:span text:style-name="T1">1. Утвердить Административный регламент предоставления муниципальной услуги «Согласование размещения вывески на территории Полевского городского округа» (прилагается).</text:span><text:span text:style-name="T4"> </text:span></text:p>
      <text:p text:style-name="P96">2. 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p>
      <text:p text:style-name="P97">3. <text:span text:style-name="T6">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span></text:p>
      <text:p text:style-name="P13"/>
      <text:p text:style-name="P7"/>
      <text:p text:style-name="P10"/>
      <text:p text:style-name="P19"><text:span text:style-name="T3">Глава Полевского городского округа</text:span><text:span text:style-name="T2"> <text:s text:c="39"/></text:span><text:span text:style-name="T5"><text:s text:c="2"/></text:span><text:span text:style-name="T3"><text:s text:c="7"/>К.С. Поспелов</text:span></text:p>
      <text:p text:style-name="P9"/>
      <text:p text:style-name="P167">УТВЕРЖДЕН</text:p>
      <text:p text:style-name="P148">постановлением Администрации </text:p>
      <text:p text:style-name="P148">Полевского городского округа </text:p>
      <text:p text:style-name="P150"><text:span text:style-name="T26">от <text:s/></text:span><text:span text:style-name="T33">2</text:span><text:span text:style-name="T34">9</text:span><text:span text:style-name="T26">.</text:span><text:span text:style-name="T35">0</text:span><text:span text:style-name="T36">4</text:span><text:span text:style-name="T26">.202</text:span><text:span text:style-name="T35">1</text:span><text:span text:style-name="T26"> <text:s/>№ <text:s/></text:span><text:span text:style-name="T36">2</text:span><text:span text:style-name="T37">5</text:span><text:span text:style-name="T34">6</text:span><text:span text:style-name="T39">-</text:span><text:span text:style-name="T38">ПА</text:span></text:p>
      <text:p text:style-name="P149">«Об утверждении Административного регламента предоставления </text:p>
      <text:p text:style-name="P149">муниципальной <text:span text:style-name="T76">услуги</text:span> «Согласование размещения вывески на территории Полевского городского округа»</text:p>
      <text:p text:style-name="P100"/>
      <text:p text:style-name="P24"/>
      <text:p text:style-name="P30">АДМИНИСТРАТИВНЫЙ РЕГЛАМЕНТ</text:p>
      <text:p text:style-name="P31">предоставления муниципальной услуги </text:p>
      <text:p text:style-name="P31">«Согласование размещения вывески на территории</text:p>
      <text:p text:style-name="P30">Полевского городского округа»</text:p>
      <text:p text:style-name="P71"/>
      <text:p text:style-name="P58">Раздел 1. Общие положения</text:p>
      <text:p text:style-name="P119"/>
      <text:p text:style-name="P58">Предмет регулирования Административного регламента</text:p>
      <text:p text:style-name="P119"/>
      <text:p text:style-name="P105">1. Административный регламент (далее – Регламент) устанавливает порядок<text:line-break/>и стандарт предоставления муниципальной услуги «Согласование размещения вывески<text:line-break/>на территории Полевского городского округа».</text:p>
      <text:p text:style-name="P103"><text:span text:style-name="T77">2. Регламент устанавливает сроки и последовательность административных процедур Администрации Полевского городского округа в лице отдела архитектуры<text:line-break/>и градостроительства Администрации Полевского городского округа (далее </text:span><text:span text:style-name="T98">–</text:span><text:span text:style-name="T88"> </text:span><text:span text:style-name="T77">ОАиГ), осуществляемых в ходе предоставления муниципальной услуги, порядок взаимодействия между должностными лицами, взаимодействия с заявителями </text:span><text:span text:style-name="T83">(далее </text:span><text:span text:style-name="T95">–</text:span><text:span text:style-name="T83"> заявитель)</text:span><text:span text:style-name="T77">.</text:span></text:p>
      <text:p text:style-name="P105">3. Регламент определяет состав, последовательность и сроки выполнения действий (административных процедур)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, порядок взаимодействия администрации Полевского городского округа с индивидуальными предпринимателями<text:line-break/>и юридическими лицами либо с их уполномоченными представителями, обратившимися<text:line-break/>по вопросу предоставления муниципальной услуги.</text:p>
      <text:p text:style-name="P115"/>
      <text:p text:style-name="P59">Круг заявителей</text:p>
      <text:p text:style-name="P118"/>
      <text:p text:style-name="P103"><text:span text:style-name="T77">4. Получателями муниципальной услуги являются заявители </text:span><text:span text:style-name="T95">–</text:span><text:span text:style-name="T77"> юридические лица, индивидуальные предприниматели.</text:span></text:p>
      <text:p text:style-name="P143"><text:span text:style-name="T103">От имени заявителей обратиться за предоставлением муниципальной услуги вправе лица, имеющие право в соответствии с действующим законодательством Российской Федерации либо в силу наделения их заявителями в порядке, установленном действующим законодательством Российской Федерации, полномочиями выступать от их имени<text:line-break/>при взаимодействии с </text:span><text:span text:style-name="T52">А</text:span><text:span text:style-name="T103">дминистрацией </text:span><text:span text:style-name="T52">Полевского</text:span><text:span text:style-name="T103"> городского округа при получении муниципальной услуги.</text:span></text:p>
      <text:p text:style-name="P138">5. Муниципальная услуга предоставляется в отношении вывесок, содержащих сведения о профиле деятельности организации, индивидуального предпринимателя<text:line-break/>и (или) виде реализуемых ими товаров, оказываемых услуг и (или) их наименование, фирменное наименование и коммерческое обозначение организаций, изображение товарного знака, знака обслуживания в целях извещения неопределенного круга лиц о фактическом местоположении (месте осуществления деятельности) данной организации, индивидуального предпринимателя (далее <text:span text:style-name="T96">–</text:span> вывеска).</text:p>
      <text:p text:style-name="P79"><text:soft-page-break/>Требования к порядку информирования о предоставлении муниципальной услуги</text:p>
      <text:p text:style-name="P111"/>
      <text:p text:style-name="P105">6. Информирование заявителей о порядке предоставления муниципальной услуги осуществляется непосредственно муниципальными служащими ОАиГ при личном приеме<text:line-break/>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p>
      <text:p text:style-name="P101"><text:span text:style-name="T20">7. Информация о месте нахождения, графиках (режиме) работы, номерах контактных телефонов, адресах электронной почты и официального сайта Администрации Полев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муниципальной информационной системе «Единый портал государственных услуг (функций)» (далее – Единый портал) при реализации технической возможности, на официальном сайте Администрации Полевского городского округа </text:span><text:span text:style-name="T12">(www.</text:span><text:span text:style-name="Internet_20_link"><text:span text:style-name="T23">polevsk</text:span></text:span><text:span text:style-name="Internet_20_link"><text:span text:style-name="T12">.</text:span></text:span><text:span text:style-name="Internet_20_link"><text:span text:style-name="T23">midural</text:span></text:span><text:span text:style-name="Internet_20_link"><text:span text:style-name="T12">.</text:span></text:span><text:span text:style-name="Internet_20_link"><text:span text:style-name="T23">ru</text:span></text:span><text:span text:style-name="T12">) </text:span><text:span text:style-name="T13">(далее </text:span><text:span text:style-name="T25">–</text:span><text:span text:style-name="T13"> официальный сайт)</text:span><text:span text:style-name="T12">, на информационных стендах ОАиГ, на официальном сайте МФЦ (</text:span><text:span text:style-name="Internet_20_link"><text:span text:style-name="T12">www.mfc66.ru</text:span></text:span><text:span text:style-name="T12">),</text:span><text:span text:style-name="T20"> а также предоставляется непосредственно муниципальными служащими ОАиГ при личном приеме, а также<text:line-break/>по телефону.</text:span></text:p>
      <text:p text:style-name="P105">8. Основными требованиями к информированию граждан о порядке предоставления муниципальной услуги являются достоверность предоставляемой информации, четкость<text:line-break/>в изложении информации, полнота информирования.</text:p>
      <text:p text:style-name="P105">9. При общении с гражданами (по телефону или лично) муниципальные служащие ОАиГ должны корректно и внимательно относиться к гражданам, не унижая их чести<text:line-break/>и достоинства. Устное информирование о порядке предоставления муниципальной услуги должно проводиться с использованием официально – делового стиля речи.</text:p>
      <text:p text:style-name="P107">10. Информирование граждан о порядке предоставления муниципальной услуги может осуществляться с использованием средств автоинформирования <text:span text:style-name="T101">(при наличии технической возможности)</text:span>.</text:p>
      <text:p text:style-name="P41"/>
      <text:p text:style-name="P30">Раздел 2. Стандарт предоставления муниципальной услуги</text:p>
      <text:p text:style-name="P41"/>
      <text:p text:style-name="P30">Наименование муниципальной услуги</text:p>
      <text:p text:style-name="P48"/>
      <text:p text:style-name="P108">11. Наименование муниципальной услуги – «Согласование размещения вывески<text:line-break/>на территории Полевского городского округа».</text:p>
      <text:p text:style-name="P38"/>
      <text:p text:style-name="P35">Наименование органа, предоставляющего муниципальную услугу</text:p>
      <text:p text:style-name="P48"/>
      <text:p text:style-name="P105">12. Муниципальная услуга предоставляется Администрацией Полевского городского округа в лице отдела архитектуры и градостроительства Администрации Полевского городского округа.</text:p>
      <text:p text:style-name="P44"/>
      <text:p text:style-name="P34">Наименование органов и организаций, обращение в которые</text:p>
      <text:p text:style-name="P34">необходимо для предоставления муниципальной услуги </text:p>
      <text:p text:style-name="P45"/>
      <text:p text:style-name="P103"><text:span text:style-name="T90">13.</text:span><text:span text:style-name="T78">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span></text:p>
      <text:p text:style-name="P103"><text:span text:style-name="T78">1) территориальные органы федерального органа исполнительной власти, уполномоченного на осуществление государственного кадастрового учета</text:span><text:span text:style-name="T44"> </text:span><text:span text:style-name="T78"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</text:span><text:soft-page-break/><text:span text:style-name="T78">государственной регистрации, кадастра и картографии» по Уральскому федеральному округу);</text:span></text:p>
      <text:p text:style-name="P109">2) Министерство по управлению государственным имуществом Свердловской области (далее ‒ МУГИСО);</text:p>
      <text:p text:style-name="P109">3) Управление государственной охраны объектов культурного наследия Свердловской области;</text:p>
      <text:p text:style-name="P103"><text:span text:style-name="T78">4) Управление Федеральной службы по надзору в сфере защиты прав потребителей</text:span><text:span text:style-name="T44"><text:line-break/></text:span><text:span text:style-name="T78">и благополучия человека по Свердловской области (Управление Роспотребнадзора</text:span><text:span text:style-name="T44"><text:line-break/></text:span><text:span text:style-name="T78">по Свердловской области);</text:span></text:p>
      <text:p text:style-name="P110">5) Уральское управление федеральной службы по экологическому, технологическому и атомному надзору (Уральское Управление Ростехнадзора).</text:p>
      <text:p text:style-name="P116"/>
      <text:p text:style-name="P75">Описание результата предоставления муниципальной услуги</text:p>
      <text:p text:style-name="P144"/>
      <text:p text:style-name="P130">14. Результатом предоставления муниципальной услуги является:</text:p>
      <text:p text:style-name="P129"><text:span text:style-name="T85">1) </text:span><text:span text:style-name="T86">решение о согласовании размещени</text:span><text:span text:style-name="T54">я</text:span><text:span text:style-name="T86"> вывески на объекте в форме уведомления<text:line-break/>и отметки о согласовании, выполненной на эскизном проекте. Отметка о согласовании может оформляться штампом ОАиГ;</text:span></text:p>
      <text:p text:style-name="P129"><text:span text:style-name="T85">2) </text:span><text:span text:style-name="T86">мотивированный письменный отказ в выдаче решения о согласовании размещени</text:span><text:span text:style-name="T54">я</text:span><text:span text:style-name="T86"> вывески на объекте в форме уведомления.</text:span></text:p>
      <text:p text:style-name="P145"/>
      <text:p text:style-name="P75">Сроки предоставления муниципальной услуги.</text:p>
      <text:p text:style-name="P133"/>
      <text:p text:style-name="P128">15. Срок предоставления муниципальной услуги составляет не более 20 (двадцати) рабочих дней со дня регистрации заявления о предоставлении муниципальной услуги<text:line-break/>и прилагаемых к нему документов в ОАиГ. </text:p>
      <text:p text:style-name="P136"/>
      <text:p text:style-name="P75">Нормативные правовые акты, регулирующие предоставление муниципальной услуги</text:p>
      <text:p text:style-name="P134"/>
      <text:p text:style-name="P137"><text:span text:style-name="T20">16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/text:span><text:span text:style-name="T17">Администрации ПГО</text:span><text:span text:style-name="T20"> в сети «Интернет»<text:line-break/>по адресу: </text:span><text:span text:style-name="Internet_20_link"><text:span text:style-name="T12">www.polevsk.midural.ru </text:span></text:span><text:span text:style-name="T20">и на Едином портале (</text:span><text:a xlink:type="simple" xlink:href="https://www.gosuslugi.ru/129868/4/info" text:style-name="Internet_20_link" text:visited-style-name="Visited_20_Internet_20_Link"><text:span text:style-name="Internet_20_link"><text:span text:style-name="T12">при</text:span></text:span></text:a><text:span text:style-name="T20"> реализации технической возможности).</text:span></text:p>
      <text:p text:style-name="P131">17. <text:span text:style-name="T51">ОАиГ</text:span>, предоставляющ<text:span text:style-name="T51">ий</text:span> муниципальную услугу, обеспечивает размещение<text:line-break/>и актуализацию перечня указанных нормативных правовых актов на официальном сайте <text:span text:style-name="T57">Администрации ПГО </text:span>в сети «Интернет».</text:p>
      <text:p text:style-name="P98"/>
      <text:p text:style-name="P74">Исчерпывающий перечень документов, необходимых в соответствии</text:p>
      <text:p text:style-name="P76">с законодательством Российской Федерации и законодательством </text:p>
      <text:p text:style-name="P76">Свердловской области для предоставления муниципальной услуги, и услуг, </text:p>
      <text:p text:style-name="P76">которые являются необходимыми и обязательными для предоставления муниципальной услуги, подлежащих представлению заявителем, </text:p>
      <text:p text:style-name="P78"><text:span text:style-name="T43">способы </text:span><text:span text:style-name="T44">их получения заявителем, в том числе в электронной форме, </text:span></text:p>
      <text:p text:style-name="P77">порядок их представления (при наличии технической возможности)</text:p>
      <text:p text:style-name="P135"/>
      <text:p text:style-name="P139"><text:span text:style-name="T103">18. Документы, необходимые для получения решения о согласовании </text:span><text:span text:style-name="T52">эскизного проекта</text:span><text:span text:style-name="T103"> размещения вывески:</text:span></text:p>
      <text:p text:style-name="P129"><text:span text:style-name="T77">1) заявление о предоставлении муниципальной услуги по форме согласно </text:span><text:span text:style-name="T64">п</text:span><text:span text:style-name="T77">риложению к настоящему Регламенту;</text:span></text:p>
      <text:p text:style-name="P129"><text:span text:style-name="T77">2) документ, удостоверяющий личность Заявителя (для физического лица </text:span><text:span text:style-name="T97">–</text:span><text:span text:style-name="T108"> </text:span><text:span text:style-name="T77">паспорт) свидетельство о государственной регистрации физического лица в качестве индивидуального предпринимателя (для индивидуальных предпринимателей), либо свидетельство о государственной регистрации юридического лица (для юридических лиц); </text:span></text:p>
      <text:p text:style-name="P140"><text:soft-page-break/><text:span text:style-name="T103">3) </text:span><text:span text:style-name="T52">д</text:span><text:span text:style-name="T103">окумент, удостоверяющий права (полномочия) представителя физического<text:line-break/>или юридического лица (если с заявлением обращается представитель Заявителя);</text:span></text:p>
      <text:p text:style-name="P140"><text:span text:style-name="T52">4</text:span><text:span text:style-name="T103">) </text:span><text:span text:style-name="T52">эскизный проект</text:span><text:span text:style-name="T103"> размещения вывески, разработанный организацией (проектировщиком), имеющей свидетельство саморегулируемой организации о допуске<text:line-break/>к видам работ по подготовке проектной документации (предоставляется вместе с копией такого свидетельства) </text:span><text:span text:style-name="T99">– </text:span><text:span text:style-name="T103">в 2 (двух) экземплярах (один экземпляр остается в </text:span><text:span text:style-name="T52">ОАиГ</text:span><text:span text:style-name="T103">, второй экземпляр возвращается заявителю). </text:span><text:span text:style-name="T52">Эскизный проект</text:span><text:span text:style-name="T103"> размещения вывески должен быть прошит, скреплен подписью и печатью организации, подготовившей </text:span><text:span text:style-name="T52">эскизный проект</text:span><text:span text:style-name="T103">.</text:span></text:p>
      <text:p text:style-name="P140"><text:span text:style-name="T52">19. Эскизный проект</text:span><text:span text:style-name="T103"> размещения вывески должен содержать следующие сведения:</text:span></text:p>
      <text:p text:style-name="P138">1) фотографический снимок (группу снимков) предполагаемого места размещения вывески в цвете, отражающий внешний облик здания (сооружения) и прилегающей территории до размещения вывески;</text:p>
      <text:p text:style-name="P138">2) фотомонтаж предполагаемого места размещения вывески с изображением вывески в масштабе и цвете, дающий полное представление о вывеске и внешнем облике здания (сооружения) в дневное время после ее размещения. При этом фотография выполняется<text:line-break/>с возможностью обзора всего фасада здания (сооружения), на котором планируется размещение вывески, и прилегающей территории;</text:p>
      <text:p text:style-name="P138">3) фотомонтаж предполагаемого места размещения вывески с изображением вывески в масштабе и цвете, дающий полное представление о вывеске и внешнем облике здания (сооружения) в ночное время после ее размещения. При этом фотография выполняется<text:line-break/>с возможностью обзора всего фасада здания (сооружения), на котором планируется размещение вывески, и прилегающей территории (предоставляется в случае, если вывеска оборудована внешней или внутренней подсветкой);</text:p>
      <text:p text:style-name="P138">4) чертеж здания (сооружения) с изображением вывески, планируемой к размещению, а также всех вывесок и рекламных конструкций, расположенных на здании (сооружении),<text:line-break/>в масштабе с указанием размеров длины фасада здания (сооружения), длины фасада здания (сооружения), соответствующей занимаемым заявителем помещениям, длины расстояния<text:line-break/>от уровня земли до нижнего края вывески, планируемой к размещению, расстояния между всеми вывесками и рекламными конструкциями.</text:p>
      <text:p text:style-name="P141"><text:span text:style-name="T52">Н</text:span><text:span text:style-name="T103">а чертеже здания (сооружения) должны быть указаны архитектурно-художественные параметры здания (сооружения) – дверные и оконные проемы, выступающие и западающие элементы фасада, цоколь, кровля, входные козырьки, ограждения, балконы, эркеры, колонны, декоративная и художественная отделка фасада<text:line-break/>и его элементов.</text:span></text:p>
      <text:p text:style-name="P141"><text:span text:style-name="T52">Э</text:span><text:span text:style-name="T103">скизные проработки вывески, определяющие ее основные технические характеристики, включая чертеж вывески с указанием размеров, материалов, узлов крепления и способа установки, а также расчета прочности;</text:span></text:p>
      <text:p text:style-name="P141"><text:span text:style-name="T52">20</text:span><text:span text:style-name="T103">. Перечень документов, которые заявитель вправе представить по собственной инициативе дополнительно к документам, перечисленным в пункт</text:span><text:span text:style-name="T52">ах</text:span><text:span text:style-name="T103"> 18</text:span><text:span text:style-name="T52">, 19</text:span><text:span text:style-name="T103"> настоящего </text:span><text:span text:style-name="T52">Р</text:span><text:span text:style-name="T103">егламента:</text:span></text:p>
      <text:p text:style-name="P138">1) выписка из Единого государственного реестра юридических лиц о юридическом лице, или выписка из Единого государственного реестра индивидуальных предпринимателей об индивидуальном предпринимателе (сроком не более 30 дней со дня выдачи);</text:p>
      <text:p text:style-name="P141"><text:span text:style-name="T103">2) сведения, подтверждающие наличие права собственности на здание, сооружение (предоставляется в случае, если размещение вывески предполагается на крыше здания, сооружения)</text:span><text:span text:style-name="T52">;</text:span></text:p>
      <text:p text:style-name="P142">3) кадастровый паспорт на здание, строение, сооружение.</text:p>
      <text:p text:style-name="P141"><text:span text:style-name="T103">В случае, если указанные документы не предоставлены по инициативе заявителя,<text:line-break/>то </text:span><text:span text:style-name="T52">ОАиГ</text:span><text:span text:style-name="T103"> запрашивает их самостоятельно в рамках межведомственного взаимодействия.</text:span></text:p>
      <text:p text:style-name="P132"/>
      <text:p text:style-name="P132"/>
      <text:p text:style-name="P132"/>
      <text:p text:style-name="P76"><text:soft-page-break/>Исчерпывающий перечень документов, необходимых в соответствии </text:p>
      <text:p text:style-name="P76">с законодательством Российской Федерации и законодательством </text:p>
      <text:p text:style-name="P76">Свердловской области для предоставления муниципальной услуги, </text:p>
      <text:p text:style-name="P76">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17"/>
      <text:p text:style-name="P103"><text:span text:style-name="T91">21. Перечень документов, необходимых для получения решения о согласовании </text:span><text:span text:style-name="T77">эскизного проекта</text:span><text:span text:style-name="T43"> </text:span><text:span text:style-name="T91">размещения вывески вновь строящегося или подлежащего реконструкции объекта капитального строительства, а также существующего здания, строения, сооружения, находящихся в распоряжении государственных органов, органов местного самоуправления<text:line-break/>и иных органов:</text:span></text:p>
      <text:p text:style-name="P105">1) выписка из ЕГРП о зарегистрированных правах на объекты недвижимого имущества или уведомление об отсутствии в ЕГРП запрашиваемых сведений<text:line-break/>о зарегистрированных правах на здания, строения, сооружения (запрашивается в Управлении Федеральной службы государственной регистрации, кадастра и картографии<text:line-break/>по Свердловской области);</text:p>
      <text:p text:style-name="P105">2) кадастровый паспорт здания, строения, сооружения или помещения (запрашивается в Управлении Федеральной службы государственной регистрации, кадастра и картографии по Свердловской области).</text:p>
      <text:p text:style-name="P103">22. Заявитель вправе представить документы, содержащие сведения, указанные<text:line-break/>в пункт<text:span text:style-name="T71">е</text:span> 21, по собственной инициативе.</text:p>
      <text:p text:style-name="P103"><text:span text:style-name="T91">23. Непредс</text:span><text:span text:style-name="T77">тавление заявителем документов, которые он вправе представить<text:line-break/>по собственной инициативе, не является основанием для отказа в предоставлении услуги.</text:span></text:p>
      <text:p text:style-name="P39"/>
      <text:p text:style-name="P60">Указание на запрет требовать от заявителя представления документов </text:p>
      <text:p text:style-name="P60">и информации или осуществления действий</text:p>
      <text:p text:style-name="P111"/>
      <text:p text:style-name="P105">24. Запрещается требовать от заявителя:</text:p>
      <text:p text:style-name="P103"><text:span text:style-name="T91">1) п</text:span><text:span text:style-name="T77">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106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нормативными правовыми актами находятся<text:line-break/>в распоряжении предоставляющих муниципальную услугу подведомственных государственным органам и органам местного самоуправления организаций, участвующих<text:line-break/>в предоставлени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106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за исключением следующих случаев:</text:p>
      <text:p text:style-name="P106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05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line-break/>для предоставления муниципальной услуги;</text:p>
      <text:p text:style-name="P105"><text:soft-page-break/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05">выявление документально подтвержденного факта (признаков) ошибочного<text:line-break/>или противоправного действия (бездействия) должностного лица ОАиГ, предоставляющего муниципальную услугу, работника МФЦ,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письмом за подписью Главы Полевского городского округа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неудобства.</text:p>
      <text:p text:style-name="P105">25. При предоставлении муниципальной услуги запрещается:</text:p>
      <text:p text:style-name="P103"><text:span text:style-name="T91">1)</text:span><text:span text:style-name="T77"> отказывать в приеме запроса и иных документов, необходимых для предоставления муниципальной услуги, в случае, если запрос и документы, необходимые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<text:line-break/>(при реализации технической возможности) либо на официальном сайте Администрации Полевского городского округа;</text:span></text:p>
      <text:p text:style-name="P103"><text:span text:style-name="T91">2)</text:span><text:span text:style-name="T77"> отказывать в предоставлении муниципальной услуги в случае, если запрос<text:line-break/>и документы, необходимые для предоставления муниципальной услуги, поданы<text:line-break/>в соответствии с информацией о сроках и порядке предоставления муниципальной услуги, опубликованной на Едином портале (при реализации технической возможности) либо<text:line-break/>на официальном сайте Администрации Полевского городского округа.</text:span></text:p>
      <text:p text:style-name="P124"/>
      <text:p text:style-name="P60">Исчерпывающий перечень оснований для отказа в приеме документов, </text:p>
      <text:p text:style-name="P60">необходимых для предоставления муниципальной услуги</text:p>
      <text:p text:style-name="P118"/>
      <text:p text:style-name="P105">26. Оснований для отказа в приеме документов, необходимых для предоставления муниципальной услуги нет.</text:p>
      <text:p text:style-name="P50"/>
      <text:p text:style-name="P60">Исчерпывающий перечень оснований для приостановления </text:p>
      <text:p text:style-name="P60">или отказа в предоставлении муниципальной услуги</text:p>
      <text:p text:style-name="P120"/>
      <text:p text:style-name="P105">27. Оснований для приостановления предоставления муниципальной услуги нет.</text:p>
      <text:p text:style-name="P105">28. Основаниями для отказа в предоставлении муниципальной услуги являются следующие случаи:</text:p>
      <text:p text:style-name="P87"><text:span text:style-name="T20">1) не представлены документы, предусмотренные </text:span><text:a xlink:type="simple" xlink:href="consultantplus://offline/ref=CAAA88E63530614630CB1F15CE8D7E0B5A6990C43D8964EC6340406948B76AEB1444B6BE509CED869FB4EBDF919B66E9895ACAB0A524F2130F5F95A7y704F" text:style-name="Internet_20_link" text:visited-style-name="Visited_20_Internet_20_Link"><text:span text:style-name="Internet_20_link"><text:span text:style-name="T12">пунктом</text:span></text:span></text:a><text:span text:style-name="T20"> 18 либо пунктом 19 настоящего Регламента;</text:span></text:p>
      <text:p text:style-name="P89">2) наличие в заявлении или прилагаемых к нему документах недостоверных сведений;</text:p>
      <text:p text:style-name="P89">3) нарушение ГОСТов, технических регламентов, требований, установленных законодательством Российской Федерации в области обеспечения санитарно-эпидемиологического благополучия человека, пожарной безопасности, строительных норм<text:line-break/>и правил, в т.ч. ВСН 58-88(р) «Положение об организации и проведении реконструкции, ремонта и технического обслуживания жилых зданий, объектов коммунального и социально-культурного назначения», ВСН 61-89(р) «Реконструкция и капитальный ремонт жилых домов. Нормы проектирования»;</text:p>
      <text:p text:style-name="P89">4) несоответствие требованиям, установленным законодательством<text:line-break/>о градостроительной деятельности, муниципальными правовыми актами Полевского городского округа по вопросам градостроительной деятельности, документами территориального планирования, документацией по планировке территории, требованиям, содержащимся в градостроительных регламентах Правил землепользования и застройки Полевского городского округа и нормативах градостроительного проектирования;</text:p>
      <text:p text:style-name="P89">5) несоответствие архитектурно-градостроительного облика объекта Правилам благоустройства территории П<text:span text:style-name="T58">ГО</text:span>;</text:p>
      <text:p text:style-name="P89"><text:soft-page-break/>6) несоответствие архитектурно-градостроительного облика объекта капитального строительства, существующего здания, строения, сооружения сложившимся особенностям<text:line-break/>и характеристикам территории, в том числе историко-культурным, визуально-ландшафтным, функциональным, планировочным, архитектурно-градостроительным, включая композиционные, типологические, масштабные, стилистические, колористические характеристики окружающей застройки;</text:p>
      <text:p text:style-name="P89">7) несоответствие внешнего вида фасадов объекта капитального строительства, существующего здания, строения, сооружения либо их отдельных конструктивных элементов, устанавливаемого дополнительного оборудования, дополнительных элементов<text:line-break/>и устройств, требованиям к содержанию отдельных конструктивных элементов фасадов,<text:line-break/>а также требованиям к дополнительному оборудованию, дополнительным элементам фасадов и устройств, установленным муниципальными актами;</text:p>
      <text:p text:style-name="P89">8) отсутствие согласия собственника здания, строения, сооружения, в случае планируемого размещения вывески.</text:p>
      <text:p text:style-name="P93"/>
      <text:p text:style-name="P60">Перечень услуг, которые являются необходимыми и обязательными </text:p>
      <text:p text:style-name="P60">для предоставления муниципальной услуги, в том числе сведения о документе (документах), выдаваемом (выдаваемых) организациями, участвующими </text:p>
      <text:p text:style-name="P60">в предоставлении муниципальной услуги</text:p>
      <text:p text:style-name="P146"/>
      <text:p text:style-name="P90"><text:span text:style-name="T93"><text:s/></text:span><text:span text:style-name="T77">29. Услуг, которые являются необходимыми и обязательными для предоставления муниципальной услуги в соответствии законодательством Российской Федерации,<text:line-break/>не предусмотрено.</text:span></text:p>
      <text:p text:style-name="P94"/>
      <text:p text:style-name="P59">Порядок, размер и основания взимания государственной пошлины или иной платы, взимаемой за предоставление муниципальной услуги</text:p>
      <text:p text:style-name="P111"/>
      <text:p text:style-name="P105">30. Предоставление муниципальной услуги осуществляется без взимания платы.</text:p>
      <text:p text:style-name="P111"/>
      <text:p text:style-name="P60">Максимальный срок ожидания в очереди при подаче запроса о предоставлении муниципальной услуги, услуги, предоставляемой организацией, </text:p>
      <text:p text:style-name="P60">участвующей в предоставлении муниципальной услуги,</text:p>
      <text:p text:style-name="P60">и при получении результата предоставления таких услуг</text:p>
      <text:p text:style-name="P112"/>
      <text:p text:style-name="P105">31. Максимальный срок ожидания в очереди при подаче запроса о предоставлении муниципальной услуги и при получении результата муниципальной услуги в ОАиГ<text:line-break/>не должен превышать 15 (пятнадцать) минут.</text:p>
      <text:p text:style-name="P105">32. При обращении заявителя в МФЦ (при реализации) срок ожидания в очереди<text:line-break/>при подаче запроса о предоставлении муниципальной услуги и при получении результата муниципальной услуги также не должен превышать 15 (пятнадцать) минут.</text:p>
      <text:p text:style-name="P115"/>
      <text:p text:style-name="P60">Срок и порядок регистрации запроса заявителя о предоставлении </text:p>
      <text:p text:style-name="P60">муниципальной услуги и услуги, предоставляемой организацией, участвующей </text:p>
      <text:p text:style-name="P60">в предоставлении муниципальной услуги, в том числе в электронной форме</text:p>
      <text:p text:style-name="P112"/>
      <text:p text:style-name="P105">33. Регистрация запроса и иных документов, необходимых для предоставления муниципальной услуги, указанных в пункте 18, 19 настоящего Регламента, осуществляется<text:line-break/>в день их поступления в ОАиГ – при обращении лично заявителя (представителя заявителя), через МФЦ или по средствам почтового отправления.</text:p>
      <text:p text:style-name="P103"><text:span text:style-name="T77">34. Если запрос и иные документы, необходимые для предоставления<text:line-break/>муниципальной услуги, поданы в электронной форме, ОАиГ не позднее рабочего дня, следующего за днем подачи заявления, направляет заявителю электронное сообщение<text:line-break/>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</text:span><text:soft-page-break/><text:span text:style-name="T77">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<text:line-break/>не позднее рабочего дня, следующего за днем подачи запроса и иных документов, необходимых для предоставления муниципальной услуги в ОАиГ.</text:span></text:p>
      <text:p text:style-name="P105">35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72"/>
      <text:p text:style-name="P60">Требования к помещениям, в которых предоставляется муниципальная услуга, </text:p>
      <text:p text:style-name="P60">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</text:p>
      <text:p text:style-name="P60">о социальной защите инвалидов</text:p>
      <text:p text:style-name="P111"/>
      <text:p text:style-name="P105">3<text:span text:style-name="T58">6</text:span>. В помещениях, в которых предоставляется муниципальная услуга, обеспечивается:</text:p>
      <text:p text:style-name="P105">1) соответствие санитарно-эпидемиологическим правилам и нормативам, правилам противопожарной безопасности; </text:p>
      <text:p text:style-name="P105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:</text:p>
      <text:p text:style-name="P105">возможность беспрепятственного входа в объекты и выхода из них;</text:p>
      <text:p text:style-name="P105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, предоставляющих муниципальные услуги;</text:p>
      <text:p text:style-name="P105">3) помещения должны иметь места для ожидания, информирования, приема заявителей.</text:p>
      <text:p text:style-name="P105">Места ожидания обеспечиваются стульями, кресельными секциями, скамьями (банкетками);</text:p>
      <text:p text:style-name="P105">4) помещения должны иметь туалет со свободным доступом к нему в рабочее время;</text:p>
      <text:p text:style-name="P105">5) места информирования, предназначенные для ознакомления граждан<text:line-break/>с информационными материалами, оборудуются:</text:p>
      <text:p text:style-name="P105">информационными стендами или информационными электронными терминалами;</text:p>
      <text:p text:style-name="P105">столами (стойками) с канцелярскими принадлежностями для оформления документов, стульями.</text:p>
      <text:p text:style-name="P105">3<text:span text:style-name="T58">7</text:span>. На информационных стендах в помещениях, предназначенных для приема граждан, размещается информация, указанная в пункте 7 настоящего Регламента.</text:p>
      <text:p text:style-name="P105">3<text:span text:style-name="T58">8</text:span>. Оформление информации о порядке предоставления муниципальной услуги должно соответствовать оптимальному восприятию этой информации заявителями, в том числе заявителями с ограниченными возможностями здоровья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0"><text:soft-page-break/>Показатели доступности и качества <text:span text:style-name="T102">предоставления </text:span>муниципальной услуги, </text:p>
      <text:p text:style-name="P60">в том числе количество взаимодействий заявителя с должностными лицами </text:p>
      <text:p text:style-name="P60">при предоставлении муниципальной услуги и их продолжительность, возможность получения информации о ходе предоставления муниципальной услуги, </text:p>
      <text:p text:style-name="P60">в том числе с использованием информационно-коммуникационных технологий, возможность либо невозможность получения муниципальной услуги в <text:span text:style-name="T58">МФЦ</text:span> </text:p>
      <text:p text:style-name="P60">(в том числе в полном объеме), в любом территориальном подразделении органа, предоставляющего муниципальную услугу, по выбору заявителя </text:p>
      <text:p text:style-name="P60">(экстерриториальный принцип), посредством запроса о предоставлении нескольких государственных и (или) муниципальных услуг в <text:span text:style-name="T89">многофункциональном центре предоставления государственных и муниципальных услуг</text:span></text:p>
      <text:p text:style-name="P125"/>
      <text:p text:style-name="P105"><text:span text:style-name="T58">39</text:span>. Показателями доступности и качества предоставления муниципальной услуги являются:</text:p>
      <text:p text:style-name="P105">1) возможность получения информации о ходе предоставления муниципальной услуги, лично или с использованием информационно-коммуникационных технологий;</text:p>
      <text:p text:style-name="P105">2) возможность обращения за предоставлением муниципальной услуги через любой филиал МФЦ (подача документов в любой филиал возможна при наличии технической возможности электронного взаимодействия);</text:p>
      <text:p text:style-name="P105">3) возможность получения муниципальной услуги в любом территориальном подразделении органа, предоставляющего муниципальную услугу по выбору заявителя,<text:line-break/>не предусмотрена ввиду отсутствия таких территориальных подразделений;</text:p>
      <text:p text:style-name="P106">4) возможность получения муниципальной услуги посредством запроса<text:line-break/>о предоставлении нескольких государственных и (или) муниципальных услуг в <text:span text:style-name="T53">МФЦ;</text:span></text:p>
      <text:p text:style-name="P105">5) создание инвалидам всех необходимых условий доступности муниципальных услуг в соответствии с требованиями, установленными законодательными и иными нормативными правовыми актами.</text:p>
      <text:p text:style-name="P105">40. При предоставлении муниципальной услуги взаимодействие заявителя<text:line-break/>со специалистом ОАиГ осуществляется не более 2 (двух) раз: </text:p>
      <text:p text:style-name="P103"><text:span text:style-name="T93">1) </text:span><text:span text:style-name="T77">при консультировании заявителя о порядке получения муниципальной услуги<text:line-break/>и</text:span><text:span text:style-name="T93"> </text:span><text:span text:style-name="T77">при приеме заявления;</text:span></text:p>
      <text:p text:style-name="P103"><text:span text:style-name="T93">2) </text:span><text:span text:style-name="T77">при получении результата.</text:span></text:p>
      <text:p text:style-name="P105">41. В каждом случае время, затраченное заявителем при взаимодействиях<text:line-break/>с должностными лицами ОАиГ при предоставлении муниципальной услуги, не должно превышать 15 (пятнадцать) минут.</text:p>
      <text:p text:style-name="P51"/>
      <text:p text:style-name="P60">Иные требования, в том числе учитывающие особенности предоставления муниципальной услуги в МФЦ, особенности предоставления муниципальной услуги </text:p>
      <text:p text:style-name="P60">по экстерриториальному принципу и особенности предоставления муниципальной услуги в электронной форме <text:span text:style-name="T102">(при наличии технической возможности)</text:span></text:p>
      <text:p text:style-name="P126"/>
      <text:p text:style-name="P105">4<text:span text:style-name="T58">2</text:span>. При обращении заявителя за предоставлением муниципальной услуги в МФЦ сотрудник МФЦ осуществляет действия, предусмотренные настоящим Регламентом<text:line-break/>и соглашением о взаимодействии, заключенным между МФЦ и Администрацией <text:span text:style-name="T58">ПГО</text:span>.</text:p>
      <text:p text:style-name="P105">4<text:span text:style-name="T58">3</text:span>. МФЦ обеспечивает передачу принятых от заявителя заявления и документов, необходимых для предоставления муниципальной услуги в ОАиГ в порядке и сроки, установленные соглашением о взаимодействии, но не позднее следующего рабочего дня после принятия заявления.</text:p>
      <text:p text:style-name="P105">4<text:span text:style-name="T58">4</text:span>. При подаче необходимых документов для предоставления муниципальной услуги в электронной форме допускается к использованию усиленная квалифицированная электронная подпись.</text:p>
      <text:p text:style-name="P105">4<text:span text:style-name="T58">5</text:span>. Заявитель имеет право получения муниципальной услуги по экстерриториальному принципу посредством обращения в МФЦ и его филиалы. При этом заявителю необходимо иметь при себе документы (сведения), указанные в пункте 18, 19 настоящего Регламента.</text:p>
      <text:p text:style-name="P61"><text:soft-page-break/>Раздел 3. Состав, последовательность и сроки выполнения </text:p>
      <text:p text:style-name="P61">административных процедур (действий), требования к порядку их выполнения, </text:p>
      <text:p text:style-name="P60">в том числе особенности выполнения административных процедур (действий) </text:p>
      <text:p text:style-name="P60">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</text:p>
      <text:p text:style-name="P60">и муниципальных услуг</text:p>
      <text:p text:style-name="P46"/>
      <text:p text:style-name="P62">Состав административных процедур</text:p>
      <text:p text:style-name="P113"/>
      <text:p text:style-name="P103"><text:span text:style-name="T78">4</text:span><text:span text:style-name="T65">6</text:span><text:span text:style-name="T78">.</text:span><text:span text:style-name="T77"> </text:span><text:span text:style-name="T78">Предоставление муниципальной услуги включает в себя следующие административные процедуры (действия):</text:span></text:p>
      <text:p text:style-name="P109">1) прием, регистрация заявления и представленных документов;</text:p>
      <text:p text:style-name="P103"><text:span text:style-name="T78">2)</text:span><text:span text:style-name="T77"> </text:span><text:span text:style-name="T78">межведомственное взаимодействие для сбора документов, необходимых<text:line-break/>для предоставления муниципальной услуги;</text:span></text:p>
      <text:p text:style-name="P109">3) экспертиза представленных документов;</text:p>
      <text:p text:style-name="P109">4) подготовка и выдача решения о согласовании эскизного проекта размещения вывески на объекте либо письменный отказ в предоставлении муниципальной услуги.</text:p>
      <text:p text:style-name="P73"/>
      <text:p text:style-name="P65">Последовательность административных процедур (действий) </text:p>
      <text:p text:style-name="P65">по предоставлению муниципальной услуги</text:p>
      <text:p text:style-name="P113"/>
      <text:p text:style-name="P62">Прием, регистрация заявления и предоставленных документов</text:p>
      <text:p text:style-name="P113"/>
      <text:p text:style-name="P109">4<text:span text:style-name="T58">7</text:span>. Основанием для начала административной процедуры является поступление<text:line-break/>в ОАиГ заявления о предоставлении муниципальной услуги, в том числе из МФЦ<text:line-break/>в электронной форме (при наличии технической возможности).</text:p>
      <text:p text:style-name="P109">4<text:span text:style-name="T59">8</text:span>. <text:span text:style-name="T59">Специалист</text:span> ОАиГ, уполномоченн<text:span text:style-name="T59">ый</text:span> на прием и регистрацию заявления<text:line-break/>о предоставлении муниципальной услуги, выполняет следующие действия:</text:p>
      <text:p text:style-name="P109">1) проверяет документы, удостоверяющие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09">2) 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. При подаче заявления через МФЦ, расписку оформляет работник МФЦ;</text:p>
      <text:p text:style-name="P109"><text:span text:style-name="T59">3</text:span>) обеспечивает передачу зарегистрированного заявления, документов, представленных заявителем, <text:span text:style-name="T59">специалисту</text:span> ОАиГ, ответственному за предоставление муниципальной услуги.</text:p>
      <text:p text:style-name="P109"><text:span text:style-name="T59">49</text:span>. Днем регистрации заявления является день его поступления в ОАиГ.</text:p>
      <text:p text:style-name="P109">5<text:span text:style-name="T104">0</text:span>. Максимальный срок выполнения данного действия составляет 15 (пятнадцать) минут. </text:p>
      <text:p text:style-name="P103"><text:span text:style-name="T78">5</text:span><text:span text:style-name="T66">1</text:span><text:span text:style-name="T78">. Заявитель вправе отозвать свое заявление в любой момент рассмотрения, согласования или подготовки документа ОАиГ, обратившись с соответствующим заявлением в ОАиГ.</text:span></text:p>
      <text:p text:style-name="P103"><text:span text:style-name="T78">5</text:span><text:span text:style-name="T66">2</text:span><text:span text:style-name="T78">. Результатом выполнения административной процедуры является регистрация заявления и прием документов.</text:span></text:p>
      <text:p text:style-name="P103"><text:span text:style-name="T77">5</text:span><text:span text:style-name="T69">3</text:span><text:span text:style-name="T77">. Способом фиксации результата выполнения административной процедуры является занесение информации о заявлении и документах в программу документооборота ОАиГ.</text:span></text:p>
      <text:p text:style-name="P105"/>
      <text:p text:style-name="P105"/>
      <text:p text:style-name="P105"/>
      <text:p text:style-name="P68"><text:soft-page-break/>Межведомственное взаимодействие для сбора документов, </text:p>
      <text:p text:style-name="P68">необходимых для предоставления муниципальной услуги.</text:p>
      <text:p text:style-name="P113"/>
      <text:p text:style-name="P103"><text:span text:style-name="T78">5</text:span><text:span text:style-name="T66">4</text:span><text:span text:style-name="T78">. Основанием для начала выполнения административной процедуры является отсутствие документов, перечисленных в пунктах </text:span><text:span text:style-name="T92">18-20</text:span><text:span text:style-name="T78"> настоящего Регламента. Д</text:span><text:span text:style-name="T77">олжностное лицо ОАиГ, ответственное за предоставление муниципальной услуги, готовит и направляет в рамках информационного межведомственного взаимодействия запросы<text:line-break/>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<text:line-break/>в распоряжении которых находятся указанные документы:</text:span></text:p>
      <text:p text:style-name="P105">1) выписка из ЕГРП о зарегистрированных правах на объекты недвижимого имущества или уведомление об отсутствии в ЕГРП запрашиваемых сведений<text:line-break/>о зарегистрированных правах на здания, строения, сооружения (запрашивается в Управлении Федеральной службы государственной регистрации, кадастра и картографии<text:line-break/>по Свердловской области);</text:p>
      <text:p text:style-name="P105">2) кадастровый паспорт здания, строения, сооружения или помещения (запрашивается в Управлении Федеральной службы государственной регистрации, кадастра и картографии по Свердловской области, по необходимости).</text:p>
      <text:p text:style-name="P109">5<text:span text:style-name="T59">5</text:span>. Государственные органы, органы местного самоуправления и подведомственные государственным органам или органам местного самоуправления организации,<text:line-break/>в распоряжении которых находятся документы, необходимые для принятия решения<text:line-break/>о согласовании архитектурно-градостроительного облика объекта в срок не позднее 3 (трех) рабочих дней со дня получения соответствующего межведомственного запроса представляют в ОАиГ документы (их копии или сведения, содержащиеся в них), необходимые для выполнения муниципальной услуги.</text:p>
      <text:p text:style-name="P103"><text:span text:style-name="T78">5</text:span><text:span text:style-name="T66">6</text:span><text:span text:style-name="T78">. Срок выполнения административной процедуры составляет не более </text:span><text:span text:style-name="T79">5 (</text:span><text:span text:style-name="T78">пяти</text:span><text:span text:style-name="T79">)</text:span><text:span text:style-name="T78"> </text:span><text:span text:style-name="T77">рабочих</text:span><text:span text:style-name="T78"> дней со дня получения ОАиГ заявления о предоставлении муниципальной услуги.</text:span></text:p>
      <text:p text:style-name="P109">5<text:span text:style-name="T59">7</text:span>. Результатом административной процедуры является поступление в ОАиГ запрашиваемых документов (их копий или сведений, содержащихся в них)<text:line-break/>от уполномоченных органов по системе межведомственного электронного взаимодействия<text:line-break/>в электронной форме.</text:p>
      <text:p text:style-name="P40"/>
      <text:p text:style-name="P62">Экспертиза представленных документов</text:p>
      <text:p text:style-name="P114"/>
      <text:p text:style-name="P103"><text:span text:style-name="T78">5</text:span><text:span text:style-name="T66">8</text:span><text:span text:style-name="T78">. Основанием для выполнения административной процедуры является наличие полного пакета документов, необходимого для проверки на соответствие действующему законодательству</text:span></text:p>
      <text:p text:style-name="P103"><text:span text:style-name="T66">59</text:span><text:span text:style-name="T78">. Должностным лицом ОАиГ, ответственным за предоставление муниципальной услуги, проводится:</text:span></text:p>
      <text:p text:style-name="P101"><text:span text:style-name="T21">1) проверка наличия необходимых документов, прилагаемых к заявлению<text:line-break/>на соответствие перечню, предусмотренному пунктом 18 или </text:span><text:a xlink:type="simple" xlink:href="consultantplus://offline/ref=4ABD3822D99C33AE76D5A45FD757EEE80AE976856A33544E43CB10984849A919954D55C89491F6DC0FE4D21E4C7720D3FDF213DBE51F37E34FCA29A1j8FCJ" text:style-name="Internet_20_link" text:visited-style-name="Visited_20_Internet_20_Link"><text:span text:style-name="Internet_20_link"><text:span text:style-name="T14">пунктом</text:span></text:span></text:a><text:span text:style-name="T21"> 19 настоящего Регламента;</text:span></text:p>
      <text:p text:style-name="P103"><text:span text:style-name="T78">2) проверка правильности оформления заявления и правоустанавливающих документов в соответствии с </text:span>пунктам 20<text:span text:style-name="T92"> </text:span><text:span text:style-name="T78">настоящего Регламента;</text:span></text:p>
      <text:p text:style-name="P101"><text:span text:style-name="T21">3) установление наличия или отсутствия оснований для отказа в предоставлении муниципальной услуги, предусмотренных </text:span><text:a xlink:type="simple" xlink:href="consultantplus://offline/ref=4ABD3822D99C33AE76D5A45FD757EEE80AE976856A33544E43CB10984849A919954D55C89491F6DC0FE4D210437720D3FDF213DBE51F37E34FCA29A1j8FCJ" text:style-name="Internet_20_link" text:visited-style-name="Visited_20_Internet_20_Link"><text:span text:style-name="Internet_20_link"><text:span text:style-name="T14">пунктом</text:span></text:span></text:a><text:span text:style-name="T21"> 28 настоящего Регламента.</text:span></text:p>
      <text:p text:style-name="P103"><text:span text:style-name="T78">6</text:span><text:span text:style-name="T66">0</text:span><text:span text:style-name="T78">. При отсутствии оснований для отказа в предоставлении муниципальной услуги, указанных в пункте </text:span><text:span text:style-name="T92">28 </text:span><text:span text:style-name="T78">настоящего Регламента, должностное лицо ОАиГ, ответственное<text:line-break/>за предоставление муниципальной услуги в течение 10 (десяти) рабочих дней передает заявление о согласовании </text:span><text:span text:style-name="T92">эскизного проекта размещения вывески</text:span><text:span text:style-name="T78">, с прилагаемыми документами заведующему ОАиГ для принятия решения о согласовании </text:span><text:span text:style-name="T92">эскизного проекта размещения вывески</text:span><text:span text:style-name="T78"> на объекте.</text:span></text:p>
      <text:p text:style-name="P101"><text:soft-page-break/><text:span text:style-name="T21">6</text:span><text:span text:style-name="T18">1</text:span><text:span text:style-name="T21">. В случае выявления оснований для отказа в предоставлении муниципальной услуги, предусмотренных </text:span><text:a xlink:type="simple" xlink:href="consultantplus://offline/ref=4FF9D9481111ADDD2030AA5377529FB766F9E4FEEB469255F319E4326D2CDE738787C4BCDD04BD1B4C0E87F279FCC91F5C966DB4005BAE307D00980EkFV1J" text:style-name="Internet_20_link" text:visited-style-name="Visited_20_Internet_20_Link"><text:span text:style-name="Internet_20_link"><text:span text:style-name="T14">пунктом</text:span></text:span></text:a><text:span text:style-name="T21"> </text:span><text:span text:style-name="T10">28</text:span><text:span text:style-name="T21"> настоящего Регламента, в течение 10 (десяти) рабочих дней подготавливает уведомление об отказе в предоставлении муниципальной услуги,<text:line-break/>с указанием причин и передает уведомление об отказе в предоставлении муниципальной услуги на подпись Заведующего ОАиГ. </text:span></text:p>
      <text:p text:style-name="P103"><text:span text:style-name="T78">6</text:span><text:span text:style-name="T66">2</text:span><text:span text:style-name="T78">. При отсутствии оснований для отказа в предоставлении муниципальной услуги заведующий ОАиГ в течение 3 (трех) рабочих дней согласовывает </text:span><text:span text:style-name="T92">эскизный проект размещения вывески</text:span><text:span text:style-name="T78"> посредством проставления штампа ОАиГ «Согласовано» на эскизном проекте</text:span> <text:span text:style-name="T78">о согласовании размещения вывески на объекте и подписывает уведомление<text:line-break/>о согласовании размещения вывески на объекте.</text:span></text:p>
      <text:p text:style-name="P109">В случае выявления оснований для отказа в предоставлении муниципальной услуги, заведующий ОАиГ в течение 3 (трех) рабочих дней подписывает уведомление об отказе<text:line-break/>в предоставлении муниципальной услуги.</text:p>
      <text:p text:style-name="P103"><text:span text:style-name="T78">6</text:span><text:span text:style-name="T66">3</text:span><text:span text:style-name="T78">. Срок выполнения административной процедуры (с учетом срока согласования заведующим ОАиГ) составляет не более 13 (тринадцати) рабочих дней. </text:span></text:p>
      <text:p text:style-name="P103"><text:span text:style-name="T78">6</text:span><text:span text:style-name="T66">4</text:span><text:span text:style-name="T78">. Результатом выполнения административной процедуры является поступление специалисту ОАиГ, ответственному за предоставление муниципальной услуги, уведомления о согласовании </text:span><text:span text:style-name="T92">эскизного проекта размещения вывески</text:span><text:span text:style-name="T78">, либо уведомления об отказе<text:line-break/>в предоставлении муниципальной услуги, подписанного заведующим ОАиГ.</text:span></text:p>
      <text:p text:style-name="P116"/>
      <text:p text:style-name="P65">Выдача уведомления о согласовании размещения вывески либо уведомление </text:p>
      <text:p text:style-name="P65">об отказе в предоставлении муниципальной услуги</text:p>
      <text:p text:style-name="P113"/>
      <text:p text:style-name="P103"><text:span text:style-name="T78">6</text:span><text:span text:style-name="T66">5</text:span><text:span text:style-name="T78">. Основанием для начала выполнения административной процедуры является поступление специалисту ОАиГ, ответственному за предоставление муниципальной услуги, решения заведующего ОАиГ о согласовании </text:span><text:span text:style-name="T92">эскизного проекта размещения вывески<text:line-break/></text:span><text:span text:style-name="T78">или уведомления об отказе в предоставлении муниципальной услуги,</text:span> <text:span text:style-name="T78">подписанного заведующим ОАиГ.</text:span></text:p>
      <text:p text:style-name="P103"><text:span text:style-name="T78">6</text:span><text:span text:style-name="T66">6</text:span><text:span text:style-name="T78">. При получении уведомления </text:span><text:span text:style-name="T79">от </text:span><text:span text:style-name="T78">заведующего ОАиГ о согласовании </text:span><text:span text:style-name="T92">эскизного проекта размещения вывески</text:span><text:span text:style-name="T78"> либо уведомлени</text:span><text:span text:style-name="T66">я</text:span><text:span text:style-name="T78"> об отказе в предоставлении муниципальной услуги специалист ОАиГ, ответственный за предоставление муниципальной услуги,<text:line-break/>в течение 2 (двух) рабочих дней уведомляет заявителя (или его представителя) по телефону, либо по электронной почте о возможности получения уведомления.</text:span></text:p>
      <text:p text:style-name="P103"><text:span text:style-name="T78">6</text:span><text:span text:style-name="T66">7</text:span><text:span text:style-name="T78">. Срок выполнения административной процедуры составляет не более 2 (двух) рабочих дней со дня поступления специалисту ОАиГ, ответственному за предоставление муниципальной услуги, уведомления заведующего ОАиГ о согласовании </text:span><text:span text:style-name="T92">эскизного проекта размещения вывески</text:span><text:span text:style-name="T78"> или уведомления об отказе в предоставлении муниципальной услуги.</text:span></text:p>
      <text:p text:style-name="P103"><text:span text:style-name="T78">6</text:span><text:span text:style-name="T79">8</text:span><text:span text:style-name="T78">. При получении уведомления заведующего ОАиГ о согласовании </text:span><text:span text:style-name="T92">эскизного проекта размещения вывески</text:span><text:span text:style-name="T78"> или уведомления об отказе в предоставлении муниципальной услуги заявитель (или его представитель) расписывается в журнале регистрации документов, указывает дату получения документов, свои фамилию, имя, отчество.</text:span></text:p>
      <text:p text:style-name="P103"><text:span text:style-name="T66">69</text:span><text:span text:style-name="T78">. В случае неявки заявителя, </text:span><text:span text:style-name="T66">у</text:span><text:span text:style-name="T78">ведом</text:span><text:span text:style-name="T66">ленного</text:span><text:span text:style-name="T78"> согласно пункту 6</text:span><text:span text:style-name="T66">6</text:span><text:span text:style-name="T78"> настоящего Регламента, для получения результата предоставления муниципальной услуги, результат предоставления муниципальной услуги направляется заявителю заказным почтовым отправлением с уведомлением о вручении. Результат предоставления муниципальной услуги может быть направлен заявителю заказным почтовым отправлением с уведомлением<text:line-break/>о вручении по его просьбе.</text:span></text:p>
      <text:p text:style-name="P103"><text:span text:style-name="T78">7</text:span><text:span text:style-name="T66">0</text:span><text:span text:style-name="T78">. Результатом выполнения административной процедуры является получение заявителем уведомления о согласовании </text:span><text:span text:style-name="T92">эскизного проекта размещения вывески<text:line-break/></text:span><text:span text:style-name="T78">или уведомления об отказе в предоставлении муниципальной услуги.</text:span></text:p>
      <text:p text:style-name="P109"/>
      <text:p text:style-name="P109"/>
      <text:p text:style-name="P63"><text:soft-page-break/>Порядок исправления допущенных опечаток и ошибок в выданных</text:p>
      <text:p text:style-name="P63">в результате предоставления муниципальной услуги документах</text:p>
      <text:p text:style-name="P113"/>
      <text:p text:style-name="P103"><text:span text:style-name="T78">7</text:span><text:span text:style-name="T79">1</text:span><text:span text:style-name="T78"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ОАиГ с заявлением об исправлении допущенных опечаток и ошибок<text:line-break/>в выданных в результате предоставления муниципальной услуги документах.</text:span></text:p>
      <text:p text:style-name="P103"><text:span text:style-name="T78">7</text:span><text:span text:style-name="T66">2</text:span><text:span text:style-name="T78"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АиГ заявления об исправлении опечаток<text:line-break/>и (или) ошибок в документах, выданных в результате предоставления муниципальной услуги (далее – заявление об исправлении опечаток и (или) ошибок).</text:span></text:p>
      <text:p text:style-name="P103"><text:span text:style-name="T78">7</text:span><text:span text:style-name="T79">3</text:span><text:span text:style-name="T78"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span></text:p>
      <text:p text:style-name="P109">1) лично (заявителем представляются оригиналы документов с опечатками<text:line-break/>и (или) ошибками, специалистом ОАиГ, ответственным за прием и выдачу документов, делаются копии этих документов);</text:p>
      <text:p text:style-name="P109">2) через организацию почтовой связи (заявителем направляются копии документов<text:line-break/>с опечатками и (или) ошибками).</text:p>
      <text:p text:style-name="P103"><text:span text:style-name="T78">7</text:span><text:span text:style-name="T66">4</text:span><text:span text:style-name="T78">. Прием и регистрация заявления об исправлении опечаток и (или) ошибок регистрируется специалистом ОАиГ, ответственным за прием и выдачу документов<text:line-break/>в течение 1 (одного) рабочего дня и передается специалисту ОАиГ, ответственному<text:line-break/>за предоставление муниципальной услуги.</text:span></text:p>
      <text:p text:style-name="P103"><text:span text:style-name="T78">7</text:span><text:span text:style-name="T66">5</text:span><text:span text:style-name="T78">. По результатам рассмотрения заявления об исправлении опечаток и (или) ошибок специалист ОАиГ, ответственный за предоставление муниципальной услуги, в течение 2 (двух) рабочих дней:</text:span></text:p>
      <text:p text:style-name="P103"><text:span text:style-name="T78">1)</text:span><text:span text:style-name="T94"> </text:span><text:span text:style-name="T78">принимает решение об исправлении опечаток и (или) ошибок, допущенных<text:line-break/>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<text:line-break/>и (или) ошибок (с указанием срока исправления допущенных опечаток и (или) ошибок);</text:span></text:p>
      <text:p text:style-name="P103"><text:span text:style-name="T78">2)</text:span><text:span text:style-name="T94"> </text:span><text:span text:style-name="T78">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03"><text:span text:style-name="T78">7</text:span><text:span text:style-name="T66">6</text:span><text:span text:style-name="T78">. Исправление опечаток и (или) ошибок, допущенных в документах, выданных<text:line-break/>в результате предоставления муниципальной услуги, осуществляется специалистом ОАиГ, ответственным за предоставление муниципальной услуги, в течение 5 (пяти) рабочих дней.</text:span></text:p>
      <text:p text:style-name="P103"><text:span text:style-name="T78">7</text:span><text:span text:style-name="T66">7</text:span><text:span text:style-name="T78">. При исправлении опечаток и (или) ошибок, допущенных в документах, выданных в результате предоставления муниципальной услуги, не допускается:</text:span></text:p>
      <text:p text:style-name="P103"><text:span text:style-name="T78">1)</text:span><text:span text:style-name="T94"> </text:span><text:span text:style-name="T78">изменение содержания документов, являющихся результатом предоставления муниципальной услуги;</text:span></text:p>
      <text:p text:style-name="P103"><text:span text:style-name="T78">2)</text:span><text:span text:style-name="T94"> </text:span><text:span text:style-name="T78"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03"><text:span text:style-name="T78">7</text:span><text:span text:style-name="T66">8</text:span><text:span text:style-name="T78"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span></text:p>
      <text:p text:style-name="P109">Максимальный срок исполнения административной процедуры составляет не более 5 (пяти) рабочих дней со дня поступления в ОАиГ заявления об исправлении опечаток<text:line-break/>и (или) ошибок.</text:p>
      <text:p text:style-name="P103"><text:span text:style-name="T66">79</text:span><text:span text:style-name="T78">. Результатом процедуры является:</text:span></text:p>
      <text:p text:style-name="P103"><text:soft-page-break/><text:span text:style-name="T78">1)</text:span><text:span text:style-name="T94"> </text:span><text:span text:style-name="T78">исправленные документы, являющиеся результатом предоставления муниципальной услуги;</text:span></text:p>
      <text:p text:style-name="P103"><text:span text:style-name="T78">2)</text:span><text:span text:style-name="T94"> </text:span><text:span text:style-name="T78">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.</text:span></text:p>
      <text:p text:style-name="P103"><text:span text:style-name="T78">8</text:span><text:span text:style-name="T66">0</text:span><text:span text:style-name="T78">. Способом фиксации результата процедуры является регистрация исправленного документа или принятого решения в журнале исходящей документации ОАиГ.</text:span></text:p>
      <text:p text:style-name="P103"><text:span text:style-name="T78">8</text:span><text:span text:style-name="T66">1</text:span><text:span text:style-name="T78">. 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span></text:p>
      <text:p text:style-name="P116"/>
      <text:p text:style-name="P65">Последовательность административных процедур (действий) </text:p>
      <text:p text:style-name="P65">по предоставлению муниципальной услуги в электронной форме</text:p>
      <text:p text:style-name="P113"/>
      <text:p text:style-name="P103"><text:span text:style-name="T78">8</text:span><text:span text:style-name="T66">2</text:span><text:span text:style-name="T78">.</text:span><text:span text:style-name="T44"> </text:span><text:span text:style-name="T78">Последовательность административных процедур (действий) по предоставлению муниципальной услуги в электронной форме (при реализации технической возможности) включает в себя:</text:span></text:p>
      <text:p text:style-name="P109">1) 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109"><text:span text:style-name="T59">2</text:span>) формирование запроса о предоставлении муниципальной услуги (при реализации технической возможности);</text:p>
      <text:p text:style-name="P109">3) прием и регистрация ОАиГ, предоставляющим муниципальную услугу, запроса<text:line-break/>и иных документов, необходимых для предоставления услуги;</text:p>
      <text:p text:style-name="P109">4) получение заявителем сведений о ходе выполнения запроса о предоставлении муниципальной услуги;</text:p>
      <text:p text:style-name="P109">5) взаимодействие ОАиГ, предоставляющего муниципальную услугу, с иными органами власти, органами местного самоуправления и организациями, участвующими<text:line-break/>в предоставлении муниципальной услуги, в том числе порядок и условия такого взаимодействия;</text:p>
      <text:p text:style-name="P109">6) получение заявителем результата предоставления муниципальной услуги,<text:line-break/>если иное не установлено законодательством Российской Федерации или законодательством Свердловской области.</text:p>
      <text:p text:style-name="P114"/>
      <text:p text:style-name="P63">Представление в установленном порядке информации заявителям</text:p>
      <text:p text:style-name="P63">и обеспечение доступа заявителей к сведениям о муниципальной услуге</text:p>
      <text:p text:style-name="P113"/>
      <text:p text:style-name="P103"><text:span text:style-name="T78">8</text:span><text:span text:style-name="T66">3</text:span><text:span text:style-name="T78">. Информация о предоставлении муниципальной услуги размещается на Едином портале (при реализации технической возможности), а также официальном сайте Администрации П</text:span><text:span text:style-name="T67">ГО</text:span><text:span text:style-name="T78">.</text:span></text:p>
      <text:p text:style-name="P103"><text:span text:style-name="T78">8</text:span><text:span text:style-name="T66">4</text:span><text:span text:style-name="T78">. На Едином портале, а так же официальном сайте Администрации П</text:span><text:span text:style-name="T68">ГО</text:span><text:span text:style-name="T78"> размещается следующая информация:</text:span></text:p>
      <text:p text:style-name="P10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9">2) круг заявителей;</text:p>
      <text:p text:style-name="P109">3) срок предоставления муниципальной услуги;</text:p>
      <text:p text:style-name="P109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09">5) размер государственной пошлины, взимаемой за предоставление муниципальной услуги;</text:p>
      <text:p text:style-name="P109">6) исчерпывающий перечень оснований для приостановления или отказа<text:line-break/>в предоставлении муниципальной услуги;</text:p>
      <text:p text:style-name="P10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9"><text:soft-page-break/>8) формы заявлений (уведомлений, сообщений), используемые при предоставлении муниципальной услуги.</text:p>
      <text:p text:style-name="P103"><text:span text:style-name="T78">8</text:span><text:span text:style-name="T66">5</text:span><text:span text:style-name="T78">. Информация на Едином портале, а так же официальном сайте Администрации П</text:span><text:span text:style-name="T68">ГО</text:span><text:span text:style-name="T78">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109">8<text:span text:style-name="T60">6</text:span>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, или предоставление им персональных данных.</text:p>
      <text:p text:style-name="P116"/>
      <text:p text:style-name="P65">Формирование запроса о предоставлении муниципальной услуги </text:p>
      <text:p text:style-name="P65">(при реализации технической возможности)</text:p>
      <text:p text:style-name="P114"/>
      <text:p text:style-name="P109">8<text:span text:style-name="T60">7</text:span>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 </text:p>
      <text:p text:style-name="P109"><text:span text:style-name="T60">88</text:span>. На Едином портале размещаются образцы заполнения электронной формы запроса. </text:p>
      <text:p text:style-name="P109"><text:span text:style-name="T60">89</text:span>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09">9<text:span text:style-name="T60">0</text:span>. При формировании запроса заявителю обеспечивается:</text:p>
      <text:p text:style-name="P109">1) возможность копирования и сохранения запроса и иных документов, указанных<text:line-break/>в пунктах 18,19 настоящего Регламента, необходимых для предоставления муниципальной услуги;</text:p>
      <text:p text:style-name="P109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p>
      <text:p text:style-name="P109">3) возможность печати на бумажном носителе копии электронной формы запроса; </text:p>
      <text:p text:style-name="P109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09">5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<text:line-break/>в инфраструктуре, обеспечивающей информационно технологическое взаимодействие информационных систем, используемых для предоставления государственных<text:line-break/>и муниципальных услуг в электронной форме» (далее – единая система идентификации<text:line-break/>и аутентификации), и сведений, опубликованных на Едином портале государственных<text:line-break/>и муниципальных услуг (функций), в части, касающейся сведений, отсутствующих в единой системе идентификации и аутентификации;</text:p>
      <text:p text:style-name="P109">6) возможность вернуться на любой из этапов заполнения электронной формы запроса без потери ранее введенной информации;</text:p>
      <text:p text:style-name="P109">7) возможность доступа заявителя на Едином портале к ранее поданным им запросам в течение не менее одного года, а также частично сформированных запросов <text:span text:style-name="T97">–</text:span><text:span text:style-name="T109"> </text:span>в течение<text:line-break/>не менее 3 (трёх) месяцев.</text:p>
      <text:p text:style-name="P109"><text:soft-page-break/>9<text:span text:style-name="T60">1</text:span>. Сформированный и подписанный запрос, и иные документы , необходимые<text:line-break/>для предоставления муниципальной услуги, направляются в ОАиГ посредством Единого портала.</text:p>
      <text:p text:style-name="P47"/>
      <text:p text:style-name="P66">Прием и регистрация ОАиГ, предоставляющим муниципальную услугу, </text:p>
      <text:p text:style-name="P66">запроса и иных документов, необходимых для предоставления услуги</text:p>
      <text:p text:style-name="P113"/>
      <text:p text:style-name="P109">9<text:span text:style-name="T105">2</text:span>. ОАиГ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109">Срок регистрации запроса – <text:span text:style-name="T105">1 (</text:span>один<text:span text:style-name="T105">)</text:span> рабочий день.</text:p>
      <text:p text:style-name="P109">9<text:span text:style-name="T60">3</text:span>. Предоставление муниципальной услуги начинается с момента приема<text:line-break/>и регистрации ОАиГ электронных документов, необходимых для предоставления муниципальной услуги. </text:p>
      <text:p text:style-name="P109">9<text:span text:style-name="T105">4</text:span>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<text:line-break/>для отказа в приеме документов, необходимых для предоставления муниципальной услуги,<text:line-break/>а также осуществляются следующие действия: </text:p>
      <text:p text:style-name="P109">1) при наличии хотя бы одного из указанных оснований <text:span text:style-name="T60">специалист ОАиГ</text:span>, ответственн<text:span text:style-name="T60">ый</text:span> за предоставление муниципальной услуги, в срок, не превышающий срок предоставления муниципальной услуги, готовит письмо о невозможности предоставления муниципальной услуги;</text:p>
      <text:p text:style-name="P109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проса. </text:p>
      <text:p text:style-name="P109">9<text:span text:style-name="T60">5</text:span>. Прием и регистрация запроса осуществляются <text:span text:style-name="T60">специалист</text:span>ом ОАиГ, ответственным за регистрацию запроса.</text:p>
      <text:p text:style-name="P109">После регистрации запрос направляется <text:span text:style-name="T60">специалист</text:span>у ОАиГ, ответственному<text:line-break/>за предоставление муниципальной услуги.</text:p>
      <text:p text:style-name="P109">9<text:span text:style-name="T60">6</text:span>. После принятия запроса заявителя должностным лицом ОАиГ, ответственным<text:line-break/>за предоставление муниципальной услуги, статус запроса заявителя в личном кабинете<text:line-break/>на Едином портале обновляется до статуса «принято».</text:p>
      <text:p text:style-name="P116"/>
      <text:p text:style-name="P66">Оплата государственной пошлины за предоставление </text:p>
      <text:p text:style-name="P66">муниципальной услуги и уплата иных платежей, взимаемых в соответствии </text:p>
      <text:p text:style-name="P66">с законодательством Российской Федерации</text:p>
      <text:p text:style-name="P113"/>
      <text:p text:style-name="P109">9<text:span text:style-name="T60">7</text:span>. Государственная пошлина за предоставление муниципальной услуги<text:line-break/>не взымается. </text:p>
      <text:p text:style-name="P116"/>
      <text:p text:style-name="P64">Получение заявителем сведений о ходе выполнения запроса</text:p>
      <text:p text:style-name="P64">о предоставлении муниципальной услуги</text:p>
      <text:p text:style-name="P113"/>
      <text:p text:style-name="P109"><text:span text:style-name="T60">98</text:span>. Заявитель имеет возможность получения информации о ходе предоставления муниципальной услуги. ОАиГ направляет заявителю информацию о ходе предоставления муниципальной услуги в срок, не превышающий срока предоставления муниципальной услуги на адрес электронной почты или с использованием средств Единого портала<text:line-break/>по выбору заявителя.</text:p>
      <text:p text:style-name="P109"><text:span text:style-name="T60">99</text:span>. При предоставлении муниципальной услуги в электронной форме заявителю направляется уведомление о:</text:p>
      <text:p text:style-name="P109">1) записи на прием в ОАиГ (при наличии технической возможности);</text:p>
      <text:p text:style-name="P109">2) приеме и регистрации запроса и иных документов, необходимых<text:line-break/>для предоставления муниципальной услуги;</text:p>
      <text:p text:style-name="P109">3) начале процедуры предоставления муниципальной услуги; </text:p>
      <text:p text:style-name="P109"><text:soft-page-break/>4) окончании предоставления муниципальной услуги либо мотивированном отказе<text:line-break/>в приеме запроса и иных документов, необходимых для предоставления муниципальной услуги;</text:p>
      <text:p text:style-name="P109">5) результатах рассмотрения документов, необходимых для предоставления муниципальной услуги;</text:p>
      <text:p text:style-name="P109">6) возможности получить результат предоставления муниципальной услуги<text:line-break/>либо мотивированный отказ в предоставлении муниципальной услуги;</text:p>
      <text:p text:style-name="P109">7) мотивированном отказе в предоставлении муниципальной услуги.</text:p>
      <text:p text:style-name="P123"/>
      <text:p text:style-name="P69"><text:span text:style-name="T44">Взаимодействие </text:span><text:span text:style-name="T47">ОАиГ, </text:span><text:span text:style-name="T44">предоставляющего муниципальную услугу,</text:span></text:p>
      <text:p text:style-name="P62">с иными органами власти, органами местного самоуправления</text:p>
      <text:p text:style-name="P66">и организациями, участвующими в предоставлении муниципальной услуги, </text:p>
      <text:p text:style-name="P66">в том числе порядок и условия такого взаимодействия</text:p>
      <text:p text:style-name="P121"/>
      <text:p text:style-name="P103"><text:span text:style-name="T78">10</text:span><text:span text:style-name="T68">0</text:span><text:span text:style-name="T78">. Порядок и условия взаимодействия ОАиГ с иными органами власти, органами местного самоуправления и организациями, участвующими в предоставлении муниципальной услуги установлен в пунктах</text:span><text:span text:style-name="T92"> 5</text:span><text:span text:style-name="T72">4</text:span><text:span text:style-name="T92">-5</text:span><text:span text:style-name="T72">7</text:span><text:span text:style-name="T78"> настоящего </text:span><text:span text:style-name="T68">Р</text:span><text:span text:style-name="T78">егламента.</text:span></text:p>
      <text:p text:style-name="P123"/>
      <text:p text:style-name="P66">Получение заявителем результата предоставления муниципальной услуги, </text:p>
      <text:p text:style-name="P66">если иное не установлено законодательством Российской Федерации </text:p>
      <text:p text:style-name="P66">или законодательством Свердловской области</text:p>
      <text:p text:style-name="P122"/>
      <text:p text:style-name="P104"><text:span text:style-name="T78">10</text:span><text:span text:style-name="T68">1</text:span><text:span text:style-name="T78">. </text:span><text:span text:style-name="T82">В качестве результата предоставления муниципальной услуги заявитель по его выбору вправе получить уведомление о согласовании размещения вывески либо уведомление об отказе в предоставлении муниципальной услуги в форме электронного документа, подписанного уполномоченным должностным лицом ОАиГ с использованием усиленной квалифицированной электронной подписью (при наличии технической возможности).</text:span><text:span text:style-name="T80"> </text:span></text:p>
      <text:p text:style-name="P127"/>
      <text:p text:style-name="P66">Последовательность административных процедур (действий) </text:p>
      <text:p text:style-name="P66">по предоставлению муниципальной услуги, выполняемых <text:span text:style-name="T61">МФЦ</text:span>, </text:p>
      <text:p text:style-name="P66">в том числе порядок административных процедур (действий), выполняемых <text:span text:style-name="T61">МФЦ</text:span> </text:p>
      <text:p text:style-name="P66">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122"/>
      <text:p text:style-name="P109">10<text:span text:style-name="T61">2</text:span>. Последовательность административных процедур (действий) по предоставлению муниципальной услуги, посредством личного обращения в МФЦ, включает следующие административные процедуры:</text:p>
      <text:p text:style-name="P109">1) информирование заявителей о порядке предоставления муниципальной услуги<text:line-break/>в МФЦ, о ходе выполнения запроса о предоставлении муниципальной услуги, а также<text:line-break/>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<text:span text:style-name="T61">МФЦ</text:span>;</text:p>
      <text:p text:style-name="P109">2) 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109">3)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<text:span text:style-name="T61">МФЦ</text:span> по результатам предоставления государственных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109">4) предоставление муниципальной услуги в МФЦ посредством комплексного запроса.</text:p>
      <text:p text:style-name="P67"/>
      <text:p text:style-name="P67"><text:soft-page-break/>Информирование заявителей о порядке предоставления </text:p>
      <text:p text:style-name="P70"><text:span text:style-name="T41">муниципальной услуги в </text:span><text:span text:style-name="T73">МФЦ</text:span><text:span text:style-name="T41">, о ходе выполнения запроса о предоставлении муниципальной услуги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</text:span><text:span text:style-name="T73">МФЦ</text:span></text:p>
      <text:p text:style-name="P113"/>
      <text:p text:style-name="P109">10<text:span text:style-name="T61">3</text:span>. Информирование заявителей осуществляется по следующим вопросам:</text:p>
      <text:p text:style-name="P109">1) перечня документов, необходимых для <text:span text:style-name="T61">предоставления</text:span> муниципальной услуги, комплектности (достаточности) представленных документов;</text:p>
      <text:p text:style-name="P109">2) источника получения документов, необходимых для оказания муниципальной услуги;</text:p>
      <text:p text:style-name="P109">3) времени приема и выдачи документов;</text:p>
      <text:p text:style-name="P109">4) сроков <text:span text:style-name="T61">предоставления</text:span> муниципальной услуги;</text:p>
      <text:p text:style-name="P109">5) порядка обжалования действий (бездействия) и решений, осуществляемых<text:line-break/>и принимаемых в ходе оказания муниципальной услуги.</text:p>
      <text:p text:style-name="P109">10<text:span text:style-name="T61">4</text:span>. Информирование осуществляется:</text:p>
      <text:p text:style-name="P109">1) непосредственно в <text:span text:style-name="T61">МФЦ </text:span>при личном обращении в день обращения заявителя<text:line-break/>в порядке очереди;</text:p>
      <text:p text:style-name="P109">2) с использованием средств телефонной связи;</text:p>
      <text:p text:style-name="P101"><text:span text:style-name="T21">3) с использованием официального сайта в сети «Интернет» </text:span><text:span text:style-name="T22">(</text:span><text:a xlink:type="simple" xlink:href="https://mfc66.ru/" text:style-name="Internet_20_link" text:visited-style-name="Visited_20_Internet_20_Link"><text:span text:style-name="Internet_20_link"><text:span text:style-name="T14">https://mfc66.ru/</text:span></text:span></text:a><text:span text:style-name="Internet_20_link"><text:span text:style-name="T15">)<text:line-break/></text:span></text:span><text:span text:style-name="T21">или электронной почты.</text:span></text:p>
      <text:p text:style-name="P116"/>
      <text:p text:style-name="P62">Прием запросов заявителей о предоставлении муниципальной услуги</text:p>
      <text:p text:style-name="P62">и иных документов, необходимых для предоставления муниципальной услуги</text:p>
      <text:p text:style-name="P113"/>
      <text:p text:style-name="P109">10<text:span text:style-name="T61">5</text:span>. Основанием для начала <text:span text:style-name="T61">выполнения</text:span> муниципальной услуги является личное обращение заявителя (его представителя) с комплектом документов, указанных пункте 18 или пункте 19 настоящего <text:span text:style-name="T106">Р</text:span>егламента.</text:p>
      <text:p text:style-name="P109">10<text:span text:style-name="T61">6</text:span>. Специалист МФЦ, осуществляющий прием документов:</text:p>
      <text:p text:style-name="P109">1)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109">2) проверяет наличие всех необходимых документов, исходя из соответствующего перечня документов, необходимых для оказания муниципальной услуги;</text:p>
      <text:p text:style-name="P109">3) проверяет соответствие представленных документов установленным требованиям, удостоверяясь, что:</text:p>
      <text:p text:style-name="P109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109">тексты документов написаны разборчиво, наименования юридических лиц <text:span text:style-name="T97">–</text:span><text:span text:style-name="T100"><text:line-break/></text:span>без сокращения, с указанием их мест нахождения;</text:p>
      <text:p text:style-name="P109">фамилии, имена и отчества физических лиц, адреса их мест жительства написаны полностью;</text:p>
      <text:p text:style-name="P109">в документах нет подчисток, приписок, зачеркнутых слов и иных не оговоренных<text:line-break/>в них исправлений;</text:p>
      <text:p text:style-name="P109">документы не исполнены карандашом;</text:p>
      <text:p text:style-name="P109">документы не имеют серьезных повреждений, наличие которых не позволяет однозначно истолковать их содержание;</text:p>
      <text:p text:style-name="P109"><text:span text:style-name="T61">4</text:span><text:span text:style-name="T106">) </text:span>проверяет соответствие копий представляемых документов (за исключением нотариально заверенных) с их оригиналами, при этом на проверенных копиях документов специалист ГБУ СО «МФЦ» проставляет штамп «С подлинным сверено»;</text:p>
      <text:p text:style-name="P109"><text:span text:style-name="T61">5</text:span>) оформляет запрос в получении документов (в необходимом количестве экземпляров) и первый экземпляр выдает заявителю.</text:p>
      <text:p text:style-name="P109"><text:soft-page-break/>10<text:span text:style-name="T61">7</text:span>. Заявитель, представивший документы для получения муниципальной услуги,<text:line-break/>в обязательном порядке информируется специалистами <text:span text:style-name="T61">МФЦ</text:span>:</text:p>
      <text:p text:style-name="P109">1) о сроке завершения оформления документов и порядке их получения;</text:p>
      <text:p text:style-name="P109">2) о возможности отказа в предоставлении муниципальной услуги.</text:p>
      <text:p text:style-name="P109">1<text:span text:style-name="T61">08</text:span>. При установлении фактов отсутствия необходимых документов, несоответствия представленных документов требованиям административного регламента, специалист, ответственный за прием документов, уведомляет заявителя о наличии препятствий<text:line-break/>для <text:span text:style-name="T61">предоставления</text:span> муниципальной услуги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.</text:p>
      <text:p text:style-name="P114"/>
      <text:p text:style-name="P67">Выдача заявителю результата предоставления муниципальной услуги, </text:p>
      <text:p text:style-name="P67">в том числе выдача документов на бумажном носителе, подтверждающих содержание электронных документов, направленных в <text:span text:style-name="T61">МФЦ</text:span>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</text:p>
      <text:p text:style-name="P67">а также выдача документов, включая составление на бумажном носителе </text:p>
      <text:p text:style-name="P67">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113"/>
      <text:p text:style-name="P109">1<text:span text:style-name="T61">09</text:span>. При выдаче документов специалист <text:span text:style-name="T61">МФЦ</text:span>:</text:p>
      <text:p text:style-name="P109">1) устанавливает личность заявителя, наличие соответствующих полномочий<text:line-break/>на получение муниципальной услуги;</text:p>
      <text:p text:style-name="P109">2) знакомит с перечнем и содержанием выдаваемых документов;</text:p>
      <text:p text:style-name="P109">3) при предоставлении заявителем запроса, выдает запрашиваемые документы<text:line-break/>или мотивированный отказ в установленные сроки.</text:p>
      <text:p text:style-name="P109">11<text:span text:style-name="T61">0</text:span>. Заявитель подтверждает получение документов личной подписью<text:line-break/>с расшифровкой в соответствующей графе запроса, которая хранится в <text:span text:style-name="T61">МФЦ</text:span>.</text:p>
      <text:p text:style-name="P109">11<text:span text:style-name="T61">1</text:span>. В случае поступления в <text:span text:style-name="T61">МФЦ</text:span> из органов, предоставляющих муниципальную услугу, электронных документов по результатам предоставления муниципальной услуги «МФЦ» осуществляет выдачу заявителям документов на бумажном носителе и заверяет их<text:line-break/>в соответствии с требованиями постановления Правительства Российской Федерации<text:line-break/>от 18 марта 2015 года № 250.</text:p>
      <text:p text:style-name="P109">11<text:span text:style-name="T61">2</text:span>. Невостребованные результаты предоставления <text:span text:style-name="T61">м</text:span><text:span text:style-name="T106">униципальной </text:span>услуги хранятся<text:line-break/>в <text:span text:style-name="T61">МФЦ</text:span> в течение 3-х (трёх) месяцев. По истечении указанного срока передаются<text:line-break/>по ведомости приема-передачи в ОАиГ.</text:p>
      <text:p text:style-name="P116"/>
      <text:p text:style-name="P62">Предоставление муниципальной услуги в <text:span text:style-name="T61">МФЦ</text:span> посредством комплексного запроса</text:p>
      <text:p text:style-name="P113"/>
      <text:p text:style-name="P109">11<text:span text:style-name="T106">3.</text:span> 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109">11<text:span text:style-name="T61">4</text:span>. При однократном обращении заявителя в МФЦ с запросом на получение двух<text:line-break/>и более государственных и (или) муниципальных услуг, заявление о предоставлении услуги формируется уполномоченным работником <text:span text:style-name="T61">МФЦ</text:span> и скрепляется печатью <text:span text:style-name="T61">МФЦ</text:span>. При этом составление и подписание таких заявлений заявителем не требуется. М<text:span text:style-name="T61">ФЦ</text:span> передает в ОАиГ оформленное заявление и документы, предоставленные заявителем, с приложением заверенной <text:span text:style-name="T61">МФЦ</text:span> копии комплексного запроса в срок не позднее <text:span text:style-name="T106">1 (</text:span>одного<text:span text:style-name="T106">)</text:span> рабочего дня, следующего за днем оформления комплексного запроса.</text:p>
      <text:p text:style-name="P109">В случае, если для получения муниципальной услуги требуются сведения, документы и (или) информация, которые могут быть получены МФЦ предоставления государственных и муниципальных услуг только по результатам предоставления иных указанных<text:line-break/>в комплексном запросе муниципальных услуг, направление заявления и документов в ОАиГ <text:soft-page-break/>осуществляется <text:span text:style-name="T61">МФЦ</text:span> не позднее <text:span text:style-name="T106">1 (</text:span>одного<text:span text:style-name="T106">)</text:span> рабочего дня, следующего за днем получения <text:span text:style-name="T61">МФЦ</text:span>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комплексном запросе, начинается не ранее дня получения заявлений<text:line-break/>и необходимых сведений, документов и (или) информации ОАиГ.</text:p>
      <text:p text:style-name="P109">11<text:span text:style-name="T61">5</text:span>. Результаты предоставления муниципальных услуг по результатам рассмотрения комплексного запроса направляются в <text:span text:style-name="T61">МФЦ</text:span> для выдачи заявителю.</text:p>
      <text:p text:style-name="P114"/>
      <text:p text:style-name="P62">Раздел 4. Формы контроля за исполнением регламента</text:p>
      <text:p text:style-name="P122"/>
      <text:p text:style-name="P67">Порядок осуществления текущего контроля за соблюдением и исполнением ответственными должностными лицами положений регламента </text:p>
      <text:p text:style-name="P67">и иных нормативных правовых актов, устанавливающих требования </text:p>
      <text:p text:style-name="P67">к предоставлению муниципальной услуги, а также принятием ими решений</text:p>
      <text:p text:style-name="P121"/>
      <text:p text:style-name="P109">11<text:span text:style-name="T61">6</text:span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заведующим и <text:span text:style-name="T61">специалистом</text:span> <text:span text:style-name="T61">ОАиГ</text:span>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настоящего регламента.</text:p>
      <text:p text:style-name="P114"/>
      <text:p text:style-name="P6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21"/>
      <text:p text:style-name="P109">11<text:span text:style-name="T61">7</text:span>. 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ОАиГ, его должностных лиц, <text:span text:style-name="T62">МФЦ</text:span> и его сотрудников.</text:p>
      <text:p text:style-name="P109">1<text:span text:style-name="T62">18</text:span>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 на основании распоряжения Администрации П<text:span text:style-name="T62">ГО)</text:span>. </text:p>
      <text:p text:style-name="P103"><text:span text:style-name="T78">1</text:span><text:span text:style-name="T81">19</text:span><text:span text:style-name="T78">. Результаты проверок оформляются в виде Акта.</text:span></text:p>
      <text:p text:style-name="P116"/>
      <text:p text:style-name="P67">Ответственность должностных лиц органа, предоставляющего муниципальные услуги, за решения и действия (бездействие), принимаемые (осуществляемые) </text:p>
      <text:p text:style-name="P67">ими в ходе предоставления муниципальной услуги</text:p>
      <text:p text:style-name="P122"/>
      <text:p text:style-name="P103"><text:span text:style-name="T77">12</text:span><text:span text:style-name="T70">0</text:span><text:span text:style-name="T77">. </text:span><text:span text:style-name="T70">Специалист</text:span><text:span text:style-name="T77"> ОАиГ, ответственное за прием и регистрацию заявления<text:line-break/>о предоставлении муниципальной услуги и представленных документов, необходимых<text:line-break/>для предоставления муниципальной услуги, несет персональную ответственность<text:line-break/>за соблюдение сроков и порядка приема и регистрации указанных документов.</text:span></text:p>
      <text:p text:style-name="P105">12<text:span text:style-name="T107">1</text:span>. <text:span text:style-name="T62">Специалист</text:span> ОАиГ, ответственное за предоставление муниципальной услуги, несет персональную ответственность за:</text:p>
      <text:p text:style-name="P105">1) принятие надлежащих мер по полной и всесторонней проверке представленных документов;</text:p>
      <text:p text:style-name="P105">2) соблюдение сроков рассмотрения документов, соблюдение порядка выдачи документов;</text:p>
      <text:p text:style-name="P105">3) учет выданных документов;</text:p>
      <text:p text:style-name="P105">4) своевременное формирование, ведение и надлежащее хранение документов.</text:p>
      <text:p text:style-name="P105">12<text:span text:style-name="T107">2</text:span>. По результатам проведенных проверок,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05"><text:soft-page-break/>12<text:span text:style-name="T62">3</text:span>. <text:span text:style-name="T62">Специалист</text:span> и работники МФЦ несут ответственность, установленную законодательством Российской Федерации:</text:p>
      <text:p text:style-name="P105">1) за полноту передаваемых ОАиГ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05">2) за полноту и соответствие комплексному запросу передаваемых ОАиГ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<text:line-break/>для предоставления государственных и (или) муниципальных услуг, указанных<text:line-break/>в комплексном запросе;</text:p>
      <text:p text:style-name="P105">3)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<text:line-break/>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05">4) за соблюдение прав субъектов персональных данных, за соблюдение законодательства Российской Федерации, устанавливающего особенности обращения<text:line-break/>с информацией, доступ к которой ограничен федеральным законом.</text:p>
      <text:p text:style-name="P105">Работники МФЦ при неисполнении либо при ненадлежащем исполнении своих служебных обязанностей в рамках реализации функций МФЦ привлекаются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<text:line-break/>для должностных лиц.</text:p>
      <text:p text:style-name="P116"/>
      <text:p text:style-name="P62">Положения, характеризующие требования к порядку и формам</text:p>
      <text:p text:style-name="P62">контроля за предоставлением муниципальной услуги,</text:p>
      <text:p text:style-name="P62">в том числе со стороны граждан, их объединений и организаций</text:p>
      <text:p text:style-name="P113"/>
      <text:p text:style-name="P109">12<text:span text:style-name="T62">4</text:span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<text:span text:style-name="T62">специалист</text:span><text:span text:style-name="T63">ом</text:span><text:span text:style-name="T62"> </text:span>ОАиГ, путем проведения проверок соблюдения и исполнения <text:span text:style-name="T62">специалистом</text:span> ОАиГ нормативных правовых актов, а также положений <text:span text:style-name="T107">настоящего Р</text:span>егламента. </text:p>
      <text:p text:style-name="P109">12<text:span text:style-name="T62">5</text:span>. Проверки также могут проводиться по обращениям физического<text:line-break/>или юридического лица с жалобами на нарушение их прав.</text:p>
      <text:p text:style-name="P109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ОАиГ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6"><text:soft-page-break/>Раздел 5. Досудебный (внесудебный) порядок обжалования решений<text:line-break/>и действий (бездействия) органа, предоставляющего муниципальную услугу, </text:p>
      <text:p text:style-name="P36">его должностных лиц и муниципальных служащих, а также решений </text:p>
      <text:p text:style-name="P36">и действий (бездействия) МФЦ, работников МФЦ</text:p>
      <text:p text:style-name="P42"/>
      <text:p text:style-name="P3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</text:p>
      <text:p text:style-name="P33">в ходе предоставления муниципальной услуги (далее – жалоба)</text:p>
      <text:p text:style-name="P86"/>
      <text:p text:style-name="P85"><text:span text:style-name="T84">12</text:span><text:span text:style-name="T56">6</text:span><text:span text:style-name="T84">. Заявитель вправе обжаловать решения и действия (бездействие), принятые в ходе предоставления муниципальной услуги Отделом, его должностных лиц и муниципальных служащих, а также решения и действия (бездействие) МФЦ, работников МФЦ в досудебном (внесудебном) порядкев случаях, предусмотренных статьей 11.1 Федерального закона<text:line-break/>от 27.07.2010 № 210-ФЗ «Об организации предоставления государственных<text:line-break/>и муниципальных услуг».</text:span></text:p>
      <text:p text:style-name="P49"/>
      <text:p text:style-name="P37">Органы власти, организации и уполномоченные на рассмотрение </text:p>
      <text:p text:style-name="P37">жалобы лица, которым может быть направлена жалоба заявителя </text:p>
      <text:p text:style-name="P37">в досудебном (внесудебном) порядке</text:p>
      <text:p text:style-name="P56"/>
      <text:p text:style-name="P83"><text:span text:style-name="T85">12</text:span><text:span text:style-name="T55">7</text:span><text:span text:style-name="T85">. В случае обжалования решений и действий (бездействия) муниципальных служащих ОАиГ жалоба подается для рассмотрения в Администрацию ПГО на имя Главы </text:span><text:span text:style-name="T87">ПГО </text:span><text:span text:style-name="T85">в письменной форме на бумажном носителе, в том числе при личном приеме заявителя, в электронной форме, по почте или через МФЦ. </text:span></text:p>
      <text:p text:style-name="P81">1<text:span text:style-name="T50">28</text:span>. В случае обжалования решений и действий (бездействия) МФЦ, работника МФЦ жалоба подается для рассмотрения в МФЦ, где заявитель подавал заявление и документы для предоставления муниципальной услуги в письменной форме на бумажном носителе,<text:line-break/>в том числе при личном приеме заявителя, в электронной форме, по почте. </text:p>
      <text:p text:style-name="P81">Жалобу на решения и действия (бездействие) МФЦ также возможно подать<text:line-break/>в Департамент информатизации и связи Свердловской области (далее – учредитель МФЦ),<text:line-break/>в письменной форме на бумажном носителе, в том числе при личном приеме заявителя,<text:line-break/>в электронной форме, по почте или через МФЦ.</text:p>
      <text:p text:style-name="P43"/>
      <text:p text:style-name="P29"><text:span text:style-name="T43">Способы</text:span><text:span text:style-name="T48"> информирования заявителей о порядке подачи </text:span></text:p>
      <text:p text:style-name="P29"><text:span text:style-name="T48">и </text:span><text:span text:style-name="T43">рассмотрения жалобы, в том числе с использованием Единого портала</text:span></text:p>
      <text:p text:style-name="P57"/>
      <text:p text:style-name="P81">1<text:span text:style-name="T50">29</text:span>. Отдел, МФЦ, а также учредитель МФЦ обеспечивают:</text:p>
      <text:p text:style-name="P91"><text:span text:style-name="T85">1) информирование заявителей о порядке обжалования решений и действий (бездействия) исполнительного органа власти, предоставляющего муниципальную услугу,<text:line-break/>и муниципальных служащих, решений и действий (бездействия) </text:span><text:span text:style-name="T55">МФЦ</text:span><text:span text:style-name="T85">, его должностных лиц и работников посредством размещения информации:</text:span></text:p>
      <text:p text:style-name="P92">на стендах в местах предоставления муниципальных услуг;</text:p>
      <text:p text:style-name="P88"><text:span text:style-name="T24">на официальном сайте Администрации </text:span><text:span text:style-name="T16">(http:\\polevsk.midural.ru), МФЦ (</text:span><text:span text:style-name="Internet_20_link"><text:span text:style-name="T16">http://mfc66.ru/</text:span></text:span><text:span text:style-name="T16">) и учредителя МФЦ (</text:span><text:span text:style-name="Internet_20_link"><text:span text:style-name="T16">http://dis.midural.ru/</text:span></text:span><text:span text:style-name="T16">);</text:span></text:p>
      <text:p text:style-name="P92">на Едином портале в разделе «Дополнительная информация» соответствующей муниципальной услуги;</text:p>
      <text:p text:style-name="P92">2) консультирование заявителей о порядке обжалования решений и действий (бездействия) <text:span text:style-name="T50">ОАиГ</text:span>, его муниципальных служащих, решений и действий (бездействия) МФЦ, его должностных лиц и работников, в том числе по телефону, электронной почте,<text:line-break/>при личном приеме.</text:p>
      <text:p text:style-name="P32"/>
      <text:p text:style-name="P32"/>
      <text:p text:style-name="P32"/>
      <text:p text:style-name="P32"/>
      <text:p text:style-name="P28"><text:soft-page-break/><text:span text:style-name="T41">Перечень нормативных правовых актов, регулирующих порядок досудебного (внесудебного) обжалования решений и действий (бездействия) </text:span><text:span text:style-name="T74">ОАиГ</text:span><text:span text:style-name="T41">, </text:span></text:p>
      <text:p text:style-name="P32">его должностных лиц и муниципальных служащих, а также решений </text:p>
      <text:p text:style-name="P32">и действий (бездействия) МФЦ, работников МФЦ</text:p>
      <text:p text:style-name="P57"/>
      <text:p text:style-name="P82">13<text:span text:style-name="T50">0</text:span>. Порядок досудебного (внесудебного) обжалования решений и действий (бездействия) <text:span text:style-name="T50">ОАиГ</text:span> и муниципальных служащих, а также решений и действий (бездействия) МФЦ, работников МФЦ регулируется:</text:p>
      <text:p text:style-name="P82">статьями 11.1-11.3 Федерального закона от 27.07.2010 № 210-ФЗ «Об организации предоставления государственных и муниципальных услуг»;</text:p>
      <text:p text:style-name="P84"><text:span text:style-name="T85">постановлением Правительства Свердловской области от 22.11.2018 № 828-ПП<text:line-break/></text:span><text:span text:style-name="T77"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<text:line-break/>Свердловской области, предоставляющих государственные услуги, а также на решения<text:line-break/>и действия (бездействие) многофункционального центра предоставления государственных<text:line-break/>и муниципальных услуг и его работников»;</text:span></text:p>
      <text:p text:style-name="P82">постановление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<text:line-break/>и специалистов, многофункционального центра, работника многофункционального центра, предоставляющих муниципальные (государственные) услуги (в редакции от 07.06.2019<text:line-break/>№ 878)»;</text:p>
      <text:p text:style-name="P82">распоряжение Главы Полевского городского округа от 18.02.2013 № 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Полевского городского округа».</text:p>
      <text:p text:style-name="P80"><text:span text:style-name="T8">13</text:span><text:span text:style-name="T19">1</text:span><text:span text:style-name="T8">. Полная информация о порядке подачи и рассмотрения жалобы на решения<text:line-break/>и действия (бездействие) </text:span><text:span text:style-name="T19">ОАиГ</text:span><text:span text:style-name="T8"> и муниципальных служащих, а также решения и действия (бездействие) МФЦ, работников М</text:span><text:span text:style-name="T19">Ф</text:span><text:span text:style-name="T8">Ц</text:span><text:span text:style-name="T9"> </text:span><text:span text:style-name="T8">размещена в разделе «Дополнительная информация» на Едином портале соответствующей муниципальной услуги по адресу (gosuslugi.ru)</text:span><text:span text:style-name="Internet_20_link"><text:span text:style-name="T11">.</text:span></text:span></text:p>
      <text:p text:style-name="P147"/>
      <text:p text:style-name="P154">Приложение</text:p>
      <text:p text:style-name="P155">к <text:span text:style-name="T113">А</text:span>дминистративному регламенту</text:p>
      <text:p text:style-name="P155">предоставлени<text:span text:style-name="T113">я</text:span> муниципальной услуги «Согласование размещения вывески на территории Полевского городского округа»</text:p>
      <text:p text:style-name="P27"/>
      <text:p text:style-name="P163">Заведующему отделом архитектуры </text:p>
      <text:p text:style-name="P156"><text:span text:style-name="T45">и градостроительства Администрации </text:span><text:span text:style-name="T49">Полевского </text:span><text:span text:style-name="T45">городского округа</text:span></text:p>
      <text:p text:style-name="P158"/>
      <text:p text:style-name="P159">от _____________________________________</text:p>
      <text:p text:style-name="P161">(Ф.И.О. физического лица,</text:p>
      <text:p text:style-name="P160">_____________________________________</text:p>
      <text:p text:style-name="P162">наименование юридического лица)</text:p>
      <text:p text:style-name="P157"><text:span text:style-name="T45">адрес: ___________________</text:span><text:span text:style-name="T46">_______</text:span><text:span text:style-name="T45">___________</text:span></text:p>
      <text:p text:style-name="P157"><text:span text:style-name="T45">_________________________</text:span><text:span text:style-name="T46">_____</text:span><text:span text:style-name="T45">_______</text:span></text:p>
      <text:p text:style-name="P157"><text:span text:style-name="T45">телефон: ______________</text:span><text:span text:style-name="T112">_</text:span><text:span text:style-name="T45">______</text:span><text:span text:style-name="T111">_</text:span><text:span text:style-name="T45">_______</text:span></text:p>
      <text:p text:style-name="P157"><text:span text:style-name="T45">E-mail: _____</text:span><text:span text:style-name="T75">_</text:span><text:span text:style-name="T45">________________________</text:span></text:p>
      <text:p text:style-name="P21"/>
      <text:p text:style-name="P22"/>
      <text:p text:style-name="P22">ЗАЯВЛЕНИЕ</text:p>
      <text:p text:style-name="P21"/>
      <text:p text:style-name="P153">Прошу согласовать дизайн-проект размещения вывески :</text:p>
      <text:p text:style-name="P21">________________________________________________________________________________________________</text:p>
      <text:p text:style-name="P21">_____________________________________________________________________________________<text:span text:style-name="T110">_</text:span>__________,</text:p>
      <text:p text:style-name="P153">расположенного по адресу: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/>
      <text:p text:style-name="P153">К заявлению прилагаются следующие документы: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</text:p>
      <text:p text:style-name="P23"/>
      <text:p text:style-name="P152">Разрешаю обработку предоставленных лично мной персональных данных с целью _______________________________________________________________________________________. 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p>
      <text:p text:style-name="P151">Настоящее согласие действует до момента утраты правовых оснований, после чего персональные данные уничтожаются.</text:p>
      <text:p text:style-name="P52">(согласен / не согласен)</text:p>
      <text:p text:style-name="P25"/>
      <text:p text:style-name="P25"/>
      <text:p text:style-name="P20">_____________________<text:tab/><text:tab/><text:tab/><text:tab/>____________________/__________________</text:p>
      <text:p text:style-name="P53"><text:s text:c="25"/>(дата)<text:tab/><text:tab/><text:tab/><text:tab/><text:tab/><text:tab/>(подпись) <text:tab/><text:tab/> <text:s text:c="11"/>(ФИО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7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3"><draw:text-box fo:min-height="0.058cm" fo:min-width="0.041cm"><text:p text:style-name="Header"><text:span text:style-name="Page_20_Number"><text:page-number text:select-page="current">26</text:page-number></text:span></text:p></draw:text-box></draw:frame></text:p>
        <text:p text:style-name="MP1"/>
      </style:header>
      <style:header-first>
        <text:p text:style-name="MP2"><text:page-number text:select-page="current">2</text:page-number></text:p>
        <text:p text:style-name="MP3"/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19-09-10T10:09:00</meta:creation-date>
    <dc:date>2021-04-29T15:39:12.518000000</dc:date>
    <meta:editing-cycles>39</meta:editing-cycles>
    <meta:editing-duration>PT3H57M35S</meta:editing-duration>
    <meta:generator>LibreOffice/7.1.1.2$Windows_X86_64 LibreOffice_project/fe0b08f4af1bacafe4c7ecc87ce55bb426164676</meta:generator>
    <meta:print-date>2021-04-29T14:46:48.384000000</meta:print-date>
    <meta:document-statistic meta:table-count="0" meta:image-count="0" meta:object-count="0" meta:page-count="26" meta:paragraph-count="473" meta:word-count="8580" meta:character-count="75562" meta:non-whitespace-character-count="67243"/>
  </office:meta>
</office:document-meta>
</file>