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2cm" fo:margin-left="0.007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0.891cm"/>
    </style:style>
    <style:style style:name="Таблица1.C" style:family="table-column">
      <style:table-column-properties style:column-width="4.521cm"/>
    </style:style>
    <style:style style:name="Таблица1.D" style:family="table-column">
      <style:table-column-properties style:column-width="0.529cm"/>
    </style:style>
    <style:style style:name="Таблица1.E" style:family="table-column">
      <style:table-column-properties style:column-width="3.464cm"/>
    </style:style>
    <style:style style:name="Таблица1.F" style:family="table-column">
      <style:table-column-properties style:column-width="1.275cm"/>
    </style:style>
    <style:style style:name="Таблица1.G" style:family="table-column">
      <style:table-column-properties style:column-width="1.251cm"/>
    </style:style>
    <style:style style:name="Таблица1.H" style:family="table-column">
      <style:table-column-properties style:column-width="0.577cm"/>
    </style:style>
    <style:style style:name="Таблица1.I" style:family="table-column">
      <style:table-column-properties style:column-width="3.679cm"/>
    </style:style>
    <style:style style:name="Таблица1.J" style:family="table-column">
      <style:table-column-properties style:column-width="0.72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J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1.91cm" style:use-optimal-row-height="false"/>
    </style:style>
    <style:style style:name="Таблица1.3" style:family="table-row">
      <style:table-row-properties style:min-row-height="0.386cm" style:use-optimal-row-height="false"/>
    </style:style>
    <style:style style:name="Таблица1.4" style:family="table-row">
      <style:table-row-properties style:min-row-height="1.362cm" style:use-optimal-row-height="false"/>
    </style:style>
    <style:style style:name="Таблица1.5" style:family="table-row">
      <style:table-row-properties style:min-row-height="1.813cm" style:use-optimal-row-height="false"/>
    </style:style>
    <style:style style:name="Таблица1.6" style:family="table-row">
      <style:table-row-properties style:min-row-height="1.707cm" style:use-optimal-row-height="false"/>
    </style:style>
    <style:style style:name="Таблица1.7" style:family="table-row">
      <style:table-row-properties style:min-row-height="0.39cm" style:use-optimal-row-height="false"/>
    </style:style>
    <style:style style:name="Таблица1.8" style:family="table-row">
      <style:table-row-properties style:min-row-height="0.429cm" style:use-optimal-row-height="false"/>
    </style:style>
    <style:style style:name="Таблица1.9" style:family="table-row">
      <style:table-row-properties style:min-row-height="0.035cm" style:use-optimal-row-height="false"/>
    </style:style>
    <style:style style:name="Таблица1.17" style:family="table-row">
      <style:table-row-properties style:min-row-height="1.028cm" style:use-optimal-row-height="false"/>
    </style:style>
    <style:style style:name="Таблица1.I17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19" style:family="table-row">
      <style:table-row-properties style:min-row-height="0.963cm" style:use-optimal-row-height="false"/>
    </style:style>
    <style:style style:name="Таблица1.21" style:family="table-row">
      <style:table-row-properties style:min-row-height="0.827cm" style:use-optimal-row-height="false"/>
    </style:style>
    <style:style style:name="Таблица1.22" style:family="table-row">
      <style:table-row-properties style:min-row-height="0.564cm" style:use-optimal-row-height="false"/>
    </style:style>
    <style:style style:name="Таблица1.23" style:family="table-row">
      <style:table-row-properties style:min-row-height="2.406cm" style:use-optimal-row-height="false"/>
    </style:style>
    <style:style style:name="Таблица1.25" style:family="table-row">
      <style:table-row-properties style:min-row-height="0.912cm" style:use-optimal-row-height="false"/>
    </style:style>
    <style:style style:name="Таблица1.26" style:family="table-row">
      <style:table-row-properties style:min-row-height="0.138cm" style:use-optimal-row-height="false"/>
    </style:style>
    <style:style style:name="Таблица1.27" style:family="table-row">
      <style:table-row-properties style:min-row-height="1.191cm" style:use-optimal-row-height="false"/>
    </style:style>
    <style:style style:name="Таблица1.31" style:family="table-row">
      <style:table-row-properties style:min-row-height="2.314cm" style:use-optimal-row-height="false"/>
    </style:style>
    <style:style style:name="Таблица1.E3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G3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33" style:family="table-row">
      <style:table-row-properties style:min-row-height="0.108cm" style:use-optimal-row-height="false"/>
    </style:style>
    <style:style style:name="Таблица1.44" style:family="table-row">
      <style:table-row-properties style:min-row-height="1.154cm" style:use-optimal-row-height="false"/>
    </style:style>
    <style:style style:name="Таблица1.45" style:family="table-row">
      <style:table-row-properties style:min-row-height="1.125cm" style:use-optimal-row-height="false"/>
    </style:style>
    <style:style style:name="Таблица1.47" style:family="table-row">
      <style:table-row-properties style:min-row-height="1.325cm" style:use-optimal-row-height="false"/>
    </style:style>
    <style:style style:name="Таблица1.49" style:family="table-row">
      <style:table-row-properties style:min-row-height="3.096cm" style:use-optimal-row-height="false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1.438cm"/>
          <style:tab-stop style:position="8.25cm" style:type="center"/>
          <style:tab-stop style:position="8.749cm" style:type="center"/>
          <style:tab-stop style:position="16.501cm" style:type="right"/>
        </style:tab-stops>
      </style:paragraph-properties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" style:family="paragraph" style:parent-style-name="Обычный">
      <style:paragraph-properties fo:text-align="center" style:justify-single-word="false" style:text-autospace="none" style:vertical-align="auto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228fca" style:font-name-asian="Times New Roman" style:font-size-asian="12pt" style:language-asian="ru" style:country-asian="RU" style:font-weight-asian="bold" style:font-name-complex="Liberation Serif" style:font-size-complex="12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338c28" style:font-name-asian="Times New Roman" style:font-size-asian="12pt" style:language-asian="ru" style:country-asian="RU" style:font-weight-asian="bold" style:font-name-complex="Liberation Serif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3f73de" style:font-name-asian="Times New Roman" style:font-size-asian="12pt" style:language-asian="ru" style:country-asian="RU" style:font-weight-asian="bold" style:font-name-complex="Liberation Serif" style:font-size-complex="12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3d34cf" style:font-name-asian="Times New Roman" style:font-size-asian="12pt" style:language-asian="ru" style:country-asian="RU" style:font-weight-asian="bold" style:font-name-complex="Liberation Serif" style:font-size-complex="12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50e3ba" style:font-size-asian="12pt" style:font-weight-asian="bold" style:font-name-complex="Liberation Serif" style:font-size-complex="12pt"/>
    </style:style>
    <style:style style:name="P16" style:family="paragraph" style:parent-style-name="Обычный">
      <style:paragraph-properties fo:text-align="center" style:justify-single-word="false" style:vertical-align="auto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228fca" style:font-size-asian="12pt" style:font-weight-asian="bold" style:font-name-complex="Liberation Serif" style:font-size-complex="12pt"/>
    </style:style>
    <style:style style:name="P18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9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officeooo:paragraph-rsid="00338c28" style:font-size-asian="12pt" style:font-weight-asian="bold" style:font-name-complex="Liberation Serif" style:font-size-complex="12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3457cf" style:font-size-asian="12pt" style:font-weight-asian="bold" style:font-name-complex="Liberation Serif" style:font-size-complex="12pt"/>
    </style:style>
    <style:style style:name="P21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Обычный">
      <style:paragraph-properties fo:text-align="justify" style:justify-single-word="false"/>
      <style:text-properties style:font-name="Liberation Serif" fo:font-size="12pt" officeooo:paragraph-rsid="0056ac0c" style:font-size-asian="12pt" style:font-name-complex="Liberation Serif" style:font-size-complex="12pt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Обычный">
      <style:paragraph-properties fo:text-align="center" style:justify-single-word="false" style:text-autospace="none">
        <style:tab-stops>
          <style:tab-stop style:position="2.50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Обычный">
      <style:paragraph-properties fo:text-align="center" style:justify-single-word="false" style:vertical-align="auto"/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size="12pt" officeooo:paragraph-rsid="00228fca" style:font-size-asian="12pt" style:font-name-complex="Liberation Serif" style:font-size-complex="12pt"/>
    </style:style>
    <style:style style:name="P29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0" style:family="paragraph" style:parent-style-name="Обычный">
      <style:paragraph-properties fo:text-align="justify" style:justify-single-word="false" style:text-autospace="none"/>
      <style:text-properties style:font-name="Liberation Serif" fo:font-size="12pt" style:font-size-asian="12pt" style:font-size-complex="12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1" style:font-size-asian="12pt" style:language-asian="ru" style:country-asian="RU" style:font-name-complex="Liberation Serif2" style:font-size-complex="12pt"/>
    </style:style>
    <style:style style:name="P32" style:family="paragraph" style:parent-style-name="Обычный">
      <style:paragraph-properties fo:text-align="center" style:justify-single-word="false"/>
    </style:style>
    <style:style style:name="P33" style:family="paragraph" style:parent-style-name="Обычный">
      <style:paragraph-properties fo:text-align="center" style:justify-single-word="false" style:text-autospace="none"/>
    </style:style>
    <style:style style:name="P34" style:family="paragraph" style:parent-style-name="Обычный">
      <style:paragraph-properties fo:text-align="center" style:justify-single-word="false" style:text-autospace="none" style:vertical-align="auto"/>
    </style:style>
    <style:style style:name="P35" style:family="paragraph" style:parent-style-name="Обычный">
      <style:paragraph-properties fo:text-align="center" style:justify-single-word="false" style:text-autospace="none"/>
      <style:text-properties officeooo:paragraph-rsid="0046c1cf"/>
    </style:style>
    <style:style style:name="P36" style:family="paragraph" style:parent-style-name="Обычный">
      <style:paragraph-properties fo:text-align="center" style:justify-single-word="false" style:text-autospace="none"/>
      <style:text-properties officeooo:paragraph-rsid="00329db1"/>
    </style:style>
    <style:style style:name="P37" style:family="paragraph" style:parent-style-name="Обычный">
      <style:paragraph-properties fo:text-align="center" style:justify-single-word="false"/>
      <style:text-properties officeooo:paragraph-rsid="00338c28"/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4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vertical-align="auto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28fca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481407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46f03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3e4fff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3b8c50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44ef88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e4fff"/>
    </style:style>
    <style:style style:name="P4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3b8c50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28fca" style:font-name-asian="Times New Roman" style:font-size-asian="12pt" style:language-asian="ru" style:country-asian="RU" style:font-name-complex="Liberation Serif" style:font-size-complex="12pt"/>
    </style:style>
    <style:style style:name="P5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vertical-align="auto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4e0813" style:font-name-asian="Times New Roman" style:font-size-asian="12pt" style:language-asian="ru" style:country-asian="RU" style:font-name-complex="Liberation Serif" style:font-size-complex="12pt"/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4cb83b" style:font-name-asian="Times New Roman" style:font-size-asian="12pt" style:language-asian="ru" style:country-asian="RU" style:font-name-complex="Liberation Serif" style:font-size-complex="12pt"/>
    </style:style>
    <style:style style:name="P5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481407" style:font-name-asian="Times New Roman" style:font-size-asian="12pt" style:language-asian="ru" style:country-asian="RU" style:font-name-complex="Liberation Serif" style:font-size-complex="12pt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3b8c50" style:font-name-asian="Times New Roman" style:font-size-asian="12pt" style:language-asian="ru" style:country-asian="RU" style:font-name-complex="Liberation Serif" style:font-size-complex="12pt"/>
    </style:style>
    <style:style style:name="P5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officeooo:paragraph-rsid="0046c1cf" style:font-size-asian="12pt" style:font-name-complex="Liberation Serif" style:font-size-complex="12pt"/>
    </style:style>
    <style:style style:name="P6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officeooo:paragraph-rsid="0044ef88" style:font-size-asian="12pt" style:font-name-complex="Liberation Serif" style:font-size-complex="12pt"/>
    </style:style>
    <style:style style:name="P6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28fca" style:font-size-asian="12pt" style:font-name-complex="Liberation Serif" style:font-size-complex="12pt"/>
    </style:style>
    <style:style style:name="P63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font-name="Liberation Serif" fo:font-size="12pt" style:font-size-asian="12pt" style:font-name-complex="Liberation Serif" style:font-size-complex="12pt"/>
    </style:style>
    <style:style style:name="P6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520a74" style:font-size-asian="12pt" style:font-name-complex="Liberation Serif" style:font-size-complex="12pt"/>
    </style:style>
    <style:style style:name="P6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50e3ba" style:font-size-asian="12pt" style:font-name-complex="Liberation Serif" style:font-size-complex="12pt"/>
    </style:style>
    <style:style style:name="P6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 style:font-weight-complex="bold"/>
    </style:style>
    <style:style style:name="P6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6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303d2c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7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ffc68" fo:background-color="transparent" style:font-name-asian="Times New Roman" style:font-size-asian="12pt" style:language-asian="ru" style:country-asian="RU" style:font-name-complex="Liberation Serif" style:font-size-complex="12pt"/>
    </style:style>
    <style:style style:name="P7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officeooo:paragraph-rsid="00228fca" style:font-name-asian="Times New Roman" style:font-size-asian="12pt" style:language-asian="ru" style:country-asian="RU" style:font-name-complex="Liberation Serif" style:font-size-complex="12pt"/>
    </style:style>
    <style:style style:name="P7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officeooo:paragraph-rsid="004f59b2" style:font-name-asian="Times New Roman" style:font-size-asian="12pt" style:language-asian="ru" style:country-asian="RU" style:font-name-complex="Liberation Serif" style:font-size-complex="12pt"/>
    </style:style>
    <style:style style:name="P73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7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7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4ef88"/>
    </style:style>
    <style:style style:name="P76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fo:font-size="12pt" officeooo:paragraph-rsid="00228fca" style:font-size-asian="12pt" style:font-size-complex="12pt"/>
    </style:style>
    <style:style style:name="P77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fo:font-size="12pt" officeooo:paragraph-rsid="00228fca" style:font-size-asian="12pt" style:font-name-complex="Liberation Serif" style:font-size-complex="12pt"/>
    </style:style>
    <style:style style:name="P78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officeooo:paragraph-rsid="00228fca"/>
    </style:style>
    <style:style style:name="P79" style:family="paragraph" style:parent-style-name="Абзац_20_списка">
      <style:paragraph-properties fo:margin-left="0cm" fo:margin-right="0cm" fo:text-align="center" style:justify-single-word="false" fo:text-indent="1.251cm" style:auto-text-indent="fals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80" style:family="paragraph" style:parent-style-name="Абзац_20_списка">
      <style:paragraph-properties fo:margin-left="0cm" fo:margin-right="0cm" fo:text-align="center" style:justify-single-word="false" fo:text-indent="1.251cm" style:auto-text-indent="false">
        <style:tab-stops/>
      </style:paragraph-properties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811a6" style:font-name-asian="Times New Roman1" style:font-size-asian="12pt" style:language-asian="ru" style:country-asian="RU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552066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" fo:font-size="12pt" officeooo:paragraph-rsid="002811a6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811a6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cba45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cba45" style:font-name-asian="Calibri1" style:font-size-asian="12pt" style:language-asian="en" style:country-asian="US" style:font-name-complex="Liberation Serif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cba45" style:font-name-asian="Calibri1" style:font-size-asian="12pt" style:language-asian="en" style:country-asian="US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303d2c" fo:background-color="transparent" style:font-size-asian="12p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552066" fo:background-color="transparent" style:font-name-asian="Times New Roman1" style:font-size-asian="12pt" style:language-asian="ru" style:country-asian="RU" style:font-name-complex="Liberation Serif" style:font-size-complex="12pt"/>
    </style:style>
    <style:style style:name="P9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4pt" officeooo:paragraph-rsid="00070898" style:font-size-asian="14pt" style:font-size-complex="14pt"/>
    </style:style>
    <style:style style:name="P9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53fa4a" style:font-size-asian="12pt" style:font-size-complex="12pt"/>
    </style:style>
    <style:style style:name="P92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cba45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.251cm" style:auto-text-indent="false"/>
      <style:text-properties style:font-name="Liberation Serif" fo:font-size="14pt" officeooo:paragraph-rsid="003b8c50" style:font-name-asian="Calibri1" style:font-size-asian="14pt" style:language-asian="en" style:country-asian="US" style:font-size-complex="14pt"/>
    </style:style>
    <style:style style:name="P94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.251cm" style:auto-text-indent="false"/>
      <style:text-properties style:font-name="Liberation Serif" fo:font-size="14pt" officeooo:paragraph-rsid="00070898" style:font-name-asian="Calibri1" style:font-size-asian="14pt" style:language-asian="en" style:country-asian="US" style:font-size-complex="14pt"/>
    </style:style>
    <style:style style:name="P95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Liberation Serif" fo:font-size="12pt" officeooo:paragraph-rsid="002ffc68" fo:background-color="transparent" style:font-size-asian="12pt" style:font-size-complex="12pt"/>
    </style:style>
    <style:style style:name="P96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2pt" officeooo:paragraph-rsid="002811a6" style:font-name-asian="Times New Roman1" style:font-size-asian="12pt" style:language-asian="ru" style:country-asian="RU" style:font-name-complex="Liberation Serif2" style:font-size-complex="12pt"/>
    </style:style>
    <style:style style:name="P9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2pt" officeooo:paragraph-rsid="002811a6" style:font-size-asian="12pt" style:font-size-complex="12pt"/>
    </style:style>
    <style:style style:name="P9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2pt" officeooo:paragraph-rsid="002811a6" style:font-name-asian="Calibri1" style:font-size-asian="12pt" style:font-size-complex="12pt"/>
    </style:style>
    <style:style style:name="P99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2pt" officeooo:paragraph-rsid="00568cbb" style:font-name-asian="Calibri1" style:font-size-asian="12pt" style:font-size-complex="12pt"/>
    </style:style>
    <style:style style:name="P100" style:family="paragraph" style:parent-style-name="Standard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811a6"/>
    </style:style>
    <style:style style:name="P101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officeooo:paragraph-rsid="002811a6"/>
    </style:style>
    <style:style style:name="P102" style:family="paragraph" style:parent-style-name="Standard">
      <style:paragraph-properties fo:margin-left="0cm" fo:margin-right="-0.004cm" fo:margin-top="0cm" fo:margin-bottom="0cm" style:contextual-spacing="true" fo:text-align="justify" style:justify-single-word="false" fo:text-indent="1.251cm" style:auto-text-indent="false"/>
      <style:text-properties style:font-name="Liberation Serif" fo:font-size="12pt" officeooo:paragraph-rsid="002811a6" style:font-name-asian="Calibri1" style:font-size-asian="12pt" style:font-size-complex="12pt"/>
    </style:style>
    <style:style style:name="P103" style:family="paragraph" style:parent-style-name="Standard">
      <style:paragraph-properties fo:margin-left="0cm" fo:margin-right="-0.004cm" fo:margin-top="0cm" fo:margin-bottom="0cm" style:contextual-spacing="true" fo:text-align="justify" style:justify-single-word="false" fo:text-indent="1.251cm" style:auto-text-indent="false"/>
      <style:text-properties style:font-name="Liberation Serif" fo:font-size="12pt" officeooo:paragraph-rsid="002811a6" style:font-size-asian="12pt" style:font-size-complex="12pt"/>
    </style:style>
    <style:style style:name="P10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0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7d0d3"/>
    </style:style>
    <style:style style:name="P10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3d34cf"/>
    </style:style>
    <style:style style:name="P10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</style:style>
    <style:style style:name="P10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10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2pt" officeooo:paragraph-rsid="00446f03" style:font-size-asian="12pt" style:font-name-complex="Liberation Serif" style:font-size-complex="12pt"/>
    </style:style>
    <style:style style:name="P11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11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12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officeooo:paragraph-rsid="002811a6" style:font-name-asian="Calibri1" style:font-size-asian="12pt" style:language-asian="en" style:country-asian="US" style:font-name-complex="Liberation Serif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2pt" officeooo:paragraph-rsid="002811a6" style:font-size-asian="12pt" style:font-name-complex="Liberation Serif2" style:font-size-complex="12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paragraph-rsid="002811a6" style:font-size-asian="12pt" style:font-size-complex="12pt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bold" officeooo:paragraph-rsid="002811a6" style:font-size-asian="12pt" style:font-weight-asian="bold" style:font-size-complex="12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2811a6" style:font-size-asian="12pt" style:font-weight-asian="bold" style:font-size-complex="12pt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paragraph-rsid="002811a6" style:font-name-asian="Times New Roman1" style:font-size-asian="12pt" style:language-asian="ru" style:country-asian="RU" style:font-weight-asian="normal" style:font-name-complex="Liberation Serif2" style:font-size-complex="12pt" style:font-weight-complex="normal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2811a6" style:font-name-asian="Times New Roman1" style:font-size-asian="12pt" style:language-asian="ru" style:country-asian="RU" style:font-name-complex="Liberation Serif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070898" style:font-name-asian="Calibri1" style:font-size-asian="14pt" style:language-asian="en" style:country-asian="US" style:font-size-complex="14pt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2811a6" style:font-size-asian="12pt" style:font-name-complex="Liberation Serif2" style:font-size-complex="12pt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2811a6" style:font-name-asian="Times New Roman1" style:font-size-asian="12pt" style:language-asian="ru" style:country-asian="RU" style:font-name-complex="Liberation Serif2" style:font-size-complex="12pt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2811a6" style:font-name-asian="Times New Roman1" style:font-size-asian="12pt" style:language-asian="ru" style:country-asian="RU" style:font-name-complex="Liberation Serif2" style:font-size-complex="12pt"/>
    </style:style>
    <style:style style:name="P12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2811a6" style:font-name-asian="Times New Roman1" style:font-size-asian="12pt" style:language-asian="ru" style:country-asian="RU" style:font-size-complex="12pt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2811a6" style:font-name-asian="Calibri1" style:font-size-asian="12pt" style:font-name-complex="Liberation Serif2" style:font-size-complex="12pt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2811a6" style:font-name-asian="Times New Roman1" style:font-size-asian="12pt" style:language-asian="ru" style:country-asian="RU" style:font-weight-asian="bold" style:font-size-complex="12pt"/>
    </style:style>
    <style:style style:name="P1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officeooo:paragraph-rsid="000cba45" style:font-name-asian="Calibri1" style:font-size-asian="12pt" style:language-asian="en" style:country-asian="US" style:font-name-complex="Liberation Serif2" style:font-size-complex="12pt"/>
    </style:style>
    <style:style style:name="P1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2811a6" style:font-name-asian="Times New Roman1" style:font-size-asian="12pt" style:language-asian="ru" style:country-asian="RU" style:font-name-complex="Liberation Serif2" style:font-size-complex="12pt"/>
    </style:style>
    <style:style style:name="P1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bold" officeooo:paragraph-rsid="002811a6" style:font-name-asian="Times New Roman1" style:font-size-asian="12pt" style:language-asian="ru" style:country-asian="RU" style:font-weight-asian="bold" style:font-size-complex="12pt"/>
    </style:style>
    <style:style style:name="P13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cba45" style:font-name-asian="Calibri1" style:font-size-asian="12pt" style:language-asian="en" style:country-asian="US" style:font-weight-asian="bold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6fe04" style:font-name-asian="Calibri1" style:font-size-asian="12pt" style:language-asian="en" style:country-asian="US" style:font-weight-asian="bold" style:font-size-complex="12pt"/>
    </style:style>
    <style:style style:name="P133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officeooo:paragraph-rsid="00070898" style:font-name-asian="Calibri1" style:font-size-asian="12pt" style:language-asian="en" style:country-asian="US" style:font-weight-asian="bold" style:font-name-complex="Liberation Serif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70898" style:font-name-asian="Calibri1" style:font-size-asian="12pt" style:font-weight-asian="bold" style:font-name-complex="Liberation Serif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811a6" style:font-size-asian="12pt" style:font-weight-asian="bold" style:font-size-complex="12pt" style:font-style-complex="italic"/>
    </style:style>
    <style:style style:name="P13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811a6" style:font-size-asian="12pt" style:font-weight-asian="bold" style:font-size-complex="12pt"/>
    </style:style>
    <style:style style:name="P137" style:family="paragraph" style:parent-style-name="Standard">
      <style:text-properties style:font-name="Liberation Serif" fo:font-size="12pt" officeooo:paragraph-rsid="000cba45" style:font-name-asian="Calibri1" style:font-size-asian="12pt" style:language-asian="en" style:country-asian="US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Liberation Serif" fo:font-size="12pt" officeooo:paragraph-rsid="002811a6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Liberation Serif" fo:font-size="12pt" officeooo:paragraph-rsid="000cba45" style:font-size-asian="12pt" style:font-size-complex="12pt"/>
    </style:style>
    <style:style style:name="P140" style:family="paragraph" style:parent-style-name="Standard">
      <style:paragraph-properties fo:text-align="center" style:justify-single-word="false" fo:orphans="0" fo:widows="0"/>
      <style:text-properties style:font-name="Liberation Serif" fo:font-size="16pt" fo:font-weight="bold" officeooo:paragraph-rsid="0037fadc" style:font-size-asian="16pt" style:font-weight-asian="bold"/>
    </style:style>
    <style:style style:name="P141" style:family="paragraph" style:parent-style-name="Standard">
      <style:text-properties style:font-name="Liberation Serif" fo:font-size="14pt" officeooo:paragraph-rsid="00070898" style:font-size-asian="14pt" style:font-size-complex="14pt"/>
    </style:style>
    <style:style style:name="P142" style:family="paragraph" style:parent-style-name="Standard">
      <style:paragraph-properties fo:text-align="center" style:justify-single-word="false"/>
      <style:text-properties style:font-name="Liberation Serif" fo:font-size="14pt" officeooo:paragraph-rsid="00070898" style:font-size-asian="14pt" style:font-size-complex="14pt"/>
    </style:style>
    <style:style style:name="P143" style:family="paragraph" style:parent-style-name="Standard">
      <style:paragraph-properties fo:text-align="center" style:justify-single-word="false"/>
      <style:text-properties style:font-name="Liberation Serif" fo:font-size="14pt" officeooo:paragraph-rsid="0038a66b" style:font-size-asian="14pt" style:font-size-complex="14pt"/>
    </style:style>
    <style:style style:name="P144" style:family="paragraph" style:parent-style-name="Standard">
      <style:paragraph-properties fo:text-align="justify" style:justify-single-word="false"/>
      <style:text-properties style:font-name="Liberation Serif" fo:font-size="14pt" officeooo:paragraph-rsid="00070898" style:font-name-asian="Calibri1" style:font-size-asian="14pt" style:language-asian="en" style:country-asian="US" style:font-size-complex="14pt"/>
    </style:style>
    <style:style style:name="P145" style:family="paragraph" style:parent-style-name="Standard">
      <style:paragraph-properties fo:text-align="justify" style:justify-single-word="false"/>
      <style:text-properties style:font-name="Liberation Serif" fo:font-size="14pt" officeooo:rsid="000ea6d1" officeooo:paragraph-rsid="0037fadc" style:font-name-asian="Calibri1" style:font-size-asian="14pt" style:language-asian="en" style:country-asian="US" style:font-size-complex="14pt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font-name="Liberation Serif" officeooo:paragraph-rsid="0037fadc"/>
    </style:style>
    <style:style style:name="P147" style:family="paragraph" style:parent-style-name="Standard">
      <style:text-properties fo:font-size="14pt" officeooo:paragraph-rsid="00070898" style:font-size-asian="14pt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paragraph-rsid="00070898" style:font-size-asian="14pt" style:font-weight-asian="bold" style:font-size-complex="14pt"/>
    </style:style>
    <style:style style:name="P149" style:family="paragraph" style:parent-style-name="Standard">
      <style:text-properties fo:color="#d9d9d9" loext:opacity="100%" style:font-name="Liberation Serif" fo:font-size="14pt" fo:language="en" fo:country="US" officeooo:paragraph-rsid="0062f58f" style:font-size-asian="14pt" style:font-size-complex="14pt"/>
    </style:style>
    <style:style style:name="P150" style:family="paragraph" style:parent-style-name="Standard">
      <loext:graphic-properties draw:fill="solid" draw:fill-color="#ffffff"/>
      <style:paragraph-properties fo:margin-left="9.5cm" fo:margin-right="0cm" fo:text-align="justify" style:justify-single-word="false" fo:orphans="0" fo:widows="0" fo:text-indent="0cm" style:auto-text-indent="false" fo:background-color="#ffffff"/>
      <style:text-properties style:font-name="Liberation Serif" fo:font-size="12pt" officeooo:paragraph-rsid="00070898" style:font-size-asian="12pt" style:font-size-complex="12pt"/>
    </style:style>
    <style:style style:name="P151" style:family="paragraph" style:parent-style-name="Основной_20_текст_20__28_2_29_">
      <style:paragraph-properties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52" style:family="paragraph" style:parent-style-name="Основной_20_текст_20__28_2_29_">
      <style:paragraph-properties fo:line-height="100%"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2pt" fo:font-weight="bold" officeooo:paragraph-rsid="000cba45" style:font-name-asian="Calibri1" style:font-size-asian="12pt" style:font-weight-asian="bold" style:font-name-complex="Liberation Serif2" style:font-size-complex="12pt"/>
    </style:style>
    <style:style style:name="P154" style:family="paragraph" style:parent-style-name="Standard" style:master-page-name="">
      <loext:graphic-properties draw:fill="none"/>
      <style:paragraph-properties fo:margin-left="8.5cm" fo:margin-right="-0.199cm" fo:orphans="0" fo:widows="0" fo:text-indent="0cm" style:auto-text-indent="false" style:page-number="auto" fo:break-before="page" fo:background-color="transparent"/>
      <style:text-properties style:font-name="Liberation Serif" fo:font-size="12pt" officeooo:paragraph-rsid="00070898" style:font-size-asian="12pt" style:font-size-complex="12pt"/>
    </style:style>
    <style:style style:name="P155" style:family="paragraph" style:parent-style-name="Standard">
      <loext:graphic-properties draw:fill="none"/>
      <style:paragraph-properties fo:margin-left="8.5cm" fo:margin-right="-0.199cm" fo:orphans="0" fo:widows="0" fo:text-indent="0cm" style:auto-text-indent="false" fo:background-color="transparent"/>
      <style:text-properties style:font-name="Liberation Serif" fo:font-size="12pt" officeooo:paragraph-rsid="003b8c50" style:font-size-asian="12pt" style:font-size-complex="12pt"/>
    </style:style>
    <style:style style:name="P156" style:family="paragraph" style:parent-style-name="Standard">
      <loext:graphic-properties draw:fill="none"/>
      <style:paragraph-properties fo:margin-left="8.5cm" fo:margin-right="-0.199cm" fo:orphans="0" fo:widows="0" fo:text-indent="0cm" style:auto-text-indent="false" fo:background-color="transparent"/>
      <style:text-properties style:font-name="Liberation Serif" fo:font-size="12pt" officeooo:paragraph-rsid="00070898" style:font-size-asian="12pt" style:font-size-complex="12pt"/>
    </style:style>
    <style:style style:name="P157" style:family="paragraph" style:parent-style-name="Standard">
      <loext:graphic-properties draw:fill="none"/>
      <style:paragraph-properties fo:margin-left="8.5cm" fo:margin-right="-0.199cm" fo:text-indent="0cm" style:auto-text-indent="false" fo:background-color="transparent"/>
      <style:text-properties style:font-name="Liberation Serif" fo:font-size="12pt" officeooo:paragraph-rsid="00070898" style:font-size-asian="12pt" style:font-size-complex="12pt"/>
    </style:style>
    <style:style style:name="P158" style:family="paragraph" style:parent-style-name="Standard">
      <loext:graphic-properties draw:fill="none"/>
      <style:paragraph-properties fo:margin-left="8.5cm" fo:margin-right="-0.199cm" fo:orphans="0" fo:widows="0" fo:text-indent="0cm" style:auto-text-indent="false" fo:background-color="transparent"/>
      <style:text-properties fo:color="#d9d9d9" loext:opacity="100%" style:font-name="Liberation Serif" fo:font-size="12pt" fo:language="en" fo:country="US" officeooo:paragraph-rsid="0062f58f" style:font-size-asian="12pt" style:font-size-complex="12pt"/>
    </style:style>
    <style:style style:name="P15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Liberation Serif" fo:font-size="12pt" fo:font-weight="bold" officeooo:paragraph-rsid="002811a6" style:font-size-asian="12pt" style:font-weight-asian="bold" style:font-name-complex="Liberation Serif2" style:font-size-complex="12pt"/>
    </style:style>
    <style:style style:name="P160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Liberation Serif" fo:font-size="12pt" officeooo:paragraph-rsid="002811a6" style:font-size-asian="12pt" style:font-size-complex="12pt"/>
    </style:style>
    <style:style style:name="P16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8.999cm" style:auto-text-indent="false" style:page-number="auto" fo:background-color="transparent"/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162" style:family="paragraph" style:parent-style-name="Обычный" style:master-page-name="">
      <loext:graphic-properties draw:fill="none"/>
      <style:paragraph-properties fo:margin-left="8.999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163" style:family="paragraph" style:parent-style-name="Standard" style:list-style-name="" style:master-page-name="First_20_Page">
      <style:paragraph-properties fo:text-align="start" style:justify-single-word="false" style:page-number="auto" fo:break-before="page" fo:keep-with-next="always"/>
      <style:text-properties fo:font-size="12pt" fo:font-weight="bold" officeooo:paragraph-rsid="00070898" style:font-size-asian="10.5pt" style:font-weight-asian="bold" style:font-size-complex="12pt"/>
    </style:style>
    <style:style style:name="P164" style:family="paragraph" style:parent-style-name="Heading_20_1" style:list-style-name="">
      <style:paragraph-properties fo:text-align="center" style:justify-single-word="false" fo:orphans="0" fo:widows="0" fo:keep-with-next="auto"/>
      <style:text-properties style:font-name="Liberation Serif" fo:font-size="18pt" fo:font-weight="bold" officeooo:paragraph-rsid="0037fadc" style:font-size-asian="18pt" style:font-weight-asian="bold" style:font-size-complex="18pt"/>
    </style:style>
    <style:style style:name="P165" style:family="paragraph" style:parent-style-name="Heading_20_2">
      <style:paragraph-properties fo:text-align="center" style:justify-single-word="false" fo:orphans="0" fo:widows="0" fo:keep-with-next="auto"/>
      <style:text-properties style:font-name="Liberation Serif" fo:font-size="16pt" fo:font-weight="bold" officeooo:paragraph-rsid="0037fadc" style:font-size-asian="16pt" style:font-weight-asian="bold"/>
    </style:style>
    <style:style style:name="P1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fo:font-size="12pt" style:font-name-asian="Calibri1" style:font-size-asian="12pt" style:language-asian="en" style:country-asian="US" style:font-name-complex="Liberation Serif2" style:font-size-complex="12pt"/>
    </style:style>
    <style:style style:name="T2" style:family="text">
      <style:text-properties style:font-name="Liberation Serif" fo:font-size="12pt" style:font-name-asian="Calibri1" style:font-size-asian="12pt" style:font-name-complex="Liberation Serif2" style:font-size-complex="12pt"/>
    </style:style>
    <style:style style:name="T3" style:family="text">
      <style:text-properties style:font-name="Liberation Serif" fo:font-size="12pt" style:font-name-asian="Calibri1" style:font-size-asian="12pt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officeooo:rsid="00070898" style:font-size-asian="12pt" style:font-name-complex="Liberation Serif" style:font-size-complex="12pt"/>
    </style:style>
    <style:style style:name="T6" style:family="text">
      <style:text-properties style:font-name="Liberation Serif" fo:font-size="12pt" officeooo:rsid="000d4195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0dc7e3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07d0d3" style:font-size-asian="12pt" style:font-name-complex="Liberation Serif" style:font-size-complex="12pt"/>
    </style:style>
    <style:style style:name="T9" style:family="text">
      <style:text-properties style:font-name="Liberation Serif" fo:font-size="12pt" officeooo:rsid="000a6b4f" style:font-size-asian="12pt" style:font-name-complex="Liberation Serif" style:font-size-complex="12pt"/>
    </style:style>
    <style:style style:name="T10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1" style:family="text">
      <style:text-properties style:font-name="Liberation Serif" fo:font-size="12pt" officeooo:rsid="000cba45" style:font-size-asian="12pt" style:font-name-complex="Liberation Serif" style:font-size-complex="12pt"/>
    </style:style>
    <style:style style:name="T12" style:family="text">
      <style:text-properties style:font-name="Liberation Serif" fo:font-size="12pt" officeooo:rsid="0013e5fa" style:font-size-asian="12pt" style:font-name-complex="Liberation Serif" style:font-size-complex="12pt"/>
    </style:style>
    <style:style style:name="T13" style:family="text">
      <style:text-properties style:font-name="Liberation Serif" fo:font-size="12pt" officeooo:rsid="001cbc55" style:font-size-asian="12pt" style:font-name-complex="Liberation Serif" style:font-size-complex="12pt"/>
    </style:style>
    <style:style style:name="T14" style:family="text">
      <style:text-properties style:font-name="Liberation Serif" fo:font-size="12pt" officeooo:rsid="001d8988" style:font-size-asian="12pt" style:font-name-complex="Liberation Serif" style:font-size-complex="12pt"/>
    </style:style>
    <style:style style:name="T15" style:family="text">
      <style:text-properties style:font-name="Liberation Serif" fo:font-size="12pt" officeooo:rsid="001d8d7d" style:font-size-asian="12pt" style:font-name-complex="Liberation Serif" style:font-size-complex="12pt"/>
    </style:style>
    <style:style style:name="T16" style:family="text">
      <style:text-properties style:font-name="Liberation Serif" fo:font-size="12pt" officeooo:rsid="0029b938" style:font-size-asian="12pt" style:font-name-complex="Liberation Serif" style:font-size-complex="12pt"/>
    </style:style>
    <style:style style:name="T17" style:family="text">
      <style:text-properties style:font-name="Liberation Serif" fo:font-size="12pt" officeooo:rsid="002c5f24" style:font-size-asian="12pt" style:font-name-complex="Liberation Serif" style:font-size-complex="12pt"/>
    </style:style>
    <style:style style:name="T18" style:family="text">
      <style:text-properties style:font-name="Liberation Serif" fo:font-size="12pt" officeooo:rsid="002d70c6" style:font-size-asian="12pt" style:font-name-complex="Liberation Serif" style:font-size-complex="12pt"/>
    </style:style>
    <style:style style:name="T19" style:family="text">
      <style:text-properties style:font-name="Liberation Serif" fo:font-size="12pt" officeooo:rsid="00278520" style:font-size-asian="12pt" style:font-name-complex="Liberation Serif" style:font-size-complex="12pt"/>
    </style:style>
    <style:style style:name="T20" style:family="text">
      <style:text-properties style:font-name="Liberation Serif" fo:font-size="12pt" officeooo:rsid="0024fbe8" style:font-size-asian="12pt" style:font-name-complex="Liberation Serif" style:font-size-complex="12pt"/>
    </style:style>
    <style:style style:name="T21" style:family="text"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T22" style:family="text">
      <style:text-properties style:font-name="Liberation Serif" fo:font-size="12pt" officeooo:rsid="0025b0da" style:font-size-asian="12pt" style:font-name-complex="Liberation Serif" style:font-size-complex="12pt"/>
    </style:style>
    <style:style style:name="T23" style:family="text">
      <style:text-properties style:font-name="Liberation Serif" fo:font-size="12pt" officeooo:rsid="0041d77b" style:font-size-asian="12pt" style:font-name-complex="Liberation Serif" style:font-size-complex="12pt"/>
    </style:style>
    <style:style style:name="T24" style:family="text">
      <style:text-properties style:font-name="Liberation Serif" fo:font-size="12pt" officeooo:rsid="004f59b2" style:font-size-asian="12pt" style:font-name-complex="Liberation Serif" style:font-size-complex="12pt"/>
    </style:style>
    <style:style style:name="T25" style:family="text">
      <style:text-properties style:font-name="Liberation Serif" fo:font-size="12pt" officeooo:rsid="0050e3ba" style:font-size-asian="12pt" style:font-name-complex="Liberation Serif" style:font-size-complex="12pt"/>
    </style:style>
    <style:style style:name="T26" style:family="text">
      <style:text-properties style:font-name="Liberation Serif" fo:font-size="12pt" officeooo:rsid="005e2fa5" style:font-size-asian="12pt" style:font-name-complex="Liberation Serif" style:font-size-complex="12pt"/>
    </style:style>
    <style:style style:name="T27" style:family="text">
      <style:text-properties style:font-name="Liberation Serif" fo:font-size="12pt" style:font-size-asian="12pt" style:font-name-complex="Liberation Serif2" style:font-size-complex="12pt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30" style:family="text">
      <style:text-properties style:font-name="Liberation Serif" fo:font-size="12pt" officeooo:rsid="0050e3ba" style:font-size-asian="12pt" style:language-asian="ru" style:country-asian="RU" style:font-name-complex="Liberation Serif" style:font-size-complex="12pt"/>
    </style:style>
    <style:style style:name="T31" style:family="text"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 style:font-style-complex="italic"/>
    </style:style>
    <style:style style:name="T32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33" style:family="text">
      <style:text-properties style:font-name="Liberation Serif" fo:font-size="12pt" fo:font-style="italic" officeooo:rsid="005fc4a2" style:font-size-asian="12pt" style:font-style-asian="italic" style:font-name-complex="Liberation Serif" style:font-size-complex="12pt"/>
    </style:style>
    <style:style style:name="T34" style:family="text">
      <style:text-properties style:font-name="Liberation Serif" fo:font-size="12pt" fo:font-style="italic" fo:font-weight="bold" style:font-name-asian="Times New Roman" style:font-size-asian="12pt" style:language-asian="ru" style:country-asian="RU" style:font-style-asian="italic" style:font-weight-asian="bold" style:font-name-complex="Liberation Serif" style:font-size-complex="12pt" style:font-style-complex="italic" style:font-weight-complex="bold"/>
    </style:style>
    <style:style style:name="T35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36" style:family="text">
      <style:text-properties style:font-name="Liberation Serif" fo:font-size="12pt" officeooo:rsid="00070898" style:font-name-asian="Times New Roman" style:font-size-asian="12pt" style:language-asian="ru" style:country-asian="RU" style:font-name-complex="Liberation Serif" style:font-size-complex="12pt"/>
    </style:style>
    <style:style style:name="T37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style-complex="italic"/>
    </style:style>
    <style:style style:name="T38" style:family="text">
      <style:text-properties style:font-name="Liberation Serif" fo:font-size="12pt" officeooo:rsid="000ef3d7" style:font-name-asian="Times New Roman" style:font-size-asian="12pt" style:language-asian="ru" style:country-asian="RU" style:font-name-complex="Liberation Serif" style:font-size-complex="12pt"/>
    </style:style>
    <style:style style:name="T39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40" style:family="text">
      <style:text-properties style:font-name="Liberation Serif" fo:font-size="12pt" officeooo:rsid="000a6b4f" style:font-name-asian="Times New Roman" style:font-size-asian="12pt" style:language-asian="ru" style:country-asian="RU" style:font-name-complex="Liberation Serif" style:font-size-complex="12pt"/>
    </style:style>
    <style:style style:name="T41" style:family="text">
      <style:text-properties style:font-name="Liberation Serif" fo:font-size="12pt" officeooo:rsid="0010da96" style:font-name-asian="Times New Roman" style:font-size-asian="12pt" style:language-asian="ru" style:country-asian="RU" style:font-name-complex="Liberation Serif" style:font-size-complex="12pt"/>
    </style:style>
    <style:style style:name="T42" style:family="text">
      <style:text-properties style:font-name="Liberation Serif" fo:font-size="12pt" officeooo:rsid="000cba45" style:font-name-asian="Times New Roman" style:font-size-asian="12pt" style:language-asian="ru" style:country-asian="RU" style:font-name-complex="Liberation Serif" style:font-size-complex="12pt"/>
    </style:style>
    <style:style style:name="T43" style:family="text">
      <style:text-properties style:font-name="Liberation Serif" fo:font-size="12pt" officeooo:rsid="0013e5fa" style:font-name-asian="Times New Roman" style:font-size-asian="12pt" style:language-asian="ru" style:country-asian="RU" style:font-name-complex="Liberation Serif" style:font-size-complex="12pt"/>
    </style:style>
    <style:style style:name="T44" style:family="text">
      <style:text-properties style:font-name="Liberation Serif" fo:font-size="12pt" officeooo:rsid="001cbc55" style:font-name-asian="Times New Roman" style:font-size-asian="12pt" style:language-asian="ru" style:country-asian="RU" style:font-name-complex="Liberation Serif" style:font-size-complex="12pt"/>
    </style:style>
    <style:style style:name="T45" style:family="text">
      <style:text-properties style:font-name="Liberation Serif" fo:font-size="12pt" officeooo:rsid="001d8d7d" style:font-name-asian="Times New Roman" style:font-size-asian="12pt" style:language-asian="ru" style:country-asian="RU" style:font-name-complex="Liberation Serif" style:font-size-complex="12pt"/>
    </style:style>
    <style:style style:name="T46" style:family="text">
      <style:text-properties style:font-name="Liberation Serif" fo:font-size="12pt" officeooo:rsid="001f41c1" style:font-name-asian="Times New Roman" style:font-size-asian="12pt" style:language-asian="ru" style:country-asian="RU" style:font-name-complex="Liberation Serif" style:font-size-complex="12pt"/>
    </style:style>
    <style:style style:name="T47" style:family="text">
      <style:text-properties style:font-name="Liberation Serif" fo:font-size="12pt" officeooo:rsid="00208e93" style:font-name-asian="Times New Roman" style:font-size-asian="12pt" style:language-asian="ru" style:country-asian="RU" style:font-name-complex="Liberation Serif" style:font-size-complex="12pt"/>
    </style:style>
    <style:style style:name="T48" style:family="text">
      <style:text-properties style:font-name="Liberation Serif" fo:font-size="12pt" officeooo:rsid="00228fca" style:font-name-asian="Times New Roman" style:font-size-asian="12pt" style:language-asian="ru" style:country-asian="RU" style:font-name-complex="Liberation Serif" style:font-size-complex="12pt"/>
    </style:style>
    <style:style style:name="T49" style:family="text">
      <style:text-properties style:font-name="Liberation Serif" fo:font-size="12pt" officeooo:rsid="0029b938" style:font-name-asian="Times New Roman" style:font-size-asian="12pt" style:language-asian="ru" style:country-asian="RU" style:font-name-complex="Liberation Serif" style:font-size-complex="12pt"/>
    </style:style>
    <style:style style:name="T50" style:family="text">
      <style:text-properties style:font-name="Liberation Serif" fo:font-size="12pt" officeooo:rsid="00278520" style:font-name-asian="Times New Roman" style:font-size-asian="12pt" style:language-asian="ru" style:country-asian="RU" style:font-name-complex="Liberation Serif" style:font-size-complex="12pt"/>
    </style:style>
    <style:style style:name="T51" style:family="text">
      <style:text-properties style:font-name="Liberation Serif" fo:font-size="12pt" officeooo:rsid="0024fbe8" style:font-name-asian="Times New Roman" style:font-size-asian="12pt" style:language-asian="ru" style:country-asian="RU" style:font-name-complex="Liberation Serif" style:font-size-complex="12pt"/>
    </style:style>
    <style:style style:name="T52" style:family="text">
      <style:text-properties style:font-name="Liberation Serif" fo:font-size="12pt" officeooo:rsid="0031f766" style:font-name-asian="Times New Roman" style:font-size-asian="12pt" style:language-asian="ru" style:country-asian="RU" style:font-name-complex="Liberation Serif" style:font-size-complex="12pt"/>
    </style:style>
    <style:style style:name="T53" style:family="text">
      <style:text-properties style:font-name="Liberation Serif" fo:font-size="12pt" officeooo:rsid="00481407" style:font-name-asian="Times New Roman" style:font-size-asian="12pt" style:language-asian="ru" style:country-asian="RU" style:font-name-complex="Liberation Serif" style:font-size-complex="12pt"/>
    </style:style>
    <style:style style:name="T54" style:family="text">
      <style:text-properties style:font-name="Liberation Serif" fo:font-size="12pt" officeooo:rsid="0024fbe8" style:font-name-asian="Times New Roman" style:font-size-asian="12pt" style:font-name-complex="Liberation Serif" style:font-size-complex="12pt"/>
    </style:style>
    <style:style style:name="T55" style:family="text">
      <style:text-properties style:font-name="Liberation Serif" fo:font-size="12pt" officeooo:rsid="00278520" style:font-name-asian="Times New Roman" style:font-size-asian="12pt" style:font-name-complex="Liberation Serif" style:font-size-complex="12pt"/>
    </style:style>
    <style:style style:name="T56" style:family="text">
      <style:text-properties style:font-name="Liberation Serif" fo:font-size="12pt" officeooo:rsid="002c5f24" style:font-name-asian="Times New Roman" style:font-size-asian="12pt" style:font-name-complex="Liberation Serif" style:font-size-complex="12pt"/>
    </style:style>
    <style:style style:name="T57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58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59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style-complex="italic" style:font-weight-complex="bold"/>
    </style:style>
    <style:style style:name="T60" style:family="text">
      <style:text-properties style:font-name="Liberation Serif" fo:font-size="12pt" fo:font-weight="bold" officeooo:rsid="002c5f24" style:font-name-asian="Times New Roman" style:font-size-asian="12pt" style:language-asian="ru" style:country-asian="RU" style:font-weight-asian="bold" style:font-name-complex="Liberation Serif" style:font-size-complex="12pt"/>
    </style:style>
    <style:style style:name="T61" style:family="text">
      <style:text-properties style:font-name="Liberation Serif" fo:font-size="12pt" fo:font-weight="bold" officeooo:rsid="0058932f" style:font-name-asian="Times New Roman" style:font-size-asian="12pt" style:language-asian="ru" style:country-asian="RU" style:font-weight-asian="bold" style:font-name-complex="Liberation Serif" style:font-size-complex="12pt"/>
    </style:style>
    <style:style style:name="T6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63" style:family="text"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T64" style:family="text">
      <style:text-properties style:font-name="Liberation Serif" fo:font-size="12pt" fo:language="en" fo:country="US" style:font-name-asian="Calibri1" style:font-size-asian="12pt" style:language-asian="en" style:country-asian="US" style:font-name-complex="Liberation Serif2" style:font-size-complex="12pt"/>
    </style:style>
    <style:style style:name="T65" style:family="text">
      <style:text-properties style:font-name="Liberation Serif" fo:font-size="12pt" fo:language="en" fo:country="US" style:font-name-asian="Times New Roman" style:font-size-asian="12pt" style:language-asian="ru" style:country-asian="RU" style:font-name-complex="Liberation Serif" style:font-size-complex="12pt"/>
    </style:style>
    <style:style style:name="T66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67" style:family="text">
      <style:text-properties style:font-name="Liberation Serif" fo:font-size="12pt" fo:language="en" fo:country="US" fo:font-style="italic" style:font-size-asian="12pt" style:font-style-asian="italic" style:font-name-complex="Liberation Serif" style:font-size-complex="12pt"/>
    </style:style>
    <style:style style:name="T68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69" style:family="text">
      <style:text-properties style:font-name="Liberation Serif" fo:font-size="12pt" style:font-name-asian="Calibri" style:font-size-asian="12pt" style:font-name-complex="Liberation Serif" style:font-size-complex="12pt"/>
    </style:style>
    <style:style style:name="T70" style:family="text">
      <style:text-properties style:font-name="Liberation Serif" fo:font-size="12pt" style:text-underline-style="none" style:font-size-asian="12pt" style:font-size-complex="12pt"/>
    </style:style>
    <style:style style:name="T71" style:family="text">
      <style:text-properties style:font-name="Liberation Serif" fo:font-size="12pt" officeooo:rsid="003b8c50" style:font-name-asian="Liberation Serif1" style:font-size-asian="12pt" style:font-name-complex="Liberation Serif1" style:font-size-complex="12pt"/>
    </style:style>
    <style:style style:name="T72" style:family="text">
      <style:text-properties style:font-name="Liberation Serif" fo:font-size="12pt" officeooo:rsid="003b8c50" style:font-name-asian="Liberation Serif1" style:font-size-asian="12pt" style:language-asian="ru" style:country-asian="RU" style:font-name-complex="Liberation Serif1" style:font-size-complex="12pt"/>
    </style:style>
    <style:style style:name="T73" style:family="text">
      <style:text-properties style:font-name="Liberation Serif" fo:font-size="12pt" fo:background-color="transparent" loext:char-shading-value="0" style:font-name-asian="Times New Roman" style:font-size-asian="12pt" style:language-asian="ru" style:country-asian="RU" style:font-name-complex="Liberation Serif" style:font-size-complex="12pt"/>
    </style:style>
    <style:style style:name="T74" style:family="text">
      <style:text-properties style:font-name="Liberation Serif" fo:font-size="12pt" officeooo:rsid="004f59b2" fo:background-color="transparent" loext:char-shading-value="0" style:font-name-asian="Times New Roman" style:font-size-asian="12pt" style:language-asian="ru" style:country-asian="RU" style:font-name-complex="Liberation Serif" style:font-size-complex="12pt"/>
    </style:style>
    <style:style style:name="T75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76" style:family="text">
      <style:text-properties fo:color="#000000" loext:opacity="100%" style:font-name="Liberation Serif" fo:font-size="12pt" officeooo:rsid="001d8988" style:font-size-asian="12pt" style:font-name-complex="Liberation Serif" style:font-size-complex="12pt"/>
    </style:style>
    <style:style style:name="T77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/>
    </style:style>
    <style:style style:name="T78" style:family="text">
      <style:text-properties fo:color="#000000" loext:opacity="100%" style:font-name="Liberation Serif" fo:font-size="12pt" style:font-name-asian="Calibri1" style:font-size-asian="12pt" style:font-size-complex="12pt"/>
    </style:style>
    <style:style style:name="T79" style:family="text">
      <style:text-properties fo:color="#000000" loext:opacity="100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80" style:family="text">
      <style:text-properties fo:color="#000000" loext:opacity="100%" style:font-name="Liberation Serif" fo:font-size="12pt" officeooo:rsid="0023692a" style:font-name-asian="Times New Roman" style:font-size-asian="12pt" style:language-asian="ru" style:country-asian="RU" style:font-name-complex="Liberation Serif" style:font-size-complex="12pt"/>
    </style:style>
    <style:style style:name="T81" style:family="text">
      <style:text-properties fo:color="#000000" loext:opacity="100%" style:font-name="Liberation Serif" fo:font-size="12pt" fo:background-color="transparent" loext:char-shading-value="0" style:font-name-asian="Times New Roman" style:font-size-asian="12pt" style:language-asian="ru" style:country-asian="RU" style:font-name-complex="Liberation Serif" style:font-size-complex="12pt"/>
    </style:style>
    <style:style style:name="T82" style:family="text">
      <style:text-properties fo:color="#000000" loext:opacity="100%" fo:font-weight="bold" style:font-weight-asian="bold"/>
    </style:style>
    <style:style style:name="T83" style:family="text">
      <style:text-properties fo:color="#000000" loext:opacity="100%" fo:font-style="normal" fo:font-weight="bold" style:font-name-asian="Calibri1" style:font-style-asian="normal" style:font-weight-asian="bold" style:font-name-complex="Liberation Serif2" style:font-style-complex="normal"/>
    </style:style>
    <style:style style:name="T84" style:family="text">
      <style:text-properties fo:color="#000000" loext:opacity="100%" fo:font-style="normal" fo:font-weight="bold" officeooo:rsid="00070898" style:font-name-asian="Calibri1" style:font-style-asian="normal" style:font-weight-asian="bold" style:font-name-complex="Liberation Serif2" style:font-style-complex="normal"/>
    </style:style>
    <style:style style:name="T85" style:family="text">
      <style:text-properties fo:color="#000000" loext:opacity="100%" fo:font-style="normal" fo:font-weight="bold" style:font-style-asian="normal" style:font-weight-asian="bold" style:font-name-complex="Liberation Serif2" style:font-style-complex="normal"/>
    </style:style>
    <style:style style:name="T86" style:family="text">
      <style:text-properties fo:color="#000000" loext:opacity="100%" style:font-name-asian="Calibri1"/>
    </style:style>
    <style:style style:name="T87" style:family="text">
      <style:text-properties fo:color="#000000" loext:opacity="100%" style:font-name-asian="Calibri1" style:language-asian="en" style:country-asian="US"/>
    </style:style>
    <style:style style:name="T88" style:family="text">
      <style:text-properties fo:color="#000000" loext:opacity="100%" style:font-name-asian="Calibri1" style:language-asian="en" style:country-asian="US" style:font-name-complex="Liberation Serif3"/>
    </style:style>
    <style:style style:name="T89" style:family="text">
      <style:text-properties fo:color="#000000" loext:opacity="100%" officeooo:rsid="001cbc82" style:font-name-asian="Calibri1"/>
    </style:style>
    <style:style style:name="T90" style:family="text">
      <style:text-properties fo:color="#000000" loext:opacity="100%" officeooo:rsid="002d70c6" style:font-name-asian="Calibri1"/>
    </style:style>
    <style:style style:name="T91" style:family="text">
      <style:text-properties fo:color="#000000" loext:opacity="100%" officeooo:rsid="00568cbb" style:font-name-asian="Calibri1"/>
    </style:style>
    <style:style style:name="T92" style:family="text">
      <style:text-properties fo:color="#000000" loext:opacity="100%" fo:language="ru" fo:country="RU" officeooo:rsid="017fb495" style:font-name-asian="Times New Roman" style:font-name-complex="Times New Roman" style:font-size-complex="12pt" style:language-complex="ar" style:country-complex="SA"/>
    </style:style>
    <style:style style:name="T93" style:family="text">
      <style:text-properties fo:color="#000000" loext:opacity="100%" fo:language="ru" fo:country="RU" officeooo:rsid="0191ab39" style:font-name-asian="Times New Roman" style:font-name-complex="Times New Roman" style:font-size-complex="12pt" style:language-complex="ar" style:country-complex="SA"/>
    </style:style>
    <style:style style:name="T94" style:family="text">
      <style:text-properties fo:color="#000000" loext:opacity="100%" fo:language="ru" fo:country="RU" officeooo:rsid="019285b4" style:font-name-asian="Times New Roman" style:font-name-complex="Times New Roman" style:font-size-complex="12pt" style:language-complex="ar" style:country-complex="SA"/>
    </style:style>
    <style:style style:name="T95" style:family="text">
      <style:text-properties fo:color="#000000" loext:opacity="100%" fo:language="ru" fo:country="RU" officeooo:rsid="0151b2f8" style:font-name-asian="Times New Roman" style:font-name-complex="Times New Roman" style:font-size-complex="12pt" style:language-complex="ar" style:country-complex="SA"/>
    </style:style>
    <style:style style:name="T96" style:family="text">
      <style:text-properties fo:color="#000000" loext:opacity="100%" fo:language="ru" fo:country="RU" officeooo:rsid="00a708d4" style:font-name-asian="Times New Roman" style:font-name-complex="Times New Roman" style:font-size-complex="12pt" style:language-complex="ar" style:country-complex="SA"/>
    </style:style>
    <style:style style:name="T97" style:family="text">
      <style:text-properties fo:color="#000000" loext:opacity="100%" fo:language="ru" fo:country="RU" officeooo:rsid="0182785a" style:font-name-asian="Times New Roman" style:font-name-complex="Times New Roman" style:font-size-complex="12pt" style:language-complex="ar" style:country-complex="SA"/>
    </style:style>
    <style:style style:name="T98" style:family="text">
      <style:text-properties fo:color="#000000" loext:opacity="100%" fo:language="ru" fo:country="RU" officeooo:rsid="0193ebe0" style:font-name-asian="Times New Roman" style:font-name-complex="Times New Roman" style:font-size-complex="12pt" style:language-complex="ar" style:country-complex="SA"/>
    </style:style>
    <style:style style:name="T99" style:family="text">
      <style:text-properties fo:color="#000000" loext:opacity="100%" fo:language="ru" fo:country="RU" officeooo:rsid="017fb495" style:font-name-asian="Times New Roman" style:font-name-complex="Times New Roman" style:language-complex="ar" style:country-complex="SA"/>
    </style:style>
    <style:style style:name="T100" style:family="text">
      <style:text-properties fo:color="#000000" loext:opacity="100%" fo:language="ru" fo:country="RU" officeooo:rsid="0191ab39" style:font-name-asian="Times New Roman" style:font-name-complex="Times New Roman" style:language-complex="ar" style:country-complex="SA"/>
    </style:style>
    <style:style style:name="T101" style:family="text">
      <style:text-properties fo:color="#000000" loext:opacity="100%" fo:language="ru" fo:country="RU" officeooo:rsid="019285b4" style:font-name-asian="Times New Roman" style:font-name-complex="Times New Roman" style:language-complex="ar" style:country-complex="SA"/>
    </style:style>
    <style:style style:name="T102" style:family="text">
      <style:text-properties fo:color="#000000" loext:opacity="100%" fo:language="ru" fo:country="RU" officeooo:rsid="0151b2f8" style:font-name-asian="Times New Roman" style:font-name-complex="Times New Roman" style:language-complex="ar" style:country-complex="SA"/>
    </style:style>
    <style:style style:name="T103" style:family="text">
      <style:text-properties fo:color="#000000" loext:opacity="100%" fo:language="ru" fo:country="RU" officeooo:rsid="00a708d4" style:font-name-asian="Times New Roman" style:font-name-complex="Times New Roman" style:language-complex="ar" style:country-complex="SA"/>
    </style:style>
    <style:style style:name="T104" style:family="text">
      <style:text-properties fo:color="#000000" loext:opacity="100%" fo:language="ru" fo:country="RU" officeooo:rsid="0182785a" style:font-name-asian="Times New Roman" style:font-name-complex="Times New Roman" style:language-complex="ar" style:country-complex="SA"/>
    </style:style>
    <style:style style:name="T105" style:family="text">
      <style:text-properties fo:color="#000000" loext:opacity="100%" fo:language="ru" fo:country="RU" officeooo:rsid="0193ebe0" style:font-name-asian="Times New Roman" style:font-name-complex="Times New Roman" style:language-complex="ar" style:country-complex="SA"/>
    </style:style>
    <style:style style:name="T106" style:family="text">
      <style:text-properties fo:color="#000000" loext:opacity="100%" fo:language="ru" fo:country="RU" officeooo:rsid="00189b66"/>
    </style:style>
    <style:style style:name="T107" style:family="text">
      <style:text-properties fo:color="#000000" loext:opacity="100%" fo:language="ru" fo:country="RU" officeooo:rsid="003a67ed"/>
    </style:style>
    <style:style style:name="T108" style:family="text">
      <style:text-properties fo:font-size="14pt" style:font-size-asian="14pt" style:font-size-complex="14pt"/>
    </style:style>
    <style:style style:name="T109" style:family="text">
      <style:text-properties fo:font-size="14pt" officeooo:rsid="00610c44" style:font-size-asian="14pt" style:font-size-complex="14pt"/>
    </style:style>
    <style:style style:name="T110" style:family="text">
      <style:text-properties fo:font-size="14pt" style:font-size-asian="14pt" style:font-weight-complex="bold"/>
    </style:style>
    <style:style style:name="T111" style:family="text">
      <style:text-properties fo:font-size="14pt" officeooo:rsid="000ea6d1" style:font-size-asian="14pt" style:font-weight-complex="bold"/>
    </style:style>
    <style:style style:name="T112" style:family="text">
      <style:text-properties fo:color="#d9d9d9" loext:opacity="100%" fo:font-size="14pt" style:font-size-asian="14pt" style:font-size-complex="14pt"/>
    </style:style>
    <style:style style:name="T113" style:family="text">
      <style:text-properties officeooo:rsid="00070898"/>
    </style:style>
    <style:style style:name="T114" style:family="text">
      <style:text-properties officeooo:rsid="0007d0d3"/>
    </style:style>
    <style:style style:name="T115" style:family="text">
      <style:text-properties officeooo:rsid="000ba669"/>
    </style:style>
    <style:style style:name="T116" style:family="text">
      <style:text-properties officeooo:rsid="000cba45"/>
    </style:style>
    <style:style style:name="T117" style:family="text">
      <style:text-properties style:use-window-font-color="true" loext:opacity="0%" style:font-name="Liberation Serif" fo:font-size="12pt" fo:language="ru" fo:country="RU" officeooo:rsid="00303d2c" style:font-name-asian="Calibri1" style:font-size-asian="12pt" style:font-name-complex="Times New Roman" style:font-size-complex="12pt" style:language-complex="ar" style:country-complex="SA"/>
    </style:style>
    <style:style style:name="T118" style:family="text">
      <style:text-properties style:use-window-font-color="true" loext:opacity="0%" fo:language="ru" fo:country="RU" officeooo:rsid="00303d2c" style:font-name-asian="Times New Roman1" style:language-asian="ru" style:country-asian="RU" style:font-name-complex="Times New Roman" style:language-complex="ar" style:country-complex="SA"/>
    </style:style>
    <style:style style:name="T119" style:family="text">
      <style:text-properties style:use-window-font-color="true" loext:opacity="0%" fo:language="ru" fo:country="RU" officeooo:rsid="0029b938" style:font-name-asian="Times New Roman1" style:language-asian="ru" style:country-asian="RU" style:font-name-complex="Times New Roman" style:language-complex="ar" style:country-complex="SA"/>
    </style:style>
    <style:style style:name="T120" style:family="text">
      <style:text-properties style:use-window-font-color="true" loext:opacity="0%" fo:language="ru" fo:country="RU" officeooo:rsid="001b9246" style:font-name-asian="Times New Roman1" style:language-asian="ru" style:country-asian="RU" style:font-name-complex="Times New Roman" style:language-complex="ar" style:country-complex="SA"/>
    </style:style>
    <style:style style:name="T121" style:family="text">
      <style:text-properties style:use-window-font-color="true" loext:opacity="0%" fo:language="ru" fo:country="RU" officeooo:rsid="00303d2c" style:font-name-asian="Calibri1" style:font-name-complex="Times New Roman" style:language-complex="ar" style:country-complex="SA"/>
    </style:style>
    <style:style style:name="T122" style:family="text">
      <style:text-properties style:use-window-font-color="true" loext:opacity="0%" fo:language="ru" fo:country="RU" officeooo:rsid="001cbc82" style:font-name-asian="Calibri1" style:font-name-complex="Times New Roman" style:language-complex="ar" style:country-complex="SA"/>
    </style:style>
    <style:style style:name="T123" style:family="text">
      <style:text-properties officeooo:rsid="000ef3d7"/>
    </style:style>
    <style:style style:name="T124" style:family="text">
      <style:text-properties officeooo:rsid="001d8d7d" style:font-name-asian="Times New Roman" style:language-asian="ru" style:country-asian="RU"/>
    </style:style>
    <style:style style:name="T125" style:family="text">
      <style:text-properties style:font-name-asian="Times New Roman" style:language-asian="ru" style:country-asian="RU" style:font-name-complex="Liberation Serif"/>
    </style:style>
    <style:style style:name="T126" style:family="text">
      <style:text-properties officeooo:rsid="001f61b4" style:font-name-asian="Times New Roman" style:language-asian="ru" style:country-asian="RU" style:font-name-complex="Liberation Serif"/>
    </style:style>
    <style:style style:name="T127" style:family="text">
      <style:text-properties officeooo:rsid="0024fbe8" style:font-name-asian="Times New Roman"/>
    </style:style>
    <style:style style:name="T128" style:family="text">
      <style:text-properties officeooo:rsid="00278520" style:font-name-asian="Times New Roman"/>
    </style:style>
    <style:style style:name="T129" style:family="text">
      <style:text-properties officeooo:rsid="0010da96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10da96" fo:background-color="transparent" loext:char-shading-value="0"/>
    </style:style>
    <style:style style:name="T132" style:family="text">
      <style:text-properties officeooo:rsid="00228fca" fo:background-color="transparent" loext:char-shading-value="0"/>
    </style:style>
    <style:style style:name="T133" style:family="text">
      <style:text-properties officeooo:rsid="0024fbe8" fo:background-color="transparent" loext:char-shading-value="0" style:font-name-asian="Times New Roman"/>
    </style:style>
    <style:style style:name="T134" style:family="text">
      <style:text-properties officeooo:rsid="0013e5fa"/>
    </style:style>
    <style:style style:name="T135" style:family="text">
      <style:text-properties officeooo:rsid="001cbc55"/>
    </style:style>
    <style:style style:name="T136" style:family="text">
      <style:text-properties officeooo:rsid="001d8988"/>
    </style:style>
    <style:style style:name="T137" style:family="text">
      <style:text-properties officeooo:rsid="001d8d7d"/>
    </style:style>
    <style:style style:name="T138" style:family="text">
      <style:text-properties officeooo:rsid="00208e93"/>
    </style:style>
    <style:style style:name="T139" style:family="text">
      <style:text-properties officeooo:rsid="00214941"/>
    </style:style>
    <style:style style:name="T140" style:family="text">
      <style:text-properties officeooo:rsid="00228fca"/>
    </style:style>
    <style:style style:name="T141" style:family="text">
      <style:text-properties officeooo:rsid="0023692a"/>
    </style:style>
    <style:style style:name="T142" style:family="text">
      <style:text-properties officeooo:rsid="0024fbe8"/>
    </style:style>
    <style:style style:name="T143" style:family="text">
      <style:text-properties officeooo:rsid="0025b0da"/>
    </style:style>
    <style:style style:name="T144" style:family="text">
      <style:text-properties officeooo:rsid="00278520"/>
    </style:style>
    <style:style style:name="T145" style:family="text">
      <style:text-properties officeooo:rsid="001b9246"/>
    </style:style>
    <style:style style:name="T146" style:family="text">
      <style:text-properties officeooo:rsid="0024bf88" style:font-name-complex="Times New Roman"/>
    </style:style>
    <style:style style:name="T147" style:family="text">
      <style:text-properties style:font-name-asian="Times New Roman1" style:language-asian="ru" style:country-asian="RU"/>
    </style:style>
    <style:style style:name="T148" style:family="text">
      <style:text-properties style:font-name-asian="Times New Roman1" style:language-asian="ru" style:country-asian="RU" style:font-name-complex="Liberation Serif2"/>
    </style:style>
    <style:style style:name="T149" style:family="text">
      <style:text-properties officeooo:rsid="0025c076" style:font-name-asian="Times New Roman1" style:language-asian="ru" style:country-asian="RU"/>
    </style:style>
    <style:style style:name="T150" style:family="text">
      <style:text-properties style:font-name-asian="Times New Roman1" style:language-asian="ru" style:country-asian="RU" style:font-name-complex="Times New Roman1"/>
    </style:style>
    <style:style style:name="T151" style:family="text">
      <style:text-properties officeooo:rsid="001b9246" style:font-name-asian="Times New Roman1" style:language-asian="ru" style:country-asian="RU"/>
    </style:style>
    <style:style style:name="T152" style:family="text">
      <style:text-properties officeooo:rsid="0055d2d7" style:font-name-asian="Times New Roman1" style:language-asian="ru" style:country-asian="RU"/>
    </style:style>
    <style:style style:name="T153" style:family="text">
      <style:text-properties fo:font-weight="bold" style:font-name-asian="Times New Roman1" style:language-asian="ru" style:country-asian="RU" style:font-weight-asian="bold"/>
    </style:style>
    <style:style style:name="T154" style:family="text">
      <style:text-properties fo:font-weight="bold" style:font-name-asian="Times New Roman1" style:language-asian="ru" style:country-asian="RU" style:font-weight-asian="bold" style:font-name-complex="Liberation Serif2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weight-asian="bold" style:font-style-complex="italic"/>
    </style:style>
    <style:style style:name="T157" style:family="text">
      <style:text-properties fo:font-weight="bold" style:font-weight-asian="bold" style:font-name-complex="Liberation Serif2"/>
    </style:style>
    <style:style style:name="T158" style:family="text">
      <style:text-properties fo:font-weight="bold" style:font-name-asian="Calibri1" style:font-weight-asian="bold" style:font-name-complex="Liberation Serif2"/>
    </style:style>
    <style:style style:name="T159" style:family="text">
      <style:text-properties fo:font-weight="bold" style:font-name-asian="Calibri1" style:language-asian="en" style:country-asian="US" style:font-weight-asian="bold"/>
    </style:style>
    <style:style style:name="T160" style:family="text">
      <style:text-properties fo:font-weight="bold" officeooo:rsid="0025b0da" style:font-name-asian="Calibri1" style:language-asian="en" style:country-asian="US" style:font-weight-asian="bold"/>
    </style:style>
    <style:style style:name="T161" style:family="text">
      <style:text-properties style:font-name-asian="Calibri1"/>
    </style:style>
    <style:style style:name="T162" style:family="text">
      <style:text-properties officeooo:rsid="0030a0a0" style:font-name-asian="Calibri1"/>
    </style:style>
    <style:style style:name="T163" style:family="text">
      <style:text-properties style:font-name-asian="Calibri1" style:language-asian="en" style:country-asian="US"/>
    </style:style>
    <style:style style:name="T164" style:family="text">
      <style:text-properties officeooo:rsid="0030cb47" style:font-name-asian="Calibri1" style:language-asian="en" style:country-asian="US"/>
    </style:style>
    <style:style style:name="T165" style:family="text">
      <style:text-properties officeooo:rsid="001cbc55" style:font-name-asian="Calibri1" style:language-asian="en" style:country-asian="US"/>
    </style:style>
    <style:style style:name="T166" style:family="text">
      <style:text-properties officeooo:rsid="0016fe04" style:font-name-asian="Calibri1" style:language-asian="en" style:country-asian="US"/>
    </style:style>
    <style:style style:name="T167" style:family="text">
      <style:text-properties style:font-name-asian="Calibri1" style:language-asian="en" style:country-asian="US" style:font-name-complex="Liberation Serif3"/>
    </style:style>
    <style:style style:name="T168" style:family="text">
      <style:text-properties officeooo:rsid="0013e5fa" style:font-name-asian="Calibri1" style:language-asian="en" style:country-asian="US"/>
    </style:style>
    <style:style style:name="T169" style:family="text">
      <style:text-properties style:font-name-asian="Calibri1" style:language-asian="en" style:country-asian="US" style:font-name-complex="Times New Roman1"/>
    </style:style>
    <style:style style:name="T170" style:family="text">
      <style:text-properties officeooo:rsid="00303d2c" style:font-name-asian="Calibri1" style:language-asian="en" style:country-asian="US" style:font-name-complex="Times New Roman1"/>
    </style:style>
    <style:style style:name="T171" style:family="text">
      <style:text-properties officeooo:rsid="001cbc82" style:font-name-asian="Calibri1"/>
    </style:style>
    <style:style style:name="T172" style:family="text">
      <style:text-properties officeooo:rsid="00568cbb" style:font-name-asian="Calibri1"/>
    </style:style>
    <style:style style:name="T173" style:family="text">
      <style:text-properties officeooo:rsid="0029b938"/>
    </style:style>
    <style:style style:name="T174" style:family="text">
      <style:text-properties officeooo:rsid="002c5f24"/>
    </style:style>
    <style:style style:name="T175" style:family="text">
      <style:text-properties officeooo:rsid="002d70c6"/>
    </style:style>
    <style:style style:name="T176" style:family="text">
      <style:text-properties officeooo:rsid="002ffc68"/>
    </style:style>
    <style:style style:name="T177" style:family="text">
      <style:text-properties officeooo:rsid="00303d2c"/>
    </style:style>
    <style:style style:name="T178" style:family="text">
      <style:text-properties officeooo:rsid="0031f766"/>
    </style:style>
    <style:style style:name="T179" style:family="text">
      <style:text-properties officeooo:rsid="00338c28"/>
    </style:style>
    <style:style style:name="T180" style:family="text">
      <style:text-properties fo:language="ru" fo:country="RU" officeooo:rsid="001cbc55" style:font-name-asian="Calibri1" style:language-asian="en" style:country-asian="US"/>
    </style:style>
    <style:style style:name="T181" style:family="text">
      <style:text-properties officeooo:rsid="003e4fff"/>
    </style:style>
    <style:style style:name="T182" style:family="text">
      <style:text-properties style:font-name-complex="Liberation Serif"/>
    </style:style>
    <style:style style:name="T183" style:family="text">
      <style:text-properties officeooo:rsid="0046c1cf"/>
    </style:style>
    <style:style style:name="T184" style:family="text">
      <style:text-properties officeooo:rsid="004f59b2"/>
    </style:style>
    <style:style style:name="T185" style:family="text">
      <style:text-properties officeooo:rsid="0050e3ba"/>
    </style:style>
    <style:style style:name="T186" style:family="text">
      <style:text-properties officeooo:rsid="0056ac0c"/>
    </style:style>
    <style:style style:name="T187" style:family="text">
      <style:text-properties officeooo:rsid="0058932f"/>
    </style:style>
    <style:style style:name="T188" style:family="text">
      <style:text-properties officeooo:rsid="005a0f02"/>
    </style:style>
    <style:style style:name="T189" style:family="text">
      <style:text-properties officeooo:rsid="005fc4a2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53cm" fo:margin-right="0.053cm" fo:margin-top="0.041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3" text:outline-level="2"/>
      <text:h text:style-name="P165" text:outline-level="2">АДМИНИСТРАЦИЯ <text:s/>ПОЛЕВСКОГО <text:s/>ГОРОДСКОГО <text:s/>ОКРУГА</text:h>
      <text:p text:style-name="P140"/>
      <text:h text:style-name="P164" text:outline-level="2">П О С Т А Н О В Л Е Н И Е</text:h>
      <text:p text:style-name="P147"><draw:line text:anchor-type="paragraph" draw:z-index="0" draw:name="Прямая соединительная линия 1" draw:style-name="gr1" draw:text-style-name="P166" svg:x1="0cm" svg:y1="0.226cm" svg:x2="16.951cm" svg:y2="0.226cm"><text:p/></draw:line></text:p>
      <text:p text:style-name="P141"/>
      <text:p text:style-name="P149"><text:span text:style-name="T92">о</text:span><text:span text:style-name="T106">т <text:s/></text:span><text:span text:style-name="T93">0</text:span><text:span text:style-name="T94">5</text:span><text:span text:style-name="T106">.</text:span><text:span text:style-name="T93">10</text:span><text:span text:style-name="T95">.</text:span><text:span text:style-name="T106">202</text:span><text:span text:style-name="T96">1</text:span><text:span text:style-name="T106"> <text:s/>№ <text:s/></text:span><text:span text:style-name="T97">6</text:span><text:span text:style-name="T98">92</text:span><text:span text:style-name="T107">-</text:span><text:span text:style-name="T92">ПА</text:span></text:p>
      <text:p text:style-name="P141"/>
      <text:p text:style-name="P148">Об утверждении Административного регламента</text:p>
      <text:p text:style-name="P143"><text:span text:style-name="T82">предоставления муниципальной услуги </text:span><text:span text:style-name="T83">«Прием исполнительной</text:span></text:p>
      <text:p text:style-name="P143"><text:span text:style-name="T83">документации для ведения сводного плана наземных и подземных<text:line-break/>коммуникаций и сооружений </text:span><text:span text:style-name="T84">на территории<text:line-break/>Полевского городского округа</text:span><text:span text:style-name="T85">»</text:span></text:p>
      <text:p text:style-name="P142"/>
      <text:p text:style-name="P142"/>
      <text:p text:style-name="P90"><text:span text:style-name="T163">В соответствии с Градостроительным кодексом Российской Федерации, </text:span><text:span text:style-name="T164">ф</text:span><text:span text:style-name="T163">едеральным</text:span><text:span text:style-name="T180">и</text:span><text:span text:style-name="T163"> закон</text:span><text:span text:style-name="T165">а</text:span><text:span text:style-name="T166">м</text:span><text:span text:style-name="T165">и</text:span><text:span text:style-name="T163"> от 06 октября 2003 года № 131-ФЗ «Об общих<text:line-break/>принципах организации местного самоуправления в Российской Федерации,<text:line-break/></text:span><text:span text:style-name="T88">от 27 июля 2006 года </text:span><text:span text:style-name="T167">№</text:span><text:span text:style-name="T88"> 152-ФЗ «О персональных данных»,</text:span><text:span text:style-name="T163"> от 27 июля<text:line-break/>2010 года № 210-ФЗ «Об организации предоставления государственных<text:line-break/>и муниципальных услуг», постановлениями Главы Полевского городского округа </text:span><text:span text:style-name="T87">от 16.07.2018 № 1118 «Об утверждении Особенностей подачи<text:line-break/>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<text:line-break/>учреждений Полевского городского округа, их должностных лиц<text:line-break/>и специалистов, многофункционального центра, работника<text:line-break/>многофункционального центра, предоставляющих муниципальные<text:line-break/>(государственные) услуги» (в редакции от 07.06.2019 № 878),</text:span><text:span text:style-name="T163"> от 17.01.2019<text:line-break/>№ 63 «О разработке и утверждении административных регламентов<text:line-break/>исполнения муниципальных функций, предоставления муниципальны</text:span><text:span text:style-name="T168">х </text:span><text:span text:style-name="T163">услуг» </text:span><text:span text:style-name="T87">Администрация Полевского городского округа</text:span></text:p>
      <text:p text:style-name="P144"/>
      <text:p text:style-name="P144">ПОСТАНОВЛЯЕТ:</text:p>
      <text:p text:style-name="P144"/>
      <text:p text:style-name="P94">1. Утвердить Административный регламент предоставления<text:line-break/>муниципальной услуги «Прием исполнительной документации для ведения сводного плана наземных и подземных коммуникаций и сооружений<text:line-break/>на территории Полевского городского округа» (прилагается).</text:p>
      <text:p text:style-name="P93"><text:span text:style-name="T113">2</text:span>. Контроль за исполнением настоящего постановления возложить<text:line-break/>на первого заместителя Главы Администрации Полевского городского округа Федюнина А.В.</text:p>
      <text:p text:style-name="P93"><text:soft-page-break/><text:span text:style-name="T113">3</text:span>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<text:p text:style-name="P120"/>
      <text:p text:style-name="P144"/>
      <text:p text:style-name="P144"/>
      <text:p text:style-name="P146"><text:span text:style-name="T110">Глав</text:span><text:span text:style-name="T111">а</text:span><text:span text:style-name="T110"> Полевского городского округа</text:span><text:span text:style-name="T108"> <text:s text:c="8"/></text:span><text:span text:style-name="T109"><text:s text:c="31"/></text:span><text:span text:style-name="T112"><text:s text:c="2"/></text:span><text:span text:style-name="T110"><text:s text:c="7"/></text:span><text:span text:style-name="T111">К.С. Поспелов</text:span></text:p>
      <text:p text:style-name="P145"/>
      <text:p text:style-name="P154">УТВЕРЖДЕН</text:p>
      <text:p text:style-name="P156">постановлением Администрации </text:p>
      <text:p text:style-name="P157">Полевского городского округа</text:p>
      <text:p text:style-name="P158"><text:span text:style-name="T99">о</text:span><text:span text:style-name="T106">т <text:s/></text:span><text:span text:style-name="T100">0</text:span><text:span text:style-name="T101">5</text:span><text:span text:style-name="T106">.</text:span><text:span text:style-name="T100">10</text:span><text:span text:style-name="T102">.</text:span><text:span text:style-name="T106">202</text:span><text:span text:style-name="T103">1</text:span><text:span text:style-name="T106"> <text:s/>№ <text:s/></text:span><text:span text:style-name="T104">6</text:span><text:span text:style-name="T105">92</text:span><text:span text:style-name="T107">-</text:span><text:span text:style-name="T99">ПА</text:span></text:p>
      <text:p text:style-name="P155">«Об утверждении Административного<text:line-break/>регламента предоставления муниципальной<text:line-break/>услуги «Прием исполнительной документации для ведения сводного плана наземных<text:line-break/>и подземных коммуникаций и сооружений<text:line-break/>на территории Полевского городского округа»</text:p>
      <text:p text:style-name="P150"/>
      <text:p text:style-name="P150"/>
      <text:p text:style-name="P134">Административный регламент предоставления муниципальной услуги</text:p>
      <text:p text:style-name="P133">«Прием исполнительной документации для ведения сводного плана наземных<text:line-break/>и подземных коммуникаций и сооружений на территории<text:line-break/>Полевского городского округа»</text:p>
      <text:p text:style-name="P4"/>
      <text:p text:style-name="P13">Раздел 1. Общие положения</text:p>
      <text:p text:style-name="P4"/>
      <text:p text:style-name="P112">Предмет регулирования регламента</text:p>
      <text:p text:style-name="P111"/>
      <text:p text:style-name="P46"><text:span text:style-name="Основной_20_шрифт_20_абзаца"><text:span text:style-name="T5">1. </text:span></text:span><text:span text:style-name="Основной_20_шрифт_20_абзаца"><text:span text:style-name="T4">Административный регламент предоставления муниципальной услуги «Прием исполнительной документации для ведения сводного плана наземных и подземных коммуникаций и сооружений на территории Полевского городского округа» (далее – регламент) устанавливает порядок и стандарт предоставления муниципальной услуги<text:line-break/>по приему исполнительной документации для ведения сводного плана наземных<text:line-break/>и подземных коммуникаций и сооружений (далее – муниципальная услуга).</text:span></text:span></text:p>
      <text:p text:style-name="P43"><text:span text:style-name="Основной_20_шрифт_20_абзаца"><text:span text:style-name="T4">2. Регламент устанавливает сроки и последовательность административных процедур, осуществляемых в ходе предоставления муниципальной услуги отделом архитектуры<text:line-break/>и градостроительства Администрации Полевского городского округа (далее </text:span></text:span><text:span text:style-name="Основной_20_шрифт_20_абзаца"><text:span text:style-name="T71">–</text:span></text:span><text:span text:style-name="Основной_20_шрифт_20_абзаца"><text:span text:style-name="T4"> Отдел), (далее – Администрация), требования к порядку их выполнения, в том числе в электронной форме, досудебный (внесудебный) порядок обжалования решений и действий (бездействия) органа, предоставляющего муниципальную услугу, порядок взаимодействия между должностными лицами, взаимодействия с заявителями.</text:span></text:span></text:p>
      <text:p text:style-name="P57"/>
      <text:p text:style-name="P80">Круг заявителей</text:p>
      <text:p text:style-name="P79"/>
      <text:p text:style-name="P49"><text:span text:style-name="Основной_20_шрифт_20_абзаца"><text:span text:style-name="T35">3. Заявителями на предоставление муниципальной услуги являются собственники<text:line-break/>и иные правообладатели наземных и подземных коммуникаций и сооружений либо лица, осуществляющие функции застройщика или технического заказчика </text:span></text:span><text:span text:style-name="Основной_20_шрифт_20_абзаца"><text:span text:style-name="T72">–</text:span></text:span><text:span text:style-name="Основной_20_шрифт_20_абзаца"><text:span text:style-name="T35"> юридические<text:line-break/>и физические лица, в том числе индивидуальные предприниматели </text:span></text:span><text:span text:style-name="Основной_20_шрифт_20_абзаца"><text:span text:style-name="T4">(далее – заявители)</text:span></text:span><text:span text:style-name="Основной_20_шрифт_20_абзаца"><text:span text:style-name="T35">.</text:span></text:span></text:p>
      <text:p text:style-name="P56">4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<text:line-break/>их заявителями в порядке, установленном законодательством Российской Федерации, соответствующими полномочиями.</text:p>
      <text:p text:style-name="P130"/>
      <text:p text:style-name="P130"/>
      <text:p text:style-name="P130"/>
      <text:p text:style-name="P130"/>
      <text:p text:style-name="P130"/>
      <text:p text:style-name="P12"><text:soft-page-break/>Требования к порядку информирования о предоставлении</text:p>
      <text:p text:style-name="P12">муниципальной услуги</text:p>
      <text:p text:style-name="P4"/>
      <text:p text:style-name="P104"><text:span text:style-name="Основной_20_шрифт_20_абзаца"><text:span text:style-name="T6">5</text:span></text:span><text:span text:style-name="Основной_20_шрифт_20_абзаца"><text:span text:style-name="T4">. Информирование заявителей о порядке предоставления муниципальной услуги осуществляется непосредственно </text:span></text:span><text:span text:style-name="Основной_20_шрифт_20_абзаца"><text:span text:style-name="T13">специалистами</text:span></text:span><text:span text:style-name="Основной_20_шрифт_20_абзаца"><text:span text:style-name="T4"> Отдел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 и его филиалы.</text:span></text:span></text:p>
      <text:p text:style-name="P106"><text:span text:style-name="Основной_20_шрифт_20_абзаца"><text:span text:style-name="T6">6</text:span></text:span><text:span text:style-name="Основной_20_шрифт_20_абзаца"><text:span text:style-name="T4">. Информация о месте нахождения, графиках (режиме) работы, номерах контактных телефонов, адресах электронной почты и официальном сайте Администрации, информация<text:line-break/>о порядке предоставления муниципальной услуги и услуг,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«Единый портал государственны</text:span></text:span><text:span text:style-name="Основной_20_шрифт_20_абзаца"><text:span text:style-name="T13">х</text:span></text:span><text:span text:style-name="Основной_20_шрифт_20_абзаца"><text:span text:style-name="T4"> муниципальных услуг (функций)» (далее – Единый портал) по адресу (gosuslugi.ru),<text:line-break/>на официальном сайте Администрации (http:\\polevsk.midural.ru), на информационных стендах Отдела, а также предоставляется непосредственно </text:span></text:span><text:span text:style-name="Основной_20_шрифт_20_абзаца"><text:span text:style-name="T17">специалистами </text:span></text:span><text:span text:style-name="Основной_20_шрифт_20_абзаца"><text:span text:style-name="T4">Отдела<text:line-break/>(при личном приеме и по телефону).</text:span></text:span></text:p>
      <text:p text:style-name="P104"><text:span text:style-name="Основной_20_шрифт_20_абзаца"><text:span text:style-name="T4">На официальном сайте МФЦ (www.mfc66.ru) указана ссылка на официальный сайт Администрации.</text:span></text:span></text:p>
      <text:p text:style-name="P104"><text:span text:style-name="Основной_20_шрифт_20_абзаца"><text:span text:style-name="T6">7</text:span></text:span><text:span text:style-name="Основной_20_шрифт_20_абзаца"><text:span text:style-name="T4">. Основными требованиями к информированию заявителей о порядке предоставления муниципальной услуги являются достоверность предоставляемой информации, четкость в изложении информации, полнота информирования.</text:span></text:span></text:p>
      <text:p text:style-name="P104"><text:span text:style-name="Основной_20_шрифт_20_абзаца"><text:span text:style-name="T6">8</text:span></text:span><text:span text:style-name="Основной_20_шрифт_20_абзаца"><text:span text:style-name="T4">. При общении с заявителями (по телефону или лично) </text:span></text:span><text:span text:style-name="Основной_20_шрифт_20_абзаца"><text:span text:style-name="T13">специалисты</text:span></text:span><text:span text:style-name="Основной_20_шрифт_20_абзаца"><text:span text:style-name="T4"> Отдела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104"><text:span text:style-name="Основной_20_шрифт_20_абзаца"><text:span text:style-name="T7">9</text:span></text:span><text:span text:style-name="Основной_20_шрифт_20_абзаца"><text:span text:style-name="T4">. 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p>
      <text:p text:style-name="P6"/>
      <text:p text:style-name="P8">Раздел 2. Стандарт предоставления муниципальной услуги</text:p>
      <text:p text:style-name="P8"/>
      <text:p text:style-name="P8">Наименование муниципальной услуги</text:p>
      <text:p text:style-name="P4"/>
      <text:p text:style-name="P48"><text:span text:style-name="Основной_20_шрифт_20_абзаца"><text:span text:style-name="T35">10. Наименование муниципальной услуги </text:span></text:span><text:span text:style-name="Основной_20_шрифт_20_абзаца"><text:span text:style-name="T4">–</text:span></text:span><text:span text:style-name="Основной_20_шрифт_20_абзаца"><text:span text:style-name="T35"> «Прием исполнительной документаци</text:span></text:span><text:span text:style-name="Основной_20_шрифт_20_абзаца"><text:span text:style-name="T36">и </text:span></text:span><text:span text:style-name="Основной_20_шрифт_20_абзаца"><text:span text:style-name="T35">для ведения сводного плана наземных и подземных коммуникаций и сооружений<text:line-break/></text:span></text:span><text:span text:style-name="Основной_20_шрифт_20_абзаца"><text:span text:style-name="T36">на территории Полевского городского округа</text:span></text:span><text:span text:style-name="Основной_20_шрифт_20_абзаца"><text:span text:style-name="T35">»</text:span></text:span><text:span text:style-name="Основной_20_шрифт_20_абзаца"><text:span text:style-name="T4">.</text:span></text:span></text:p>
      <text:p text:style-name="P22"/>
      <text:p text:style-name="P8">Наименование органа, предоставляющего муниципальную услугу</text:p>
      <text:p text:style-name="P4"/>
      <text:p text:style-name="P50">11. Муниципальная услуга предоставляется <text:span text:style-name="T134">о</text:span><text:span text:style-name="T114">тделом </text:span><text:span text:style-name="T134">архитектуры<text:line-break/>и градостроительства Администрации Полевского городского округа</text:span><text:span text:style-name="T114">.</text:span></text:p>
      <text:p text:style-name="P50">Документы, необходимые для предоставления муниципальной услуги, могут быть поданы заявителями непосредственно в <text:span text:style-name="T114">Отдел</text:span>, через МФЦ, через Единый портал<text:line-break/>(при наличии технической возможности).</text:p>
      <text:p text:style-name="P4"/>
      <text:p text:style-name="P8">Наименование органов и организации, обращение в которые</text:p>
      <text:p text:style-name="P8">необходимо для предоставления муниципальной услуги</text:p>
      <text:p text:style-name="P4"/>
      <text:p text:style-name="P43"><text:span text:style-name="Основной_20_шрифт_20_абзаца"><text:span text:style-name="T35">12. В предоставлении муниципальной услуги, предусмотренной регламентом, иные организации участие не принимают.</text:span></text:span></text:p>
      <text:p text:style-name="P45"><text:soft-page-break/><text:span text:style-name="Основной_20_шрифт_20_абзаца"><text:span text:style-name="T44">13. В соответствии с требованиями пункта 3 части 1 статьи 7 Федерального закона<text:line-break/>от 27 июля 2010 года № 210-ФЗ «Об организации предоставления государственных<text:line-break/>и муниципальных услуг» орган, предоставляющий муниципальную услугу,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государственные органы, иные органы местного самоуправления и организации, за исключением услуг, включенных<text:line-break/>в перечень услуг, которые являются необходимыми и обязательными для предоставления муниципальных услуг.</text:span></text:span></text:p>
      <text:p text:style-name="P38"><text:span text:style-name="Основной_20_шрифт_20_абзаца"><text:span text:style-name="T37"/></text:span></text:p>
      <text:p text:style-name="P13">Описание результата предоставления муниципальной услуги</text:p>
      <text:p text:style-name="P4"/>
      <text:p text:style-name="P50"><text:span text:style-name="T135">14</text:span>. Результатами предоставления муниципальной услуги являются:</text:p>
      <text:p text:style-name="P50">1) <text:span text:style-name="T181">р</text:span>ешение о приеме исполнительной документации для ведения сводного плана наземных и подземных коммуникаций и сооружений;</text:p>
      <text:p text:style-name="P50">2) <text:span text:style-name="T181">р</text:span>ешение об отказе в приеме исполнительной документации для ведения сводного плана наземных и подземных коммуникаций и сооружений.</text:p>
      <text:p text:style-name="P50"/>
      <text:p text:style-name="P32"><text:span text:style-name="Основной_20_шрифт_20_абзаца"><text:span text:style-name="T58">С</text:span></text:span><text:span text:style-name="Основной_20_шрифт_20_абзаца"><text:span text:style-name="T59">рок предоставления </text:span></text:span><text:span text:style-name="Основной_20_шрифт_20_абзаца"><text:span text:style-name="T58">муниципальной</text:span></text:span><text:span text:style-name="Основной_20_шрифт_20_абзаца"><text:span text:style-name="T59"> услуги, в том числе с учетом необходимости обращения в организации, участвующие в предоставлении </text:span></text:span><text:span text:style-name="Основной_20_шрифт_20_абзаца"><text:span text:style-name="T58">муниципальной</text:span></text:span><text:span text:style-name="Основной_20_шрифт_20_абзаца"><text:span text:style-name="T59"> услуги, срок приостановления предоставления </text:span></text:span><text:span text:style-name="Основной_20_шрифт_20_абзаца"><text:span text:style-name="T58">муниципальной</text:span></text:span><text:span text:style-name="Основной_20_шрифт_20_абзаца"><text:span text:style-name="T59"> услуги в случае,<text:line-break/>если возможность приостановления предусмотрена законодательством Российской Федерации</text:span></text:span><text:span text:style-name="Основной_20_шрифт_20_абзаца"><text:span text:style-name="T62"> </text:span></text:span><text:span text:style-name="Основной_20_шрифт_20_абзаца"><text:span text:style-name="T59">и законодательством Свердловской области, срок выдачи (направления) документов, являющихся результатом предоставления </text:span></text:span><text:span text:style-name="Основной_20_шрифт_20_абзаца"><text:span text:style-name="T58">муниципальной</text:span></text:span><text:span text:style-name="Основной_20_шрифт_20_абзаца"><text:span text:style-name="T59"> услуги</text:span></text:span></text:p>
      <text:p text:style-name="P7"/>
      <text:p text:style-name="P38"><text:span text:style-name="Основной_20_шрифт_20_абзаца"><text:span text:style-name="T44">15</text:span></text:span><text:span text:style-name="Основной_20_шрифт_20_абзаца"><text:span text:style-name="T35">. Срок предоставления муниципальной услуги не превышает </text:span></text:span><text:span text:style-name="Основной_20_шрифт_20_абзаца"><text:span text:style-name="T57">10 (десяти)</text:span></text:span><text:span text:style-name="Основной_20_шрифт_20_абзаца"><text:span text:style-name="T35"> </text:span></text:span><text:span text:style-name="Основной_20_шрифт_20_абзаца"><text:span text:style-name="T57">рабочих дней</text:span></text:span><text:span text:style-name="Основной_20_шрифт_20_абзаца"><text:span text:style-name="T35"> со дня подачи заявителем заявления о предоставлении муниципальной услуги.</text:span></text:span></text:p>
      <text:p text:style-name="P38"><text:span text:style-name="Основной_20_шрифт_20_абзаца"><text:span text:style-name="T35">С учетом обращения заявителя через МФЦ срок предоставления муниципальной услуги исчисляется с момента регистрации </text:span></text:span><text:span text:style-name="Основной_20_шрифт_20_абзаца"><text:span text:style-name="T44">заявления </text:span></text:span><text:span text:style-name="Основной_20_шрифт_20_абзаца"><text:span text:style-name="T35">в </text:span></text:span><text:span text:style-name="Основной_20_шрифт_20_абзаца"><text:span text:style-name="T38">Отделе</text:span></text:span><text:span text:style-name="Основной_20_шрифт_20_абзаца"><text:span text:style-name="T35">, предоставляю</text:span></text:span><text:span text:style-name="Основной_20_шрифт_20_абзаца"><text:span text:style-name="T52">ще</text:span></text:span><text:span text:style-name="Основной_20_шрифт_20_абзаца"><text:span text:style-name="T35">м муниципальную услугу.</text:span></text:span></text:p>
      <text:p text:style-name="P4"/>
      <text:p text:style-name="P11">Нормативные правовые акты, регулирующие предоставление</text:p>
      <text:p text:style-name="P11">муниципальной услуги</text:p>
      <text:p text:style-name="P4"/>
      <text:p text:style-name="P105"><text:span text:style-name="Основной_20_шрифт_20_абзаца"><text:span text:style-name="T13">16</text:span></text:span><text:span text:style-name="Основной_20_шрифт_20_абзаца"><text:span text:style-name="T4">. Перечень нормативных правовых актов, регулирующих предоставление </text:span></text:span><text:span text:style-name="Основной_20_шрифт_20_абзаца"><text:span text:style-name="T35">муниципальной</text:span></text:span><text:span text:style-name="Основной_20_шрифт_20_абзаца"><text:span text:style-name="T4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8">Администрации </text:span></text:span><text:span text:style-name="Основной_20_шрифт_20_абзаца"><text:span text:style-name="T4">в сети «Интернет»<text:line-break/>по адресу</text:span></text:span><text:span text:style-name="Основной_20_шрифт_20_абзаца"><text:span text:style-name="T1"> (</text:span></text:span><text:span text:style-name="Основной_20_шрифт_20_абзаца"><text:span text:style-name="T2">http://polevsk.midural.ru)</text:span></text:span><text:span text:style-name="Основной_20_шрифт_20_абзаца"><text:span text:style-name="T4"> и на Едином портале </text:span></text:span><text:span text:style-name="Основной_20_шрифт_20_абзаца"><text:span text:style-name="T27">(</text:span></text:span><text:span text:style-name="Основной_20_шрифт_20_абзаца"><text:span text:style-name="T64">gosuslugi</text:span></text:span><text:span text:style-name="Основной_20_шрифт_20_абзаца"><text:span text:style-name="T1">.</text:span></text:span><text:span text:style-name="Основной_20_шрифт_20_абзаца"><text:span text:style-name="T64">ru</text:span></text:span><text:span text:style-name="Основной_20_шрифт_20_абзаца"><text:span text:style-name="T1">).</text:span></text:span></text:p>
      <text:p text:style-name="P104"><text:span text:style-name="Основной_20_шрифт_20_абзаца"><text:span text:style-name="T4">Орган, предоставляющий услугу, обеспечивает размещение и актуализацию перечня указанных нормативных правовых актов на официальном сайте </text:span></text:span><text:span text:style-name="Основной_20_шрифт_20_абзаца"><text:span text:style-name="T13">Администрации</text:span></text:span><text:span text:style-name="Основной_20_шрифт_20_абзаца"><text:span text:style-name="T4"> в сети «Интернет», а также на Едином портале.</text:span></text:span></text:p>
      <text:p text:style-name="P4"/>
      <text:p text:style-name="P18">Исчерпывающий перечень документов, необходимых в соответствии<text:line-break/>с законодательством Российской Федерации и законодательством Свердловской области для предоставления муниципальной услуги и услуг, являющихся необходимыми и обязательными для предоставления муниципальной услуги,<text:line-break/>и подлежащих представлению заявителем, способы их получения заявителем,<text:line-break/>в том числе в электронной форме, порядок их представления</text:p>
      <text:p text:style-name="P24"/>
      <text:p text:style-name="P38"><text:span text:style-name="Основной_20_шрифт_20_абзаца"><text:span text:style-name="T44">17</text:span></text:span><text:span text:style-name="Основной_20_шрифт_20_абзаца"><text:span text:style-name="T35">. </text:span></text:span><text:span text:style-name="Основной_20_шрифт_20_абзаца"><text:span text:style-name="T4">Для предоставления </text:span></text:span><text:span text:style-name="Основной_20_шрифт_20_абзаца"><text:span text:style-name="T35">муниципальной</text:span></text:span><text:span text:style-name="Основной_20_шрифт_20_абзаца"><text:span text:style-name="T4"> услуги заявитель представляет в </text:span></text:span><text:span text:style-name="Основной_20_шрифт_20_абзаца"><text:span text:style-name="T9">Отдел </text:span></text:span><text:span text:style-name="Основной_20_шрифт_20_абзаца"><text:span text:style-name="T4">либо<text:line-break/>в МФЦ</text:span></text:span><text:span text:style-name="Основной_20_шрифт_20_абзаца"><text:span text:style-name="T35">:</text:span></text:span></text:p>
      <text:p text:style-name="P38"><text:soft-page-break/><text:span text:style-name="Основной_20_шрифт_20_абзаца"><text:span text:style-name="T35">1) </text:span></text:span><text:span text:style-name="Основной_20_шрифт_20_абзаца"><text:span text:style-name="T39">заявление на предоставление муниципальной услуги (далее – заявление)</text:span></text:span><text:span text:style-name="Основной_20_шрифт_20_абзаца"><text:span text:style-name="T35">, содержащее следующие сведения:</text:span></text:span></text:p>
      <text:p text:style-name="P50">фамилия, имя, отчество (при наличии), адрес места жительства (регистрации) заявителя, реквизиты документа, удостоверяющего личность (для физического лица);</text:p>
      <text:p text:style-name="P50">полное наименование организации, юридический и почтовый адреса<text:line-break/>(для юридического лица), а также 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50">наименование объекта строительства, реконструкции;</text:p>
      <text:p text:style-name="P50">адрес расположения объекта строительства, реконструкции;</text:p>
      <text:p text:style-name="P50">наименование исполнительной документации, состав и форматы ее представления;</text:p>
      <text:p text:style-name="P50">контактная информация заявителя;</text:p>
      <text:p text:style-name="P50">способ направления заявителю решения о приеме или отказе в приеме исполнительной документации для ведения сводного плана наземных и подземных коммуникаций и сооружений.</text:p>
      <text:p text:style-name="P50">Форма заявления о предоставления муниципальной услуги размещена в <text:span text:style-name="T178">п</text:span>риложении<text:line-break/>к настоящему регламенту;</text:p>
      <text:p text:style-name="P50">2) документ, удостоверяющий личность заявителя;</text:p>
      <text:p text:style-name="P50">3) документ, подтверждающий полномочия представителя заявителя, в случае если запрос направлен представителем заявителя.</text:p>
      <text:p text:style-name="P50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;</text:p>
      <text:p text:style-name="P50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<text:line-break/>в случае, если заявителем является иностранное юридическое лицо;</text:p>
      <text:p text:style-name="P50">5) исполнительная документация, оформленная в соответствии требованиями<text:line-break/>«СП 126.13330.2017. Свод правил. Геодезические работы в строительстве. СНиП 3.01.03-84» (утв<text:span text:style-name="T135">ержден</text:span> и введен в действие Приказом Минстроя России от 24.10.2017 <text:span text:style-name="T134">№</text:span> 1469/пр), «ГОСТ Р 51872-2019. Национальный стандарт Российской Федерации. Документация исполнительная геодезическая. Правила выполнения» (утв<text:span text:style-name="T135">ержден</text:span> и введен в действие Приказом Росстандарта от 22.03.2019 <text:span text:style-name="T134">№</text:span> 93-ст):</text:p>
      <text:p text:style-name="P50">исполнительный(е) чертеж(и);</text:p>
      <text:p text:style-name="P50">исполнительная(ые) схема(ы) подземной(ых) части(ей) здания(й) и сооружения(й), постоянно закрепленных по окончании монтажа (при наличии);</text:p>
      <text:p text:style-name="P50">каталог(и) координат и высот (в случае представления отдельно от состава исполнительного чертежа, исполнительной схемы);</text:p>
      <text:p text:style-name="P50">протокол(ы) бурения (для трасс, проложенных методом горизонтального направленного бурения) (при наличии).</text:p>
      <text:p text:style-name="P50">Исполнительная документация представляется <text:span text:style-name="T135">Отделу</text:span> в виде электронных документов и электронных образов документов в форматах, установленных нормативными правовыми актами для соответствующих документов и информации с привязкой к системе координат ведения Единого государственного реестра недвижимости Свердловской области (МСК-66).</text:p>
      <text:p text:style-name="P50">В случае если нормативными правовыми актами не определен формат документов и информации в электронном виде, такие документы и информация представляются<text:line-break/>в следующих форматах:</text:p>
      <text:p text:style-name="P38"><text:span text:style-name="Основной_20_шрифт_20_абзаца"><text:span text:style-name="T35">информация с текстовым и табличным содержанием представляется в любом<text:line-break/>из следующих форматов: </text:span></text:span><text:span text:style-name="Основной_20_шрифт_20_абзаца"><text:span text:style-name="T65">DOC</text:span></text:span><text:span text:style-name="Основной_20_шрифт_20_абзаца"><text:span text:style-name="T35">, </text:span></text:span><text:span text:style-name="Основной_20_шрифт_20_абзаца"><text:span text:style-name="T65">DOCX</text:span></text:span><text:span text:style-name="Основной_20_шрифт_20_абзаца"><text:span text:style-name="T35">, </text:span></text:span><text:span text:style-name="Основной_20_шрифт_20_абзаца"><text:span text:style-name="T65">ODT</text:span></text:span><text:span text:style-name="Основной_20_шрифт_20_абзаца"><text:span text:style-name="T35">, </text:span></text:span><text:span text:style-name="Основной_20_шрифт_20_абзаца"><text:span text:style-name="T65">XLS</text:span></text:span><text:span text:style-name="Основной_20_шрифт_20_абзаца"><text:span text:style-name="T35">, </text:span></text:span><text:span text:style-name="Основной_20_шрифт_20_абзаца"><text:span text:style-name="T65">XLSX</text:span></text:span><text:span text:style-name="Основной_20_шрифт_20_абзаца"><text:span text:style-name="T35"> и ODS;</text:span></text:span></text:p>
      <text:p text:style-name="P38"><text:soft-page-break/><text:span text:style-name="Основной_20_шрифт_20_абзаца"><text:span text:style-name="T35">информация в растровой модели представляются в форматах: </text:span></text:span><text:span text:style-name="Основной_20_шрифт_20_абзаца"><text:span text:style-name="T65">TIFF</text:span></text:span><text:span text:style-name="Основной_20_шрифт_20_абзаца"><text:span text:style-name="T35">, </text:span></text:span><text:span text:style-name="Основной_20_шрифт_20_абзаца"><text:span text:style-name="T65">JPEG</text:span></text:span><text:span text:style-name="Основной_20_шрифт_20_абзаца"><text:span text:style-name="T35"> и </text:span></text:span><text:span text:style-name="Основной_20_шрифт_20_абзаца"><text:span text:style-name="T65">PDF</text:span></text:span><text:span text:style-name="Основной_20_шрифт_20_абзаца"><text:span text:style-name="T35"> (сформированным способом, не предусматривающим сканирование документа<text:line-break/>на бумажном носителе);</text:span></text:span></text:p>
      <text:p text:style-name="P38"><text:span text:style-name="Основной_20_шрифт_20_абзаца"><text:span text:style-name="T35">пространственные данные в форме векторной модели представляются в обменных форматах: </text:span></text:span><text:span text:style-name="Основной_20_шрифт_20_абзаца"><text:span text:style-name="T65">XML</text:span></text:span><text:span text:style-name="Основной_20_шрифт_20_абзаца"><text:span text:style-name="T35">, </text:span></text:span><text:span text:style-name="Основной_20_шрифт_20_абзаца"><text:span text:style-name="T65">GML</text:span></text:span><text:span text:style-name="Основной_20_шрифт_20_абзаца"><text:span text:style-name="T35"> и </text:span></text:span><text:span text:style-name="Основной_20_шрифт_20_абзаца"><text:span text:style-name="T65">SHP</text:span></text:span><text:span text:style-name="Основной_20_шрифт_20_абзаца"><text:span text:style-name="T35">;</text:span></text:span></text:p>
      <text:p text:style-name="P38"><text:span text:style-name="Основной_20_шрифт_20_абзаца"><text:span text:style-name="T35">в случае невозможности представления данных в форматах </text:span></text:span><text:span text:style-name="Основной_20_шрифт_20_абзаца"><text:span text:style-name="T65">XML</text:span></text:span><text:span text:style-name="Основной_20_шрифт_20_абзаца"><text:span text:style-name="T35">, </text:span></text:span><text:span text:style-name="Основной_20_шрифт_20_абзаца"><text:span text:style-name="T65">GML</text:span></text:span><text:span text:style-name="Основной_20_шрифт_20_абзаца"><text:span text:style-name="T35"> и </text:span></text:span><text:span text:style-name="Основной_20_шрифт_20_абзаца"><text:span text:style-name="T65">SHP</text:span></text:span><text:span text:style-name="Основной_20_шрифт_20_абзаца"><text:span text:style-name="T35"> могут быть использованы обменные форматы </text:span></text:span><text:span text:style-name="Основной_20_шрифт_20_абзаца"><text:span text:style-name="T65">MIF</text:span></text:span><text:span text:style-name="Основной_20_шрифт_20_абзаца"><text:span text:style-name="T35">/</text:span></text:span><text:span text:style-name="Основной_20_шрифт_20_абзаца"><text:span text:style-name="T65">MID</text:span></text:span><text:span text:style-name="Основной_20_шрифт_20_абзаца"><text:span text:style-name="T35">, </text:span></text:span><text:span text:style-name="Основной_20_шрифт_20_абзаца"><text:span text:style-name="T65">DWG</text:span></text:span><text:span text:style-name="Основной_20_шрифт_20_абзаца"><text:span text:style-name="T35"> и </text:span></text:span><text:span text:style-name="Основной_20_шрифт_20_абзаца"><text:span text:style-name="T65">SXF</text:span></text:span><text:span text:style-name="Основной_20_шрифт_20_абзаца"><text:span text:style-name="T35"> (совместно<text:line-break/>с файлами описания </text:span></text:span><text:span text:style-name="Основной_20_шрифт_20_абзаца"><text:span text:style-name="T65">RSC</text:span></text:span><text:span text:style-name="Основной_20_шрифт_20_абзаца"><text:span text:style-name="T35">).</text:span></text:span></text:p>
      <text:p text:style-name="P38"><text:span text:style-name="Основной_20_шрифт_20_абзаца"><text:span text:style-name="T35">Электронные образы документов, полученные посредством сканирования документов на бумажном носителе, представляются в формате </text:span></text:span><text:span text:style-name="Основной_20_шрифт_20_абзаца"><text:span text:style-name="T65">PDF</text:span></text:span><text:span text:style-name="Основной_20_шрифт_20_абзаца"><text:span text:style-name="T35">.</text:span></text:span></text:p>
      <text:p text:style-name="P50">Сканирование осуществляется:</text:p>
      <text:p text:style-name="P50">непосредственно с оригинала документа в масштабе 1:1 с разрешением 300 dpi;</text:p>
      <text:p text:style-name="P50">в «черно-белом» режиме при отсутствии в документе графических изображений<text:line-break/>и цветного текста;</text:p>
      <text:p text:style-name="P50">в режиме «полной цветопередачи» при наличии в документе цветных графических изображений либо цветного текста;</text:p>
      <text:p text:style-name="P50">в режиме «оттенки серого» при наличии в документе изображений, отличных<text:line-break/>от цветного изображения. </text:p>
      <text:p text:style-name="P50">Пространственные данные представляются в системе координат ведения Единого государственного реестра недвижимости Свердловской области (МСК-66) и Балтийской системе высот.</text:p>
      <text:p text:style-name="P43"><text:span text:style-name="Основной_20_шрифт_20_абзаца"><text:span text:style-name="T44">18</text:span></text:span><text:span text:style-name="Основной_20_шрифт_20_абзаца"><text:span text:style-name="T35">.</text:span></text:span><text:span text:style-name="Основной_20_шрифт_20_абзаца"><text:span text:style-name="T4"> Заявление и документы, необходимые для предоставления муниципальной услуги, указанные в пункте </text:span></text:span><text:span text:style-name="Основной_20_шрифт_20_абзаца"><text:span text:style-name="T13">17</text:span></text:span><text:span text:style-name="Основной_20_шрифт_20_абзаца"><text:span text:style-name="T4"> настоящего регламента, представляются в </text:span></text:span><text:span text:style-name="Основной_20_шрифт_20_абзаца"><text:span text:style-name="T9">Отдел</text:span></text:span><text:span text:style-name="Основной_20_шрифт_20_абзаца"><text:span text:style-name="T4"> непосредственно, через МФЦ, или при наличии технической возможности, через Единый портал в информационно-телекоммуникационной сети «Интернет». </text:span></text:span></text:p>
      <text:p text:style-name="P43"><text:span text:style-name="Основной_20_шрифт_20_абзаца"><text:span text:style-name="T4">При этом заявление </text:span></text:span><text:span text:style-name="Основной_20_шрифт_20_абзаца"><text:span text:style-name="T35">о предоставлении муниципальной услуги допускается подписывать</text:span></text:span><text:span text:style-name="Основной_20_шрифт_20_абзаца"><text:span text:style-name="T4"> </text:span></text:span><text:span text:style-name="Основной_20_шрифт_20_абзаца"><text:span text:style-name="T35">простой электронной подписью,</text:span></text:span><text:span text:style-name="Основной_20_шрифт_20_абзаца"><text:span text:style-name="T4"> с учетом права заявителя –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</text:span></text:span><text:span text:style-name="Основной_20_шрифт_20_абзаца"><text:span text:style-name="T13">П</text:span></text:span><text:span text:style-name="Основной_20_шрифт_20_абзаца"><text:span text:style-name="T4">остановлением Правительства Российской Федерации от 25 </text:span></text:span><text:span text:style-name="Основной_20_шрифт_20_абзаца"><text:span text:style-name="T23">июня </text:span></text:span><text:span text:style-name="Основной_20_шрифт_20_абзаца"><text:span text:style-name="T4">2012 </text:span></text:span><text:span text:style-name="Основной_20_шрифт_20_абзаца"><text:span text:style-name="T23">года</text:span></text:span><text:span text:style-name="Основной_20_шрифт_20_абзаца"><text:span text:style-name="T4"> № 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59">Электронный образ каждого документа, электронный документ и информация<text:line-break/>в виде отдельного каталога координат и высот должны быть подписаны усиленной квалифицированной электронной подписью. Электронная подпись должна содержаться<text:line-break/>в отдельном файле (отсоединенная электронная подпись).</text:p>
      <text:p text:style-name="P43"><text:span text:style-name="Основной_20_шрифт_20_абзаца"><text:span text:style-name="T35">При представлении исполнительной документации в виде пакета файлов, такой пакет представляется в форме </text:span></text:span><text:span text:style-name="Основной_20_шрифт_20_абзаца"><text:span text:style-name="T65">ZIP</text:span></text:span><text:span text:style-name="Основной_20_шрифт_20_абзаца"><text:span text:style-name="T35">-файла, подписанного отсоединенной усиленной квалифицированной электронной подписью.</text:span></text:span></text:p>
      <text:p text:style-name="P30"/>
      <text:p text:style-name="P33"><text:span text:style-name="Основной_20_шрифт_20_абзаца"><text:span text:style-name="T57">И</text:span></text:span><text:span text:style-name="Основной_20_шрифт_20_абзаца"><text:span text:style-name="T62">счерпывающий перечень документов, необходимых в соответствии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<text:line-break/>в распоряжении государственных органов, органов местного самоуправления<text:line-break/>и иных органов, участвующих в предоставлении государственных<text:line-break/>или муниципальных услуг, и которые заявитель вправе представить,<text:line-break/>а также способы их получения заявителями, в том числе<text:line-break/>в электронной форме, порядок их представления</text:span></text:span></text:p>
      <text:p text:style-name="P4"/>
      <text:p text:style-name="P107"><text:soft-page-break/><text:span text:style-name="Основной_20_шрифт_20_абзаца"><text:span text:style-name="T44">19</text:span></text:span><text:span text:style-name="Основной_20_шрифт_20_абзаца"><text:span text:style-name="T35">.</text:span></text:span><text:span text:style-name="Основной_20_шрифт_20_абзаца"><text:span text:style-name="T4"> </text:span></text:span><text:span text:style-name="Основной_20_шрифт_20_абзаца"><text:span text:style-name="T35">Документом (сведениями) необходимым в соответствии с законодательством Российской Федерации и законодательством Свердловской области для предоставления муниципальной услуги, который наход</text:span></text:span><text:span text:style-name="Основной_20_шрифт_20_абзаца"><text:span text:style-name="T43">и</text:span></text:span><text:span text:style-name="Основной_20_шрифт_20_абзаца"><text:span text:style-name="T35">тся в распоряжении государственных органов, органов местного самоуправления и иных органов, участвующих в предоставлении муниципальных услуг, является выписка (сведения) из Единого государственного реестра юридических лиц (при обращении юридических лиц) или из Единого государственного реестра индивидуальных предпринимателей (при обращении индивидуальных предпринимателей).</text:span></text:span></text:p>
      <text:p text:style-name="P110"><text:span text:style-name="T135">20</text:span>. Заявитель вправе представить документы, содержащие сведения, указанные<text:line-break/>в пункте <text:span text:style-name="T135">19</text:span> настоящего <text:s/>регламента, по собственной инициативе.</text:p>
      <text:p text:style-name="P110">Непредставление заявителем документов, которые он вправе представить<text:line-break/>по собственной инициативе, не является основанием для отказа заявителю<text:line-break/>в предоставлении муниципальной услуги.</text:p>
      <text:p text:style-name="P25"/>
      <text:p text:style-name="P36"><text:span text:style-name="Основной_20_шрифт_20_абзаца"><text:span text:style-name="T57">У</text:span></text:span><text:span text:style-name="Основной_20_шрифт_20_абзаца"><text:span text:style-name="T62">казание на запрет требовать от заявителя представления документов,</text:span></text:span></text:p>
      <text:p text:style-name="P36"><text:span text:style-name="Основной_20_шрифт_20_абзаца"><text:span text:style-name="T62">информации или осуществления действий</text:span></text:span></text:p>
      <text:p text:style-name="P26"/>
      <text:p text:style-name="P59"><text:span text:style-name="T135">21</text:span>. Запрещается требовать от заявителя:</text:p>
      <text:p text:style-name="P108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09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<text:line-break/>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<text:line-break/>«Об организации предоставления государственных и муниципальных услуг»;</text:p>
      <text:p text:style-name="P10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<text:line-break/>за исключением следующих случаев:</text:p>
      <text:p text:style-name="P104"><text:span text:style-name="Основной_20_шрифт_20_абзаца"><text:span text:style-name="T4">изменение требований нормативных правовых актов, касающихся предоставления муниципальной услуги, после первоначальной подачи </text:span></text:span><text:span text:style-name="Основной_20_шрифт_20_абзаца"><text:span text:style-name="T35">заявления о предоставлении муниципальной услуги</text:span></text:span><text:span text:style-name="Основной_20_шрифт_20_абзаца"><text:span text:style-name="T4">;</text:span></text:span></text:p>
      <text:p text:style-name="P44"><text:span text:style-name="Основной_20_шрифт_20_абзаца"><text:span text:style-name="T4">наличие ошибок в </text:span></text:span><text:span text:style-name="Основной_20_шрифт_20_абзаца"><text:span text:style-name="T35">заявлении о предоставлении муниципальной услуги и документах</text:span></text:span><text:span text:style-name="Основной_20_шрифт_20_абзаца"><text:span text:style-name="T4">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<text:line-break/>и не включенных в представленный ранее комплект документов;</text:span></text:span></text:p>
      <text:p text:style-name="P59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9">выявление документально подтвержденного факта (признаков) ошибочного<text:line-break/>или противоправного действия (бездействия) <text:span text:style-name="T135">специалиста Отдела</text:span>, сотрудника МФЦ<text:line-break/>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59"><text:soft-page-break/>представления документов, подтверждающих внесение заявителем платы<text:line-break/>за предоставление муниципальной услуги;</text:p>
      <text:p text:style-name="P44"><text:span text:style-name="Основной_20_шрифт_20_абзаца"><text:span text:style-name="T4">предоставления на бумажном носителе документов и информации, электронные образы которых ранее были заверены в соответствии с пунктом 7.</text:span></text:span><text:span text:style-name="Основной_20_шрифт_20_абзаца"><text:span text:style-name="T14">2</text:span></text:span><text:span text:style-name="Основной_20_шрифт_20_абзаца"><text:span text:style-name="T4"> части 1 статьи 16 Федерального закона от 27 июля 2010 года № 210-ФЗ «Об организации предоставления государственных и муниципальных услуг»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43"><text:span text:style-name="Основной_20_шрифт_20_абзаца"><text:span text:style-name="T76">22</text:span></text:span><text:span text:style-name="Основной_20_шрифт_20_абзаца"><text:span text:style-name="T75">. П</text:span></text:span><text:span text:style-name="Основной_20_шрифт_20_абзаца"><text:span text:style-name="T4">ри предоставлении муниципальной услуги запрещается:</text:span></text:span></text:p>
      <text:p text:style-name="P43"><text:span text:style-name="Основной_20_шрифт_20_абзаца"><text:span text:style-name="T4">отказывать в приеме </text:span></text:span><text:span text:style-name="Основной_20_шрифт_20_абзаца"><text:span text:style-name="T35">заявления </text:span></text:span><text:span text:style-name="Основной_20_шрифт_20_абзаца"><text:span text:style-name="T4">и иных документов, необходимых для предоставления муниципальной услуги, в случае если </text:span></text:span><text:span text:style-name="Основной_20_шрифт_20_абзаца"><text:span text:style-name="T35">заявление</text:span></text:span><text:span text:style-name="Основной_20_шрифт_20_абзаца"><text:span text:style-name="T4"> и документы, необходимые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</text:span></text:span><text:span text:style-name="Основной_20_шрифт_20_абзаца"><text:span text:style-name="T14">на</text:span></text:span><text:span text:style-name="Основной_20_шрифт_20_абзаца"><text:span text:style-name="T4"> официальном сайте </text:span></text:span><text:span text:style-name="Основной_20_шрифт_20_абзаца"><text:span text:style-name="T9">Администрации</text:span></text:span><text:span text:style-name="Основной_20_шрифт_20_абзаца"><text:span text:style-name="T4">;</text:span></text:span></text:p>
      <text:p text:style-name="P43"><text:span text:style-name="Основной_20_шрифт_20_абзаца"><text:span text:style-name="T4">отказывать в предоставлении муниципальной услуги в случае, если </text:span></text:span><text:span text:style-name="Основной_20_шрифт_20_абзаца"><text:span text:style-name="T35">заявление<text:line-break/></text:span></text:span><text:span text:style-name="Основной_20_шрифт_20_абзаца"><text:span text:style-name="T4">и документы, необходимые для предоставления муниципальной услуги, поданы<text:line-break/>в соответствии с информацией о сроках и порядке предоставления муниципальной услуги, опубликованной на Едином портале либо </text:span></text:span><text:span text:style-name="Основной_20_шрифт_20_абзаца"><text:span text:style-name="T14">на </text:span></text:span><text:span text:style-name="Основной_20_шрифт_20_абзаца"><text:span text:style-name="T4">официальном сайте </text:span></text:span><text:span text:style-name="Основной_20_шрифт_20_абзаца"><text:span text:style-name="T9">Администрации</text:span></text:span><text:span text:style-name="Основной_20_шрифт_20_абзаца"><text:span text:style-name="T4">.</text:span></text:span></text:p>
      <text:p text:style-name="P4"/>
      <text:p text:style-name="P10">Исчерпывающий перечень оснований для отказа в приеме документов,</text:p>
      <text:p text:style-name="P10">необходимых для предоставления муниципальной услуги</text:p>
      <text:p text:style-name="P4"/>
      <text:p text:style-name="P59"><text:span text:style-name="T136">23</text:span>. Основаниями для отказа в приеме документов, необходимых для предоставления муниципальной услуги, являются:</text:p>
      <text:p text:style-name="P59">1) предоставление документов лицом, не уполномоченным в установленном порядке на подачу документов;</text:p>
      <text:p text:style-name="P38"><text:span text:style-name="Основной_20_шрифт_20_абзаца"><text:span text:style-name="T4">2) отсутствие или использование для подписания электронных документов<text:line-break/>и электронных образов документов, пакета документов в форме </text:span></text:span><text:span text:style-name="Основной_20_шрифт_20_абзаца"><text:span text:style-name="T66">zip</text:span></text:span><text:span text:style-name="Основной_20_шрифт_20_абзаца"><text:span text:style-name="T4">-файла вида электронной подписи, отличного от указанного в пункте 18 настоящего регламента;</text:span></text:span></text:p>
      <text:p text:style-name="P38"><text:span text:style-name="Основной_20_шрифт_20_абзаца"><text:span text:style-name="T4">3) выявление несоблюдения установленных условий признания действительности электронной подписи в результате ее проверки, в соответствии со статьей 11 Федерального закона от 6 апреля 2011 года № 63-ФЗ «Об электронной подписи»;</text:span></text:span></text:p>
      <text:p text:style-name="P43"><text:span text:style-name="Основной_20_шрифт_20_абзаца"><text:span text:style-name="T4">4) отсутствие в заявлении сведений, предусмотренных подпунктом 1 пункта </text:span></text:span><text:span text:style-name="Основной_20_шрифт_20_абзаца"><text:span text:style-name="T14">17</text:span></text:span><text:span text:style-name="Основной_20_шрифт_20_абзаца"><text:span text:style-name="T4"> регламента;</text:span></text:span></text:p>
      <text:p text:style-name="P43"><text:span text:style-name="Основной_20_шрифт_20_абзаца"><text:span text:style-name="T4">5) отсутствие документов, предусмотренных подпунктами 2-5 пункта </text:span></text:span><text:span text:style-name="Основной_20_шрифт_20_абзаца"><text:span text:style-name="T14">17</text:span></text:span><text:span text:style-name="Основной_20_шрифт_20_абзаца"><text:span text:style-name="T4"> регламента.</text:span></text:span></text:p>
      <text:p text:style-name="P61">В случаях, указанных в подпунктах 4-5 части первой настоящего пункта, <text:span text:style-name="T123">Отдел<text:line-break/></text:span>в течение 3 (трех) рабочих дней со дня поступления заявления о предоставлении муниципальной услуги возвращает заявителю данное заявление и прилагаемые к нему документы без рассмотрения с указанием причин возврата. В этом случае заявление<text:line-break/>о предоставлении муниципальной услуги считается ненаправленным.</text:p>
      <text:p text:style-name="P59"/>
      <text:p text:style-name="P33"><text:span text:style-name="Основной_20_шрифт_20_абзаца"><text:span text:style-name="T62">Исчерпывающий перечень оснований для приостановления или отказа<text:line-break/>в предоставлении</text:span></text:span><text:span text:style-name="Основной_20_шрифт_20_абзаца"><text:span text:style-name="T57"> муниципальной</text:span></text:span><text:span text:style-name="Основной_20_шрифт_20_абзаца"><text:span text:style-name="T62"> услуги</text:span></text:span></text:p>
      <text:p text:style-name="P4"/>
      <text:p text:style-name="P50"><text:span text:style-name="T136">24</text:span>. Основания для приостановления предоставления муниципальной услуги отсутствуют.</text:p>
      <text:p text:style-name="P38"><text:span text:style-name="Основной_20_шрифт_20_абзаца"><text:span text:style-name="T14">25</text:span></text:span><text:span text:style-name="Основной_20_шрифт_20_абзаца"><text:span text:style-name="T4">. </text:span></text:span><text:span text:style-name="Основной_20_шрифт_20_абзаца"><text:span text:style-name="T35">Основанием для отказа в предоставления муниципальной услуги является:</text:span></text:span></text:p>
      <text:p text:style-name="P47"><text:span text:style-name="Основной_20_шрифт_20_абзаца"><text:span text:style-name="T35">1) электронные документы и электронные образы документов не поддаются прочтению и (или) не соответствуют требованиям к форматам их представления указанным<text:line-break/>в подпункте 5 пункта 17 настоящего регламента;</text:span></text:span></text:p>
      <text:p text:style-name="P50"><text:soft-page-break/>2) наличие ранее оформленного решения о приеме исполнительной документации для ведения Сводного плана в отношении представленной исполнительной документации;</text:p>
      <text:p text:style-name="P50">3) пространственные данные представлены в системах координат и высот отличных от системы координат и высот ведения Сводного плана:</text:p>
      <text:p text:style-name="P50">системы координат Единого государственного реестра недвижимости Свердловской области (МСК-66);</text:p>
      <text:p text:style-name="P50">Балтийской системе высот;</text:p>
      <text:p text:style-name="P50">4) наличие в документах и информации, необходимых для получения муниципальной услуги, противоречивых данных о наземных и подземных коммуникациях и сооружениях,<text:line-break/>их пространственном местоположении.</text:p>
      <text:p text:style-name="P6"/>
      <text:p text:style-name="P32"><text:span text:style-name="Основной_20_шрифт_20_абзаца"><text:span text:style-name="T57">Перечень услуг, которые являются необходимыми и обязательными<text:line-break/>для предоставления муниципальной услуги, в том числе сведения о документе (документах), выдаваемом (выдаваемых) организациями, участвующими<text:line-break/>в предоставлении муниципальной услуги</text:span></text:span></text:p>
      <text:p text:style-name="P4"/>
      <text:p text:style-name="P38"><text:span text:style-name="Основной_20_шрифт_20_абзаца"><text:span text:style-name="T15">26</text:span></text:span><text:span text:style-name="Основной_20_шрифт_20_абзаца"><text:span text:style-name="T4">. </text:span></text:span><text:span text:style-name="Основной_20_шрифт_20_абзаца"><text:span text:style-name="T12">Перечень у</text:span></text:span><text:span text:style-name="Основной_20_шрифт_20_абзаца"><text:span text:style-name="T4">слуг, которые являются необходимыми и обязательными для предоставления муниципальной услуги, нормативными правовыми актами представительного органа местного самоуправления не предусмотрено.</text:span></text:span></text:p>
      <text:p text:style-name="P6"/>
      <text:p text:style-name="P18">Порядок, размер и основания взимания государственной пошлины</text:p>
      <text:p text:style-name="P18">или иной платы, взимаемой за предоставление муниципальной услуги</text:p>
      <text:p text:style-name="P4"/>
      <text:p text:style-name="P58"><text:span text:style-name="T137">27</text:span>. Муниципальная услуга предоставляется без взимания государственной пошлины или иной платы.</text:p>
      <text:p text:style-name="P22"/>
      <text:p text:style-name="P19">Порядок, размер и основания взимания платы<text:line-break/>за предоставление услуг, которые являются необходимыми и обязательными<text:line-break/>для предоставления муниципальной услуги, включая информацию</text:p>
      <text:p text:style-name="P19">о методике расчета размера такой платы</text:p>
      <text:p text:style-name="P26"/>
      <text:p text:style-name="P59"><text:span text:style-name="T137">28</text:span>. <text:span text:style-name="T134">Оплата у</text:span>слуг, которые являются необходимыми и обязательными<text:line-break/>для предоставления муниципальной услуги, нормативными правовыми актами представительного органа местного самоуправления не предусмотрено.</text:p>
      <text:p text:style-name="P59"/>
      <text:p text:style-name="P18">Максимальный срок ожидания в очереди при подаче запроса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4"/>
      <text:p text:style-name="P38"><text:span text:style-name="Основной_20_шрифт_20_абзаца"><text:span text:style-name="T45">29</text:span></text:span><text:span text:style-name="Основной_20_шрифт_20_абзаца"><text:span text:style-name="T35">. Максимальный срок ожидания в очереди при подаче заявления<text:line-break/>о предоставлении муниципальной услуги в </text:span></text:span><text:span text:style-name="Основной_20_шрифт_20_абзаца"><text:span text:style-name="T40">Отдел </text:span></text:span><text:span text:style-name="Основной_20_шрифт_20_абзаца"><text:span text:style-name="T4">не должен превышать 15 минут</text:span></text:span><text:span text:style-name="Основной_20_шрифт_20_абзаца"><text:span text:style-name="T35">.</text:span></text:span></text:p>
      <text:p text:style-name="P43"><text:span text:style-name="Основной_20_шрифт_20_абзаца"><text:span text:style-name="T4">При обращении заявителя в МФЦ срок ожидания в очереди при подаче заявления<text:line-break/>о </text:span></text:span><text:span text:style-name="Основной_20_шрифт_20_абзаца"><text:span text:style-name="T35">предоставлении муниципальной услуги и при получении результата муниципальной услуги</text:span></text:span><text:span text:style-name="Основной_20_шрифт_20_абзаца"><text:span text:style-name="T4"> также не должен превышать 15 минут.</text:span></text:span></text:p>
      <text:p text:style-name="P50"/>
      <text:p text:style-name="P50"/>
      <text:p text:style-name="P50"/>
      <text:p text:style-name="P50"/>
      <text:p text:style-name="P50"/>
      <text:p text:style-name="P33"><text:soft-page-break/><text:span text:style-name="Основной_20_шрифт_20_абзаца"><text:span text:style-name="T57">С</text:span></text:span><text:span text:style-name="Основной_20_шрифт_20_абзаца"><text:span text:style-name="T62">рок и порядок регистрации запроса заявителя<text:line-break/>о предоставлении муниципальной услуги и услуги, предоставляемой<text:line-break/>организацией, участвующей в предоставлении муниципальной услуги,<text:line-break/>в том числе в электронной форме</text:span></text:span></text:p>
      <text:p text:style-name="P4"/>
      <text:p text:style-name="P43"><text:span text:style-name="Основной_20_шрифт_20_абзаца"><text:span text:style-name="T15">30</text:span></text:span><text:span text:style-name="Основной_20_шрифт_20_абзаца"><text:span text:style-name="T4">. Регистрация </text:span></text:span><text:span text:style-name="Основной_20_шрифт_20_абзаца"><text:span text:style-name="T35">заявления </text:span></text:span><text:span text:style-name="Основной_20_шрифт_20_абзаца"><text:span text:style-name="T4">и иных документов, необходимых для предоставления муниципальной услуги, указанных в пункте </text:span></text:span><text:span text:style-name="Основной_20_шрифт_20_абзаца"><text:span text:style-name="T15">17</text:span></text:span><text:span text:style-name="Основной_20_шрифт_20_абзаца"><text:span text:style-name="T4"> </text:span></text:span><text:span text:style-name="Основной_20_шрифт_20_абзаца"><text:span text:style-name="T15">настоящего </text:span></text:span><text:span text:style-name="Основной_20_шрифт_20_абзаца"><text:span text:style-name="T4">регламента, осуществляется<text:line-break/>в день их поступления в </text:span></text:span><text:span text:style-name="Основной_20_шрифт_20_абзаца"><text:span text:style-name="T9">Отдел </text:span></text:span><text:span text:style-name="Основной_20_шрифт_20_абзаца"><text:span text:style-name="T4">при обращении лично, через МФЦ (при возможности).</text:span></text:span></text:p>
      <text:p text:style-name="P75"><text:span text:style-name="Основной_20_шрифт_20_абзаца"><text:span text:style-name="T45">31</text:span></text:span><text:span text:style-name="Основной_20_шрифт_20_абзаца"><text:span text:style-name="T4">. В случае если заявление </text:span></text:span><text:span text:style-name="Основной_20_шрифт_20_абзаца"><text:span text:style-name="T68">и иные </text:span></text:span><text:span text:style-name="Основной_20_шрифт_20_абзаца"><text:span text:style-name="T4">документы, необходимые для предоставления </text:span></text:span><text:span text:style-name="Основной_20_шрифт_20_абзаца"><text:span text:style-name="T69">муниципальной</text:span></text:span><text:span text:style-name="Основной_20_шрифт_20_абзаца"><text:span text:style-name="T4"> услуги, поданы в электронной форме, </text:span></text:span><text:span text:style-name="Основной_20_шрифт_20_абзаца"><text:span text:style-name="T40">Отдел</text:span></text:span><text:span text:style-name="Основной_20_шрифт_20_абзаца"><text:span text:style-name="T4"> не позднее рабочего дня, следующего за днем подачи заявления, направляет заявителю электронное сообщение<text:line-break/>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иных документов, необходимых для предоставления муниципальной услуги, осуществляется<text:line-break/>не позднее рабочего дня, следующего за днем подачи заявления и иных документов, необходимых для предоставления муниципальной услуги, в </text:span></text:span><text:span text:style-name="Основной_20_шрифт_20_абзаца"><text:span text:style-name="T40">Отдел.</text:span></text:span></text:p>
      <text:p text:style-name="P74"><text:span text:style-name="T124">32</text:span>. Регистрация заявления и иных документов, необходимых для предоставления муниципальной услуги, осуществляется в порядке, предусмотренном в разделе 3 настоящего <text:s/>регламента.</text:p>
      <text:p text:style-name="P73"/>
      <text:p text:style-name="P35"><text:span text:style-name="Основной_20_шрифт_20_абзаца"><text:span text:style-name="T58">Т</text:span></text:span><text:span text:style-name="Основной_20_шрифт_20_абзаца"><text:span text:style-name="T62">ребования к помещениям, в которых предоставляется муниципальная услуга,</text:span></text:span></text:p>
      <text:p text:style-name="P35"><text:span text:style-name="Основной_20_шрифт_20_абзаца"><text:span text:style-name="T62">к залу ожидания, местам для заполнения запросов о предоставлении</text:span></text:span></text:p>
      <text:p text:style-name="P35"><text:span text:style-name="Основной_20_шрифт_20_абзаца"><text:span text:style-name="T62">муниципальной услуги, информационным стендам с образцами их заполнения<text:line-break/>и перечнем документов, необходимых для предоставления муниципальной услуги, размещению и оформлению визуальной, текстовой и мультимедийной информации<text:line-break/>о порядке предоставления такой услуги, в том числе к обеспечению доступности<text:line-break/>для инвалидов указанных объектов в соответствии<text:line-break/>с законодательством Российской Федерации и законодательством<text:line-break/>Свердловской области о социальной защите инвалидов</text:span></text:span></text:p>
      <text:p text:style-name="P4"/>
      <text:p text:style-name="P59"><text:span text:style-name="T137">33</text:span><text:span text:style-name="T123">.</text:span> В помещениях, в которых предоставляется муниципальная услуга,<text:span text:style-name="T187"> </text:span>обеспечивается:</text:p>
      <text:p text:style-name="P66">1) соответствие санитарно-эпидемиологическим правилам и нормативам, правилам противопожарной безопасности; </text:p>
      <text:p text:style-name="P59">2) создание инвалидам следующих условий доступности объектов в соответствии<text:line-break/>с требованиями, установленными законодательными и иными нормативными правовыми актами;</text:p>
      <text:p text:style-name="P67">возможность беспрепятственного входа в объекты и выхода из них;</text:p>
      <text:p text:style-name="P43"><text:span text:style-name="Основной_20_шрифт_20_абзаца"><text:span text:style-name="T10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0"> услуги, в том числе с помощью работников объекта, предоставляющих </text:span></text:span><text:span text:style-name="Основной_20_шрифт_20_абзаца"><text:span text:style-name="T4">муниципальные</text:span></text:span><text:span text:style-name="Основной_20_шрифт_20_абзаца"><text:span text:style-name="T10"> услуги, ассистивных и вспомогательных технологий;</text:span></text:span></text:p>
      <text:p text:style-name="P66">3) помещения должны иметь места для ожидания, информирования, приема заявителей.</text:p>
      <text:p text:style-name="P66">Места ожидания обеспечиваются стульями, кресельными секциями, скамьями (банкетками);</text:p>
      <text:p text:style-name="P66">4) помещения должны иметь туалет со свободным доступом к нему в рабочее время;</text:p>
      <text:p text:style-name="P66">5) места информирования, предназначенные для ознакомления граждан<text:line-break/>с информационными материалами, оборудуются:</text:p>
      <text:p text:style-name="P66">информационными стендами или информационными электронными терминалами;</text:p>
      <text:p text:style-name="P66"><text:soft-page-break/>столами (стойками) с канцелярскими принадлежностями для оформления документов, стульями.</text:p>
      <text:p text:style-name="P66">На информационных стендах в помещениях, предназначенных для приема граждан, размещается информация, указанная в пункте 6 регламента.</text:p>
      <text:p text:style-name="P60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<text:line-break/>с ограниченными возможностями.</text:p>
      <text:p text:style-name="P59"/>
      <text:p text:style-name="P132">Показатели доступности и качества муниципальной услуги,</text:p>
      <text:p text:style-name="P132">в том числе количество взаимодействий заявителя с должностными лицами</text:p>
      <text:p text:style-name="P132"><text:s/>при предоставлении муниципальной услуги и их продолжительность, возможность<text:line-break/>получения информации о ходе предоставления муниципальной услуги, в том числе</text:p>
      <text:p text:style-name="P132">с использованием информационно-коммуникационных технологий, возможность</text:p>
      <text:p text:style-name="P132">либо невозможность получения муниципальной услуги в МФЦ (в том числе в полном объеме), в любом территориальном подразделении органа, предоставляющего<text:line-break/>муниципальную услугу, по выбору заявител<text:span text:style-name="T183">я<text:line-break/></text:span><text:span text:style-name="T182">(экстерриториальный принцип)</text:span></text:p>
      <text:p text:style-name="P4"/>
      <text:p text:style-name="P38"><text:span text:style-name="Основной_20_шрифт_20_абзаца"><text:span text:style-name="T46">34</text:span></text:span><text:span text:style-name="Основной_20_шрифт_20_абзаца"><text:span text:style-name="T35">. Показателями доступности и качества предоставления муниципальной услуги являются:</text:span></text:span></text:p>
      <text:p text:style-name="P50">1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50">2) возможность обращения за предоставлением муниципальной услуги через МФЦ;</text:p>
      <text:p text:style-name="P50">3) невозможность подачи заявления и иных документов, необходимых для получения муниципальной услуги, а также получение результатов предоставления такой услуги<text:line-break/>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/text:p>
      <text:p text:style-name="P68"><text:span text:style-name="T126">35</text:span><text:span text:style-name="T125">. При предоставлении муниципальной услуги взаимодействие заявителя<text:line-break/>со специалистом, предоставляющим муниципальную услугу, осуществляется не более<text:line-break/>2 раз в следующих случаях:</text:span></text:p>
      <text:p text:style-name="P50">прием заявления и иных документов, необходимых для предоставления муниципальной услуги;</text:p>
      <text:p text:style-name="P50">выдача результата предоставления муниципальной услуги.</text:p>
      <text:p text:style-name="P50">В каждом случае время, затраченное заявителем при взаимодействиях<text:line-break/>со специалистом при предоставлении муниципальной услуги, не должно превышать<text:line-break/>15 минут.</text:p>
      <text:p text:style-name="P4"/>
      <text:p text:style-name="P37"><text:span text:style-name="Основной_20_шрифт_20_абзаца"><text:span text:style-name="T57">Иные требования, в том числе учитывающие особенности предоставления</text:span></text:span><text:span text:style-name="Основной_20_шрифт_20_абзаца"><text:span text:style-name="T61"> </text:span></text:span><text:span text:style-name="Основной_20_шрифт_20_абзаца"><text:span text:style-name="T57">муниципальной услуги в МФЦ, </text:span></text:span><text:span text:style-name="Основной_20_шрифт_20_абзаца"><text:span text:style-name="T63">особенности предоставления муниципальной услуги</text:span></text:span></text:p>
      <text:p text:style-name="P37"><text:span text:style-name="Основной_20_шрифт_20_абзаца"><text:span text:style-name="T63">по экстерриториальному принципу (в случае, если муниципальная услуга предоставляется по экстерриториальному принципу) </text:span></text:span><text:span text:style-name="Основной_20_шрифт_20_абзаца"><text:span text:style-name="T57">и особенности<text:line-break/>предоставления муниципальной услуги в электронной форме</text:span></text:span></text:p>
      <text:p text:style-name="P4"/>
      <text:p text:style-name="P38"><text:span text:style-name="Основной_20_шрифт_20_абзаца"><text:span text:style-name="T47">36</text:span></text:span><text:span text:style-name="Основной_20_шрифт_20_абзаца"><text:span text:style-name="T38">.</text:span></text:span><text:span text:style-name="Основной_20_шрифт_20_абзаца"><text:span text:style-name="T35"> Подача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</text:span></text:span><text:soft-page-break/><text:span text:style-name="Основной_20_шрифт_20_абзаца"><text:span text:style-name="T35">пребывания (для физических лиц, в том числе индивидуальных предпринимателей) либо места нахождения (для юридических лиц) в любом филиале</text:span></text:span><text:span text:style-name="Основной_20_шрифт_20_абзаца"><text:span text:style-name="T57"> </text:span></text:span><text:span text:style-name="Основной_20_шрифт_20_абзаца"><text:span text:style-name="T35">МФЦ в пределах территории Свердловской области по выбору заявителя не предусмотрена.</text:span></text:span></text:p>
      <text:p text:style-name="P42"><text:span text:style-name="Основной_20_шрифт_20_абзаца"><text:span text:style-name="T38">3</text:span></text:span><text:span text:style-name="Основной_20_шрифт_20_абзаца"><text:span text:style-name="T47">7</text:span></text:span><text:span text:style-name="Основной_20_шрифт_20_абзаца"><text:span text:style-name="T35">. При обращении за получением муниципальной услуги в электронном виде через Единый портал (при наличии технической возможности), через официальный сайт (при наличии технической возможности), запрос подписывается простой электронной подписью</text:span></text:span><text:span text:style-name="Основной_20_шрифт_20_абзаца"><text:span text:style-name="T4"> </text:span></text:span><text:span text:style-name="Основной_20_шрифт_20_абзаца"><text:span text:style-name="T35">заявителя либо уполномоченного лица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</text:span></text:span><text:span text:style-name="Основной_20_шрифт_20_абзаца"><text:span text:style-name="T47">П</text:span></text:span><text:span text:style-name="Основной_20_шрифт_20_абзаца"><text:span text:style-name="T35">остановлением Правительства Российской Федерации от 25 </text:span></text:span><text:span text:style-name="Основной_20_шрифт_20_абзаца"><text:span text:style-name="T53">июня </text:span></text:span><text:span text:style-name="Основной_20_шрифт_20_абзаца"><text:span text:style-name="T35">2012 </text:span></text:span><text:span text:style-name="Основной_20_шрифт_20_абзаца"><text:span text:style-name="T53">года </text:span></text:span><text:span text:style-name="Основной_20_шрифт_20_абзаца"><text:span text:style-name="T35">№ 634 «О видах электронной подписи, использование которых допускается при обращении за получением государственных<text:line-break/>и муниципальных услуг».</text:span></text:span></text:p>
      <text:p text:style-name="P4"/>
      <text:p text:style-name="P32"><text:span text:style-name="Основной_20_шрифт_20_абзаца"><text:span text:style-name="T57">Раздел 3. Состав, последовательность и сроки выполнения административных процедур </text:span></text:span><text:span text:style-name="Основной_20_шрифт_20_абзаца"><text:span text:style-name="T62">(действий)</text:span></text:span><text:span text:style-name="Основной_20_шрифт_20_абзаца"><text:span text:style-name="T57">, требования к порядку их выполнения, в том числе<text:line-break/>особенности выполнения административных процедур </text:span></text:span><text:span text:style-name="Основной_20_шрифт_20_абзаца"><text:span text:style-name="T62">(действий)</text:span></text:span><text:span text:style-name="Основной_20_шрифт_20_абзаца"><text:span text:style-name="T57"><text:line-break/>в электронной форме, а также особенности выполнения<text:line-break/>административных процедур </text:span></text:span><text:span text:style-name="Основной_20_шрифт_20_абзаца"><text:span text:style-name="T62">(действий)</text:span></text:span><text:span text:style-name="Основной_20_шрифт_20_абзаца"><text:span text:style-name="T57"> в </text:span></text:span><text:span text:style-name="Основной_20_шрифт_20_абзаца"><text:span text:style-name="T60">МФЦ</text:span></text:span></text:p>
      <text:p text:style-name="P4"/>
      <text:p text:style-name="P50"><text:span text:style-name="T138">38</text:span>. Исчерпывающий перечень административных процедур (действий)<text:line-break/>при предоставлении муниципальной услуги включает:</text:p>
      <text:p text:style-name="P38"><text:span text:style-name="Основной_20_шрифт_20_абзаца"><text:span text:style-name="T35">1) прием заявления о приеме исполнительной документации для ведения сводного плана наземных и подземных коммуникаций и сооружений и иных документов, необходимых для предоставления муниципальной услуги</text:span></text:span><text:span text:style-name="Основной_20_шрифт_20_абзаца"><text:span text:style-name="T4">, регистрация заявления</text:span></text:span><text:span text:style-name="Основной_20_шрифт_20_абзаца"><text:span text:style-name="T35">;</text:span></text:span></text:p>
      <text:p text:style-name="P55">2) рассмотрение заявления и предоставленных документов, обработка документов<text:line-break/>и информации, необходимых для предоставления муниципальной услуги, принятие решения о предоставлении либо об отказе в предоставлении муниципальной услуги;</text:p>
      <text:p text:style-name="P50">3) подготовка и направление заявителю результата муниципальной услуги.</text:p>
      <text:p text:style-name="P50"><text:span text:style-name="T138">39</text:span>. Последовательность административных процедур (действий) по предоставлению муниципальной услуги в электронной форме, в том числе с использованием Единого портала, включает следующие административные процедуры:</text:p>
      <text:p text:style-name="P50">представление в установленном порядке информации заявителям и обеспечение доступа заявителей к сведениям о муниципальной услуге;</text:p>
      <text:p text:style-name="P50">запись на прием в <text:span text:style-name="T115">Отдел</text:span> для подачи заявления (при реализации технической возможности);</text:p>
      <text:p text:style-name="P50">формирование запроса о предоставлении муниципальной услуги (при реализации технической возможности);</text:p>
      <text:p text:style-name="P50">прием и регистрация <text:span text:style-name="T115">Отделом</text:span> заявления и иных документов, необходимых<text:line-break/>для предоставления муниципальной услуги (при реализации технической возможности);</text:p>
      <text:p text:style-name="P50">получение заявителем сведений о ходе выполнения запроса о предоставлении муниципальной услуги (при реализации технической возможности);</text:p>
      <text:p text:style-name="P50">взаимодействие <text:span text:style-name="T115">Отдела</text:span>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50">получение заявителем результата предоставления муниципальной услуги<text:line-break/>(при реализации технической возможности);</text:p>
      <text:p text:style-name="P50">осуществление оценки качества предоставления услуги (при реализации технической возможности).</text:p>
      <text:p text:style-name="P50"><text:span text:style-name="T138">40</text:span>. Порядок выполнения административных процедур (действий) по предоставлению <text:span text:style-name="T139">муниципальной</text:span> услуги, выполняемых МФЦ, в том числе порядок административных <text:soft-page-break/>процедур (действий), выполняемых МФЦ при предоставлении муниципальной услуги<text:line-break/>в полном объеме и при предоставлении муниципальной услуги посредством комплексного запроса:</text:p>
      <text:p text:style-name="P50">информирование заявителей о порядке предоставления муниципальной услуги,<text:line-break/>в том числе посредством комплексного запроса, в МФЦ, о ходе выполнения запросов<text:line-break/>о предоставлении муниципальной услуги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;</text:p>
      <text:p text:style-name="P50">прием и заполнение заявления о предоставлении муниципальной услуги,<text:line-break/>в том числе посредством автоматизированных информационных систем МФЦ;</text:p>
      <text:p text:style-name="P38"><text:span text:style-name="Основной_20_шрифт_20_абзаца"><text:span text:style-name="T35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span></text:p>
      <text:p text:style-name="P50"><text:span text:style-name="T139">41</text:span>. Варианты предоставления муниципальной услуги, включающие порядок предоставления муниципальной услуги отдельн<text:span text:style-name="T140">ым</text:span> категориям заявителей, объединенных общими признаками, в том числе в отношении результата муниципально<text:span text:style-name="T123">й </text:span>услуги<text:line-break/>не предусмотрены.</text:p>
      <text:p text:style-name="P57"/>
      <text:p text:style-name="P10">Прием заявления о приеме исполнительной документации для ведения сводного плана наземных и подземных коммуникаций и сооружений и иных документов,</text:p>
      <text:p text:style-name="P10">необходимых для предоставления муниципальной услуги,</text:p>
      <text:p text:style-name="P8">регистрация заявления</text:p>
      <text:p text:style-name="P4"/>
      <text:p text:style-name="P50"><text:span text:style-name="T140">42</text:span>. Основанием для начала административной процедуры является заявление и иные документы, необходимые для предоставления муниципальной услуги, поступивш<text:span text:style-name="T140">и</text:span>е в <text:span text:style-name="T115">Отдел </text:span>для предоставления муниципальной услуги.</text:p>
      <text:p text:style-name="P50"><text:span text:style-name="T140">43</text:span>. При обращении заявителя в <text:span text:style-name="T115">Отдел </text:span>специалист при приеме заявления:</text:p>
      <text:p text:style-name="P50">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<text:line-break/>от его имени;</text:p>
      <text:p text:style-name="P50">при отсутствии оснований для отказа в приеме документов, указанных в пункте <text:span text:style-name="T140">23</text:span><text:span text:style-name="T123"> </text:span>настоящего регламента, специалист регистрирует заявление и выдает заявителю копию заявления с отметкой о принятии документов (дата принятия и подпись специалиста <text:span text:style-name="T115">Отдела</text:span><text:span text:style-name="T140">)</text:span>.</text:p>
      <text:p text:style-name="P50"><text:span text:style-name="T140">44</text:span>. Результатом исполнения административной процедуры является:</text:p>
      <text:p text:style-name="P50">1) регистрация заявления и иных документов, необходимых для предоставления муниципальной услуги, в <text:span text:style-name="T115">Отдел</text:span><text:span text:style-name="T140">е</text:span>, что служит основанием для начала рассмотрения запроса, по существу;</text:p>
      <text:p text:style-name="P50">2) выдача заявителю копии заявления с отметкой о получении документов;</text:p>
      <text:p text:style-name="P50">3) отказ в приеме документов, при установлении фактов, препятствующих принятию документов.</text:p>
      <text:p text:style-name="P50">Время выполнения административной процедуры по приему заявления не должно превышать 15 минут.</text:p>
      <text:p text:style-name="P50"><text:soft-page-break/><text:span text:style-name="T140">45</text:span>. В целях предоставления муниципальной услуги осуществляется прием заявителей <text:span text:style-name="T115">в Отделе</text:span> согласно режиму работы.</text:p>
      <text:p text:style-name="P50"/>
      <text:p text:style-name="P10">Рассмотрение заявления и предоставленных документов,</text:p>
      <text:p text:style-name="P10">обработка документов и информации, необходимых для предоставления муниципальной услуги, принятие решения о предоставлении</text:p>
      <text:p text:style-name="P10">либо об отказе в предоставлении муниципальной услуги</text:p>
      <text:p text:style-name="P4"/>
      <text:p text:style-name="P50"><text:span text:style-name="T140">46</text:span>. Основанием для начала административной процедуры является передача<text:line-break/>на исполнение специалисту <text:span text:style-name="T115">О</text:span>тдела зарегистрированного заявления и иных документов, необходимых для предоставления муниципальной услуги.</text:p>
      <text:p text:style-name="P50"><text:span text:style-name="T140">47</text:span>. Рассмотрение заявления о предоставлении муниципальной услуги<text:line-break/>и документов, необходимых для предоставления муниципальной услуги, производится специалистом <text:span text:style-name="T115">Отдела</text:span> в следующем порядке:</text:p>
      <text:p text:style-name="P54">проводит проверку достоверности сведений о юридическом лице либо индивидуальном предпринимателе по средствам запроса выписки (сведений) из Единого государственного реестра юридических лиц (при обращении юридических лиц) или<text:line-break/>из Единого государственного реестра индивидуальных предпринимателей (при обращении индивидуальных предпринимателей) в рамках межведомственного информационного взаимодействия;</text:p>
      <text:p text:style-name="P38"><text:span text:style-name="Основной_20_шрифт_20_абзаца"><text:span text:style-name="T35">проверяет наличие признаков юридической значимости представленной исполнительной документации – проводит проверку наличия электронных цифровых подписей, проверку соответствия видов электронных цифровых подписей, видам электронных цифровых подписей, указанным в пункте 18 настоящего регламента, применяемых для подписания электронных документов, электронных образов документов исполнительной документации и проверку действительности электронных цифровых подписей;</text:span></text:span></text:p>
      <text:p text:style-name="P50">проводит проверку возможности прочтения представленных электронных документов и электронных образов документов и соответствие форматов их представления форматам, указанным подпункте 5 пункта <text:span text:style-name="T129">1</text:span><text:span text:style-name="T140">7</text:span> настоящего регламента; </text:p>
      <text:p text:style-name="P50">проводит проверку непротиворечивости сведений, содержащихся в заявлении<text:line-break/>и представленных документах;</text:p>
      <text:p text:style-name="P50">проверяет наличие ранее оформленного решения о приеме исполнительной документации в отношении представленной исполнительной документации;</text:p>
      <text:p text:style-name="P54">проверяет систему координат и высот, представленных пространственных данных,<text:line-break/>на соответствие системе координат и высот ведения Сводного плана, указанных в подпункте 3 пункт<text:span text:style-name="T130">а </text:span><text:span text:style-name="T131">2</text:span><text:span text:style-name="T132">5</text:span><text:span text:style-name="T130"> насто</text:span>ящего регламента;</text:p>
      <text:p text:style-name="P38"><text:span text:style-name="Основной_20_шрифт_20_абзаца"><text:span text:style-name="T35">проверяет отсутствие противоречивых данных о наземных и подземных коммуникациях и сооружениях в представленной исполнительной документации;</text:span></text:span></text:p>
      <text:p text:style-name="P50">проверяет пространственное местоположение наземных и подземных коммуникаций<text:line-break/>и сооружений на соответствие их местоположению в Сводном плане, путем сопоставления местоположения, представленного на исполнительном чертеже, схеме и местоположения<text:line-break/>в Сводном плане, полученного в результате размещения наземных и подземных коммуникаций и сооружений в Сводном плане по представленным в исполнительной документации пространственным данным.</text:p>
      <text:p text:style-name="P38"><text:span text:style-name="Основной_20_шрифт_20_абзаца"><text:span text:style-name="T41">4</text:span></text:span><text:span text:style-name="Основной_20_шрифт_20_абзаца"><text:span text:style-name="T48">8</text:span></text:span><text:span text:style-name="Основной_20_шрифт_20_абзаца"><text:span text:style-name="T35">. При отсутствии у специалиста, ответственного за предоставление муниципальной услуги, замечаний к содержанию заявления и представленным для получения муниципальной услуги документам и информации, принимается решение о предоставлении муниципальной услуги.</text:span></text:span></text:p>
      <text:p text:style-name="P50"><text:soft-page-break/>В случае наличия у специалиста, ответственного за предоставление муниципальной услуги, замечаний к содержанию заявления и представленным для получения муниципальной услуги документам и информации, принимается решение об отказе<text:line-break/>в предоставлении муниципальной услуги.</text:p>
      <text:p text:style-name="P50"><text:span text:style-name="T140">49</text:span>. Результатом исполнения административной процедуры является принятие решения о предоставлении муниципальной услуги или об отказе в предоставлении муниципальной услуги.</text:p>
      <text:p text:style-name="P50">Время выполнения административной процедуры не должно превышать 8 (восемь) рабочих дней.</text:p>
      <text:p text:style-name="P50"><text:span text:style-name="T140">50</text:span>. Прием исполнительной документации для ведения Сводного плана, содержащей сведения, относящиеся к государственной тайне, осуществляется в соответствии<text:line-break/>с законодательством Российской Федерации о защите информации и государственной тайне.</text:p>
      <text:p text:style-name="P9"/>
      <text:p text:style-name="P9">Подготовка и направление заявителю результата муниципальной услуги</text:p>
      <text:p text:style-name="P4"/>
      <text:p text:style-name="P50"><text:span text:style-name="T129">5</text:span><text:span text:style-name="T141">1</text:span>. Основанием для начала административной процедуры является принятие решения о предоставлении муниципальной услуги либо решения об отказе в предоставлении муниципальной услуги.</text:p>
      <text:p text:style-name="P50"><text:span text:style-name="T129">5</text:span><text:span text:style-name="T141">2</text:span>. Специалист <text:span text:style-name="T115">Отдела</text:span>, ответственный за подготовку и направление заявителю решения о приеме либо решения об отказе в предоставлении муниципальной услуги:</text:p>
      <text:p text:style-name="P50">формирует решение о предоставлении муниципальной услуги, оформленное<text:line-break/>с указанием реквизитов и наименования исполнительной документации, либо решение<text:line-break/>об отказе в предоставлении муниципальной услуги, оформленное с указанием реквизитов, наименования исполнительной документации и причин отказа;</text:p>
      <text:p text:style-name="P53">обеспечивает регистрацию решения о предоставлении либо решения об отказе<text:line-break/>в предоставлении муниципальной услуги в <text:span text:style-name="T115">Отделе</text:span>;</text:p>
      <text:p text:style-name="P53">обеспечивает направление решения о предоставлении либо решения об отказе<text:line-break/>в предоставлении муниципальной услуги заявителю способом, определенным<text:line-break/>им в заявлении.</text:p>
      <text:p text:style-name="P50"><text:span text:style-name="T129">5</text:span><text:span text:style-name="T141">3</text:span>. Результат административной процедуры – подписанное уполномоченным лицом <text:span text:style-name="T115">Отдела</text:span> решение о предоставлении либо решение об отказе в предоставлении муниципальной услуги.</text:p>
      <text:p text:style-name="P51"><text:span text:style-name="T129">5</text:span><text:span text:style-name="T141">4</text:span>. Время выполнения административной процедуры не должно превышать <text:span text:style-name="T130">1 (один) ра</text:span>бочий день.</text:p>
      <text:p text:style-name="P51"/>
      <text:p text:style-name="P17">Порядок осуществления административных процедур (действий)<text:line-break/>по предоставлению муниципальной услуги в электронной форме, в том числе<text:line-break/>с использованием Единого портала (при наличии технической возможности)</text:p>
      <text:p text:style-name="P28"/>
      <text:p text:style-name="P41"><text:span text:style-name="Основной_20_шрифт_20_абзаца"><text:span text:style-name="T50">55</text:span></text:span><text:span text:style-name="Основной_20_шрифт_20_абзаца"><text:span text:style-name="T35">. Представление в установленном порядке информации заявителям<text:line-break/>и обеспечение доступа заявителей к сведениям о муниципальной услуге.</text:span></text:span></text:p>
      <text:p text:style-name="P51">На Едином портале размещается следующая информация:</text:p>
      <text:p text:style-name="P51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1">2) круг заявителей;</text:p>
      <text:p text:style-name="P51">3) срок предоставления муниципальной услуги;</text:p>
      <text:p text:style-name="P51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1"><text:soft-page-break/>5) размер государственной пошлины, взимаемой за предоставление муниципальной услуги;</text:p>
      <text:p text:style-name="P53">6) исчерпывающий перечень оснований для приостановления или отказа<text:line-break/>в предоставлении муниципальной услуги;</text:p>
      <text:p text:style-name="P51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1">8) формы заявлений (уведомлений, сообщений), используемые при предоставлении муниципальной услуги.</text:p>
      <text:p text:style-name="P51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3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line-break/>или авторизацию заявителя, или предоставление им персональных данных.</text:p>
      <text:p text:style-name="P41"><text:span text:style-name="Основной_20_шрифт_20_абзаца"><text:span text:style-name="T50">56</text:span></text:span><text:span text:style-name="Основной_20_шрифт_20_абзаца"><text:span text:style-name="T35">. </text:span></text:span><text:span text:style-name="Основной_20_шрифт_20_абзаца"><text:span text:style-name="T79">Запись на прием в </text:span></text:span><text:span text:style-name="Основной_20_шрифт_20_абзаца"><text:span text:style-name="T80">Отдел</text:span></text:span><text:span text:style-name="Основной_20_шрифт_20_абзаца"><text:span text:style-name="T79"> для подачи заявления о предоставлении муниципальной услуги </text:span></text:span><text:span text:style-name="Основной_20_шрифт_20_абзаца"><text:span text:style-name="T4">(при наличии технической возможности)</text:span></text:span><text:span text:style-name="Основной_20_шрифт_20_абзаца"><text:span text:style-name="T35">.</text:span></text:span></text:p>
      <text:p text:style-name="P51">Заявителю предоставляется возможность записи в любые свободные для приема дату и время в пределах установленного в <text:span text:style-name="T141">Отделе</text:span> графика приема заявителей.</text:p>
      <text:p text:style-name="P51">При записи на прием <text:span text:style-name="T141">О</text:span><text:span text:style-name="T174">т</text:span><text:span text:style-name="T141">дел</text:span> не вправе требовать от заявител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1"><text:span text:style-name="T144">57</text:span>. Формирование запроса о предоставлении муниципальной услуги (при реализации технической возможности).</text:p>
      <text:p text:style-name="P41"><text:span text:style-name="Основной_20_шрифт_20_абзаца"><text:span text:style-name="T35">1) Формирование запроса заявителем </text:span></text:span><text:span text:style-name="Основной_20_шрифт_20_абзаца"><text:span text:style-name="T79">осуществляется посредством заполнения электронной формы заявления на Едином портале без необходимости дополнительной подачи заявления в какой-либо иной форме.</text:span></text:span></text:p>
      <text:p text:style-name="P71">На Едином портале размещаются образцы заполнения электронной формы заявления.</text:p>
      <text:p text:style-name="P71">2) Форматно-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71">3) При формировании электронной формы заявления заявителю обеспечивается:</text:p>
      <text:p text:style-name="P72">а) возможность копирования и сохранения заявления и иных документов, указанных<text:line-break/>в пункте 17 настоящего регламента, необходимых для предоставления муниципальной услуги;</text:p>
      <text:p text:style-name="P71">б) возможность заполнения несколькими заявителями одной электронной формы заявления при обращении за муниципальными услугами, предполагающими направление совместного заявления несколькими заявителями;</text:p>
      <text:p text:style-name="P71">в) возможность печати на бумажном носителе копии электронной формы заявления;</text:p>
      <text:p text:style-name="P71">г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71"><text:soft-page-break/>д) заполнение полей электронной формы заявления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<text:line-break/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<text:line-break/>и муниципальных услуг в электронной форме» (далее – единая система идентификации<text:line-break/>и аутентификации), и сведений, опубликованных на Едином портале в части, касающейся сведений, отсутствующих в единой системе идентификации и аутентификации;</text:p>
      <text:p text:style-name="P41"><text:span text:style-name="Основной_20_шрифт_20_абзаца"><text:span text:style-name="T35">е) возможность вернуться на любой из этапов заполнения электронной формы </text:span></text:span><text:span text:style-name="Основной_20_шрифт_20_абзаца"><text:span text:style-name="T79">заявления</text:span></text:span><text:span text:style-name="Основной_20_шрифт_20_абзаца"><text:span text:style-name="T35"> без потери ранее введенной информации;</text:span></text:span></text:p>
      <text:p text:style-name="P41"><text:span text:style-name="Основной_20_шрифт_20_абзаца"><text:span text:style-name="T73">ж) возможность доступа заявителя на Едином портале к ранее поданным<text:line-break/>им </text:span></text:span><text:span text:style-name="Основной_20_шрифт_20_абзаца"><text:span text:style-name="T81">заявлениям</text:span></text:span><text:span text:style-name="Основной_20_шрифт_20_абзаца"><text:span text:style-name="T73"> в течение не менее одного года, а также частично сформированным </text:span></text:span><text:span text:style-name="Основной_20_шрифт_20_абзаца"><text:span text:style-name="T81">заявлениям</text:span></text:span><text:span text:style-name="Основной_20_шрифт_20_абзаца"><text:span text:style-name="T73"> – в течени</text:span></text:span><text:span text:style-name="Основной_20_шрифт_20_абзаца"><text:span text:style-name="T74">е</text:span></text:span><text:span text:style-name="Основной_20_шрифт_20_абзаца"><text:span text:style-name="T73"> не менее 3 месяцев.</text:span></text:span></text:p>
      <text:p text:style-name="P41"><text:span text:style-name="Основной_20_шрифт_20_абзаца"><text:span text:style-name="T35">Сформированное и подписанное </text:span></text:span><text:span text:style-name="Основной_20_шрифт_20_абзаца"><text:span text:style-name="T79">заявление</text:span></text:span><text:span text:style-name="Основной_20_шрифт_20_абзаца"><text:span text:style-name="T35"> и иные документы, указанные<text:line-break/>в пункте 17 настоящего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51">Отдел</text:span></text:span><text:span text:style-name="Основной_20_шрифт_20_абзаца"><text:span text:style-name="T4"> </text:span></text:span><text:span text:style-name="Основной_20_шрифт_20_абзаца"><text:span text:style-name="T35">посредством Единого портала.</text:span></text:span></text:p>
      <text:p text:style-name="P41"><text:span text:style-name="Основной_20_шрифт_20_абзаца"><text:span text:style-name="T50">58</text:span></text:span><text:span text:style-name="Основной_20_шрифт_20_абзаца"><text:span text:style-name="T35">.</text:span></text:span><text:span text:style-name="Основной_20_шрифт_20_абзаца"><text:span text:style-name="T29"> </text:span></text:span><text:span text:style-name="Основной_20_шрифт_20_абзаца"><text:span text:style-name="T4">Прием и регистрация </text:span></text:span><text:span text:style-name="Основной_20_шрифт_20_абзаца"><text:span text:style-name="T19">Отделом</text:span></text:span><text:span text:style-name="Основной_20_шрифт_20_абзаца"><text:span text:style-name="T4"> </text:span></text:span><text:span text:style-name="Основной_20_шрифт_20_абзаца"><text:span text:style-name="T77">заявления</text:span></text:span><text:span text:style-name="Основной_20_шрифт_20_абзаца"><text:span text:style-name="T4"> о предоставлении муниципальной услуги и иных документов, необходимых для предоставления муниципальной услуги (при наличии технической возможности):</text:span></text:span></text:p>
      <text:p text:style-name="P78"><text:span text:style-name="Основной_20_шрифт_20_абзаца"><text:span text:style-name="T4">1) </text:span></text:span><text:span text:style-name="Основной_20_шрифт_20_абзаца"><text:span text:style-name="T24">о</text:span></text:span><text:span text:style-name="Основной_20_шрифт_20_абзаца"><text:span text:style-name="T54">тдел</text:span></text:span><text:span text:style-name="Основной_20_шрифт_20_абзаца"><text:span text:style-name="T4"> обеспечивает прием документов, необходимых для предоставления муниципальной услуги, и регистрацию </text:span></text:span><text:span text:style-name="Основной_20_шрифт_20_абзаца"><text:span text:style-name="T77">заявления</text:span></text:span><text:span text:style-name="Основной_20_шрифт_20_абзаца"><text:span text:style-name="T4"> без необходимости повторного представления заявителем таких документов на бумажном носителе;</text:span></text:span></text:p>
      <text:p text:style-name="P78"><text:span text:style-name="Основной_20_шрифт_20_абзаца"><text:span text:style-name="T4">2) </text:span></text:span><text:span text:style-name="Основной_20_шрифт_20_абзаца"><text:span text:style-name="T24">с</text:span></text:span><text:span text:style-name="Основной_20_шрифт_20_абзаца"><text:span text:style-name="T4">рок регистрации </text:span></text:span><text:span text:style-name="Основной_20_шрифт_20_абзаца"><text:span text:style-name="T77">заявления</text:span></text:span><text:span text:style-name="Основной_20_шрифт_20_абзаца"><text:span text:style-name="T4"> – 1 рабочий день;</text:span></text:span></text:p>
      <text:p text:style-name="P77">3) <text:span text:style-name="T184">п</text:span>редоставление муниципальной услуги начинается с момента приема<text:line-break/>и регистрации <text:span text:style-name="T127">Отделом</text:span> электронных документов, необходимых для предоставления муниципальной услуги;</text:p>
      <text:p text:style-name="P77">4) <text:span text:style-name="T184">п</text:span>рием и регистрация заявления осуществляются <text:span text:style-name="T127">специалистом Отдела</text:span>, ответственн<text:span text:style-name="T174">ым</text:span> за <text:span text:style-name="T127">предоставление муниципальной услуги</text:span>.</text:p>
      <text:p text:style-name="P77">При получении заявления в электронной форме в автоматическом режиме осуществляется форматно-логический контроль заявления. </text:p>
      <text:p text:style-name="P78"><text:span text:style-name="Основной_20_шрифт_20_абзаца"><text:span text:style-name="T4">После его прохождения проверяется наличие оснований для отказа в приеме </text:span></text:span><text:span text:style-name="Основной_20_шрифт_20_абзаца"><text:span text:style-name="T77">документов</text:span></text:span><text:span text:style-name="Основной_20_шрифт_20_абзаца"><text:span text:style-name="T4">, указанных в пункте 23 настоящего регламента, а также осуществляются следующие действия:</text:span></text:span></text:p>
      <text:p text:style-name="P77">а) при наличии хотя бы одного из указанных оснований, <text:span text:style-name="T128">специалист Отдела</text:span> ответственн<text:span text:style-name="T144">ый</text:span> за прием и регистрацию заявления, не позднее рабочего дня, следующего<text:line-break/>за днем подачи заявления, направляет заявителю электронное сообщение об отказе<text:line-break/>в приеме документов;</text:p>
      <text:p text:style-name="P78"><text:span text:style-name="Основной_20_шрифт_20_абзаца"><text:span text:style-name="T4">б) при отсутствии указанных оснований заявителю сообщается присвоенный </text:span></text:span><text:span text:style-name="Основной_20_шрифт_20_абзаца"><text:span text:style-name="T77">заявлению</text:span></text:span><text:span text:style-name="Основной_20_шрифт_20_абзаца"><text:span text:style-name="T4"> в электронной форме уникальный номер, по которому в соответствующем разделе Единого портала, официального сайта заявителю будет представлена информация<text:line-break/>о ходе выполнения указанного </text:span></text:span><text:span text:style-name="Основной_20_шрифт_20_абзаца"><text:span text:style-name="T77">заявления;</text:span></text:span></text:p>
      <text:p text:style-name="P78"><text:span text:style-name="Основной_20_шрифт_20_абзаца"><text:span text:style-name="T4">5) </text:span></text:span><text:span text:style-name="Основной_20_шрифт_20_абзаца"><text:span text:style-name="T24">п</text:span></text:span><text:span text:style-name="Основной_20_шрифт_20_абзаца"><text:span text:style-name="T4">осле регистрации </text:span></text:span><text:span text:style-name="Основной_20_шрифт_20_абзаца"><text:span text:style-name="T77">заявление</text:span></text:span><text:span text:style-name="Основной_20_шрифт_20_абзаца"><text:span text:style-name="T4"> направляется в </text:span></text:span><text:span text:style-name="Основной_20_шрифт_20_абзаца"><text:span text:style-name="T20">О</text:span></text:span><text:span text:style-name="Основной_20_шрифт_20_абзаца"><text:span text:style-name="T54">тдел</text:span></text:span><text:span text:style-name="Основной_20_шрифт_20_абзаца"><text:span text:style-name="T4">, ответственно</text:span></text:span><text:span text:style-name="Основной_20_шрифт_20_абзаца"><text:span text:style-name="T20">му специалисту<text:line-break/></text:span></text:span><text:span text:style-name="Основной_20_шрифт_20_абзаца"><text:span text:style-name="T4">за предоставление муниципальной услуги;</text:span></text:span></text:p>
      <text:p text:style-name="P78"><text:span text:style-name="Основной_20_шрифт_20_абзаца"><text:span text:style-name="T4">6) </text:span></text:span><text:span text:style-name="Основной_20_шрифт_20_абзаца"><text:span text:style-name="T26">п</text:span></text:span><text:span text:style-name="Основной_20_шрифт_20_абзаца"><text:span text:style-name="T4">осле принятия </text:span></text:span><text:span text:style-name="Основной_20_шрифт_20_абзаца"><text:span text:style-name="T77">заявления</text:span></text:span><text:span text:style-name="Основной_20_шрифт_20_абзаца"><text:span text:style-name="T4"> </text:span></text:span><text:span text:style-name="Основной_20_шрифт_20_абзаца"><text:span text:style-name="T55">специалистом </text:span></text:span><text:span text:style-name="Основной_20_шрифт_20_абзаца"><text:span text:style-name="T54">Отдел</text:span></text:span><text:span text:style-name="Основной_20_шрифт_20_абзаца"><text:span text:style-name="T56">а</text:span></text:span><text:span text:style-name="Основной_20_шрифт_20_абзаца"><text:span text:style-name="T4">, статус </text:span></text:span><text:span text:style-name="Основной_20_шрифт_20_абзаца"><text:span text:style-name="T77">заявления</text:span></text:span><text:span text:style-name="Основной_20_шрифт_20_абзаца"><text:span text:style-name="T4"> в личном кабинете заявителя на Едином портале обновляется до статуса «принято».</text:span></text:span></text:p>
      <text:p text:style-name="P77"><text:span text:style-name="T128">59</text:span>. Оплата государственной пошлины за предоставление муниципальной услуги<text:line-break/>и уплата иных платежей, взимаемых в соответствии с законодательством Российской Федерации не предусмотрены.</text:p>
      <text:p text:style-name="P41"><text:span text:style-name="Основной_20_шрифт_20_абзаца"><text:span text:style-name="T19">60</text:span></text:span><text:span text:style-name="Основной_20_шрифт_20_абзаца"><text:span text:style-name="T4">. П</text:span></text:span><text:span text:style-name="Основной_20_шрифт_20_абзаца"><text:span text:style-name="T35">олучение заявителем сведений о ходе выполнения запроса о предоставлении муниципальной услуги (при реализации технической возможности):</text:span></text:span></text:p>
      <text:p text:style-name="P77"><text:soft-page-break/>1) <text:span text:style-name="T185">з</text:span>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<text:span text:style-name="T133">Отделом</text:span> в срок, не превышающий одного рабочего дня после завершения выполнения соответствующего действия, на адрес электронной почты или<text:line-break/>с использованием средств Единого портала по выбору заявителя<text:span text:style-name="T188">;</text:span></text:p>
      <text:p text:style-name="P77">2) <text:span text:style-name="T185">п</text:span>ри предоставлении муниципальной услуги в электронной форме заявителю направляется:</text:p>
      <text:p text:style-name="P77">а) уведомление о записи на прием в <text:span text:style-name="T128">Отдел</text:span> или МФЦ;</text:p>
      <text:p text:style-name="P78"><text:span text:style-name="Основной_20_шрифт_20_абзаца"><text:span text:style-name="T4">б) уведомление о приеме и регистрации </text:span></text:span><text:span text:style-name="Основной_20_шрифт_20_абзаца"><text:span text:style-name="T77">заявления</text:span></text:span><text:span text:style-name="Основной_20_шрифт_20_абзаца"><text:span text:style-name="T4"> и иных документов, необходимых для предоставления муниципальной услуги;</text:span></text:span></text:p>
      <text:p text:style-name="P77">в) уведомление о начале процедуры предоставления муниципальной услуги;</text:p>
      <text:p text:style-name="P77">г) уведомление об окончании предоставления муниципальной услуги либо мотивированном отказе в приеме заявления и иных документов, необходимых<text:line-break/>для предоставления муниципальной услуги.</text:p>
      <text:p text:style-name="P41"><text:span text:style-name="Основной_20_шрифт_20_абзаца"><text:span text:style-name="T19">61</text:span></text:span><text:span text:style-name="Основной_20_шрифт_20_абзаца"><text:span text:style-name="T4">. </text:span></text:span><text:span text:style-name="Основной_20_шрифт_20_абзаца"><text:span text:style-name="T35">Взаимодействие </text:span></text:span><text:span text:style-name="Основной_20_шрифт_20_абзаца"><text:span text:style-name="T51">Отдела</text:span></text:span><text:span text:style-name="Основной_20_шрифт_20_абзаца"><text:span text:style-name="T35"> с иными органами власти, органами местного самоуправления и организациями, участвующими в предоставлении муниципальных услуг, отсутствует.</text:span></text:span></text:p>
      <text:p text:style-name="P78"><text:span text:style-name="Основной_20_шрифт_20_абзаца"><text:span text:style-name="T55">62</text:span></text:span><text:span text:style-name="Основной_20_шрифт_20_абзаца"><text:span text:style-name="T4">. </text:span></text:span><text:span text:style-name="Основной_20_шрифт_20_абзаца"><text:span text:style-name="T29">Получение заявителем результата предоставления муниципальной услуги<text:line-break/>(при реализации технической возможности):</text:span></text:span></text:p>
      <text:p text:style-name="P78"><text:span text:style-name="Основной_20_шрифт_20_абзаца"><text:span text:style-name="T29">1) </text:span></text:span><text:span text:style-name="Основной_20_шрифт_20_абзаца"><text:span text:style-name="T30">п</text:span></text:span><text:span text:style-name="Основной_20_шрифт_20_абзаца"><text:span text:style-name="T29">ри предоставлении муниципальной услуги в электронной форме заявителю направляется:</text:span></text:span></text:p>
      <text:p text:style-name="P78"><text:span text:style-name="Основной_20_шрифт_20_абзаца"><text:span text:style-name="T4">а) </text:span></text:span><text:span text:style-name="Основной_20_шрифт_20_абзаца"><text:span text:style-name="T29">решение о приеме</text:span></text:span><text:span text:style-name="Основной_20_шрифт_20_абзаца"><text:span text:style-name="T69"> </text:span></text:span><text:span text:style-name="Основной_20_шрифт_20_абзаца"><text:span text:style-name="T29">исполнительной документации для ведения сводного плана наземных и подземных коммуникаций и сооружений</text:span></text:span><text:span text:style-name="Основной_20_шрифт_20_абзаца"><text:span text:style-name="T4">;</text:span></text:span></text:p>
      <text:p text:style-name="P76">б) решение об отказе в приеме исполнительной документации для ведения сводного плана наземных и подземных коммуникаций и сооружений;</text:p>
      <text:p text:style-name="P78"><text:span text:style-name="Основной_20_шрифт_20_абзаца"><text:span text:style-name="T4">2) </text:span></text:span><text:span text:style-name="Основной_20_шрифт_20_абзаца"><text:span text:style-name="T25">з</text:span></text:span><text:span text:style-name="Основной_20_шрифт_20_абзаца"><text:span text:style-name="T4">аявитель вправе получить результат предоставления </text:span></text:span><text:span text:style-name="Основной_20_шрифт_20_абзаца"><text:span text:style-name="T77">муниципальной</text:span></text:span><text:span text:style-name="Основной_20_шрифт_20_абзаца"><text:span text:style-name="T4"> услуги<text:line-break/>в форме электронного документа или электронного образа документа на бумажном носителе.</text:span></text:span></text:p>
      <text:p text:style-name="P41"><text:span text:style-name="Основной_20_шрифт_20_абзаца"><text:span text:style-name="T19">63</text:span></text:span><text:span text:style-name="Основной_20_шрифт_20_абзаца"><text:span text:style-name="T4">. </text:span></text:span><text:span text:style-name="Основной_20_шрифт_20_абзаца"><text:span text:style-name="T35">Осуществление оценки качества предоставления муниципальной услуги<text:line-break/>(при реализации технической возможности).</text:span></text:span></text:p>
      <text:p text:style-name="P78"><text:span text:style-name="Основной_20_шрифт_20_абзаца"><text:span text:style-name="T4">Заявителям обеспечивается возможность оценить доступность и качество </text:span></text:span><text:span text:style-name="Основной_20_шрифт_20_абзаца"><text:span text:style-name="T77">муниципальной</text:span></text:span><text:span text:style-name="Основной_20_шрифт_20_абзаца"><text:span text:style-name="T4"> услуги на Едином портале.</text:span></text:span></text:p>
      <text:p text:style-name="P77"><text:span text:style-name="T128">64</text:span>. Случаи и порядок предоставления муниципальной услуги в упреждающем (проактивном) режиме не предусмотрены.</text:p>
      <text:p text:style-name="P76"/>
      <text:p text:style-name="P15">Порядок выполнения административных процедур (действий) по предоставлению муниципальной услуги, выполняемых МФЦ, в том числе порядок<text:line-break/>административных процедур (действий), выполняемых МФЦ</text:p>
      <text:p text:style-name="P15">при предоставлении муниципальной услуги в полном объеме</text:p>
      <text:p text:style-name="P15"/>
      <text:p text:style-name="P51"><text:span text:style-name="T144">65</text:span>. Информирование заявителей о порядке предоставления муниципальной услуги,<text:line-break/>о ходе выполнения запросов, о предоставлении муниципальной услуги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.</text:p>
      <text:p text:style-name="P51"><text:span text:style-name="T144">66</text:span>. Прием и заполнение заявления о предоставлении муниципальной услуги,<text:line-break/>в том числе посредством автоматизированных информационных систем МФЦ.</text:p>
      <text:p text:style-name="P41"><text:span text:style-name="Основной_20_шрифт_20_абзаца"><text:span text:style-name="T50">67</text:span></text:span><text:span text:style-name="Основной_20_шрифт_20_абзаца"><text:span text:style-name="T35">.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</text:span></text:span><text:soft-page-break/><text:span text:style-name="Основной_20_шрифт_20_абзаца"><text:span text:style-name="T35">документов, направленных в МФЦ по результатам предоставления муниципальной услуги органом, предоставляющим муниципальную услугу.</text:span></text:span></text:p>
      <text:p text:style-name="P41"><text:span text:style-name="Основной_20_шрифт_20_абзаца"><text:span text:style-name="T19">68</text:span></text:span><text:span text:style-name="Основной_20_шрифт_20_абзаца"><text:span text:style-name="T4">. При обращении заявителя через МФЦ специалист МФЦ осуществляет действия, предусмотренные пунктом </text:span></text:span><text:span text:style-name="Основной_20_шрифт_20_абзаца"><text:span text:style-name="T18">47</text:span></text:span><text:span text:style-name="Основной_20_шрифт_20_абзаца"><text:span text:style-name="T4"> настоящего регламента, и выдает заявителю </text:span></text:span><text:span text:style-name="Основной_20_шрифт_20_абзаца"><text:span text:style-name="T35">запрос<text:line-break/>в получении документов</text:span></text:span><text:span text:style-name="Основной_20_шрифт_20_абзаца"><text:span text:style-name="T4">.</text:span></text:span></text:p>
      <text:p text:style-name="P65"><text:span text:style-name="T144">69</text:span>. Передача курьером пакета документов из МФЦ в <text:span text:style-name="T142">Отдел </text:span>осуществляется<text:line-break/>на основании заключенного соглашения между МФЦ и <text:span text:style-name="T142">Администрацией.</text:span></text:p>
      <text:p text:style-name="P62"><text:span text:style-name="T144">70</text:span>. Передача документа, являющегося результатом предоставления муниципальной услуги, из <text:span text:style-name="T143">Отдела</text:span>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 и содержит дату и время передачи.</text:p>
      <text:p text:style-name="P62"><text:span text:style-name="T144">71</text:span>. При передаче пакета документов, готового результата муниципальной услуги, курьеру МФЦ, принимающий их проставляет дату получения документов и подпись. Один экземпляр реестра остается у курьера МФЦ, второй – остается в <text:span text:style-name="T143">Отделе</text:span>.</text:p>
      <text:p text:style-name="P41"><text:span text:style-name="Основной_20_шрифт_20_абзаца"><text:span text:style-name="T4">7</text:span></text:span><text:span text:style-name="Основной_20_шрифт_20_абзаца"><text:span text:style-name="T19">2</text:span></text:span><text:span text:style-name="Основной_20_шрифт_20_абзаца"><text:span text:style-name="T4">. Результатом исполнения административной процедуры является подготовленные решения о приеме либо отказе в приеме исполнительной документации</text:span></text:span><text:span text:style-name="Основной_20_шрифт_20_абзаца"><text:span text:style-name="T34"> </text:span></text:span><text:span text:style-name="Основной_20_шрифт_20_абзаца"><text:span text:style-name="T21">для ведения сводного плана наземных и подземных коммуникаций и сооружений</text:span></text:span><text:span text:style-name="Основной_20_шрифт_20_абзаца"><text:span text:style-name="T4"> если заявление было подано в </text:span></text:span><text:span text:style-name="Основной_20_шрифт_20_абзаца"><text:span text:style-name="T22">Отдел</text:span></text:span><text:span text:style-name="Основной_20_шрифт_20_абзаца"><text:span text:style-name="T4"> через МФЦ.</text:span></text:span></text:p>
      <text:p text:style-name="P62">7<text:span text:style-name="T144">3</text:span>. При выдаче документов специалист МФЦ:</text:p>
      <text:p text:style-name="P62">устанавливает личность заявителя, наличие соответствующих полномочий<text:line-break/>на получение муниципальной услуги;</text:p>
      <text:p text:style-name="P62">знакомит с перечнем выдаваемых документов;</text:p>
      <text:p text:style-name="P62">выдает запрашиваемые документы или уведомление об отказе в установленные сроки.</text:p>
      <text:p text:style-name="P64">Заявитель подтверждает получение документов личной подписью с расшифровкой<text:line-break/>в соответствующей графе запроса, который хранится в МФЦ.</text:p>
      <text:p text:style-name="P62">В случае поступления в МФЦ из органов, предоставляющих муниципальную услугу, электронных документов по результатам предоставления муниципальной услуги МФЦ осуществляет выдачу заявителям документов на бумажном носителе и заверяет<text:line-break/>их в соответствии с требованиями <text:span text:style-name="T179">П</text:span>остановления Правительства Российской Федерации<text:line-break/>от 18 марта 2015 года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62">Невостребованные результаты предоставления муниципальной услуги хранятся<text:line-break/>в МФЦ в течение 3-х (трех) месяцев. По истечении указанного срока передаются<text:line-break/>по ведомости приема-передачи в <text:span text:style-name="T143">Отдел</text:span>.</text:p>
      <text:p text:style-name="P62"><text:span text:style-name="T144">74</text:span>. При однократном обращении заявителя в МФЦ с запросом на получение двух<text:line-break/>и более муниципальных услуг, заявление о предоставлении услуги формируется уполномоченным специалистом МФЦ и скрепляется печатью МФЦ. МФЦ передает<text:line-break/>в <text:span text:style-name="T143">Отдел</text:span> оформленное заявление и документы, предоставленные заявителем, с приложением заверенной МФЦ копии в срок не позднее одного рабочего дня.</text:p>
      <text:p text:style-name="P62"/>
      <text:p text:style-name="P62"/>
      <text:p text:style-name="P139"><text:soft-page-break/><text:span text:style-name="T159">Запись на прием в </text:span><text:span text:style-name="T160">отдел</text:span><text:span text:style-name="T159">, предоставляющий муниципальную услугу, </text:span></text:p>
      <text:p text:style-name="P131">для подачи запроса (при наличии технической возможности)</text:p>
      <text:p text:style-name="P137"/>
      <text:p text:style-name="P85"><text:span text:style-name="T173">75</text:span>. В целях предоставления муниципальной услуги осуществляется прием заявителей по предварительной записи. </text:p>
      <text:p text:style-name="P92">Запись на прием проводится посредством Единого портала.</text:p>
      <text:p text:style-name="P92">Заявителю предоставляется возможность записи в любые свободные для приема дату и время в пределах установленного в Отделе графика приема заявителей. </text:p>
      <text:p text:style-name="P91">Отдел не вправе требовать от заявителя совершения иных действий, кроме<text:line-break/>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<text:line-break/>забронировать для приема. </text:p>
      <text:p text:style-name="P131"/>
      <text:p text:style-name="P131">Информирование заявителей о порядке предоставления муниципальной услуги</text:p>
      <text:p text:style-name="P131">в МФЦ, о ходе выполнения запроса о предоставлении муниципальной услуги,</text:p>
      <text:p text:style-name="P131">по иным вопросам, связанным с предоставлением муниципальной услуги,</text:p>
      <text:p text:style-name="P131">а также консультирование заявителей о порядке предоставления</text:p>
      <text:p text:style-name="P131">муниципальной услуги в МФЦ</text:p>
      <text:p text:style-name="P153"/>
      <text:p text:style-name="P87"><text:span text:style-name="T173">76</text:span>. Информирование заявителей осуществляется по следующим вопросам:</text:p>
      <text:p text:style-name="P87">1) <text:span text:style-name="T144">о </text:span>перечн<text:span text:style-name="T144">е</text:span> документов, необходимых для предоставления муниципальной услуги, комплектности (достаточности) представленных документов;</text:p>
      <text:p text:style-name="P87">2) <text:span text:style-name="T144">об </text:span>источник<text:span text:style-name="T144">е</text:span> получения документов, необходимых для предоставления<text:line-break/>муниципальной услуги;</text:p>
      <text:p text:style-name="P87">3) <text:span text:style-name="T144">о </text:span>времени приема и выдачи документов;</text:p>
      <text:p text:style-name="P87">4) <text:span text:style-name="T144">о </text:span>срок<text:span text:style-name="T144">ах</text:span> предоставления муниципальной услуги;</text:p>
      <text:p text:style-name="P87">5) <text:span text:style-name="T144">о </text:span>порядк<text:span text:style-name="T144">е</text:span> обжалования действий (бездействия) и решений, осуществляемых<text:line-break/>и принимаемых в ходе предоставления муниципальной услуги.</text:p>
      <text:p text:style-name="P87"><text:span text:style-name="T173">77</text:span>. Информирование осуществляется:</text:p>
      <text:p text:style-name="P87">1) непосредственно в МФЦ при личном обращении в день обращения заявителя<text:line-break/>в порядке очереди;</text:p>
      <text:p text:style-name="P87">2) с использованием средств телефонной связи;</text:p>
      <text:p text:style-name="P86">3) с использованием официального сайта Администрации в сети «Интернет»<text:line-break/>(http://polevsk.midural.ru) или электронной почты.</text:p>
      <text:p text:style-name="P151"/>
      <text:p text:style-name="P16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27"/>
      <text:p text:style-name="P63"><text:span text:style-name="T173">78</text:span>. Основанием для начала административной процедуры является отсутствие<text:line-break/>в пакете документов, представленных заявителем, выписки (сведений) из Единого государственного реестра юридических лиц (при обращении юридических лиц)<text:line-break/>или из Единого государственного реестра индивидуальных предпринимателей<text:line-break/>(при обращении индивидуальных предпринимателей), которые заявитель может предоставить по собственной инициативе.</text:p>
      <text:p text:style-name="P63">Специалист <text:span text:style-name="T116">Отдела</text:span>, осуществляющ<text:span text:style-name="T175">ий</text:span> предоставление муниципальной услуги,<text:line-break/>в течени<text:span text:style-name="T175">е</text:span> 1 (одного) рабочего дня с момента регистрации заявления и иных документов, необходимых для предоставления муниципальной услуги, формирует и направляет межведомственный запрос в территориальные органы Федеральной налоговой службы Российской Федерации для получения выписки (сведений) из Единого государственного <text:soft-page-break/>реестра юридических лиц (при обращении юридических лиц) или из Единого государственного реестра индивидуальных предпринимателей (при обращении индивидуальных предпринимателей).</text:p>
      <text:p text:style-name="P63">Результатом данной административной процедуры является направление межведомственного запроса в территориальные органы Федеральной налоговой службы Российской Федерации.</text:p>
      <text:p text:style-name="P63"/>
      <text:p text:style-name="P34"><text:span text:style-name="Основной_20_шрифт_20_абзаца"><text:span text:style-name="T57">П</text:span></text:span><text:span text:style-name="Основной_20_шрифт_20_абзаца"><text:span text:style-name="T62">орядок исправления допущенных опечаток и ошибок в выданных в результате предоставления муниципальной услуги документах</text:span></text:span></text:p>
      <text:p text:style-name="P5"/>
      <text:p text:style-name="P39"><text:span text:style-name="Основной_20_шрифт_20_абзаца"><text:span text:style-name="T16">79</text:span></text:span><text:span text:style-name="Основной_20_шрифт_20_абзаца"><text:span text:style-name="T4">. В случае выявления заявителем опечаток, ошибок в полученных заявителем документах, являющихся результатом предоставления муниципальной услуги, заявитель вправе обратиться в </text:span></text:span><text:span text:style-name="Основной_20_шрифт_20_абзаца"><text:span text:style-name="T11">Отдел</text:span></text:span><text:span text:style-name="Основной_20_шрифт_20_абзаца"><text:span text:style-name="T4"> с заявлением об исправлении </text:span></text:span><text:span text:style-name="Основной_20_шрифт_20_абзаца"><text:span text:style-name="T35">допущенных опечаток и ошибок<text:line-break/>в выданных в результате предоставления муниципальной услуги документах.</text:span></text:span></text:p>
      <text:p text:style-name="P40"><text:span text:style-name="Основной_20_шрифт_20_абзаца"><text:span text:style-name="T49">80</text:span></text:span><text:span text:style-name="Основной_20_шрифт_20_абзаца"><text:span text:style-name="T35">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</text:span></text:span><text:span text:style-name="Основной_20_шрифт_20_абзаца"><text:span text:style-name="T42">Отдел </text:span></text:span><text:span text:style-name="Основной_20_шрифт_20_абзаца"><text:span text:style-name="T35">заявления об исправлении опечаток и (или) ошибок<text:line-break/>в документах, выданных в результате предоставления муниципальной услуги.</text:span></text:span></text:p>
      <text:p text:style-name="P52"><text:span text:style-name="T173">81</text:span>. Заявление об исправлении опечаток и (или) ошибок с указанием способа информирования о результатах его рассмотрения и документы в которых содержатся опечатки и (или) ошибки, представляются следующими способами:</text:p>
      <text:p text:style-name="P40"><text:span text:style-name="Основной_20_шрифт_20_абзаца"><text:span text:style-name="T35">1) лично заявителем в </text:span></text:span><text:span text:style-name="Основной_20_шрифт_20_абзаца"><text:span text:style-name="T42">Отдел </text:span></text:span><text:span text:style-name="Основной_20_шрифт_20_абзаца"><text:span text:style-name="T35">представляются оригинал документов с опечаткам<text:line-break/>и (или) ошибками, специалистом </text:span></text:span><text:span text:style-name="Основной_20_шрифт_20_абзаца"><text:span text:style-name="T42">Отдела </text:span></text:span><text:span text:style-name="Основной_20_шрифт_20_абзаца"><text:span text:style-name="T4">делаются копии этих документов;</text:span></text:span></text:p>
      <text:p text:style-name="P52">2) через организацию почтовой связи, (заявителем направляются копии документов<text:line-break/>с опечатками и (или) ошибками).</text:p>
      <text:p text:style-name="P40"><text:span text:style-name="Основной_20_шрифт_20_абзаца"><text:span text:style-name="T49">82</text:span></text:span><text:span text:style-name="Основной_20_шрифт_20_абзаца"><text:span text:style-name="T35">.</text:span></text:span><text:span text:style-name="Основной_20_шрифт_20_абзаца"><text:span text:style-name="T31"> </text:span></text:span><text:span text:style-name="Основной_20_шрифт_20_абзаца"><text:span text:style-name="T35">По результатам рассмотрения заявления об исправлении опечаток<text:line-break/>и (или) ошибок специалист </text:span></text:span><text:span text:style-name="Основной_20_шрифт_20_абзаца"><text:span text:style-name="T42">Отдела</text:span></text:span><text:span text:style-name="Основной_20_шрифт_20_абзаца"><text:span text:style-name="T35"> в течение 2 рабочих дней:</text:span></text:span></text:p>
      <text:p text:style-name="P52">1) принимает решение об исправлении опечаток и (или) ошибок, допущенных<text:line-break/>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<text:line-break/>и (или) ошибок (с указанием срока исправления допущенных опечаток и (или) ошибок);</text:p>
      <text:p text:style-name="P52">2) принимает решение об отсутствии необходимости исправления опечаток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<text:line-break/>и (или) ошибок, допущенных в документах, выданных в результате предоставления муниципальной услуги.</text:p>
      <text:p text:style-name="P52">Исправление опечаток и (или) ошибок, допущенных в документах, выданных<text:line-break/>в результате предоставления муниципальной услуги, осуществляется специалистом <text:span text:style-name="T116">Отдела<text:line-break/></text:span>в течение 3 рабочих дней.</text:p>
      <text:p text:style-name="P52">При исправлении опечаток и (или) ошибок, допущенных в документах, выданных<text:line-break/>в результате предоставления муниципальной услуги, не допускается изменение содержания документов, являющихся результатом предоставления муниципальной услуги.</text:p>
      <text:p text:style-name="P52"><text:span text:style-name="T173">83</text:span>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p>
      <text:p text:style-name="P52"><text:span text:style-name="T173">84</text:span>. Максимальный срок исполнения административной процедуры составляет<text:line-break/>не более 5 рабочих дней со дня поступления в <text:span text:style-name="T116">Отдел </text:span>заявления об исправлении опечаток<text:line-break/>и (или) ошибок.</text:p>
      <text:p text:style-name="P52"><text:span text:style-name="T173">85</text:span>. Результатом процедуры является:</text:p>
      <text:p text:style-name="P52"><text:soft-page-break/>1) исправленные документы, являющиеся результатом предоставления муниципальной услуги;</text:p>
      <text:p text:style-name="P52">2) мотивированный отказ в исправлении опечаток и (или) ошибок, допущенных<text:line-break/>в документах, выданных в результате предоставления муниципальной услуги.</text:p>
      <text:p text:style-name="P52">Способом фиксации результата процедуры является регистрация исправленных документов или принятого решения в журнале исходящей документации.</text:p>
      <text:p text:style-name="P152"/>
      <text:p text:style-name="P8">Раздел 4. Формы контроля за предоставлением муниципальной услуги<text:span text:style-name="T130">.</text:span></text:p>
      <text:p text:style-name="P32"><text:span text:style-name="Основной_20_шрифт_20_абзаца"><text:span text:style-name="T57">Порядок осуществления текущего контроля за соблюдением и исполнением </text:span></text:span><text:span text:style-name="Основной_20_шрифт_20_абзаца"><text:span text:style-name="T62">ответственными</text:span></text:span><text:span text:style-name="Основной_20_шрифт_20_абзаца"><text:span text:style-name="T57">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span></text:p>
      <text:p text:style-name="P31"/>
      <text:p text:style-name="P84"><text:span text:style-name="T119">86</text:span><text:span text:style-name="T147">. Текущий контроль осуществляется постоянно должностными лицами по каждой административной процедуре в соответствии с утвержденным</text:span><text:span text:style-name="T149"> </text:span><text:span text:style-name="T147"><text:s/>регламентом, а также путем проведения руководителем Отдела или лицом, его замещающим, проверок исполнения<text:line-break/>должностными лицами положений регламента.</text:span></text:p>
      <text:p text:style-name="P88"><text:span text:style-name="T119">87</text:span><text:span text:style-name="T147">. </text:span><text:span text:style-name="T150">Текущий контроль соблюдения специалистами </text:span><text:span text:style-name="T170">МФЦ </text:span><text:span text:style-name="T150">последовательности<text:line-break/>действий, определенных административными процедурами, осуществляется руководителем соответствующего офиса </text:span><text:span text:style-name="T169">МФЦ</text:span><text:span text:style-name="T147">.</text:span></text:p>
      <text:p text:style-name="P69">Текущий контроль осуществляется при визировании, согласовании и подписании документов, оформляемых в процессе предоставления муниципальной услуги.</text:p>
      <text:p text:style-name="P122"/>
      <text:p text:style-name="P129">Порядок и периодичность осуществления плановых и внеплановых проверок</text:p>
      <text:p text:style-name="P129">полноты и качества предоставления муниципальной услуги, в том числе порядок</text:p>
      <text:p text:style-name="P129">и формы контроля за полнотой и качеством предоставления муниципальной услуги</text:p>
      <text:p text:style-name="P123"/>
      <text:p text:style-name="P84"><text:span text:style-name="T118">88</text:span><text:span text:style-name="T147">. Контроль за полнотой и качеством предоставления муниципальной услуги<text:line-break/>включает в себя проведение плановых и внеплановых проверок, выявление и устранение<text:line-break/>нарушений прав заявителей, положений </text:span><text:span text:style-name="T151">настоящего</text:span><text:span text:style-name="T147"> регламента и других нормативных<text:line-break/>правовых актов, рассмотрение, принятие решений и подготовку ответов</text:span><text:span text:style-name="T151"> </text:span><text:span text:style-name="T147">на обращение<text:line-break/>заявителей, содержащих жалобы на решения, действия (бездействие) должностных лиц.</text:span></text:p>
      <text:p text:style-name="P81"><text:span text:style-name="T177">89</text:span>. Проверки могут быть плановыми и внеплановыми.</text:p>
      <text:p text:style-name="P81">Плановые проверки полноты и качества предоставления муниципальной услуги<text:line-break/>проводятся не реже <text:span text:style-name="T145">«1</text:span><text:span text:style-name="T146">»</text:span> раза в год на основании планов<text:span text:style-name="T145"> Администрации ПГО</text:span>. Внеплановые проверки проводятся по поручению руководителя Отдела или лица, его замещающего,<text:line-break/>по конкретному обращению заинтересованных лиц.</text:p>
      <text:p text:style-name="P84"><text:span text:style-name="T147">Проверки полноты и качества предоставляемой муниципальной услуги проводятся<text:line-break/>на основании</text:span><text:span text:style-name="T148"> </text:span>правового акта Главы Полевского городского округа<text:span text:style-name="T148">. </text:span><text:span text:style-name="T147">Для проведения<text:line-break/>проверки формируется комиссия. </text:span></text:p>
      <text:p text:style-name="P81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Отдела.</text:p>
      <text:p text:style-name="P95"><text:span text:style-name="T118">90</text:span><text:span text:style-name="T147">. </text:span><text:span text:style-name="T125">МФЦ, специалист МФЦ несут ответственность, установленную<text:line-break/>законодательством Российской Федерации:</text:span></text:p>
      <text:p text:style-name="P70">за полноту передаваемых <text:span text:style-name="T176">Отделу</text:span>, предоставляющему муниципальную услугу, заявлений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0"><text:soft-page-break/>за своевременную передачу <text:span text:style-name="T176">Отделу</text:span>, предоставляющему муниципальную услугу, заявлений о предоставлении муниципальных услуг, иных сведений, документов и (или) информации, принятых от заявителей;</text:p>
      <text:p text:style-name="P89">за соблюдение прав субъектов персональных данных, за соблюдение<text:line-break/>законодательства Российской Федерации, устанавливающего особенности обращения<text:line-break/>с информацией, доступ к которой ограничен федеральным законом.</text:p>
      <text:p text:style-name="P81"/>
      <text:p text:style-name="P138"><text:span text:style-name="T153">О</text:span><text:span text:style-name="T155">тветственность должностных лиц Отдела, предоставляющего </text:span></text:p>
      <text:p text:style-name="P136">муниципальную услугу, за решения и действия (бездействие),<text:line-break/>принимаемые (осуществляемые) ими в ходе предоставления муниципальной услуги</text:p>
      <text:p text:style-name="P124"/>
      <text:p text:style-name="P84"><text:span text:style-name="T118">91</text:span><text:span text:style-name="T147">. Должностное лицо Отдела несет персональную ответственность за:</text:span></text:p>
      <text:p text:style-name="P81"><text:span text:style-name="T145">1) </text:span>соблюдение установленного порядка приема документов;</text:p>
      <text:p text:style-name="P81"><text:span text:style-name="T145">2) </text:span>принятие надлежащих мер по полной и всесторонней проверке представленных<text:line-break/>документов;</text:p>
      <text:p text:style-name="P81"><text:span text:style-name="T145">3) </text:span>соблюдение сроков рассмотрения документов, соблюдение порядка выдачи<text:line-break/>документов;</text:p>
      <text:p text:style-name="P81"><text:span text:style-name="T145">4) </text:span>учет выданных документов;</text:p>
      <text:p text:style-name="P81"><text:span text:style-name="T145">5) </text:span>своевременное формирование, ведение и надлежащее хранение документов.</text:p>
      <text:p text:style-name="P81">По результатам проведенных проверок в случае выявления нарушений прав<text:line-break/>заявителей и иных нарушений к виновным лицам применяются меры ответственности,<text:line-break/>установленные законодательством Российской Федерации.</text:p>
      <text:p text:style-name="P122"/>
      <text:p text:style-name="P126">Положения, характеризующие требования к порядку и формам контроля</text:p>
      <text:p text:style-name="P129">за предоставлением муниципальной услуги, в том числе со стороны граждан,</text:p>
      <text:p text:style-name="P129">их объединений и организаций</text:p>
      <text:p text:style-name="P128"/>
      <text:p text:style-name="P82"><text:span text:style-name="T118">92</text:span><text:span text:style-name="T147">. Контроль за предоставлением муниципальной услуги осуществляется в форме контроля за соблюдением последовательности действий, определенных</text:span><text:span text:style-name="T151"> настоящим<text:line-break/></text:span><text:span text:style-name="T147">регламентом по </text:span><text:span text:style-name="T120">предоставлению</text:span><text:span text:style-name="T147"> муниципальной услуги, и принятием решений<text:line-break/>должностными лицами путем проведения проверок соблюдения и исполнения<text:line-break/>должностными лицами Отдела нормативных правовых актов Российской Федерации, Свердловской области, а также положений настоящего регламента.</text:span></text:p>
      <text:p text:style-name="P84"><text:span text:style-name="T118">93</text:span><text:span text:style-name="T147">. Граждане, их объединения и организации в случае выявления фактов нарушения порядка предоставления муниципальной услуги или ненадлежащего исполнения </text:span><text:span text:style-name="T151">настоящего <text:s/></text:span><text:span text:style-name="T147">регламента вправе обратиться с жалобой в Администрацию</text:span><text:span text:style-name="T151">.</text:span></text:p>
      <text:p text:style-name="P84"><text:span text:style-name="T118">94</text:span><text:span text:style-name="T147">. Любое заинтересованное лицо может осуществлять контроль за полнотой<text:line-break/>и качеством предоставления муниципальной услуги, обратившись к </text:span><text:span text:style-name="T151">Г</text:span><text:span text:style-name="T147">лаве </text:span><text:span text:style-name="T152">По</text:span><text:span text:style-name="T147">левского<text:line-break/>городского округа или лицу, его замещающему.</text:span></text:p>
      <text:p text:style-name="P122"/>
      <text:p text:style-name="P115"><text:span text:style-name="T155">Раздел 5.</text:span><text:span text:style-name="T154"> </text:span><text:span text:style-name="T155">Досудебный (внесудебный) порядок обжалования решений </text:span></text:p>
      <text:p text:style-name="P117">и действий (бездействия) органа, предоставляющего муниципальную услугу,</text:p>
      <text:p text:style-name="P117">его должностных лиц и муниципальных служащих, а также решений</text:p>
      <text:p text:style-name="P117">и действий (бездействия) МФЦ, работников МФЦ</text:p>
      <text:p text:style-name="P118"/>
      <text:p text:style-name="P138"><text:span text:style-name="T153">И</text:span><text:span text:style-name="T156">нформация для заинтересованных лиц об их праве на досудебное (внесудебное)<text:line-break/>обжалование действий (бездействия) и (или) решений, принятых (осуществленных)</text:span></text:p>
      <text:p text:style-name="P135">в ходе предоставления государственной услуги (далее – жалоба)</text:p>
      <text:p text:style-name="P123"/>
      <text:p text:style-name="P97"><text:soft-page-break/><text:span text:style-name="T121">95</text:span><text:span text:style-name="T161">. Заявитель вправе обжаловать решения и действия (бездействие), принятые в ходе предоставления муниципальной услуги Отделом, предоставляющим муниципальную услугу, его должностных лиц, а также решения и действия (бездействие) МФЦ, работников МФЦ<text:line-break/>в досудебном (внесудебном) порядке в случаях, предусмотренных статьей 11.1<text:line-break/>Федерального закона от 27.07.2010 № 210-ФЗ.</text:span></text:p>
      <text:p text:style-name="P96"/>
      <text:p text:style-name="P115"><text:span text:style-name="T153">О</text:span><text:span text:style-name="T155">рганы государственной власти, организации и уполномоченные</text:span></text:p>
      <text:p text:style-name="P117">на рассмотрение жалобы лица, которым может быть направлена</text:p>
      <text:p text:style-name="P117">жалоба заявителя в досудебном (внесудебном) порядке</text:p>
      <text:p text:style-name="P119"/>
      <text:p text:style-name="P103"><text:span text:style-name="T121">96</text:span><text:span text:style-name="T161">. В случае обжалования решений и действий (бездействия) Отдела,<text:line-break/>предоставляющего муниципальную услугу, его должностных лиц и муниципальных<text:line-break/>служащих Отдела жалоба подается для рассмотрения в Отдел в письменной форме</text:span><text:span text:style-name="T172"><text:line-break/></text:span><text:span text:style-name="T161">на бумажном носителе, в том числе при личном приеме заявителя, в электронной форме,</text:span><text:span text:style-name="T172"><text:line-break/></text:span><text:span text:style-name="T161">по почте или через МФЦ. </text:span></text:p>
      <text:p text:style-name="P102">Жалобу на решения и действия (бездействие) Отдела, предоставляющего<text:line-break/>муниципальную услугу, его должностных лиц и муниципальных служащих Отдела также возможно подать в органы прокуратуры в письменной форме на бумажном носителе,<text:line-break/>в том числе при личном приеме заявителя, в электронной форме, по почте или через МФЦ.</text:p>
      <text:p text:style-name="P97"><text:span text:style-name="T121">97</text:span><text:span text:style-name="T161">. В случае обжалования решений и действий (бездействия) МФЦ (указывается<text:line-break/>в случае предоставления услуги в МФЦ), работника МФЦ жалоба подается для рассмотрения в МФЦ, в письменной форме на бумажном носителе, в том числе при личном приеме<text:line-break/>заявителя, в электронной форме или по почте.</text:span></text:p>
      <text:p text:style-name="P97"><text:span text:style-name="T161">Жалобу на решения и действия (бездействие) МФЦ также возможно подать<text:line-break/>в Департамент информатизации и связи Свердловской области (далее – учредитель МФЦ),<text:line-break/>в письменной форме на бумажном носителе, в том числе при личном приеме заявителя,<text:line-break/>в электронной форме, по почте или через </text:span><text:span text:style-name="T162">МФЦ</text:span><text:span text:style-name="T161">.</text:span></text:p>
      <text:p text:style-name="P122"/>
      <text:p text:style-name="P160"><text:span text:style-name="T157">Способы</text:span><text:span text:style-name="T158"> информирования заявителей о порядке подачи и </text:span><text:span text:style-name="T157">рассмотрения жалобы,</text:span></text:p>
      <text:p text:style-name="P159">в том числе с использованием Единого портала</text:p>
      <text:p text:style-name="P125"/>
      <text:p text:style-name="P97"><text:span text:style-name="T121">98</text:span><text:span text:style-name="T161">. Отдел, МФЦ, а также учредитель МФЦ обеспечивают:</text:span></text:p>
      <text:p text:style-name="P99">1) информирование заявителей о порядке обжалования решений и действий<text:line-break/>(бездействия) Отдела, предоставляющего муниципальную услугу, его должностных лиц<text:line-break/>и муниципальных служащих Отдела, решений и действий (бездействия) МФЦ,<text:line-break/>его должностных лиц и работников посредством размещения информации:</text:p>
      <text:p text:style-name="P98">на стендах в местах предоставления муниципальных услуг;</text:p>
      <text:p text:style-name="P101"><text:span text:style-name="T3">на официальном сайте Администрации </text:span><text:span text:style-name="T78">(http:\\polevsk.midural.ru)</text:span><text:span text:style-name="T3">, МФЦ<text:line-break/>(</text:span><text:a xlink:type="simple" xlink:href="http://mfc66.ru/" text:style-name="Standard" text:visited-style-name="Standard"><text:span text:style-name="T3">http://mfc66.ru/</text:span></text:a><text:span text:style-name="T3">) и учредителя МФЦ (http://dis.midural.ru/);</text:span></text:p>
      <text:p text:style-name="P98">на Едином портале в разделе «Дополнительная информация» соответствующей<text:line-break/>муниципальной услуги;</text:p>
      <text:p text:style-name="P97"><text:span text:style-name="T161">2) консультирование заявителей о порядке обжалования решений и действий<text:line-break/>(бездействия) Отдела, предоставляющего муниципальную услугу, его должностных лиц<text:line-break/>и муниципальных служащих, решений и действий (бездействия) </text:span><text:span text:style-name="T122">МФЦ</text:span><text:span text:style-name="T161">, его должностных лиц и работников, в том числе по телефону, электронной почте, при личном приеме.</text:span></text:p>
      <text:p text:style-name="P114"/>
      <text:p text:style-name="P117">Перечень нормативных правовых актов, регулирующих порядок</text:p>
      <text:p text:style-name="P117">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116"/>
      <text:p text:style-name="P83"><text:soft-page-break/><text:span text:style-name="T121">99</text:span><text:span text:style-name="T161">. Порядок досудебного (внесудебного) обжалования решений и действий<text:line-break/>(бездействия) Отдела, его должностных лиц и муниципальных служащих Отдела, а также<text:line-break/>решений и действий (бездействия) МФЦ, работников МФЦ регулируется:</text:span></text:p>
      <text:p text:style-name="P83"><text:span text:style-name="T171">1) </text:span><text:span text:style-name="T161">статьями 11.1-11.3 Федерального закона от 27 июля 2010 года № 210-ФЗ<text:line-break/>«Об организации предоставления государственных и муниципальных услуг»;</text:span></text:p>
      <text:p text:style-name="P83"><text:span text:style-name="T171">2) </text:span><text:span text:style-name="T161">постановлением Правительства Свердловской области от 22.11.2018<text:line-break/>№ 828-ПП «Об утверждении Положения об особенностях подачи и рассмотрения жалоб<text:line-break/>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<text:line-break/>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line-break/>и действия (бездействие) многофункционального центра предоставления государственных<text:line-break/>и муниципальных услуг и его работников»</text:span><text:span text:style-name="T171">;</text:span></text:p>
      <text:p text:style-name="P83"><text:span text:style-name="T89">3) </text:span><text:span text:style-name="T86">постановление</text:span><text:span text:style-name="T90">м</text:span><text:span text:style-name="T86"> Главы Полевского городского округа от 16.07.2018 № 1118<text:line-break/>«Об утверждении Особенностей подачи и рассмотрения жалоб на решения и действия<text:line-break/>(бездействие) органов местного самоуправления Полевского городского округа,<text:line-break/>должностных лиц органов местного самоуправления и муниципальных служащих,<text:line-break/>муниципальных учреждений Полевского городского округа, их должностных лиц<text:line-break/>и специалистов, многофункционального центра, работника многофункционального центра, предоставляющих муниципальные (государственные) услуги (в редакции от 07.06.2019<text:line-break/>№ 878)»;</text:span></text:p>
      <text:p text:style-name="P83"><text:span text:style-name="T89">4) </text:span><text:span text:style-name="T86">распоряжение</text:span><text:span text:style-name="T90">м</text:span><text:span text:style-name="T86"> Главы Полевского городского округа от 18.02.2013 № 15-р<text:line-break/>«О назначении уполномоченных по рассмотрению жалоб на решения и действия<text:line-break/>(бездействие) муниципальных служащих, предоставляющих муниципальные<text:line-break/>(государственные) услуги в органе местного самоуправления Администрация </text:span><text:span text:style-name="T91">П</text:span><text:span text:style-name="T86">олевского<text:line-break/>городского округа».</text:span></text:p>
      <text:p text:style-name="P100"><text:span text:style-name="T117">100</text:span><text:span text:style-name="T3">. Полная информация о порядке подачи и рассмотрении жалобы на решения<text:line-break/>и действия (бездействие) Отдела, предоставляющего муниципальную услугу, его<text:line-break/>должностных лиц и муниципальных служащих Отдела, а также решения и действия<text:line-break/>(бездействие) МФЦ, работников МФЦ размещена в разделе «Дополнительная информация» на Едином портале соответствующей муниципальной услуги по адресу: </text:span><text:span text:style-name="T28">(</text:span><text:span text:style-name="T3">gosuslugi.ru)</text:span><text:span text:style-name="Internet_20_link"><text:span text:style-name="T70">.</text:span></text:span></text:p>
      <text:p text:style-name="P121"/>
      <text:p text:style-name="P113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61"><text:soft-page-break/>Приложение</text:p>
      <text:p text:style-name="P162">к <text:span text:style-name="T173">А</text:span>дминистративному регламенту предоставления муниципальной услуги</text:p>
      <text:p text:style-name="P162">«Прием исполнительной документации для ведения сводного плана наземных<text:line-break/>и подземных коммуникаци<text:span text:style-name="T186"> </text:span>и сооружений <text:span text:style-name="T116">на территории Полевского городского округа</text:span>»</text:p>
      <text:p text:style-name="P24"/>
      <text:p text:style-name="P24"/>
      <text:p text:style-name="P14">ФОРМА</text:p>
      <text:p text:style-name="P20">заявления о приеме исполнительной документации<text:line-break/>для ведения сводного плана наземных и подземных коммуникаций и сооружений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TableLine1973658749920">
          <table:table-cell table:style-name="Таблица1.A1" office:value-type="string">
            <text:p text:style-name="P22">1</text:p>
          </table:table-cell>
          <table:table-cell table:style-name="Таблица1.A1" table:number-columns-spanned="8" office:value-type="string">
            <text:p text:style-name="P22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22">2</text:p>
          </table:table-cell>
          <table:table-cell table:style-name="Таблица1.A1" office:value-type="string">
            <text:p text:style-name="P22">2.1.</text:p>
          </table:table-cell>
          <table:table-cell table:style-name="Таблица1.A1" table:number-columns-spanned="7" office:value-type="string">
            <text:p text:style-name="P22"/>
            <text:p text:style-name="P3"><text:span text:style-name="Основной_20_шрифт_20_абзаца"><text:span text:style-name="T4">_______________________________________________________________________</text:span></text:span><text:span text:style-name="Основной_20_шрифт_20_абзаца"><text:span text:style-name="T32">(указывается наименование органа местного самоуправления муниципального образования или подведомственное ему учреждение, уполномоченное на прием исполнительной документации для ведения сводного плана наземных и подземных коммуникаций и соору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9"/>
          </table:table-cell>
        </table:table-row>
        <table:table-row table:style-name="Таблица1.3">
          <table:covered-table-cell/>
          <table:table-cell table:style-name="Таблица1.A1" table:number-columns-spanned="8" office:value-type="string">
            <text:p text:style-name="P22"><text:bookmark text:name="P67"/>(далее – <text:span text:style-name="T175">Отел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4">
          <table:table-cell table:style-name="Таблица1.A1" office:value-type="string">
            <text:p text:style-name="P22">3</text:p>
          </table:table-cell>
          <table:table-cell table:style-name="Таблица1.A1" table:number-columns-spanned="8" office:value-type="string">
            <text:p text:style-name="P23">Прошу предоставить муниципальную услугу «Прием исполнительной документации<text:span text:style-name="T186"> </text:span>для ведения сводного плана наземных и подземных коммуникаций и сооруж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1"/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22"><text:bookmark text:name="P89"/>4</text:p>
          </table:table-cell>
          <table:table-cell table:style-name="Таблица1.A1" office:value-type="string">
            <text:p text:style-name="P22">4.1.</text:p>
          </table:table-cell>
          <table:table-cell table:style-name="Таблица1.A1" table:number-columns-spanned="7" office:value-type="string">
            <text:p text:style-name="P22">Наименование объекта строительства (реконструкц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2">4.2.</text:p>
          </table:table-cell>
          <table:table-cell table:style-name="Таблица1.A1" table:number-columns-spanned="7" office:value-type="string">
            <text:p text:style-name="P22">Адрес объекта строительства (реконструкц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22"><text:bookmark text:name="P248"/>5</text:p>
          </table:table-cell>
          <table:table-cell table:style-name="Таблица1.A1" table:number-columns-spanned="8" office:value-type="string">
            <text:p text:style-name="P3"><text:span text:style-name="Основной_20_шрифт_20_абзаца"><text:span text:style-name="T4">Заявление представляетс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9"/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2"/>
          </table:table-cell>
          <table:table-cell table:style-name="Таблица1.A1" table:number-columns-spanned="7" office:value-type="string">
            <text:p text:style-name="P22">заявител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2"/>
          </table:table-cell>
          <table:table-cell table:style-name="Таблица1.A1" table:number-columns-spanned="7" office:value-type="string">
            <text:p text:style-name="P22">представителем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753728">
          <table:table-cell table:style-name="Таблица1.A1" table:number-rows-spanned="20" office:value-type="string">
            <text:p text:style-name="P22">6</text:p>
          </table:table-cell>
          <table:table-cell table:style-name="Таблица1.A1" table:number-columns-spanned="8" office:value-type="string">
            <text:p text:style-name="P22">Сведения о заявителе (представител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760256">
          <table:covered-table-cell/>
          <table:table-cell table:style-name="Таблица1.A1" table:number-columns-spanned="8" office:value-type="string">
            <text:p text:style-name="P22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762432">
          <table:covered-table-cell/>
          <table:table-cell table:style-name="Таблица1.A1" table:number-columns-spanned="2" office:value-type="string">
            <text:p text:style-name="P24">фамилия</text:p>
          </table:table-cell>
          <table:covered-table-cell/>
          <table:table-cell table:style-name="Таблица1.A1" table:number-columns-spanned="2" office:value-type="string">
            <text:p text:style-name="P24">имя (полностью)</text:p>
          </table:table-cell>
          <table:covered-table-cell/>
          <table:table-cell table:style-name="Таблица1.A1" table:number-columns-spanned="4" office:value-type="string">
            <text:p text:style-name="P24">отчество (полностью)</text:p>
          </table:table-cell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761072"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757536">
          <table:covered-table-cell/>
          <table:table-cell table:style-name="Таблица1.A1" table:number-rows-spanned="4" table:number-columns-spanned="2" office:value-type="string">
            <text:p text:style-name="P24">документ,<text:span text:style-name="T186"> </text:span>удостоверяющий личность:</text:p>
          </table:table-cell>
          <table:covered-table-cell/>
          <table:table-cell table:style-name="Таблица1.A1" table:number-columns-spanned="2" office:value-type="string">
            <text:p text:style-name="P24">вид</text:p>
          </table:table-cell>
          <table:covered-table-cell/>
          <table:table-cell table:style-name="Таблица1.A1" table:number-columns-spanned="3" office:value-type="string">
            <text:p text:style-name="P24">серия</text:p>
          </table:table-cell>
          <table:covered-table-cell/>
          <table:covered-table-cell/>
          <table:table-cell table:style-name="Таблица1.A1" office:value-type="string">
            <text:p text:style-name="P24">номер</text:p>
          </table:table-cell>
          <table:table-cell table:style-name="Таблица1.J1" office:value-type="string">
            <text:p text:style-name="P22"/>
          </table:table-cell>
        </table:table-row>
        <table:table-row table:style-name="TableLine1973658761616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3" office:value-type="string">
            <text:p text:style-name="P22"/>
          </table:table-cell>
          <table:covered-table-cell/>
          <table:covered-table-cell/>
          <table:table-cell table:style-name="Таблица1.A1" office:value-type="string">
            <text:p text:style-name="P22"/>
          </table:table-cell>
          <table:table-cell table:style-name="Таблица1.J1" office:value-type="string">
            <text:p text:style-name="P22"/>
          </table:table-cell>
        </table:table-row>
        <table:table-row table:style-name="TableLine1973658761888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4">кем выдан</text:p>
          </table:table-cell>
          <table:covered-table-cell/>
          <table:table-cell table:style-name="Таблица1.A1" table:number-columns-spanned="3" office:value-type="string">
            <text:p text:style-name="P24">код подразделения</text:p>
          </table:table-cell>
          <table:covered-table-cell/>
          <table:covered-table-cell/>
          <table:table-cell table:style-name="Таблица1.A1" office:value-type="string">
            <text:p text:style-name="P24">дата выдачи</text:p>
          </table:table-cell>
          <table:table-cell table:style-name="Таблица1.J1" office:value-type="string">
            <text:p text:style-name="P22"/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3" office:value-type="string">
            <text:p text:style-name="P22"/>
          </table:table-cell>
          <table:covered-table-cell/>
          <table:covered-table-cell/>
          <table:table-cell table:style-name="Таблица1.I17" office:value-type="string">
            <text:p text:style-name="P22">«__» _____ ____ г.</text:p>
          </table:table-cell>
          <table:table-cell table:style-name="Таблица1.J1" office:value-type="string">
            <text:p text:style-name="P22"/>
          </table:table-cell>
        </table:table-row>
        <table:table-row table:style-name="TableLine1973658755904">
          <table:covered-table-cell/>
          <table:table-cell table:style-name="Таблица1.A1" table:number-columns-spanned="2" office:value-type="string">
            <text:p text:style-name="P24">адрес места жительства (регистрации)</text:p>
          </table:table-cell>
          <table:covered-table-cell/>
          <table:table-cell table:style-name="Таблица1.A1" table:number-columns-spanned="2" office:value-type="string">
            <text:p text:style-name="P24">телефон для связи</text:p>
          </table:table-cell>
          <table:covered-table-cell/>
          <table:table-cell table:style-name="Таблица1.A1" table:number-columns-spanned="4" office:value-type="string">
            <text:p text:style-name="P24">адрес электронной почты</text:p>
          </table:table-cell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19"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754816">
          <table:covered-table-cell/>
          <table:table-cell table:style-name="Таблица1.A1" table:number-columns-spanned="8" office:value-type="string">
            <text:p text:style-name="P22">наименование и реквизиты документа, подтвержда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21">
          <table:covered-table-cell/>
          <table:table-cell table:style-name="Таблица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22">
          <table:covered-table-cell/>
          <table:table-cell table:style-name="Таблица1.A1" table:number-columns-spanned="8" office:value-type="string">
            <text:p text:style-name="P22">юрид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23">
          <table:covered-table-cell/>
          <table:table-cell table:style-name="Таблица1.A1" table:number-columns-spanned="2" office:value-type="string">
            <text:p text:style-name="P22">полное наименование:</text:p>
          </table:table-cell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758896">
          <table:covered-table-cell/>
          <table:table-cell table:style-name="Таблица1.A1" table:number-columns-spanned="2" office:value-type="string">
            <text:p text:style-name="P24">ОГРН</text:p>
          </table:table-cell>
          <table:covered-table-cell/>
          <table:table-cell table:style-name="Таблица1.A1" table:number-columns-spanned="2" office:value-type="string">
            <text:p text:style-name="P24">ИНН</text:p>
          </table:table-cell>
          <table:covered-table-cell/>
          <table:table-cell table:style-name="Таблица1.A1" table:number-columns-spanned="4" office:value-type="string">
            <text:p text:style-name="P24">КПП</text:p>
          </table:table-cell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25"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26">
          <table:covered-table-cell/>
          <table:table-cell table:style-name="Таблица1.A1" table:number-columns-spanned="2" office:value-type="string">
            <text:p text:style-name="P24">юридический и почтовый адрес</text:p>
          </table:table-cell>
          <table:covered-table-cell/>
          <table:table-cell table:style-name="Таблица1.A1" table:number-columns-spanned="2" office:value-type="string">
            <text:p text:style-name="P24">телефон для связи</text:p>
          </table:table-cell>
          <table:covered-table-cell/>
          <table:table-cell table:style-name="Таблица1.A1" table:number-columns-spanned="4" office:value-type="string">
            <text:p text:style-name="P24">адрес электронной почты</text:p>
          </table:table-cell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27"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759984">
          <table:covered-table-cell/>
          <table:table-cell table:style-name="Таблица1.A1" table:number-columns-spanned="8" office:value-type="string">
            <text:p text:style-name="P24">наименование и реквизиты документа, подтвержда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2480">
          <table:covered-table-cell/>
          <table:table-cell table:style-name="Таблица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7104">
          <table:table-cell table:style-name="Таблица1.A1" table:number-rows-spanned="2" office:value-type="string">
            <text:p text:style-name="P22"><text:bookmark text:name="P292"/>7</text:p>
          </table:table-cell>
          <table:table-cell table:style-name="Таблица1.A1" table:number-columns-spanned="8" office:value-type="string">
            <text:p text:style-name="P3"><text:span text:style-name="Основной_20_шрифт_20_абзаца"><text:span text:style-name="T4">Прошу </text:span></text:span><text:span text:style-name="Основной_20_шрифт_20_абзаца"><text:span text:style-name="T18">Отдел</text:span></text:span><text:span text:style-name="Основной_20_шрифт_20_абзаца"><text:span text:style-name="T4"> направить решение о приеме исполнительной документации для ведения сводного плана наземных и подземных коммуникаций и сооружений, либо решение об отказе в приеме исполнительной документации для ведения сводного плана наземных и подземных коммуникац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9"/>
          </table:table-cell>
        </table:table-row>
        <table:table-row table:style-name="Таблица1.31">
          <table:covered-table-cell/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почтовым отправлением</text:p>
          </table:table-cell>
          <table:table-cell table:style-name="Таблица1.A1" office:value-type="string">
            <text:p text:style-name="P24"/>
          </table:table-cell>
          <table:table-cell table:style-name="Таблица1.E31" table:number-columns-spanned="2" office:value-type="string">
            <text:p text:style-name="P24"><text:s/>в МФЦ</text:p>
          </table:table-cell>
          <table:covered-table-cell/>
          <table:table-cell table:style-name="Таблица1.G31" office:value-type="string">
            <text:p text:style-name="P24"/>
          </table:table-cell>
          <table:table-cell table:style-name="Таблица1.A1" table:number-columns-spanned="2" office:value-type="string">
            <text:p text:style-name="P24">на адрес электронной почты</text:p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1664">
          <table:table-cell table:style-name="Таблица1.A1" table:number-rows-spanned="11" office:value-type="string">
            <text:p text:style-name="P22">8</text:p>
          </table:table-cell>
          <table:table-cell table:style-name="Таблица1.A1" table:number-columns-spanned="8" office:value-type="string">
            <text:p text:style-name="P22"><text:bookmark text:name="P427"/>Исполнительная документация, прилагаемая к заявлению:</text:p>
            <text:p text:style-name="P3"><text:span text:style-name="Основной_20_шрифт_20_абзаца"><text:span text:style-name="T32">(в случае направления </text:span></text:span><text:span text:style-name="Основной_20_шрифт_20_абзаца"><text:span text:style-name="T67">ZIP</text:span></text:span><text:span text:style-name="Основной_20_шрифт_20_абзаца"><text:span text:style-name="T32">-архива описывается перечень файлов, входящих в состав такого архив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9"/>
          </table:table-cell>
        </table:table-row>
        <table:table-row table:style-name="Таблица1.33">
          <table:covered-table-cell/>
          <table:table-cell table:style-name="Таблица1.A1" table:number-columns-spanned="6" office:value-type="string">
            <text:p text:style-name="P24">наименование документа (файла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4">формат документа (файла)</text:p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37312"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4112"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2208"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3024"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31872"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6832"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4384"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8464"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38128">
          <table:covered-table-cell/>
          <table:table-cell table:style-name="Таблица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5472">
          <table:table-cell table:style-name="Таблица1.A1" table:number-rows-spanned="3" office:value-type="string">
            <text:p text:style-name="P22">9</text:p>
          </table:table-cell>
          <table:table-cell table:style-name="Таблица1.A1" table:number-columns-spanned="6" office:value-type="string">
            <text:p text:style-name="P22">Количество приложенных документов (файлов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2"><text:bookmark text:name="P444"/></text:p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44">
          <table:covered-table-cell/>
          <table:table-cell table:style-name="Таблица1.A1" table:number-columns-spanned="8" office:value-type="string">
            <text:p text:style-name="P22">Подтверждаю свое согласие, а также согласие представляемого мною лица,<text:line-break/>на обработку персональных данных <text:span text:style-name="T175">Отделом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45">
          <table:covered-table-cell/>
          <table:table-cell table:style-name="Таблица1.A1" table:number-columns-spanned="8" office:value-type="string">
            <text:p text:style-name="P22">Предупрежден (а) об ответственности за предоставление заведомо ложной информации и недостоверных данн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3296">
          <table:table-cell table:style-name="Таблица1.A1" table:number-rows-spanned="2" office:value-type="string">
            <text:p text:style-name="P22">10</text:p>
          </table:table-cell>
          <table:table-cell table:style-name="Таблица1.A1" table:number-columns-spanned="6" office:value-type="string">
            <text:p text:style-name="P24">Подпи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4">Дата</text:p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47">
          <table:covered-table-cell/>
          <table:table-cell table:style-name="Таблица1.I17" table:number-columns-spanned="6" office:value-type="string">
            <text:p text:style-name="P22"><text:s text:c="2"/>__________ <text:span text:style-name="T189"><text:s text:c="8"/></text:span>_______________________</text:p>
            <text:p text:style-name="P3"><text:span text:style-name="Основной_20_шрифт_20_абзаца"><text:span text:style-name="T32"><text:s text:c="3"/>(подпись) <text:s text:c="4"/></text:span></text:span><text:span text:style-name="Основной_20_шрифт_20_абзаца"><text:span text:style-name="T33"><text:s text:c="7"/></text:span></text:span><text:span text:style-name="Основной_20_шрифт_20_абзаца"><text:span text:style-name="T32"><text:s text:c="3"/>(инициалы, фамилия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7" table:number-columns-spanned="2" office:value-type="string">
            <text:p text:style-name="P22">«__» ________ ____ г.</text:p>
          </table:table-cell>
          <table:covered-table-cell/>
          <table:table-cell table:style-name="Таблица1.J1" office:value-type="string">
            <text:p text:style-name="P22"/>
          </table:table-cell>
        </table:table-row>
        <table:table-row table:style-name="TableLine1973658648192">
          <table:table-cell table:style-name="Таблица1.A1" table:number-rows-spanned="2" office:value-type="string">
            <text:p text:style-name="P22">11</text:p>
          </table:table-cell>
          <table:table-cell table:style-name="Таблица1.A1" table:number-columns-spanned="8" office:value-type="string">
            <text:p text:style-name="P22"><text:bookmark text:name="P482"/>Отметка специалиста, принявшего заявление и приложенные к нему документы (файлы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  <table:table-row table:style-name="Таблица1.49">
          <table:covered-table-cell/>
          <table:table-cell table:style-name="Таблица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" style:family="paragraph" style:parent-style-name="Text_20_body" style:class="list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/>
    </style:style>
    <style:style style:name="Знак_20_сноски" style:display-name="Знак сноски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>
        <style:tab-stops>
          <style:tab-stop style:position="1.438cm"/>
          <style:tab-stop style:position="8.25cm" style:type="center"/>
          <style:tab-stop style:position="8.749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>
      <style:header>
        <text:p text:style-name="MP2"><text:tab/><text:tab/><text:tab/><text:page-number text:select-page="current">0</text:page-number></text:p>
        <text:p text:style-name="Header"/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>
      <style:header>
        <text:p text:style-name="Header"/>
      </style:header>
    </style:master-page>
    <style:master-page style:name="Index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Шатрова Марина Владимировна</meta:initial-creator>
    <meta:creation-date>2021-06-08T11:16:00Z</meta:creation-date>
    <dc:date>2021-10-05T09:49:36.111000000</dc:date>
    <meta:editing-cycles>77</meta:editing-cycles>
    <meta:editing-duration>PT12H50M11S</meta:editing-duration>
    <meta:print-date>2021-10-05T09:24:20.697000000</meta:print-date>
    <meta:document-statistic meta:table-count="1" meta:image-count="0" meta:object-count="0" meta:page-count="29" meta:paragraph-count="487" meta:word-count="8715" meta:character-count="74539" meta:non-whitespace-character-count="66182"/>
    <meta:template xlink:type="simple" xlink:actuate="onRequest" xlink:title="" xlink:href="Normal"/>
  </office:meta>
</office:document-meta>
</file>