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ce style:name="Segoe UI Symbol1"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font-size="8pt" style:font-size-asian="8pt" style:font-size-complex="8pt"/>
    </style:style>
    <style:style style:name="P2" style:family="paragraph" style:parent-style-name="Header">
      <style:paragraph-properties fo:text-align="center" style:justify-single-word="false"/>
      <style:text-properties fo:font-size="8pt" style:font-size-asian="7pt" style:font-size-complex="8pt"/>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Liberation Serif1" fo:font-size="14pt" fo:font-weight="bold" officeooo:rsid="0036ffef" officeooo:paragraph-rsid="0036ffef" fo:background-color="#ffff00" style:font-size-asian="14pt" style:font-weight-asian="bold" style:font-size-complex="14pt" style:font-weight-complex="bold"/>
    </style:style>
    <style:style style:name="P5" style:family="paragraph" style:parent-style-name="Standard">
      <style:paragraph-properties fo:text-align="center" style:justify-single-word="false">
        <style:tab-stops>
          <style:tab-stop style:position="3.14cm"/>
        </style:tab-stops>
      </style:paragraph-properties>
      <style:text-properties style:font-name="Liberation Serif1" fo:font-size="14pt" fo:font-weight="bold" officeooo:paragraph-rsid="001959ab" style:font-size-asian="14pt" style:font-weight-asian="bold" style:font-size-complex="14pt"/>
    </style:style>
    <style:style style:name="P6" style:family="paragraph" style:parent-style-name="Standard">
      <style:text-properties style:font-name="Liberation Serif1" fo:font-size="14pt" fo:language="none" fo:country="none" fo:font-weight="bold" style:font-size-asian="14pt" style:language-asian="none" style:country-asian="none" style:font-weight-asian="bold" style:font-size-complex="14pt"/>
    </style:style>
    <style:style style:name="P7" style:family="paragraph" style:parent-style-name="Standard">
      <style:text-properties style:font-name="Liberation Serif1" fo:font-size="14pt" style:font-size-asian="14pt" style:font-size-complex="14pt"/>
    </style:style>
    <style:style style:name="P8" style:family="paragraph" style:parent-style-name="Standard">
      <style:paragraph-properties fo:text-align="center" style:justify-single-word="false">
        <style:tab-stops>
          <style:tab-stop style:position="3.14cm"/>
        </style:tab-stops>
      </style:paragraph-properties>
      <style:text-properties style:font-name="Liberation Serif1" fo:font-size="14pt" style:font-size-asian="14pt"/>
    </style:style>
    <style:style style:name="P9" style:family="paragraph" style:parent-style-name="Standard">
      <style:paragraph-properties fo:text-align="start" style:justify-single-word="false"/>
      <style:text-properties style:font-name="Liberation Serif1" fo:font-size="14pt" fo:language="en" fo:country="US" style:font-size-asian="14pt" style:font-size-complex="14pt"/>
    </style:style>
    <style:style style:name="P10" style:family="paragraph" style:parent-style-name="Standard">
      <style:paragraph-properties fo:text-align="center" style:justify-single-word="false">
        <style:tab-stops>
          <style:tab-stop style:position="3.14cm"/>
        </style:tab-stops>
      </style:paragraph-properties>
      <style:text-properties style:font-name="Liberation Serif1" fo:font-size="14pt" fo:font-weight="normal" style:font-size-asian="14pt" style:font-weight-asian="normal" style:font-weight-complex="normal"/>
    </style:style>
    <style:style style:name="P11" style:family="paragraph" style:parent-style-name="Standard">
      <style:paragraph-properties fo:text-align="center" style:justify-single-word="false" fo:orphans="0" fo:widows="0"/>
      <style:text-properties style:font-name="Liberation Serif1" fo:font-size="16pt" fo:font-weight="bold" style:font-size-asian="16pt" style:font-weight-asian="bold"/>
    </style:style>
    <style:style style:name="P12" style:family="paragraph" style:parent-style-name="Standard">
      <style:text-properties fo:color="#d9d9d9" loext:opacity="100%" style:font-name="Liberation Serif1" fo:font-size="14pt" fo:language="en" fo:country="US" officeooo:paragraph-rsid="0032934f" style:font-size-asian="14pt"/>
    </style:style>
    <style:style style:name="P13" style:family="paragraph" style:parent-style-name="Standard">
      <style:paragraph-properties fo:margin-left="0cm" fo:margin-right="0cm" fo:text-align="center" style:justify-single-word="false" fo:text-indent="1cm" style:auto-text-indent="false">
        <style:tab-stops>
          <style:tab-stop style:position="3.14cm"/>
        </style:tab-stops>
      </style:paragraph-properties>
      <style:text-properties style:use-window-font-color="true" loext:opacity="0%" style:font-name="Liberation Serif1" fo:font-size="14pt" fo:language="ru" fo:country="RU" fo:font-style="italic" fo:font-weight="bold" officeooo:rsid="00353452" officeooo:paragraph-rsid="00353452" style:font-name-asian="Times New Roman1" style:font-size-asian="14pt" style:language-asian="en" style:country-asian="US" style:font-style-asian="italic" style:font-weight-asian="bold" style:font-name-complex="Times New Roman1" style:font-size-complex="14pt" style:language-complex="ar" style:country-complex="SA" style:font-style-complex="italic" style:font-weight-complex="bold"/>
    </style:style>
    <style:style style:name="P14" style:family="paragraph" style:parent-style-name="Standard">
      <style:paragraph-properties fo:margin-left="0cm" fo:margin-right="0cm" fo:text-align="justify" style:justify-single-word="false" fo:text-indent="1cm" style:auto-text-indent="false"/>
      <style:text-properties style:use-window-font-color="true" loext:opacity="0%" style:font-name="Liberation Serif1" fo:font-size="14pt" fo:language="ru" fo:country="RU" officeooo:rsid="000ea6d1" officeooo:paragraph-rsid="0039ad7d" style:font-name-asian="Calibri1" style:font-size-asian="14pt" style:language-asian="en" style:country-asian="US" style:font-name-complex="Times New Roman1" style:font-size-complex="14pt" style:language-complex="ar" style:country-complex="SA"/>
    </style:style>
    <style:style style:name="P15"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autospace="none" style:writing-mode="lr-tb"/>
      <style:text-properties officeooo:paragraph-rsid="00115e9d"/>
    </style:style>
    <style:style style:name="P16" style:family="paragraph" style:parent-style-name="Standard">
      <style:paragraph-properties fo:margin-left="0cm" fo:margin-right="0cm" fo:text-align="justify" style:justify-single-word="false" fo:text-indent="1.251cm" style:auto-text-indent="false" style:text-autospace="none"/>
      <style:text-properties officeooo:paragraph-rsid="00115e9d"/>
    </style:style>
    <style:style style:name="P17" style:family="paragraph" style:parent-style-name="Standard">
      <style:paragraph-properties fo:margin-left="0cm" fo:margin-right="-0.004cm" fo:text-align="justify" style:justify-single-word="false" fo:text-indent="1.251cm" style:auto-text-indent="false" style:text-autospace="none"/>
      <style:text-properties officeooo:paragraph-rsid="00115e9d"/>
    </style:style>
    <style:style style:name="P18" style:family="paragraph" style:parent-style-name="Standard">
      <style:paragraph-properties fo:margin-left="0cm" fo:margin-right="-0.004cm" fo:text-align="justify" style:justify-single-word="false" fo:text-indent="1.251cm" style:auto-text-indent="false" style:text-autospace="none"/>
      <style:text-properties officeooo:paragraph-rsid="001b3515"/>
    </style:style>
    <style:style style:name="P19" style:family="paragraph" style:parent-style-name="Standard">
      <style:paragraph-properties fo:margin-left="0cm" fo:margin-right="-0.004cm" fo:text-align="justify" style:justify-single-word="false" fo:text-indent="1.251cm" style:auto-text-indent="false" style:text-autospace="none"/>
      <style:text-properties officeooo:paragraph-rsid="0020aaae"/>
    </style:style>
    <style:style style:name="P20" style:family="paragraph" style:parent-style-name="Standard" style:master-page-name="First_20_Page">
      <style:paragraph-properties style:page-number="auto"/>
      <style:text-properties fo:font-size="12pt" style:font-size-asian="12pt"/>
    </style:style>
    <style:style style:name="P21" style:family="paragraph" style:parent-style-name="Standard">
      <style:paragraph-properties fo:text-align="justify" style:justify-single-word="false"/>
      <style:text-properties style:font-name="Liberation Serif1" fo:font-size="14pt" fo:background-color="transparent" style:font-size-asian="14pt" style:font-size-complex="14pt"/>
    </style:style>
    <style:style style:name="P22" style:family="paragraph" style:parent-style-name="Standard">
      <style:paragraph-properties fo:text-align="start" style:justify-single-word="false"/>
      <style:text-properties style:font-name="Liberation Serif1" fo:font-size="14pt" fo:background-color="transparent" style:font-size-asian="14pt" style:font-size-complex="14pt"/>
    </style:style>
    <style:style style:name="P23" style:family="paragraph" style:parent-style-name="Standard">
      <style:paragraph-properties fo:margin-left="0cm" fo:margin-right="0cm" fo:text-align="justify" style:justify-single-word="false" fo:text-indent="1cm" style:auto-text-indent="false"/>
      <style:text-properties style:font-name="Liberation Serif1" fo:font-size="14pt" officeooo:paragraph-rsid="003685a5" fo:background-color="transparent" style:font-size-asian="14pt"/>
    </style:style>
    <style:style style:name="P24" style:family="paragraph" style:parent-style-name="Standard">
      <style:paragraph-properties fo:margin-left="0cm" fo:margin-right="0cm" fo:text-align="justify" style:justify-single-word="false" fo:text-indent="1cm" style:auto-text-indent="false"/>
      <style:text-properties style:font-name="Liberation Serif1" fo:font-size="14pt" officeooo:paragraph-rsid="00115e9d" fo:background-color="transparent" style:font-size-asian="14pt"/>
    </style:style>
    <style:style style:name="P25" style:family="paragraph" style:parent-style-name="Standard">
      <style:paragraph-properties fo:text-align="start" style:justify-single-word="false"/>
      <style:text-properties style:font-name="Liberation Serif1" fo:font-size="14pt" fo:background-color="transparent" style:font-size-asian="14pt" style:font-weight-complex="bold"/>
    </style:style>
    <style:style style:name="P26" style:family="paragraph" style:parent-style-name="Standard">
      <style:paragraph-properties fo:text-align="justify" style:justify-single-word="false"/>
      <style:text-properties style:font-name="Liberation Serif1" fo:font-size="14pt" officeooo:rsid="000ea6d1" fo:background-color="transparent" style:font-size-asian="14pt" style:font-weight-complex="bold"/>
    </style:style>
    <style:style style:name="P27" style:family="paragraph" style:parent-style-name="Standard">
      <style:paragraph-properties fo:text-align="justify" style:justify-single-word="false"/>
      <style:text-properties style:font-name="Liberation Serif1" fo:font-size="14pt" officeooo:paragraph-rsid="000eaae6" fo:background-color="transparent" style:font-name-asian="Calibri1" style:font-size-asian="14pt" style:language-asian="en" style:country-asian="US" style:font-size-complex="14pt"/>
    </style:style>
    <style:style style:name="P28" style:family="paragraph" style:parent-style-name="Standard">
      <style:paragraph-properties fo:text-align="justify" style:justify-single-word="false"/>
      <style:text-properties style:font-name="Liberation Serif1" fo:font-size="14pt" fo:background-color="transparent" style:font-name-asian="Calibri1" style:font-size-asian="14pt" style:language-asian="en" style:country-asian="US" style:font-size-complex="14pt" style:font-weight-complex="bold"/>
    </style:style>
    <style:style style:name="P29" style:family="paragraph" style:parent-style-name="Standard">
      <style:paragraph-properties fo:margin-left="0cm" fo:margin-right="0cm" fo:text-align="justify" style:justify-single-word="false" fo:text-indent="1cm" style:auto-text-indent="false"/>
      <style:text-properties style:font-name="Liberation Serif1" fo:font-size="14pt" officeooo:rsid="000ea6d1" officeooo:paragraph-rsid="00115e9d" fo:background-color="transparent" style:font-name-asian="Calibri1" style:font-size-asian="14pt" style:language-asian="en" style:country-asian="US" style:font-size-complex="14pt" style:font-weight-complex="bold"/>
    </style:style>
    <style:style style:name="P30" style:family="paragraph" style:parent-style-name="Standard">
      <loext:graphic-properties draw:fill="none"/>
      <style:paragraph-properties fo:margin-left="8.999cm" fo:margin-right="0cm" fo:orphans="2" fo:widows="2" fo:text-indent="0cm" style:auto-text-indent="false" fo:background-color="transparent" style:text-autospace="none" style:writing-mode="lr-tb"/>
      <style:text-properties style:font-name="Liberation Serif1" fo:font-size="12pt" officeooo:paragraph-rsid="001d7775" fo:background-color="transparent" style:font-size-asian="12pt" style:font-size-complex="12pt"/>
    </style:style>
    <style:style style:name="P31" style:family="paragraph" style:parent-style-name="Standard">
      <style:paragraph-properties fo:text-align="center" style:justify-single-word="false" style:text-autospace="none"/>
      <style:text-properties style:font-name="Liberation Serif1" fo:font-size="11pt" officeooo:paragraph-rsid="00115e9d" fo:background-color="transparent" style:font-size-asian="11pt" style:font-name-complex="Calibri1" style:font-size-complex="11pt"/>
    </style:style>
    <style:style style:name="P32" style:family="paragraph" style:parent-style-name="Standard">
      <style:paragraph-properties fo:text-align="center" style:justify-single-word="false" style:text-autospace="none"/>
      <style:text-properties style:font-name="Liberation Serif1" fo:font-weight="bold" officeooo:paragraph-rsid="00115e9d" fo:background-color="transparent" style:font-weight-asian="bold" style:font-name-complex="Times New Roman CYR" style:font-weight-complex="bold"/>
    </style:style>
    <style:style style:name="P33" style:family="paragraph" style:parent-style-name="Standard">
      <style:paragraph-properties fo:text-align="center" style:justify-single-word="false" style:text-autospace="none"/>
      <style:text-properties style:font-name="Liberation Serif1" fo:font-weight="bold" officeooo:paragraph-rsid="001959ab" fo:background-color="transparent" style:font-weight-asian="bold" style:font-name-complex="Times New Roman CYR" style:font-weight-complex="bold"/>
    </style:style>
    <style:style style:name="P34" style:family="paragraph" style:parent-style-name="Standard">
      <style:paragraph-properties fo:margin-left="0cm" fo:margin-right="-0.004cm" fo:text-align="justify" style:justify-single-word="false" fo:text-indent="1.251cm" style:auto-text-indent="false"/>
      <style:text-properties style:font-name="Liberation Serif1" fo:font-weight="bold" officeooo:paragraph-rsid="001f6a38" fo:background-color="transparent" style:font-weight-asian="bold" style:font-weight-complex="bold"/>
    </style:style>
    <style:style style:name="P35" style:family="paragraph" style:parent-style-name="Standard">
      <style:paragraph-properties fo:margin-left="0cm" fo:margin-right="-0.004cm" fo:text-align="justify" style:justify-single-word="false" fo:text-indent="1.251cm" style:auto-text-indent="false"/>
      <style:text-properties style:font-name="Liberation Serif1" fo:font-style="italic" fo:font-weight="bold" officeooo:paragraph-rsid="001f6a38" fo:background-color="transparent" style:font-style-asian="italic" style:font-weight-asian="bold" style:font-style-complex="italic" style:font-weight-complex="bold"/>
    </style:style>
    <style:style style:name="P36" style:family="paragraph" style:parent-style-name="Standard">
      <style:paragraph-properties fo:margin-left="0cm" fo:margin-right="-0.004cm" fo:text-align="justify" style:justify-single-word="false" fo:text-indent="1.251cm" style:auto-text-indent="false"/>
      <style:text-properties style:font-name="Liberation Serif1" fo:font-style="italic" fo:font-weight="bold" officeooo:paragraph-rsid="0039ad7d" fo:background-color="transparent"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style:font-name="Liberation Serif1" fo:background-color="transparent"/>
    </style:style>
    <style:style style:name="P38" style:family="paragraph" style:parent-style-name="Standard">
      <style:paragraph-properties fo:margin-left="0cm" fo:margin-right="0cm" fo:text-align="justify" style:justify-single-word="false" fo:text-indent="1.251cm" style:auto-text-indent="false" style:text-autospace="none"/>
      <style:text-properties style:font-name="Liberation Serif1" officeooo:paragraph-rsid="00115e9d" fo:background-color="transparent"/>
    </style:style>
    <style:style style:name="P39" style:family="paragraph" style:parent-style-name="Standard">
      <loext:graphic-properties draw:fill="none"/>
      <style:paragraph-properties fo:margin-left="8.999cm" fo:margin-right="0cm" fo:orphans="2" fo:widows="2" fo:text-indent="0cm" style:auto-text-indent="false" fo:background-color="transparent" style:text-autospace="none" style:writing-mode="lr-tb"/>
      <style:text-properties style:font-name="Liberation Serif1" officeooo:paragraph-rsid="0046a605" fo:background-color="transparent"/>
    </style:style>
    <style:style style:name="P40" style:family="paragraph" style:parent-style-name="Standard">
      <style:paragraph-properties fo:text-align="center" style:justify-single-word="false" style:text-autospace="none"/>
      <style:text-properties style:font-name="Liberation Serif1" officeooo:paragraph-rsid="00115e9d" fo:background-color="transparent"/>
    </style:style>
    <style:style style:name="P41" style:family="paragraph" style:parent-style-name="Standard">
      <style:paragraph-properties fo:text-align="center" style:justify-single-word="false" style:text-autospace="none"/>
      <style:text-properties style:font-name="Liberation Serif1" officeooo:paragraph-rsid="001959ab" fo:background-color="transparent"/>
    </style:style>
    <style:style style:name="P42" style:family="paragraph" style:parent-style-name="Standard" style:master-page-name="Standard">
      <loext:graphic-properties draw:fill="none"/>
      <style:paragraph-properties fo:margin-left="8.999cm" fo:margin-right="0cm" fo:orphans="2" fo:widows="2" fo:text-indent="0cm" style:auto-text-indent="false" style:page-number="auto" fo:break-before="page" fo:background-color="transparent" style:text-autospace="none" style:writing-mode="lr-tb"/>
      <style:text-properties style:font-name="Liberation Serif1" officeooo:paragraph-rsid="00115e9d" fo:background-color="transparent" style:font-name-complex="Times New Roman CYR"/>
    </style:style>
    <style:style style:name="P43" style:family="paragraph" style:parent-style-name="Standard">
      <loext:graphic-properties draw:fill="none"/>
      <style:paragraph-properties fo:margin-left="8.999cm" fo:margin-right="0cm" fo:orphans="2" fo:widows="2" fo:text-indent="0cm" style:auto-text-indent="false" fo:background-color="transparent" style:text-autospace="none" style:writing-mode="lr-tb"/>
      <style:text-properties style:font-name="Liberation Serif1" officeooo:paragraph-rsid="001d7775" fo:background-color="transparent" style:font-name-complex="Times New Roman CYR"/>
    </style:style>
    <style:style style:name="P44" style:family="paragraph" style:parent-style-name="Standard">
      <style:paragraph-properties fo:text-align="center" style:justify-single-word="false" style:text-autospace="none"/>
      <style:text-properties fo:color="#000000" loext:opacity="100%" style:font-name="Liberation Serif1" fo:font-size="12pt" fo:font-weight="bold" officeooo:paragraph-rsid="00115e9d" fo:background-color="transparent" style:font-size-asian="12pt" style:font-weight-asian="bold" style:font-name-complex="Times New Roman CYR" style:font-size-complex="12pt" style:font-weight-complex="bold"/>
    </style:style>
    <style:style style:name="P45"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12pt" fo:font-weight="bold" officeooo:paragraph-rsid="00115e9d" fo:background-color="transparent" style:font-size-asian="12pt" style:font-weight-asian="bold" style:font-name-complex="Times New Roman CYR" style:font-size-complex="12pt" style:font-weight-complex="bold"/>
    </style:style>
    <style:style style:name="P46"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12pt" fo:font-weight="bold" officeooo:paragraph-rsid="00115e9d" fo:background-color="transparent" style:font-size-asian="12pt" style:font-weight-asian="bold" style:font-name-complex="Times New Roman CYR" style:font-size-complex="12pt" style:font-weight-complex="bold"/>
    </style:style>
    <style:style style:name="P47" style:family="paragraph" style:parent-style-name="Standard">
      <style:paragraph-properties fo:text-align="center" style:justify-single-word="false" style:text-autospace="none"/>
      <style:text-properties fo:color="#000000" loext:opacity="100%" style:font-name="Liberation Serif1" fo:font-size="12pt" fo:font-weight="bold" officeooo:paragraph-rsid="001959ab" fo:background-color="transparent" style:font-size-asian="12pt" style:font-weight-asian="bold" style:font-name-complex="Times New Roman CYR" style:font-size-complex="12pt" style:font-weight-complex="bold"/>
    </style:style>
    <style:style style:name="P48"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12pt" fo:font-weight="bold" officeooo:paragraph-rsid="001959ab" fo:background-color="transparent" style:font-size-asian="12pt" style:font-weight-asian="bold" style:font-name-complex="Times New Roman CYR" style:font-size-complex="12pt" style:font-weight-complex="bold"/>
    </style:style>
    <style:style style:name="P49"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12pt" fo:font-weight="bold" officeooo:paragraph-rsid="001b3515" fo:background-color="transparent" style:font-size-asian="12pt" style:font-weight-asian="bold" style:font-name-complex="Times New Roman CYR" style:font-size-complex="12pt" style:font-weight-complex="bold"/>
    </style:style>
    <style:style style:name="P50" style:family="paragraph" style:parent-style-name="Standard" style:master-page-name="">
      <style:paragraph-properties fo:margin-left="0cm" fo:margin-right="-0.004cm" fo:text-align="center" style:justify-single-word="false" fo:text-indent="0cm" style:auto-text-indent="false" style:page-number="auto" fo:break-before="auto" fo:break-after="auto" style:text-autospace="none"/>
      <style:text-properties fo:color="#000000" loext:opacity="100%" style:font-name="Liberation Serif1" fo:font-size="12pt" fo:font-weight="bold" officeooo:paragraph-rsid="001b3515" fo:background-color="transparent" style:font-size-asian="12pt" style:font-weight-asian="bold" style:font-name-complex="Times New Roman CYR" style:font-size-complex="12pt" style:font-weight-complex="bold"/>
    </style:style>
    <style:style style:name="P51" style:family="paragraph" style:parent-style-name="Standard">
      <style:paragraph-properties fo:text-align="center" style:justify-single-word="false" style:text-autospace="none"/>
      <style:text-properties fo:color="#000000" loext:opacity="100%" style:font-name="Liberation Serif1" fo:font-size="12pt" fo:font-weight="bold" officeooo:paragraph-rsid="001b3515" fo:background-color="transparent" style:font-size-asian="12pt" style:font-weight-asian="bold" style:font-name-complex="Times New Roman CYR" style:font-size-complex="12pt" style:font-weight-complex="bold"/>
    </style:style>
    <style:style style:name="P52"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12pt" fo:font-weight="bold" officeooo:paragraph-rsid="001b3515" fo:background-color="transparent" style:font-size-asian="12pt" style:font-weight-asian="bold" style:font-name-complex="Times New Roman CYR" style:font-size-complex="12pt" style:font-weight-complex="bold"/>
    </style:style>
    <style:style style:name="P53" style:family="paragraph" style:parent-style-name="Standard">
      <style:paragraph-properties fo:margin-left="0cm" fo:margin-right="0cm" fo:text-align="center" style:justify-single-word="false" fo:text-indent="1.251cm" style:auto-text-indent="false" style:text-autospace="none"/>
      <style:text-properties fo:color="#000000" loext:opacity="100%" style:font-name="Liberation Serif1" fo:font-size="12pt" fo:font-weight="bold" officeooo:paragraph-rsid="001b3515" fo:background-color="transparent" style:font-size-asian="12pt" style:font-weight-asian="bold" style:font-name-complex="Times New Roman CYR" style:font-size-complex="12pt" style:font-weight-complex="bold"/>
    </style:style>
    <style:style style:name="P54" style:family="paragraph" style:parent-style-name="Standard">
      <style:paragraph-properties fo:margin-left="0cm" fo:margin-right="-0.004cm" fo:text-align="center" style:justify-single-word="false" fo:text-indent="1.251cm" style:auto-text-indent="false" style:text-autospace="none"/>
      <style:text-properties fo:color="#000000" loext:opacity="100%" style:font-name="Liberation Serif1" fo:font-size="12pt" fo:font-weight="bold" officeooo:paragraph-rsid="001b3515" fo:background-color="transparent" style:font-size-asian="12pt" style:font-weight-asian="bold" style:font-name-complex="Times New Roman CYR" style:font-size-complex="12pt" style:font-weight-complex="bold"/>
    </style:style>
    <style:style style:name="P55"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12pt" fo:font-weight="bold" officeooo:paragraph-rsid="003ca4c4" fo:background-color="transparent" style:font-size-asian="12pt" style:font-weight-asian="bold" style:font-name-complex="Times New Roman CYR" style:font-size-complex="12pt" style:font-weight-complex="bold"/>
    </style:style>
    <style:style style:name="P56"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12pt" fo:font-weight="bold" officeooo:paragraph-rsid="0024358e" fo:background-color="transparent" style:font-size-asian="12pt" style:font-weight-asian="bold" style:font-name-complex="Times New Roman CYR" style:font-size-complex="12pt" style:font-weight-complex="bold"/>
    </style:style>
    <style:style style:name="P57"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autospace="none" style:writing-mode="lr-tb"/>
      <style:text-properties fo:color="#000000" loext:opacity="100%" style:font-name="Liberation Serif1" fo:font-size="12pt" fo:font-weight="bold" officeooo:paragraph-rsid="00115e9d" fo:background-color="transparent" style:font-size-asian="12pt" style:font-weight-asian="bold" style:font-name-complex="Times New Roman CYR" style:font-size-complex="12pt" style:font-weight-complex="bold"/>
    </style:style>
    <style:style style:name="P5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color="#000000" loext:opacity="100%" style:font-name="Liberation Serif1" fo:font-size="12pt" fo:font-weight="bold" officeooo:paragraph-rsid="00115e9d" fo:background-color="transparent" style:font-size-asian="12pt" style:font-weight-asian="bold" style:font-name-complex="Times New Roman CYR" style:font-size-complex="12pt" style:font-weight-complex="bold"/>
    </style:style>
    <style:style style:name="P59"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autospace="none" style:writing-mode="lr-tb"/>
      <style:text-properties fo:color="#000000" loext:opacity="100%" style:font-name="Liberation Serif1" fo:font-size="12pt" fo:font-weight="bold" officeooo:paragraph-rsid="00115e9d" fo:background-color="transparent" style:font-size-asian="12pt" style:font-weight-asian="bold" style:font-name-complex="Times New Roman CYR" style:font-size-complex="12pt" style:font-weight-complex="bold"/>
    </style:style>
    <style:style style:name="P60" style:family="paragraph" style:parent-style-name="Standard">
      <style:paragraph-properties fo:text-align="center" style:justify-single-word="false" style:text-autospace="none">
        <style:tab-stops>
          <style:tab-stop style:position="2cm"/>
        </style:tab-stops>
      </style:paragraph-properties>
      <style:text-properties fo:color="#000000" loext:opacity="100%" style:font-name="Liberation Serif1" fo:font-size="12pt" fo:font-weight="bold" officeooo:paragraph-rsid="00115e9d" fo:background-color="transparent" style:font-size-asian="12pt" style:font-weight-asian="bold" style:font-name-complex="Times New Roman CYR" style:font-size-complex="12pt" style:font-weight-complex="bold"/>
    </style:style>
    <style:style style:name="P61" style:family="paragraph" style:parent-style-name="Standard">
      <style:paragraph-properties fo:text-align="center" style:justify-single-word="false" style:text-autospace="none"/>
      <style:text-properties fo:color="#000000" loext:opacity="100%" style:font-name="Liberation Serif1" fo:font-size="12pt" fo:font-weight="bold" officeooo:paragraph-rsid="00115e9d" fo:background-color="transparent" style:font-size-asian="10.5pt" style:font-weight-asian="bold" style:font-name-complex="Times New Roman CYR" style:font-size-complex="12pt" style:font-weight-complex="bold"/>
    </style:style>
    <style:style style:name="P6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color="#000000" loext:opacity="100%" style:font-name="Liberation Serif1" fo:font-size="12pt" fo:font-weight="bold" officeooo:paragraph-rsid="00115e9d" fo:background-color="transparent" style:font-size-asian="10.5pt" style:font-weight-asian="bold" style:font-name-complex="Times New Roman CYR" style:font-size-complex="12pt" style:font-weight-complex="bold"/>
    </style:style>
    <style:style style:name="P63"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fo:font-weight="bold" officeooo:paragraph-rsid="00115e9d" fo:background-color="transparent" style:font-size-asian="10.5pt" style:font-weight-asian="bold" style:font-name-complex="Times New Roman CYR" style:font-size-complex="12pt" style:font-weight-complex="bold"/>
    </style:style>
    <style:style style:name="P64"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12pt" fo:font-weight="bold" officeooo:paragraph-rsid="00115e9d" fo:background-color="transparent" style:font-size-asian="10.5pt" style:font-weight-asian="bold" style:font-name-complex="Calibri1" style:font-size-complex="12pt" style:font-weight-complex="bold"/>
    </style:style>
    <style:style style:name="P65"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color="#000000" loext:opacity="100%" style:font-name="Liberation Serif1" fo:font-size="12pt" fo:font-weight="bold" officeooo:paragraph-rsid="00224703" fo:background-color="transparent" style:font-name-asian="Calibri1" style:font-size-asian="12pt" style:font-weight-asian="bold" style:font-name-complex="Calibri1" style:font-size-complex="12pt"/>
    </style:style>
    <style:style style:name="P6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loext:opacity="100%" style:font-name="Liberation Serif1" fo:font-size="12pt" fo:font-weight="bold" officeooo:paragraph-rsid="00224703" fo:background-color="transparent" style:font-name-asian="Calibri1" style:font-size-asian="12pt" style:font-weight-asian="bold" style:font-name-complex="Calibri1" style:font-size-complex="12pt"/>
    </style:style>
    <style:style style:name="P67" style:family="paragraph" style:parent-style-name="Standard">
      <style:paragraph-properties fo:margin-left="0cm" fo:margin-right="0cm" fo:line-height="100%" fo:text-align="center" style:justify-single-word="false" fo:text-indent="1.27cm" style:auto-text-indent="false"/>
      <style:text-properties fo:color="#000000" loext:opacity="100%" style:font-name="Liberation Serif1" fo:font-size="12pt" fo:font-weight="bold" officeooo:paragraph-rsid="00115e9d" fo:background-color="transparent" style:font-name-asian="Times New Roman" style:font-size-asian="12pt" style:font-weight-asian="bold" style:font-name-complex="Times New Roman" style:font-size-complex="12pt"/>
    </style:style>
    <style:style style:name="P68" style:family="paragraph" style:parent-style-name="Standard">
      <style:paragraph-properties fo:margin-left="0cm" fo:margin-right="0cm" fo:line-height="100%" fo:text-align="center" style:justify-single-word="false" fo:text-indent="1.27cm" style:auto-text-indent="false"/>
      <style:text-properties fo:color="#000000" loext:opacity="100%" style:font-name="Liberation Serif1" fo:font-size="12pt" fo:font-weight="bold" officeooo:paragraph-rsid="001959ab" fo:background-color="transparent" style:font-name-asian="Times New Roman" style:font-size-asian="12pt" style:font-weight-asian="bold" style:font-name-complex="Times New Roman" style:font-size-complex="12pt"/>
    </style:style>
    <style:style style:name="P69" style:family="paragraph" style:parent-style-name="Standard">
      <style:paragraph-properties fo:margin-left="0cm" fo:margin-right="0cm" fo:line-height="100%" fo:text-align="end" style:justify-single-word="false" fo:text-indent="1.27cm" style:auto-text-indent="false"/>
      <style:text-properties fo:color="#000000" loext:opacity="100%" style:font-name="Liberation Serif1" fo:font-size="12pt" fo:language="ru" fo:country="RU" fo:font-weight="bold" officeooo:rsid="0017bf51" officeooo:paragraph-rsid="001959ab" fo:background-color="transparent" style:font-name-asian="Times New Roman" style:font-size-asian="12pt" style:font-weight-asian="bold" style:font-name-complex="Times New Roman" style:font-size-complex="12pt" style:language-complex="ar" style:country-complex="SA" style:font-weight-complex="bold"/>
    </style:style>
    <style:style style:name="P70"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fo:language="ru" fo:country="RU" officeooo:rsid="0030711a" officeooo:paragraph-rsid="0030711a" fo:background-color="transparent" style:font-name-asian="Times New Roman1" style:font-size-asian="12pt" style:font-name-complex="Calibri1" style:font-size-complex="12pt" style:language-complex="ar" style:country-complex="SA"/>
    </style:style>
    <style:style style:name="P71"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1" fo:font-size="12pt" fo:font-style="italic" fo:font-weight="bold" officeooo:paragraph-rsid="001f6a38" fo:background-color="transparent" style:font-name-asian="Calibri1" style:font-size-asian="12pt" style:font-style-asian="italic" style:font-weight-asian="bold" style:font-name-complex="Calibri1" style:font-size-complex="12pt" style:font-style-complex="italic" style:font-weight-complex="bold"/>
    </style:style>
    <style:style style:name="P72"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fo:font-style="italic" fo:font-weight="bold" officeooo:rsid="004187f7" officeooo:paragraph-rsid="004187f7" fo:background-color="transparent" style:font-size-asian="12pt" style:font-style-asian="italic" style:font-weight-asian="bold" style:font-name-complex="Times New Roman CYR" style:font-size-complex="12pt" style:font-style-complex="italic" style:font-weight-complex="bold"/>
    </style:style>
    <style:style style:name="P73" style:family="paragraph" style:parent-style-name="Standard">
      <loext:graphic-properties draw:fill="none"/>
      <style:paragraph-properties fo:margin-left="9.2cm" fo:margin-right="0cm" fo:line-height="100%" fo:text-align="start" style:justify-single-word="false" fo:orphans="2" fo:widows="2" fo:text-indent="0cm" style:auto-text-indent="false" fo:background-color="transparent" style:writing-mode="lr-tb"/>
      <style:text-properties fo:color="#000000" loext:opacity="100%" style:font-name="Liberation Serif1" fo:font-size="12pt" fo:font-weight="normal" officeooo:paragraph-rsid="0017bf51" fo:background-color="transparent" style:font-name-asian="Times New Roman" style:font-size-asian="12pt" style:font-weight-asian="normal" style:font-name-complex="Times New Roman" style:font-size-complex="12pt"/>
    </style:style>
    <style:style style:name="P74" style:family="paragraph" style:parent-style-name="Standard" style:master-page-name="">
      <loext:graphic-properties draw:fill="none" draw:fill-gradient-name="gradient" draw:fill-hatch-name="hatch"/>
      <style:paragraph-properties fo:margin-left="0cm" fo:margin-right="0cm" fo:line-height="100%" fo:text-align="start" style:justify-single-word="false" fo:orphans="2" fo:widows="2" fo:text-indent="1.251cm" style:auto-text-indent="false" style:page-number="auto" fo:background-color="transparent" style:writing-mode="lr-tb"/>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75" style:family="paragraph" style:parent-style-name="Standard" style:master-page-name="">
      <loext:graphic-properties draw:fill="none" draw:fill-gradient-name="gradient" draw:fill-hatch-name="hatch"/>
      <style:paragraph-properties fo:margin-left="0cm" fo:margin-right="0cm" fo:line-height="100%" fo:text-align="start" style:justify-single-word="false" fo:orphans="2" fo:widows="2" fo:text-indent="1.251cm" style:auto-text-indent="false" style:page-number="auto" fo:background-color="transparent" style:writing-mode="lr-tb"/>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76" style:family="paragraph" style:parent-style-name="Standard" style:master-page-name="">
      <loext:graphic-properties draw:fill="none" draw:fill-gradient-name="gradient" draw:fill-hatch-name="hatch"/>
      <style:paragraph-properties fo:margin-left="0cm" fo:margin-right="0cm" fo:line-height="100%" fo:text-align="start" style:justify-single-word="false" fo:orphans="2" fo:widows="2" fo:text-indent="1.251cm" style:auto-text-indent="false" style:page-number="auto" fo:background-color="transparent" style:writing-mode="lr-tb"/>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77" style:family="paragraph" style:parent-style-name="Standard">
      <loext:graphic-properties draw:fill-gradient-name="gradient" draw:fill-hatch-name="hatch"/>
      <style:paragraph-properties fo:margin-left="0cm" fo:margin-right="0cm" fo:line-height="100%" fo:text-align="start" style:justify-single-word="false" fo:text-indent="1.251cm" style:auto-text-indent="false"/>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78" style:family="paragraph" style:parent-style-name="Standard">
      <style:paragraph-properties fo:margin-left="0cm" fo:margin-right="0cm" fo:line-height="100%" fo:text-align="end" style:justify-single-word="false" fo:text-indent="1.27cm" style:auto-text-indent="false"/>
      <style:text-properties fo:color="#000000" loext:opacity="100%" style:font-name="Liberation Serif1" fo:font-size="12pt" fo:font-weight="normal" officeooo:paragraph-rsid="0017bf51" fo:background-color="transparent" style:font-name-asian="Times New Roman" style:font-size-asian="12pt" style:font-weight-asian="normal" style:font-name-complex="Times New Roman" style:font-size-complex="12pt"/>
    </style:style>
    <style:style style:name="P7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80"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81"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82"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ab-stops>
          <style:tab-stop style:position="0cm"/>
        </style:tab-stops>
      </style:paragraph-properties>
      <style:text-properties fo:color="#000000" loext:opacity="100%" style:font-name="Liberation Serif1" fo:font-size="12pt" fo:font-weight="normal" officeooo:paragraph-rsid="00115e9d" fo:background-color="transparent" style:font-name-asian="Times New Roman" style:font-size-asian="12pt" style:font-weight-asian="normal" style:font-name-complex="Times New Roman" style:font-size-complex="12pt"/>
    </style:style>
    <style:style style:name="P83"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fo:color="#000000" loext:opacity="100%" style:font-name="Liberation Serif1" fo:font-size="12pt" fo:font-weight="normal" officeooo:rsid="000ea6d1" officeooo:paragraph-rsid="00115e9d" fo:background-color="transparent" style:font-name-asian="Times New Roman" style:font-size-asian="12pt" style:font-weight-asian="normal" style:font-name-complex="Times New Roman" style:font-size-complex="12pt" style:font-weight-complex="bold"/>
    </style:style>
    <style:style style:name="P84" style:family="paragraph" style:parent-style-name="Standard">
      <style:paragraph-properties fo:margin-left="0cm" fo:margin-right="0cm" fo:line-height="100%" fo:text-align="center" style:justify-single-word="false" fo:text-indent="1.27cm" style:auto-text-indent="false"/>
      <style:text-properties fo:color="#000000" loext:opacity="100%" style:font-name="Liberation Serif1" fo:font-size="12pt" fo:font-weight="normal" officeooo:paragraph-rsid="00115e9d" fo:background-color="transparent" style:font-name-asian="Calibri" style:font-size-asian="12pt" style:font-weight-asian="normal" style:font-name-complex="Calibri" style:font-size-complex="12pt"/>
    </style:style>
    <style:style style:name="P85" style:family="paragraph" style:parent-style-name="Standard">
      <style:paragraph-properties fo:margin-left="0cm" fo:margin-right="0cm" fo:line-height="100%" fo:text-align="center" style:justify-single-word="false" fo:text-indent="1.27cm" style:auto-text-indent="false"/>
      <style:text-properties fo:color="#000000" loext:opacity="100%" style:font-name="Liberation Serif1" fo:font-size="12pt" fo:font-weight="normal" officeooo:paragraph-rsid="001959ab" fo:background-color="transparent" style:font-name-asian="Calibri" style:font-size-asian="12pt" style:font-weight-asian="normal" style:font-name-complex="Calibri" style:font-size-complex="12pt"/>
    </style:style>
    <style:style style:name="P86" style:family="paragraph" style:parent-style-name="Standard">
      <style:paragraph-properties fo:margin-left="9.502cm" fo:margin-right="0cm" fo:line-height="100%" fo:text-align="start" style:justify-single-word="false" fo:text-indent="0cm" style:auto-text-indent="false"/>
      <style:text-properties fo:color="#000000" loext:opacity="100%" style:font-name="Liberation Serif1" fo:font-size="12pt" fo:font-weight="normal" officeooo:paragraph-rsid="00115e9d" fo:background-color="transparent" style:font-name-asian="Calibri" style:font-size-asian="12pt" style:font-weight-asian="normal" style:font-name-complex="Calibri" style:font-size-complex="12pt"/>
    </style:style>
    <style:style style:name="P87" style:family="paragraph" style:parent-style-name="Standard">
      <style:paragraph-properties fo:margin-left="0cm" fo:margin-right="0cm" fo:line-height="100%" fo:text-align="start" style:justify-single-word="false" fo:text-indent="1.27cm" style:auto-text-indent="false"/>
      <style:text-properties fo:color="#000000" loext:opacity="100%" style:font-name="Liberation Serif1" fo:font-size="12pt" fo:font-weight="normal" officeooo:paragraph-rsid="00115e9d" fo:background-color="transparent" style:font-name-asian="Calibri" style:font-size-asian="12pt" style:font-weight-asian="normal" style:font-name-complex="Calibri" style:font-size-complex="12pt"/>
    </style:style>
    <style:style style:name="P88" style:family="paragraph" style:parent-style-name="Standard">
      <loext:graphic-properties draw:fill="none"/>
      <style:paragraph-properties fo:margin-left="8.999cm" fo:margin-right="0cm" fo:orphans="2" fo:widows="2" fo:text-indent="0cm" style:auto-text-indent="false" fo:background-color="transparent" style:text-autospace="none" style:writing-mode="lr-tb"/>
      <style:text-properties fo:color="#000000" loext:opacity="100%" style:font-name="Liberation Serif1" fo:font-size="12pt" officeooo:paragraph-rsid="00115e9d" fo:background-color="transparent" style:font-size-asian="12pt" style:font-name-complex="Times New Roman CYR" style:font-size-complex="12pt"/>
    </style:style>
    <style:style style:name="P89" style:family="paragraph" style:parent-style-name="Standard">
      <loext:graphic-properties draw:fill="none"/>
      <style:paragraph-properties fo:margin-left="8.999cm" fo:margin-right="0cm" fo:orphans="2" fo:widows="2" fo:text-indent="0cm" style:auto-text-indent="false" fo:background-color="transparent" style:text-autospace="none" style:writing-mode="lr-tb"/>
      <style:text-properties fo:color="#000000" loext:opacity="100%" style:font-name="Liberation Serif1" fo:font-size="12pt" officeooo:paragraph-rsid="0032934f" fo:background-color="transparent" style:font-size-asian="12pt" style:font-name-complex="Times New Roman CYR" style:font-size-complex="12pt"/>
    </style:style>
    <style:style style:name="P90"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officeooo:paragraph-rsid="00115e9d" fo:background-color="transparent" style:font-size-asian="12pt" style:font-name-complex="Times New Roman CYR" style:font-size-complex="12pt"/>
    </style:style>
    <style:style style:name="P91"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115e9d" fo:background-color="transparent" style:font-size-asian="12pt" style:font-name-complex="Times New Roman CYR" style:font-size-complex="12pt"/>
    </style:style>
    <style:style style:name="P92" style:family="paragraph" style:parent-style-name="Standard">
      <style:paragraph-properties fo:margin-left="0.035cm" fo:margin-right="0.035cm" fo:text-align="justify" style:justify-single-word="false" fo:text-indent="1.199cm" style:auto-text-indent="false" style:text-autospace="none"/>
      <style:text-properties fo:color="#000000" loext:opacity="100%" style:font-name="Liberation Serif1" fo:font-size="12pt" officeooo:paragraph-rsid="00115e9d" fo:background-color="transparent" style:font-size-asian="12pt" style:font-name-complex="Times New Roman CYR" style:font-size-complex="12pt"/>
    </style:style>
    <style:style style:name="P93" style:family="paragraph" style:parent-style-name="Standard">
      <style:paragraph-properties fo:margin-left="0.035cm" fo:margin-right="0.035cm" fo:text-align="justify" style:justify-single-word="false" fo:text-indent="1.27cm" style:auto-text-indent="false" style:text-autospace="none"/>
      <style:text-properties fo:color="#000000" loext:opacity="100%" style:font-name="Liberation Serif1" fo:font-size="12pt" officeooo:paragraph-rsid="00115e9d" fo:background-color="transparent" style:font-size-asian="12pt" style:font-name-complex="Times New Roman CYR" style:font-size-complex="12pt"/>
    </style:style>
    <style:style style:name="P94" style:family="paragraph" style:parent-style-name="Standard">
      <style:paragraph-properties fo:margin-left="0cm" fo:margin-right="0.041cm" fo:text-align="justify" style:justify-single-word="false" fo:text-indent="1.27cm" style:auto-text-indent="false" style:text-autospace="none"/>
      <style:text-properties fo:color="#000000" loext:opacity="100%" style:font-name="Liberation Serif1" fo:font-size="12pt" officeooo:paragraph-rsid="00115e9d" fo:background-color="transparent" style:font-size-asian="12pt" style:font-name-complex="Times New Roman CYR" style:font-size-complex="12pt"/>
    </style:style>
    <style:style style:name="P95" style:family="paragraph" style:parent-style-name="Standard">
      <style:paragraph-properties fo:margin-left="0cm" fo:margin-right="0cm" fo:text-align="justify" style:justify-single-word="false" fo:text-indent="1.501cm" style:auto-text-indent="false" style:text-autospace="none"/>
      <style:text-properties fo:color="#000000" loext:opacity="100%" style:font-name="Liberation Serif1" fo:font-size="12pt" officeooo:paragraph-rsid="00115e9d" fo:background-color="transparent" style:font-size-asian="12pt" style:font-name-complex="Times New Roman CYR" style:font-size-complex="12pt"/>
    </style:style>
    <style:style style:name="P96"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3ca4c4" fo:background-color="transparent" style:font-size-asian="12pt" style:font-name-complex="Times New Roman CYR" style:font-size-complex="12pt"/>
    </style:style>
    <style:style style:name="P97"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officeooo:paragraph-rsid="003ca4c4" fo:background-color="transparent" style:font-size-asian="12pt" style:font-name-complex="Times New Roman CYR" style:font-size-complex="12pt"/>
    </style:style>
    <style:style style:name="P98"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officeooo:paragraph-rsid="0020aaae" fo:background-color="transparent" style:font-size-asian="12pt" style:font-name-complex="Times New Roman CYR" style:font-size-complex="12pt"/>
    </style:style>
    <style:style style:name="P99"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158021" fo:background-color="transparent" style:font-size-asian="12pt" style:font-name-complex="Times New Roman CYR" style:font-size-complex="12pt"/>
    </style:style>
    <style:style style:name="P100"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color="#000000" loext:opacity="100%" style:font-name="Liberation Serif1" fo:font-size="12pt" officeooo:paragraph-rsid="00115e9d" fo:background-color="transparent" style:font-size-asian="12pt" style:font-name-complex="Times New Roman CYR" style:font-size-complex="12pt"/>
    </style:style>
    <style:style style:name="P101"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color="#000000" loext:opacity="100%" style:font-name="Liberation Serif1" fo:font-size="12pt" officeooo:paragraph-rsid="003ca4c4" fo:background-color="transparent" style:font-size-asian="12pt" style:font-name-complex="Times New Roman CYR" style:font-size-complex="12pt"/>
    </style:style>
    <style:style style:name="P102"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03"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04" style:family="paragraph" style:parent-style-name="Standard">
      <style:paragraph-properties fo:margin-left="0cm" fo:margin-right="-0.004cm" fo:text-align="justify" style:justify-single-word="false" fo:text-indent="0.953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05" style:family="paragraph" style:parent-style-name="Standard">
      <style:paragraph-properties fo:margin-left="0cm" fo:margin-right="0.041cm" fo:text-align="justify" style:justify-single-word="false" fo:text-indent="1.27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06" style:family="paragraph" style:parent-style-name="Standard">
      <style:paragraph-properties fo:margin-left="0cm" fo:margin-right="0.035cm" fo:text-align="justify" style:justify-single-word="false" fo:text-indent="1.249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07" style:family="paragraph" style:parent-style-name="Standard">
      <style:paragraph-properties fo:margin-left="0cm" fo:margin-right="-0.004cm" fo:text-align="justify" style:justify-single-word="false" fo:text-indent="1.249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08" style:family="paragraph" style:parent-style-name="Standard">
      <style:paragraph-properties fo:margin-left="0cm" fo:margin-right="0cm" fo:text-align="justify" style:justify-single-word="false" fo:text-indent="1.501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09" style:family="paragraph" style:parent-style-name="Standard">
      <style:paragraph-properties fo:margin-left="0cm" fo:margin-right="-0.004cm" fo:text-align="justify" style:justify-single-word="false" fo:text-indent="1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10"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officeooo:paragraph-rsid="003b7e7e" fo:background-color="transparent" style:font-size-asian="12pt" style:font-size-complex="12pt"/>
    </style:style>
    <style:style style:name="P111"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3b7e7e" fo:background-color="transparent" style:font-size-asian="12pt" style:font-size-complex="12pt"/>
    </style:style>
    <style:style style:name="P112"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12c91e" fo:background-color="transparent" style:font-size-asian="12pt" style:font-size-complex="12pt"/>
    </style:style>
    <style:style style:name="P113"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39ad7d" fo:background-color="transparent" style:font-size-asian="12pt" style:font-size-complex="12pt"/>
    </style:style>
    <style:style style:name="P114"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3ca4c4" fo:background-color="transparent" style:font-size-asian="12pt" style:font-size-complex="12pt"/>
    </style:style>
    <style:style style:name="P115"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officeooo:paragraph-rsid="0020aaae" fo:background-color="transparent" style:font-size-asian="12pt" style:font-size-complex="12pt"/>
    </style:style>
    <style:style style:name="P116"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158021" fo:background-color="transparent" style:font-size-asian="12pt" style:font-size-complex="12pt"/>
    </style:style>
    <style:style style:name="P117"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12pt" officeooo:paragraph-rsid="0015c92f" fo:background-color="transparent" style:font-size-asian="12pt" style:font-size-complex="12pt"/>
    </style:style>
    <style:style style:name="P11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autospace="none" style:writing-mode="lr-tb"/>
      <style:text-properties fo:color="#000000" loext:opacity="100%" style:font-name="Liberation Serif1" fo:font-size="12pt" officeooo:paragraph-rsid="00115e9d" fo:background-color="transparent" style:font-size-asian="12pt" style:font-size-complex="12pt"/>
    </style:style>
    <style:style style:name="P119"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color="#000000" loext:opacity="100%" style:font-name="Liberation Serif1" fo:font-size="12pt" officeooo:paragraph-rsid="00115e9d" fo:background-color="transparent" style:font-size-asian="12pt" style:font-size-complex="12pt"/>
    </style:style>
    <style:style style:name="P120"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12pt" officeooo:paragraph-rsid="001b3515" fo:background-color="transparent" style:font-size-asian="12pt" style:font-size-complex="12pt"/>
    </style:style>
    <style:style style:name="P121"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12pt" officeooo:paragraph-rsid="001b3515" fo:background-color="transparent" style:font-size-asian="12pt" style:font-size-complex="12pt"/>
    </style:style>
    <style:style style:name="P122"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12pt" officeooo:paragraph-rsid="003ca4c4" fo:background-color="transparent" style:font-size-asian="12pt" style:font-size-complex="12pt"/>
    </style:style>
    <style:style style:name="P123"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12pt" officeooo:paragraph-rsid="00115e9d" fo:background-color="transparent" style:font-size-asian="12pt" style:font-size-complex="12pt"/>
    </style:style>
    <style:style style:name="P124" style:family="paragraph" style:parent-style-name="Standard" style:master-page-name="">
      <loext:graphic-properties draw:fill="none"/>
      <style:paragraph-properties fo:margin-left="9.2cm" fo:margin-right="0cm" fo:line-height="100%" fo:text-align="start" style:justify-single-word="false" fo:orphans="2" fo:widows="2" fo:text-indent="0cm" style:auto-text-indent="false" style:page-number="auto" fo:break-before="page" fo:background-color="transparent" style:writing-mode="lr-tb"/>
      <style:text-properties fo:color="#000000" loext:opacity="100%" style:font-name="Liberation Serif1" fo:font-size="12pt" officeooo:paragraph-rsid="0017bf51" fo:background-color="transparent" style:font-size-asian="12pt" style:font-size-complex="12pt"/>
    </style:style>
    <style:style style:name="P125" style:family="paragraph" style:parent-style-name="Standard">
      <style:paragraph-properties fo:margin-left="0cm" fo:margin-right="-0.004cm" fo:text-align="justify" style:justify-single-word="false" fo:text-indent="1cm" style:auto-text-indent="false" style:text-autospace="none"/>
      <style:text-properties fo:color="#000000" loext:opacity="100%" style:font-name="Liberation Serif1" fo:font-size="12pt" officeooo:rsid="0015c92f" officeooo:paragraph-rsid="0017bf51" fo:background-color="transparent" style:font-size-asian="12pt" style:font-size-complex="12pt"/>
    </style:style>
    <style:style style:name="P12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color="#000000" loext:opacity="100%" style:font-name="Liberation Serif1" fo:font-size="12pt" officeooo:rsid="000ea6d1" fo:background-color="transparent" style:font-size-asian="12pt" style:font-size-complex="12pt" style:font-weight-complex="bold"/>
    </style:style>
    <style:style style:name="P127" style:family="paragraph" style:parent-style-name="Standard">
      <style:paragraph-properties fo:margin-left="0cm" fo:margin-right="0cm" fo:text-align="justify" style:justify-single-word="false" fo:text-indent="1.251cm" style:auto-text-indent="false"/>
      <style:text-properties fo:color="#000000" loext:opacity="100%" style:font-name="Liberation Serif1" fo:font-size="12pt" officeooo:paragraph-rsid="001f6a38" fo:background-color="transparent" style:font-name-asian="Calibri1" style:font-size-asian="12pt" style:font-name-complex="Calibri1" style:font-size-complex="12pt"/>
    </style:style>
    <style:style style:name="P128"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12pt" officeooo:paragraph-rsid="001f6a38" fo:background-color="transparent" style:font-name-asian="Calibri1" style:font-size-asian="12pt" style:font-name-complex="Calibri1" style:font-size-complex="12pt"/>
    </style:style>
    <style:style style:name="P129"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12pt" officeooo:paragraph-rsid="00115e9d" fo:background-color="transparent" style:font-size-asian="10.5pt" style:font-name-complex="Calibri1" style:font-size-complex="12pt"/>
    </style:style>
    <style:style style:name="P130" style:family="paragraph" style:parent-style-name="Standard">
      <style:paragraph-properties fo:text-align="center" style:justify-single-word="false" style:text-autospace="none"/>
      <style:text-properties fo:color="#000000" loext:opacity="100%" style:font-name="Liberation Serif1" fo:font-size="10pt" fo:font-weight="bold" officeooo:rsid="001959ab" officeooo:paragraph-rsid="001959ab" fo:background-color="transparent" style:font-size-asian="8.75pt" style:font-weight-asian="bold" style:font-name-complex="Times New Roman CYR" style:font-size-complex="10pt" style:font-weight-complex="bold"/>
    </style:style>
    <style:style style:name="P131" style:family="paragraph" style:parent-style-name="Standard">
      <style:paragraph-properties fo:margin-left="0cm" fo:margin-right="-1.254cm" fo:text-align="justify" style:justify-single-word="false" fo:text-indent="1.251cm" style:auto-text-indent="false" style:text-autospace="none">
        <style:tab-stops>
          <style:tab-stop style:position="17.503cm" style:type="right"/>
        </style:tab-stops>
      </style:paragraph-properties>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2" style:family="paragraph" style:parent-style-name="Standard">
      <style:paragraph-properties fo:margin-left="0cm" fo:margin-right="-0.004cm" fo:text-align="justify" style:justify-single-word="false" fo:text-indent="0cm" style:auto-text-indent="false" style:text-autospace="none">
        <style:tab-stops>
          <style:tab-stop style:position="17.503cm" style:type="right"/>
        </style:tab-stops>
      </style:paragraph-properties>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3" style:family="paragraph" style:parent-style-name="Standard">
      <style:paragraph-properties fo:margin-left="0cm" fo:margin-right="-0.004cm" fo:text-align="justify" style:justify-single-word="false" fo:text-indent="0.953cm" style:auto-text-indent="false"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4"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5"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6"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7"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8"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39" style:family="paragraph" style:parent-style-name="Standard">
      <style:paragraph-properties fo:text-align="center" style:justify-single-word="false"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40" style:family="paragraph" style:parent-style-name="Standard">
      <style:paragraph-properties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41" style:family="paragraph" style:parent-style-name="Standard">
      <style:paragraph-properties fo:margin-left="0cm" fo:margin-right="-0.004cm" fo:text-indent="0cm" style:auto-text-indent="false" style:text-autospace="none"/>
      <style:text-properties fo:color="#000000" loext:opacity="100%" style:font-name="Liberation Serif1" fo:font-size="8pt" fo:font-weight="bold" officeooo:paragraph-rsid="00115e9d" fo:background-color="transparent" style:font-size-asian="7pt" style:font-weight-asian="bold" style:font-name-complex="Calibri1" style:font-size-complex="8pt" style:font-weight-complex="bold"/>
    </style:style>
    <style:style style:name="P142"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8pt" fo:font-weight="bold" officeooo:paragraph-rsid="00115e9d" fo:background-color="transparent" style:font-size-asian="7pt" style:font-weight-asian="bold" style:font-name-complex="Times New Roman CYR" style:font-size-complex="8pt" style:font-weight-complex="bold"/>
    </style:style>
    <style:style style:name="P143"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8pt" fo:font-weight="bold" officeooo:paragraph-rsid="001b3515" fo:background-color="transparent" style:font-size-asian="7pt" style:font-weight-asian="bold" style:font-name-complex="Times New Roman CYR" style:font-size-complex="8pt" style:font-weight-complex="bold"/>
    </style:style>
    <style:style style:name="P144"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8pt" fo:font-weight="bold" officeooo:paragraph-rsid="0024358e" fo:background-color="transparent" style:font-size-asian="7pt" style:font-weight-asian="bold" style:font-name-complex="Times New Roman CYR" style:font-size-complex="8pt" style:font-weight-complex="bold"/>
    </style:style>
    <style:style style:name="P145" style:family="paragraph" style:parent-style-name="Standard">
      <style:paragraph-properties fo:margin-left="0cm" fo:margin-right="-0.004cm" fo:text-align="center" style:justify-single-word="false" fo:text-indent="1.251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46" style:family="paragraph" style:parent-style-name="Standard">
      <style:paragraph-properties fo:margin-left="0cm" fo:margin-right="-0.004cm" fo:text-align="center" style:justify-single-word="false" fo:text-indent="0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47" style:family="paragraph" style:parent-style-name="Standard">
      <style:paragraph-properties fo:text-align="center" style:justify-single-word="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48" style:family="paragraph" style:parent-style-name="Standard">
      <style:paragraph-properties fo:margin-left="0cm" fo:margin-right="-0.004cm" fo:text-align="center" style:justify-single-word="false" fo:text-indent="0.953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49" style:family="paragraph" style:parent-style-name="Standard">
      <style:paragraph-properties fo:margin-left="0cm" fo:margin-right="-0.004cm" fo:text-align="justify" style:justify-single-word="false" fo:text-indent="0.953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50"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51" style:family="paragraph" style:parent-style-name="Standard">
      <style:paragraph-properties fo:margin-left="0cm" fo:margin-right="0.041cm" fo:text-align="justify" style:justify-single-word="false" fo:text-indent="1.27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52" style:family="paragraph" style:parent-style-name="Standard">
      <style:paragraph-properties fo:margin-left="0cm" fo:margin-right="0cm" fo:text-align="justify" style:justify-single-word="false" fo:text-indent="1.27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53"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54" style:family="paragraph" style:parent-style-name="Standard">
      <style:paragraph-properties fo:margin-left="0cm" fo:margin-right="-1.254cm" fo:text-align="justify" style:justify-single-word="false" fo:text-indent="0cm" style:auto-text-indent="false" style:text-autospace="none">
        <style:tab-stops>
          <style:tab-stop style:position="17.503cm" style:type="right"/>
        </style:tab-stops>
      </style:paragraph-properties>
      <style:text-properties fo:color="#000000" loext:opacity="100%" style:font-name="Liberation Serif1" fo:font-size="8pt" officeooo:paragraph-rsid="00115e9d" fo:background-color="transparent" style:font-size-asian="7pt" style:font-name-complex="Calibri1" style:font-size-complex="8pt"/>
    </style:style>
    <style:style style:name="P155"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color="#000000" loext:opacity="100%" style:font-name="Liberation Serif1" fo:font-size="8pt" officeooo:paragraph-rsid="00115e9d" fo:background-color="transparent" style:font-size-asian="7pt" style:font-name-complex="Calibri1" style:font-size-complex="8pt"/>
    </style:style>
    <style:style style:name="P156" style:family="paragraph" style:parent-style-name="Standard">
      <style:paragraph-properties fo:margin-left="0cm" fo:margin-right="0cm" fo:text-indent="1.251cm" style:auto-text-indent="false" style:text-autospace="none"/>
      <style:text-properties fo:color="#000000" loext:opacity="100%" style:font-name="Liberation Serif1" fo:font-size="8pt" officeooo:paragraph-rsid="00115e9d" fo:background-color="transparent" style:font-size-asian="7pt" style:font-name-complex="Calibri1" style:font-size-complex="8pt"/>
    </style:style>
    <style:style style:name="P157"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8pt" officeooo:rsid="0030711a" officeooo:paragraph-rsid="00115e9d" fo:background-color="transparent" style:font-size-asian="7pt" style:font-name-complex="Calibri1" style:font-size-complex="8pt"/>
    </style:style>
    <style:style style:name="P158"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8pt" officeooo:paragraph-rsid="00115e9d" fo:background-color="transparent" style:font-size-asian="7pt" style:font-name-complex="Times New Roman CYR" style:font-size-complex="8pt"/>
    </style:style>
    <style:style style:name="P159"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1" fo:font-size="8pt" officeooo:paragraph-rsid="00115e9d" fo:background-color="transparent" style:font-size-asian="7pt" style:font-name-complex="Times New Roman CYR" style:font-size-complex="8pt"/>
    </style:style>
    <style:style style:name="P160" style:family="paragraph" style:parent-style-name="Standard">
      <style:paragraph-properties fo:margin-left="0cm" fo:margin-right="-0.004cm" fo:text-align="justify" style:justify-single-word="false" fo:text-indent="1.251cm" style:auto-text-indent="false" style:text-autospace="none"/>
      <style:text-properties fo:color="#000000" loext:opacity="100%" style:font-name="Liberation Serif1" fo:font-size="8pt" officeooo:paragraph-rsid="00115e9d" fo:background-color="transparent" style:font-size-asian="7pt" style:font-size-complex="8pt"/>
    </style:style>
    <style:style style:name="P161" style:family="paragraph" style:parent-style-name="Standard">
      <style:paragraph-properties fo:margin-left="0cm" fo:margin-right="0cm" fo:text-align="justify" style:justify-single-word="false" fo:text-indent="1.501cm" style:auto-text-indent="false" style:text-autospace="none"/>
      <style:text-properties fo:color="#000000" loext:opacity="100%" style:font-name="Liberation Serif1" fo:font-size="8pt" officeooo:paragraph-rsid="00115e9d" fo:background-color="transparent" style:font-size-asian="7pt" style:font-size-complex="8pt"/>
    </style:style>
    <style:style style:name="P162" style:family="paragraph" style:parent-style-name="Standard">
      <style:paragraph-properties fo:margin-left="0cm" fo:margin-right="-0.004cm" fo:text-align="center" style:justify-single-word="false" fo:text-indent="1.251cm" style:auto-text-indent="false"/>
      <style:text-properties fo:color="#000000" loext:opacity="100%" style:font-name="Liberation Serif1" fo:font-size="8pt" officeooo:paragraph-rsid="001f6a38" fo:background-color="transparent" style:font-name-asian="Calibri1" style:font-size-asian="7pt" style:font-name-complex="Calibri1" style:font-size-complex="8pt"/>
    </style:style>
    <style:style style:name="P163" style:family="paragraph" style:parent-style-name="Standard">
      <style:paragraph-properties fo:margin-left="0cm" fo:margin-right="-0.004cm" fo:text-indent="0cm" style:auto-text-indent="false" style:text-autospace="none"/>
      <style:text-properties fo:color="#000000" loext:opacity="100%" style:font-name="Liberation Serif1" fo:font-size="6pt" fo:font-weight="bold" officeooo:paragraph-rsid="00115e9d" fo:background-color="transparent" style:font-size-asian="5.25pt" style:font-weight-asian="bold" style:font-name-complex="Calibri1" style:font-size-complex="6pt" style:font-weight-complex="bold"/>
    </style:style>
    <style:style style:name="P164" style:family="paragraph" style:parent-style-name="Standard">
      <loext:graphic-properties draw:fill="none"/>
      <style:paragraph-properties fo:margin-left="9.2cm" fo:margin-right="0cm" fo:line-height="100%" fo:text-align="start" style:justify-single-word="false" fo:orphans="2" fo:widows="2" fo:text-indent="0cm" style:auto-text-indent="false" fo:background-color="transparent" style:writing-mode="lr-tb"/>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65" style:family="paragraph" style:parent-style-name="Standard">
      <loext:graphic-properties draw:fill="none"/>
      <style:paragraph-properties fo:margin-left="9.2cm" fo:margin-right="0cm" fo:line-height="100%" fo:text-align="start" style:justify-single-word="false" fo:orphans="2" fo:widows="2" fo:text-indent="0cm" style:auto-text-indent="false" fo:background-color="transparent" style:writing-mode="lr-tb"/>
      <style:text-properties fo:color="#000000" loext:opacity="100%" style:font-name="Liberation Serif1" fo:font-size="11.8000001907349pt" fo:font-weight="normal" officeooo:paragraph-rsid="0017bf51" fo:background-color="transparent" style:font-name-asian="Times New Roman" style:font-size-asian="11.8000001907349pt" style:font-weight-asian="normal" style:font-name-complex="Times New Roman" style:font-size-complex="11.8000001907349pt"/>
    </style:style>
    <style:style style:name="P166" style:family="paragraph" style:parent-style-name="Standard">
      <loext:graphic-properties draw:fill="none"/>
      <style:paragraph-properties fo:margin-left="9.2cm" fo:margin-right="0cm" fo:line-height="100%" fo:text-align="start" style:justify-single-word="false" fo:orphans="2" fo:widows="2" fo:text-indent="0cm" style:auto-text-indent="false" fo:background-color="transparent" style:writing-mode="lr-tb"/>
      <style:text-properties fo:color="#000000" loext:opacity="100%" style:font-name="Liberation Serif1" fo:font-size="11.8000001907349pt" fo:font-weight="normal" officeooo:paragraph-rsid="001959ab" fo:background-color="transparent" style:font-name-asian="Times New Roman" style:font-size-asian="11.8000001907349pt" style:font-weight-asian="normal" style:font-name-complex="Times New Roman" style:font-size-complex="11.8000001907349pt"/>
    </style:style>
    <style:style style:name="P167" style:family="paragraph" style:parent-style-name="Standard">
      <style:paragraph-properties fo:line-height="100%" fo:text-align="end" style:justify-single-word="false"/>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68"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69"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70"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71"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72"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73"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text-indent="1.251cm" style:auto-text-indent="false" style:page-number="auto" fo:background-color="transparent" style:writing-mode="lr-tb"/>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7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fo:color="#000000" loext:opacity="100%" style:font-name="Liberation Serif1" fo:font-size="11.8000001907349pt" fo:font-weight="normal" officeooo:paragraph-rsid="00115e9d" fo:background-color="transparent" style:font-name-asian="Times New Roman" style:font-size-asian="11.8000001907349pt" style:font-weight-asian="normal" style:font-name-complex="Times New Roman" style:font-size-complex="11.8000001907349pt"/>
    </style:style>
    <style:style style:name="P175" style:family="paragraph" style:parent-style-name="Standard">
      <style:paragraph-properties fo:margin-left="0cm" fo:margin-right="0cm" fo:line-height="100%" fo:text-align="justify" style:justify-single-word="false" fo:text-indent="1.27cm" style:auto-text-indent="false"/>
      <style:text-properties fo:color="#000000" loext:opacity="100%" style:font-name="Liberation Serif1" fo:font-size="11.8000001907349pt" fo:font-weight="normal" officeooo:paragraph-rsid="00115e9d" fo:background-color="transparent" style:font-name-asian="Calibri" style:font-size-asian="11.8000001907349pt" style:font-weight-asian="normal" style:font-name-complex="Calibri" style:font-size-complex="11.8000001907349pt"/>
    </style:style>
    <style:style style:name="P176" style:family="paragraph" style:parent-style-name="Standard">
      <style:paragraph-properties fo:line-height="100%" fo:text-align="center" style:justify-single-word="false"/>
      <style:text-properties fo:color="#000000" loext:opacity="100%" style:font-name="Liberation Serif1" fo:font-size="11.8000001907349pt" fo:font-weight="normal" officeooo:paragraph-rsid="00115e9d" fo:background-color="transparent" style:font-name-asian="Calibri" style:font-size-asian="11.8000001907349pt" style:font-weight-asian="normal" style:font-name-complex="Calibri" style:font-size-complex="11.8000001907349pt"/>
    </style:style>
    <style:style style:name="P177" style:family="paragraph" style:parent-style-name="Standard">
      <style:paragraph-properties fo:line-height="100%" fo:text-align="center" style:justify-single-word="false"/>
      <style:text-properties fo:color="#000000" loext:opacity="100%" style:font-name="Liberation Serif1" fo:font-size="11.8000001907349pt" fo:font-weight="bold" officeooo:paragraph-rsid="00115e9d" fo:background-color="transparent" style:font-name-asian="Times New Roman" style:font-size-asian="11.8000001907349pt" style:font-weight-asian="bold" style:font-name-complex="Times New Roman" style:font-size-complex="11.8000001907349pt"/>
    </style:style>
    <style:style style:name="P178" style:family="paragraph" style:parent-style-name="Standard" style:master-page-name="">
      <loext:graphic-properties draw:fill="none"/>
      <style:paragraph-properties fo:margin-left="9.2cm" fo:margin-right="0cm" fo:line-height="100%" fo:text-align="start" style:justify-single-word="false" fo:orphans="2" fo:widows="2" fo:text-indent="0cm" style:auto-text-indent="false" style:page-number="auto" fo:break-before="page" fo:background-color="transparent" style:writing-mode="lr-tb"/>
      <style:text-properties fo:color="#000000" loext:opacity="100%" style:font-name="Liberation Serif1" fo:font-size="11.8000001907349pt" officeooo:paragraph-rsid="00115e9d" fo:background-color="transparent" style:font-size-asian="11.8000001907349pt" style:font-size-complex="11.8000001907349pt"/>
    </style:style>
    <style:style style:name="P179" style:family="paragraph" style:parent-style-name="Standard" style:master-page-name="">
      <loext:graphic-properties draw:fill="none"/>
      <style:paragraph-properties fo:margin-left="9.2cm" fo:margin-right="0cm" fo:line-height="100%" fo:text-align="start" style:justify-single-word="false" fo:orphans="2" fo:widows="2" fo:text-indent="0cm" style:auto-text-indent="false" style:page-number="auto" fo:break-before="page" fo:background-color="transparent" style:writing-mode="lr-tb"/>
      <style:text-properties fo:color="#000000" loext:opacity="100%" style:font-name="Liberation Serif1" fo:font-size="11.8000001907349pt" officeooo:paragraph-rsid="001959ab" fo:background-color="transparent" style:font-size-asian="11.8000001907349pt" style:font-size-complex="11.8000001907349pt"/>
    </style:style>
    <style:style style:name="P180" style:family="paragraph" style:parent-style-name="Standard">
      <loext:graphic-properties draw:fill="none"/>
      <style:paragraph-properties fo:margin-left="8.999cm" fo:margin-right="0cm" fo:orphans="2" fo:widows="2" fo:text-indent="0cm" style:auto-text-indent="false" fo:background-color="transparent" style:text-autospace="none" style:writing-mode="lr-tb"/>
      <style:text-properties fo:color="#000000" loext:opacity="100%" style:font-name="Liberation Serif1" officeooo:paragraph-rsid="00115e9d" fo:background-color="transparent" style:font-name-complex="Times New Roman CYR"/>
    </style:style>
    <style:style style:name="P181" style:family="paragraph" style:parent-style-name="Standard">
      <style:paragraph-properties fo:margin-left="0cm" fo:margin-right="0cm" fo:text-align="justify" style:justify-single-word="false" fo:text-indent="1.251cm" style:auto-text-indent="false" style:text-autospace="none"/>
      <style:text-properties fo:color="#000000" loext:opacity="100%" style:text-line-through-style="solid" style:text-line-through-type="single" style:font-name="Liberation Serif1" fo:font-size="12pt" fo:font-style="italic" style:text-underline-style="none" fo:font-weight="bold" officeooo:paragraph-rsid="00353452" fo:background-color="transparent" style:font-size-asian="12pt" style:font-style-asian="italic" style:font-weight-asian="bold" style:font-size-complex="12pt" style:font-style-complex="italic" style:font-weight-complex="bold"/>
    </style:style>
    <style:style style:name="P182" style:family="paragraph" style:parent-style-name="Heading_20_1">
      <style:paragraph-properties fo:orphans="0" fo:widows="0" fo:keep-with-next="auto"/>
      <style:text-properties style:font-name="Liberation Serif1" fo:font-size="18pt" fo:font-weight="bold" style:font-size-asian="18pt" style:font-weight-asian="bold" style:font-size-complex="18pt"/>
    </style:style>
    <style:style style:name="P183" style:family="paragraph" style:parent-style-name="Heading_20_2">
      <style:paragraph-properties fo:text-align="center" style:justify-single-word="false" fo:orphans="0" fo:widows="0" fo:keep-with-next="auto"/>
      <style:text-properties style:font-name="Liberation Serif1" fo:font-size="16pt" fo:font-weight="bold" officeooo:paragraph-rsid="000eaae6" style:font-size-asian="16pt" style:font-weight-asian="bold"/>
    </style:style>
    <style:style style:name="P184"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officeooo:rsid="003b7e7e" style:font-size-asian="14pt" style:font-size-complex="14pt"/>
    </style:style>
    <style:style style:name="T3" style:family="text">
      <style:text-properties fo:font-size="14pt" style:font-size-asian="14pt" style:font-weight-complex="bold"/>
    </style:style>
    <style:style style:name="T4" style:family="text">
      <style:text-properties fo:font-size="14pt" officeooo:rsid="000ea6d1" style:font-size-asian="14pt" style:font-weight-complex="bold"/>
    </style:style>
    <style:style style:name="T5" style:family="text">
      <style:text-properties fo:color="#d9d9d9" loext:opacity="100%" fo:font-size="14pt" style:font-size-asian="14pt" style:font-size-complex="14pt"/>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CYR" style:font-weight-complex="bold"/>
    </style:style>
    <style:style style:name="T8" style:family="text">
      <style:text-properties fo:font-weight="bold" style:font-weight-asian="bold" style:font-name-complex="Segoe UI Symbol1" style:font-weight-complex="bold"/>
    </style:style>
    <style:style style:name="T9" style:family="text">
      <style:text-properties fo:color="#000000" loext:opacity="100%" style:font-name="Liberation Serif1" fo:font-size="12pt" style:font-size-asian="12pt" style:font-size-complex="12pt"/>
    </style:style>
    <style:style style:name="T10" style:family="text">
      <style:text-properties fo:color="#000000" loext:opacity="100%" style:font-name="Liberation Serif1" fo:font-size="12pt" style:font-size-asian="12pt" style:font-size-complex="12pt"/>
    </style:style>
    <style:style style:name="T11" style:family="text">
      <style:text-properties fo:color="#000000" loext:opacity="100%" style:font-name="Liberation Serif1" fo:font-size="12pt" style:font-size-asian="12pt" style:font-name-complex="Times New Roman CYR" style:font-size-complex="12pt"/>
    </style:style>
    <style:style style:name="T12" style:family="text">
      <style:text-properties fo:color="#000000" loext:opacity="100%" style:font-name="Liberation Serif1" fo:font-size="12pt" officeooo:rsid="003b7e7e" style:font-size-asian="12pt" style:font-name-complex="Times New Roman CYR" style:font-size-complex="12pt"/>
    </style:style>
    <style:style style:name="T13" style:family="text">
      <style:text-properties fo:color="#000000" loext:opacity="100%" style:font-name="Liberation Serif1" fo:font-size="12pt" officeooo:rsid="003b7e7e" style:font-size-asian="12pt" style:font-name-complex="Times New Roman CYR" style:font-size-complex="12pt"/>
    </style:style>
    <style:style style:name="T14" style:family="text">
      <style:text-properties fo:color="#000000" loext:opacity="100%" style:font-name="Liberation Serif1" fo:font-size="12pt" style:font-size-asian="12pt" style:font-name-complex="Times New Roman CYR" style:font-size-complex="12pt"/>
    </style:style>
    <style:style style:name="T15" style:family="text">
      <style:text-properties fo:color="#000000" loext:opacity="100%" style:font-name="Liberation Serif1" fo:font-size="12pt" style:font-size-asian="12pt" style:font-name-complex="Segoe UI Symbol1" style:font-size-complex="12pt"/>
    </style:style>
    <style:style style:name="T16" style:family="text">
      <style:text-properties fo:color="#000000" loext:opacity="100%" style:font-name="Liberation Serif1" fo:font-size="12pt" style:font-size-asian="12pt" style:font-name-complex="Segoe UI Symbol1" style:font-size-complex="12pt"/>
    </style:style>
    <style:style style:name="T17" style:family="text">
      <style:text-properties fo:color="#000000" loext:opacity="100%" style:font-name="Liberation Serif1" fo:font-size="12pt" fo:language="en" fo:country="US" style:font-size-asian="12pt" style:font-size-complex="12pt"/>
    </style:style>
    <style:style style:name="T18" style:family="text">
      <style:text-properties fo:color="#000000" loext:opacity="100%" style:font-name="Liberation Serif1" fo:font-size="12pt" fo:language="en" fo:country="US" style:font-size-asian="12pt" style:font-size-complex="12pt"/>
    </style:style>
    <style:style style:name="T19" style:family="text">
      <style:text-properties fo:color="#000000" loext:opacity="100%" style:font-name="Liberation Serif1" fo:font-size="12pt" fo:language="en" fo:country="US" fo:background-color="#ffff00" loext:char-shading-value="0" style:font-size-asian="12pt" style:font-size-complex="12pt"/>
    </style:style>
    <style:style style:name="T20" style:family="text">
      <style:text-properties fo:color="#000000" loext:opacity="100%" style:font-name="Liberation Serif1" fo:font-size="12pt" fo:language="en" fo:country="US" fo:background-color="#ffff00" loext:char-shading-value="0" style:font-size-asian="12pt" style:font-size-complex="12pt"/>
    </style:style>
    <style:style style:name="T21" style:family="text">
      <style:text-properties fo:color="#000000" loext:opacity="100%" style:font-name="Liberation Serif1" fo:font-size="12pt" fo:language="en" fo:country="US" fo:background-color="transparent" loext:char-shading-value="0" style:font-size-asian="12pt" style:font-size-complex="12pt"/>
    </style:style>
    <style:style style:name="T22" style:family="text">
      <style:text-properties fo:color="#000000" loext:opacity="100%" style:font-name="Liberation Serif1" fo:font-size="12pt" fo:language="en" fo:country="US" fo:background-color="transparent" loext:char-shading-value="0" style:font-size-asian="12pt" style:font-size-complex="12pt"/>
    </style:style>
    <style:style style:name="T23" style:family="text">
      <style:text-properties fo:color="#000000" loext:opacity="100%" style:font-name="Liberation Serif1" fo:font-size="12pt" fo:language="ru" fo:country="RU" officeooo:rsid="00115e9d" style:font-name-asian="Times New Roman1" style:font-size-asian="12pt" style:font-name-complex="Times New Roman CYR" style:font-size-complex="12pt" style:language-complex="ar" style:country-complex="SA"/>
    </style:style>
    <style:style style:name="T24" style:family="text">
      <style:text-properties fo:color="#000000" loext:opacity="100%" style:font-name="Liberation Serif1" fo:font-size="12pt" fo:language="ru" fo:country="RU" officeooo:rsid="00115e9d" style:font-name-asian="Times New Roman1" style:font-size-asian="12pt" style:font-name-complex="Times New Roman CYR" style:font-size-complex="12pt" style:language-complex="ar" style:country-complex="SA"/>
    </style:style>
    <style:style style:name="T25" style:family="text">
      <style:text-properties fo:color="#000000" loext:opacity="100%" style:font-name="Liberation Serif1" fo:font-size="12pt" fo:language="ru" fo:country="RU" officeooo:rsid="00224703" style:font-name-asian="Times New Roman1" style:font-size-asian="12pt" style:font-name-complex="Times New Roman1" style:font-size-complex="12pt" style:language-complex="ar" style:country-complex="SA"/>
    </style:style>
    <style:style style:name="T26" style:family="text">
      <style:text-properties fo:color="#000000" loext:opacity="100%" style:font-name="Liberation Serif1" fo:font-size="12pt" fo:language="ru" fo:country="RU" officeooo:rsid="00224703" style:font-name-asian="Times New Roman1" style:font-size-asian="12pt" style:font-name-complex="Times New Roman1" style:font-size-complex="12pt" style:language-complex="ar" style:country-complex="SA"/>
    </style:style>
    <style:style style:name="T27" style:family="text">
      <style:text-properties fo:color="#000000" loext:opacity="100%" style:font-name="Liberation Serif1" fo:font-size="12pt" fo:language="ru" fo:country="RU" style:text-underline-style="none" officeooo:rsid="00115e9d" fo:background-color="transparent" loext:char-shading-value="0" style:font-name-asian="Times New Roman1" style:font-size-asian="12pt" style:font-name-complex="Times New Roman CYR" style:font-size-complex="12pt" style:language-complex="ar" style:country-complex="SA"/>
    </style:style>
    <style:style style:name="T28" style:family="text">
      <style:text-properties fo:color="#000000" loext:opacity="100%" style:font-name="Liberation Serif1" fo:font-size="12pt" fo:language="ru" fo:country="RU" style:text-underline-style="none" officeooo:rsid="00115e9d" fo:background-color="transparent" loext:char-shading-value="0" style:font-name-asian="Times New Roman1" style:font-size-asian="12pt" style:font-name-complex="Times New Roman CYR" style:font-size-complex="12pt" style:language-complex="ar" style:country-complex="SA"/>
    </style:style>
    <style:style style:name="T29" style:family="text">
      <style:text-properties fo:color="#000000" loext:opacity="100%" style:font-name="Liberation Serif1" fo:font-size="12pt" fo:language="ru" fo:country="RU" style:text-underline-style="none" officeooo:rsid="00115e9d" style:font-name-asian="Times New Roman1" style:font-size-asian="12pt" style:font-name-complex="Times New Roman CYR" style:font-size-complex="12pt" style:language-complex="ar" style:country-complex="SA"/>
    </style:style>
    <style:style style:name="T30" style:family="text">
      <style:text-properties fo:color="#000000" loext:opacity="100%" style:font-name="Liberation Serif1" fo:font-size="12pt" fo:language="ru" fo:country="RU" style:text-underline-style="none" officeooo:rsid="00115e9d" style:font-name-asian="Times New Roman1" style:font-size-asian="12pt" style:font-name-complex="Times New Roman CYR" style:font-size-complex="12pt" style:language-complex="ar" style:country-complex="SA"/>
    </style:style>
    <style:style style:name="T31" style:family="text">
      <style:text-properties fo:color="#000000" loext:opacity="100%" style:font-name="Liberation Serif1" fo:font-size="12pt" fo:language="ru" fo:country="RU" style:text-underline-style="none" officeooo:rsid="00115e9d" fo:background-color="#ffff00" loext:char-shading-value="0" style:font-name-asian="Times New Roman1" style:font-size-asian="12pt" style:font-name-complex="Times New Roman CYR" style:font-size-complex="12pt" style:language-complex="ar" style:country-complex="SA"/>
    </style:style>
    <style:style style:name="T32" style:family="text">
      <style:text-properties fo:color="#000000" loext:opacity="100%" style:font-name="Liberation Serif1" fo:font-size="12pt" fo:language="ru" fo:country="RU" style:text-underline-style="none" officeooo:rsid="00115e9d" fo:background-color="#ffff00" loext:char-shading-value="0" style:font-name-asian="Times New Roman1" style:font-size-asian="12pt" style:font-name-complex="Times New Roman CYR" style:font-size-complex="12pt" style:language-complex="ar" style:country-complex="SA"/>
    </style:style>
    <style:style style:name="T33" style:family="text">
      <style:text-properties fo:color="#000000" loext:opacity="100%" style:font-name="Liberation Serif1" fo:font-size="12pt" fo:language="ru" fo:country="RU" officeooo:rsid="00115e9d" fo:background-color="#ffff00" loext:char-shading-value="0" style:font-name-asian="Times New Roman1" style:font-size-asian="12pt" style:font-name-complex="Times New Roman CYR" style:font-size-complex="12pt" style:language-complex="ar" style:country-complex="SA"/>
    </style:style>
    <style:style style:name="T34" style:family="text">
      <style:text-properties fo:color="#000000" loext:opacity="100%" style:font-name="Liberation Serif1" fo:font-size="12pt" fo:language="ru" fo:country="RU" officeooo:rsid="00115e9d" fo:background-color="#ffff00" loext:char-shading-value="0" style:font-name-asian="Times New Roman1" style:font-size-asian="12pt" style:font-name-complex="Times New Roman CYR" style:font-size-complex="12pt" style:language-complex="ar" style:country-complex="SA"/>
    </style:style>
    <style:style style:name="T35" style:family="text">
      <style:text-properties fo:color="#000000" loext:opacity="100%" style:font-name="Liberation Serif1" fo:font-size="12pt" fo:language="ru" fo:country="RU" officeooo:rsid="00224703" fo:background-color="#ffff00" loext:char-shading-value="0" style:font-name-asian="Times New Roman1" style:font-size-asian="12pt" style:font-name-complex="Times New Roman1" style:font-size-complex="12pt" style:language-complex="ar" style:country-complex="SA"/>
    </style:style>
    <style:style style:name="T36" style:family="text">
      <style:text-properties fo:color="#000000" loext:opacity="100%" style:font-name="Liberation Serif1" fo:font-size="12pt" fo:language="ru" fo:country="RU" officeooo:rsid="00224703" fo:background-color="#ffff00" loext:char-shading-value="0" style:font-name-asian="Times New Roman1" style:font-size-asian="12pt" style:font-name-complex="Times New Roman1" style:font-size-complex="12pt" style:language-complex="ar" style:country-complex="SA"/>
    </style:style>
    <style:style style:name="T37" style:family="text">
      <style:text-properties fo:color="#000000" loext:opacity="100%" style:font-name="Liberation Serif1" fo:font-size="12pt" fo:language="ru" fo:country="RU" officeooo:rsid="00115e9d" fo:background-color="transparent" loext:char-shading-value="0" style:font-name-asian="Times New Roman1" style:font-size-asian="12pt" style:font-name-complex="Times New Roman CYR" style:font-size-complex="12pt" style:language-complex="ar" style:country-complex="SA"/>
    </style:style>
    <style:style style:name="T38" style:family="text">
      <style:text-properties fo:color="#000000" loext:opacity="100%" style:font-name="Liberation Serif1" fo:font-size="12pt" fo:language="ru" fo:country="RU" officeooo:rsid="00115e9d" fo:background-color="transparent" loext:char-shading-value="0" style:font-name-asian="Times New Roman1" style:font-size-asian="12pt" style:font-name-complex="Times New Roman CYR" style:font-size-complex="12pt" style:language-complex="ar" style:country-complex="SA"/>
    </style:style>
    <style:style style:name="T39" style:family="text">
      <style:text-properties fo:color="#000000" loext:opacity="100%" style:font-name="Liberation Serif1" fo:font-size="12pt" fo:language="ru" fo:country="RU" officeooo:rsid="00224703" fo:background-color="transparent" loext:char-shading-value="0" style:font-name-asian="Times New Roman1" style:font-size-asian="12pt" style:font-name-complex="Times New Roman1" style:font-size-complex="12pt" style:language-complex="ar" style:country-complex="SA"/>
    </style:style>
    <style:style style:name="T40" style:family="text">
      <style:text-properties fo:color="#000000" loext:opacity="100%" style:font-name="Liberation Serif1" fo:font-size="12pt" fo:language="ru" fo:country="RU" officeooo:rsid="00224703" fo:background-color="transparent" loext:char-shading-value="0" style:font-name-asian="Times New Roman1" style:font-size-asian="12pt" style:font-name-complex="Times New Roman1" style:font-size-complex="12pt" style:language-complex="ar" style:country-complex="SA"/>
    </style:style>
    <style:style style:name="T41" style:family="text">
      <style:text-properties fo:color="#000000" loext:opacity="100%" style:font-name="Liberation Serif1" fo:font-size="12pt" fo:background-color="transparent" loext:char-shading-value="0" style:font-size-asian="12pt" style:font-name-complex="Times New Roman CYR" style:font-size-complex="12pt"/>
    </style:style>
    <style:style style:name="T42" style:family="text">
      <style:text-properties fo:color="#000000" loext:opacity="100%" style:font-name="Liberation Serif1" fo:font-size="12pt" officeooo:rsid="003b7e7e" fo:background-color="transparent" loext:char-shading-value="0" style:font-size-asian="12pt" style:font-name-complex="Times New Roman CYR" style:font-size-complex="12pt"/>
    </style:style>
    <style:style style:name="T43" style:family="text">
      <style:text-properties fo:color="#000000" loext:opacity="100%" style:font-name="Liberation Serif1" fo:font-size="12pt" officeooo:rsid="003b7e7e" fo:background-color="transparent" loext:char-shading-value="0" style:font-size-asian="12pt" style:font-name-complex="Times New Roman CYR" style:font-size-complex="12pt"/>
    </style:style>
    <style:style style:name="T44" style:family="text">
      <style:text-properties fo:color="#000000" loext:opacity="100%" style:font-name="Liberation Serif1" fo:font-size="12pt" fo:background-color="transparent" loext:char-shading-value="0" style:font-size-asian="12pt" style:font-name-complex="Times New Roman CYR" style:font-size-complex="12pt"/>
    </style:style>
    <style:style style:name="T45" style:family="text">
      <style:text-properties fo:color="#000000" loext:opacity="100%" style:font-name="Liberation Serif1" fo:font-size="12pt" fo:background-color="transparent" loext:char-shading-value="0" style:font-size-asian="12pt" style:font-size-complex="12pt"/>
    </style:style>
    <style:style style:name="T46" style:family="text">
      <style:text-properties fo:color="#000000" loext:opacity="100%" style:font-name="Liberation Serif1" fo:font-size="12pt" fo:background-color="transparent" loext:char-shading-value="0" style:font-size-asian="12pt" style:font-size-complex="12pt"/>
    </style:style>
    <style:style style:name="T47" style:family="text">
      <style:text-properties fo:color="#000000" loext:opacity="100%" style:font-name="Liberation Serif1" fo:font-size="12pt" fo:background-color="transparent" loext:char-shading-value="0" style:font-size-asian="12pt" style:font-name-complex="Segoe UI Symbol1" style:font-size-complex="12pt"/>
    </style:style>
    <style:style style:name="T48" style:family="text">
      <style:text-properties fo:color="#000000" loext:opacity="100%" style:font-name="Liberation Serif1" fo:font-size="12pt" fo:background-color="transparent" loext:char-shading-value="0" style:font-size-asian="12pt" style:font-name-complex="Segoe UI Symbol1" style:font-size-complex="12pt"/>
    </style:style>
    <style:style style:name="T49" style:family="text">
      <style:text-properties fo:color="#000000" loext:opacity="100%" style:font-name="Liberation Serif1" fo:font-size="12pt" style:text-underline-style="none" fo:background-color="transparent" loext:char-shading-value="0" style:font-size-asian="12pt" style:font-name-complex="Times New Roman CYR" style:font-size-complex="12pt"/>
    </style:style>
    <style:style style:name="T50" style:family="text">
      <style:text-properties fo:color="#000000" loext:opacity="100%" style:font-name="Liberation Serif1" fo:font-size="12pt" style:text-underline-style="none" officeooo:rsid="0012c91e" fo:background-color="transparent" loext:char-shading-value="0" style:font-size-asian="12pt" style:font-name-complex="Times New Roman CYR" style:font-size-complex="12pt"/>
    </style:style>
    <style:style style:name="T51" style:family="text">
      <style:text-properties fo:color="#000000" loext:opacity="100%" style:font-name="Liberation Serif1" fo:font-size="12pt" style:text-underline-style="none" officeooo:rsid="0012c91e" fo:background-color="transparent" loext:char-shading-value="0" style:font-size-asian="12pt" style:font-name-complex="Times New Roman CYR" style:font-size-complex="12pt"/>
    </style:style>
    <style:style style:name="T52" style:family="text">
      <style:text-properties fo:color="#000000" loext:opacity="100%" style:font-name="Liberation Serif1" fo:font-size="12pt" style:text-underline-style="none" fo:background-color="transparent" loext:char-shading-value="0" style:font-size-asian="12pt" style:font-name-complex="Times New Roman CYR" style:font-size-complex="12pt"/>
    </style:style>
    <style:style style:name="T53" style:family="text">
      <style:text-properties fo:color="#000000" loext:opacity="100%" style:font-name="Liberation Serif1" fo:font-size="12pt" style:text-underline-style="none" fo:background-color="transparent" loext:char-shading-value="0" style:font-size-asian="12pt" style:font-name-complex="Calibri1" style:font-size-complex="12pt"/>
    </style:style>
    <style:style style:name="T54" style:family="text">
      <style:text-properties fo:color="#000000" loext:opacity="100%" style:font-name="Liberation Serif1" fo:font-size="12pt" style:text-underline-style="none" fo:background-color="transparent" loext:char-shading-value="0" style:font-size-asian="12pt" style:font-name-complex="Calibri1" style:font-size-complex="12pt"/>
    </style:style>
    <style:style style:name="T55" style:family="text">
      <style:text-properties fo:color="#000000" loext:opacity="100%" style:font-name="Liberation Serif1" fo:font-size="12pt" style:text-underline-style="none" fo:background-color="transparent" loext:char-shading-value="0" style:font-size-asian="12pt" style:font-size-complex="12pt"/>
    </style:style>
    <style:style style:name="T56" style:family="text">
      <style:text-properties fo:color="#000000" loext:opacity="100%" style:font-name="Liberation Serif1" fo:font-size="12pt" style:text-underline-style="none" fo:background-color="transparent" loext:char-shading-value="0" style:font-size-asian="12pt" style:font-size-complex="12pt"/>
    </style:style>
    <style:style style:name="T57" style:family="text">
      <style:text-properties fo:color="#000000" loext:opacity="100%" style:font-name="Liberation Serif1" fo:font-size="12pt" style:text-underline-style="none" style:font-size-asian="12pt" style:font-name-complex="Times New Roman CYR" style:font-size-complex="12pt"/>
    </style:style>
    <style:style style:name="T58" style:family="text">
      <style:text-properties fo:color="#000000" loext:opacity="100%" style:font-name="Liberation Serif1" fo:font-size="12pt" style:text-underline-style="none" officeooo:rsid="0012c91e" style:font-size-asian="12pt" style:font-name-complex="Times New Roman CYR" style:font-size-complex="12pt"/>
    </style:style>
    <style:style style:name="T59" style:family="text">
      <style:text-properties fo:color="#000000" loext:opacity="100%" style:font-name="Liberation Serif1" fo:font-size="12pt" style:text-underline-style="none" officeooo:rsid="0012c91e" style:font-size-asian="12pt" style:font-name-complex="Times New Roman CYR" style:font-size-complex="12pt"/>
    </style:style>
    <style:style style:name="T60" style:family="text">
      <style:text-properties fo:color="#000000" loext:opacity="100%" style:font-name="Liberation Serif1" fo:font-size="12pt" style:text-underline-style="none" style:font-size-asian="12pt" style:font-name-complex="Times New Roman CYR" style:font-size-complex="12pt"/>
    </style:style>
    <style:style style:name="T61" style:family="text">
      <style:text-properties fo:color="#000000" loext:opacity="100%" style:font-name="Liberation Serif1" fo:font-size="12pt" style:text-underline-style="none" style:font-size-asian="12pt" style:font-name-complex="Calibri1" style:font-size-complex="12pt"/>
    </style:style>
    <style:style style:name="T62" style:family="text">
      <style:text-properties fo:color="#000000" loext:opacity="100%" style:font-name="Liberation Serif1" fo:font-size="12pt" style:text-underline-style="none" style:font-size-asian="12pt" style:font-name-complex="Calibri1" style:font-size-complex="12pt"/>
    </style:style>
    <style:style style:name="T63" style:family="text">
      <style:text-properties fo:color="#000000" loext:opacity="100%" style:font-name="Liberation Serif1" fo:font-size="12pt" style:text-underline-style="none" style:font-size-asian="12pt" style:font-size-complex="12pt"/>
    </style:style>
    <style:style style:name="T64" style:family="text">
      <style:text-properties fo:color="#000000" loext:opacity="100%" style:font-name="Liberation Serif1" fo:font-size="12pt" style:text-underline-style="none" style:font-size-asian="12pt" style:font-size-complex="12pt"/>
    </style:style>
    <style:style style:name="T65" style:family="text">
      <style:text-properties fo:color="#000000" loext:opacity="100%" style:font-name="Liberation Serif1" fo:font-size="12pt" style:text-underline-style="none" fo:background-color="#ffff00" loext:char-shading-value="0" style:font-size-asian="12pt" style:font-name-complex="Times New Roman CYR" style:font-size-complex="12pt"/>
    </style:style>
    <style:style style:name="T66" style:family="text">
      <style:text-properties fo:color="#000000" loext:opacity="100%" style:font-name="Liberation Serif1" fo:font-size="12pt" style:text-underline-style="none" officeooo:rsid="0012c91e" fo:background-color="#ffff00" loext:char-shading-value="0" style:font-size-asian="12pt" style:font-name-complex="Times New Roman CYR" style:font-size-complex="12pt"/>
    </style:style>
    <style:style style:name="T67" style:family="text">
      <style:text-properties fo:color="#000000" loext:opacity="100%" style:font-name="Liberation Serif1" fo:font-size="12pt" style:text-underline-style="none" officeooo:rsid="0012c91e" fo:background-color="#ffff00" loext:char-shading-value="0" style:font-size-asian="12pt" style:font-name-complex="Times New Roman CYR" style:font-size-complex="12pt"/>
    </style:style>
    <style:style style:name="T68" style:family="text">
      <style:text-properties fo:color="#000000" loext:opacity="100%" style:font-name="Liberation Serif1" fo:font-size="12pt" style:text-underline-style="none" fo:background-color="#ffff00" loext:char-shading-value="0" style:font-size-asian="12pt" style:font-name-complex="Times New Roman CYR" style:font-size-complex="12pt"/>
    </style:style>
    <style:style style:name="T69" style:family="text">
      <style:text-properties fo:color="#000000" loext:opacity="100%" style:font-name="Liberation Serif1" fo:font-size="12pt" style:text-underline-style="none" fo:background-color="#ffff00" loext:char-shading-value="0" style:font-size-asian="12pt" style:font-name-complex="Calibri1" style:font-size-complex="12pt"/>
    </style:style>
    <style:style style:name="T70" style:family="text">
      <style:text-properties fo:color="#000000" loext:opacity="100%" style:font-name="Liberation Serif1" fo:font-size="12pt" style:text-underline-style="none" fo:background-color="#ffff00" loext:char-shading-value="0" style:font-size-asian="12pt" style:font-name-complex="Calibri1" style:font-size-complex="12pt"/>
    </style:style>
    <style:style style:name="T71" style:family="text">
      <style:text-properties fo:color="#000000" loext:opacity="100%" style:font-name="Liberation Serif1" fo:font-size="12pt" style:text-underline-style="none" fo:background-color="#ffff00" loext:char-shading-value="0" style:font-size-asian="12pt" style:font-size-complex="12pt"/>
    </style:style>
    <style:style style:name="T72" style:family="text">
      <style:text-properties fo:color="#000000" loext:opacity="100%" style:font-name="Liberation Serif1" fo:font-size="12pt" style:text-underline-style="none" fo:background-color="#ffff00" loext:char-shading-value="0" style:font-size-asian="12pt" style:font-size-complex="12pt"/>
    </style:style>
    <style:style style:name="T73" style:family="text">
      <style:text-properties fo:color="#000000" loext:opacity="100%" style:font-name="Liberation Serif1" fo:font-size="12pt" fo:background-color="#ffff00" loext:char-shading-value="0" style:font-size-asian="12pt" style:font-size-complex="12pt"/>
    </style:style>
    <style:style style:name="T74" style:family="text">
      <style:text-properties fo:color="#000000" loext:opacity="100%" style:font-name="Liberation Serif1" fo:font-size="12pt" fo:background-color="#ffff00" loext:char-shading-value="0" style:font-size-asian="12pt" style:font-size-complex="12pt"/>
    </style:style>
    <style:style style:name="T75" style:family="text">
      <style:text-properties fo:color="#000000" loext:opacity="100%" style:font-name="Liberation Serif1" fo:font-size="12pt" fo:background-color="#ffff00" loext:char-shading-value="0" style:font-size-asian="12pt" style:font-name-complex="Times New Roman CYR" style:font-size-complex="12pt"/>
    </style:style>
    <style:style style:name="T76" style:family="text">
      <style:text-properties fo:color="#000000" loext:opacity="100%" style:font-name="Liberation Serif1" fo:font-size="12pt" officeooo:rsid="003b7e7e" fo:background-color="#ffff00" loext:char-shading-value="0" style:font-size-asian="12pt" style:font-name-complex="Times New Roman CYR" style:font-size-complex="12pt"/>
    </style:style>
    <style:style style:name="T77" style:family="text">
      <style:text-properties fo:color="#000000" loext:opacity="100%" style:font-name="Liberation Serif1" fo:font-size="12pt" officeooo:rsid="003b7e7e" fo:background-color="#ffff00" loext:char-shading-value="0" style:font-size-asian="12pt" style:font-name-complex="Times New Roman CYR" style:font-size-complex="12pt"/>
    </style:style>
    <style:style style:name="T78" style:family="text">
      <style:text-properties fo:color="#000000" loext:opacity="100%" style:font-name="Liberation Serif1" fo:font-size="12pt" fo:background-color="#ffff00" loext:char-shading-value="0" style:font-size-asian="12pt" style:font-name-complex="Times New Roman CYR" style:font-size-complex="12pt"/>
    </style:style>
    <style:style style:name="T79" style:family="text">
      <style:text-properties fo:color="#000000" loext:opacity="100%" style:font-name="Liberation Serif1" fo:font-size="12pt" fo:background-color="#ffff00" loext:char-shading-value="0" style:font-size-asian="12pt" style:font-name-complex="Segoe UI Symbol1" style:font-size-complex="12pt"/>
    </style:style>
    <style:style style:name="T80" style:family="text">
      <style:text-properties fo:color="#000000" loext:opacity="100%" style:font-name="Liberation Serif1" fo:font-size="12pt" fo:background-color="#ffff00" loext:char-shading-value="0" style:font-size-asian="12pt" style:font-name-complex="Segoe UI Symbol1" style:font-size-complex="12pt"/>
    </style:style>
    <style:style style:name="T81" style:family="text">
      <style:text-properties fo:color="#000000" loext:opacity="100%" fo:font-size="12pt" style:font-size-asian="12pt" style:font-size-complex="12pt"/>
    </style:style>
    <style:style style:name="T82" style:family="text">
      <style:text-properties fo:color="#000000" loext:opacity="100%" fo:font-size="12pt" style:font-size-asian="12pt" style:font-name-complex="Times New Roman CYR" style:font-size-complex="12pt"/>
    </style:style>
    <style:style style:name="T83" style:family="text">
      <style:text-properties fo:color="#000000" loext:opacity="100%" fo:font-size="12pt" style:font-size-asian="12pt" style:font-name-complex="Segoe UI Symbol1" style:font-size-complex="12pt"/>
    </style:style>
    <style:style style:name="T84" style:family="text">
      <style:text-properties fo:color="#000000" loext:opacity="100%" fo:font-size="12pt" fo:language="en" fo:country="US" style:font-size-asian="12pt" style:font-size-complex="12pt"/>
    </style:style>
    <style:style style:name="T85" style:family="text">
      <style:text-properties fo:color="#000000" loext:opacity="100%" fo:language="ru" fo:country="RU" officeooo:rsid="00189b66"/>
    </style:style>
    <style:style style:name="T86" style:family="text">
      <style:text-properties fo:color="#000000" loext:opacity="100%" fo:language="ru" fo:country="RU" officeooo:rsid="012f5825" style:font-name-asian="Times New Roman1" style:font-name-complex="Times New Roman1" style:font-size-complex="12pt" style:language-complex="ar" style:country-complex="SA"/>
    </style:style>
    <style:style style:name="T87" style:family="text">
      <style:text-properties fo:color="#000000" loext:opacity="100%" fo:language="ru" fo:country="RU" officeooo:rsid="00189b66" style:font-name-asian="Times New Roman1" style:font-name-complex="Times New Roman1" style:font-size-complex="12pt" style:language-complex="ar" style:country-complex="SA"/>
    </style:style>
    <style:style style:name="T88" style:family="text">
      <style:text-properties fo:color="#000000" loext:opacity="100%" fo:language="ru" fo:country="RU" officeooo:rsid="00ec1154" style:font-name-asian="Times New Roman1" style:font-name-complex="Times New Roman1" style:font-size-complex="12pt" style:language-complex="ar" style:country-complex="SA"/>
    </style:style>
    <style:style style:name="T89" style:family="text">
      <style:text-properties fo:color="#000000" loext:opacity="100%" officeooo:rsid="00e79a90" style:font-name-asian="Times New Roman1" style:font-name-complex="Times New Roman1" style:font-size-complex="12pt" style:language-complex="ar" style:country-complex="SA"/>
    </style:style>
    <style:style style:name="T90" style:family="text">
      <style:text-properties fo:color="#000000" loext:opacity="100%" officeooo:rsid="00fe121e" style:font-name-asian="Times New Roman1" style:font-name-complex="Times New Roman1" style:font-size-complex="12pt" style:language-complex="ar" style:country-complex="SA"/>
    </style:style>
    <style:style style:name="T91" style:family="text">
      <style:text-properties fo:color="#000000" loext:opacity="100%" officeooo:rsid="011e3139" style:font-name-asian="Times New Roman1" style:font-name-complex="Times New Roman1" style:font-size-complex="12pt" style:language-complex="ar" style:country-complex="SA"/>
    </style:style>
    <style:style style:name="T92" style:family="text">
      <style:text-properties fo:color="#000000" loext:opacity="100%" officeooo:rsid="00189b66"/>
    </style:style>
    <style:style style:name="T93" style:family="text">
      <style:text-properties fo:color="#000000" loext:opacity="100%" officeooo:rsid="009d9dc2"/>
    </style:style>
    <style:style style:name="T94" style:family="text">
      <style:text-properties fo:color="#000000" loext:opacity="100%" fo:font-style="italic" fo:font-weight="bold" officeooo:rsid="00353452" style:font-style-asian="italic" style:font-weight-asian="bold" style:font-style-complex="italic" style:font-weight-complex="bold"/>
    </style:style>
    <style:style style:name="T95" style:family="text">
      <style:text-properties fo:color="#000000" loext:opacity="100%" fo:font-style="italic" fo:font-weight="bold" officeooo:rsid="000bec9b" style:font-style-asian="italic" style:font-weight-asian="bold" style:font-style-complex="italic" style:font-weight-complex="bold"/>
    </style:style>
    <style:style style:name="T96" style:family="text">
      <style:text-properties fo:color="#000000" loext:opacity="100%" fo:font-style="italic" fo:font-weight="bold" officeooo:rsid="0012811f" style:font-style-asian="italic" style:font-weight-asian="bold" style:font-style-complex="italic" style:font-weight-complex="bold"/>
    </style:style>
    <style:style style:name="T97" style:family="text">
      <style:text-properties fo:color="#000000" loext:opacity="100%" fo:font-style="italic" fo:font-weight="bold" officeooo:rsid="002fc07e" style:font-style-asian="italic" style:font-weight-asian="bold" style:font-style-complex="italic" style:font-weight-complex="bold"/>
    </style:style>
    <style:style style:name="T98" style:family="text">
      <style:text-properties fo:color="#000000" loext:opacity="100%" fo:font-style="italic" fo:font-weight="bold" officeooo:rsid="003685a5" style:font-style-asian="italic" style:font-weight-asian="bold" style:font-style-complex="italic" style:font-weight-complex="bold"/>
    </style:style>
    <style:style style:name="T99" style:family="text">
      <style:text-properties fo:color="#000000" loext:opacity="100%" fo:font-style="italic" fo:font-weight="bold" officeooo:rsid="003b7e7e" style:font-style-asian="italic" style:font-weight-asian="bold" style:font-style-complex="italic" style:font-weight-complex="bold"/>
    </style:style>
    <style:style style:name="T100" style:family="text">
      <style:text-properties style:font-name-complex="Times New Roman CYR"/>
    </style:style>
    <style:style style:name="T101" style:family="text">
      <style:text-properties officeooo:rsid="0012c91e" style:font-name-complex="Times New Roman CYR"/>
    </style:style>
    <style:style style:name="T102" style:family="text">
      <style:text-properties officeooo:rsid="00144086" style:font-name-complex="Times New Roman CYR"/>
    </style:style>
    <style:style style:name="T103" style:family="text">
      <style:text-properties officeooo:rsid="00158021" style:font-name-complex="Times New Roman CYR"/>
    </style:style>
    <style:style style:name="T104" style:family="text">
      <style:text-properties officeooo:rsid="0015c92f" style:font-name-complex="Times New Roman CYR"/>
    </style:style>
    <style:style style:name="T105" style:family="text">
      <style:text-properties officeooo:rsid="00353452" style:font-name-complex="Times New Roman CYR"/>
    </style:style>
    <style:style style:name="T106" style:family="text">
      <style:text-properties officeooo:rsid="0039ad7d" style:font-name-complex="Times New Roman CYR"/>
    </style:style>
    <style:style style:name="T107" style:family="text">
      <style:text-properties officeooo:rsid="003b7e7e" style:font-name-complex="Times New Roman CYR"/>
    </style:style>
    <style:style style:name="T108" style:family="text">
      <style:text-properties officeooo:rsid="003ca4c4" style:font-name-complex="Times New Roman CYR"/>
    </style:style>
    <style:style style:name="T109" style:family="text">
      <style:text-properties officeooo:rsid="003caf2f" style:font-name-complex="Times New Roman CYR"/>
    </style:style>
    <style:style style:name="T110" style:family="text">
      <style:text-properties fo:background-color="#ffff00" loext:char-shading-value="0" style:font-name-complex="Times New Roman CYR"/>
    </style:style>
    <style:style style:name="T111" style:family="text">
      <style:text-properties fo:background-color="#ffffff" loext:char-shading-value="0"/>
    </style:style>
    <style:style style:name="T112" style:family="text">
      <style:text-properties fo:background-color="#ffffff" loext:char-shading-value="0" style:font-name-complex="Times New Roman CYR"/>
    </style:style>
    <style:style style:name="T113" style:family="text">
      <style:text-properties style:use-window-font-color="true" loext:opacity="0%" fo:language="ru" fo:country="RU" officeooo:rsid="00115e9d" style:font-name-asian="Times New Roman1" style:font-name-complex="Times New Roman1" style:language-complex="ar" style:country-complex="SA"/>
    </style:style>
    <style:style style:name="T114" style:family="text">
      <style:text-properties style:use-window-font-color="true" loext:opacity="0%" fo:language="ru" fo:country="RU" officeooo:rsid="000ea6d1" style:font-name-asian="Times New Roman1" style:font-name-complex="Times New Roman1" style:language-complex="ar" style:country-complex="SA"/>
    </style:style>
    <style:style style:name="T115" style:family="text">
      <style:text-properties style:use-window-font-color="true" loext:opacity="0%" fo:language="ru" fo:country="RU" officeooo:rsid="00115e9d" style:font-name-asian="Times New Roman1" style:font-name-complex="Times New Roman1" style:font-size-complex="12pt" style:language-complex="ar" style:country-complex="SA"/>
    </style:style>
    <style:style style:name="T116" style:family="text">
      <style:text-properties style:use-window-font-color="true" loext:opacity="0%" fo:language="ru" fo:country="RU" fo:font-style="italic" fo:font-weight="bold" officeooo:rsid="00353452" style:font-name-asian="Calibri1" style:language-asian="en" style:country-asian="US" style:font-style-asian="italic" style:font-weight-asian="bold" style:font-name-complex="Times New Roman1" style:font-size-complex="14pt" style:language-complex="ar" style:country-complex="SA" style:font-style-complex="italic" style:font-weight-complex="bold"/>
    </style:style>
    <style:style style:name="T117" style:family="text">
      <style:text-properties style:use-window-font-color="true" loext:opacity="0%" fo:language="ru" fo:country="RU" fo:font-style="italic" fo:font-weight="bold" officeooo:rsid="0046a605" style:font-name-asian="Calibri1" style:language-asian="en" style:country-asian="US" style:font-style-asian="italic" style:font-weight-asian="bold" style:font-name-complex="Times New Roman1" style:font-size-complex="14pt" style:language-complex="ar" style:country-complex="SA" style:font-style-complex="italic" style:font-weight-complex="bold"/>
    </style:style>
    <style:style style:name="T118" style:family="text">
      <style:text-properties style:use-window-font-color="true" loext:opacity="0%" fo:language="ru" fo:country="RU" fo:font-style="italic" fo:font-weight="bold" officeooo:rsid="0046a605" fo:background-color="#77bc65" loext:char-shading-value="0" style:font-name-asian="Calibri1" style:language-asian="en" style:country-asian="US" style:font-style-asian="italic" style:font-weight-asian="bold" style:font-name-complex="Times New Roman1" style:font-size-complex="14pt" style:language-complex="ar" style:country-complex="SA" style:font-style-complex="italic" style:font-weight-complex="bold"/>
    </style:style>
    <style:style style:name="T119" style:family="text">
      <style:text-properties style:use-window-font-color="true" loext:opacity="0%" fo:font-size="12pt" fo:language="ru" fo:country="RU" fo:font-style="italic" fo:font-weight="bold" officeooo:rsid="00353452" style:font-name-asian="Calibri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120" style:family="text">
      <style:text-properties style:use-window-font-color="true" loext:opacity="0%" fo:font-size="12pt" fo:language="ru" fo:country="RU" fo:font-style="italic" fo:font-weight="bold" officeooo:rsid="0046a605" style:font-name-asian="Calibri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121" style:family="text">
      <style:text-properties style:use-window-font-color="true" loext:opacity="0%" fo:font-size="12pt" fo:language="ru" fo:country="RU" fo:font-style="italic" fo:font-weight="bold" officeooo:rsid="0046a605" fo:background-color="#77bc65" loext:char-shading-value="0" style:font-name-asian="Calibri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122" style:family="text">
      <style:text-properties officeooo:rsid="00115e9d"/>
    </style:style>
    <style:style style:name="T123" style:family="text">
      <style:text-properties fo:language="en" fo:country="US"/>
    </style:style>
    <style:style style:name="T124" style:family="text">
      <style:text-properties fo:language="en" fo:country="US" officeooo:rsid="00158021" style:font-name-asian="Times New Roman1" style:font-name-complex="Times New Roman1" style:language-complex="ar" style:country-complex="SA"/>
    </style:style>
    <style:style style:name="T125" style:family="text">
      <style:text-properties fo:language="en" fo:country="US" officeooo:rsid="00e79a90" style:font-name-asian="Times New Roman1" style:font-name-complex="Times New Roman1" style:language-complex="ar" style:country-complex="SA"/>
    </style:style>
    <style:style style:name="T126" style:family="text">
      <style:text-properties fo:language="en" fo:country="US" officeooo:rsid="00fe121e" style:font-name-asian="Times New Roman1" style:font-name-complex="Times New Roman1" style:language-complex="ar" style:country-complex="SA"/>
    </style:style>
    <style:style style:name="T127" style:family="text">
      <style:text-properties fo:language="en" fo:country="US" officeooo:rsid="011e3139" style:font-name-asian="Times New Roman1" style:font-name-complex="Times New Roman1" style:language-complex="ar" style:country-complex="SA"/>
    </style:style>
    <style:style style:name="T128" style:family="text">
      <style:text-properties fo:language="en" fo:country="US" fo:background-color="transparent" loext:char-shading-value="0"/>
    </style:style>
    <style:style style:name="T129" style:family="text">
      <style:text-properties fo:language="en" fo:country="US" officeooo:rsid="00189b66"/>
    </style:style>
    <style:style style:name="T130" style:family="text">
      <style:text-properties fo:language="en" fo:country="US" officeooo:rsid="009d9dc2"/>
    </style:style>
    <style:style style:name="T131" style:family="text">
      <style:text-properties style:font-name-complex="Segoe UI Symbol1"/>
    </style:style>
    <style:style style:name="T132" style:family="text">
      <style:text-properties fo:language="ru" fo:country="RU" style:font-name-asian="Times New Roman1" style:font-name-complex="Times New Roman CYR" style:language-complex="ar" style:country-complex="SA"/>
    </style:style>
    <style:style style:name="T133" style:family="text">
      <style:text-properties fo:language="ru" fo:country="RU" officeooo:rsid="00115e9d" style:font-name-asian="Times New Roman1" style:font-name-complex="Times New Roman CYR" style:language-complex="ar" style:country-complex="SA"/>
    </style:style>
    <style:style style:name="T134" style:family="text">
      <style:text-properties fo:language="ru" fo:country="RU" officeooo:rsid="0012c91e" style:font-name-asian="Times New Roman1" style:font-name-complex="Times New Roman CYR" style:language-complex="ar" style:country-complex="SA"/>
    </style:style>
    <style:style style:name="T135" style:family="text">
      <style:text-properties fo:language="ru" fo:country="RU" officeooo:rsid="0015c92f" style:font-name-asian="Times New Roman1" style:font-name-complex="Times New Roman CYR" style:language-complex="ar" style:country-complex="SA"/>
    </style:style>
    <style:style style:name="T136" style:family="text">
      <style:text-properties fo:language="ru" fo:country="RU" officeooo:rsid="0020aaae" style:font-name-asian="Times New Roman1" style:font-name-complex="Times New Roman CYR" style:language-complex="ar" style:country-complex="SA"/>
    </style:style>
    <style:style style:name="T137" style:family="text">
      <style:text-properties fo:language="ru" fo:country="RU" officeooo:rsid="00144086" style:font-name-asian="Times New Roman1" style:font-name-complex="Times New Roman CYR" style:language-complex="ar" style:country-complex="SA"/>
    </style:style>
    <style:style style:name="T138" style:family="text">
      <style:text-properties fo:language="ru" fo:country="RU" style:font-name-asian="Times New Roman1" style:font-name-complex="Times New Roman1" style:language-complex="ar" style:country-complex="SA"/>
    </style:style>
    <style:style style:name="T139" style:family="text">
      <style:text-properties fo:language="ru" fo:country="RU" officeooo:rsid="00158021" style:font-name-asian="Times New Roman1" style:font-name-complex="Times New Roman1" style:language-complex="ar" style:country-complex="SA"/>
    </style:style>
    <style:style style:name="T140" style:family="text">
      <style:text-properties fo:language="ru" fo:country="RU" officeooo:rsid="0020aaae" style:font-name-asian="Times New Roman1" style:font-name-complex="Times New Roman1" style:language-complex="ar" style:country-complex="SA"/>
    </style:style>
    <style:style style:name="T141" style:family="text">
      <style:text-properties fo:language="ru" fo:country="RU" officeooo:rsid="00224703" style:font-name-asian="Times New Roman1" style:font-name-complex="Times New Roman1" style:language-complex="ar" style:country-complex="SA"/>
    </style:style>
    <style:style style:name="T142" style:family="text">
      <style:text-properties fo:language="ru" fo:country="RU" officeooo:rsid="012f5825" style:font-name-asian="Times New Roman1" style:font-name-complex="Times New Roman1" style:language-complex="ar" style:country-complex="SA"/>
    </style:style>
    <style:style style:name="T143" style:family="text">
      <style:text-properties fo:language="ru" fo:country="RU" officeooo:rsid="00189b66" style:font-name-asian="Times New Roman1" style:font-name-complex="Times New Roman1" style:language-complex="ar" style:country-complex="SA"/>
    </style:style>
    <style:style style:name="T144" style:family="text">
      <style:text-properties fo:language="ru" fo:country="RU" officeooo:rsid="00ec1154" style:font-name-asian="Times New Roman1" style:font-name-complex="Times New Roman1" style:language-complex="ar" style:country-complex="SA"/>
    </style:style>
    <style:style style:name="T145" style:family="text">
      <style:text-properties fo:language="ru" fo:country="RU" officeooo:rsid="00158021" style:font-name-asian="Times New Roman1" style:language-complex="ar" style:country-complex="SA"/>
    </style:style>
    <style:style style:name="T146" style:family="text">
      <style:text-properties fo:language="ru" fo:country="RU" officeooo:rsid="00144086" style:font-name-asian="Times New Roman1" style:language-complex="ar" style:country-complex="SA"/>
    </style:style>
    <style:style style:name="T147" style:family="text">
      <style:text-properties fo:language="ru" fo:country="RU" fo:font-weight="bold" style:font-name-asian="Times New Roman1" style:font-weight-asian="bold" style:font-name-complex="Times New Roman CYR" style:language-complex="ar" style:country-complex="SA" style:font-weight-complex="bold"/>
    </style:style>
    <style:style style:name="T148" style:family="text">
      <style:text-properties fo:language="ru" fo:country="RU" fo:font-weight="bold" officeooo:rsid="0017bf51" style:font-weight-asian="bold" style:language-complex="ar" style:country-complex="SA" style:font-weight-complex="bold"/>
    </style:style>
    <style:style style:name="T149" style:family="text">
      <style:text-properties fo:language="ru" fo:country="RU" officeooo:rsid="00115e9d" fo:background-color="transparent" loext:char-shading-value="0" style:font-name-asian="Times New Roman1" style:font-name-complex="Times New Roman CYR" style:language-complex="ar" style:country-complex="SA"/>
    </style:style>
    <style:style style:name="T150" style:family="text">
      <style:text-properties fo:language="ru" fo:country="RU" officeooo:rsid="0015c92f" fo:background-color="transparent" loext:char-shading-value="0" style:font-name-asian="Times New Roman1" style:font-name-complex="Times New Roman CYR" style:language-complex="ar" style:country-complex="SA"/>
    </style:style>
    <style:style style:name="T151" style:family="text">
      <style:text-properties fo:language="ru" fo:country="RU" officeooo:rsid="0020aaae" fo:background-color="transparent" loext:char-shading-value="0" style:font-name-asian="Times New Roman1" style:font-name-complex="Times New Roman CYR" style:language-complex="ar" style:country-complex="SA"/>
    </style:style>
    <style:style style:name="T152" style:family="text">
      <style:text-properties fo:language="ru" fo:country="RU" officeooo:rsid="00144086" fo:background-color="transparent" loext:char-shading-value="0" style:font-name-asian="Times New Roman1" style:font-name-complex="Times New Roman CYR" style:language-complex="ar" style:country-complex="SA"/>
    </style:style>
    <style:style style:name="T153" style:family="text">
      <style:text-properties fo:language="ru" fo:country="RU" officeooo:rsid="0020aaae" fo:background-color="transparent" loext:char-shading-value="0" style:font-name-asian="Times New Roman1" style:font-name-complex="Times New Roman1" style:language-complex="ar" style:country-complex="SA"/>
    </style:style>
    <style:style style:name="T154" style:family="text">
      <style:text-properties fo:language="ru" fo:country="RU" officeooo:rsid="00144086" fo:background-color="transparent" loext:char-shading-value="0" style:font-name-asian="Times New Roman1" style:language-complex="ar" style:country-complex="SA"/>
    </style:style>
    <style:style style:name="T155" style:family="text">
      <style:text-properties fo:language="ru" fo:country="RU" officeooo:rsid="00158021" fo:background-color="transparent" loext:char-shading-value="0" style:font-name-asian="Times New Roman1" style:language-complex="ar" style:country-complex="SA"/>
    </style:style>
    <style:style style:name="T156" style:family="text">
      <style:text-properties fo:language="ru" fo:country="RU" fo:font-weight="normal" officeooo:rsid="001959ab" fo:background-color="transparent" loext:char-shading-value="0" style:font-name-asian="Times New Roman" style:font-weight-asian="normal" style:font-name-complex="Times New Roman" style:language-complex="ar" style:country-complex="SA"/>
    </style:style>
    <style:style style:name="T157" style:family="text">
      <style:text-properties fo:language="ru" fo:country="RU" fo:font-weight="normal" officeooo:rsid="001959ab" style:font-name-asian="Times New Roman" style:font-weight-asian="normal" style:font-name-complex="Times New Roman" style:language-complex="ar" style:country-complex="SA"/>
    </style:style>
    <style:style style:name="T158" style:family="text">
      <style:text-properties fo:language="ru" fo:country="RU" officeooo:rsid="00189b66"/>
    </style:style>
    <style:style style:name="T159" style:family="text">
      <style:text-properties fo:font-weight="normal" fo:background-color="transparent" loext:char-shading-value="0" style:font-name-asian="Times New Roman" style:font-weight-asian="normal" style:font-name-complex="Times New Roman"/>
    </style:style>
    <style:style style:name="T160" style:family="text">
      <style:text-properties fo:font-weight="normal" fo:background-color="transparent" loext:char-shading-value="0" style:font-name-asian="Segoe UI Symbol" style:font-weight-asian="normal" style:font-name-complex="Segoe UI Symbol"/>
    </style:style>
    <style:style style:name="T161" style:family="text">
      <style:text-properties fo:font-weight="normal" fo:background-color="#77bc65" loext:char-shading-value="0" style:font-weight-asian="normal" style:font-weight-complex="normal"/>
    </style:style>
    <style:style style:name="T162" style:family="text">
      <style:text-properties fo:font-weight="normal" style:font-weight-asian="normal" style:font-weight-complex="normal"/>
    </style:style>
    <style:style style:name="T163" style:family="text">
      <style:text-properties fo:font-weight="normal" style:font-name-asian="Times New Roman" style:font-weight-asian="normal" style:font-name-complex="Times New Roman"/>
    </style:style>
    <style:style style:name="T164" style:family="text">
      <style:text-properties fo:font-weight="normal" style:font-name-asian="Segoe UI Symbol" style:font-weight-asian="normal" style:font-name-complex="Segoe UI Symbol"/>
    </style:style>
    <style:style style:name="T165" style:family="text">
      <style:text-properties fo:background-color="transparent" loext:char-shading-value="0"/>
    </style:style>
    <style:style style:name="T166" style:family="text">
      <style:text-properties fo:background-color="transparent" loext:char-shading-value="0" style:font-name-complex="Times New Roman CYR"/>
    </style:style>
    <style:style style:name="T167" style:family="text">
      <style:text-properties officeooo:rsid="00144086" fo:background-color="transparent" loext:char-shading-value="0" style:font-name-complex="Times New Roman CYR"/>
    </style:style>
    <style:style style:name="T168" style:family="text">
      <style:text-properties officeooo:rsid="0015c92f" fo:background-color="transparent" loext:char-shading-value="0" style:font-name-complex="Times New Roman CYR"/>
    </style:style>
    <style:style style:name="T169" style:family="text">
      <style:text-properties fo:background-color="transparent" loext:char-shading-value="0" style:font-name-complex="Segoe UI Symbol1"/>
    </style:style>
    <style:style style:name="T170" style:family="text">
      <style:text-properties officeooo:rsid="0020aaae" fo:background-color="transparent" loext:char-shading-value="0"/>
    </style:style>
    <style:style style:name="T171" style:family="text">
      <style:text-properties officeooo:rsid="00115e9d" style:font-name-asian="Times New Roman1" style:font-name-complex="Times New Roman CYR"/>
    </style:style>
    <style:style style:name="T172" style:family="text">
      <style:text-properties officeooo:rsid="00158021"/>
    </style:style>
    <style:style style:name="T173" style:family="text">
      <style:text-properties officeooo:rsid="0017bf51"/>
    </style:style>
    <style:style style:name="T174" style:family="text">
      <style:text-properties officeooo:rsid="001959ab"/>
    </style:style>
    <style:style style:name="T175" style:family="text">
      <style:text-properties officeooo:rsid="0020aaae"/>
    </style:style>
    <style:style style:name="T176" style:family="text">
      <style:text-properties officeooo:rsid="00224703"/>
    </style:style>
    <style:style style:name="T177" style:family="text">
      <style:text-properties officeooo:rsid="00253266"/>
    </style:style>
    <style:style style:name="T178" style:family="text">
      <style:text-properties officeooo:rsid="00353452"/>
    </style:style>
    <style:style style:name="T179" style:family="text">
      <style:text-properties fo:font-style="italic" fo:font-weight="bold" officeooo:rsid="00353452" style:font-style-asian="italic" style:font-weight-asian="bold" style:font-style-complex="italic" style:font-weight-complex="bold"/>
    </style:style>
    <style:style style:name="T180" style:family="text">
      <style:text-properties fo:font-style="italic" fo:font-weight="bold" officeooo:rsid="004187f7" style:font-style-asian="italic" style:font-weight-asian="bold" style:font-style-complex="italic" style:font-weight-complex="bold"/>
    </style:style>
    <style:style style:name="T181" style:family="text">
      <style:text-properties fo:font-style="italic" fo:font-weight="normal" officeooo:rsid="00353452" style:font-style-asian="italic" style:font-weight-asian="normal" style:font-style-complex="italic" style:font-weight-complex="normal"/>
    </style:style>
    <style:style style:name="T182" style:family="text">
      <style:text-properties fo:font-style="italic" fo:font-weight="normal" officeooo:rsid="004187f7" style:font-style-asian="italic" style:font-weight-asian="normal" style:font-style-complex="italic" style:font-weight-complex="normal"/>
    </style:style>
    <style:style style:name="T183" style:family="text">
      <style:text-properties fo:font-style="italic" style:font-style-asian="italic" style:font-style-complex="italic"/>
    </style:style>
    <style:style style:name="T184" style:family="text">
      <style:text-properties fo:font-style="italic" officeooo:rsid="00353452" style:font-style-asian="italic" style:font-style-complex="italic"/>
    </style:style>
    <style:style style:name="T185" style:family="text">
      <style:text-properties fo:font-style="italic" officeooo:rsid="0046a605" style:font-style-asian="italic" style:font-style-complex="italic"/>
    </style:style>
    <style:style style:name="T186" style:family="text">
      <style:text-properties officeooo:rsid="00115e9d" style:font-name-asian="Liberation Serif" style:font-name-complex="Liberation Serif"/>
    </style:style>
    <style:style style:name="T187" style:family="text">
      <style:text-properties style:text-line-through-style="none" style:text-line-through-type="none" fo:font-weight="normal" officeooo:rsid="00353452" fo:background-color="#77bc65" loext:char-shading-value="0" style:font-weight-asian="normal" style:font-name-complex="Times New Roman CYR" style:font-weight-complex="normal"/>
    </style:style>
    <style:style style:name="T188" style:family="text">
      <style:text-properties style:text-line-through-style="none" style:text-line-through-type="none" fo:font-weight="normal" officeooo:rsid="00353452" style:font-weight-asian="normal" style:font-name-complex="Times New Roman CYR" style:font-weight-complex="normal"/>
    </style:style>
    <style:style style:name="T189" style:family="text">
      <style:text-properties style:text-line-through-style="none" style:text-line-through-type="none" style:font-name="Liberation Serif1" style:text-underline-style="none" fo:font-weight="normal" officeooo:rsid="00353452" style:font-weight-asian="normal"/>
    </style:style>
    <style:style style:name="T190" style:family="text">
      <style:text-properties style:text-line-through-style="none" style:text-line-through-type="none" fo:language="ru" fo:country="RU" fo:font-weight="normal" officeooo:rsid="00353452" fo:background-color="#77bc65" loext:char-shading-value="0" style:font-name-asian="Calibri1" style:language-asian="en" style:country-asian="US" style:font-weight-asian="normal" style:font-name-complex="Times New Roman1" style:language-complex="ar" style:country-complex="SA" style:font-weight-complex="normal"/>
    </style:style>
    <style:style style:name="T191" style:family="text">
      <style:text-properties style:text-line-through-style="none" style:text-line-through-type="none" fo:language="ru" fo:country="RU" fo:font-weight="normal" officeooo:rsid="00353452" style:font-name-asian="Calibri1" style:language-asian="en" style:country-asian="US" style:font-weight-asian="normal" style:font-name-complex="Times New Roman1" style:language-complex="ar" style:country-complex="SA" style:font-weight-complex="normal"/>
    </style:style>
    <style:style style:name="T192" style:family="text">
      <style:text-properties style:text-line-through-style="none" style:text-line-through-type="none" style:text-underline-style="none" fo:font-weight="normal" officeooo:rsid="00353452" style:font-weight-asian="normal" style:font-weight-complex="normal"/>
    </style:style>
    <style:style style:name="T193" style:family="text">
      <style:text-properties style:text-line-through-style="none" style:text-line-through-type="none" style:text-underline-style="none" fo:font-weight="normal" officeooo:rsid="003b7e7e" style:font-weight-asian="normal" style:font-weight-complex="normal"/>
    </style:style>
    <style:style style:name="T194" style:family="text">
      <style:text-properties officeooo:rsid="0039ad7d"/>
    </style:style>
    <style:style style:name="T195" style:family="text">
      <style:text-properties officeooo:rsid="003a2621"/>
    </style:style>
    <style:style style:name="T196" style:family="text">
      <style:text-properties officeooo:rsid="003b7e7e"/>
    </style:style>
    <style:style style:name="T197" style:family="text">
      <style:text-properties officeooo:rsid="003ca4c4"/>
    </style:style>
    <style:style style:name="T198" style:family="text">
      <style:text-properties officeooo:rsid="004187f7"/>
    </style:style>
    <style:style style:name="T199" style:family="text">
      <style:text-properties officeooo:rsid="00427d61"/>
    </style:style>
    <style:style style:name="T200" style:family="text">
      <style:text-properties fo:font-style="normal" fo:font-weight="normal" officeooo:rsid="00353452" fo:background-color="#77bc65" loext:char-shading-value="0" style:font-style-asian="normal" style:font-weight-asian="normal" style:font-style-complex="normal" style:font-weight-complex="normal"/>
    </style:style>
    <style:style style:name="T201" style:family="text">
      <style:text-properties fo:font-style="normal" fo:font-weight="normal" officeooo:rsid="00353452" fo:background-color="#ffff00" loext:char-shading-value="0" style:font-style-asian="normal" style:font-weight-asian="normal" style:font-style-complex="normal" style:font-weight-complex="normal"/>
    </style:style>
    <style:style style:name="T202" style:family="text">
      <style:text-properties fo:font-style="normal" fo:font-weight="normal" officeooo:rsid="00353452" fo:background-color="#ffff00" loext:char-shading-value="0" style:font-style-asian="normal" style:font-weight-asian="normal" style:font-style-complex="normal" style:font-weight-complex="normal"/>
    </style:style>
    <style:style style:name="T203" style:family="text">
      <style:text-properties fo:font-style="normal" fo:font-weight="normal" officeooo:rsid="00353452" fo:background-color="transparent" loext:char-shading-value="0" style:font-style-asian="normal" style:font-weight-asian="normal" style:font-style-complex="normal" style:font-weight-complex="normal"/>
    </style:style>
    <style:style style:name="T204" style:family="text">
      <style:text-properties officeooo:rsid="0046a605"/>
    </style:style>
    <style:style style:name="T205" style:family="text">
      <style:text-properties fo:color="#c9211e" loext:opacity="100%" style:text-line-through-style="none" style:text-line-through-type="none" fo:font-weight="normal" officeooo:rsid="00353452" fo:background-color="#77bc65" loext:char-shading-value="0" style:font-weight-asian="normal" style:font-name-complex="Times New Roman CYR" style:font-weight-complex="normal"/>
    </style:style>
    <style:style style:name="T206" style:family="text">
      <style:text-properties fo:color="#c9211e" loext:opacity="100%" style:text-line-through-style="none" style:text-line-through-type="none" fo:font-weight="normal" officeooo:rsid="00353452" style:font-weight-asian="normal" style:font-name-complex="Times New Roman CYR" style:font-weight-complex="normal"/>
    </style:style>
    <style:style style:name="T207" style:family="text">
      <style:text-properties fo:color="#c9211e" loext:opacity="100%" style:text-line-through-style="none" style:text-line-through-type="none" fo:language="ru" fo:country="RU" fo:font-weight="normal" officeooo:rsid="00353452" fo:background-color="#77bc65" loext:char-shading-value="0" style:font-name-asian="Calibri1" style:language-asian="en" style:country-asian="US" style:font-weight-asian="normal" style:font-name-complex="Times New Roman1" style:language-complex="ar" style:country-complex="SA" style:font-weight-complex="normal"/>
    </style:style>
    <style:style style:name="T208" style:family="text">
      <style:text-properties fo:color="#c9211e" loext:opacity="100%" style:text-line-through-style="none" style:text-line-through-type="none" fo:language="ru" fo:country="RU" fo:font-weight="normal" officeooo:rsid="00353452" style:font-name-asian="Calibri1" style:language-asian="en" style:country-asian="US" style:font-weight-asian="normal" style:font-name-complex="Times New Roman1" style:language-complex="ar" style:country-complex="SA" style:font-weight-complex="normal"/>
    </style:style>
    <style:style style:name="T209" style:family="text">
      <style:text-properties officeooo:rsid="00471c78"/>
    </style:style>
    <style:style style:name="T210" style:family="text">
      <style:text-properties officeooo:rsid="0047bb1b"/>
    </style:style>
    <style:style style:name="T2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h text:style-name="P183" text:outline-level="2">АДМИНИСТРАЦИЯ <text:s/>ПОЛЕВСКОГО <text:s/>ГОРОДСКОГО <text:s/>ОКРУГА</text:h>
      <text:p text:style-name="P11"/>
      <text:h text:style-name="P182" text:outline-level="1">П О С Т А Н О В Л Е Н И Е</text:h>
      <text:p text:style-name="P6"><draw:line text:anchor-type="char" draw:z-index="33" draw:name="Фигура1" draw:style-name="gr1" draw:text-style-name="P184" svg:x1="0cm" svg:y1="0.226cm" svg:x2="17.526cm" svg:y2="0.237cm"><text:p/></draw:line></text:p>
      <text:p text:style-name="P7"/>
      <text:p text:style-name="P12"><text:span text:style-name="T85">от <text:s/></text:span><text:span text:style-name="T86">31</text:span><text:span text:style-name="T89">.</text:span><text:span text:style-name="T90">0</text:span><text:span text:style-name="T91">8</text:span><text:span text:style-name="T92">.202</text:span><text:span text:style-name="T93">1</text:span><text:span text:style-name="T85"> <text:s/>№ <text:s/></text:span><text:span text:style-name="T86">602</text:span><text:span text:style-name="T87">-П</text:span><text:span text:style-name="T88">А</text:span></text:p>
      <text:p text:style-name="P9"/>
      <text:p text:style-name="P5">Об утверждении Административного регламента </text:p>
      <text:p text:style-name="P5">предоставления муниципальной услуги </text:p>
      <text:p text:style-name="P5">«Прием заявлений, постановка на учет и зачисление детей </text:p>
      <text:p text:style-name="P5">в образовательные <text:span text:style-name="T113">организации</text:span>, реализующие основную образовательную программу дошкольного образования <text:span text:style-name="T114">(детские сады)»</text:span></text:p>
      <text:p text:style-name="P13">(в редакции от 30.05.2022 № 397-ПА<text:span text:style-name="T199">, </text:span><text:span text:style-name="T198">от 08.02.2023 № 107-ПА)</text:span></text:p>
      <text:p text:style-name="P10"/>
      <text:p text:style-name="P8"/>
      <text:p text:style-name="P14">В целях реализации Федерального закона от 27 июля 2010 года № 210-ФЗ «Об организации предоставления государственных и муниципальных услуг»,<text:line-break/>в соответствии с Федеральным законом от 06 октября 2003 года № 131-ФЗ<text:line-break/>«Об общих принципах организации местного самоуправления в Российской Федерации», Постановлением Правительства Российской Федерации от 16 мая 2011 года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Законом Свердловской области от 28 <text:span text:style-name="T122">мая </text:span>2018 <text:span text:style-name="T122">года</text:span> № 53-0<text:span text:style-name="T122">З</text:span> «О наделении органов местного самоуправления муниципальных образований, расположенных на территории Свердловской области, отдельными государственными полномочиями Свердловской области в сфере организации и обеспечения отдыха<text:line-break/>и оздоровления детей», постановлениями Главы Полевского городского округа от 16.07.2018 № 1118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text:line-break/>от 07.06.2019 № 878), от 17.01.2019 № 63 «О разработке и утверждении административных регламентов исполнения муниципальных функций, предоставления муниципальных услуг» Администрация Полевского городского округа<text:span text:style-name="T178">, </text:span><text:span text:style-name="T179">в</text:span><text:span text:style-name="T94"> соответствии с </text:span><text:span text:style-name="T95">Приказом Министерства Просвещения Российской Федерации от 04.10.202</text:span><text:span text:style-name="T96">1</text:span><text:span text:style-name="T95"> № 686 «О внесении изменений</text:span><text:span text:style-name="T99"> </text:span><text:span text:style-name="T95">в приказы Министерства просвещения Российской Федерации от 15 мая 2020 г</text:span><text:span text:style-name="T97">.</text:span><text:span text:style-name="T95"> № 236 «Об утверждении Порядка приема на обучение</text:span><text:span text:style-name="T99"> </text:span><text:span text:style-name="T95">по образовательным </text:span><text:soft-page-break/><text:span text:style-name="T95">программам дошкольного образования»</text:span><text:span text:style-name="T99"> </text:span><text:span text:style-name="T95">и от 8 сентября 2020 г. № 471<text:line-break/>«О внесении изменений в Порядок приема</text:span><text:span text:style-name="T99"> </text:span><text:span text:style-name="T95">на обучение по образовательным программам дошкольного образования, утвержденный приказом Министерства просвещения Российской Федерации</text:span><text:span text:style-name="T98"> </text:span><text:span text:style-name="T95">от 15 мая 2020г. № 236»</text:span><text:span text:style-name="T179">,<text:line-break/></text:span><text:span text:style-name="T94">в целях приведения в соответствие</text:span><text:span text:style-name="T99"> </text:span><text:span text:style-name="T94">с действующим федеральным </text:span><text:span text:style-name="T179">законодательством </text:span><text:span text:style-name="T181">(в редакции от 30.05.2022 № 397-ПА) </text:span><text:span text:style-name="T180">в соответствии<text:line-break/>с Приказом Минпросвещения России от 15 мая 2020 года № 236<text:line-break/>«Об утверждении Порядка приема на обучение по образовательным программам дошкольного образования»</text:span><text:span text:style-name="T182"> (в редакции от 08.02.2023 № 107-ПА) </text:span><text:span text:style-name="T203">Администрация Полевского городского округа</text:span></text:p>
      <text:p text:style-name="P21"/>
      <text:p text:style-name="P27">ПОСТАНОВЛЯЕТ:</text:p>
      <text:p text:style-name="P28"/>
      <text:p text:style-name="P23">1. Утвердить Административный регламент предоставления муниципальной услуги «Прием заявлений, постановка на учет и зачисление детей<text:line-break/>в образовательные <text:span text:style-name="T115">организации</text:span>, реализующие основную образовательную программу дошкольного образования (детские сады)»<text:span text:style-name="T196"> </text:span><text:span text:style-name="T116">(в редакции от 30.05.2022 № 397-ПА</text:span><text:span text:style-name="T117">, от 08.02.2023 № 107-ПА</text:span><text:span text:style-name="T116">)</text:span> (прилагается).</text:p>
      <text:p text:style-name="P24"/>
      <text:p text:style-name="P24">2. Признать утратившим силу постановление Администрации Полевского городского округа от 04.06.2018 № 232-ПА «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на территории Полевского городского округа (детские сады)».</text:p>
      <text:p text:style-name="P24"/>
      <text:p text:style-name="P24">3. Контроль за исполнением настоящего постановления возложить<text:line-break/>на начальника органа местного самоуправления Управление образованием Полевского городского округа Уфимцеву О.М.</text:p>
      <text:p text:style-name="P24"/>
      <text:p text:style-name="P29">4.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p>
      <text:p text:style-name="P28"/>
      <text:p text:style-name="P22"/>
      <text:p text:style-name="P25"/>
      <text:p text:style-name="P37"><text:span text:style-name="T3">Глав</text:span><text:span text:style-name="T4">а</text:span><text:span text:style-name="T3"> Полевского городского округа</text:span><text:span text:style-name="T1"> <text:s text:c="33"/></text:span><text:span text:style-name="T2"><text:s text:c="5"/></text:span><text:span text:style-name="T1"><text:s text:c="5"/></text:span><text:span text:style-name="T5"><text:s text:c="2"/></text:span><text:span text:style-name="T3"><text:s text:c="7"/></text:span><text:span text:style-name="T4">К.С. Поспелов</text:span></text:p>
      <text:p text:style-name="P26"/>
      <text:p text:style-name="P42">УТВЕРЖДЕН</text:p>
      <text:p text:style-name="P180"><text:span text:style-name="T177">п</text:span>остановлением Администрации </text:p>
      <text:p text:style-name="P88">Полевского городского округа </text:p>
      <text:p text:style-name="P89"><text:span text:style-name="T158">от <text:s/></text:span><text:span text:style-name="T142">31</text:span><text:span text:style-name="T125">.</text:span><text:span text:style-name="T126">0</text:span><text:span text:style-name="T127">8</text:span><text:span text:style-name="T129">.202</text:span><text:span text:style-name="T130">1</text:span><text:span text:style-name="T158"> <text:s/>№ <text:s/></text:span><text:span text:style-name="T142">602</text:span><text:span text:style-name="T143">-П</text:span><text:span text:style-name="T144">А</text:span></text:p>
      <text:p text:style-name="P30">«<text:span text:style-name="T100">Об утверждении Административного регламента предоставления муниципальной услуги </text:span>«<text:span text:style-name="T100">Прием заявлений, постановка </text:span></text:p>
      <text:p text:style-name="P43">на учет и зачисление детей </text:p>
      <text:p text:style-name="P39"><text:span text:style-name="T100">в образовательные организации, реализующие основную образовательную программу дошкольного образования (детские сады)</text:span>»<text:line-break/><text:span text:style-name="T119">(в редакции от 30.05.2022 № 397-ПА</text:span><text:span text:style-name="T120">,</text:span></text:p>
      <text:p text:style-name="P39"><text:span text:style-name="T120">от 08.02.2023 № 107-ПА</text:span><text:span text:style-name="T119">)</text:span></text:p>
      <text:p text:style-name="P31"/>
      <text:p text:style-name="P31"/>
      <text:p text:style-name="P32">Административный регламент предоставления муниципальной услуги</text:p>
      <text:p text:style-name="P40"><text:span text:style-name="T6">«</text:span><text:span text:style-name="T7">Прием заявлений, постановка на учет и зачисление детей</text:span></text:p>
      <text:p text:style-name="P33">в образовательные организации, реализующие основную </text:p>
      <text:p text:style-name="P41"><text:span text:style-name="T7">образовательную программу дошкольного образования (детские сады)</text:span><text:span text:style-name="T6">»</text:span></text:p>
      <text:p text:style-name="P130"/>
      <text:p text:style-name="P44">Глава 1. Общие положения</text:p>
      <text:p text:style-name="P61"/>
      <text:p text:style-name="P44">Предмет регулирования регламента</text:p>
      <text:p text:style-name="P131"/>
      <text:p text:style-name="P102">1.<text:span text:style-name="T123"> </text:span><text:span text:style-name="T100">Административный регламент предоставления муниципальной услуги </text:span>«<text:span text:style-name="T100">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pan>» (<text:span text:style-name="T100">далее </text:span>– <text:span text:style-name="T100">регламент) устанавливает порядок и стандарт предоставления муниципальной услуги </text:span>«<text:span text:style-name="T100">Прием заявлений, постановка на учет и зачисление детей</text:span><text:span text:style-name="T107"> </text:span><text:span text:style-name="T100">в образовательные организации, реализующие основную образовательную программу дошкольного образования (детские сады)</text:span>» <text:span text:style-name="T100">в Полевском городском округе (далее </text:span>– <text:span text:style-name="T100">муниципальная услуга).</text:span></text:p>
      <text:p text:style-name="P102">2.<text:span text:style-name="T123"> </text:span><text:span text:style-name="T100">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102">3.<text:span text:style-name="T123"> </text:span><text:span text:style-name="T100">В настоящем регламенте используются следующие понятия:</text:span></text:p>
      <text:p text:style-name="P102"><text:span text:style-name="T100">информационная система </text:span>– <text:span text:style-name="T100">информационная система доступности дошкольного образования Свердловской области, порядок формирования и ведения которой, в том числе порядок предоставления родителям (законным представителям) детей сведений из нее, утвержден постановлением Правительства Свердловской области от 24.12.2020 </text:span><text:span text:style-name="T131">№</text:span> 988-<text:span text:style-name="T100">ПП<text:line-break/></text:span>«<text:span text:style-name="T100">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span>»;</text:p>
      <text:p text:style-name="P102"><text:span text:style-name="T100">уполномоченный орган </text:span>– <text:span text:style-name="T100">орган местного самоуправления муниципального образования, расположенного на территории Свердловской области, к полномочиям которого отнесено предоставление муниципальной услуги;</text:span></text:p>
      <text:p text:style-name="P103"><text:span text:style-name="T100">ответственный исполнитель </text:span>– <text:span text:style-name="T100">должностное лицо уполномоченного органа, к чьим должностным обязанностям относится осуществление процесса предоставления муниципальной услуги в части уполномоченного органа;</text:span></text:p>
      <text:p text:style-name="P102"><text:span text:style-name="T100">дошкольная организация </text:span>– <text:span text:style-name="T100">муниципальная образовательная организация, реализующая образовательные программы дошкольного образования и (или) осуществляющая присмотр<text:line-break/>и уход за детьми, а также иная организация, в том числе индивидуальный предприниматель, </text:span><text:soft-page-break/><text:span text:style-name="T100">реализующая образовательные программы дошкольного образования и (или) осуществляющая присмотр и уход за детьми, в рамках заключенных соглашений, в том числе о муниципально- частном партнерстве;</text:span></text:p>
      <text:p text:style-name="P102"><text:span text:style-name="T100">документ о направлении </text:span>– <text:span text:style-name="T100">документ на бумажном носителе и (или) в электронной форме о предоставлении места в дошкольной организации, утвержденный уполномоченным органом;</text:span></text:p>
      <text:p text:style-name="P110"><text:span text:style-name="T100">заявитель </text:span>– <text:span text:style-name="T100">родитель или иной законный представитель ребенка, направивший<text:line-break/>в уполномоченный орган заявление для направления в дошкольную организацию<text:line-break/>или направивший в дошкольную организацию заявление о приеме.</text:span></text:p>
      <text:p text:style-name="P145"/>
      <text:p text:style-name="P45">Круг заявителей</text:p>
      <text:p text:style-name="P137"/>
      <text:p text:style-name="P111">4.<text:span text:style-name="T123"> </text:span><text:span text:style-name="T100">В качестве заявителей, которым предоставляется муниципальная услуга, выступают граждане Российской Федерации, лица без гражданства и иностранные граждане, на которых<text:line-break/>в соответствии с законодательством возложена обязанность по воспитанию детей в возрасте<text:line-break/>от</text:span><text:span text:style-name="T107"> </text:span><text:span text:style-name="T100">рождения до 7 лет. При этом ребенок должен являться гражданином Российской Федерации и проживать на территории муниципального образования, расположенного</text:span><text:span text:style-name="T107"> </text:span><text:span text:style-name="T100">на территории Свердловской области (далее </text:span>– <text:span text:style-name="T100">муниципальное образование), либо являться иностранным гражданином и временно проживать на территории муниципального образования.</text:span></text:p>
      <text:p text:style-name="P104">5.<text:span text:style-name="T123"> </text:span><text:span text:style-name="T100">Получателями муниципальной услуги являются дети в возрасте до семи лет.</text:span></text:p>
      <text:p text:style-name="P149"/>
      <text:p text:style-name="P45">Требования к порядку информирования о предоставлении </text:p>
      <text:p text:style-name="P45">муниципальной услуги</text:p>
      <text:p text:style-name="P132"/>
      <text:p text:style-name="P118">6.<text:span text:style-name="T123"> </text:span><text:span text:style-name="T100">Информирование заявителей о порядке предоставления муниципальной услуги осуществляется непосредственно специалистами </text:span><text:span text:style-name="T133">органа местного самоуправления</text:span><text:span text:style-name="T100"> Управление образованием Полевско</text:span><text:span text:style-name="T133">го</text:span><text:span text:style-name="T100"> городско</text:span><text:span text:style-name="T133">го</text:span><text:span text:style-name="T100"> округ</text:span><text:span text:style-name="T133">а</text:span><text:span text:style-name="T100"> (далее </text:span><text:span text:style-name="T186">–</text:span><text:span text:style-name="T171"> </text:span><text:span text:style-name="T100">ОМС Управление образованием ПГО, уполномоченный орган) при личном приеме и по телефону, а также через государственное бюджетное учреждение Свердловской области </text:span>«<text:span text:style-name="T100">Многофункциональный центр предоставления государственных и муниципальных услуг</text:span>»<text:span text:style-name="T196"> </text:span><text:span text:style-name="T100">и его филиалы (далее </text:span>– <text:span text:style-name="T100">ГБУ СО </text:span>«<text:span text:style-name="T100">МФЦ</text:span>»). <text:span text:style-name="T100">Письменный ответ дается на письменное обращение заявителя.</text:span></text:p>
      <text:p text:style-name="P15"><text:span text:style-name="T46">7.</text:span><text:span text:style-name="T22"> </text:span><text:span text:style-name="T44">Информация о местонахождении, графиках (режиме) работы, номерах контактных телефонов, адресах электронной почты и официальном сайте ОМС Управление образованием ПГО,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text:line-break/>в федеральной государственной информационной системе </text:span><text:span text:style-name="T46">«</text:span><text:span text:style-name="T44">Единый портал государственных<text:line-break/>и муниципальных услуг (функций)</text:span><text:span text:style-name="T46">» (</text:span><text:span text:style-name="T44">далее </text:span><text:span text:style-name="T46">– </text:span><text:span text:style-name="T44">Единый портал)</text:span><text:span text:style-name="T43"> </text:span><text:span text:style-name="T44">по адресу https://www.gosuslugi.ru/</text:span><text:span text:style-name="T38">10999</text:span><text:span text:style-name="T44">, на официальном сайте ОМС Управление образованием ПГО<text:line-break/>по адресу </text:span><text:span text:style-name="Internet_20_link"><text:span text:style-name="T52">http://polevuo.ru/</text:span></text:span><text:span text:style-name="T44">, а также предоставляется непосредственно специалистами ОМС Управление образованием ПГО при личном приеме и по телефону.</text:span></text:p>
      <text:p text:style-name="P90">Письменные обращения заявителя (в том числе переданные при помощи факсимильной и электронной почты) о предоставлении информации рассматриваются должностными лицами уполномоченного органа в течение тридцати дней со дня регистрации обращения.</text:p>
      <text:p text:style-name="P90">Днем регистрации обращения является день его поступления в уполномоченный орган.</text:p>
      <text:p text:style-name="P16"><text:span text:style-name="T44">Информация о месте нахождения, графиках (режиме) работы, номерах контактных телефонов ГБУ СО </text:span><text:span text:style-name="T46">«</text:span><text:span text:style-name="T44">МФЦ</text:span><text:span text:style-name="T46">», </text:span><text:span text:style-name="T44">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официальном сайте ГБУ СО </text:span><text:span text:style-name="T46">«</text:span><text:span text:style-name="T44">МФЦ</text:span><text:span text:style-name="T46">» </text:span><text:span text:style-name="T44">в сети «Интернет» по адресу: </text:span><text:span text:style-name="Internet_20_link"><text:span text:style-name="T52">https://mfc66.ru/</text:span></text:span><text:span text:style-name="T52">,</text:span><text:span text:style-name="T44"> а также предоставляется непосредственно работниками ГБУ СО </text:span><text:span text:style-name="T46">«</text:span><text:span text:style-name="T44">МФЦ</text:span><text:span text:style-name="T46">» </text:span><text:span text:style-name="T44">при личном приеме и по телефону.</text:span></text:p>
      <text:p text:style-name="P103">8.<text:span text:style-name="T123"> </text:span><text:span text:style-name="T100">Основными требованиями к информированию заявителей о порядке предоставления муниципальной услуги и услуг, которые являются необходимыми</text:span><text:span text:style-name="T107"> </text:span><text:span text:style-name="T100">и обязательными для </text:span><text:soft-page-break/><text:span text:style-name="T100">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103">9.<text:span text:style-name="T123"> </text:span><text:span text:style-name="T100">При общении с заявителями (по телефону или лично) </text:span><text:span text:style-name="T133">специалисты</text:span><text:span text:style-name="T100"> ОМС Управление образованием ПГО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03">10.<text:span text:style-name="T123"> </text:span><text:span text:style-name="T100">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63"/>
      <text:p text:style-name="P57">Глава 2. Стандарт предоставления муниципальной услуги</text:p>
      <text:p text:style-name="P62"/>
      <text:p text:style-name="P58">Наименование муниципальной услуги</text:p>
      <text:p text:style-name="P131"/>
      <text:p text:style-name="P110"><text:span text:style-name="T100">11</text:span>.<text:span text:style-name="T123"> </text:span><text:span text:style-name="T100">Наименование муниципальной услуги </text:span>– «<text:span text:style-name="T100">Прием заявлений, постановка на учет<text:line-break/>и зачисление детей в образовательные организации, реализующие основную образовательную программу дошкольного образования (детские сады)</text:span>». </text:p>
      <text:p text:style-name="P154"/>
      <text:p text:style-name="P45">Наименование органов и организации, обращение в которые</text:p>
      <text:p text:style-name="P45">необходимо для предоставления муниципальной услуги</text:p>
      <text:p text:style-name="P132"/>
      <text:p text:style-name="P103">1<text:span text:style-name="T100">2</text:span>.<text:span text:style-name="T123"> </text:span><text:span text:style-name="T100">Муниципальная услуга предоставляется ОМС Управление образованием ПГО<text:line-break/>в части информирования о предоставлении муниципальной услуги, приема документов<text:line-break/>от заявителей, постановки детей на учет, ведения учета, направления в дошкольные организации списков детей и путевок на зачисление в дошкольные организации<text:line-break/>для дальнейшего оповещения родителей (законных представителей) и зачисления детей,<text:line-break/>а также предоставления родителям (законным представителям) детей сведений<text:line-break/>из информационной системы.</text:span></text:p>
      <text:p text:style-name="P112">1<text:span text:style-name="T100">3</text:span>.<text:span text:style-name="T123"> </text:span><text:span text:style-name="T100">В Полевском городском округе предоставление муниципальной услуги осуществляется на основании </text:span><text:span text:style-name="T134">А</text:span><text:span text:style-name="T100">дминистративного регламента, утвержденного </text:span><text:span text:style-name="T134">п</text:span><text:span text:style-name="T100">остановлением Администрации Полевско</text:span><text:span text:style-name="T134">го</text:span><text:span text:style-name="T100"> городско</text:span><text:span text:style-name="T134">го</text:span><text:span text:style-name="T100"> округ</text:span><text:span text:style-name="T134">а</text:span><text:span text:style-name="T100">. </text:span></text:p>
      <text:p text:style-name="P119">1<text:span text:style-name="T100">4</text:span>.<text:span text:style-name="T123"> </text:span><text:span text:style-name="T100">Для зачисления ребенка в конкретную дошкольную организацию заявитель обращается непосредственно в дошкольную организацию, в которую получено направление.</text:span></text:p>
      <text:p text:style-name="P102">1<text:span text:style-name="T100">5</text:span>.<text:span text:style-name="T123"> </text:span><text:span text:style-name="T100">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text:span></text:p>
      <text:p text:style-name="P90">Предоставление <text:span text:style-name="T174">м</text:span>униципальной услуги в части приема документов о постановке<text:line-break/>на учет для зачисления (перевода) в дошкольную организацию и комплектования дошкольных организаций, предоставления заявителям сведений из информационной системы осуществляет уполномоченный орган.</text:p>
      <text:p text:style-name="P70">Запрещается требовать от заявителя осуществления действий, в том числе согласований, необходимых для получения муниципальной услуги и связанных<text:span text:style-name="T196"> </text:span>с обращением в иные органы местного самоуправления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p>
      <text:p text:style-name="P142"/>
      <text:p text:style-name="P45">Описание результата предоставления муниципальной услуги</text:p>
      <text:p text:style-name="P132"/>
      <text:p text:style-name="P103"><text:soft-page-break/>1<text:span text:style-name="T100">6</text:span>.<text:span text:style-name="T123"> </text:span><text:span text:style-name="T100">Результатом предоставления муниципальной услуги является зачисление<text:line-break/>в дошкольные организации или мотивированный отказ в предоставлении муниципальной услуги.</text:span></text:p>
      <text:p text:style-name="P158"/>
      <text:p text:style-name="P47">Срок предоставления муниципальной услуги, срок приостановления </text:p>
      <text:p text:style-name="P47">предоставления муниципальной услуги в случае, если возможность </text:p>
      <text:p text:style-name="P47">приостановления предусмотрена законодательством Российской Федерации </text:p>
      <text:p text:style-name="P47">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40"/>
      <text:p text:style-name="P102">1<text:span text:style-name="T100">7</text:span>.<text:span text:style-name="T123"> </text:span><text:span text:style-name="T100">Срок предоставления муниципальной услуги:</text:span></text:p>
      <text:p text:style-name="P102">1)<text:span text:style-name="T123"> </text:span><text:span text:style-name="T100">прием заявлений о постановке детей на учет осуществляется в течение всего года;</text:span></text:p>
      <text:p text:style-name="P103">2)<text:span text:style-name="T123"> </text:span><text:span text:style-name="T100">рассмотрение заявления и предоставленных документов о постановке на учет осуществляется в течение трех рабочих дней с момента обращения;</text:span></text:p>
      <text:p text:style-name="P103">3)<text:span text:style-name="T123"> </text:span><text:span text:style-name="T100">направление детей для зачисления в дошкольные организации осуществляется<text:line-break/>в течение всего года при наличии свободных мест;</text:span></text:p>
      <text:p text:style-name="P103">4)<text:span text:style-name="T123"> </text:span><text:span text:style-name="T100">зачисление детей в дошкольные организации осуществляется в течение трех рабочих дней после заключения с заявителем договора об образовании.</text:span></text:p>
      <text:p text:style-name="P150"/>
      <text:p text:style-name="P45">Нормативные правовые акты, регулирующие предоставление<text:line-break/>муниципальной услуги</text:p>
      <text:p text:style-name="P133"/>
      <text:p text:style-name="P17"><text:span text:style-name="T46">18.</text:span><text:span text:style-name="T22"> </text:span><text:span text:style-name="T44">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ОМС Управление образованием ПГО в сети </text:span><text:span text:style-name="T46">«</text:span><text:span text:style-name="T44">Интернет</text:span><text:span text:style-name="T46">»<text:line-break/></text:span><text:span text:style-name="T44">по адресу: </text:span><text:a xlink:type="simple" xlink:href="http://polevuo.ru/" text:style-name="Internet_20_link" text:visited-style-name="Visited_20_Internet_20_Link"><text:span text:style-name="Internet_20_link"><text:span text:style-name="T52">http://polevuo.ru/</text:span></text:span></text:a><text:span text:style-name="T44">, на Едином портале </text:span><text:a xlink:type="simple" xlink:href="https://www.gosuslugi.ru/10999" text:style-name="Internet_20_link" text:visited-style-name="Visited_20_Internet_20_Link"><text:span text:style-name="Internet_20_link"><text:span text:style-name="T52">https://www.gosuslugi.ru/</text:span></text:span></text:a><text:a xlink:type="simple" xlink:href="https://www.gosuslugi.ru/10999" text:style-name="Internet_20_link" text:visited-style-name="Visited_20_Internet_20_Link"><text:span text:style-name="Internet_20_link"><text:span text:style-name="T51">10999</text:span></text:span></text:a><text:span text:style-name="T44">,</text:span><text:span text:style-name="T43"> </text:span><text:span text:style-name="T44">а также<text:line-break/>на информационных стендах ОМС Управление образованием ПГО.</text:span></text:p>
      <text:p text:style-name="P103"><text:span text:style-name="T100">Уполномоченный орган обеспечивает размещение и актуализацию перечня указанных нормативных правовых актов на официальном сайте ОМС Управление образованием ПГО, Администрации </text:span><text:span text:style-name="T136">Полевского городского округа</text:span><text:span text:style-name="T100"> в сети </text:span>«<text:span text:style-name="T100">Интернет</text:span>» <text:span text:style-name="T100">и на Едином портале. </text:span></text:p>
      <text:p text:style-name="P154"/>
      <text:p text:style-name="P48">Исчерпывающий перечень документов, необходимых в соответствии </text:p>
      <text:p text:style-name="P48">с законодательством Российской Федерации и законодательством </text:p>
      <text:p text:style-name="P48">Свердловской области для предоставления муниципальной услуги, и услуг, </text:p>
      <text:p text:style-name="P48">которые являются необходимыми и обязательными для предоставления муниципальной услуги, подлежащих представлению заявителем, способы </text:p>
      <text:p text:style-name="P48">их получения заявителем, в том числе в электронной форме, порядок их представления</text:p>
      <text:p text:style-name="P141"/>
      <text:p text:style-name="P103">19.<text:span text:style-name="T123"> </text:span><text:span text:style-name="T100">Для постановки ребенка на учет:</text:span></text:p>
      <text:p text:style-name="P102">1)<text:span text:style-name="T123"> </text:span><text:span text:style-name="T100">заявление заявителя о предоставлении места ребенку в дошкольной организации<text:line-break/>(в соответствии с макетом интерактивной формы </text:span>«<text:span text:style-name="T100">Заявление для направления</text:span>», <text:span text:style-name="T100">установленным в технических требованиях к информационному взаимодействию</text:span><text:span text:style-name="T107"> </text:span><text:span text:style-name="T100">и (или) интеграции региональных информационных систем, указанных в части 14 статьи 98 Федерального закона </text:span>«<text:span text:style-name="T100">Об образовании в Российской Федерации</text:span>», <text:span text:style-name="T100">с формой-концентратором федеральной государственной информационной системы </text:span>«<text:span text:style-name="T100">Единый портал государственных<text:line-break/>и муниципальных услуг (функций)</text:span>» «<text:span text:style-name="T100">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text:span>», <text:span text:style-name="T100">утвержденных Министерством цифрового развития, связи<text:line-break/>и массовых коммуникаций Российской Федерации 07.12.2020 (далее </text:span>– <text:span text:style-name="T100">технические требования), по форме, предоставленной в приложении </text:span><text:span text:style-name="T131">№</text:span> 1 <text:span text:style-name="T100">к настоящему регламенту);</text:span></text:p>
      <text:p text:style-name="P102">2)<text:span text:style-name="T123"> </text:span><text:span text:style-name="T100">копия документа, удостоверяющего личность заявителя; </text:span></text:p>
      <text:p text:style-name="P102">3)<text:span text:style-name="T123"> </text:span><text:span text:style-name="T100">копия свидетельства о рождении ребенка;</text:span></text:p>
      <text:p text:style-name="P110"><text:soft-page-break/>4)<text:span text:style-name="T123"> </text:span><text:span text:style-name="T100">в случае, если заявитель не является родителем ребенка, доверенность<text:line-break/>на представление интересов родителей ребенка, оформленн</text:span><text:span text:style-name="T134">ую</text:span><text:span text:style-name="T100"> в соответствии<text:line-break/>с законодательством Российской Федерации.</text:span></text:p>
      <text:p text:style-name="P102">20.<text:span text:style-name="T123"> </text:span><text:span text:style-name="T100">Для зачисления ребенка в дошкольную организацию:</text:span></text:p>
      <text:p text:style-name="P38"><text:span text:style-name="T81">1)</text:span><text:span text:style-name="T84"> </text:span><text:span text:style-name="T82">заявление заявителя (в соответствии с макетом интерактивной формы заявления<text:line-break/>на зачисление в дошкольную организацию, установленным техническими требованиями,<text:line-break/>по форме предоставленной в приложении </text:span><text:span text:style-name="T83">№</text:span><text:span text:style-name="T81"> 2 </text:span><text:span text:style-name="T82">к настоящему регламенту);</text:span></text:p>
      <text:p text:style-name="P102">2)<text:span text:style-name="T123"> </text:span><text:span text:style-name="T100">копия документа, удостоверяющего личность заявителя;</text:span></text:p>
      <text:p text:style-name="P102">3)<text:span text:style-name="T123"> </text:span><text:span text:style-name="T100">копия свидетельства о рождении ребенка; </text:span></text:p>
      <text:p text:style-name="P102">4)<text:span text:style-name="T123"> </text:span><text:span text:style-name="T100">направление, выданное комиссией по комплектованию дошкольных организаций;</text:span></text:p>
      <text:p text:style-name="P102">5)<text:span text:style-name="T123"> </text:span><text:span text:style-name="T100">в случае, если заявитель не является родителем ребенка, доверенность<text:line-break/>на представление интересов родителей ребенка, оформленн</text:span><text:span text:style-name="T134">ую</text:span><text:span text:style-name="T100"> в соответствии<text:line-break/>с законодательством Российской Федерации;</text:span></text:p>
      <text:p text:style-name="P181">6) <text:span text:style-name="T100">медицинское заключение для впервые поступающих в дошкольные организации или медицинская карта воспитанника по форме </text:span><text:span text:style-name="T131">№</text:span> 026/<text:span text:style-name="T100">у-2000 (для поступающих переводом из одной дошкольной организации в другую).</text:span><text:span text:style-name="T105"> </text:span><text:span text:style-name="T188">(</text:span><text:span text:style-name="T206">исключен редакцией от </text:span><text:span text:style-name="T208">30.05.2022<text:line-break/>№ 397-ПА</text:span><text:span text:style-name="T191">)</text:span></text:p>
      <text:p text:style-name="P102">21.<text:span text:style-name="T123"> </text:span><text:span text:style-name="T100">Иностранные граждане и лица без гражданства все документы представляют<text:line-break/>на русском языке или вместе с заверенным в установленном порядке переводом на русский язык.</text:span></text:p>
      <text:p text:style-name="P102">22.<text:span text:style-name="T123"> </text:span><text:span text:style-name="T100">Документы, представленные в копиях, представляются вместе с оригиналами. Копии документов после проверки их на соответствие оригиналам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text:line-break/>не требуется.</text:span></text:p>
      <text:p text:style-name="P103">23.<text:span text:style-name="T123"> </text:span><text:span text:style-name="T100">Документы, предусмотренные пунктом 20 и 21 настоящего регламента, могут быть поданы заявителем в уполномоченный орган (дошкольную организацию) лично, либо через операторов почтовой связи, либо через Единый портал, либо через ГБУ СО </text:span>«<text:span text:style-name="T100">МФЦ</text:span>».</text:p>
      <text:p text:style-name="P103">24.<text:span text:style-name="T123"> </text:span><text:span text:style-name="T100">При подписании заявления и электронного образца каждого документа заявитель вправе использовать простую электронную подпись в случае, предусмотренном<text:line-break/>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 </text:span><text:span text:style-name="T101">июня </text:span><text:span text:style-name="T100">2012 </text:span><text:span text:style-name="T101">года<text:line-break/></text:span><text:span text:style-name="T131">№</text:span> 634<text:span text:style-name="T194"> </text:span>«<text:span text:style-name="T100">О видах электронной подписи, использование которых допускается при обращении<text:line-break/>за получением государственных и муниципальных услуг</text:span>».</text:p>
      <text:p text:style-name="P160"/>
      <text:p text:style-name="P65">Исчерпывающий перечень документов, необходимых в соответствии<text:line-break/>с<text:span text:style-name="T194"> </text:span>законодательством Российской Федерации и законодательством Свердловской области для предоставления муниципальной услуги, которые находятся<text:line-break/>в распоряжении государственных органов, органов местного самоуправления<text:line-break/>и иных органов, участвующих в предоставлении муниципальных услуг,<text:line-break/>и которые заявитель вправе представить, а также способы их получения заявителями, </text:p>
      <text:p text:style-name="P66">в том числе в электронной форме, порядок их представления </text:p>
      <text:p text:style-name="P162"/>
      <text:p text:style-name="P71">25. Для постановки ребенка на учет:</text:p>
      <text:p text:style-name="P71">1) 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text:span text:style-name="T178"> </text:span>2002 года № 115-ФЗ «О правовом положении иностранных граждан<text:line-break/>в Российской Федерации»;</text:p>
      <text:p text:style-name="P71">2) документ, подтверждающий установление опеки (при необходимости);</text:p>
      <text:p text:style-name="P71"><text:soft-page-break/>3) документ психолого-медико-педагогической комиссии (при необходимости);</text:p>
      <text:p text:style-name="P71">4) документ, подтверждающий потребность в обучении в группе оздоровительной направленности (при необходимости)<text:span text:style-name="T204">.</text:span><text:span text:style-name="T189"> </text:span><text:span text:style-name="T192">(в редакции от 30.05.2022</text:span><text:span text:style-name="T193"> </text:span><text:span text:style-name="T192">№ 397-ПА)</text:span></text:p>
      <text:p text:style-name="P35">26. Для зачисления ребенка в дошкольную образовательную организацию:</text:p>
      <text:p text:style-name="P35">1) документ, удостоверяющий личность родителя (законного представителя) ребенка,<text:span text:style-name="T178"> </text:span>либо документ,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text:span text:style-name="T178"> </text:span>2002 года № 115-ФЗ «О правовом положении иностранных граждан<text:line-break/>в Российской Федерации»;</text:p>
      <text:p text:style-name="P35">2) документ, подтверждающий установление опеки (при необходимости);</text:p>
      <text:p text:style-name="P35">3) документ психолого-медико-педагогической комиссии (при необходимости);</text:p>
      <text:p text:style-name="P35">4) документ, подтверждающий потребность в обучении в группе оздоровительной направленности (при необходимости).</text:p>
      <text:p text:style-name="P36">Для направления родители (законные представители) ребенка дополнительно предъявляют документ, подтверждающий наличие права на специальные меры поддержки (гарантии) отдельных категорий граждан и их семей (при необходимости), а также вправе предъявить свидетельство о рождении ребенка, выданное<text:span text:style-name="T196"> </text:span>на территории Российской Федерации, и свидетельство о регистрации ребенка<text:span text:style-name="T196"> </text:span>по месту жительства или по месту пребывания на закрепленной территории<text:span text:style-name="T196"> </text:span>по собственной инициативе.<text:line-break/>При отсутствии свидетельства о регистрации ребенка<text:span text:style-name="T196"> </text:span>по месту жительства<text:line-break/>или<text:span text:style-name="T209"> </text:span>по<text:span text:style-name="T196"> </text:span><text:s/>месту пребывания<text:span text:style-name="T178"> </text:span>на закрепленной территории родитель (законный представитель) ребенка предъявляет документ, содержащий сведения<text:span text:style-name="T196"> </text:span>о месте пребывания, месте фактического проживания ребенка.</text:p>
      <text:p text:style-name="P35">Родители (законные представители) ребенка, являющиеся иностранными гражданами или лицами без гражданства, дополнительно предъявляют документ(-ы), удостоверяющий(е) личность ребенка и подтверждающий(е) законность представления прав ребенка, а также документ, подтверждающий право заявителя на пребывание<text:line-break/>в Российской Федерации. Иностранные граждане и лица без гражданства все документы представляют на русском языке или вместе с заверенным переводом<text:span text:style-name="T196"> </text:span>на русский язык.</text:p>
      <text:p text:style-name="P35">Для приема родители (законные представители) ребенка дополнительно предъявляют<text:span text:style-name="T178"> </text:span>в образовательную организацию свидетельство о рождении ребенка<text:line-break/>(для родителей (законных представителей) ребенка ‒ граждан Российской Федерации), свидетельство о регистрации ребенка по месту жительства или по месту пребывания<text:line-break/>на закрепленной территории или документ, содержащий сведения о месте пребывания, месте фактического проживания ребенка.</text:p>
      <text:p text:style-name="P34"><text:span text:style-name="T183">Копии предъявляемых при приеме документов хранятся в образовательной организации</text:span><text:span text:style-name="T185">.</text:span><text:span text:style-name="T184"> </text:span><text:span text:style-name="T181">(в редакции от 30.05.2022 № 397-ПА)</text:span></text:p>
      <text:p text:style-name="P127">27. Заявитель вправе представить документы (сведения), указанные в пунктах 25 и 26,<text:line-break/>по собственной инициативе.</text:p>
      <text:p text:style-name="P128">28. Непредставление заявителем документов, которые он вправе представить<text:line-break/>по собственной инициативе, не является основанием для отказа заявителю в предоставлении муниципальной услуги.</text:p>
      <text:p text:style-name="P160"/>
      <text:p text:style-name="P45">Указание на запрет требовать от заявителя</text:p>
      <text:p text:style-name="P45">представления документов (информации) или осуществления действий</text:p>
      <text:p text:style-name="P138"/>
      <text:p text:style-name="P103"><text:span text:style-name="T136">29</text:span>.<text:span text:style-name="T123"> </text:span><text:span text:style-name="T100">Запрещается требовать от заявителя:</text:span></text:p>
      <text:p text:style-name="P103">1)<text:span text:style-name="T123"> </text:span><text:span text:style-name="T100">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03"><text:soft-page-break/>2)<text:span text:style-name="T123"> </text:span><text:span text:style-name="T100">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text:span><text:span text:style-name="T131">№</text:span> 210-<text:span text:style-name="T100">ФЗ </text:span>«<text:span text:style-name="T100">Об организации предоставления государственных и муниципальных услуг</text:span>» (<text:span text:style-name="T100">далее </text:span>– <text:span text:style-name="T100">Федеральный закон </text:span><text:span text:style-name="T131">№</text:span> 210-<text:span text:style-name="T100">ФЗ),<text:line-break/>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103">3)<text:span text:style-name="T123"> </text:span><text:span text:style-name="T100">представления документов (информации), которые (которая) в соответствии<text:line-break/>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text:span><text:span text:style-name="T108"> </text:span><text:span text:style-name="T100">за исключением документов, указанных в части 6 статьи 7 Федерального закона </text:span><text:span text:style-name="T131">№</text:span> 210-<text:span text:style-name="T100">ФЗ;</text:span></text:p>
      <text:p text:style-name="P103">4)<text:span text:style-name="T123"> </text:span><text:span text:style-name="T100">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line-break/>для предоставления муниципальной услуги, либо в предоставлении муниципальной услуги,<text:line-break/>за исключением следующих случаев:</text:span></text:p>
      <text:p text:style-name="P91">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text:line-break/>о предоставлении муниципальной услуги;</text:p>
      <text:p text:style-name="P9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line-break/>для предоставления муниципальной услуги, либо в предоставлении муниципальной услуги<text:line-break/>и не включенных в представленный ранее комплект документов;</text:p>
      <text:p text:style-name="P9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96">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text:line-break/>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text:line-break/>за доставленные неудобства.</text:p>
      <text:p text:style-name="P103"><text:span text:style-name="T140">30</text:span>.<text:span text:style-name="T123"> </text:span><text:span text:style-name="T100">При предоставлении муниципальной услуги в электронной форме</text:span><text:span text:style-name="T108"> </text:span><text:span text:style-name="T100">с использованием Единого портала запрещается:</text:span></text:p>
      <text:p text:style-name="P103">1)<text:span text:style-name="T123"> </text:span><text:span text:style-name="T100">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text:span><text:span text:style-name="T108"> </text:span><text:span text:style-name="T100">на официальном сайте ОМС Управление образованием ПГО;</text:span></text:p>
      <text:p text:style-name="P103">2)<text:span text:style-name="T123"> </text:span><text:span text:style-name="T100">отказывать в предоставлении муниципальной услуги в случае, если документы, необходимые для предоставления муниципальной услуги, поданы в соответствии<text:line-break/>с информацией о сроках и порядке предоставления муниципальной услуги, опубликованной<text:line-break/>на Едином портале либо на официальном сайте ОМС Управление образованием ПГО.</text:span></text:p>
      <text:p text:style-name="P158"/>
      <text:p text:style-name="P49">Исчерпывающий перечень оснований для отказа в приеме документов, </text:p>
      <text:p text:style-name="P49">необходимых для предоставления муниципальной услуги</text:p>
      <text:p text:style-name="P141"><text:soft-page-break/></text:p>
      <text:p text:style-name="P102"><text:span text:style-name="T140">31</text:span>.<text:span text:style-name="T123"> </text:span><text:span text:style-name="T100">Оснований для отказа в приеме документов, необходимых для предоставления муниципальной услуги, не предусмотрено.</text:span></text:p>
      <text:p text:style-name="P146"/>
      <text:p text:style-name="P146"/>
      <text:p text:style-name="P146"/>
      <text:p text:style-name="P45">Исчерпывающий перечень оснований для приостановления</text:p>
      <text:p text:style-name="P45">или отказа в предоставлении муниципальной услуги</text:p>
      <text:p text:style-name="P141"/>
      <text:p text:style-name="P103"><text:span text:style-name="T140">3</text:span><text:span text:style-name="T138">2</text:span>.<text:span text:style-name="T123"> </text:span><text:span text:style-name="T100">Основания для приостановления предоставления муниципальной услуги отсутствуют.</text:span></text:p>
      <text:p text:style-name="P102"><text:span text:style-name="T140">33</text:span>.<text:span text:style-name="T123"> </text:span><text:span text:style-name="T100">Исчерпывающий перечень оснований для отказа в предоставлении муниципальной услуги:</text:span></text:p>
      <text:p text:style-name="P102">1)<text:span text:style-name="T123"> </text:span><text:span text:style-name="T100">наличие информации о ребенке в информационной системе;</text:span></text:p>
      <text:p text:style-name="P102">2)<text:span text:style-name="T123"> </text:span><text:span text:style-name="T100">ребенок не проживает на территории Полевского городского округа;</text:span></text:p>
      <text:p text:style-name="P102">3)<text:span text:style-name="T123"> </text:span><text:span text:style-name="T100">обнаружение обстоятельств, опровергающих достоверность представленных (представленной) заявителем документов (информации); </text:span></text:p>
      <text:p text:style-name="P102">4)<text:span text:style-name="T123"> </text:span><text:span text:style-name="T100">документы (информация) заявителем не представлены (представлена)</text:span><text:span text:style-name="T108"><text:line-break/></text:span><text:span text:style-name="T100">в установленный срок;</text:span></text:p>
      <text:p text:style-name="P102">5)<text:span text:style-name="T123"> </text:span><text:span text:style-name="T100">достижение ребенком ко дню зачисления в дошкольную организацию возраста старше 7 лет (исключение </text:span>– <text:span text:style-name="T100">зачисление на основании заключения психолого-медико-психологической комиссии (ПМПК));</text:span></text:p>
      <text:p text:style-name="P102">6)<text:span text:style-name="T123"> </text:span><text:span text:style-name="T100">отсутствует документ о направлении или имеется документ о направлении<text:line-break/>в другую дошкольную организацию.</text:span></text:p>
      <text:p text:style-name="P147"/>
      <text:p text:style-name="P51">Перечень услуг, которые являются необходимыми и обязательными </text:p>
      <text:p text:style-name="P51">для предоставления муниципальной услуги, в том числе сведения </text:p>
      <text:p text:style-name="P51">о документе (документах), выдаваемом (выдаваемых) организациями, </text:p>
      <text:p text:style-name="P51">участвующими в предоставлении муниципальной услуги</text:p>
      <text:p text:style-name="P139"/>
      <text:p text:style-name="P102">3<text:span text:style-name="T140">4</text:span>.<text:span text:style-name="T123"> </text:span><text:span text:style-name="T100">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p>
      <text:p text:style-name="P143"/>
      <text:p text:style-name="P49">Порядок, размер и основания взимания государственной пошлины </text:p>
      <text:p text:style-name="P49">или иной платы, взимаемой за предоставление муниципальной услуги</text:p>
      <text:p text:style-name="P141"/>
      <text:p text:style-name="P103">3<text:span text:style-name="T140">5</text:span>.<text:span text:style-name="T123"> </text:span><text:span text:style-name="T100">Муниципальная услуга предоставляется без взимания государственной пошлины или иной платы.</text:span></text:p>
      <text:p text:style-name="P150"/>
      <text:p text:style-name="P49">Порядок, размер и основания взимания платы за предоставление услуг, </text:p>
      <text:p text:style-name="P49">которые являются необходимыми и обязательными для предоставления муниципальной услуги, включая информацию о методике </text:p>
      <text:p text:style-name="P49">расчета размера такой платы</text:p>
      <text:p text:style-name="P138"/>
      <text:p text:style-name="P102">3<text:span text:style-name="T140">6</text:span>.<text:span text:style-name="T123"> </text:span><text:span text:style-name="T100">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span></text:p>
      <text:p text:style-name="P157"/>
      <text:p text:style-name="P49">Максимальный срок ожидания в очереди при подаче запроса </text:p>
      <text:p text:style-name="P49">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38"/>
      <text:p text:style-name="P103"><text:soft-page-break/>3<text:span text:style-name="T140">7</text:span>.<text:span text:style-name="T123"> </text:span><text:span text:style-name="T100">Максимальный срок ожидания в очереди при подаче запроса о предоставлении муниципальной услуги и при получении результата муниципальной услуги не может превышать 15 минут.</text:span></text:p>
      <text:p text:style-name="P103">3<text:span text:style-name="T140">8</text:span>.<text:span text:style-name="T123"> </text:span><text:span text:style-name="T100">При обращении заявителя в ГБУ СО </text:span>«<text:span text:style-name="T100">МФЦ</text:span>» <text:span text:style-name="T100">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45">Срок и порядок регистрации запроса заявителя о предоставлении<text:line-break/>муниципальной услуги и услуги, предоставляемой организацией,<text:line-break/>участвующей в предоставлении муниципальной услуги,<text:line-break/>в том числе в электронной форме</text:p>
      <text:p text:style-name="P138"/>
      <text:p text:style-name="P102">3<text:span text:style-name="T140">9</text:span>.<text:span text:style-name="T123"> </text:span><text:span text:style-name="T100">Регистрация документов, необходимых для предоставления муниципальной услуги, указанных в пункте </text:span><text:span text:style-name="T137">19</text:span><text:span text:style-name="T100"> настоящего регламента, осуществляется в день их поступления в ОМС Управление образованием ПГО при обращении лично.</text:span></text:p>
      <text:p text:style-name="P102"><text:span text:style-name="T140">40</text:span>.<text:span text:style-name="T123"> </text:span><text:span text:style-name="T100">В случае если документы, необходимые для предоставления муниципальной услуги, поданы в электронной форме, ОМС Управление образованием ПГО не позднее рабочего дня, следующего за днем подачи заявления, направляет заявителю электронное уведомление<text:line-break/>о принятии либо об отказе в принятии документов.</text:span></text:p>
      <text:p text:style-name="P90">Регистрация документов, необходимых для предоставления муниципальной услуги, направленных в форме электронных документов, при отсутствии оснований для отказа<text:line-break/>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документов, необходимых для предоставления муниципальной услуги, в ОМС Управление образованием ПГО.</text:p>
      <text:p text:style-name="P102"><text:span text:style-name="T140">41</text:span>.<text:span text:style-name="T123"> </text:span><text:span text:style-name="T100">Регистрация документов, необходимых для предоставления муниципальной услуги, осуществляется в порядке, предусмотренном в </text:span><text:span text:style-name="T132">главе</text:span><text:span text:style-name="T100"> 3 регламента.</text:span></text:p>
      <text:p text:style-name="P159"/>
      <text:p text:style-name="P50">Требования к помещениям, в которых предоставляется муниципальная услуга, </text:p>
      <text:p text:style-name="P49">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p>
      <text:p text:style-name="P49">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p>
      <text:p text:style-name="P49">и законодательством Свердловской области о социальной защите инвалидов</text:p>
      <text:p text:style-name="P138"/>
      <text:p text:style-name="P103"><text:span text:style-name="T140">42</text:span>.<text:span text:style-name="T123"> </text:span><text:span text:style-name="T100">В помещениях, в которых предоставляется муниципальная услуга, обеспечиваются:</text:span></text:p>
      <text:p text:style-name="P103">1)<text:span text:style-name="T123"> </text:span><text:span text:style-name="T100">соответствие санитарно-эпидемиологическим правилам и нормативам, правилам противопожарной безопасности; </text:span></text:p>
      <text:p text:style-name="P103">2)<text:span text:style-name="T123"> </text:span><text:span text:style-name="T100">создание инвалидам следующих условий доступности объектов в соответствии<text:line-break/>с требованиями, установленными законодательными и иными нормативными правовыми актами:</text:span></text:p>
      <text:p text:style-name="P91">возможность беспрепятственного входа в объекты и выхода из них;</text:p>
      <text:p text:style-name="P91">возможность самостоятельного передвижения по территории объекта в целях доступа<text:line-break/>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text:line-break/>а также сменного кресла-коляски;</text:p>
      <text:p text:style-name="P103">3)<text:span text:style-name="T123"> </text:span><text:span text:style-name="T100">помещения должны иметь места для ожидания, информирования, приема заявителей.</text:span></text:p>
      <text:p text:style-name="P91">Места ожидания обеспечиваются стульями, скамьями (банкетками);</text:p>
      <text:p text:style-name="P103">4)<text:span text:style-name="T123"> </text:span><text:span text:style-name="T100">помещения должны иметь туалет со свободным доступом к нему в рабочее время;</text:span></text:p>
      <text:p text:style-name="P103">5)<text:span text:style-name="T123"> </text:span><text:span text:style-name="T100">места информирования, предназначенные для ознакомления граждан<text:line-break/>с информационными материалами, оборудуются:</text:span></text:p>
      <text:p text:style-name="P91"><text:soft-page-break/>информационными стендами или информационными электронными терминалами;</text:p>
      <text:p text:style-name="P91">столами (стойками) с канцелярскими принадлежностями для оформления документов, стульями.</text:p>
      <text:p text:style-name="P91">На информационных стендах в помещениях, предназначенных для приема граждан, размещается информация, указанная в пункте 10 регламента в том числе:</text:p>
      <text:p text:style-name="P92">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P92">полный текст регламента с приложениями;</text:p>
      <text:p text:style-name="P92">перечень документов, необходимых для предоставления муниципальной услуги;</text:p>
      <text:p text:style-name="P93">образцы оформления документов, необходимых для предоставления муниципальной услуги;</text:p>
      <text:p text:style-name="P94">место нахождения, график (режим) работы, номера контактных телефонов, адреса электронной почты и официальных сайтов уполномоченного органа, дошкольных организаций, которые могут быть использованы заявителем для получения необходимой информации.</text:p>
      <text:p text:style-name="P105"><text:span text:style-name="T140">43</text:span>.<text:span text:style-name="T123"> </text:span><text:span text:style-name="T100">В помещениях ГБУ СО </text:span>«<text:span text:style-name="T100">МФЦ</text:span>» <text:span text:style-name="T100">на информационных стендах размещается информация, предусмотренная Постановлением Правительства Российской Федерации<text:line-break/>от 22 </text:span><text:span text:style-name="T102">декабря </text:span><text:span text:style-name="T100">2012 </text:span><text:span text:style-name="T102">года</text:span><text:span text:style-name="T100"> </text:span><text:span text:style-name="T131">№</text:span> 1376 «<text:span text:style-name="T100">Об утверждении Правил организации деятельности многофункциональных центров предоставления государственных и муниципальных услуг</text:span>».</text:p>
      <text:p text:style-name="P105">4<text:span text:style-name="T140">4</text:span>.<text:span text:style-name="T123"> </text:span><text:span text:style-name="T100">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text:line-break/>и слуховому восприятию этой информации заявителями, в том числе заявителями<text:line-break/>с ограниченными возможностями здоровья.</text:span></text:p>
      <text:p text:style-name="P151"/>
      <text:p text:style-name="P49">Показатели доступности и качества муниципальной услуги, в том числе: </text:p>
      <text:p text:style-name="P120"><text:span text:style-name="T7">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text:line-break/>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text:span><text:span text:style-name="T6">«</text:span><text:span text:style-name="T7">МФЦ</text:span><text:span text:style-name="T6">», </text:span><text:span text:style-name="T7">в том числе в полном объеме, </text:span></text:p>
      <text:p text:style-name="P120"><text:span text:style-name="T7">а также посредством запроса о предоставлении нескольких государственных и (или) муниципальных услуг, предусмотренного статьей 15.1 Федерального закона </text:span><text:span text:style-name="T8">№</text:span><text:span text:style-name="T6"> 210-</text:span><text:span text:style-name="T7">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text:span></text:p>
      <text:p text:style-name="P49">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p>
      <text:p text:style-name="P49">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text:p>
      <text:p text:style-name="P120"><text:span text:style-name="T7">в пределах территории Свердловской области в любом филиале ГБУ СО </text:span><text:span text:style-name="T6">«</text:span><text:span text:style-name="T7">МФЦ</text:span><text:span text:style-name="T6">» </text:span></text:p>
      <text:p text:style-name="P49">по выбору заявителя (экстерриториальный принцип) независимо от его места жительства или места пребывания (для физических лиц, в том числе </text:p>
      <text:p text:style-name="P49">индивидуальных предпринимателей) либо места нахождения (для юридических лиц)</text:p>
      <text:p text:style-name="P138"/>
      <text:p text:style-name="P103">4<text:span text:style-name="T140">5</text:span>.<text:span text:style-name="T123"> </text:span><text:span text:style-name="T100">Показателями доступности и качества</text:span><text:span text:style-name="T7"> </text:span><text:span text:style-name="T100">предоставления муниципальной услуги являются:</text:span></text:p>
      <text:p text:style-name="P103">1)<text:span text:style-name="T123"> </text:span><text:span text:style-name="T100">возможность получения информации о ходе предоставления муниципальной услуги,<text:line-break/>в том числе с использованием информационно-телекоммуникационных технологий;</text:span></text:p>
      <text:p text:style-name="P103">2)<text:span text:style-name="T123"> </text:span><text:span text:style-name="T100">возможность получения муниципальной услуги в электронном виде</text:span><text:span text:style-name="T108"> </text:span><text:span text:style-name="T100">с использованием Единого портала;</text:span></text:p>
      <text:p text:style-name="P103"><text:soft-page-break/>3)<text:span text:style-name="T123"> </text:span><text:span text:style-name="T100">возможность получения муниципальной услуги в ГБУ СО </text:span>«<text:span text:style-name="T100">МФЦ</text:span>» (<text:span text:style-name="T100">в том числе<text:line-break/>в полном объеме);</text:span></text:p>
      <text:p text:style-name="P103">4)<text:span text:style-name="T123"> </text:span><text:span text:style-name="T100">возможность подачи документов, информации, необходимых для получения муниципальной услуги, а также получения результатов предоставления такой услуги<text:line-break/>в пределах территории Свердловской области в любом филиале ГБУ СО </text:span>«<text:span text:style-name="T100">МФЦ</text:span>» <text:span text:style-name="T100">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line-break/>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text:line-break/>и направления результатов предоставления услуги обеспечения между ГБУ СО </text:span>«<text:span text:style-name="T100">МФЦ</text:span>»<text:line-break/><text:span text:style-name="T100">и уполномоченным органом);</text:span></text:p>
      <text:p text:style-name="P103">5)<text:span text:style-name="T123"> </text:span><text:span text:style-name="T100">возможность получения муниципальной услуги посредством запроса</text:span><text:span text:style-name="T108"><text:line-break/></text:span><text:span text:style-name="T100">о предоставлении нескольких государственных и (или) муниципальных услуг</text:span><text:span text:style-name="T108"> </text:span><text:span text:style-name="T100">в ГБУ СО </text:span>«<text:span text:style-name="T100">МФЦ</text:span>»;</text:p>
      <text:p text:style-name="P103">6)<text:span text:style-name="T123"> </text:span><text:span text:style-name="T100">возможность получения муниципальной услуги в любом территориальном подразделении уполномоченного органа по выбору заявителя не</text:span><text:span text:style-name="T123"> </text:span><text:span text:style-name="T100">предусмотрена ввиду отсутствия таких территориальных подразделений.</text:span></text:p>
      <text:p text:style-name="P102">4<text:span text:style-name="T140">6</text:span>.<text:span text:style-name="T123"> </text:span><text:span text:style-name="T100">При предоставлении муниципальной услуги взаимодействие заявителя<text:line-break/>с сотрудниками ОМС Управление образованием ПГО осуществляется не более 3 раз<text:line-break/>в следующих случаях: </text:span></text:p>
      <text:p text:style-name="P90">при обращении заявителя за консультацией;</text:p>
      <text:p text:style-name="P90">при приеме заявления и документов;</text:p>
      <text:p text:style-name="P90">при получении результата предоставления муниципальной услуги.</text:p>
      <text:p text:style-name="P102"><text:span text:style-name="T100">В каждом случае время, затраченное заявителем при взаимодействиях с сотрудниками ОМС Управление образованием ПГО при предоставлении муниципальной услуги, не должно превышать 15 минут.</text:span></text:p>
      <text:p text:style-name="P150"/>
      <text:p text:style-name="P122"><text:span text:style-name="T7">Иные требования, в том числе учитывающие особенности предоставления муниципальной услуги в ГБУ СО </text:span><text:span text:style-name="T6">«</text:span><text:span text:style-name="T7">МФЦ</text:span><text:span text:style-name="T6">», </text:span><text:span text:style-name="T7">особенности предоставления</text:span></text:p>
      <text:p text:style-name="P55">муниципальной услуги по экстерриториальному принципу<text:line-break/>и особенности предоставления муниципальной услуги в электронной форме</text:p>
      <text:p text:style-name="P138"/>
      <text:p text:style-name="P113">4<text:span text:style-name="T140">7</text:span>.<text:span text:style-name="T123"> </text:span><text:span text:style-name="T100">При обращении заявителя за предоставлением муниципальной услуги<text:line-break/>в ГБУ СО </text:span>«<text:span text:style-name="T100">МФЦ</text:span>» <text:span text:style-name="T100">работник ГБУ СО </text:span>«<text:span text:style-name="T100">МФЦ</text:span>» <text:span text:style-name="T100">осуществляет действия, предусмотренные регламентом</text:span><text:span text:style-name="T106"> </text:span><text:span text:style-name="T100">и соглашением о взаимодействии, заключенным между ГБУ СО </text:span>«<text:span text:style-name="T100">МФЦ</text:span>»<text:line-break/><text:span text:style-name="T100">и ОМС Управление образованием ПГО.</text:span></text:p>
      <text:p text:style-name="P103"><text:span text:style-name="T100">ГБУ СО </text:span>«<text:span text:style-name="T100">МФЦ</text:span>» <text:span text:style-name="T100">обеспечивает передачу принятых от заявителя заявления<text:line-break/>и документов (информации), необходимых (необходимой) для предоставления муниципальной услуги, в ОМС Управление образованием ПГО в порядке и сроки, установленные соглашением о взаимодействии, но не позднее следующего рабочего дня после принятия заявления.</text:span></text:p>
      <text:p text:style-name="P103">4<text:span text:style-name="T140">8</text:span>.<text:span text:style-name="T123"> </text:span><text:span text:style-name="T100">Особенности предоставления муниципальной услуги в электронном виде.</text:span></text:p>
      <text:p text:style-name="P90">При обращении заявителя за предоставлением муниципальной услуги в электронной форме посредством Единого портала заявление и электронный образ каждого документа должны быть подписаны простой электронной подписью.</text:p>
      <text:p text:style-name="P106"><text:span text:style-name="T100">Для обработки персональных данных при регистрации субъекта персональных данных на Едином портале получение согласия заявителя в соответствии с требованиями статьи 6 Федерального закона от 27 июля 2006 года </text:span><text:span text:style-name="T131">№</text:span> 152-<text:span text:style-name="T100">ФЗ </text:span>«<text:span text:style-name="T100">О персональных данных</text:span>»<text:line-break/><text:span text:style-name="T100">не требуется. </text:span></text:p>
      <text:p text:style-name="P114">49.<text:span text:style-name="T123"> </text:span><text:span text:style-name="T100">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text:span>«<text:span text:style-name="T100">МФЦ</text:span>»<text:line-break/><text:soft-page-break/><text:span text:style-name="T100">по выбору заявителя (экстерриториальный принцип) независимо от его места жительства<text:line-break/>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text:line-break/>и направления результатов предоставления услуги обеспечения между ГБУ СО </text:span>«<text:span text:style-name="T100">МФЦ</text:span>»<text:line-break/><text:span text:style-name="T100">и уполномоченным органом). При этом заявителю необходимо иметь при себе заявление<text:line-break/>и документы, необходимые для предоставления муниципальной услуги, указанные в пункте </text:span><text:span text:style-name="T102">19</text:span><text:span text:style-name="T100"> настоящего регламента.</text:span></text:p>
      <text:p text:style-name="P129"/>
      <text:p text:style-name="P123"><text:span text:style-name="T7">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ГБУ СО </text:span><text:span text:style-name="T6">«</text:span><text:span text:style-name="T7">МФЦ</text:span><text:span text:style-name="T6">»</text:span></text:p>
      <text:p text:style-name="P64"/>
      <text:p text:style-name="P46">Исчерпывающий перечень административных процедур (действий)</text:p>
      <text:p text:style-name="P163"/>
      <text:p text:style-name="P103"><text:span text:style-name="T140">50</text:span>.<text:span text:style-name="T123"> </text:span><text:span text:style-name="T100">При предоставлении муниципальной услуги осуществляются следующие административные процедуры (действия):</text:span></text:p>
      <text:p text:style-name="P103">1)<text:span text:style-name="T123"> </text:span><text:span text:style-name="T100">постановка ребенка на учет для его зачисления в дошкольную организацию;</text:span></text:p>
      <text:p text:style-name="P103">2)<text:span text:style-name="T123"> </text:span><text:span text:style-name="T100">формирование и направление межведомственных запросов в органы, участвующие<text:line-break/>в предоставлении услуги;</text:span></text:p>
      <text:p text:style-name="P103">3)<text:span text:style-name="T123"> </text:span><text:span text:style-name="T100">комплектование дошкольных организаций на новый учебный год;</text:span></text:p>
      <text:p text:style-name="P102">4)<text:span text:style-name="T123"> </text:span><text:span text:style-name="T100">зачисление ребенка в дошкольную организацию;</text:span></text:p>
      <text:p text:style-name="P102">5)<text:span text:style-name="T123"> </text:span><text:span text:style-name="T100">предоставление заявителям сведений из информационной системы;</text:span></text:p>
      <text:p text:style-name="P102">6)<text:span text:style-name="T123"> </text:span><text:span text:style-name="T100">смена дошкольной организации.</text:span></text:p>
      <text:p text:style-name="P159"/>
      <text:p text:style-name="P44">Постановка ребенка на учет для его зачисления в дошкольную организацию</text:p>
      <text:p text:style-name="P139"/>
      <text:p text:style-name="P103"><text:span text:style-name="T140">51</text:span>.<text:span text:style-name="T123"> </text:span><text:span text:style-name="T100">Основанием для начала административной процедуры является поступление<text:line-break/>в ОМС Управление образованием ПГО заявления о предоставлении места ребенку<text:line-break/>в дошкольной организации (далее в настоящем подразделе </text:span>– <text:span text:style-name="T100">заявление).</text:span></text:p>
      <text:p text:style-name="P91">Заявление и прилагаемые к нему в соответствии с пунктом <text:span text:style-name="T146">19</text:span> настоящего регламента документы (дополнительно могут быть представлены по инициативе заявителя документы<text:line-break/>в соответствии с пунктом <text:span text:style-name="T146">25</text:span> настоящего регламента) принимаются уполномоченным органом.</text:p>
      <text:p text:style-name="P103"><text:span text:style-name="T100">Заявление о предоставлении услуги и прилагаемые к нему документы, поступившие<text:line-break/>от заявителя в уполномоченный орган непосредственно или направленные<text:line-break/>в уполномоченный орган заказным почтовым отправлением с уведомлением о вручении, регистрируются в день поступления, а направленные в электронной форме или через ГБУ </text:span>«<text:span text:style-name="T100">МФЦ</text:span>» – <text:span text:style-name="T100">не позднее рабочего дня, следующего за днем поступления в уполномоченный орган заявления о предоставлении услуги и прилагаемых к нему документов.</text:span></text:p>
      <text:p text:style-name="P100">Ответственный исполнитель осуществляет проверку поступившего заявления<text:line-break/>на правильность оформления и полноту прилагаемых к нему документов, а также на наличие оснований для отказа в предоставлении услуги, предусмотренных пунктом 33 настоящего регламента.</text:p>
      <text:p text:style-name="P100">В случае, если заявление оформлено надлежащим образом и прилагаемые к нему документы представлены в полном объеме, ответственный исполнитель вносит данные заявления в информационную систему и готовит проект уведомления о принятии заявления<text:line-break/>к рассмотрению.</text:p>
      <text:p text:style-name="P119"><text:span text:style-name="T100">Уведомление о принятии заявления к рассмотрению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text:line-break/>в заявлении, в том числе в форме электронного документа, </text:span><text:span text:style-name="T102">подписанного усиленной </text:span><text:soft-page-break/><text:span text:style-name="T102">квалифицированной электронной подписью уполномоченного органа</text:span><text:span text:style-name="T100"> (при наличии технической возможности),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span></text:p>
      <text:p text:style-name="P100">При необходимости подтверждения данных заявления заявителю направляется соответствующее уведомление о подтверждении данных заявления с указанием перечня документов, необходимых для представления, а также места и сроков представления этих документов.</text:p>
      <text:p text:style-name="P100">В случае предоставления заявителем документов для подтверждения данных заявления<text:line-break/>в соответствии с требованиями, установленными в уведомлении о подтверждении данных заявления, заявителю направляется уведомление о принятии заявления<text:line-break/>к рассмотрению.</text:p>
      <text:p text:style-name="P101">В случае наличия оснований для отказа в предоставлении муниципальной услуги, предусмотренных пунктом 33 настоящего регламента, заявителю направляется уведомление<text:line-break/>об отказе в предоставлении услуги.</text:p>
      <text:p text:style-name="P119"><text:span text:style-name="T100">Уведомление об отказе в предоставлении услуги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text:line-break/>в заявлении, в том числе в форме электронного документа, подписанного усиленной квалифицированной электронной подписью уполномоченного органа (при наличии технической возможности),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span></text:p>
      <text:p text:style-name="P100">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text:p>
      <text:p text:style-name="P119"><text:span text:style-name="T100">Уведомление о рассмотрении заявления подписывается уполномоченным должностным лицом и в срок, не превышающий трех рабочих дней со дня внесения данных<text:line-break/>в информационную систему, направляется заявителю способом, указанным в заявлении,<text:line-break/>в том числе в форме электронного документа, подписанного усиленной квалифицированной электронной подписью уполномоченного органа (при наличии технической возможности), способом, обеспечивающим подтверждение получения заявителем данного уведомления<text:line-break/>и подтверждение доставки уведомления, в том числе посредством официального сайта уполномоченного органа, Единого портала.</text:span></text:p>
      <text:p text:style-name="P100">Заявитель имеет право внести следующие изменения в заявление с сохранением даты постановки ребенка на учет:</text:p>
      <text:p text:style-name="P100">изменить ранее выбранные дошкольные организации;</text:p>
      <text:p text:style-name="P100">изменить сведения о внеочередном или первоочередном праве зачисления (приема)<text:line-break/>в дошкольную организацию;</text:p>
      <text:p text:style-name="P100">изменить данные о ребенке и о заявителе (смена фамилии, имени, отчества, адреса).</text:p>
      <text:p text:style-name="P100">Для внесения изменений в заявление заявитель может обратиться непосредственно<text:line-break/>в ОМС Управление образованием ПГО с соответствующим заявлением или посредствам Единого портала.</text:p>
      <text:p text:style-name="P119"><text:span text:style-name="T140">52</text:span>.<text:span text:style-name="T123"> </text:span><text:span text:style-name="T100">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text:line-break/>к рассмотрению.</text:span></text:p>
      <text:p text:style-name="P119"><text:span text:style-name="T140">53</text:span>.<text:span text:style-name="T123"> </text:span><text:span text:style-name="T100">Результатом административной процедуры является постановка ребенка на учет для его зачисления в дошкольную организацию или решение об отказе в предоставлении услуги.</text:span></text:p>
      <text:p text:style-name="P119"><text:span text:style-name="T140">54</text:span>.<text:span text:style-name="T123"> </text:span><text:span text:style-name="T100">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text:span></text:p>
      <text:p text:style-name="P155"><text:soft-page-break/></text:p>
      <text:p text:style-name="P60">Формирование и направление межведомственных запросов в органы (организации), участвующие в предоставлении муниципальной услуги</text:p>
      <text:p text:style-name="P136"/>
      <text:p text:style-name="P102">5<text:span text:style-name="T140">5</text:span>.<text:span text:style-name="T123"> </text:span><text:span text:style-name="T100">Основанием для начала административной процедуры является принятие заявления<text:line-break/>о предоставлении услуги и прилагаемых к нему документов к рассмотрению.</text:span></text:p>
      <text:p text:style-name="P90">Направление межведомственных запросов допускается только с целью предоставления услуги.</text:p>
      <text:p text:style-name="P90">Межведомственное электронное взаимодействие осуществляется с органами (организациями) в целях получения сведений, указанных в пунктах 25 и 26 настоящего регламента.</text:p>
      <text:p text:style-name="P90">Межведомственное электронное взаимодействие в целях получения сведений<text:line-break/>в электронной форме осуществляется при наличии технической возможности.</text:p>
      <text:p text:style-name="P102"><text:span text:style-name="T100">Формирование и направление межведомственных запросов осуществляется должностным лицом уполномоченного органа, уполномоченным на формирование<text:line-break/>и направление межведомственных запросов, в соответствии с требованиями статьи 7.2 Федерального закона </text:span><text:span text:style-name="T131">№</text:span><text:span text:style-name="T123"> </text:span>210-<text:span text:style-name="T100">ФЗ, в форме электронного документа путем заполнения электронных форм межведомственного запроса.</text:span></text:p>
      <text:p text:style-name="P90">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 запросы направляются на бумажном носителе.</text:p>
      <text:p text:style-name="P90">Максимальный срок для направления межведомственных запросов составляет<text:line-break/>5 рабочих дней со дня принятия заявления о предоставлении государственной услуги<text:line-break/>и прилагаемых к нему документов к рассмотрению.</text:p>
      <text:p text:style-name="P90">Направление повторного межведомственного запроса с использованием единой системы межведомственного электронного взаимодействия не допускается.</text:p>
      <text:p text:style-name="P90">Непредставление либо несвоевременное представление органом (организацией),<text:line-break/>в который направлены межведомственные запросы, ответа не может являться основанием для отказа в предоставлении услуги.</text:p>
      <text:p text:style-name="P102">5<text:span text:style-name="T140">6</text:span>.<text:span text:style-name="T123"> </text:span><text:span text:style-name="T100">Критерием принятия решения по административной процедуре является принятие заявления о предоставлении услуги и прилагаемых к нему документов к рассмотрению.</text:span></text:p>
      <text:p text:style-name="P102">5<text:span text:style-name="T140">7</text:span>.<text:span text:style-name="T123"> </text:span><text:span text:style-name="T100">Результатом административной процедуры является получение в рамках межведомственного взаимодействия информации (ответов), необходимой для предоставления услуги, либо непоступление информации (ответов) в установленные сроки.</text:span></text:p>
      <text:p text:style-name="P102">5<text:span text:style-name="T140">8</text:span>.<text:span text:style-name="T123"> </text:span><text:span text:style-name="T100">Способом фиксации результата административной процедуры является регистрация документов, поступивших в уполномоченный орган, содержащих запрошенную информацию.</text:span></text:p>
      <text:p text:style-name="P152"/>
      <text:p text:style-name="P44">Комплектование дошкольных организаций на новый учебный год</text:p>
      <text:p text:style-name="P139"/>
      <text:p text:style-name="P102">5<text:span text:style-name="T140">9</text:span>.<text:span text:style-name="T123"> </text:span><text:span text:style-name="T100">Основанием для начала административной процедуры является наступление срока комплектования.</text:span></text:p>
      <text:p text:style-name="P102"><text:span text:style-name="T100">В срок до 01 февраля текущего года дошкольные организации предоставляют в ОМС Управление образованием ПГО информацию о количестве свободных мест в группах,<text:line-break/>в соответствии с каждой возрастной категорией детей в очередном учебном году.</text:span></text:p>
      <text:p text:style-name="P90">Формирование списка детей осуществляется отдельно по каждой возрастной группе<text:line-break/>и производится в следующей последовательности:</text:p>
      <text:p text:style-name="P90">дети, имеющие внеочередное право на зачисление в дошкольную организацию;</text:p>
      <text:p text:style-name="P90">дети, имеющие первоочередное право на зачисление в дошкольную организацию;</text:p>
      <text:p text:style-name="P90">дети, имеющие преимущественное право на зачисление в дошкольную организацию;</text:p>
      <text:p text:style-name="P90">дети, зачисляемые в дошкольную организацию в соответствии с очередностью, определенной по дате постановки ребенка на учет. </text:p>
      <text:p text:style-name="P90"><text:soft-page-break/>Списки детей для зачисления в дошкольную организацию в обязательном порядке должны содержать идентификатор заявления, указание возрастной категории группы, указание наличия внеочередного, первоочередного или преимущественного права<text:span text:style-name="T197"> </text:span>для приема, номер дошкольной организации, в которую зачисляется ребенок, режим пребывания ребенка в группе, направленность группы.</text:p>
      <text:p text:style-name="P90">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text:p>
      <text:p text:style-name="P90">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указанном заявителем), возраста ребенка, права на первоочередное, внеочередное<text:span text:style-name="T197"> </text:span>или преимущественное предоставление места в дошкольной организации в соответствии<text:span text:style-name="T197"> </text:span>с действующим законодательством Российской Федерации.</text:p>
      <text:p text:style-name="P102"><text:span text:style-name="T100">В срок до 15 апреля текущего года ответственный исполнитель направляет сформированные списки детей, которым предоставляются свободные места в дошкольных организациях, в соответствующие дошкольные организации.</text:span></text:p>
      <text:p text:style-name="P72">Ребенок имеет право преимущественного приема в государственные<text:line-break/>и муниципальные образовательные организации, в которых обучаются его полнородные<text:line-break/>и неполнородные братья и (или) сестры<text:span text:style-name="T210">.</text:span> <text:span text:style-name="T162">(в редакции от 08.02.2023 № 397-ПА)</text:span></text:p>
      <text:p text:style-name="P102"><text:span text:style-name="T140">60</text:span>.<text:span text:style-name="T123"> </text:span><text:span text:style-name="T100">Критерием принятия решения по административной процедуре является наличие свободных мест в дошкольных организациях.</text:span></text:p>
      <text:p text:style-name="P102"><text:span text:style-name="T140">61</text:span>.<text:span text:style-name="T123"> </text:span><text:span text:style-name="T100">Результатом административной процедуры является формирование списков детей, которым предоставляются направления для зачисления в дошкольные организации.</text:span></text:p>
      <text:p text:style-name="P102"><text:span text:style-name="T140">62</text:span>.<text:span text:style-name="T123"> </text:span><text:span text:style-name="T100">Способом фиксации результата является направление заявителю уведомления<text:line-break/>о направлении в дошкольную организацию с указанием дальнейших действий<text:line-break/>для зачисления ребенка в дошкольную организацию.</text:span></text:p>
      <text:p text:style-name="P159"/>
      <text:p text:style-name="P57">Зачисление ребенка в дошкольную организацию</text:p>
      <text:p text:style-name="P134"/>
      <text:p text:style-name="P102"><text:span text:style-name="T140">63</text:span>.<text:span text:style-name="T123"> </text:span><text:span text:style-name="T100">Основанием для начала административной процедуры является передача списков детей, которым направлены уведомления о зачислении в дошкольную организацию.</text:span></text:p>
      <text:p text:style-name="P90">Списки детей, которым направлены уведомления о зачислении в дошкольную организацию, направляются ответственным исполнителем в каждую дошкольную организацию начиная с 15 апреля текущего учебного года, а в случае доукомплектования групп<text:line-break/>на следующий день после утверждения списков руководителем уполномоченного органа.</text:p>
      <text:p text:style-name="P90">Руководители дошкольных организаций на основании полученных списков детей<text:line-break/>для зачисления осуществляют индивидуальное оповещение родителей (законных представителей) о предоставлении места в дошкольной организации их ребенку<text:line-break/>по телефонам, указанным в заявлении, либо тем способом, который указан в заявлении<text:line-break/>в случае отсутствия телефонной связи в течение 10 рабочих дней.</text:p>
      <text:p text:style-name="P90">Заявитель также может получить информацию о предоставлении места ребенку<text:line-break/>в дошкольной организации непосредственно при обращении в уполномоченный орган<text:line-break/>по индивидуальному номеру заявления.</text:p>
      <text:p text:style-name="P90">Для зачисления в дошкольную организацию заявитель представляет документы, указанные в пункте <text:span text:style-name="T146">20</text:span>, а также вправе предоставить документы, указанные в пункте 26 настоящего регламента, в соответствии с информацией, указанной в уведомлении<text:line-break/>о направлении в дошкольную организацию.</text:p>
      <text:p text:style-name="P90">Руководитель дошкольной организации осуществляет проверку комплектности (достаточности) представленных заявителем документов, а также проверку полноты<text:line-break/>и достоверности, содержащейся в документах информации.</text:p>
      <text:p text:style-name="P97">Договор заключается в случае представления полного комплекта документов заявителем. Руководитель дошкольной организации уведомляет заявителя о сроке и месте <text:soft-page-break/>заключения договора на предоставление дошкольного образования либо о сроках, в которые<text:line-break/>в дошкольную организацию необходимо представить полный комплект документов<text:line-break/>для зачисления ребенка. </text:p>
      <text:p text:style-name="P102"><text:span text:style-name="T100">В случае бездействия заявителя заявлению присваивается статус </text:span>«<text:span text:style-name="T100">потребность<text:line-break/>в получении места не подтверждена</text:span>» <text:span text:style-name="T100">и действие заявления приостанавливается. Заявителю направляется уведомление с указанием порядка действий заявителя и с указанием срока выполнения этих действий для восстановления заявления.</text:span></text:p>
      <text:p text:style-name="P90">Заявитель имеет право на основании заявления отказаться от зачисления<text:line-break/>в дошкольную организацию и восстановить ребенка в электронной очереди<text:line-break/>по первоначальной дате постановки на учет. </text:p>
      <text:p text:style-name="P90">Отказ заявителем оформляется на имя руководителя ОМС Управление образованием ПГО в письменном виде и представляется в ОМС Управление образованием ПГО либо<text:line-break/>в дошкольную организацию, в которую был распределен его ребенок. Освободившееся место передается следующему по очереди ребенку, с учетом права на первоочередное<text:line-break/>и внеочередное предоставление места, в порядке доукомплектования.</text:p>
      <text:p text:style-name="P102"><text:span text:style-name="T100">Заявитель обязан принять решение о посещении (отказе от посещения) ребенком дошкольной организации в срок не позднее даты истечения направления, выданного<text:line-break/>для зачисления в дошкольную организацию, и сообщить о принятом решении в дошкольную организацию.</text:span></text:p>
      <text:p text:style-name="P90">На основании заключенных договоров руководителем дошкольной организации подписывается распорядительный акт о зачислении ребенка (детей) в дошкольную организацию.</text:p>
      <text:p text:style-name="P102"><text:span text:style-name="T140">64</text:span>.<text:span text:style-name="T123"> </text:span><text:span text:style-name="T100">Критерием принятия решения по административной процедуре является поступление от заявителя заявления о зачислении в дошкольную организацию. </text:span></text:p>
      <text:p text:style-name="P102">6<text:span text:style-name="T140">5</text:span>.<text:span text:style-name="T123"> </text:span><text:span text:style-name="T100">Результатом административной процедуры является зачисление ребенка<text:line-break/>в дошкольную организацию.</text:span></text:p>
      <text:p text:style-name="P102">6<text:span text:style-name="T140">6</text:span>.<text:span text:style-name="T123"> </text:span><text:span text:style-name="T100">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text:line-break/>в дошкольную организацию руководителем дошкольной организации.</text:span></text:p>
      <text:p text:style-name="P153"/>
      <text:p text:style-name="P44">Предоставление заявителям сведений из информационной системы</text:p>
      <text:p text:style-name="P139"/>
      <text:p text:style-name="P102">6<text:span text:style-name="T140">7</text:span>.<text:span text:style-name="T123"> </text:span><text:span text:style-name="T100">Основанием для начала административной процедуры является поступление<text:line-break/>от заявителя заявления о получении информации об этапах и результатах оказания услуг<text:line-break/>для зачисления в дошкольную организацию (далее в данном подразделе </text:span>– <text:span text:style-name="T100">заявление<text:line-break/>об информировании).</text:span></text:p>
      <text:p text:style-name="P102"><text:span text:style-name="T100">Заявитель может подать заявление об информировании (в соответствии с макетом интерактивной формы заявления об информировании, установленным в технических требованиях, в соответствии с приложением </text:span><text:span text:style-name="T131">№</text:span> 3 <text:span text:style-name="T100">к настоящему регламенту) в ОМС Управление образованием ПГО либо в ГБУ СО </text:span>«<text:span text:style-name="T100">МФЦ</text:span>» <text:span text:style-name="T100">или через Единый портал.</text:span></text:p>
      <text:p text:style-name="P102"><text:span text:style-name="T100">Заявление рассматривается специалистом уполномоченного органа и в срок не более 15 дней заявителю направляется уведомление с указанием следующей информации<text:line-break/>по состоянию на дату получения заявления уполномоченным органом: </text:span>«<text:span text:style-name="T100">Всего _____ чел., которые желают получить место не позднее текущей даты. При распределении мест Ваш ребенок будет рассматриваться на _______ позиции (указывается номер позиции в списке ОМС Управление образованием ПГО, составленном в соответствии с последовательностью распределения детей), перед Вами _____ человек, имеющих признак </text:span>«<text:span text:style-name="T100">внеочередное право</text:span>»<text:line-break/><text:span text:style-name="T100">на получение места, _____ человек, имеющих признак </text:span>«<text:span text:style-name="T100">первоочередное право</text:span>» <text:span text:style-name="T100">на получение места, _____ человек, имеющих признак </text:span>«<text:span text:style-name="T100">преимущественное право</text:span>» <text:span text:style-name="T100">на получение места</text:span>»<text:span text:style-name="T100">.</text:span></text:p>
      <text:p text:style-name="P102">6<text:span text:style-name="T140">8</text:span>.<text:span text:style-name="T123"> </text:span><text:span text:style-name="T100">Критерием принятия решения по административной процедуре является поступление от заявителя заявления о зачислении об информировании. </text:span></text:p>
      <text:p text:style-name="P102"><text:soft-page-break/>6<text:span text:style-name="T140">9</text:span>.<text:span text:style-name="T123"> </text:span><text:span text:style-name="T100">Результатом административной процедуры является сообщение заявителю сведений, содержащихся в информационной системе.</text:span></text:p>
      <text:p text:style-name="P102"><text:span text:style-name="T140">70</text:span>.<text:span text:style-name="T123"> </text:span><text:span text:style-name="T100">Способом фиксации результата является направление заявителю уведомления, содержащего сведения из информационной системы.</text:span></text:p>
      <text:p text:style-name="P153"/>
      <text:p text:style-name="P153"/>
      <text:p text:style-name="P44">Смена дошкольной организации</text:p>
      <text:p text:style-name="P139"/>
      <text:p text:style-name="P102"><text:span text:style-name="T140">71</text:span>.<text:span text:style-name="T123"> </text:span><text:span text:style-name="T100">Основанием для начала административной процедуры является поступление заявления на смену дошкольной организации в уполномоченный орган.</text:span></text:p>
      <text:p text:style-name="P90">До подачи заявления на смену в ОМС Управление образованием ПГО заявитель обращается в выбранную к смене дошкольную организацию с запросом в свободной форме<text:line-break/>о наличии свободных мест соответствующей возрастной категории ребенка и необходимой направленности группы. Запрос о наличии свободных мест может быть подан заявителем лично, а также посредством электронной почты. </text:p>
      <text:p text:style-name="P90">В случае отсутствия свободных мест заявитель вправе обратиться в ОМС Управление образованием ПГО для представления информации о дошкольных организациях, в которых имеются свободные места в соответствующей возрастной категории ребенка<text:span text:style-name="T197"> </text:span>и направленности группы.</text:p>
      <text:p text:style-name="P102"><text:span text:style-name="T100">Место в выбранной заявителем дошкольной организации предоставляется в порядке распределения в соответствии с пунктом 59 настоящего регламента.</text:span></text:p>
      <text:p text:style-name="P90">После получения заявителем уведомления о направлении в дошкольную организацию заявитель пишет заявление об отчислении в порядке перевода в исходной дошкольной организации.</text:p>
      <text:p text:style-name="P98">Руководитель исходной дошкольной организации в трехдневный срок подписывает распорядительный акт об отчислении ребенка. </text:p>
      <text:p text:style-name="P115"><text:span text:style-name="T175">72</text:span>.<text:span text:style-name="T123"> </text:span><text:span text:style-name="T100">Критерием принятия решения по административной процедуре является поступление в уполномоченный орган заявления на смену дошкольной образовательной организации.</text:span></text:p>
      <text:p text:style-name="P102"><text:span text:style-name="T140">73</text:span>.<text:span text:style-name="T123"> </text:span><text:span text:style-name="T100">Результатом административной процедуры является зачисление ребенка в другую дошкольную организацию.</text:span></text:p>
      <text:p text:style-name="P102"><text:span text:style-name="T140">74</text:span>. <text:span text:style-name="T100">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text:line-break/>в дошкольную организацию руководителем дошкольной организации.</text:span></text:p>
      <text:p text:style-name="P147"/>
      <text:p text:style-name="P56">Порядок осуществления административных процедур (действий) </text:p>
      <text:p text:style-name="P56">по предоставлению муниципальной услуги в электронной форме, </text:p>
      <text:p text:style-name="P56">в том числе с использованием Единого портала</text:p>
      <text:p text:style-name="P138"/>
      <text:p text:style-name="P103">7<text:span text:style-name="T140">5</text:span>. <text:span text:style-name="T100">Порядок осуществления административных процедур (действий)</text:span><text:span text:style-name="T108"> </text:span><text:span text:style-name="T100">по предоставлению муниципальной услуги в электронной форме, в том числе</text:span><text:span text:style-name="T108"> </text:span><text:span text:style-name="T100">с использованием Единого портала включает следующие административные процедуры (действия):</text:span></text:p>
      <text:p text:style-name="P103">1)<text:span text:style-name="T123"> </text:span><text:span text:style-name="T100">представление в установленном порядке информации заявителям и обеспечение доступа заявителей к сведениям о муниципальной услуге.</text:span></text:p>
      <text:p text:style-name="P103"><text:span text:style-name="T100">Информация о предоставлении муниципальной услуги размещается на Едином портале, а также на официальном сайте ОМС Управление образованием ПГО.</text:span></text:p>
      <text:p text:style-name="P103"><text:span text:style-name="T100">На Едином портале и на официальном сайте ОМС Управление образованием ПГО размещается следующая информация:</text:span></text:p>
      <text:p text:style-name="P91">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 </text:p>
      <text:p text:style-name="P91">круг заявителей; </text:p>
      <text:p text:style-name="P91">срок предоставления муниципальной услуги; </text:p>
      <text:p text:style-name="P91"><text:soft-page-break/>результаты предоставления муниципальной услуги, порядок представления документа, являющегося результатом предоставления муниципальной услуги; </text:p>
      <text:p text:style-name="P91">размер государственной пошлины, взимаемой за предоставление муниципальной услуги, не предусмотрен; </text:p>
      <text:p text:style-name="P91">исчерпывающий перечень оснований для приостановления или отказа<text:span text:style-name="T197"> </text:span>в предоставлении муниципальной услуги; </text:p>
      <text:p text:style-name="P91">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 </text:p>
      <text:p text:style-name="P91">формы заявлений (уведомлений, сообщений), используемые при предоставлении муниципальной услуги.</text:p>
      <text:p text:style-name="P103"><text:span text:style-name="T100">Информация на Едином портале, официальном сайте ОМС Управление образованием ПГО о порядке и сроках предоставления муниципальной услуги на основании сведений, содержащихся в федеральной государственной информационной системе </text:span>«<text:span text:style-name="T100">Федеральный реестр государственных и муниципальных услуг (функций)</text:span>», <text:span text:style-name="T100">предоставляется заявителю бесплатно. </text:span></text:p>
      <text:p text:style-name="P91">Доступ к информации о сроках и порядке предоставления муниципальной услуги осуществляется без выполнения заявителем каких-либо требований, в том числе<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line-break/>или авторизацию заявителя, или предоставление им персональных данных;</text:p>
      <text:p text:style-name="P103">2)<text:span text:style-name="T123"> </text:span><text:span text:style-name="T100">запись на прием в уполномоченный орган, предоставляющий муниципальную услугу, для подачи запроса (при наличии технической возможности)</text:span>.</text:p>
      <text:p text:style-name="P91">В целях предоставления муниципальной услуги осуществляется прием заявителей<text:line-break/>по предварительной записи. Запись на прием проводится посредством Единого портала. Заявителю предоставляется возможность записи в любые свободные для приема дату<text:line-break/>и время в пределах установленного в ОМС Управление образование<text:span text:style-name="T172">м</text:span> ПГО графика приема заявителей. </text:p>
      <text:p text:style-name="P91">ОМС Управление образованием ПГО не вправе требовать от заявителя совершения иных действий, кроме прохождения идентификации и аутентификации в соответствии<text:line-break/>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03">3)<text:span text:style-name="T123"> </text:span><text:span text:style-name="T100">формирование запроса о предоставлении муниципальной услуги </text:span><text:span text:style-name="T103">в электронной форме на Едином портале </text:span><text:span text:style-name="T100">(при реализации технической возможности</text:span>).</text:p>
      <text:p text:style-name="P91">Формирование запроса заявителем осуществляется посредством заполнения электронной формы запроса на Едином портале, официальном сайте уполномоченного органа без необходимости дополнительной подачи запроса в какой-либо иной форме. </text:p>
      <text:p text:style-name="P91">На Едином портале, официальном сайте уполномоченного органа размещаются образцы заполнения электронной формы запроса.</text:p>
      <text:p text:style-name="P91">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p>
      <text:p text:style-name="P91">При формировании запроса заявителю обеспечиваются: </text:p>
      <text:p text:style-name="P91">возможность копирования и сохранения запроса и иных документов, указанных<text:line-break/>в пункте 20 настоящего регламента, необходимых для предоставления муниципальной услуги; </text:p>
      <text:p text:style-name="P91">возможность печати на бумажном носителе копии электронной формы запроса; </text:p>
      <text:p text:style-name="P91">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text:line-break/>для повторного ввода значений в электронную форму запроса; </text:p>
      <text:p text:style-name="P103"><text:soft-page-break/><text:span text:style-name="T100">заполнение полей электронной формы запроса до начала ввода сведений заявителем<text:line-break/>с использованием сведений, размещенных в федеральной государственной информационной системе </text:span>«<text:span text:style-name="T100">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text:span>– <text:span text:style-name="T100">единая система идентификации и аутентификации), и сведений, опубликованных</text:span><text:span text:style-name="T108"> </text:span><text:span text:style-name="T100">на Едином портале, официальном сайте, в части, касающейся сведений, отсутствующих</text:span><text:span text:style-name="T108"> </text:span><text:span text:style-name="T100">в единой системе идентификации и аутентификации; </text:span></text:p>
      <text:p text:style-name="P91">возможность вернуться на любой из этапов заполнения электронной формы запроса без потери ранее введенной информации; </text:p>
      <text:p text:style-name="P103"><text:span text:style-name="T100">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text:span>– <text:span text:style-name="T100">в течение не менее 3 месяцев.</text:span></text:p>
      <text:p text:style-name="P91">Сформированное и подписанное заявление и иные документы, указанные пункте 20 настоящего регламента, необходимые для предоставления муниципальной услуги, направляются посредством Единого портала, официального сайта уполномоченного органа;</text:p>
      <text:p text:style-name="P103">4)<text:span text:style-name="T123"> </text:span><text:span text:style-name="T100">прием и регистрация уполномоченным органом документов, необходимых<text:line-break/>для предоставления услуги (при наличии технической возможности</text:span>).</text:p>
      <text:p text:style-name="P91">Уполномоченный орган обеспечивает прием документов, необходимых<text:span text:style-name="T197"> </text:span>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103"><text:span text:style-name="T100">Срок регистрации запроса </text:span>– 1 <text:span text:style-name="T100">рабочий день.</text:span></text:p>
      <text:p text:style-name="P91">Предоставление муниципальной услуги начинается с момента приема и регистрации ответственным исполнителе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91">При получении документов в электронной форме в автоматическом режиме осуществляется форматно-логический контроль документов, проверяется наличие оснований для отказа в приеме документов, указанных в пункте <text:span text:style-name="T145">33</text:span> настоящего регламента, а также осуществляются следующие действия:</text:p>
      <text:p text:style-name="P91">при наличии хотя бы одного из указанных оснований ответственный исполнитель,<text:line-break/>в срок, не превышающий срок предоставления муниципальной услуги, подготавливает уведомление о невозможности предоставления муниципальной услуги;</text:p>
      <text:p text:style-name="P91">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диного портал, официального сайта уполномоченного органа заявителю будет представлена информация о ходе выполнения указанного запроса.</text:p>
      <text:p text:style-name="P91">Прием и регистрация запроса осуществляются должностным лицом уполномоченного органа. </text:p>
      <text:p text:style-name="P91">После регистрации запрос направляется в структурное подразделение уполномоченного органа, ответственное за предоставление муниципальной услуги.</text:p>
      <text:p text:style-name="P103"><text:span text:style-name="T100">После принятия запроса заявителя ответственным исполнителем, статус запроса заявителя в личном кабинете на Едином портале, официальном сайте обновляется до статуса </text:span>«<text:span text:style-name="T100">принято</text:span>»;</text:p>
      <text:p text:style-name="P103"><text:span text:style-name="T139">5</text:span>)<text:span text:style-name="T123"> </text:span><text:span text:style-name="T100">оплата государственной пошлины за предоставление муниципальной услуги<text:line-break/>и уплата иных платежей, взимаемых в соответствии с законодательством Российской Федерации:</text:span></text:p>
      <text:p text:style-name="P91"><text:span text:style-name="T145">г</text:span>осударственная пошлина за предоставление муниципальной услуги не взимается;</text:p>
      <text:p text:style-name="P103"><text:soft-page-break/><text:span text:style-name="T139">6</text:span>)<text:span text:style-name="T123"> </text:span><text:span text:style-name="T100">получение заявителем сведений о ходе выполнения запроса о предоставлении муниципальной услуги (при наличии технической возможности</text:span>)<text:span text:style-name="T100">.</text:span></text:p>
      <text:p text:style-name="P91">Заявитель имеет возможность получения информации о ходе предоставления муниципальной услуги.</text:p>
      <text:p text:style-name="P91">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91">При предоставлении муниципальной услуги в электронной форме заявителю направляется:</text:p>
      <text:p text:style-name="P103"><text:span text:style-name="T100">уведомление о записи на прием в орган (организацию) или ГБУ СО </text:span>«<text:span text:style-name="T100">МФЦ</text:span>»;</text:p>
      <text:p text:style-name="P91">уведомление о приеме и регистрации запроса и иных документов, необходимых<text:line-break/>для предоставления муниципальной услуги;</text:p>
      <text:p text:style-name="P91">уведомление о начале процедуры предоставления муниципальной услуги;</text:p>
      <text:p text:style-name="P91">уведомление об окончании предоставления муниципальной услуги либо<text:line-break/>о мотивированном отказе в приеме документов, необходимых для предоставления муниципальной услуги;</text:p>
      <text:p text:style-name="P91">уведомление о результатах рассмотрения документов, необходимых<text:line-break/>для предоставления муниципальной услуги;</text:p>
      <text:p text:style-name="P91">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91">уведомление о мотивированном отказе в предоставлении муниципальной услуги;</text:p>
      <text:p text:style-name="P103"><text:span text:style-name="T139">7</text:span>)<text:span text:style-name="T123"> </text:span><text:span text:style-name="T100">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ой услуги, в том числе порядок и условия такого взаимодействия:</text:span></text:p>
      <text:p text:style-name="P18"><text:span text:style-name="T44">межведомственное взаимодействие в соответствии с требованиями </text:span><text:span text:style-name="Internet_20_link"><text:span text:style-name="T54">статьи</text:span></text:span><text:span text:style-name="T56"> </text:span><text:span text:style-name="Internet_20_link"><text:span text:style-name="T54">7.2</text:span></text:span><text:span text:style-name="T46"> </text:span><text:span text:style-name="T44">Федерального закона </text:span><text:span text:style-name="T48">№</text:span><text:span text:style-name="T46"> 210-</text:span><text:span text:style-name="T44">ФЗ в ходе предоставления муниципальной услуги в целях получения документов и информации, находящихся в распоряжении органов, предоставляющих государственные и муниципальные услуги, иных государственных<text:line-break/>и муниципальных органов и подведомственных им учреждений осуществляется<text:line-break/>в соответствии с пунктом 55 настоящего регламента;</text:span></text:p>
      <text:p text:style-name="P103"><text:span text:style-name="T139">8</text:span>)<text:span text:style-name="T123"> </text:span><text:span text:style-name="T100">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наличии технической возможности</text:span>)<text:span text:style-name="T100">.</text:span></text:p>
      <text:p text:style-name="P119"><text:span text:style-name="T100">В случае если заявление о постановке ребенка на учет было направлено через Единый портал, уведомление о зачислении ребенка в учреждение специалистом ОМС Управление образованием ПГО автоматически направляется в личный кабинет заявителя на Едином портале в течение одного дня со дня присвоения заявлению в информационной системе статуса </text:span>«<text:span text:style-name="T100">Зачисление</text:span>»<text:span text:style-name="T100"> (при наличии технической возможности)</text:span>.</text:p>
      <text:p text:style-name="P103"><text:span text:style-name="T139">9)</text:span><text:span text:style-name="T124"> </text:span><text:span text:style-name="T100">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text:line-break/>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line-break/>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text:line-break/>за получением муниципальной услуги и (или) предоставления такой услуги.</text:span></text:p>
      <text:p text:style-name="P90">Заявителям обеспечивается возможность оценить доступность и качество муниципальной услуги на Едином портале (при наличии технической возможности).</text:p>
      <text:p text:style-name="P159"><text:soft-page-break/></text:p>
      <text:p text:style-name="P120"><text:span text:style-name="T7">Порядок выполнения административных процедур (действий) по предоставлению муниципальной услуги, выполняемых ГБУ СО </text:span><text:span text:style-name="T6">«</text:span><text:span text:style-name="T7">МФЦ</text:span><text:span text:style-name="T6">», </text:span><text:span text:style-name="T7">в том числе порядок административных процедур (действий), выполняемых ГБУ СО </text:span><text:span text:style-name="T6">«</text:span><text:span text:style-name="T7">МФЦ</text:span><text:span text:style-name="T6">» </text:span></text:p>
      <text:p text:style-name="P120"><text:span text:style-name="T7">при предоставлении государственной услуги в полном объеме и при предоставлении </text:span><text:span text:style-name="T147">муниципальной</text:span><text:span text:style-name="T7"> услуги посредством комплексного запроса</text:span></text:p>
      <text:p text:style-name="P103">7<text:span text:style-name="T140">6</text:span>. <text:span text:style-name="T100">Порядок выполнения административных процедур (действий) по предоставлению муниципальной услуги, выполняемых ГБУ СО </text:span>«<text:span text:style-name="T100">МФЦ</text:span>», <text:span text:style-name="T100">в том числе порядок административных процедур (действий), выполняемых ГБУ СО </text:span>«<text:span text:style-name="T100">МФЦ</text:span>» <text:span text:style-name="T100">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действия):</text:span></text:p>
      <text:p text:style-name="P103">1)<text:span text:style-name="T123"> </text:span><text:span text:style-name="T100">информирование заявителей о порядке предоставления муниципальной услуги,<text:line-break/>в том числе посредством комплексного запроса, в ГБУ СО </text:span>«<text:span text:style-name="T100">МФЦ</text:span>», <text:span text:style-name="T100">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БУ СО </text:span>«<text:span text:style-name="T100">МФЦ</text:span>» <text:span text:style-name="T100">и через Единый портал, в том числе путем оборудования в ГБУ СО </text:span>«<text:span text:style-name="T100">МФЦ</text:span>» <text:span text:style-name="T100">рабочих мест, предназначенных для обеспечения доступа к информационно-телекоммуникационной сети </text:span>«<text:span text:style-name="T100">Интернет</text:span>».</text:p>
      <text:p text:style-name="P103"><text:span text:style-name="T100">В помещениях ГБУ СО </text:span>«<text:span text:style-name="T100">МФЦ</text:span>» <text:span text:style-name="T100">обеспечивается доступ заявителей к Единому порталу.</text:span></text:p>
      <text:p text:style-name="P103"><text:span text:style-name="T100">Специалист ГБУ СО </text:span>«<text:span text:style-name="T100">МФЦ</text:span>» <text:span text:style-name="T100">осуществляет информирование заявителей о порядке предоставления муниципальной услуги в ГБУ СО </text:span>«<text:span text:style-name="T100">МФЦ</text:span>», <text:span text:style-name="T100">о месте нахождения ОМС Управление образованием ПГО, режиме работы и контактных телефонах ОМС Управление образованием ПГО.</text:span></text:p>
      <text:p text:style-name="P103"><text:span text:style-name="T100">Специалист ГБУ СО </text:span>«<text:span text:style-name="T100">МФЦ</text:span>» <text:span text:style-name="T100">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text:span><text:span text:style-name="T108"> </text:span><text:span text:style-name="T100">с предоставлением муниципальной услуги. </text:span></text:p>
      <text:p text:style-name="P116"><text:span text:style-name="T100">Специалист ГБУ СО </text:span>«<text:span text:style-name="T100">МФЦ</text:span>» <text:span text:style-name="T100">в ОМС Управление образованием ПГО осуществляет передачу документов, полученных от заявителя.</text:span></text:p>
      <text:p text:style-name="P91">Оформляется ведомостью приема-передачи, оформленной передающей стороной.</text:p>
      <text:p text:style-name="P91">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p>
      <text:p text:style-name="P103"><text:span text:style-name="T100">При направлении документов в электронной форме, специалист ГБУ СО </text:span>«<text:span text:style-name="T100">МФЦ</text:span>» <text:span text:style-name="T100">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text:line-break/>в порядке, предусмотренном действующим законодательством. </text:span></text:p>
      <text:p text:style-name="P99">ОМС Управление образованием ПГО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text:line-break/>в электронной форме;</text:p>
      <text:p text:style-name="P103">2)<text:span text:style-name="T123"> </text:span><text:span text:style-name="T100">прием и заполнение запросов о предоставлении муниципальной услуги, в том числе посредством автоматизированных информационных систем ГБУ СО </text:span>«<text:span text:style-name="T100">МФЦ</text:span>», <text:span text:style-name="T100">а также прием комплексных запросов.</text:span></text:p>
      <text:p text:style-name="P103"><text:span text:style-name="T100">Специалист ГБУ СО </text:span>«<text:span text:style-name="T100">МФЦ</text:span>» <text:span text:style-name="T100">устанавливает личность заявителя на основании документа, удостоверяющего личность (а при подаче заявления представителем </text:span>– <text:span text:style-name="T100">также осуществляет проверку документа, подтверждающего его полномочия), перед началом оформления </text:span>«<text:span text:style-name="T100">запроса заявителя на организацию предоставления государственных</text:span><text:span text:style-name="T108"> </text:span><text:span text:style-name="T100">и муниципальных услуг</text:span>». </text:p>
      <text:p text:style-name="P103"><text:span text:style-name="T100">При наличии оснований для отказа в приеме документов, специалист ГБУ СО </text:span>«<text:span text:style-name="T100">МФЦ</text:span>» <text:span text:style-name="T100">предупреждает заявителя о возможном отказе ОМС Управление образованием ПГО в приеме документов. Если заявитель настаивает на приеме такого пакета документов, специалист ГБУ </text:span><text:soft-page-break/><text:span text:style-name="T100">СО </text:span>«<text:span text:style-name="T100">МФЦ</text:span>» <text:span text:style-name="T100">под подпись заявителя делает в </text:span>«<text:span text:style-name="T100">запросе заявителя на организацию предоставления муниципальных услуг</text:span>»<text:span text:style-name="T100"> отметку</text:span>.</text:p>
      <text:p text:style-name="P103"><text:span text:style-name="T100">Специалист ГБУ СО </text:span>«<text:span text:style-name="T100">МФЦ</text:span>» <text:span text:style-name="T100">выдает заявителю один экземпляр </text:span>«<text:span text:style-name="T100">запроса заявителя<text:line-break/>на организацию предоставления государственных и муниципальных услуг</text:span>» <text:span text:style-name="T100">с указанием перечня принятых документов и даты приема в ГБУ СО </text:span>«<text:span text:style-name="T100">МФЦ</text:span>».</text:p>
      <text:p text:style-name="P103"><text:span text:style-name="T100">Принятое заявление специалист ГБУ СО </text:span>«<text:span text:style-name="T100">МФЦ</text:span>» <text:span text:style-name="T100">регистрирует путем проставления прямоугольного штампа с регистрационным номером ГБУ СО </text:span>«<text:span text:style-name="T100">МФЦ</text:span>» <text:span text:style-name="T100">и датой приема<text:line-break/>и проставляет личную подпись.</text:span></text:p>
      <text:p text:style-name="P103"><text:span text:style-name="T100">Специалист ГБУ СО </text:span>«<text:span text:style-name="T100">МФЦ</text:span>» <text:span text:style-name="T100">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text:span>«<text:span text:style-name="T100">С подлинным сверено</text:span>».<text:line-break/><text:span text:style-name="T100">Если копия документа представлена без предъявления оригинала, штамп не проставляется.</text:span></text:p>
      <text:p text:style-name="P107"><text:span text:style-name="T100">При однократном обращении заявителя с запросом на получение двух и более муниципальных услуг, специалист ГБУ СО </text:span>«<text:span text:style-name="T100">МФЦ</text:span>» <text:span text:style-name="T100">формирует комплексный запрос. Заявления подписываются уполномоченным специалистом многофункционального центра<text:line-break/>и скрепляется печатью ГБУ СО </text:span>«<text:span text:style-name="T100">МФЦ</text:span>». <text:span text:style-name="T100">При этом составление и подписание таких заявлений заявителем не требуется. </text:span></text:p>
      <text:p text:style-name="P107"><text:span text:style-name="T100">Специалист ГБУ СО </text:span>«<text:span text:style-name="T100">МФЦ</text:span>» <text:span text:style-name="T100">передает в ОМС Управление образованием ПГО оформленное заявление и документы, предоставленные заявителем, с приложением заверенной ГБУ СО </text:span>«<text:span text:style-name="T100">МФЦ</text:span>» <text:span text:style-name="T100">копии комплексного запроса в срок не позднее одного рабочего дня, следующего за днем оформления комплексного запроса.</text:span></text:p>
      <text:p text:style-name="P103"><text:span text:style-name="T100">Передача из ГБУ СО </text:span>«<text:span text:style-name="T100">МФЦ</text:span>» <text:span text:style-name="T100">в ОМС Управление образованием ПГО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103"><text:span text:style-name="T100">При направлении документов в электронной форме, специалист ГБУ СО </text:span>«<text:span text:style-name="T100">МФЦ</text:span>» <text:span text:style-name="T100">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text:line-break/>в порядке, предусмотренном действующим законодательством. </text:span></text:p>
      <text:p text:style-name="P103"><text:span text:style-name="T100">ОМС Управление образованием ПГО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text:line-break/>в электронной форме;</text:span></text:p>
      <text:p text:style-name="P103">3)<text:span text:style-name="T123"> </text:span><text:span text:style-name="T100">формирование и направление ГБУ СО </text:span>«<text:span text:style-name="T100">МФЦ</text:span>», <text:span text:style-name="T100">в порядке, установленн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ии, участвующие в предоставлении муниципальных услуг.</text:span></text:p>
      <text:p text:style-name="P103"><text:span text:style-name="T100">В случае, если для получения муниципальной услуги требуются сведения, документы<text:line-break/>и (или) информация, которые могут быть получены ГБУ СО </text:span>«<text:span text:style-name="T100">МФЦ</text:span>» <text:span text:style-name="T100">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ОМС Управление образованием ПГО осуществляется ГБУ СО </text:span>«<text:span text:style-name="T100">МФЦ</text:span>» <text:span text:style-name="T100">не позднее одного рабочего дня, следующего за днем получения ГБУ СО </text:span>«<text:span text:style-name="T100">МФЦ</text:span>» <text:span text:style-name="T100">таких сведений, документов<text:line-break/>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text:line-break/>и необходимых сведений, документов и (или) информации ОМС Управление образованием ПГО.</text:span></text:p>
      <text:p text:style-name="P103"><text:span text:style-name="T100">Специалист ГБУ СО </text:span>«<text:span text:style-name="T100">МФЦ</text:span>» <text:span text:style-name="T100">осуществляет направление межведомственных запросов<text:line-break/>с использованием автоматизированной информационной системы ГБУ СО </text:span>«<text:span text:style-name="T100">МФЦ</text:span>» <text:span text:style-name="T100">в целях </text:span><text:soft-page-break/><text:span text:style-name="T100">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114"><text:span text:style-name="T100">При наличии технической возможности специалист ГБУ СО </text:span>«<text:span text:style-name="T100">МФЦ</text:span>» <text:span text:style-name="T100">передает ответ<text:line-break/>на межведомственный запрос в электронном виде вместе со сканированным пакетом документов.</text:span></text:p>
      <text:p text:style-name="P103"><text:span text:style-name="T100">Если межведомственный запрос направлен, а ответ в установленный законодательством срок не поступил, специалист ГБУ СО </text:span>«<text:span text:style-name="T100">МФЦ</text:span>» <text:span text:style-name="T100">направляет в ОМС Управление образованием ПГО соответствующую информацию по истечении указанного срока;</text:span></text:p>
      <text:p text:style-name="P114">4)<text:span text:style-name="T123"> </text:span><text:span text:style-name="T100">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text:span>«<text:span text:style-name="T100">МФЦ</text:span>» <text:span text:style-name="T100">по результатам предоставления муниципальной услуги уполномоченным органом, а также выдача документов, включая составление<text:line-break/>на бумажном носителе и заверение выписок из информационных систем уполномоченного органа.</text:span></text:p>
      <text:p text:style-name="P103"><text:span text:style-name="T100">ОМС Управление образованием ПГО обеспечивает передачу специалисту ГБУ СО </text:span>«<text:span text:style-name="T100">МФЦ</text:span>» <text:span text:style-name="T100">результата предоставления услуги на бумажном носителе по ведомости приема </text:span>– <text:span text:style-name="T100">передачи, оформленной передающей стороной в 2 экземплярах. Оформленный результат предоставления услуги на бумажном носителе передается курьеру ГБУ СО </text:span>«<text:span text:style-name="T100">МФЦ</text:span>»<text:line-break/><text:span text:style-name="T100">не позднее последнего дня срока, предусмотренного для оформления результата предоставления услуги. </text:span></text:p>
      <text:p text:style-name="P103"><text:span text:style-name="T100">Срок, в течение которого осуществляется доставка результата предоставления услуги<text:line-break/>на бумажных носителях от ОМС Управление образованием ПГО до филиала ГБУ СО </text:span>«<text:span text:style-name="T100">МФЦ</text:span>»,<text:line-break/><text:span text:style-name="T100">в котором производится выдача результата предоставления услуги заявителю,<text:line-break/>не должен превышать 1 рабочий день, следующий за днем оформления результата предоставления услуги.</text:span></text:p>
      <text:p text:style-name="P103"><text:span text:style-name="T100">При наличии технической возможности ОМС Управление образованием ПГО направляет специалисту ГБУ СО </text:span>«<text:span text:style-name="T100">МФЦ</text:span>» <text:span text:style-name="T100">результат предоставления услуги в форме электронного документа в соответствии с требованиями Постановления Правительства </text:span><text:span text:style-name="T135">Российской Федерации</text:span><text:span text:style-name="T100"> от 18 </text:span><text:span text:style-name="T104">марта </text:span><text:span text:style-name="T100">2015 </text:span><text:span text:style-name="T104">года</text:span><text:span text:style-name="T100"> </text:span><text:span text:style-name="T131">№</text:span> 250. <text:span text:style-name="T100">Результат предоставления услуги<text:line-break/>на бумажном носителе в таком случае ОМС Управление образованием ПГО в ГБУ СО </text:span>«<text:span text:style-name="T100">МФЦ</text:span>» <text:span text:style-name="T100">не передается.</text:span></text:p>
      <text:p text:style-name="P91">По требованию заявителя вместе с экземпляром электронного документа<text:line-break/>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text:span text:style-name="T197"> </text:span>с использованием усиленной квалифицированной электронной подписи.</text:p>
      <text:p text:style-name="P117"><text:span text:style-name="T100">Специалист ГБУ СО </text:span>«<text:span text:style-name="T100">МФЦ</text:span>» <text:span text:style-name="T100">составляет на бумажном носителе документ, подтверждающий содержание направленного специалисту ГБУ СО </text:span>«<text:span text:style-name="T100">МФЦ</text:span>» <text:span text:style-name="T100">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text:line-break/>из информационной системы на основе выписки, полученной в электронном виде<text:line-break/>из информационных систем в соответствии с требованиями Постановления Правительства </text:span><text:span text:style-name="T135">Российской Федерации</text:span><text:span text:style-name="T100"> от 18 </text:span><text:span text:style-name="T104">марта </text:span><text:span text:style-name="T100">2015 </text:span><text:span text:style-name="T104">года</text:span><text:span text:style-name="T100"> </text:span><text:span text:style-name="T131">№</text:span> 250;</text:p>
      <text:p text:style-name="P103">5)<text:span text:style-name="T123"> </text:span><text:span text:style-name="T100">иные процедуры: предоставление муниципальной услуги в ГБУ СО </text:span>«<text:span text:style-name="T100">МФЦ</text:span>» <text:span text:style-name="T100">посредством комплексного запроса.</text:span></text:p>
      <text:p text:style-name="P107"><text:soft-page-break/><text:span text:style-name="T100">ГБУ СО </text:span>«<text:span text:style-name="T100">МФЦ</text:span>» <text:span text:style-name="T100">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pan></text:p>
      <text:p text:style-name="P107"><text:span text:style-name="T100">При однократном обращении заявителя в ГБУ СО </text:span>«<text:span text:style-name="T100">МФЦ</text:span>» <text:span text:style-name="T100">с запросом на получение двух и более муниципальных услуг, заявление о предоставлении услуги формируется сотрудником ГБУ СО </text:span>«<text:span text:style-name="T100">МФЦ</text:span>» <text:span text:style-name="T100">и скрепляется печатью ГБУ СО </text:span>«<text:span text:style-name="T100">МФЦ</text:span>». <text:span text:style-name="T100">При этом составление и подписание таких заявлений заявителем не требуется. ГБУ СО </text:span>«<text:span text:style-name="T100">МФЦ</text:span>» <text:span text:style-name="T100">передает в ОМС Управление образованием ПГО оформленное заявление и документы, предоставленные заявителем,<text:line-break/>с приложением заверенной ГБУ СО </text:span>«<text:span text:style-name="T100">МФЦ</text:span>» <text:span text:style-name="T100">копии комплексного запроса в срок не позднее одного рабочего дня, следующего за оформлением комплексного запроса.</text:span></text:p>
      <text:p text:style-name="P107"><text:span text:style-name="T100">В случае, если для получения муниципальной услуги требуются сведения, документы<text:line-break/>и (или) информация, которые могут быть получены ГБУ СО </text:span>«<text:span text:style-name="T100">МФЦ</text:span>» <text:span text:style-name="T100">только по результатам предоставления иных указанных в комплексном запросе государственных<text:line-break/>и (или) муниципальных услуг, направление заявления и документов в ОМС Управление образованием ПГО осуществляется ГБУ СО </text:span>«<text:span text:style-name="T100">МФЦ</text:span>» <text:span text:style-name="T100">не позднее одного рабочего дня, следующего за днем получения ГБУ СО </text:span>«<text:span text:style-name="T100">МФЦ</text:span>» <text:span text:style-name="T100">таких сведений, документов<text:line-break/>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text:span><text:span text:style-name="T108"> </text:span><text:span text:style-name="T100">и (или) информации ОМС Управление образованием ПГО.</text:span></text:p>
      <text:p text:style-name="P103"><text:span text:style-name="T100">Результаты предоставления муниципальной услуги по результатам рассмотрения комплексного запроса направляются в ГБУ СО </text:span>«<text:span text:style-name="T100">МФЦ</text:span>» <text:span text:style-name="T100">для выдачи заявителю.</text:span></text:p>
      <text:p text:style-name="P150"/>
      <text:p text:style-name="P56">Случаи и порядок предоставления государственной услуги </text:p>
      <text:p text:style-name="P56">в упреждающем (проактивном) режиме</text:p>
      <text:p text:style-name="P160"/>
      <text:p text:style-name="P103">7<text:span text:style-name="T140">7</text:span>.<text:span text:style-name="T123"> </text:span><text:span text:style-name="T100">Возможность предоставления муниципальной услуги в упреждающем (проактивном) режиме не предусмотрена.</text:span></text:p>
      <text:p text:style-name="P144"/>
      <text:p text:style-name="P56">Порядок исправления допущенных опечаток и ошибок в выданных</text:p>
      <text:p text:style-name="P56">в результате предоставления муниципальной услуги документах</text:p>
      <text:p text:style-name="P161"/>
      <text:p text:style-name="P108">7<text:span text:style-name="T140">8</text:span>.<text:span text:style-name="T123"> </text:span><text:span text:style-name="T100">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ОМС Управление образованием ПГО с заявлением об исправлении допущенных опечаток и ошибок в выданных в результате предоставления муниципальной услуги документах.</text:span></text:p>
      <text:p text:style-name="P108">7<text:span text:style-name="T140">9</text:span>.<text:span text:style-name="T123"> </text:span><text:span text:style-name="T100">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text:span>– <text:span text:style-name="T100">процедура), является поступление заявления об исправлении опечаток<text:line-break/>и (или) ошибок в документах, выданных в результате предоставления муниципальной услуги (далее </text:span>– <text:span text:style-name="T100">заявление об исправлении опечаток и (или) ошибок).</text:span></text:p>
      <text:p text:style-name="P108"><text:span text:style-name="T140">80</text:span>.<text:span text:style-name="T123"> </text:span><text:span text:style-name="T100">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span></text:p>
      <text:p text:style-name="P108">1)<text:span text:style-name="T123"> </text:span><text:span text:style-name="T100">лично (заявителем представляются оригиналы документов с опечатками<text:line-break/>и (или) ошибками;</text:span></text:p>
      <text:p text:style-name="P108">2)<text:span text:style-name="T123"> </text:span><text:span text:style-name="T100">через организацию почтовой связи (заявителем направляются копии документов<text:line-break/>с опечатками и (или) ошибками).</text:span></text:p>
      <text:p text:style-name="P108"><text:span text:style-name="T140">81</text:span>.<text:span text:style-name="T123"> </text:span><text:span text:style-name="T100">Прием и регистрация заявления об исправлении опечаток и (или) ошибок осуществляется уполномоченным органом, предоставляющим муниципальную услугу.</text:span></text:p>
      <text:p text:style-name="P108"><text:soft-page-break/><text:span text:style-name="T140">82</text:span>.<text:span text:style-name="T123"> </text:span><text:span text:style-name="T100">По результатам рассмотрения заявления об исправлении опечаток<text:line-break/>и (или) ошибок специалист ОМС Управление образованием ПГО в течение 2 рабочих дней:</text:span></text:p>
      <text:p text:style-name="P108">1)<text:span text:style-name="T123"> </text:span><text:span text:style-name="T100">принимает решение об исправлении опечаток и (или) ошибок, допущенных<text:line-break/>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text:line-break/>и (или) ошибок (с указанием срока исправления допущенных опечаток и (или) ошибок);</text:span></text:p>
      <text:p text:style-name="P108">2)<text:span text:style-name="T123"> </text:span><text:span text:style-name="T100">принимает решение об отсутствии необходимости исправления опечаток</text:span><text:span text:style-name="T108"> </text:span><text:span text:style-name="T100">и (или) ошибок, допущенных в документах, выданных в результате предоставления муниципальной услуги, и готовит мотивированный отказ в исправлении опечаток</text:span><text:span text:style-name="T108"> </text:span><text:span text:style-name="T100">и (или) ошибок, допущенных в документах, выданных в результате предоставления муниципальной услуги.</text:span></text:p>
      <text:p text:style-name="P108">8<text:span text:style-name="T175">3</text:span>.<text:span text:style-name="T123"> </text:span><text:span text:style-name="T100">Исправление опечаток и (или) ошибок, допущенных в документах, выданных<text:line-break/>в результате предоставления муниципальной услуги, осуществляется специалистом ОМС Управление образованием ПГО в течение 2 рабочих дней. </text:span></text:p>
      <text:p text:style-name="P108"><text:span text:style-name="T175">84</text:span>.<text:span text:style-name="T123"> </text:span><text:span text:style-name="T100">При исправлении опечаток и (или) ошибок, допущенных в документах, выданных<text:line-break/>в результате предоставления муниципальной услуги, не допускается:</text:span></text:p>
      <text:p text:style-name="P108">1)<text:span text:style-name="T123"> </text:span><text:span text:style-name="T100">изменение содержания документов, являющихся результатом предоставления муниципальной услуги;</text:span></text:p>
      <text:p text:style-name="P108">2)<text:span text:style-name="T123"> </text:span><text:span text:style-name="T100">внесение новой информации, сведений из вновь полученных документов, которые<text:line-break/>не были представлены при подаче заявления о предоставлении муниципальной услуги.</text:span></text:p>
      <text:p text:style-name="P108"><text:span text:style-name="T140">85</text:span>.<text:span text:style-name="T123"> </text:span><text:span text:style-name="T100">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pan></text:p>
      <text:p text:style-name="P108">8<text:span text:style-name="T140">6</text:span>.<text:span text:style-name="T123"> </text:span><text:span text:style-name="T100">Максимальный срок исполнения административной процедуры составляет<text:line-break/>не более 4 рабочих дней со дня поступления в ОМС Управление образованием ПГО заявления об исправлении опечаток и (или) ошибок.</text:span></text:p>
      <text:p text:style-name="P108">8<text:span text:style-name="T140">7</text:span>.<text:span text:style-name="T123"> </text:span><text:span text:style-name="T100">Результатом процедуры являются:</text:span></text:p>
      <text:p text:style-name="P108">1)<text:span text:style-name="T123"> </text:span><text:span text:style-name="T100">исправленные документы, являющиеся результатом предоставления муниципальной услуги;</text:span></text:p>
      <text:p text:style-name="P108">2)<text:span text:style-name="T123"> </text:span><text:span text:style-name="T100">мотивированный отказ в исправлении опечаток и (или) ошибок, допущенных<text:line-break/>в документах, выданных в результате предоставления муниципальной услуги.</text:span></text:p>
      <text:p text:style-name="P108">8<text:span text:style-name="T140">8</text:span>.<text:span text:style-name="T123"> </text:span><text:span text:style-name="T100">Способом фиксации результата процедуры является регистрация исправленного документа или принятого решения в журнале исходящей документации.</text:span></text:p>
      <text:p text:style-name="P108">8<text:span text:style-name="T140">9</text:span>.<text:span text:style-name="T123"> </text:span><text:span text:style-name="T100">Документ, содержащий опечатки и (или) ошибки, после замены подлежит уничтожению, факт которого фиксируется в деле по рассмотрению обращения заявителя.</text:span></text:p>
      <text:p text:style-name="P95"/>
      <text:p text:style-name="P45">Глава 4. Формы контроля за исполнением регламента</text:p>
      <text:p text:style-name="P45"/>
      <text:p text:style-name="P45">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42"/>
      <text:p text:style-name="P102"><text:span text:style-name="T140">90</text:span>.<text:span text:style-name="T123"> </text:span><text:span text:style-name="T100">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ОМС Управление образованием ПГО и ответственным исполнителем, а также путем исполнения положений регламента.</text:span></text:p>
      <text:p text:style-name="P102"><text:span text:style-name="T140">91</text:span>.<text:span text:style-name="T123"> </text:span><text:span text:style-name="T100">Основными задачами текущего контроля являются:</text:span></text:p>
      <text:p text:style-name="P102">1)<text:span text:style-name="T123"> </text:span><text:span text:style-name="T100">обеспечение своевременного и качественного предоставления муниципальной услуги;</text:span></text:p>
      <text:p text:style-name="P102">2)<text:span text:style-name="T123"> </text:span><text:span text:style-name="T100">выявление нарушений в сроках и качестве предоставления муниципальной услуги;</text:span></text:p>
      <text:p text:style-name="P102">3)<text:span text:style-name="T123"> </text:span><text:span text:style-name="T100">выявление и устранение причин и условий, способствующих ненадлежащему предоставлению муниципальной услуги;</text:span></text:p>
      <text:p text:style-name="P102"><text:soft-page-break/>4)<text:span text:style-name="T123"> </text:span><text:span text:style-name="T100">принятие мер по надлежащему предоставлению муниципальной услуги.</text:span></text:p>
      <text:p text:style-name="P102"><text:span text:style-name="T140">92</text:span>.<text:span text:style-name="T123"> </text:span><text:span text:style-name="T100">Текущий контроль осуществляется на постоянной основе.</text:span></text:p>
      <text:p text:style-name="P159"/>
      <text:p text:style-name="P45">Порядок и периодичность осуществления плановых и внеплановых проверок полноты<text:line-break/>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42"/>
      <text:p text:style-name="P103"><text:span text:style-name="T140">93</text:span>.<text:span text:style-name="T123"> </text:span><text:span text:style-name="T100">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ОМС Управление образованием ПГО, руководителями и сотрудниками дошкольных организаций нормативных правовых актов, а также положений настоящего регламента.</text:span></text:p>
      <text:p text:style-name="P103"><text:span text:style-name="T140">94</text:span>.<text:span text:style-name="T123"> </text:span><text:span text:style-name="T10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МС Управление образованием ПГО при предоставлении муниципальной услуги, получения полной, актуальной и достоверной информации о порядке предоставления муниципальной услуги<text:line-break/>и возможности досудебного рассмотрения обращений (жалоб) в процессе получения муниципальной услуги.</text:span></text:p>
      <text:p text:style-name="P102">9<text:span text:style-name="T140">5</text:span>.<text:span text:style-name="T123"> </text:span><text:span text:style-name="T100">Контроль за полнотой и качеством предоставления должностными лицами уполномоченного органа муниципальной услуги осуществляется комиссией (состав комиссии утверждается актом уполномоченного органа, в которую включаются служащие уполномоченного органа, не участвующие в предоставлении муниципальной услуги).</text:span></text:p>
      <text:p text:style-name="P102">9<text:span text:style-name="T140">6</text:span>.<text:span text:style-name="T123"> </text:span><text:span text:style-name="T100">Периодичность проведения проверок за порядком предоставления муниципальной услуги носит плановый характер (осуществляется на основании планов работы)<text:line-break/>и внеплановый характер (при выявлении фактов нарушения должностными лицами уполномоченного органа порядка предоставления муниципальной услуги).</text:span></text:p>
      <text:p text:style-name="P102">9<text:span text:style-name="T140">7</text:span>. <text:span text:style-name="T123"> </text:span><text:span text:style-name="T100">Срок проведения проверки и оформления акта составляет 30 календарных дней<text:line-break/>со дня начала проверки. Днем начала проверки считается день утверждения акта<text:line-break/>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 </text:span></text:p>
      <text:p text:style-name="P102">9<text:span text:style-name="T175">8</text:span>.<text:span text:style-name="T123"> </text:span><text:span text:style-name="T100">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text:line-break/>и предложения по их устранению.</text:span></text:p>
      <text:p text:style-name="P102">9<text:span text:style-name="T175">9</text:span>.<text:span text:style-name="T123"> </text:span><text:span text:style-name="T100">Заявитель уведомляется о результатах проверки в течение 10 дней со дня принятия соответствующего решения.</text:span></text:p>
      <text:p text:style-name="P102"><text:span text:style-name="T175">100</text:span>.<text:span text:style-name="T123"> </text:span><text:span text:style-name="T100">Внеплановые проверки осуществляются по решению руководителя ОМС Управлени</text:span><text:span text:style-name="T104">е</text:span><text:span text:style-name="T100"> образованием ПГО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span></text:p>
      <text:p text:style-name="P102"><text:span text:style-name="T140">101</text:span>.<text:span text:style-name="T123"> </text:span><text:span text:style-name="T100">Плановые проверки осуществляются на основании полугодовых или годовых планов работы уполномоченного органа.</text:span></text:p>
      <text:p text:style-name="P102"><text:span text:style-name="T140">102</text:span>.<text:span text:style-name="T123"> </text:span><text:span text:style-name="T100">По результатам проведенных проверок в случае выявления фактов нарушения прав и законных интересов заявителей осуществляется привлечение виновных лиц<text:line-break/>к ответственности в соответствии с законодательством Российской Федерации.</text:span></text:p>
      <text:p text:style-name="P156"/>
      <text:p text:style-name="P45">Ответственность должностных лиц уполномоченного органа за решения и действия (бездействие), принимаемые (осуществляемые) ими в ходе предоставления муниципальной услуги</text:p>
      <text:p text:style-name="P142"/>
      <text:p text:style-name="P102"><text:soft-page-break/><text:span text:style-name="T140">103</text:span>.<text:span text:style-name="T123"> </text:span><text:span text:style-name="T100">Должностные лица, участвующие в предоставлении муниципальной услуги, несут персональную ответственность за принятие решений и действия (бездействие)<text:line-break/>при предоставлении муниципальной услуги. Обязанность соблюдения положений регламента закрепляется в должностных регламентах муниципальных служащих уполномоченного органа.</text:span></text:p>
      <text:p text:style-name="P102"><text:span text:style-name="T140">104</text:span>.<text:span text:style-name="T123"> </text:span><text:span text:style-name="T100">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text:line-break/>к ответственности в соответствии с законодательством Российской Федерации.</text:span></text:p>
      <text:p text:style-name="P153"/>
      <text:p text:style-name="P153"/>
      <text:p text:style-name="P153"/>
      <text:p text:style-name="P45">Положения, характеризующие требования к порядку и формам</text:p>
      <text:p text:style-name="P45">контроля за предоставлением муниципальной услуги,</text:p>
      <text:p text:style-name="P45">в том числе со стороны граждан, их объединений и организаций</text:p>
      <text:p text:style-name="P141"/>
      <text:p text:style-name="P103">10<text:span text:style-name="T140">5</text:span>.<text:span text:style-name="T123"> </text:span><text:span text:style-name="T100">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ОМС Управление образованием ПГО, руководителями и сотрудниками дошкольных организаций нормативных правовых актов, а также положений настоящего регламента.</text:span></text:p>
      <text:p text:style-name="P103">10<text:span text:style-name="T140">6</text:span>.<text:span text:style-name="T123"> </text:span><text:span text:style-name="T10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МС Управление образованием ПГО при предоставлении муниципальной услуги, получения полной, актуальной и достоверной информации о порядке предоставления муниципальной услуги<text:line-break/>и возможности досудебного рассмотрения обращений (жалоб) в процессе получения муниципальной услуги.</text:span></text:p>
      <text:p text:style-name="P129"/>
      <text:p text:style-name="P52">Глава 5. Досудебный (внесудебный) порядок обжалования решений </text:p>
      <text:p text:style-name="P52">и действий (бездействия) уполномоченного органа, его должностных лиц, муниципальных служащих, а также решений и действий (бездействия) </text:p>
      <text:p text:style-name="P121"><text:span text:style-name="T7">ГБУ СО </text:span><text:span text:style-name="T6">«</text:span><text:span text:style-name="T7">МФЦ</text:span><text:span text:style-name="T6">», </text:span><text:span text:style-name="T7">работников ГБУ СО </text:span><text:span text:style-name="T6">«</text:span><text:span text:style-name="T7">МФЦ</text:span><text:span text:style-name="T6">»</text:span></text:p>
      <text:p text:style-name="P64"/>
      <text:p text:style-name="P52">Информация для заинтересованных лиц об их праве на досудебное (внесудебное) обжалование действий (бездействия) и (или) решений, осуществляемых (принятых) </text:p>
      <text:p text:style-name="P52">в ходе предоставления муниципальной услуги </text:p>
      <text:p text:style-name="P133"/>
      <text:p text:style-name="P102">10<text:span text:style-name="T141">7</text:span>.<text:span text:style-name="T123"> </text:span><text:span text:style-name="T100">Заявитель вправе обжаловать действия (бездействия) и (или) решения, осуществляемые (принятые) в ходе предоставления муниципальной услуги (далее </text:span>– <text:span text:style-name="T100">жалоба), уполномоченным органом, дошкольной организацией, а также решения и действия (бездействие) должностных лиц, муниципальных служащих уполномоченного органа, сотрудников дошкольной организации и работников ГБУ СО </text:span>«<text:span text:style-name="T100">МФЦ</text:span>» <text:span text:style-name="T100">в досудебном (внесудебном) порядке в случаях, предусмотренных статьей 11.1 Федерального закона<text:line-break/></text:span><text:span text:style-name="T131">№</text:span> 210-<text:span text:style-name="T100">ФЗ. </text:span></text:p>
      <text:p text:style-name="P153"/>
      <text:p text:style-name="P53">Уполномоченные органы, организации и уполномоченные на рассмотрение жалобы лица, которым может быть направлена жалоба заявителя </text:p>
      <text:p text:style-name="P53">в досудебном (внесудебном) порядке</text:p>
      <text:p text:style-name="P135"/>
      <text:p text:style-name="P103">10<text:span text:style-name="T141">8</text:span>.<text:span text:style-name="T123"> </text:span><text:span text:style-name="T100">В 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text:line-break/>в вышестоящий орган уполномоченного органа.</text:span></text:p>
      <text:p text:style-name="P91">В случае обжалования решений и действий (бездействия) специалистов уполномоченного органа жалоба подается руководителю уполномоченного органа.</text:p>
      <text:p text:style-name="P91"><text:soft-page-break/>В случае обжалования решений и действий (бездействия) дошкольной организации, предоставляющей муниципальную услугу, жалоба направляется для рассмотрения в ОМС Управление образованием ПГО. </text:p>
      <text:p text:style-name="P91">В случае обжалования решений и действий (бездействия) сотрудников дошкольной организации жалоба подается руководителю дошкольной организации.</text:p>
      <text:p text:style-name="P103"><text:span text:style-name="T100">Жалоба подается в письменной форме на бумажном носителе, в том числе при личном приеме заявителя, в электронной форме, по почте или через ГБУ СО </text:span>«<text:span text:style-name="T100">МФЦ</text:span>». </text:p>
      <text:p text:style-name="P103"><text:span text:style-name="T100">В случае обжалования решений и действий (бездействия) ГБУ СО </text:span>«<text:span text:style-name="T100">МФЦ</text:span>», <text:span text:style-name="T100">работника ГБУ СО </text:span>«<text:span text:style-name="T100">МФЦ</text:span>» <text:span text:style-name="T100">жалоба подается для рассмотрения в ГБУ СО </text:span>«<text:span text:style-name="T100">МФЦ</text:span>» <text:span text:style-name="T100">в письменной форме<text:line-break/>на бумажном носителе, в том числе при личном приеме заявителя, по почте<text:line-break/>или в электронной форме. </text:span></text:p>
      <text:p text:style-name="P103"><text:span text:style-name="T100">Жалобу на решения и действия (бездействие) ГБУ СО </text:span>«<text:span text:style-name="T100">МФЦ</text:span>» <text:span text:style-name="T100">также возможно подать<text:line-break/>в Департамент информатизации и связи Свердловской области (далее </text:span>– <text:span text:style-name="T100">учредитель ГБУ СО </text:span>«<text:span text:style-name="T100">МФЦ</text:span>») <text:span text:style-name="T100">в письменной форме на бумажном носителе, в том числе при личном приеме заявителя, по почте или в электронной форме.</text:span></text:p>
      <text:p text:style-name="P145"/>
      <text:p text:style-name="P54">Способы информирования заявителей о порядке подачи </text:p>
      <text:p text:style-name="P54">и рассмотрения жалобы, в том числе с использованием Единого портала</text:p>
      <text:p text:style-name="P135"/>
      <text:p text:style-name="P103">10<text:span text:style-name="T141">9</text:span>.<text:span text:style-name="T123"> </text:span><text:span text:style-name="T100">ОМС Управление образованием ПГО, дошкольные организации, ГБУ СО </text:span>«<text:span text:style-name="T100">МФЦ</text:span>»,<text:line-break/><text:span text:style-name="T100">а также учредитель ГБУ СО </text:span>«<text:span text:style-name="T100">МФЦ</text:span>» <text:span text:style-name="T100">обеспечивают:</text:span></text:p>
      <text:p text:style-name="P103">1)<text:span text:style-name="T123"> </text:span><text:span text:style-name="T100">информирование заявителей о порядке обжалования решений и действий (бездействия) уполномоченного органа, дошкольных организаций, а также решения<text:line-break/>и действия (бездействие) должностных лиц, муниципальных служащих уполномоченного органа, сотрудников дошкольных организаций, решений и действий (бездействия) ГБУ СО </text:span>«<text:span text:style-name="T100">МФЦ</text:span>», <text:span text:style-name="T100">его должностных лиц и работников посредством размещения информации: </text:span></text:p>
      <text:p text:style-name="P91">на стендах в местах предоставления муниципальных услуг;</text:p>
      <text:p text:style-name="P103"><text:span text:style-name="T100">на официальных сайтах уполномоченного органа, дошкольных организаций, ГБУ СО </text:span>«<text:span text:style-name="T100">МФЦ</text:span>», <text:span text:style-name="T100">а также учредителя ГБУ СО </text:span>«<text:span text:style-name="T100">МФЦ</text:span>»;</text:p>
      <text:p text:style-name="P103"><text:span text:style-name="T100">на Едином портале в разделе </text:span>«<text:span text:style-name="T100">Дополнительная информация</text:span>» <text:span text:style-name="T100">соответствующей муниципальной услуги;</text:span></text:p>
      <text:p text:style-name="P103">2)<text:span text:style-name="T123"> </text:span><text:span text:style-name="T100">консультирование заявителей о порядке обжалования решений и действий (бездействия) уполномоченного органа, дошкольных организаций, должностных лиц, муниципальных служащих, уполномоченного органа, сотрудников дошкольных организаций, решений и действий (бездействия) ГБУ СО </text:span>«<text:span text:style-name="T100">МФЦ</text:span>», <text:span text:style-name="T100">его должностных лиц</text:span><text:span text:style-name="T109"> </text:span><text:span text:style-name="T100">и работников, в том числе по телефону, электронной почте, при личном приеме.</text:span></text:p>
      <text:p text:style-name="P148"/>
      <text:p text:style-name="P52">Перечень нормативных правовых актов, регулирующих порядок </text:p>
      <text:p text:style-name="P52">досудебного (внесудебного) обжалования решений и действий (бездействия) органа, предоставляющего муниципальную услугу, его должностных лиц </text:p>
      <text:p text:style-name="P52">и муниципальных служащих, а также решений и действий (бездействия) </text:p>
      <text:p text:style-name="P121"><text:span text:style-name="T7">ГБУ СО </text:span><text:span text:style-name="T6">«</text:span><text:span text:style-name="T7">МФЦ</text:span><text:span text:style-name="T6">», </text:span><text:span text:style-name="T7">работников ГБУ СО </text:span><text:span text:style-name="T6">«</text:span><text:span text:style-name="T7">МФЦ</text:span><text:span text:style-name="T6">»</text:span></text:p>
      <text:p text:style-name="P133"/>
      <text:p text:style-name="P104">1<text:span text:style-name="T176">1</text:span>0.<text:span text:style-name="T123"> </text:span><text:span text:style-name="T100">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его должностных лиц и муниципальных служащих, специалистов, сотрудников дошкольных организаций, а также решений и действий (бездействия) ГБУ СО </text:span>«<text:span text:style-name="T100">МФЦ</text:span>» <text:span text:style-name="T100">и его работников: </text:span></text:p>
      <text:p text:style-name="P109">1)<text:span text:style-name="T123"> </text:span><text:span text:style-name="T100">статьи 11.1</text:span>–11.3 <text:span text:style-name="T100">Федерального закона </text:span><text:span text:style-name="T131">№</text:span> 210-<text:span text:style-name="T100">ФЗ;</text:span></text:p>
      <text:p text:style-name="P109">2)<text:span text:style-name="T123"> </text:span><text:span text:style-name="T100">постановление Правительства Свердловской области от 22.11.2018 </text:span><text:span text:style-name="T131">№</text:span> 828-<text:span text:style-name="T100">ПП<text:line-break/></text:span>«<text:span text:style-name="T100">Об утверждении Положения об особенностях подачи и рассмотрения жалоб на решения<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text:span><text:soft-page-break/><text:span text:style-name="T100">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line-break/>и муниципальных услуг и его работников</text:span>»;</text:p>
      <text:p text:style-name="P125">3) постановление Главы <text:span text:style-name="T138">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text:line-break/>и специалистов, многофункционального центра, работника многофункционального центра, предоставляющих муниципальные (государственные) услуги» (в редакции от 07.06.2019<text:line-break/>№ 878).</text:span></text:p>
      <text:p text:style-name="P19"><text:span text:style-name="T46">1</text:span><text:span text:style-name="T40">11</text:span><text:span text:style-name="T46">.</text:span><text:span text:style-name="T22"> </text:span><text:span text:style-name="T44">Полная информация о порядке подачи и рассмотрении жалобы на решения<text:line-break/>и действия (бездействие) уполномоченного органа, дошкольных организаций, должностных лиц, муниципальных служащих, специалистов уполномоченного органа, сотрудников дошкольных организаций, а также решения и действия (бездействие) ГБУ СО </text:span><text:span text:style-name="T46">«</text:span><text:span text:style-name="T44">МФЦ</text:span><text:span text:style-name="T46">», </text:span><text:span text:style-name="T44">работников ГБУ СО </text:span><text:span text:style-name="T46">«</text:span><text:span text:style-name="T44">МФЦ</text:span><text:span text:style-name="T46">» </text:span><text:span text:style-name="T44">размещена в разделе </text:span><text:span text:style-name="T46">«</text:span><text:span text:style-name="T44">Дополнительная информация</text:span><text:span text:style-name="T46">» </text:span><text:span text:style-name="T44">на Едином портале соответствующей муниципальной услуги по адресу: </text:span><text:span text:style-name="Internet_20_link"><text:span text:style-name="T52">https://www.gosuslugi.ru/</text:span></text:span><text:span text:style-name="Internet_20_link"><text:span text:style-name="T28">10999</text:span></text:span><text:span text:style-name="T52">.</text:span></text:p>
      <text:p text:style-name="P103"/>
      <text:p text:style-name="P178"><text:span text:style-name="T163">Приложение </text:span><text:span text:style-name="T164">№</text:span><text:span text:style-name="T163"> 1</text:span></text:p>
      <text:p text:style-name="P164">к <text:span text:style-name="T173">А</text:span>дминистративному регламенту</text:p>
      <text:p text:style-name="P165">предоставления муниципальной услуги «Прием заявлений, постановка на учет </text:p>
      <text:p text:style-name="P165">и зачисление детей в образовательные организации, реализующие основную образовательную программу дошкольного образования (детские сады)»</text:p>
      <text:p text:style-name="P175"/>
      <text:p text:style-name="P167"><text:span text:style-name="T148">ФОРМА</text:span> </text:p>
      <text:p text:style-name="P176"/>
      <text:p text:style-name="P177">Заявление о предоставлении места ребенку в дошкольной организации </text:p>
      <text:p text:style-name="P176"/>
      <text:p text:style-name="P168">1. Сведения о заявителе</text:p>
      <text:p text:style-name="P174">Фамилия, имя, отчество</text:p>
      <text:p text:style-name="P174">Адрес электроной почты</text:p>
      <text:p text:style-name="P174">Контактный телефон</text:p>
      <text:p text:style-name="P174">Документ, удостоверяющий личность:</text:p>
      <text:p text:style-name="P174">Тип документа</text:p>
      <text:p text:style-name="P174">Серия</text:p>
      <text:p text:style-name="P174">Номер</text:p>
      <text:p text:style-name="P174">Дата выдачи</text:p>
      <text:p text:style-name="P174">Кем выдан</text:p>
      <text:p text:style-name="P174">Кем вы приходитесь ребенку?родитель/иной представитель</text:p>
      <text:p text:style-name="P174">В случае выбора «иной представитель» укажите документ, подтверждающий право<text:line-break/>на представление интересов ребенка (укажите название и реквизиты документа, подтверждающего ваше право на представление законных интересов ребенка.<text:line-break/>Например, таким документом является акт о назначении опекунства).</text:p>
      <text:p text:style-name="P168">2. Персональные данные ребенка</text:p>
      <text:p text:style-name="P174">Фамилия, имя, отчество</text:p>
      <text:p text:style-name="P174">Дата рождения</text:p>
      <text:p text:style-name="P174">Документ, удостоверяющий личность ребенка</text:p>
      <text:p text:style-name="P174">Свидетельство о рождении/другой документ</text:p>
      <text:p text:style-name="P174">Серия и номер</text:p>
      <text:p text:style-name="P174">Кем выдан</text:p>
      <text:p text:style-name="P174">Адрес фактического проживания ребенка</text:p>
      <text:p text:style-name="P168">3. Желаемые параметры зачисления</text:p>
      <text:p text:style-name="P174">Желаемая дата приема</text:p>
      <text:p text:style-name="P174">Язык обучения</text:p>
      <text:p text:style-name="P174">Режим пребывания ребенка в группе</text:p>
      <text:p text:style-name="P174">Направленность группы</text:p>
      <text:p text:style-name="P174">В случае выбора группы комбинированной или компенсирующей направленности указать реквизиты заключения психолого-медико-педагогической комиссии.</text:p>
      <text:p text:style-name="P168">4. Выбор дошкольных организаций для приема (до 3 организаций)</text:p>
      <text:p text:style-name="P174">Укажите организации для приема</text:p>
      <text:p text:style-name="P174">Сведения о ребенке, посещающем дошкольную организацию в том числе: фамилия, имя, отчество, название организации</text:p>
      <text:p text:style-name="P168">5. Право на специальные меря поддержки (внеочередное или первоочередное зачисление)</text:p>
      <text:p text:style-name="P168">Укажите категорию граждан и их семей, имеющих право на специальные меря поддержки</text:p>
      <text:p text:style-name="P174">Реквизиты документов, подтверждающих право на первоочередное<text:line-break/>или внеочередное зачисление</text:p>
      <text:p text:style-name="P124"><text:span text:style-name="T163">Приложение </text:span><text:span text:style-name="T164">№</text:span><text:span text:style-name="T163"> </text:span><text:span text:style-name="T157">2</text:span></text:p>
      <text:p text:style-name="P73">к <text:span text:style-name="T173">А</text:span>дминистративному регламенту</text:p>
      <text:p text:style-name="P73">предоставления муниципальной услуги «Прием заявлений, постановка на учет </text:p>
      <text:p text:style-name="P73">и зачисление детей в образовательные организации, реализующие основную образовательную программу дошкольного образования (детские сады)»</text:p>
      <text:p text:style-name="P84"/>
      <text:p text:style-name="P78"><text:span text:style-name="T148">ФОРМА</text:span> </text:p>
      <text:p text:style-name="P84"/>
      <text:p text:style-name="P67">Заявление на зачисление в дошкольную организацию</text:p>
      <text:p text:style-name="P84"/>
      <text:p text:style-name="P74">1. Сведения о заявителе</text:p>
      <text:p text:style-name="P77">Фамилия, имя, отчество</text:p>
      <text:p text:style-name="P77">Адрес электроной почты</text:p>
      <text:p text:style-name="P77">Контактный телефон</text:p>
      <text:p text:style-name="P77">Документ, удостоверяющий личность:</text:p>
      <text:p text:style-name="P77">Тип документа</text:p>
      <text:p text:style-name="P77">Серия</text:p>
      <text:p text:style-name="P77">Номер</text:p>
      <text:p text:style-name="P77">Дата выдачи</text:p>
      <text:p text:style-name="P77">Кем выдан</text:p>
      <text:p text:style-name="P77">Кем вы приходитесь ребенку?<text:span text:style-name="T195"> </text:span>родитель/иной представитель</text:p>
      <text:p text:style-name="P79">В случае выбора «иной представитель» укажите документ, подтверждающий право<text:line-break/>на представление интересов ребенка (укажите название и реквизиты документа, подтверждающего ваше право на представление законных интересов ребенка.<text:line-break/>Например, таким документом является акт о назначении опекунства).</text:p>
      <text:p text:style-name="P77">(При желании заявитель может указать данные второго родителя</text:p>
      <text:p text:style-name="P77">Сведения о втором родителе</text:p>
      <text:p text:style-name="P77">Фамилия, имя, отчество</text:p>
      <text:p text:style-name="P77">Адрес электро<text:span text:style-name="T195">н</text:span>ной почты</text:p>
      <text:p text:style-name="P77">Контактный телефон</text:p>
      <text:p text:style-name="P77">Документ, удостоверяющий личность:</text:p>
      <text:p text:style-name="P77">Тип документа</text:p>
      <text:p text:style-name="P77">Серия</text:p>
      <text:p text:style-name="P77">Номер</text:p>
      <text:p text:style-name="P77">Дата выдачи</text:p>
      <text:p text:style-name="P77">Кем выдан)</text:p>
      <text:p text:style-name="P74">2. Персональные данные ребенка</text:p>
      <text:p text:style-name="P77">Фамилия, имя, отчество</text:p>
      <text:p text:style-name="P77">Дата рождения</text:p>
      <text:p text:style-name="P77">Документ, удостоверяющий личность ребенка</text:p>
      <text:p text:style-name="P77">Свидетельство о рождении/другой документ</text:p>
      <text:p text:style-name="P77">Серия и номер</text:p>
      <text:p text:style-name="P77">Кем выдан</text:p>
      <text:p text:style-name="P77">Адрес фактического проживания ребенка</text:p>
      <text:p text:style-name="P74">3. Параметры зачисления</text:p>
      <text:p text:style-name="P79">Желаемая дата приема</text:p>
      <text:p text:style-name="P79">Язык обучения</text:p>
      <text:p text:style-name="P79">Режим пребывания ребенка в группе</text:p>
      <text:p text:style-name="P79"><text:soft-page-break/>Направленность группы</text:p>
      <text:p text:style-name="P80">В случае выбора группы компенсирующей направленности указать вид компенсирующей группы и реквизиты заключения психолого-медико-педагогической комиссии.</text:p>
      <text:p text:style-name="P86"/>
      <text:p text:style-name="P179"><text:span text:style-name="T163">Приложение </text:span><text:span text:style-name="T164">№</text:span><text:span text:style-name="T163"> </text:span><text:span text:style-name="T157">3</text:span></text:p>
      <text:p text:style-name="P166">к <text:span text:style-name="T173">А</text:span>дминистративному регламенту</text:p>
      <text:p text:style-name="P166">предоставления муниципальной услуги «Прием заявлений, постановка на учет </text:p>
      <text:p text:style-name="P166">и зачисление детей в образовательные организации, реализующие основную образовательную программу дошкольного образования (детские сады)»</text:p>
      <text:p text:style-name="P85"/>
      <text:p text:style-name="P69">ФОРМА</text:p>
      <text:p text:style-name="P84"/>
      <text:p text:style-name="P68">Заявление о получении информации об этапах и результатах оказания услуг </text:p>
      <text:p text:style-name="P68">для зачисления в дошкольную организацию</text:p>
      <text:p text:style-name="P87"/>
      <text:p text:style-name="P82">1. Сведения о заявителе</text:p>
      <text:p text:style-name="P79">Фамилия, имя, отчество</text:p>
      <text:p text:style-name="P79">Адрес электро<text:span text:style-name="T195">н</text:span>ной почты</text:p>
      <text:p text:style-name="P79">Контактный телефон</text:p>
      <text:p text:style-name="P79">Документ, удостоверяющий личность:</text:p>
      <text:p text:style-name="P79">Тип документа</text:p>
      <text:p text:style-name="P79">Серия</text:p>
      <text:p text:style-name="P79">Номер</text:p>
      <text:p text:style-name="P79">Дата выдачи</text:p>
      <text:p text:style-name="P79">Кем выдан</text:p>
      <text:p text:style-name="P79">Кем вы приходитесь ребенку? родитель/иной представитель</text:p>
      <text:p text:style-name="P81">2. Персональные данные ребенка</text:p>
      <text:p text:style-name="P79">Фамилия, имя, отчество</text:p>
      <text:p text:style-name="P79">Дата рождения</text:p>
      <text:p text:style-name="P79">Документ, удостоверяющий личность ребенка</text:p>
      <text:p text:style-name="P79">Свидетельство о рождении/другой документ</text:p>
      <text:p text:style-name="P79">Серия и номер</text:p>
      <text:p text:style-name="P83">Кем выдан</text:p>
      <text:p text:style-name="P1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ce style:name="Segoe UI Symbol1"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font-size="12pt" style:font-size-asian="12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8pt" style:font-size-asian="7pt" style:font-size-complex="8pt"/>
    </style:style>
    <style:style style:name="MP4" style:family="paragraph" style:parent-style-name="Header">
      <style:paragraph-properties fo:text-align="center" style:justify-single-word="false"/>
      <style:text-properties style:font-name="Liberation Serif1" fo:font-size="14pt" fo:font-weight="bold" officeooo:rsid="0036ffef" officeooo:paragraph-rsid="0036ffef" fo:background-color="#ffff00" style:font-size-asian="14pt" style:font-weight-asian="bold" style:font-size-complex="14pt" style:font-weight-complex="bold"/>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Врезка1" text:anchor-type="paragraph" svg:y="0.002cm" draw:z-index="32"><draw:text-box fo:min-height="0.058cm" fo:min-width="0.041cm"><text:p text:style-name="Header"><text:span text:style-name="Page_20_Number"><text:page-number text:select-page="current">3</text:page-number></text:span></text:p></draw:text-box></draw:frame></text:p>
        <text:p text:style-name="MP1"/>
      </style:header>
      <style:header-first>
        <text:p text:style-name="MP2"><text:page-number text:select-page="current">2</text:page-number></text:p>
        <text:p text:style-name="MP3"/>
      </style:header-first>
    </style:master-page>
    <style:master-page style:name="First_20_Page" style:display-name="First Page" style:page-layout-name="Mpm2" draw:style-name="Mdp1" style:next-style-name="Standard">
      <style:header>
        <text:p text:style-name="MP4">Актуальная версия</text:p>
      </style:head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ashBuro</meta:initial-creator>
    <meta:creation-date>2019-09-10T10:09:00</meta:creation-date>
    <dc:date>2023-03-01T08:38:43.295000000</dc:date>
    <meta:print-date>2021-08-30T15:21:31.640000000</meta:print-date>
    <meta:editing-cycles>51</meta:editing-cycles>
    <meta:editing-duration>PT4H1M54S</meta:editing-duration>
    <meta:generator>LibreOffice/7.3.5.2$Windows_X86_64 LibreOffice_project/184fe81b8c8c30d8b5082578aee2fed2ea847c01</meta:generator>
    <meta:document-statistic meta:table-count="0" meta:image-count="0" meta:object-count="0" meta:page-count="35" meta:paragraph-count="600" meta:word-count="11974" meta:character-count="101306" meta:non-whitespace-character-count="89737"/>
  </office:meta>
</office:document-meta>
</file>