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00d96ab" style:font-name-asian="Calibri" style:font-size-asian="14pt" style:language-asian="en" style:country-asian="US" style:font-size-complex="14pt"/>
    </style:style>
    <style:style style:name="P2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0d96ab" style:font-name-asian="Calibri" style:font-size-asian="14pt" style:language-asian="en" style:country-asian="US" style:font-size-complex="14pt"/>
    </style:style>
    <style:style style:name="P3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0d96ab" style:font-name-asian="Calibri" style:font-size-asian="14pt" style:language-asian="en" style:country-asian="US" style:font-size-complex="14pt"/>
    </style:style>
    <style:style style:name="P4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0df4d6" style:font-name-asian="Calibri" style:font-size-asian="14pt" style:language-asian="en" style:country-asian="US" style:font-size-complex="14pt"/>
    </style:style>
    <style:style style:name="T1" style:family="text">
      <style:text-properties fo:color="#000000" loext:opacity="100%" fo:language="ru" fo:country="RU" fo:font-weight="normal" officeooo:rsid="01dadb4e" style:letter-kerning="false" style:font-weight-asian="normal" style:font-name-complex="Times New Roman" style:language-complex="ar" style:country-complex="SA" style:font-weight-complex="normal"/>
    </style:style>
    <style:style style:name="T2" style:family="text">
      <style:text-properties fo:color="#000000" loext:opacity="100%" fo:language="ru" fo:country="RU" fo:font-weight="normal" officeooo:rsid="017b5bdf" style:letter-kerning="false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loext:opacity="100%" fo:language="ru" fo:country="RU" fo:font-weight="normal" officeooo:rsid="01590171" style:letter-kerning="false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loext:opacity="100%" fo:language="ru" fo:country="RU" fo:font-weight="normal" officeooo:rsid="0216898e" style:letter-kerning="false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loext:opacity="100%" fo:language="ru" fo:country="RU" fo:font-weight="normal" officeooo:rsid="021acc1c" style:letter-kerning="false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loext:opacity="100%" fo:language="ru" fo:country="RU" fo:font-weight="normal" officeooo:rsid="01db32bc" style:letter-kerning="false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loext:opacity="100%" fo:language="ru" fo:country="RU" fo:font-weight="normal" officeooo:rsid="021c6762" style:letter-kerning="false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loext:opacity="100%" fo:language="ru" fo:country="RU" fo:font-weight="normal" officeooo:rsid="021e4690" style:letter-kerning="false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loext:opacity="100%" fo:language="ru" fo:country="RU" fo:font-weight="normal" officeooo:rsid="022030b7" style:letter-kerning="false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fo:language="ru" fo:country="RU" fo:font-weight="normal" officeooo:rsid="02214e44" style:letter-kerning="false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fo:language="ru" fo:country="RU" fo:font-weight="normal" officeooo:rsid="000df4d6" style:letter-kerning="false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fo:language="ru" fo:country="RU" style:text-underline-style="solid" style:text-underline-width="auto" style:text-underline-color="font-color" fo:font-weight="normal" officeooo:rsid="01590171" style:letter-kerning="false" style:font-weight-asian="normal" style:font-name-complex="Times New Roman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Для предоставления муниципальной услуги заявитель представляет<text:line-break/>в </text:span><text:span text:style-name="T2">Отдел,</text:span><text:span text:style-name="T3"> либо в МФЦ оригиналы следующих документов:</text:span></text:p>
      <text:p text:style-name="P2"><text:span text:style-name="T2">1</text:span><text:span text:style-name="T1">)</text:span><text:span text:style-name="T2"> </text:span><text:span text:style-name="T4">в</text:span><text:span text:style-name="T3"> случае направления уведомления о</text:span><text:span text:style-name="T12"> планируемом</text:span><text:span text:style-name="T3"> сносе:</text:span></text:p>
      <text:p text:style-name="P2"><text:span text:style-name="T1">1-</text:span><text:span text:style-name="T2">1</text:span><text:span text:style-name="T3">) уведомление о планируемом сносе объекта капитального строительства, оформленное по форме, утвержденной </text:span><text:span text:style-name="T1">П</text:span><text:span text:style-name="T3">риказом Министерства строительства и жилищно-коммунального хозяйства Российской Федерации от 24</text:span><text:span text:style-name="T5"> января 2019 года</text:span><text:span text:style-name="T3"> № 34/пр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;</text:span></text:p>
      <text:p text:style-name="P2"><text:span text:style-name="T1">1-</text:span><text:span text:style-name="T2">2</text:span><text:span text:style-name="T3">) документ, удостоверяющий личность заявителя или представителя заявителя;</text:span></text:p>
      <text:p text:style-name="P2"><text:span text:style-name="T1">1-</text:span><text:span text:style-name="T2">3</text:span><text:span text:style-name="T3">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span></text:p>
      <text:p text:style-name="P2"><text:span text:style-name="T1">1-</text:span><text:span text:style-name="T2">4</text:span><text:span text:style-name="T3">) документы, удостоверяющие (устанавливающие) права на объект, если право на него не зарегистрировано в Едином государственном реестре недвижимости;</text:span></text:p>
      <text:p text:style-name="P2"><text:span text:style-name="T1">1-</text:span><text:span text:style-name="T2">5</text:span><text:span text:style-name="T3">) результаты и материалы обследования объекта капитального строительства (за исключением объектов, указанных в пунктах 1-3 части 17 статьи 51 Градостроительного кодекса Российской Федерации);</text:span></text:p>
      <text:p text:style-name="P2"><text:span text:style-name="T1">1-</text:span><text:span text:style-name="T2">6</text:span><text:span text:style-name="T3">) проект организации работ по сносу объекта капитального строительства (за исключением объектов, указанных в пунктах 1-3 части 17 статьи 51 Градостроительного кодекса Российской Федерации).</text:span></text:p>
      <text:p text:style-name="P2"><text:span text:style-name="T3"/></text:p>
      <text:p text:style-name="P4"><text:span text:style-name="T11">В</text:span><text:span text:style-name="T3"> случае направления уведомления о</text:span><text:span text:style-name="T12"> завершении</text:span><text:span text:style-name="T3"> сноса:</text:span></text:p>
      <text:p text:style-name="P4"><text:span text:style-name="T6">2-</text:span><text:span text:style-name="T2">1</text:span><text:span text:style-name="T3">) уведомление о завершении сноса объекта капитального строительства, оформленное по форме, утвержденной </text:span><text:span text:style-name="T8">П</text:span><text:span text:style-name="T3">риказом Министерства строительства и жилищно-коммунального хозяйства Российской Федерации от 24</text:span><text:span text:style-name="T9"> января 2019 года</text:span><text:span text:style-name="T3"> № 34/пр «Об утверждении форм уведомления</text:span><text:span text:style-name="T10"> </text:span><text:span text:style-name="T3">о планируемом сносе объекта капитального строительства и уведомления<text:line-break/>о завершении сноса объекта капитального строительства»;</text:span></text:p>
      <text:p text:style-name="P4"><text:span text:style-name="T6">2-</text:span><text:span text:style-name="T2">2</text:span><text:span text:style-name="T3">) документ, удостоверяющий личность заявителя или представителя заявителя;</text:span></text:p>
      <text:p text:style-name="P4"><text:span text:style-name="T6">2-</text:span><text:span text:style-name="T2">3</text:span><text:span text:style-name="T3">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6T13:51:39.129000000</dc:date>
    <meta:editing-duration>PT1M43S</meta:editing-duration>
    <meta:editing-cycles>3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2" meta:word-count="229" meta:character-count="1983" meta:non-whitespace-character-count="1766"/>
  </office:meta>
</office:document-meta>
</file>