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3.679cm"/>
    </style:style>
    <style:style style:name="Таблица1.C" style:family="table-column">
      <style:table-column-properties style:column-width="2.22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2" style:family="table-row">
      <style:table-row-properties style:min-row-height="0.482cm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ConsPlusNonformat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="Liberation Serif" fo:font-size="11pt" officeooo:paragraph-rsid="000eb798" style:font-size-asian="11pt" style:font-name-complex="Times New Roman" style:font-size-complex="11pt"/>
    </style:style>
    <style:style style:name="P2" style:family="paragraph" style:parent-style-name="ConsPlusNonformat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="Liberation Serif" fo:font-size="11pt" officeooo:paragraph-rsid="000eeaeb" style:font-size-asian="11pt" style:font-name-complex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ccf6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eeaeb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/>
    </style:style>
    <style:style style:name="P1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eb798"/>
    </style:style>
    <style:style style:name="P1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Liberation Serif" fo:font-size="10pt" officeooo:paragraph-rsid="000eeae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officeooo:rsid="000eeaeb" officeooo:paragraph-rsid="000eeaeb" style:font-name-asian="Times New Roman" style:font-size-asian="12pt" style:language-asian="ru" style:country-asian="RU" style:font-style-asian="italic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officeooo:paragraph-rsid="00099126" style:font-name-asian="Times New Roman" style:font-size-asian="12pt" style:language-asian="ru" style:country-asian="RU" style:font-style-asian="italic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1pt" fo:font-style="italic" officeooo:rsid="00099126" officeooo:paragraph-rsid="00099126" style:font-name-asian="Times New Roman" style:font-size-asian="11pt" style:language-asian="ru" style:country-asian="RU" style:font-style-asian="italic" style:font-name-complex="Times New Roman" style:font-size-complex="11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0pt" officeooo:rsid="000eeaeb" officeooo:paragraph-rsid="000eeaeb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officeooo:rsid="00099126"/>
    </style:style>
    <style:style style:name="T3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1" fo:font-size="10pt" fo:font-style="normal" style:text-underline-style="none" fo:font-weight="normal" officeooo:rsid="000eb798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style:font-name="Arial1" fo:font-style="normal" style:text-underline-style="none" fo:font-weight="normal" officeooo:rsid="000eb798" style:font-style-asian="normal" style:font-weight-asian="normal"/>
    </style:style>
    <style:style style:name="T7" style:family="text"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style:text-line-through-style="none" style:text-line-through-type="none" style:font-name="Courier New1" fo:font-size="10pt" fo:font-style="normal" style:text-underline-style="none" fo:font-weight="normal" officeooo:rsid="000ccf6c" style:font-size-asian="10pt" style:font-style-asian="normal" style:font-weight-asian="normal"/>
    </style:style>
    <style:style style:name="T9" style:family="text">
      <style:text-properties style:text-line-through-style="none" style:text-line-through-type="none" style:font-name="Courier New1" fo:font-size="10pt" fo:font-style="normal" style:text-underline-style="none" fo:font-weight="normal" officeooo:rsid="000eb798" style:font-size-asian="10pt" style:font-style-asian="normal" style:font-weight-asian="normal"/>
    </style:style>
    <style:style style:name="T10" style:family="text">
      <style:text-properties style:text-line-through-style="none" style:text-line-through-type="none" style:font-name="Courier New1" fo:font-size="10pt" fo:font-style="normal" style:text-underline-style="none" fo:font-weight="normal" officeooo:rsid="000eeaeb" style:font-size-asian="10pt" style:font-style-asian="normal" style:font-weight-asian="normal"/>
    </style:style>
    <style:style style:name="T11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2" style:family="text">
      <style:text-properties style:text-line-through-style="none" style:text-line-through-type="none" style:font-name="Liberation Serif" fo:font-size="12pt" fo:font-style="normal" style:text-underline-style="none" fo:font-weight="normal" officeooo:rsid="0046654d" style:font-size-asian="12pt" style:font-style-asian="normal" style:font-weight-asian="normal" style:font-size-complex="12pt"/>
    </style:style>
    <style:style style:name="T13" style:family="text">
      <style:text-properties style:text-line-through-style="none" style:text-line-through-type="none" style:font-name="Liberation Serif" fo:font-size="12pt" fo:font-style="normal" style:text-underline-style="none" fo:font-weight="normal" officeooo:rsid="008354a4" style:font-size-asian="12pt" style:font-style-asian="normal" style:font-weight-asian="normal" style:font-size-complex="12pt"/>
    </style:style>
    <style:style style:name="T14" style:family="text">
      <style:text-properties style:text-line-through-style="none" style:text-line-through-type="none" style:font-name="Liberation Serif" fo:font-size="12pt" fo:font-style="normal" style:text-underline-style="none" fo:font-weight="normal" officeooo:rsid="014bd51c" style:font-size-asian="12pt" style:font-style-asian="normal" style:font-weight-asian="normal" style:font-size-complex="12pt"/>
    </style:style>
    <style:style style:name="T15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0eb798" style:font-style-asian="normal" style:font-weight-asian="normal"/>
    </style:style>
    <style:style style:name="T1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9" style:family="text">
      <style:text-properties style:text-line-through-style="none" style:text-line-through-type="none" fo:font-size="10pt" fo:font-style="normal" style:text-underline-style="none" fo:font-weight="normal" officeooo:rsid="000ccf6c" style:font-size-asian="10pt" style:font-style-asian="normal" style:font-weight-asian="normal"/>
    </style:style>
    <style:style style:name="T20" style:family="text">
      <style:text-properties style:text-line-through-style="none" style:text-line-through-type="none" fo:font-size="10pt" fo:font-style="normal" style:text-underline-style="none" fo:font-weight="normal" officeooo:rsid="000eeaeb" style:font-size-asian="10pt" style:font-style-asian="normal" style:font-weight-asian="normal"/>
    </style:style>
    <style:style style:name="T21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normal" style:font-name-asian="Times New Roman" style:language-asian="ru" style:country-asian="RU" style:font-style-asian="normal" style:font-weight-asian="normal" style:font-size-complex="11pt" style:font-weight-complex="bold"/>
    </style:style>
    <style:style style:name="T22" style:family="text">
      <style:text-properties style:font-size-complex="11pt"/>
    </style:style>
    <style:style style:name="T23" style:family="text">
      <style:text-properties fo:font-size="11pt" officeooo:rsid="00099126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№2</text:p>
      <text:p text:style-name="P13"><text:s text:c="7"/><text:span text:style-name="T23">Орган местного самоуправления </text:span></text:p>
      <text:p text:style-name="P14">Управление муниципальным имуществом </text:p>
      <text:p text:style-name="P14">Полевского городского округа</text:p>
      <text:p text:style-name="P4"><text:span text:style-name="T18">Ходатайство</text:span></text:p>
      <text:h text:style-name="P8" text:outline-level="1"/>
      <text:p text:style-name="P5"><text:span text:style-name="T18"><text:s text:c="2"/>1.1. Сведения о заявителе ходатайства:</text:span></text:p>
      <text:p text:style-name="P5"><text:span text:style-name="T18">---------------------------------------------------------------------------</text:span></text:p>
      <text:p text:style-name="P5"><text:span text:style-name="T18"><text:s text:c="19"/>(фамилия, имя, отчество (при наличии))</text:span></text:p>
      <text:p text:style-name="P5"><text:span text:style-name="T18"><text:s text:c="2"/>1.2. Сведения о земельном участке, перевод которого предполагается осуществить:</text:span></text:p>
      <text:p text:style-name="P5"><text:span text:style-name="T18"><text:s text:c="45"/></text:span></text:p>
      <text:p text:style-name="P5"><text:span text:style-name="T18"><text:s text:c="4"/>а) кадастровый номер земельного участка: -----------------------------;</text:span></text:p>
      <text:p text:style-name="P5"><text:span text:style-name="T18"><text:s text:c="33"/></text:span></text:p>
      <text:p text:style-name="P6"><text:span text:style-name="T18"><text:s text:c="4"/>б) </text:span><text:span text:style-name="T19">категория земель __________________________, </text:span><text:span text:style-name="T18">площадь земельного участка: __________</text:span><text:span text:style-name="T20">кв.м.</text:span><text:span text:style-name="T18">;</text:span></text:p>
      <text:p text:style-name="P5"><text:span text:style-name="T18"><text:s text:c="3"/>в) <text:s/>местоположение <text:s/>земельного <text:s/>участка: _________________________________________________.</text:span></text:p>
      <text:p text:style-name="P6"><text:span text:style-name="T18"><text:s text:c="4"/>1.3. <text:s text:c="2"/>Сведения <text:s text:c="2"/>о <text:s text:c="2"/>правах <text:s text:c="2"/>на земельный участок, перевод <text:s text:c="2"/>которого предполагается осуществить: _______________________________________________________________________________________________.</text:span></text:p>
      <text:p text:style-name="P5"><text:span text:style-name="T18"><text:s text:c="4"/>1.4. Сведения о правообладателе (правообладателях) земельного участка:</text:span></text:p>
      <text:p text:style-name="P5"><text:span text:style-name="T18">_______________________________________________________________________________________________.</text:span></text:p>
      <text:p text:style-name="P5"><text:span text:style-name="T18"><text:s text:c="4"/>и <text:s/>о <text:s/>согласии правообладателя (правообладателей) земельного участка на</text:span></text:p>
      <text:p text:style-name="P5"><text:span text:style-name="T18">перевод земельного участка из <text:s/>земель <text:s/></text:span><text:span text:style-name="T19">населенного </text:span><text:span text:style-name="T18"><text:s text:c="2"/></text:span><text:span text:style-name="T19">пункта </text:span><text:span text:style-name="T18">в <text:s/>другую <text:s/>категорию <text:s text:c="6"/></text:span></text:p>
      <text:p text:style-name="P7"><text:span text:style-name="T18">земель: ________________________________________________________________________________________.</text:span></text:p>
      <text:p text:style-name="P5"><text:span text:style-name="T18"><text:s text:c="4"/>1.5. Категория земель, <text:s text:c="2"/>в состав <text:s/>которой <text:s/>предполагается <text:s/>осуществить перевод земельного участка из состава земель :</text:span><text:span text:style-name="T19">__________________________________________________________________________________.</text:span><text:span text:style-name="T18"> </text:span></text:p>
      <text:p text:style-name="P5"><text:span text:style-name="T18"><text:s/>1.6. Обоснование перевода земельного участка в другую категорию земель: _______________________________________________________________________________________________.</text:span></text:p>
      <text:p text:style-name="P9"><text:span text:style-name="T18">К настоящему ходатайству прилагаетс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6">Наименование документов</text:p>
          </table:table-cell>
          <table:table-cell table:style-name="Таблица1.C1" office:value-type="string">
            <text:p text:style-name="P16">Количество листов</text:p>
          </table:table-cell>
        </table:table-row>
        <table:table-row table:style-name="Таблица1.2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1"><text:span text:style-name="T16">Копия документа, удостоверяющего личность.</text:span></text:p>
          </table:table-cell>
          <table:table-cell table:style-name="Таблица1.C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1"><text:span text:style-name="T17">С</text:span><text:span text:style-name="T16">огласие(я) правообладателя(ей) земельного участка на отнесение земельного участка к определенной категории земель </text:span></text:p>
          </table:table-cell>
          <table:table-cell table:style-name="Таблица1.C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11"><text:span text:style-name="T17">К</text:span><text:span text:style-name="T16">опии документов, удостоверяющих (устанавливающих) права на земельный участок, если право на него признается возникшим в соответствии с частью 1 статьи 69 Федерального закона от 13 июля 2015 года № 218-ФЗ «О государственной регистрации недвижимости».</text:span></text:p>
          </table:table-cell>
          <table:table-cell table:style-name="Таблица1.C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11"><text:span text:style-name="T17">П</text:span><text:span text:style-name="T16">роект рекультивации земель (в случаях, установленных законодательством).</text:span></text:p>
          </table:table-cell>
          <table:table-cell table:style-name="Таблица1.C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11"><text:span text:style-name="T17">Д</text:span><text:span text:style-name="T16">окумент, подтверждающий полномочия представителя заявителя действовать<text:line-break/>от имени заявителя.</text:span></text:p>
          </table:table-cell>
          <table:table-cell table:style-name="Таблица1.C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11"><text:span text:style-name="T17">У</text:span><text:span text:style-name="T16">твержденный в установленном порядке проект рекультивации части сельскохозяйственных угодий</text:span></text:p>
          </table:table-cell>
          <table:table-cell table:style-name="Таблица1.C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11"><text:span text:style-name="T17">З</text:span><text:span text:style-name="T16">аключение государственной экологической экспертизы</text:span></text:p>
          </table:table-cell>
          <table:table-cell table:style-name="Таблица1.C2" office:value-type="string">
            <text:p text:style-name="P17"/>
          </table:table-cell>
        </table:table-row>
      </table:table>
      <text:p text:style-name="P9"><text:span text:style-name="T18"/></text:p>
      <text:p text:style-name="P1">Дата ___________________</text:p>
      <text:p text:style-name="P1"/>
      <text:p text:style-name="P2"><text:span text:style-name="T22">Заявитель:______________________________________________________________________________</text:span><text:span text:style-name="T21"> <text:s text:c="48"/></text:span></text:p>
      <text:p text:style-name="P2"><text:span text:style-name="T21"><text:s text:c="73"/>(подпись) <text:s text:c="53"/>(Ф.И.О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6:50:00</meta:creation-date>
    <dc:date>2023-02-27T17:15:40.031000000</dc:date>
    <meta:editing-duration>PT24M27S</meta:editing-duration>
    <meta:editing-cycles>6</meta:editing-cycles>
    <meta:generator>LibreOffice/7.0.0.3$Windows_x86 LibreOffice_project/8061b3e9204bef6b321a21033174034a5e2ea88e</meta:generator>
    <meta:print-date>2023-02-27T13:40:52.276000000</meta:print-date>
    <dc:title>Форма: Ходатайство о переводе земель лесного фонда в другую категорию (образец заполнения)(Подготовлен для системы КонсультантПлюс, 2023)</dc:title>
    <meta:document-statistic meta:table-count="1" meta:image-count="0" meta:object-count="0" meta:page-count="1" meta:paragraph-count="43" meta:word-count="217" meta:character-count="2828" meta:non-whitespace-character-count="2305"/>
    <meta:user-defined meta:name="Company">КонсультантПлюс Версия 4022.00.55</meta:user-defined>
  </office:meta>
</office:document-meta>
</file>