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/>
      <style:text-properties officeooo:paragraph-rsid="00032dd2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/>
      <style:text-properties officeooo:paragraph-rsid="00032dd2" style:letter-kerning="true" style:language-asian="hi" style:country-asian="IN" style:language-complex="hi" style:country-complex="IN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 style:text-autospace="none"/>
      <style:text-properties fo:font-weight="bold" officeooo:paragraph-rsid="00032dd2" style:letter-kerning="true" style:language-asian="hi" style:country-asian="IN" style:font-weight-asian="bold" style:language-complex="hi" style:country-complex="IN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/>
      <style:text-properties officeooo:paragraph-rsid="00032dd2" style:letter-kerning="true" style:language-asian="hi" style:country-asian="IN" style:language-complex="hi" style:country-complex="IN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 style:text-autospace="none"/>
      <style:text-properties officeooo:paragraph-rsid="00032dd2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 style:text-autospace="none"/>
      <style:text-properties officeooo:paragraph-rsid="00032dd2" style:letter-kerning="true" style:language-asian="hi" style:country-asian="IN" style:language-complex="hi" style:country-complex="IN" fo:hyphenate="false" fo:hyphenation-remain-char-count="2" fo:hyphenation-push-char-count="2" loext:hyphenation-no-caps="false"/>
    </style:style>
    <style:style style:name="T1" style:family="text">
      <style:text-properties style:letter-kerning="true" style:language-asian="hi" style:country-asian="IN" style:language-complex="hi" style:country-complex="IN"/>
    </style:style>
    <style:style style:name="T2" style:family="text">
      <style:text-properties fo:font-weight="bold" style:letter-kerning="true" style:language-asian="hi" style:country-asian="IN" style:font-weight-asian="bold" style:language-complex="hi" style:country-complex="IN"/>
    </style:style>
    <style:style style:name="T3" style:family="text">
      <style:text-properties fo:font-weight="bold" officeooo:rsid="00032dd2" style:letter-kerning="true" style:language-asian="hi" style:country-asian="IN" style:font-weight-asian="bold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П</text:span><text:span text:style-name="T3">еречень</text:span><text:span text:style-name="T2"> нормативных правовых актов,</text:span></text:p>
      <text:p text:style-name="P3">регулирующих отношения, возникающие в связи</text:p>
      <text:p text:style-name="P3">с предоставлением муниципальной услуги</text:p>
      <text:p text:style-name="P4"/>
      <text:p text:style-name="P2">Предоставление муниципальной услуги осуществляется в соответствии с перечнем нормативных правовых актов, регулирующих отношения, возникающие в связи с предоставлением муниципальной услуги:</text:p>
      <text:p text:style-name="P1"><text:a xlink:type="simple" xlink:href="consultantplus://offline/ref=46D4CB46A545CCF12AA6B138FA50E92899168671189C04F8554852i1v3F" text:style-name="Internet_20_link" text:visited-style-name="Visited_20_Internet_20_Link"><text:span text:style-name="Internet_20_link"><text:span text:style-name="T1">Конституци</text:span></text:span></text:a><text:span text:style-name="T1">ей Российской Федерации, принятая всенародным голосованием 12 декабря 1993 года ("Российская газета", 1993, 25 декабря, № 237);</text:span></text:p>
      <text:p text:style-name="P2"/>
      <text:p text:style-name="P1"><text:span text:style-name="T1">Гражданским </text:span><text:a xlink:type="simple" xlink:href="consultantplus://offline/ref=46D4CB46A545CCF12AA6B138FA50E9289A19827015CD53FA041D5C1638i4v9F" text:style-name="Internet_20_link" text:visited-style-name="Visited_20_Internet_20_Link"><text:span text:style-name="Internet_20_link"><text:span text:style-name="T1">кодекс</text:span></text:span></text:a><text:span text:style-name="T1">ом Российской Федерации от 30.11.1994 № 51-ФЗ ("Собрание законодательства Российской Федерации", 1994, 5 декабря, N 32, ст. 3301, 1996, 29 января, <text:line-break/>№ 5, ст. 410);</text:span></text:p>
      <text:p text:style-name="P1"><text:span text:style-name="T1">Градостроительным </text:span><text:a xlink:type="simple" xlink:href="consultantplus://offline/ref=46D4CB46A545CCF12AA6B138FA50E9289A16837316CF53FA041D5C1638i4v9F" text:style-name="Internet_20_link" text:visited-style-name="Visited_20_Internet_20_Link"><text:span text:style-name="Internet_20_link"><text:span text:style-name="T1">кодекс</text:span></text:span></text:a><text:span text:style-name="T1">ом Российской Федерации от 29.12.2004 № 190-ФЗ ("Собрание законодательства Российской Федерации", 2005, 3 января, № 1 (часть 1), ст. 16);</text:span></text:p>
      <text:p text:style-name="P1"><text:span text:style-name="T1">Земельным </text:span><text:a xlink:type="simple" xlink:href="consultantplus://offline/ref=46D4CB46A545CCF12AA6B138FA50E9289A16877D1BC253FA041D5C1638494404010A5B0B6BiBv3F" text:style-name="Internet_20_link" text:visited-style-name="Visited_20_Internet_20_Link"><text:span text:style-name="Internet_20_link"><text:span text:style-name="T1">кодекс</text:span></text:span></text:a><text:span text:style-name="T1">ом Российской Федерации от 25.10.2001 № 136-ФЗ ("Собрание законодательства Российской Федерации" - 2001, 29 января, № 44, ст. 4147);</text:span></text:p>
      <text:p text:style-name="P1"><text:span text:style-name="T1">Федеральным </text:span><text:a xlink:type="simple" xlink:href="consultantplus://offline/ref=46D4CB46A545CCF12AA6B138FA50E9289A16827617CA53FA041D5C1638i4v9F" text:style-name="Internet_20_link" text:visited-style-name="Visited_20_Internet_20_Link"><text:span text:style-name="Internet_20_link"><text:span text:style-name="T1">закон</text:span></text:span></text:a><text:span text:style-name="T1">ом от 21 июля 1997 года № 122-ФЗ "О государственной регистрации прав на недвижимое имущество и сделок с ним" ("Собрание законодательства Российской Федерации", 1997, 28 июля, № 30, ст. 3594);</text:span></text:p>
      <text:p text:style-name="P1"><text:span text:style-name="T1">Федеральным </text:span><text:a xlink:type="simple" xlink:href="consultantplus://offline/ref=46D4CB46A545CCF12AA6B138FA50E9289A16817C10C853FA041D5C1638i4v9F" text:style-name="Internet_20_link" text:visited-style-name="Visited_20_Internet_20_Link"><text:span text:style-name="Internet_20_link"><text:span text:style-name="T1">закон</text:span></text:span></text:a><text:span text:style-name="T1">ом от 25 октября 2001 года № 137-ФЗ "О введении в действие Земельного кодекса Российской Федерации" ("Собрание законодательства Российской Федерации", 2001, 29 января, № 44, ст. 4148);</text:span></text:p>
      <text:p text:style-name="P1"><text:span text:style-name="T1">Федеральным </text:span><text:a xlink:type="simple" xlink:href="consultantplus://offline/ref=46D4CB46A545CCF12AA6B138FA50E9289A16837716C853FA041D5C1638i4v9F" text:style-name="Internet_20_link" text:visited-style-name="Visited_20_Internet_20_Link"><text:span text:style-name="Internet_20_link"><text:span text:style-name="T1">закон</text:span></text:span></text:a><text:span text:style-name="T1">ом от 21 декабря 2001 года № 178-ФЗ "О приватизации государственного и муниципального имущества" ("Российская газета", 2002, 29 января, <text:line-break/>№ 16);</text:span></text:p>
      <text:p text:style-name="P1"><text:span text:style-name="T1">Федеральным </text:span><text:a xlink:type="simple" xlink:href="consultantplus://offline/ref=46D4CB46A545CCF12AA6B138FA50E9289A16837D13CB53FA041D5C1638i4v9F" text:style-name="Internet_20_link" text:visited-style-name="Visited_20_Internet_20_Link"><text:span text:style-name="Internet_20_link"><text:span text:style-name="T1">закон</text:span></text:span></text:a><text:span text:style-name="T1">ом от 29 декабря 2004 года № 191-ФЗ "О введении в действие Градостроительного кодекса Российской Федерации" ("Российская газета", 2004, 30 декабря, № 290);</text:span></text:p>
      <text:p text:style-name="P1"><text:span text:style-name="T1">Федеральным </text:span><text:a xlink:type="simple" xlink:href="consultantplus://offline/ref=46D4CB46A545CCF12AA6B138FA50E9289A1682751AC853FA041D5C1638i4v9F" text:style-name="Internet_20_link" text:visited-style-name="Visited_20_Internet_20_Link"><text:span text:style-name="Internet_20_link"><text:span text:style-name="T1">закон</text:span></text:span></text:a><text:span text:style-name="T1">ом от 24 июля 2007 года № 221-ФЗ "О государственном кадастре недвижимости" ("Собрание законодательства Российской Федерации", 2007, 30 июля, № 31, ст. 4017);</text:span></text:p>
      <text:p text:style-name="P1"><text:span text:style-name="T1">Федеральным </text:span><text:a xlink:type="simple" xlink:href="consultantplus://offline/ref=46D4CB46A545CCF12AA6B138FA50E9289A19877714CC53FA041D5C1638494404010A5B0D6FBA427CiAvAF" text:style-name="Internet_20_link" text:visited-style-name="Visited_20_Internet_20_Link"><text:span text:style-name="Internet_20_link"><text:span text:style-name="T1">закон</text:span></text:span></text:a><text:span text:style-name="T1">ом от 27 июля 2010 года № 210-ФЗ "Об организации предоставления государственных и муниципальных услуг" ("Российская газета", 2010, 30 июля, № 168) (далее - Федеральный закон N 210-ФЗ);</text:span></text:p>
      <text:p text:style-name="P1"><text:a xlink:type="simple" xlink:href="consultantplus://offline/ref=46D4CB46A545CCF12AA6B138FA50E9289A19847C17C253FA041D5C1638i4v9F" text:style-name="Internet_20_link" text:visited-style-name="Visited_20_Internet_20_Link"><text:span text:style-name="Internet_20_link"><text:span text:style-name="T1">Приказ</text:span></text:span></text:a><text:span text:style-name="T1">ом Минэкономразвития России от 12.01.2015 № 1 "Об утверждении перечня документов, подтверждающих право заявителя на приобретение земельного участка без проведения торгов";</text:span></text:p>
      <text:p text:style-name="P1"><text:a xlink:type="simple" xlink:href="consultantplus://offline/ref=46D4CB46A545CCF12AA6B12EF93CB7229A15DF7912CF5BA559495A416719425141i4vAF" text:style-name="Internet_20_link" text:visited-style-name="Visited_20_Internet_20_Link"><text:span text:style-name="Internet_20_link"><text:span text:style-name="T1">Закон</text:span></text:span></text:a><text:span text:style-name="T1">ом Свердловской области от 07 июля 2004 года № 18-ОЗ "Об особенностях регулирования земельных отношений на территории Свердловской области" ("Областная газета", 2004, 07 июля, № 181-182);</text:span></text:p>
      <text:p text:style-name="P1"><text:a xlink:type="simple" xlink:href="consultantplus://offline/ref=46D4CB46A545CCF12AA6B138FA50E9289A19847015C353FA041D5C1638i4v9F" text:style-name="Internet_20_link" text:visited-style-name="Visited_20_Internet_20_Link"><text:span text:style-name="Internet_20_link"><text:span text:style-name="T1">Приказ</text:span></text:span></text:a><text:span text:style-name="T1">ом Минэкономразвития России от 27.11.2014 № 762 "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, формы схемы расположения земельного участка или земельных участков на кадастровом плане территории, подготовка которой осуществляется в форме документа на бумажном носителе";</text:span></text:p>
      <text:p text:style-name="P6">Постановлением Правительства Российской Федерации от 26.03.2016 № 236 «О требованиях к предоставлению в электронной форме государственных и муниципальных услуг»;</text:p>
      <text:p text:style-name="P6"><text:soft-page-break/>Постановлением Правительства Свердловской области от 16.11.2011 № 1576-ПП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 <text:line-break/>(в редакции 03.08.2017 № 564-ПП);</text:p>
      <text:p text:style-name="P2">иными нормативными правовыми актами Российской Федерации и нормативными правовыми актами Свердловской области, муниципальными правовыми актами Полевского городского округа, в сфере земельных отношений.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3T08:32:00.465000000</meta:creation-date>
    <dc:date>2020-12-23T08:32:51.617000000</dc:date>
    <meta:editing-duration>PT51S</meta:editing-duration>
    <meta:editing-cycles>1</meta:editing-cycles>
    <meta:generator>LibreOffice/7.0.0.3$Windows_x86 LibreOffice_project/8061b3e9204bef6b321a21033174034a5e2ea88e</meta:generator>
    <meta:document-statistic meta:table-count="0" meta:image-count="0" meta:object-count="0" meta:page-count="2" meta:paragraph-count="20" meta:word-count="465" meta:character-count="3651" meta:non-whitespace-character-count="3203"/>
  </office:meta>
</office:document-meta>
</file>