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– «Градостроительный кодекс Российской Федерации» от 29.12.2004 № 190-ФЗ;</text:p>
      <text:p text:style-name="P1">– «Земельный кодекс Российской Федерации» от 25.10.2001 № 136-ФЗ;</text:p>
      <text:p text:style-name="P1">– Федеральный закон от 25.10.2001 № 137-ФЗ «О введении в действие Земельного кодекса</text:p>
      <text:p text:style-name="P1">Российской Федерации»;</text:p>
      <text:p text:style-name="P1">– Федеральный закон от 06.10.2003 № 131-ФЗ «Об общих принципах организации местного</text:p>
      <text:p text:style-name="P1">самоуправления в Российской Федерации»;</text:p>
      <text:p text:style-name="P1">– Федеральный закон от 29.12.2004 № 191-ФЗ «О введении в действие Градостроительного</text:p>
      <text:p text:style-name="P1">кодекса Российской Федерации»;</text:p>
      <text:p text:style-name="P1">– Федеральный закон от 27.07.2006 № 149-ФЗ «Об информации, информационных</text:p>
      <text:p text:style-name="P1">технологиях и о защите информации»;</text:p>
      <text:p text:style-name="P1">– Федеральный закон от 27.07.2006 № 152-ФЗ «О персональных данных»;</text:p>
      <text:p text:style-name="P1">– Федеральный закон от 24.07.2007 № 221-ФЗ «О кадастровой деятельности»;</text:p>
      <text:p text:style-name="P1">– Федеральный закон от 27.07.2010 № 210-ФЗ «Об организации предоставления</text:p>
      <text:p text:style-name="P1">государственных и муниципальных услуг»;</text:p>
      <text:p text:style-name="P1">– Федеральный закон от 13.07.2015 № 218-ФЗ «О государственной регистрации</text:p>
      <text:p text:style-name="P1">недвижимости»;</text:p>
      <text:p text:style-name="P1">– Постановление Правительства Российской Федерации от 08.09.2010 № 697 «О единой</text:p>
      <text:p text:style-name="P1">системе межведомственного электронного взаимодействия»;</text:p>
      <text:p text:style-name="P1">– Постановление Правительства Российской Федерации от 07.07.2011 № 553 «О порядке</text:p>
      <text:p text:style-name="P1">оформления и представления заявлений и иных документов, необходимых для</text:p>
      <text:p text:style-name="P1">предоставления государственных и (или) муниципальных услуг, в форме электронных</text:p>
      <text:p text:style-name="P1">документов»;</text:p>
      <text:p text:style-name="P1">– Постановление Правительства Российской Федерации от 27.09.2011 № 797 «О</text:p>
      <text:p text:style-name="P1">взаимодействии между многофункциональными центрами предоставления государственных</text:p>
      <text:p text:style-name="P1">и муниципальных услуг и федеральными органами исполнительной власти, органами</text:p>
      <text:p text:style-name="P1">государственных внебюджетных фондов, органами государственной власти субъектов</text:p>
      <text:p text:style-name="P1">Российской Федерации, органами местного самоуправления или в случаях, установленных</text:p>
      <text:p text:style-name="P1">законодательством Российской Федерации, публично-правовыми компаниями»;</text:p>
      <text:p text:style-name="P1">– Постановление Правительства Российской Федерации от 24.10.2011 № 861 «О</text:p>
      <text:p text:style-name="P1">федеральных государственных информационных системах, обеспечивающих предоставление</text:p>
      <text:p text:style-name="P1">в электронной форме государственных и муниципальных услуг (осуществление функций)»;</text:p>
      <text:p text:style-name="P1">– Постановление Правительства Российской Федерации от 25.01.2013 № 33 «Об</text:p>
      <text:p text:style-name="P1">использовании простой электронной подписи при оказании государственных и</text:p>
      <text:p text:style-name="P1">муниципальных услуг»;</text:p>
      <text:p text:style-name="P1">– Постановление Правительства Российской Федерации от 26.03.2016 № 236 «О требованиях</text:p>
      <text:p text:style-name="P1">к предоставлению в электронной форме государственных и муниципальных услуг»;</text:p>
      <text:p text:style-name="P1">– Постановление Правительства Российской Федерации от 23.06.2021 № 963 «Об</text:p>
      <text:p text:style-name="P1">утверждении правил межведомственного информационного взаимодействия при</text:p>
      <text:p text:style-name="P1">предоставлении государственных и муниципальных услуг, в том числе рекомендуемых</text:p>
      <text:p text:style-name="P1">правил организации межведомственного информационного взаимодействия между</text:p>
      <text:p text:style-name="P1">исполнительными органами государственной власти субъектов Российской Федерации и</text:p>
      <text:p text:style-name="P1">(или) органами местного самоуправления, и признании утратившими силу некоторых актов</text:p>
      <text:p text:style-name="P1">правительства российской федерации и отдельных положений некоторых актов</text:p>
      <text:p text:style-name="P1">правительства Российской Федерации»;</text:p>
      <text:p text:style-name="P1">– Постановление Правительства Свердловской области от 19.01.2012 № 17-ПП «О</text:p>
      <text:p text:style-name="P1">региональной государственной информационной системе «Реестр государственных и</text:p>
      <text:p text:style-name="P1">муниципальных услуг (функций) Свердловской области»;</text:p>
      <text:p text:style-name="P1">– Постановление Правительства Свердловской области от 17.10.2018 № 697-ПП «О</text:p>
      <text:p text:style-name="P1">разработке и утверждении административных регламентов осуществления государственного</text:p>
      <text:p text:style-name="P1">контроля (надзора) и административных регламентов предоставления государственных</text:p>
      <text:p text:style-name="P1">услуг»;</text:p>
      <text:p text:style-name="P1">– Постановление Правительства Свердловской области от 27.11.2020 № 852-ПП «О</text:p>
      <text:p text:style-name="P1"><text:soft-page-break/>государственных услугах, предоставляемых исполнительными органами государственной</text:p>
      <text:p text:style-name="P1">власти Свердловской области, территориальными государственными внебюджетными</text:p>
      <text:p text:style-name="P1">фондами Свердловской области в государственном бюджетном учреждении Свердловской</text:p>
      <text:p text:style-name="P1">области «Многофункциональный центр предоставления государственных и муниципальных</text:p>
      <text:p text:style-name="P1">услуг», в том числе посредством комплексного запроса, примерном перечне муниципальных</text:p>
      <text:p text:style-name="P1">услуг, предоставляемых по принципу «одного окна» в многофункциональных центрах</text:p>
      <text:p text:style-name="P1">предоставления государственных и муниципальных услуг, и признании утратившим силу</text:p>
      <text:p text:style-name="P1">- Постановления Правительства Свердловской области от 25.09.2013 N 1159-ПП «О перечне</text:p>
      <text:p text:style-name="P1">государственных услуг, предоставляемых органами государственной власти Свердловской</text:p>
      <text:p text:style-name="P1">области, территориальными государственными внебюджетными фондами Свердловской</text:p>
      <text:p text:style-name="P1">области в государственном бюджетном учреждении Свердловской области</text:p>
      <text:p text:style-name="P1">«Многофункциональный центр предоставления государственных и муниципальных услуг».</text:p>
      <text:p text:style-name="P1">– Устав муниципального образования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1T09:47:03.871000000</dc:date>
    <meta:editing-duration>PT9M53S</meta:editing-duration>
    <meta:editing-cycles>1</meta:editing-cycles>
    <meta:document-statistic meta:table-count="0" meta:image-count="0" meta:object-count="0" meta:page-count="2" meta:paragraph-count="65" meta:word-count="473" meta:character-count="4418" meta:non-whitespace-character-count="3989"/>
    <meta:generator>LibreOffice/7.4.2.3$Windows_X86_64 LibreOffice_project/382eef1f22670f7f4118c8c2dd222ec7ad009daf</meta:generator>
  </office:meta>
</office:document-meta>
</file>