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/>
      <style:text-properties fo:color="#000000" loext:opacity="100%" style:text-position="sub 58%" style:font-name="Liberation Serif" fo:font-size="14pt" officeooo:rsid="000ea6d1" officeooo:paragraph-rsid="00061002" style:font-size-asian="14pt" style:font-size-complex="13pt" style:font-style-complex="italic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0pt" fo:font-weight="bold" officeooo:paragraph-rsid="00061002" style:font-size-asian="10pt" style:font-weight-asian="bold" style:font-name-complex="Courier New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0pt" fo:font-weight="bold" officeooo:paragraph-rsid="00061002" style:font-size-asian="10pt" style:font-weight-asian="bold" style:font-name-complex="Liberation Serif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fo:font-weight="bold" officeooo:paragraph-rsid="00061002" style:font-name-asian="Courier New" style:font-size-asian="10pt" style:font-weight-asian="bold" style:font-name-complex="Courier New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officeooo:paragraph-rsid="00061002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fo:font-size="10pt" officeooo:paragraph-rsid="00061002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0.299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7pt" fo:font-weight="bold" officeooo:paragraph-rsid="00061002" style:font-size-asian="7pt" style:font-weight-asian="bold" style:font-name-complex="Courier New" style:font-size-complex="7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Liberation Serif" fo:font-size="11pt" officeooo:paragraph-rsid="00061002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/>
      <style:text-properties fo:color="#000000" loext:opacity="100%" style:font-name="Liberation Serif" fo:font-size="11pt" officeooo:paragraph-rsid="00061002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Liberation Serif" fo:font-style="italic" officeooo:paragraph-rsid="00061002" style:font-style-asian="italic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officeooo:paragraph-rsid="00061002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officeooo:rsid="001dcd5f" style:font-weight-asian="bold" style:font-name-complex="Courier New" style:font-weight-complex="bold"/>
    </style:style>
    <style:style style:name="T3" style:family="text">
      <style:text-properties fo:font-weight="bold" style:font-name-asian="Courier New" style:font-weight-asian="bold" style:font-name-complex="Courier New" style:font-weight-complex="bold"/>
    </style:style>
    <style:style style:name="T4" style:family="text"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T5" style:family="text">
      <style:text-properties fo:font-size="6pt" fo:font-weight="bold" style:font-size-asian="6pt" style:font-weight-asian="bold" style:font-name-complex="Courier New" style:font-size-complex="6pt" style:font-weight-complex="bold"/>
    </style:style>
    <style:style style:name="T6" style:family="text">
      <style:text-properties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ведующему отделом архитектуры </text:p>
      <text:p text:style-name="P11"><text:span text:style-name="T1">и градостроительства Администрации </text:span><text:span text:style-name="T3">Полевского </text:span><text:span text:style-name="T1">городского округа</text:span></text:p>
      <text:p text:style-name="P10"/>
      <text:p text:style-name="P3">от _____________________________________</text:p>
      <text:p text:style-name="P13">(Ф.И.О. физического лица,</text:p>
      <text:p text:style-name="P3">_____________________________________</text:p>
      <text:p text:style-name="P13">наименование юридического лица)</text:p>
      <text:p text:style-name="P11"><text:span text:style-name="T1">адрес: ___________________</text:span><text:span text:style-name="T2">_______</text:span><text:span text:style-name="T1">___________</text:span></text:p>
      <text:p text:style-name="P11"><text:span text:style-name="T1">_________________________</text:span><text:span text:style-name="T2">_____</text:span><text:span text:style-name="T1">_______</text:span></text:p>
      <text:p text:style-name="P11"><text:span text:style-name="T1">телефон: ______________</text:span><text:span text:style-name="T4">_</text:span><text:span text:style-name="T1">______</text:span><text:span text:style-name="T5">_</text:span><text:span text:style-name="T1">_______</text:span></text:p>
      <text:p text:style-name="P11"><text:span text:style-name="T1">E-mail: _____</text:span><text:span text:style-name="T6">_</text:span><text:span text:style-name="T1">________________________</text:span></text:p>
      <text:p text:style-name="P4"/>
      <text:p text:style-name="P8"/>
      <text:p text:style-name="P8">ЗАЯВЛЕНИЕ</text:p>
      <text:p text:style-name="P4"/>
      <text:p text:style-name="P5">Прошу согласовать дизайн-проект размещения вывески :</text:p>
      <text:p text:style-name="P4">________________________________________________________________________________________________</text:p>
      <text:p text:style-name="P4">_____________________________________________________________________________________<text:span text:style-name="T7">_</text:span>__________,</text:p>
      <text:p text:style-name="P5">расположенного по адресу: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/>
      <text:p text:style-name="P5">К заявлению прилагаются следующие документы: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9"/>
      <text:p text:style-name="P14">Разрешаю обработку предоставленных лично мной персональных данных с целью _______________________________________________________________________________________. 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p>
      <text:p text:style-name="P15">Настоящее согласие действует до момента утраты правовых оснований, после чего персональные данные уничтожаются.</text:p>
      <text:p text:style-name="P16">(согласен / не согласен)</text:p>
      <text:p text:style-name="P12"/>
      <text:p text:style-name="P12"/>
      <text:p text:style-name="P17">_____________________<text:tab/><text:tab/><text:tab/><text:tab/>____________________/__________________</text:p>
      <text:p text:style-name="P1"><text:s text:c="25"/>(дата)<text:tab/><text:tab/><text:tab/><text:tab/><text:tab/><text:tab/>(подпись) <text:tab/><text:tab/> <text:s text:c="11"/>(ФИО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9cm" fo:margin-right="1.10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6:42:44.609000000</dc:date>
    <meta:editing-duration>PT1M21S</meta:editing-duration>
    <meta:editing-cycles>1</meta:editing-cycles>
    <meta:document-statistic meta:table-count="0" meta:image-count="0" meta:object-count="0" meta:page-count="1" meta:paragraph-count="32" meta:word-count="139" meta:character-count="2683" meta:non-whitespace-character-count="2527"/>
    <meta:generator>LibreOffice/7.3.5.2$Windows_X86_64 LibreOffice_project/184fe81b8c8c30d8b5082578aee2fed2ea847c01</meta:generator>
  </office:meta>
</office:document-meta>
</file>