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  <style:text-properties fo:color="#000000" loext:opacity="100%" style:text-position="sub 58%" style:font-name="Liberation Serif" fo:font-size="12pt" officeooo:rsid="000ea6d1" officeooo:paragraph-rsid="001c2b1d" style:font-size-asian="12pt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Liberation Serif" fo:font-style="italic" officeooo:paragraph-rsid="001c2b1d" style:font-style-asian="italic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Liberation Serif" fo:font-size="7pt" officeooo:paragraph-rsid="001c2b1d" style:font-size-asian="6.09999990463257pt" style:font-size-complex="7pt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Liberation Serif" officeooo:paragraph-rsid="001c2b1d"/>
    </style:style>
    <style:style style:name="P5" style:family="paragraph" style:parent-style-name="Standard" style:master-page-name="">
      <loext:graphic-properties draw:fill="none"/>
      <style:paragraph-properties fo:margin-left="9.5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Liberation Serif" fo:font-size="11pt" fo:font-weight="bold" officeooo:paragraph-rsid="001c2b1d" style:font-size-asian="11pt" style:font-weight-asian="bold" style:font-name-complex="Courier New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11pt" fo:font-weight="bold" officeooo:paragraph-rsid="001c2b1d" style:font-size-asian="11pt" style:font-weight-asian="bold" style:font-name-complex="Courier New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erif" fo:font-size="11pt" fo:font-weight="bold" officeooo:paragraph-rsid="001c2b1d" style:font-size-asian="11pt" style:font-weight-asian="bold" style:font-name-complex="Courier New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erif" fo:font-size="11pt" fo:font-weight="bold" officeooo:paragraph-rsid="001c2b1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11pt" officeooo:paragraph-rsid="001c2b1d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Liberation Serif" fo:font-size="11pt" officeooo:paragraph-rsid="001c2b1d" style:font-size-asian="11pt" style:font-size-complex="11pt"/>
    </style:style>
    <style:style style:name="P11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7pt" fo:font-weight="bold" officeooo:paragraph-rsid="001c2b1d" style:font-size-asian="7pt" style:font-weight-asian="bold" style:font-name-complex="Courier New" style:font-size-complex="7pt" style:font-weight-complex="bold"/>
    </style:style>
    <style:style style:name="P12" style:family="paragraph" style:parent-style-name="Standard">
      <style:paragraph-properties style:text-autospace="none"/>
      <style:text-properties style:font-name="Liberation Serif" fo:font-size="7pt" fo:font-weight="bold" officeooo:paragraph-rsid="001c2b1d" style:font-size-asian="6.09999990463257pt" style:font-weight-asian="bold" style:font-name-complex="Liberation Serif" style:font-size-complex="7pt" style:font-weight-complex="bold"/>
    </style:style>
    <style:style style:name="P13" style:family="paragraph" style:parent-style-name="Standard">
      <loext:graphic-properties draw:fill="none"/>
      <style:paragraph-properties fo:margin-left="9.5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5pt" fo:font-weight="bold" officeooo:paragraph-rsid="001c2b1d" style:font-size-asian="4.34999990463257pt" style:font-weight-asian="bold" style:font-name-complex="Courier New" style:font-size-complex="5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Liberation Serif" fo:font-size="9pt" fo:font-weight="bold" officeooo:paragraph-rsid="001c2b1d" style:font-size-asian="9pt" style:font-weight-asian="bold" style:font-name-complex="Courier New" style:font-size-complex="9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iberation Serif" fo:font-size="9pt" fo:font-weight="bold" officeooo:paragraph-rsid="001c2b1d" style:font-size-asian="7.84999990463257pt" style:font-weight-asian="bold" style:font-name-complex="Courier New" style:font-size-complex="9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Liberation Serif" officeooo:paragraph-rsid="001c2b1d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paragraph-rsid="001c2b1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Liberation Serif" fo:font-size="10pt" fo:font-weight="bold" officeooo:paragraph-rsid="001c2b1d" style:font-size-asian="10pt" style:font-weight-asian="bold" style:font-name-complex="Courier New" style:font-size-complex="10pt" style:font-weight-complex="bold"/>
    </style:style>
    <style:style style:name="T1" style:family="text">
      <style:text-properties fo:font-weight="bold" style:font-name-asian="Courier New" style:font-weight-asian="bold" style:font-name-complex="Courier New" style:font-weight-complex="bold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size="10pt" fo:font-weight="bold" style:font-size-asian="10pt" style:font-weight-asian="bold" style:font-name-complex="Courier New" style:font-size-complex="10pt" style:font-weight-complex="bold"/>
    </style:style>
    <style:style style:name="T4" style:family="text">
      <style:text-properties fo:font-size="11pt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loext:opacity="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Заведующему отделом архитектуры </text:p>
      <text:p text:style-name="P6">и градостроительства Администрации</text:p>
      <text:p text:style-name="P9"><text:span text:style-name="T1">Полевского </text:span><text:span text:style-name="T2">городского округа</text:span></text:p>
      <text:p text:style-name="P6">от ____________________________________</text:p>
      <text:p text:style-name="P6">______________________________________</text:p>
      <text:p text:style-name="P11"><text:s text:c="5"/>(Ф.И.О. физического лица, наименование юридического лица)</text:p>
      <text:p text:style-name="P13"/>
      <text:p text:style-name="P6">адрес: ________________________________</text:p>
      <text:p text:style-name="P6">______________________________________</text:p>
      <text:p text:style-name="P6">телефон: _____________________________</text:p>
      <text:p text:style-name="P6">E-mail: _______________________________</text:p>
      <text:p text:style-name="P14"/>
      <text:p text:style-name="P14"/>
      <text:p text:style-name="P7">ЗАЯВЛЕНИЕ</text:p>
      <text:p text:style-name="P15"/>
      <text:p text:style-name="P16"><text:span text:style-name="T3"><text:tab/></text:span><text:span text:style-name="T4">Прошу согласовать архитектурно-градостроительный облик объекта:</text:span></text:p>
      <text:p text:style-name="P18">________________________________________________________________________________________________</text:p>
      <text:p text:style-name="P18">_______________________________________________________________________________________________,</text:p>
      <text:p text:style-name="P8">расположенного по адресу:</text:p>
      <text:p text:style-name="P18">________________________________________________________________________________________________</text:p>
      <text:p text:style-name="P18">________________________________________________________________________________________________</text:p>
      <text:p text:style-name="P15"/>
      <text:p text:style-name="P16"><text:span text:style-name="T3"><text:tab/></text:span><text:span text:style-name="T4">К заявлению прилагаются следующие документы:</text:span></text:p>
      <text:p text:style-name="P18">________________________________________________________________________________________________</text:p>
      <text:p text:style-name="P18">________________________________________________________________________________________________</text:p>
      <text:p text:style-name="P18">________________________________________________________________________________________________</text:p>
      <text:p text:style-name="P18">________________________________________________________________________________________________</text:p>
      <text:p text:style-name="P18">________________________________________________________________________________________________</text:p>
      <text:p text:style-name="P18">________________________________________________________________________________________________</text:p>
      <text:p text:style-name="P18">________________________________________________________________________________________________</text:p>
      <text:p text:style-name="P18">________________________________________________________________________________________________</text:p>
      <text:p text:style-name="P18">________________________________________________________________________________________________</text:p>
      <text:p text:style-name="P18">________________________________________________________________________________________________</text:p>
      <text:p text:style-name="P18">________________________________________________________________________________________________</text:p>
      <text:p text:style-name="P12"/>
      <text:p text:style-name="P17"><text:span text:style-name="T5">Разрешаю обработку предоставленных лично мной персональных данных с целью _______________________________________________________________________________________</text:span><text:span text:style-name="T6">.</text:span><text:span text:style-name="T5"> <text:tab/>Настоящее согласие дается на осуществление следующих действий в отношении персональных данных, которые необходимы для достижения указанных выше целей, совершаемых<text:line-break/>с использованием и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передачу, извлечение, использование, блокирование, уничтожение персональных данных, а также любых иных действий с учетом действующего законодательства РФ. </text:span></text:p>
      <text:p text:style-name="P10"><text:tab/>Настоящее согласие действует до момента утраты правовых оснований, после чего персональные данные уничтожаются.</text:p>
      <text:p text:style-name="P2">(согласен / не согласен)</text:p>
      <text:p text:style-name="P3"/>
      <text:p text:style-name="P3"/>
      <text:p text:style-name="P4">_________________<text:tab/> <text:s text:c="6"/>_________________/_____________________</text:p>
      <text:p text:style-name="P1">(дата)<text:tab/><text:tab/> <text:s text:c="21"/>(подпись) <text:tab/><text:tab/> <text:s text:c="28"/>(ФИО)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2T16:50:37.671000000</dc:date>
    <meta:editing-duration>PT1M58S</meta:editing-duration>
    <meta:editing-cycles>1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34" meta:word-count="140" meta:character-count="2903" meta:non-whitespace-character-count="2723"/>
  </office:meta>
</office:document-meta>
</file>