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top="0cm" fo:margin-bottom="0cm" table:align="margins" style:writing-mode="lr-tb"/>
    </style:style>
    <style:style style:name="Таблица1.A" style:family="table-column">
      <style:table-column-properties style:column-width="1.494cm" style:rel-column-width="5596*"/>
    </style:style>
    <style:style style:name="Таблица1.B" style:family="table-column">
      <style:table-column-properties style:column-width="9.834cm" style:rel-column-width="36820*"/>
    </style:style>
    <style:style style:name="Таблица1.C" style:family="table-column">
      <style:table-column-properties style:column-width="6.174cm" style:rel-column-width="2311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501cm" fo:margin-top="0cm" fo:margin-bottom="0cm" table:align="margins" style:writing-mode="lr-tb"/>
    </style:style>
    <style:style style:name="Таблица2.A" style:family="table-column">
      <style:table-column-properties style:column-width="1.496cm" style:rel-column-width="5599*"/>
    </style:style>
    <style:style style:name="Таблица2.B" style:family="table-column">
      <style:table-column-properties style:column-width="9.853cm" style:rel-column-width="36895*"/>
    </style:style>
    <style:style style:name="Таблица2.C" style:family="table-column">
      <style:table-column-properties style:column-width="6.152cm" style:rel-column-width="2304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1.041cm" fo:keep-together="auto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17.482cm" fo:margin-left="0.009cm" fo:margin-top="0cm" fo:margin-bottom="0cm" table:align="left" style:writing-mode="lr-tb"/>
    </style:style>
    <style:style style:name="Таблица3.A" style:family="table-column">
      <style:table-column-properties style:column-width="2.962cm"/>
    </style:style>
    <style:style style:name="Таблица3.B" style:family="table-column">
      <style:table-column-properties style:column-width="9.14cm"/>
    </style:style>
    <style:style style:name="Таблица3.C" style:family="table-column">
      <style:table-column-properties style:column-width="5.3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475cm" fo:margin-left="0.028cm" fo:margin-top="0cm" fo:margin-bottom="0cm" table:align="left" style:writing-mode="lr-tb"/>
    </style:style>
    <style:style style:name="Таблица13.A" style:family="table-column">
      <style:table-column-properties style:column-width="5.468cm"/>
    </style:style>
    <style:style style:name="Таблица13.B" style:family="table-column">
      <style:table-column-properties style:column-width="0.499cm"/>
    </style:style>
    <style:style style:name="Таблица13.C" style:family="table-column">
      <style:table-column-properties style:column-width="3.999cm"/>
    </style:style>
    <style:style style:name="Таблица13.E" style:family="table-column">
      <style:table-column-properties style:column-width="7.01cm"/>
    </style:style>
    <style:style style:name="Таблица13.1" style:family="table-row">
      <style:table-row-properties style:min-row-height="1.251cm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3.B1" style:family="table-cell">
      <style:table-cell-properties style:vertical-align="bottom" fo:padding-left="0.049cm" fo:padding-right="0.049cm" fo:padding-top="0cm" fo:padding-bottom="0cm" fo:border="none"/>
    </style:style>
    <style:style style:name="Таблица13.2" style:family="table-row">
      <style:table-row-properties fo:keep-together="auto"/>
    </style:style>
    <style:style style:name="Таблица13.B2" style:family="table-cell">
      <style:table-cell-properties fo:padding-left="0.049cm" fo:padding-right="0.049cm" fo:padding-top="0cm" fo:padding-bottom="0cm" fo:border="none"/>
    </style:style>
    <style:style style:name="Таблица13.C2" style:family="table-cell">
      <style:table-cell-properties fo:padding-left="0.049cm" fo:padding-right="0.049cm" fo:padding-top="0cm" fo:padding-bottom="0cm" fo:border="none"/>
    </style:style>
    <style:style style:name="Таблица13.D2" style:family="table-cell">
      <style:table-cell-properties fo:padding-left="0.049cm" fo:padding-right="0.049cm" fo:padding-top="0cm" fo:padding-bottom="0cm" fo:border="none"/>
    </style:style>
    <style:style style:name="Таблица13.E2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7.494cm" fo:margin-left="0.009cm" fo:margin-top="0cm" fo:margin-bottom="0cm" table:align="left" style:writing-mode="lr-tb"/>
    </style:style>
    <style:style style:name="Таблица4.A" style:family="table-column">
      <style:table-column-properties style:column-width="1.492cm"/>
    </style:style>
    <style:style style:name="Таблица4.B" style:family="table-column">
      <style:table-column-properties style:column-width="8.749cm"/>
    </style:style>
    <style:style style:name="Таблица4.C" style:family="table-column">
      <style:table-column-properties style:column-width="7.253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494cm" fo:margin-left="0.009cm" fo:margin-top="0cm" fo:margin-bottom="0cm" table:align="left" style:writing-mode="lr-tb"/>
    </style:style>
    <style:style style:name="Таблица14.A" style:family="table-column">
      <style:table-column-properties style:column-width="1.242cm"/>
    </style:style>
    <style:style style:name="Таблица14.B" style:family="table-column">
      <style:table-column-properties style:column-width="7.251cm"/>
    </style:style>
    <style:style style:name="Таблица14.C" style:family="table-column">
      <style:table-column-properties style:column-width="5.249cm"/>
    </style:style>
    <style:style style:name="Таблица14.D" style:family="table-column">
      <style:table-column-properties style:column-width="3.75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494cm" fo:margin-left="0.009cm" fo:margin-top="0cm" fo:margin-bottom="0cm" table:align="left" style:writing-mode="lr-tb"/>
    </style:style>
    <style:style style:name="Таблица16.A" style:family="table-column">
      <style:table-column-properties style:column-width="0.82cm"/>
    </style:style>
    <style:style style:name="Таблица16.B" style:family="table-column">
      <style:table-column-properties style:column-width="3.171cm"/>
    </style:style>
    <style:style style:name="Таблица16.C" style:family="table-column">
      <style:table-column-properties style:column-width="4.501cm"/>
    </style:style>
    <style:style style:name="Таблица16.D" style:family="table-column">
      <style:table-column-properties style:column-width="9.00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482cm" fo:margin-left="0.009cm" fo:margin-top="0cm" fo:margin-bottom="0cm" table:align="left" style:writing-mode="lr-tb"/>
    </style:style>
    <style:style style:name="Таблица17.A" style:family="table-column">
      <style:table-column-properties style:column-width="15.244cm"/>
    </style:style>
    <style:style style:name="Таблица17.B" style:family="table-column">
      <style:table-column-properties style:column-width="2.23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89cm" fo:margin-left="0.009cm" fo:margin-top="0cm" fo:margin-bottom="0cm" table:align="left" style:writing-mode="lr-tb"/>
    </style:style>
    <style:style style:name="Таблица5.A" style:family="table-column">
      <style:table-column-properties style:column-width="3.242cm"/>
    </style:style>
    <style:style style:name="Таблица5.B" style:family="table-column">
      <style:table-column-properties style:column-width="8.25cm"/>
    </style:style>
    <style:style style:name="Таблица5.C" style:family="table-column">
      <style:table-column-properties style:column-width="5.99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" style:family="table">
      <style:table-properties style:width="17.492cm" fo:margin-top="0cm" fo:margin-bottom="0cm" table:align="right" style:writing-mode="lr-tb"/>
    </style:style>
    <style:style style:name="Таблица18.A" style:family="table-column">
      <style:table-column-properties style:column-width="1.743cm"/>
    </style:style>
    <style:style style:name="Таблица18.B" style:family="table-column">
      <style:table-column-properties style:column-width="10.25cm"/>
    </style:style>
    <style:style style:name="Таблица18.C" style:family="table-column">
      <style:table-column-properties style:column-width="5.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9" style:family="table">
      <style:table-properties style:width="17.492cm" fo:margin-top="0cm" fo:margin-bottom="0cm" table:align="right" style:writing-mode="lr-tb"/>
    </style:style>
    <style:style style:name="Таблица19.A" style:family="table-column">
      <style:table-column-properties style:column-width="0.991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3.999cm"/>
    </style:style>
    <style:style style:name="Таблица19.D" style:family="table-column">
      <style:table-column-properties style:column-width="4.00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0" style:family="table">
      <style:table-properties style:width="17.482cm" fo:margin-left="0.009cm" fo:margin-top="0cm" fo:margin-bottom="0cm" table:align="left" style:writing-mode="lr-tb"/>
    </style:style>
    <style:style style:name="Таблица20.A" style:family="table-column">
      <style:table-column-properties style:column-width="15.244cm"/>
    </style:style>
    <style:style style:name="Таблица20.B" style:family="table-column">
      <style:table-column-properties style:column-width="2.23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489cm" fo:margin-left="0.009cm" fo:margin-top="0cm" fo:margin-bottom="0cm" table:align="left" style:writing-mode="lr-tb"/>
    </style:style>
    <style:style style:name="Таблица7.A" style:family="table-column">
      <style:table-column-properties style:column-width="3.242cm"/>
    </style:style>
    <style:style style:name="Таблица7.B" style:family="table-column">
      <style:table-column-properties style:column-width="8.25cm"/>
    </style:style>
    <style:style style:name="Таблица7.C" style:family="table-column">
      <style:table-column-properties style:column-width="5.9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2pt" officeooo:paragraph-rsid="012e0373" style:font-size-asian="12pt" style:font-size-complex="12pt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1bb8da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4907e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45e1062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16cb6f2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3043698" style:font-size-asian="12pt" style:font-size-complex="12pt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font-size="12pt" officeooo:paragraph-rsid="033ef90c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2pt" officeooo:paragraph-rsid="0342065f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837d9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14534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82c59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82c59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832ed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cdc93" style:font-size-asian="12pt" style:font-size-complex="12p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fo:font-size="12pt" officeooo:paragraph-rsid="030bda13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3117acc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officeooo:paragraph-rsid="02e82b42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2fcdc93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33f759f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32cbc31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33004e4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2ee6c9c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 draw:fill-gradient-name="Gradient_20_10" draw:fill-hatch-name="hatch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fo:font-size="12pt" officeooo:paragraph-rsid="02ee6c9c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44c0e4a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fde62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305b29c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05b29c" style:font-size-asian="12pt" style:font-size-complex="12pt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font-size="12pt" officeooo:paragraph-rsid="030b77cf" style:font-size-asian="12pt" style:font-size-complex="12pt"/>
    </style:style>
    <style:style style:name="P29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size="12pt" officeooo:paragraph-rsid="01a10d57" style:font-size-asian="12pt" style:font-size-complex="12pt"/>
    </style:style>
    <style:style style:name="P30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size="12pt" officeooo:paragraph-rsid="0277fe3b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4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e82b42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30d6bf1" style:font-size-asian="12pt" style:font-size-complex="12pt"/>
    </style:style>
    <style:style style:name="P3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04907ee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201526" style:font-size-asian="12pt" style:font-size-complex="12pt"/>
    </style:style>
    <style:style style:name="P39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522133" style:font-size-asian="12pt" style:font-size-complex="12pt"/>
    </style:style>
    <style:style style:name="P40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530c04" style:font-size-asian="12pt" style:font-size-complex="12pt"/>
    </style:style>
    <style:style style:name="P4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officeooo:paragraph-rsid="03530c04" style:font-size-asian="12pt" style:font-size-complex="12pt"/>
    </style:style>
    <style:style style:name="P42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539c6c" style:font-size-asian="12pt" style:font-size-complex="12pt"/>
    </style:style>
    <style:style style:name="P43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33ef90c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33ef90c" style:font-size-asian="12pt" style:font-size-complex="12pt"/>
    </style:style>
    <style:style style:name="P45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16e036b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3ef90c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40d8ef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officeooo:paragraph-rsid="03445c28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officeooo:paragraph-rsid="03499a87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018891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499a87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043698" style:font-size-asian="12pt" style:font-size-complex="12pt"/>
    </style:style>
    <style:style style:name="P53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7348a3" style:font-size-asian="12pt" style:font-size-complex="12pt"/>
    </style:style>
    <style:style style:name="P54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e67d13" style:font-size-asian="12pt" style:font-size-complex="12pt"/>
    </style:style>
    <style:style style:name="P55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e72651" style:font-size-asian="12pt" style:font-size-complex="12pt"/>
    </style:style>
    <style:style style:name="P56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a0e854" style:font-size-asian="12pt" style:font-size-complex="12pt"/>
    </style:style>
    <style:style style:name="P5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1e8a9" style:font-size-asian="12pt" style:font-size-complex="12pt"/>
    </style:style>
    <style:style style:name="P5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d634e1" style:font-size-asian="12pt" style:font-size-complex="12pt"/>
    </style:style>
    <style:style style:name="P5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0ea771" style:font-size-asian="12pt" style:font-size-complex="12pt"/>
    </style:style>
    <style:style style:name="P6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ee6c9c" style:font-size-asian="12pt" style:font-size-complex="12pt"/>
    </style:style>
    <style:style style:name="P6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1d7868" style:font-size-asian="12pt" style:font-size-complex="12pt"/>
    </style:style>
    <style:style style:name="P6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681e9b" style:font-size-asian="12pt" style:font-size-complex="12pt"/>
    </style:style>
    <style:style style:name="P6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04c18" style:font-size-asian="12pt" style:font-size-complex="12pt"/>
    </style:style>
    <style:style style:name="P6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3195db" style:font-size-asian="12pt" style:font-size-complex="12pt"/>
    </style:style>
    <style:style style:name="P6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325502" style:font-size-asian="12pt" style:font-size-complex="12pt"/>
    </style:style>
    <style:style style:name="P6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2ad40" style:font-size-asian="12pt" style:font-size-complex="12pt"/>
    </style:style>
    <style:style style:name="P6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3970c" style:font-size-asian="12pt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56bea" style:font-size-asian="12pt" style:font-size-complex="12pt"/>
    </style:style>
    <style:style style:name="P6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75838" style:font-size-asian="12pt" style:font-size-complex="12p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44c0e4a" style:font-size-asian="12pt" style:font-size-complex="12pt"/>
    </style:style>
    <style:style style:name="P7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45e1062" style:font-size-asian="12pt" style:font-size-complex="12p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33ef90c" officeooo:paragraph-rsid="033ef90c" style:font-size-asian="12pt" style:font-size-complex="12p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34a49bc" officeooo:paragraph-rsid="034a49bc" style:font-size-asian="12pt" style:font-size-complex="12p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34a49bc" officeooo:paragraph-rsid="034bbdf2" style:font-size-asian="12pt" style:font-size-complex="12pt"/>
    </style:style>
    <style:style style:name="P75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fo:font-size="12pt" officeooo:paragraph-rsid="03634538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fo:font-size="12pt" officeooo:paragraph-rsid="0365b36c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2ee6c9c" officeooo:paragraph-rsid="02ee6c9c" style:font-size-asian="12pt" style:font-size-complex="12pt"/>
    </style:style>
    <style:style style:name="P7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2ee6c9c" officeooo:paragraph-rsid="03681e9b" style:font-size-asian="12pt" style:font-size-complex="12pt"/>
    </style:style>
    <style:style style:name="P79" style:family="paragraph" style:parent-style-name="Основной_20_текст_20__28_2_29_">
      <loext:graphic-properties draw:fill="none" draw:fill-color="#ffffff" draw:fill-hatch-name="hatch"/>
      <style:paragraph-properties fo:margin-top="0cm" fo:margin-bottom="0cm" style:contextual-spacing="false" fo:line-height="100%" fo:text-align="center" style:justify-single-word="false" fo:hyphenation-ladder-count="no-limit" fo:background-color="transparent"/>
      <style:text-properties fo:font-size="12pt" officeooo:paragraph-rsid="0403851e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3378cd6" officeooo:paragraph-rsid="03378cd6" style:font-size-asian="12pt" style:font-size-complex="12pt"/>
    </style:style>
    <style:style style:name="P8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fo:font-weight="normal" officeooo:paragraph-rsid="01a10d57" style:font-size-asian="12pt" style:font-weight-asian="normal" style:font-size-complex="12pt" style:font-weight-complex="normal"/>
    </style:style>
    <style:style style:name="P82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2pt" fo:font-weight="bold" officeooo:paragraph-rsid="0306275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officeooo:paragraph-rsid="031066d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12pt" fo:language="ru" fo:country="RU" officeooo:paragraph-rsid="031066db" style:letter-kerning="false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12pt" fo:language="ru" fo:country="RU" officeooo:paragraph-rsid="030f3658" style:letter-kerning="false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Header">
      <style:paragraph-properties fo:text-align="center" style:justify-single-word="false"/>
      <style:text-properties fo:font-size="10pt" officeooo:paragraph-rsid="012e0373" style:font-size-asian="8.75pt" style:font-size-complex="10pt"/>
    </style:style>
    <style:style style:name="P87" style:family="paragraph" style:parent-style-name="Header">
      <style:paragraph-properties fo:margin-top="0cm" fo:margin-bottom="0cm" style:contextual-spacing="false" fo:text-align="center" style:justify-single-word="false"/>
    </style:style>
    <style:style style:name="P88" style:family="paragraph" style:parent-style-name="Standard">
      <style:paragraph-properties fo:text-align="center" style:justify-single-word="false"/>
      <style:text-properties officeooo:paragraph-rsid="0327ba58"/>
    </style:style>
    <style:style style:name="P89" style:family="paragraph" style:parent-style-name="Standard">
      <style:paragraph-properties fo:text-align="center" style:justify-single-word="false"/>
      <style:text-properties officeooo:paragraph-rsid="02b9973c"/>
    </style:style>
    <style:style style:name="P90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officeooo:paragraph-rsid="02e4a3d6"/>
    </style:style>
    <style:style style:name="P9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Liberation Serif1" fo:font-size="12pt" fo:font-weight="bold" officeooo:paragraph-rsid="030b77cf" style:font-name-asian="Calibri2" style:font-size-asian="12pt" style:language-asian="en" style:country-asian="US" style:font-weight-asian="bold" style:font-name-complex="Liberation Serif2" style:font-size-complex="12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weight="bold" officeooo:rsid="001f1b72" officeooo:paragraph-rsid="016837d9" style:font-name-asian="Calibri2" style:font-size-asian="12pt" style:language-asian="en" style:country-asian="US" style:font-weight-asian="bold" style:font-name-complex="Liberation Serif2" style:font-size-complex="12pt" style:font-weight-complex="bold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weight="bold" officeooo:paragraph-rsid="02fe064a" style:font-name-asian="Calibri2" style:font-size-asian="12pt" style:language-asian="en" style:country-asian="US" style:font-weight-asian="bold" style:font-name-complex="Liberation Serif2" style:font-size-complex="12pt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erif1" fo:font-size="12pt" fo:font-weight="bold" officeooo:rsid="03405b34" officeooo:paragraph-rsid="03405b34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-hatch-name="hatch"/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 Serif1" fo:font-size="12pt" fo:font-weight="bold" officeooo:paragraph-rsid="0329cf16" style:font-name-asian="Calibri2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Liberation Serif1" fo:font-size="12pt" fo:font-weight="bold" officeooo:rsid="001f1b72" officeooo:paragraph-rsid="001f1b72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1cm"/>
        </style:tab-stops>
      </style:paragraph-properties>
      <style:text-properties fo:color="#000000" loext:opacity="100%" style:font-name="Liberation Serif1" fo:font-size="12pt" fo:font-weight="bold" officeooo:paragraph-rsid="01733875" style:font-size-asian="12pt" style:font-weight-asian="bold" style:font-name-complex="Liberation Serif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2pt" fo:font-weight="bold" officeooo:paragraph-rsid="02fcdc93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>
        <style:tab-stops>
          <style:tab-stop style:position="1cm"/>
        </style:tab-stops>
      </style:paragraph-properties>
      <style:text-properties fo:color="#000000" loext:opacity="100%" style:font-name="Liberation Serif1" fo:font-size="12pt" fo:font-weight="bold" officeooo:paragraph-rsid="03043698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Liberation Serif1" fo:font-size="12pt" officeooo:paragraph-rsid="016cb6f2" style:font-size-asian="12pt" style:font-name-complex="Liberation Serif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1" fo:font-size="12pt" officeooo:paragraph-rsid="016cb6f2" style:font-size-asian="12pt" style:font-name-complex="Liberation Serif2" style:font-size-complex="12p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rsid="0303216e" officeooo:paragraph-rsid="0303216e" style:font-size-asian="12pt" style:font-name-complex="Liberation Serif2" style:font-size-complex="12pt"/>
    </style:style>
    <style:style style:name="P103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30f3658" style:font-size-asian="12pt" style:language-asian="ru" style:country-asian="RU" style:font-name-complex="Liberation Serif3" style:font-size-complex="12pt" style:language-complex="ru" style:country-complex="RU"/>
    </style:style>
    <style:style style:name="P104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 fo:background-color="#ffffff"/>
      <style:text-properties fo:color="#000000" loext:opacity="100%" style:font-name="Liberation Serif1" fo:font-size="12pt" officeooo:paragraph-rsid="030f3658" style:font-size-asian="12pt" style:language-asian="ru" style:country-asian="RU" style:font-name-complex="Liberation Serif3" style:font-size-complex="12pt" style:language-complex="ru" style:country-complex="RU"/>
    </style:style>
    <style:style style:name="P105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3117acc" style:font-size-asian="12pt" style:language-asian="ru" style:country-asian="RU" style:font-name-complex="Liberation Serif3" style:font-size-complex="12pt" style:language-complex="ru" style:country-complex="RU"/>
    </style:style>
    <style:style style:name="P10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33631b5" style:font-size-asian="12pt" style:font-name-complex="Liberation Serif1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style="normal" fo:font-weight="normal" officeooo:rsid="01656e58" officeooo:paragraph-rsid="01656e58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1" fo:font-size="12pt" fo:font-style="normal" fo:font-weight="normal" officeooo:rsid="01656e58" officeooo:paragraph-rsid="016765ff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style="normal" fo:font-weight="normal" officeooo:rsid="01656e58" officeooo:paragraph-rsid="02f56bea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 style:font-weight-complex="normal"/>
    </style:style>
    <style:style style:name="P1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style="normal" fo:font-weight="normal" officeooo:rsid="02ee6c9c" officeooo:paragraph-rsid="02ee6c9c" style:letter-kerning="true" style:font-name-asian="Times New Roman1" style:font-size-asian="12pt" style:language-asian="ru" style:country-asian="RU" style:font-style-asian="normal" style:font-weight-asian="normal" style:font-name-complex="Liberation Serif2" style:font-size-complex="12pt"/>
    </style:style>
    <style:style style:name="P111" style:family="paragraph" style:parent-style-name="Standard">
      <style:paragraph-properties fo:text-align="end" style:justify-single-word="false"/>
      <style:text-properties fo:color="#000000" loext:opacity="100%" style:font-name="Liberation Serif1" fo:font-size="12pt" officeooo:paragraph-rsid="01df0319" style:font-name-asian="Tahoma1" style:font-size-asian="12pt" style:font-name-complex="Liberation Serif2" style:font-size-complex="12pt" style:language-complex="ru" style:country-complex="RU"/>
    </style:style>
    <style:style style:name="P112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3117acc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113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30f3658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rsid="0303216e" officeooo:paragraph-rsid="0303216e" style:font-name-asian="Times New Roman1" style:font-size-asian="12pt" style:language-asian="ru" style:country-asian="RU" style:font-name-complex="Liberation Serif2" style:font-size-complex="12pt"/>
    </style:style>
    <style:style style:name="P115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rsid="0303216e" officeooo:paragraph-rsid="0344e089" style:font-name-asian="Times New Roman" style:font-size-asian="12pt" style:language-asian="ru" style:country-asian="RU" style:font-name-complex="Liberation Serif1" style:font-size-complex="12pt"/>
    </style:style>
    <style:style style:name="P116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1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officeooo:paragraph-rsid="0161e8a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weight="normal" officeooo:paragraph-rsid="01a10d57" style:font-size-asian="12pt" style:font-weight-asian="normal" style:font-name-complex="Liberation Serif2" style:font-size-complex="12pt" style:font-weight-complex="normal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style:font-size-asian="14pt" style:font-size-complex="14pt"/>
    </style:style>
    <style:style style:name="P121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1" fo:font-size="11pt" fo:font-style="italic" officeooo:paragraph-rsid="01a76fd2" style:font-name-asian="Tahoma1" style:font-size-asian="11pt" style:font-style-asian="italic" style:font-name-complex="Liberation Serif2" style:font-size-complex="11pt" style:language-complex="ru" style:country-complex="RU"/>
    </style:style>
    <style:style style:name="P122" style:family="paragraph" style:parent-style-name="Standard">
      <style:paragraph-properties fo:text-align="end" style:justify-single-word="false"/>
      <style:text-properties fo:color="#000000" loext:opacity="100%" style:font-name="Liberation Serif1" fo:font-size="11pt" officeooo:paragraph-rsid="01a76fd2" style:font-name-asian="Tahoma1" style:font-size-asian="11pt" style:font-name-complex="Liberation Serif2" style:font-size-complex="11pt" style:language-complex="ru" style:country-complex="RU"/>
    </style:style>
    <style:style style:name="P123" style:family="paragraph" style:parent-style-name="Standard">
      <style:paragraph-properties fo:margin-top="0cm" fo:margin-bottom="0.353cm" style:contextual-spacing="false" fo:line-height="115%" fo:orphans="0" fo:widows="0"/>
      <style:text-properties fo:color="#000000" loext:opacity="100%" style:font-name="Liberation Serif1" fo:font-size="11pt" style:text-underline-style="none" officeooo:paragraph-rsid="01a8619d" style:font-size-asian="11pt" style:font-name-complex="Liberation Serif2" style:font-size-complex="11pt" style:language-complex="ru" style:country-complex="RU"/>
    </style:style>
    <style:style style:name="P12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1" fo:font-size="11pt" style:text-underline-style="none" officeooo:paragraph-rsid="01a8619d" style:font-size-asian="11pt" style:font-name-complex="Liberation Serif2" style:font-size-complex="11pt" style:language-complex="ru" style:country-complex="RU"/>
    </style:style>
    <style:style style:name="P125" style:family="paragraph" style:parent-style-name="Standard">
      <style:paragraph-properties fo:orphans="0" fo:widows="0"/>
      <style:text-properties fo:color="#000000" loext:opacity="100%" style:font-name="Liberation Serif1" fo:font-size="11pt" style:text-underline-style="none" officeooo:paragraph-rsid="01a8619d" style:font-name-asian="Tahoma1" style:font-size-asian="11pt" style:font-name-complex="Liberation Serif2" style:font-size-complex="11pt" style:language-complex="ru" style:country-complex="RU"/>
    </style:style>
    <style:style style:name="P126" style:family="paragraph" style:parent-style-name="Heading_20_2">
      <style:paragraph-properties fo:text-align="center" style:justify-single-word="false"/>
      <style:text-properties fo:color="#000000" loext:opacity="100%" style:font-name="Liberation Serif1" fo:font-size="16pt" fo:font-weight="bold" officeooo:paragraph-rsid="02028841" style:font-size-asian="16pt" style:font-weight-asian="bold" style:font-size-complex="16pt"/>
    </style:style>
    <style:style style:name="P127" style:family="paragraph" style:parent-style-name="Standard">
      <style:paragraph-properties fo:margin-left="8.502cm" fo:margin-right="0cm" fo:line-height="115%" fo:text-align="end" style:justify-single-word="false" fo:orphans="0" fo:widows="0" fo:text-indent="0cm" style:auto-text-indent="false"/>
      <style:text-properties fo:color="#000000" loext:opacity="100%" style:font-name="Liberation Serif1" fo:font-size="9pt" fo:font-style="normal" officeooo:paragraph-rsid="0299f421" style:font-name-asian="Tahoma1" style:font-size-asian="9pt" style:font-style-asian="normal" style:font-name-complex="Liberation Serif2" style:font-size-complex="9pt" style:language-complex="ru" style:country-complex="RU" style:font-style-complex="normal"/>
    </style:style>
    <style:style style:name="P128" style:family="paragraph" style:parent-style-name="Standard">
      <loext:graphic-properties draw:fill="none"/>
      <style:paragraph-properties fo:margin-left="8.502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9pt" fo:language="ru" fo:country="RU" fo:font-style="normal" fo:font-weight="normal" officeooo:rsid="00526612" officeooo:paragraph-rsid="01a76fd2" style:letter-kerning="false" style:font-name-asian="Tahoma1" style:font-size-asian="9pt" style:language-asian="ru" style:country-asian="RU" style:font-style-asian="normal" style:font-weight-asian="normal" style:font-name-complex="Liberation Serif2" style:font-size-complex="9pt" style:language-complex="ru" style:country-complex="RU" style:font-style-complex="normal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/>
      <style:text-properties fo:color="#000000" loext:opacity="100%" style:font-name="Liberation Serif1" fo:font-size="9pt" style:text-underline-style="none" officeooo:paragraph-rsid="01a8619d" style:font-size-asian="9pt" style:font-name-complex="Liberation Serif2" style:font-size-complex="9pt" style:language-complex="ru" style:country-complex="RU"/>
    </style:style>
    <style:style style:name="P130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1" fo:font-size="9pt" style:text-underline-style="none" officeooo:paragraph-rsid="01a8619d" style:font-size-asian="9pt" style:font-name-complex="Liberation Serif2" style:font-size-complex="9pt" style:language-complex="ru" style:country-complex="RU"/>
    </style:style>
    <style:style style:name="P13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officeooo:paragraph-rsid="03117acc" style:font-size-asian="8pt" style:language-asian="ru" style:country-asian="RU" style:font-name-complex="Liberation Serif3" style:font-size-complex="8pt" style:language-complex="ru" style:country-complex="RU"/>
    </style:style>
    <style:style style:name="P132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weight="normal" officeooo:paragraph-rsid="00526612" style:font-weight-asian="normal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weight="normal" officeooo:paragraph-rsid="03634538" style:font-weight-asian="normal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font-name="Liberation Serif1" fo:font-size="7pt" fo:font-weight="bold" officeooo:paragraph-rsid="01733875" style:font-name-asian="Calibri2" style:font-size-asian="6.09999990463257pt" style:language-asian="en" style:country-asian="US" style:font-weight-asian="bold" style:font-name-complex="Liberation Serif2" style:font-size-complex="7pt" style:font-weight-complex="bold"/>
    </style:style>
    <style:style style:name="P135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hyphenation-ladder-count="no-limit" fo:text-indent="0cm" style:auto-text-indent="false" fo:background-color="#ffffff"/>
      <style:text-properties fo:color="#000000" loext:opacity="100%" style:text-position="0% 100%" style:font-name="Liberation Serif1" fo:font-size="12pt" fo:language="ru" fo:country="RU" fo:font-weight="bold" officeooo:rsid="00576df8" officeooo:paragraph-rsid="01df0319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normal" officeooo:rsid="00762d73" officeooo:paragraph-rsid="01a8619d" style:letter-kerning="false" style:font-name-asian="Calibri2" style:font-size-asian="12pt" style:language-asian="ar" style:country-asian="SA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normal" officeooo:rsid="00762d73" officeooo:paragraph-rsid="031066db" style:letter-kerning="false" style:font-name-asian="Calibri2" style:font-size-asian="12pt" style:language-asian="ar" style:country-asian="SA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sub 58%" style:font-name="Liberation Serif1" fo:font-size="12pt" officeooo:paragraph-rsid="00526612" style:font-size-asian="12pt" style:language-asian="ru" style:country-asian="RU" style:font-name-complex="Liberation Serif3" style:font-size-complex="12pt" style:language-complex="ru" style:country-complex="RU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text-position="sub 58%" style:font-name="Liberation Serif1" fo:font-size="14pt" officeooo:paragraph-rsid="01a8619d" style:font-name-asian="Tahoma1" style:font-size-asian="14pt" style:language-asian="ru" style:country-asian="RU" style:font-name-complex="Liberation Serif2" style:font-size-complex="14pt" style:language-complex="ru" style:country-complex="RU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fo:font-size="12pt" officeooo:paragraph-rsid="019f4680" style:font-size-asian="12pt" style:font-size-complex="12pt"/>
    </style:style>
    <style:style style:name="P141" style:family="paragraph" style:parent-style-name="Основной_20_текст_20__28_2_29_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12pt" officeooo:paragraph-rsid="030eb283" style:font-size-asian="12pt" style:language-asian="ru" style:country-asian="RU" style:font-name-complex="Times New Roman1" style:font-size-complex="12pt" style:language-complex="ru" style:country-complex="RU"/>
    </style:style>
    <style:style style:name="P142" style:family="paragraph" style:parent-style-name="Основной_20_текст_20__28_2_29_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6pt" officeooo:paragraph-rsid="030eb283" style:font-size-asian="5.25pt" style:language-asian="ru" style:country-asian="RU" style:font-name-complex="Times New Roman1" style:font-size-complex="6pt" style:language-complex="ru" style:country-complex="RU"/>
    </style:style>
    <style:style style:name="P143" style:family="paragraph" style:parent-style-name="Обычный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hadow="none" style:punctuation-wrap="simple" style:writing-mode="lr-tb"/>
      <style:text-properties fo:color="#000000" loext:opacity="100%" style:text-position="super 58%" style:font-name="Liberation Serif1" fo:font-size="12pt" fo:font-weight="normal" officeooo:rsid="000ea6d1" officeooo:paragraph-rsid="03634538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144" style:family="paragraph" style:parent-style-name="Standard">
      <style:text-properties fo:font-size="14pt" style:font-size-asian="14pt" style:font-size-complex="14pt"/>
    </style:style>
    <style:style style:name="P145" style:family="paragraph" style:parent-style-name="Standard">
      <style:paragraph-properties fo:margin-top="0cm" fo:margin-bottom="0.353cm" style:contextual-spacing="false" fo:line-height="115%"/>
      <style:text-properties fo:font-size="14pt" style:font-size-asian="14pt" style:font-size-complex="14pt" style:font-weight-complex="bold"/>
    </style:style>
    <style:style style:name="P146" style:family="paragraph" style:parent-style-name="Standard">
      <style:text-properties fo:font-size="14pt" style:font-size-asian="14pt"/>
    </style:style>
    <style:style style:name="P147" style:family="paragraph" style:parent-style-name="Standard">
      <style:text-properties fo:font-size="14pt" fo:language="en" fo:country="US" style:font-size-asian="14pt" style:font-size-complex="14pt"/>
    </style:style>
    <style:style style:name="P148" style:family="paragraph" style:parent-style-name="Standard">
      <style:paragraph-properties fo:text-align="justify" style:justify-single-word="false"/>
      <style:text-properties fo:font-size="14pt" style:font-name-asian="Calibri2" style:font-size-asian="14pt" style:language-asian="en" style:country-asian="US" style:font-size-complex="14pt"/>
    </style:style>
    <style:style style:name="P149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style:font-name="Liberation Serif1"/>
    </style:style>
    <style:style style:name="P150" style:family="paragraph" style:parent-style-name="Standard">
      <style:paragraph-properties fo:text-align="justify" style:justify-single-word="false"/>
      <style:text-properties style:font-name="Liberation Serif1" fo:font-size="14pt" style:font-name-asian="Calibri2" style:font-size-asian="14pt" style:language-asian="en" style:country-asian="US" style:font-size-complex="14pt"/>
    </style:style>
    <style:style style:name="P151" style:family="paragraph" style:parent-style-name="Standard">
      <loext:graphic-properties draw:fill-hatch-name="hatch"/>
      <style:paragraph-properties fo:text-align="justify" style:justify-single-word="false"/>
      <style:text-properties style:font-name="Liberation Serif1" fo:font-size="14pt" style:font-name-asian="Calibri2" style:font-size-asian="14pt" style:language-asian="en" style:country-asian="US" style:font-size-complex="14pt"/>
    </style:style>
    <style:style style:name="P15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name-asian="Calibri2" style:font-size-asian="14pt" style:language-asian="en" style:country-asian="US" style:font-size-complex="14pt"/>
    </style:style>
    <style:style style:name="P15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9a6b86" style:font-name-asian="Calibri2" style:font-size-asian="14pt" style:language-asian="en" style:country-asian="US" style:font-size-complex="14pt"/>
    </style:style>
    <style:style style:name="P154" style:family="paragraph" style:parent-style-name="Standard">
      <loext:graphic-properties draw:fill="none" draw:fill-hatch-name="hatch"/>
      <style:paragraph-properties fo:margin-left="0cm" fo:margin-right="0cm" fo:margin-top="0cm" fo:margin-bottom="0.282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9a6b86" style:font-name-asian="Calibri2" style:font-size-asian="14pt" style:language-asian="en" style:country-asian="US" style:font-size-complex="14pt"/>
    </style:style>
    <style:style style:name="P155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1" fo:font-size="14pt" style:font-name-asian="Calibri2" style:font-size-asian="14pt" style:language-asian="en" style:country-asian="US" style:font-size-complex="14pt"/>
    </style:style>
    <style:style style:name="P156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98efa4" officeooo:paragraph-rsid="0098efa4" style:font-size-asian="14pt" style:font-size-complex="14pt"/>
    </style:style>
    <style:style style:name="P157" style:family="paragraph" style:parent-style-name="Standard">
      <style:paragraph-properties fo:text-align="center" style:justify-single-word="false"/>
      <style:text-properties style:font-name="Liberation Serif1" fo:font-size="14pt" style:font-size-asian="12.25pt" style:font-size-complex="14pt"/>
    </style:style>
    <style:style style:name="P158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2028841" style:font-size-asian="14pt" style:font-weight-asian="bold" style:font-size-complex="14pt"/>
    </style:style>
    <style:style style:name="P15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9a6b86" style:font-name-asian="Calibri1" style:font-size-asian="14pt" style:language-asian="en" style:country-asian="US" style:font-size-complex="14pt"/>
    </style:style>
    <style:style style:name="P160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style:font-name="Liberation Serif1" fo:font-weight="bold" style:font-weight-asian="bold"/>
    </style:style>
    <style:style style:name="P161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font-name="Liberation Serif1" fo:font-weight="bold" officeooo:paragraph-rsid="02e4a3d6" style:font-weight-asian="bold"/>
    </style:style>
    <style:style style:name="P162" style:family="paragraph" style:parent-style-name="Standard">
      <style:text-properties style:font-name="Liberation Serif1" fo:font-weight="bold" officeooo:paragraph-rsid="012e0373" style:letter-kerning="true" style:font-name-asian="Calibri2" style:language-asian="ar" style:country-asian="SA" style:font-weight-asian="bold"/>
    </style:style>
    <style:style style:name="P16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733875" style:font-size-asian="12pt" style:font-name-complex="Liberation Serif2" style:font-size-complex="12pt"/>
    </style:style>
    <style:style style:name="P164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#ffffff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65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66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officeooo:paragraph-rsid="030f3658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1" fo:font-size="12pt" officeooo:paragraph-rsid="01733875" style:font-size-asian="12pt" style:font-name-complex="Liberation Serif2" style:font-size-complex="12pt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1" fo:font-size="12pt" officeooo:paragraph-rsid="03499a87" style:font-size-asian="12pt" style:font-name-complex="Liberation Serif2" style:font-size-complex="12pt"/>
    </style:style>
    <style:style style:name="P16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cb6f2" style:font-size-asian="12pt" style:font-name-complex="Liberation Serif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cb6f2" style:font-size-asian="12pt" style:font-name-complex="Liberation Serif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75838" style:font-size-asian="12pt" style:font-name-complex="Liberation Serif2" style:font-size-complex="12pt"/>
    </style:style>
    <style:style style:name="P17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1" fo:font-size="12pt" officeooo:paragraph-rsid="030bda13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0bda13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hyphenation-ladder-count="no-limit"/>
      <style:text-properties style:font-name="Liberation Serif1" fo:font-size="12pt" officeooo:paragraph-rsid="031066db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Liberation Serif1" fo:font-size="12pt" officeooo:paragraph-rsid="031066db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hyphenation-ladder-count="no-limit"/>
      <style:text-properties style:font-name="Liberation Serif1" fo:font-size="12pt" officeooo:paragraph-rsid="030f3658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-0.004cm" fo:text-align="justify" style:justify-single-word="false" fo:hyphenation-ladder-count="no-limit" fo:text-indent="1.249cm" style:auto-text-indent="false"/>
      <style:text-properties style:font-name="Liberation Serif1" fo:font-size="12pt" officeooo:paragraph-rsid="0305dd66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7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fo:background-color="#ffffff"/>
      <style:text-properties style:font-name="Liberation Serif1" fo:font-size="12pt" officeooo:paragraph-rsid="031371b8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80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style:page-number="auto" fo:background-color="#ffffff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8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8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83" style:family="paragraph" style:parent-style-name="Standard" style:master-page-name="">
      <loext:graphic-properties draw:fill="solid" draw:fill-color="#ffffff"/>
      <style:paragraph-properties fo:text-align="justify" style:justify-single-word="false" style:page-number="auto" fo:background-color="#ffffff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8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reak-before="page" fo:background-color="#ffffff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8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86" style:family="paragraph" style:parent-style-name="Standard">
      <style:text-properties style:font-name="Liberation Serif1" fo:font-size="12pt" officeooo:paragraph-rsid="030eb283" style:font-size-asian="12pt" style:font-name-complex="Liberation Serif2" style:font-size-complex="12pt"/>
    </style:style>
    <style:style style:name="P187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88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officeooo:paragraph-rsid="03634538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18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rsid="02f14534" officeooo:paragraph-rsid="03681e9b" style:font-size-asian="12pt" style:font-name-complex="Liberation Serif2" style:font-size-complex="12pt"/>
    </style:style>
    <style:style style:name="P190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1a10d57" style:font-size-asian="12pt" style:font-size-complex="12pt"/>
    </style:style>
    <style:style style:name="P191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orphans="2" fo:widows="2" fo:text-indent="0cm" style:auto-text-indent="false" style:page-number="auto" fo:break-before="page" fo:background-color="transparent" style:writing-mode="lr-tb"/>
      <style:text-properties style:font-name="Liberation Serif1" fo:font-size="12pt" officeooo:paragraph-rsid="030eb283" style:font-size-asian="12pt" style:font-size-complex="12pt"/>
    </style:style>
    <style:style style:name="P19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30b77cf" style:font-size-asian="12pt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5b29c" style:font-size-asian="12pt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d6bf1" style:font-size-asian="12pt" style:font-size-complex="12pt"/>
    </style:style>
    <style:style style:name="P19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d6bf1" style:font-size-asian="12pt" style:font-size-complex="12pt"/>
    </style:style>
    <style:style style:name="P196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text-indent="1.251cm" style:auto-text-indent="false" style:page-number="auto" fo:background-color="#ffffff"/>
      <style:text-properties style:font-name="Liberation Serif1" fo:font-size="12pt" officeooo:paragraph-rsid="030eb283" style:font-size-asian="12pt" style:font-size-complex="12pt"/>
    </style:style>
    <style:style style:name="P19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ac7c43" style:font-size-asian="12pt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size-asian="12pt" style:font-size-complex="12pt"/>
    </style:style>
    <style:style style:name="P19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Liberation Serif1" fo:font-size="12pt" officeooo:paragraph-rsid="0277fe3b" style:font-size-asian="12pt" style:font-size-complex="12pt"/>
    </style:style>
    <style:style style:name="P20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Liberation Serif1" fo:font-size="12pt" officeooo:paragraph-rsid="01fa05f2" style:font-size-asian="12pt" style:font-size-complex="12pt"/>
    </style:style>
    <style:style style:name="P201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1" fo:font-size="12pt" officeooo:paragraph-rsid="011cd330" style:font-size-asian="12pt" style:font-size-complex="12pt"/>
    </style:style>
    <style:style style:name="P20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359685a" style:font-size-asian="12pt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0bd98" style:font-size-asian="12pt" style:font-size-complex="12pt"/>
    </style:style>
    <style:style style:name="P20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 fo:background-color="#ffffff"/>
      <style:text-properties style:font-name="Liberation Serif1" fo:font-size="12pt" officeooo:paragraph-rsid="0357cd51" style:font-size-asian="12pt" style:font-size-complex="12pt"/>
    </style:style>
    <style:style style:name="P20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2e9dbb" style:font-size-asian="12pt" style:font-size-complex="12pt"/>
    </style:style>
    <style:style style:name="P20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44d06f9" style:font-size-asian="12pt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2pt" officeooo:paragraph-rsid="044c0e4a" style:font-size-asian="12pt" style:font-size-complex="12pt" fo:hyphenate="false" fo:hyphenation-remain-char-count="2" fo:hyphenation-push-char-count="2" loext:hyphenation-no-caps="false"/>
    </style:style>
    <style:style style:name="P208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3db3a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style:font-name="Liberation Serif1" fo:font-size="12pt" officeooo:paragraph-rsid="030d6bf1" style:font-size-asian="12pt" style:font-size-complex="12pt"/>
    </style:style>
    <style:style style:name="P2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rsid="02edd41d" officeooo:paragraph-rsid="02edd41d" style:font-size-asian="12pt" style:font-size-complex="12pt"/>
    </style:style>
    <style:style style:name="P211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fo:font-size="12pt" officeooo:paragraph-rsid="03117acc" style:font-size-asian="12pt" style:font-name-complex="Liberation Serif3" style:font-size-complex="12pt"/>
    </style:style>
    <style:style style:name="P212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Liberation Serif1" fo:font-size="12pt" officeooo:paragraph-rsid="03117acc" style:font-size-asian="12pt" style:font-name-complex="Liberation Serif3" style:font-size-complex="12pt"/>
    </style:style>
    <style:style style:name="P213" style:family="paragraph" style:parent-style-name="ConsNormal">
      <style:paragraph-properties fo:margin-left="0cm" fo:margin-right="0cm" fo:orphans="2" fo:widows="2" fo:text-indent="0cm" style:auto-text-indent="false"/>
      <style:text-properties style:font-name="Liberation Serif1" fo:font-size="12pt" style:font-size-asian="12pt" style:font-name-complex="Times New Roman1" style:font-size-complex="12pt"/>
    </style:style>
    <style:style style:name="P214" style:family="paragraph" style:parent-style-name="Обычный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32cbc31" style:font-size-asian="12pt" style:font-name-complex="Liberation Serif1" style:font-size-complex="12pt"/>
    </style:style>
    <style:style style:name="P215" style:family="paragraph" style:parent-style-name="Обычный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3325502" style:font-size-asian="12pt" style:font-name-complex="Liberation Serif1" style:font-size-complex="12pt"/>
    </style:style>
    <style:style style:name="P216" style:family="paragraph" style:parent-style-name="Обычный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33631b5" style:font-size-asian="12pt" style:font-name-complex="Liberation Serif1" style:font-size-complex="12pt"/>
    </style:style>
    <style:style style:name="P217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359685a" style:font-size-asian="12pt" style:font-name-complex="Liberation Serif1" style:font-size-complex="12pt"/>
    </style:style>
    <style:style style:name="P21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359685a" style:font-size-asian="12pt" style:font-name-complex="Liberation Serif1" style:font-size-complex="12pt"/>
    </style:style>
    <style:style style:name="P219" style:family="paragraph" style:parent-style-name="Обычный">
      <loext:graphic-properties draw:fill="solid" draw:fill-color="#ffffff" draw:fill-gradient-name="Gradient_20_12" draw:fill-hatch-name="hatch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1" fo:font-size="12pt" officeooo:paragraph-rsid="033631b5" style:font-size-asian="12pt" style:font-name-complex="Liberation Serif1" style:font-size-complex="12pt"/>
    </style:style>
    <style:style style:name="P220" style:family="paragraph" style:parent-style-name="Обычный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221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1" fo:font-size="12pt" style:font-size-asian="12pt" style:font-name-complex="Liberation Serif1" style:font-size-complex="12pt"/>
    </style:style>
    <style:style style:name="P222" style:family="paragraph" style:parent-style-name="Standard">
      <style:text-properties style:font-name="Liberation Serif1" fo:font-size="12pt" officeooo:paragraph-rsid="016548f2" style:font-name-asian="Calibri2" style:font-size-asian="12pt" style:language-asian="en" style:country-asian="US" style:font-name-complex="Liberation Serif2" style:font-size-complex="12pt"/>
    </style:style>
    <style:style style:name="P2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75838" style:font-name-asian="Calibri2" style:font-size-asian="12pt" style:language-asian="en" style:country-asian="US" style:font-name-complex="Liberation Serif2" style:font-size-complex="12pt"/>
    </style:style>
    <style:style style:name="P22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75838" style:font-name-asian="Calibri2" style:font-size-asian="12pt" style:language-asian="en" style:country-asian="US" style:font-name-complex="Liberation Serif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837d9" style:font-name-asian="Calibri2" style:font-size-asian="12pt" style:language-asian="en" style:country-asian="US" style:font-name-complex="Liberation Serif2" style:font-size-complex="12pt"/>
    </style:style>
    <style:style style:name="P2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837d9" style:font-name-asian="Calibri2" style:font-size-asian="12pt" style:language-asian="en" style:country-asian="US" style:font-name-complex="Liberation Serif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2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3043698" style:font-name-asian="Calibri2" style:font-size-asian="12pt" style:language-asian="en" style:country-asian="US" style:font-name-complex="Liberation Serif2" style:font-size-complex="12pt"/>
    </style:style>
    <style:style style:name="P2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2ffde62" style:font-name-asian="Calibri2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2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ffde62" style:font-name-asian="Calibri2" style:font-size-asian="12pt" style:language-asian="en" style:country-asian="US" style:font-name-complex="Liberation Serif2" style:font-size-complex="12pt"/>
    </style:style>
    <style:style style:name="P2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43698" style:font-name-asian="Calibri2" style:font-size-asian="12pt" style:language-asian="en" style:country-asian="US" style:font-name-complex="Liberation Serif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9f4680" style:font-name-asian="Calibri2" style:font-size-asian="12pt" style:language-asian="en" style:country-asian="US" style:font-name-complex="Liberation Serif2" style:font-size-complex="12pt"/>
    </style:style>
    <style:style style:name="P23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39c6c" style:font-name-asian="Calibri2" style:font-size-asian="12pt" style:language-asian="en" style:country-asian="US" style:font-name-complex="Liberation Serif2" style:font-size-complex="12pt"/>
    </style:style>
    <style:style style:name="P2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39c6c" style:font-name-asian="Calibri2" style:font-size-asian="12pt" style:language-asian="en" style:country-asian="US" style:font-name-complex="Liberation Serif2" style:font-size-complex="12pt"/>
    </style:style>
    <style:style style:name="P236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45c72" style:font-name-asian="Calibri2" style:font-size-asian="12pt" style:language-asian="en" style:country-asian="US" style:font-name-complex="Liberation Serif2" style:font-size-complex="12pt"/>
    </style:style>
    <style:style style:name="P237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1" fo:font-size="12pt" officeooo:paragraph-rsid="03545c72" style:font-name-asian="Calibri2" style:font-size-asian="12pt" style:language-asian="en" style:country-asian="US" style:font-name-complex="Liberation Serif2" style:font-size-complex="12pt"/>
    </style:style>
    <style:style style:name="P23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f14534" style:font-name-asian="Calibri2" style:font-size-asian="12pt" style:language-asian="en" style:country-asian="US" style:font-name-complex="Liberation Serif2" style:font-size-complex="12pt"/>
    </style:style>
    <style:style style:name="P23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325502" style:font-name-asian="Calibri2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f2ad40" style:font-name-asian="Calibri2" style:font-size-asian="12pt" style:language-asian="en" style:country-asian="US" style:font-name-complex="Liberation Serif2" style:font-size-complex="12pt"/>
    </style:style>
    <style:style style:name="P24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44c0e4a" style:font-name-asian="Calibri2" style:font-size-asian="12pt" style:language-asian="en" style:country-asian="US" style:font-name-complex="Liberation Serif2" style:font-size-complex="12pt"/>
    </style:style>
    <style:style style:name="P242" style:family="paragraph" style:parent-style-name="Standard">
      <style:paragraph-properties fo:margin-left="0cm" fo:margin-right="0cm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243" style:family="paragraph" style:parent-style-name="Standard">
      <style:paragraph-properties fo:margin-left="0cm" fo:margin-right="0cm" fo:text-indent="1.251cm" style:auto-text-indent="false"/>
      <style:text-properties style:font-name="Liberation Serif1" fo:font-size="12pt" officeooo:paragraph-rsid="016837d9" style:font-name-asian="Calibri2" style:font-size-asian="12pt" style:language-asian="en" style:country-asian="US" style:font-name-complex="Liberation Serif2" style:font-size-complex="12pt"/>
    </style:style>
    <style:style style:name="P244" style:family="paragraph" style:parent-style-name="Основной_20_текст_20__28_2_29_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Liberation Serif1" fo:font-size="12pt" officeooo:paragraph-rsid="035600e2" style:font-name-asian="Calibri2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text-align="center" style:justify-single-word="false"/>
      <style:text-properties style:font-name="Liberation Serif1" fo:font-size="12pt" officeooo:paragraph-rsid="01687a6e" style:font-name-asian="Calibri2" style:font-size-asian="12pt" style:language-asian="en" style:country-asian="US" style:font-size-complex="12pt"/>
    </style:style>
    <style:style style:name="P246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11cd330" style:font-name-asian="Calibri2" style:font-size-asian="12pt" style:language-asian="en" style:country-asian="US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Liberation Serif1" fo:font-size="12pt" style:font-name-asian="Calibri2" style:font-size-asian="12pt" style:language-asian="en" style:country-asian="US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name-asian="Calibri2" style:font-size-asian="12pt" style:language-asian="en" style:country-asian="US" style:font-size-complex="12pt"/>
    </style:style>
    <style:style style:name="P24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4907ee" style:font-name-asian="Calibri2" style:font-size-asian="12pt" style:language-asian="en" style:country-asian="US" style:font-size-complex="12pt"/>
    </style:style>
    <style:style style:name="P25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2cbc31" style:font-name-asian="Calibri2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25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56e58" style:font-name-asian="Calibri2" style:font-size-asian="12pt" style:language-asian="en" style:country-asian="US" style:font-size-complex="12pt"/>
    </style:style>
    <style:style style:name="P252" style:family="paragraph" style:parent-style-name="Standard">
      <style:text-properties style:font-name="Liberation Serif1" fo:font-size="12pt" officeooo:paragraph-rsid="01675838" style:font-name-asian="Calibri2" style:font-size-asian="12pt" style:language-asian="en" style:country-asian="US" style:font-size-complex="12pt"/>
    </style:style>
    <style:style style:name="P253" style:family="paragraph" style:parent-style-name="Standard">
      <style:text-properties style:font-name="Liberation Serif1" fo:font-size="12pt" officeooo:paragraph-rsid="016765ff" style:font-name-asian="Calibri2" style:font-size-asian="12pt" style:language-asian="en" style:country-asian="US" style:font-size-complex="12pt"/>
    </style:style>
    <style:style style:name="P25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ea2834" officeooo:paragraph-rsid="02ea2834" style:font-name-asian="Calibri2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255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04907ee" style:font-name-asian="Calibri2" style:font-size-asian="12pt" style:language-asian="en" style:country-asian="US" style:font-name-complex="Times New Roman1" style:font-size-complex="12pt"/>
    </style:style>
    <style:style style:name="P25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325502" style:font-name-asian="Calibri2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/>
      <style:text-properties style:font-name="Liberation Serif1" fo:font-size="12pt" officeooo:paragraph-rsid="031066db" style:font-name-asian="Calibri2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258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1" fo:font-size="12pt" officeooo:rsid="001cbc82" officeooo:paragraph-rsid="0298fae9" style:font-name-asian="Calibri2" style:font-size-asian="12pt" style:font-name-complex="Liberation Serif2" style:font-size-complex="12pt"/>
    </style:style>
    <style:style style:name="P25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6837d9" style:font-name-asian="Calibri2" style:font-size-asian="12pt" style:language-asian="en" style:country-asian="US" style:font-weight-asian="bold" style:font-name-complex="Liberation Serif2" style:font-size-complex="12pt"/>
    </style:style>
    <style:style style:name="P260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name-complex="Liberation Serif2" style:font-size-complex="12pt"/>
    </style:style>
    <style:style style:name="P261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e702bb" style:font-name-asian="Calibri2" style:font-size-asian="12pt" style:language-asian="en" style:country-asian="US" style:font-weight-asian="bold" style:font-name-complex="Liberation Serif2" style:font-size-complex="12pt"/>
    </style:style>
    <style:style style:name="P262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20ea771" style:font-name-asian="Calibri2" style:font-size-asian="12pt" style:language-asian="en" style:country-asian="US" style:font-weight-asian="bold" style:font-name-complex="Liberation Serif2" style:font-size-complex="12pt"/>
    </style:style>
    <style:style style:name="P263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fo:font-weight="bold" officeooo:paragraph-rsid="0305b29c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548f2" style:font-name-asian="Calibri2" style:font-size-asian="12pt" style:language-asian="en" style:country-asian="US" style:font-weight-asian="bold" style:font-name-complex="Liberation Serif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name-complex="Liberation Serif2" style:font-size-complex="12pt"/>
    </style:style>
    <style:style style:name="P26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officeooo:paragraph-rsid="03062754" style:font-name-asian="Calibri2" style:font-size-asian="12pt" style:language-asian="en" style:country-asian="US" style:font-weight-asian="bold" style:font-name-complex="Liberation Serif2" style:font-size-complex="12pt" style:font-weight-complex="bold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cm" fo:margin-right="0cm" fo:text-indent="1.251cm" style:auto-text-indent="false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 style:font-weight-complex="bold"/>
    </style:style>
    <style:style style:name="P26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style:font-name-asian="Calibri2" style:font-size-asian="12pt" style:language-asian="en" style:country-asian="US" style:font-weight-asian="bold" style:font-size-complex="12pt" style:font-weight-complex="bold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765ff" style:font-name-asian="Calibri2" style:font-size-asian="12pt" style:language-asian="en" style:country-asian="US" style:font-weight-asian="bold" style:font-size-complex="12pt"/>
    </style:style>
    <style:style style:name="P270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87a6e" style:font-name-asian="Calibri2" style:font-size-asian="12pt" style:language-asian="en" style:country-asian="US" style:font-weight-asian="bold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weight="bold" officeooo:paragraph-rsid="02edd41d" style:font-name-asian="Calibri2" style:font-size-asian="12pt" style:language-asian="en" style:country-asian="US" style:font-weight-asian="bold" style:font-size-complex="12pt"/>
    </style:style>
    <style:style style:name="P272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733875" style:font-size-asian="12pt" style:font-weight-asian="bold" style:font-name-complex="Liberation Serif2" style:font-size-complex="12pt"/>
    </style:style>
    <style:style style:name="P27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733875" style:font-size-asian="12pt" style:font-weight-asian="bold" style:font-name-complex="Liberation Serif2" style:font-size-complex="12pt"/>
    </style:style>
    <style:style style:name="P27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12pt" fo:font-weight="bold" officeooo:paragraph-rsid="031066db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275" style:family="paragraph" style:parent-style-name="Обычный">
      <style:paragraph-properties fo:text-align="center" style:justify-single-word="false" fo:hyphenation-ladder-count="no-limit"/>
      <style:text-properties style:font-name="Liberation Serif1" fo:font-size="12pt" fo:font-weight="bold" officeooo:paragraph-rsid="03634538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27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reak-before="page" fo:background-color="#ffffff"/>
      <style:text-properties style:font-name="Liberation Serif1" fo:font-size="12pt" fo:font-weight="bold" officeooo:paragraph-rsid="0362b746" style:font-size-asian="12pt" style:font-weight-asian="bold" style:font-name-complex="Liberation Serif2" style:font-size-complex="12pt"/>
    </style:style>
    <style:style style:name="P277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12pt" fo:font-weight="bold" officeooo:paragraph-rsid="036a855b" style:font-size-asian="12pt" style:font-weight-asian="bold" style:font-name-complex="Liberation Serif2" style:font-size-complex="12pt"/>
    </style:style>
    <style:style style:name="P278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rsid="0039eb1c" officeooo:paragraph-rsid="030eb283" style:font-size-asian="12pt" style:font-weight-asian="bold" style:font-name-complex="Liberation Serif2" style:font-size-complex="12pt" style:font-weight-complex="bold"/>
    </style:style>
    <style:style style:name="P27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name="Liberation Serif1" fo:font-size="12pt" fo:font-weight="bold" officeooo:paragraph-rsid="030eb283" style:font-size-asian="12pt" style:font-weight-asian="bold" style:font-name-complex="Liberation Serif2" style:font-size-complex="12pt" style:font-weight-complex="bold"/>
    </style:style>
    <style:style style:name="P280" style:family="paragraph" style:parent-style-name="Standard">
      <style:paragraph-properties fo:text-align="center" style:justify-single-word="false" fo:break-before="page"/>
      <style:text-properties style:font-name="Liberation Serif1" fo:font-size="12pt" fo:font-weight="bold" officeooo:paragraph-rsid="030eb283" style:font-size-asian="12pt" style:font-weight-asian="bold" style:font-name-complex="Liberation Serif2" style:font-size-complex="12pt" style:font-weight-complex="bold"/>
    </style:style>
    <style:style style:name="P28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1" fo:font-size="12pt" fo:font-weight="bold" officeooo:paragraph-rsid="030eb283" style:font-size-asian="12pt" style:font-weight-asian="bold" style:font-name-complex="Liberation Serif2" style:font-size-complex="12pt"/>
    </style:style>
    <style:style style:name="P28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1" fo:font-size="12pt" fo:font-weight="bold" officeooo:paragraph-rsid="030eb283" style:font-size-asian="12pt" style:font-weight-asian="bold" style:font-name-complex="Liberation Serif2" style:font-size-complex="12pt"/>
    </style:style>
    <style:style style:name="P28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1" fo:font-size="12pt" fo:font-weight="bold" officeooo:paragraph-rsid="0362b746" style:font-size-asian="12pt" style:font-weight-asian="bold" style:font-name-complex="Liberation Serif2" style:font-size-complex="12pt"/>
    </style:style>
    <style:style style:name="P28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36a855b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285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1" fo:font-size="12pt" fo:font-weight="bold" style:font-size-asian="12pt" style:font-weight-asian="bold" style:font-name-complex="Times New Roman1" style:font-size-complex="12pt"/>
    </style:style>
    <style:style style:name="P286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30d6bf1" style:font-size-asian="12pt" style:font-weight-asian="bold" style:font-size-complex="12pt"/>
    </style:style>
    <style:style style:name="P287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size-complex="12pt"/>
    </style:style>
    <style:style style:name="P28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text-align="start" style:justify-single-word="false"/>
      <style:text-properties style:font-name="Liberation Serif1" fo:font-size="12pt" fo:font-weight="bold" officeooo:paragraph-rsid="0305b29c" fo:background-color="transparent" style:font-name-asian="Calibri2" style:font-size-asian="12pt" style:language-asian="en" style:country-asian="US" style:font-weight-asian="bold" style:font-name-complex="Liberation Serif2" style:font-size-complex="12pt" style:font-weight-complex="bold"/>
    </style:style>
    <style:style style:name="P29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#ffffff"/>
      <style:text-properties style:font-name="Liberation Serif1" fo:font-size="12pt" fo:font-weight="bold" officeooo:paragraph-rsid="030bda13" fo:background-color="transparent" style:font-name-asian="Calibri2" style:font-size-asian="12pt" style:language-asian="en" style:country-asian="US" style:font-weight-asian="bold" style:font-name-complex="Liberation Serif2" style:font-size-complex="12pt" style:font-weight-complex="bold" fo:hyphenate="false" fo:hyphenation-remain-char-count="2" fo:hyphenation-push-char-count="2" loext:hyphenation-no-caps="false"/>
    </style:style>
    <style:style style:name="P29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hyphenation-ladder-count="no-limit" fo:background-color="#ffffff"/>
      <style:text-properties style:font-name="Liberation Serif1" fo:font-size="12pt" fo:font-weight="bold" officeooo:paragraph-rsid="030bda13" fo:background-color="transparent" style:font-size-asian="12pt" style:font-weight-asian="bold" style:font-name-complex="Liberation Serif2" style:font-size-complex="12pt" style:font-weight-complex="bold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cm" fo:margin-right="0cm" fo:hyphenation-ladder-count="no-limit" fo:text-indent="7.502cm" style:auto-text-indent="false"/>
      <style:text-properties style:font-name="Liberation Serif1" fo:font-size="12pt" fo:font-weight="bold" officeooo:paragraph-rsid="031066db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fo:font-weight="bold" officeooo:paragraph-rsid="03445c28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295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Liberation Serif1" fo:font-size="12pt" fo:font-weight="bold" officeooo:paragraph-rsid="03499a87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cm" fo:margin-right="0cm" fo:text-align="end" style:justify-single-word="false" fo:hyphenation-ladder-count="no-limit" fo:text-indent="7.502cm" style:auto-text-indent="false"/>
      <style:text-properties style:font-name="Liberation Serif1" fo:font-size="12pt" fo:font-weight="bold" officeooo:paragraph-rsid="031066db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1" fo:font-size="12pt" fo:font-weight="bold" officeooo:paragraph-rsid="031066db" style:font-name-asian="Times New Roman1" style:font-size-asian="12pt" style:language-asian="ru" style:country-asian="RU" style:font-weight-asian="bold" style:font-name-complex="Liberation Serif2" style:font-size-complex="12pt" style:font-weight-complex="bold" fo:hyphenate="false" fo:hyphenation-remain-char-count="2" fo:hyphenation-push-char-count="2" loext:hyphenation-no-caps="false"/>
    </style:style>
    <style:style style:name="P29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fo:font-weight="bold" officeooo:paragraph-rsid="030d6bf1" style:font-name-asian="Times New Roman1" style:font-size-asian="12pt" style:language-asian="ru" style:country-asian="RU" style:font-weight-asian="bold" style:font-size-complex="12pt"/>
    </style:style>
    <style:style style:name="P2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paragraph-rsid="030d6bf1" style:font-name-asian="Times New Roman1" style:font-size-asian="12pt" style:language-asian="ru" style:country-asian="RU" style:font-weight-asian="bold" style:font-size-complex="12pt"/>
    </style:style>
    <style:style style:name="P30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6e036b" fo:background-color="#ffff00" style:font-name-asian="Calibri2" style:font-size-asian="12pt" style:language-asian="en" style:country-asian="US" style:font-name-complex="Liberation Serif2" style:font-size-complex="12pt"/>
    </style:style>
    <style:style style:name="P30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letter-spacing="0.004cm" fo:font-weight="bold" officeooo:rsid="0039f4c6" officeooo:paragraph-rsid="01f7d7cc" style:font-name-asian="Calibri2" style:font-size-asian="12pt" style:language-asian="en" style:country-asian="US" style:font-weight-asian="bold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fo:font-weight="normal" officeooo:paragraph-rsid="030eb283" style:font-size-asian="12pt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0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3043698" style:font-name-asian="Times New Roman1" style:font-size-asian="12pt" style:language-asian="ru" style:country-asian="RU" style:font-name-complex="Liberation Serif2" style:font-size-complex="12pt"/>
    </style:style>
    <style:style style:name="P30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43698" style:font-name-asian="Times New Roman1" style:font-size-asian="12pt" style:language-asian="ru" style:country-asian="RU" style:font-name-complex="Liberation Serif2" style:font-size-complex="12pt"/>
    </style:style>
    <style:style style:name="P307" style:family="paragraph" style:parent-style-name="Standard">
      <style:paragraph-properties fo:text-align="justify" style:justify-single-word="false"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2fcdc93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2ffde62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3f759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4356b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1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2cbc31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1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1d7868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1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2ee6c9c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1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3004e4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18891" style:font-name-asian="Times New Roman1" style:font-size-asian="12pt" style:language-asian="ru" style:country-asian="RU" style:font-name-complex="Liberation Serif2" style:font-size-complex="12pt"/>
    </style:style>
    <style:style style:name="P319" style:family="paragraph" style:parent-style-name="Обычный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32cbc31" style:font-name-asian="Times New Roman1" style:font-size-asian="12pt" style:language-asian="ru" style:country-asian="RU" style:font-name-complex="Liberation Serif2" style:font-size-complex="12pt"/>
    </style:style>
    <style:style style:name="P32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1d7868" style:font-name-asian="Times New Roman1" style:font-size-asian="12pt" style:language-asian="ru" style:country-asian="RU" style:font-name-complex="Liberation Serif2" style:font-size-complex="12pt"/>
    </style:style>
    <style:style style:name="P32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30d6bf1" style:font-name-asian="Times New Roman1" style:font-size-asian="12pt" style:language-asian="ru" style:country-asian="RU" style:font-name-complex="Liberation Serif2" style:font-size-complex="12pt"/>
    </style:style>
    <style:style style:name="P322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margin-left="0cm" fo:margin-right="0cm" fo:hyphenation-ladder-count="no-limit" fo:text-indent="7.502cm" style:auto-text-indent="fals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orphans="0" fo:widows="0"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0570f5" officeooo:paragraph-rsid="02e81786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e82b42" officeooo:paragraph-rsid="02e82b42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2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e82b42" officeooo:paragraph-rsid="02e82b42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29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officeooo:paragraph-rsid="036420b3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2cm"/>
        </style:tab-stops>
      </style:paragraph-properties>
      <style:text-properties style:font-name="Liberation Serif1" fo:font-size="12pt" officeooo:paragraph-rsid="03043698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3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ea2834" officeooo:paragraph-rsid="02ea2834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33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rsid="02f14534" officeooo:paragraph-rsid="02f14534" style:font-name-asian="Times New Roman1" style:font-size-asian="12pt" style:language-asian="ru" style:country-asian="RU" style:font-name-complex="Liberation Serif2" style:font-size-complex="12pt"/>
    </style:style>
    <style:style style:name="P3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d6bf1" style:font-name-asian="Times New Roman1" style:font-size-asian="12pt" style:language-asian="ru" style:country-asian="RU" style:font-size-complex="12pt"/>
    </style:style>
    <style:style style:name="P33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officeooo:paragraph-rsid="030d6bf1" style:font-name-asian="Times New Roman1" style:font-size-asian="12pt" style:language-asian="ru" style:country-asian="RU" style:font-size-complex="12pt"/>
    </style:style>
    <style:style style:name="P335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officeooo:paragraph-rsid="0362b746" style:font-name-asian="Times New Roman1" style:font-size-asian="12pt" style:font-size-complex="12pt"/>
    </style:style>
    <style:style style:name="P33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1" fo:font-size="12pt" fo:language="ru" fo:country="RU" fo:font-weight="bold" officeooo:paragraph-rsid="030eb283" style:letter-kerning="false" style:font-name-asian="Calibri2" style:font-size-asian="12pt" style:language-asian="en" style:country-asian="US" style:font-weight-asian="bold" style:font-name-complex="Liberation Serif2" style:font-size-complex="12pt" style:language-complex="ar" style:country-complex="SA" style:font-weight-complex="bold"/>
    </style:style>
    <style:style style:name="P3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1" fo:font-size="12pt" fo:language="ru" fo:country="RU" fo:font-weight="bold" officeooo:paragraph-rsid="030eb283" style:letter-kerning="false" style:font-name-asian="Calibri2" style:font-size-asian="12pt" style:language-asian="en" style:country-asian="US" style:font-weight-asian="bold" style:font-name-complex="Liberation Serif2" style:font-size-complex="12pt" style:language-complex="ar" style:country-complex="SA" style:font-weight-complex="bold"/>
    </style:style>
    <style:style style:name="P33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Liberation Serif1" fo:font-size="12pt" fo:language="ru" fo:country="RU" officeooo:paragraph-rsid="030eb283" style:letter-kerning="false" style:font-name-asian="Calibri2" style:font-size-asian="12pt" style:language-asian="en" style:country-asian="US" style:font-name-complex="Liberation Serif2" style:font-size-complex="12pt" style:language-complex="ar" style:country-complex="SA"/>
    </style:style>
    <style:style style:name="P33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Liberation Serif1" fo:font-size="12pt" fo:language="ru" fo:country="RU" officeooo:paragraph-rsid="031066db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Liberation Serif1" fo:font-size="12pt" fo:language="ru" fo:country="RU" officeooo:paragraph-rsid="030f3658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1" fo:font-size="12pt" fo:language="ru" fo:country="RU" officeooo:paragraph-rsid="030eb283" style:letter-kerning="false" style:font-name-asian="Calibri2" style:font-size-asian="12pt" style:language-asian="en" style:country-asian="US" style:font-name-complex="Liberation Serif2" style:font-size-complex="12pt" style:language-complex="ar" style:country-complex="SA"/>
    </style:style>
    <style:style style:name="P34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1" fo:font-size="12pt" fo:language="ru" fo:country="RU" officeooo:paragraph-rsid="030f3658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erif1" fo:font-size="12pt" fo:language="ru" fo:country="RU" officeooo:paragraph-rsid="030eb283" style:letter-kerning="false" style:font-name-asian="Calibri2" style:font-size-asian="12pt" style:language-asian="en" style:country-asian="US" style:font-name-complex="Liberation Serif2" style:font-size-complex="12pt" style:language-complex="ar" style:country-complex="SA" style:font-weight-complex="bold"/>
    </style:style>
    <style:style style:name="P34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Liberation Serif1" fo:font-size="12pt" fo:language="ru" fo:country="RU" officeooo:paragraph-rsid="030eb283" style:letter-kerning="false" style:font-name-asian="Calibri2" style:font-size-asian="12pt" style:language-asian="en" style:country-asian="US" style:font-name-complex="Liberation Serif2" style:font-size-complex="12pt" style:language-complex="ar" style:country-complex="SA" style:font-weight-complex="bold"/>
    </style:style>
    <style:style style:name="P34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1" fo:font-size="12pt" fo:language="ru" fo:country="RU" officeooo:paragraph-rsid="031066db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1" fo:font-size="12pt" fo:language="ru" fo:country="RU" officeooo:paragraph-rsid="030f3658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1" fo:font-size="12pt" fo:language="ru" fo:country="RU" fo:font-weight="normal" officeooo:paragraph-rsid="030eb283" style:letter-kerning="false" style:font-name-asian="Calibri2" style:font-size-asian="12pt" style:language-asian="en" style:country-asian="US" style:font-weight-asian="normal" style:font-name-complex="Liberation Serif2" style:font-size-complex="12pt" style:language-complex="ar" style:country-complex="SA" style:font-weight-complex="normal"/>
    </style:style>
    <style:style style:name="P34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117acc" style:letter-kerning="true" style:font-name-asian="Calibri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/>
    </style:style>
    <style:style style:name="P34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22133" style:font-name-asian="Times New Roman" style:font-size-asian="12pt" style:language-asian="ru" style:country-asian="RU" style:font-name-complex="Liberation Serif1" style:font-size-complex="12pt"/>
    </style:style>
    <style:style style:name="P350" style:family="paragraph" style:parent-style-name="Обычный">
      <loext:graphic-properties draw:fill="solid" draw:fill-color="#ffffff" draw:fill-gradient-name="Gradient_20_12" draw:fill-hatch-name="hatch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1" fo:font-size="12pt" officeooo:paragraph-rsid="033631b5" style:font-name-asian="Times New Roman" style:font-size-asian="12pt" style:language-asian="ru" style:country-asian="RU" style:font-name-complex="Liberation Serif1" style:font-size-complex="12pt"/>
    </style:style>
    <style:style style:name="P351" style:family="paragraph" style:parent-style-name="Обычный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/>
    </style:style>
    <style:style style:name="P352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1" officeooo:paragraph-rsid="011cd330"/>
    </style:style>
    <style:style style:name="P353" style:family="paragraph" style:parent-style-name="Standard">
      <style:paragraph-properties fo:text-align="justify" style:justify-single-word="false"/>
      <style:text-properties style:font-name="Liberation Serif1"/>
    </style:style>
    <style:style style:name="P354" style:family="paragraph" style:parent-style-name="Standard">
      <style:paragraph-properties fo:hyphenation-ladder-count="no-limit"/>
      <style:text-properties style:font-name="Liberation Serif1" fo:font-size="10pt" officeooo:paragraph-rsid="031066db" style:font-name-asian="Times New Roman1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hyphenation-ladder-count="no-limit"/>
      <style:text-properties style:font-name="Liberation Serif1" fo:font-size="10pt" officeooo:paragraph-rsid="031371b8" style:font-name-asian="Times New Roman1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/>
    </style:style>
    <style:style style:name="P356" style:family="paragraph" style:parent-style-name="Heading_20_1">
      <style:text-properties style:font-name="Liberation Serif1" fo:font-size="18pt" fo:font-weight="bold" officeooo:paragraph-rsid="02028841" style:font-size-asian="18pt" style:font-weight-asian="bold" style:font-size-complex="18pt"/>
    </style:style>
    <style:style style:name="P357" style:family="paragraph" style:parent-style-name="Standard">
      <style:paragraph-properties fo:text-align="center" style:justify-single-word="false" fo:hyphenation-ladder-count="no-limit"/>
      <style:text-properties style:font-name="Liberation Serif1" fo:font-size="9pt" officeooo:paragraph-rsid="031066db" style:font-name-asian="Times New Roman1" style:font-size-asian="9pt" style:language-asian="ru" style:country-asian="RU" style:font-name-complex="Liberation Serif2" style:font-size-complex="9pt" fo:hyphenate="false" fo:hyphenation-remain-char-count="2" fo:hyphenation-push-char-count="2" loext:hyphenation-no-caps="false"/>
    </style:style>
    <style:style style:name="P358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9pt" officeooo:paragraph-rsid="031066db" style:font-size-asian="9pt" style:font-name-complex="Liberation Serif2" style:font-size-complex="9p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text-align="center" style:justify-single-word="false" fo:hyphenation-ladder-count="no-limit"/>
      <style:text-properties style:font-name="Liberation Serif1" fo:font-size="9pt" officeooo:paragraph-rsid="030f3658" style:font-size-asian="9pt" style:font-name-complex="Liberation Serif2" style:font-size-complex="9pt" fo:hyphenate="false" fo:hyphenation-remain-char-count="2" fo:hyphenation-push-char-count="2" loext:hyphenation-no-caps="false"/>
    </style:style>
    <style:style style:name="P360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9pt" officeooo:paragraph-rsid="030f3658" style:font-size-asian="9pt" style:font-name-complex="Liberation Serif2" style:font-size-complex="9pt" fo:hyphenate="false" fo:hyphenation-remain-char-count="2" fo:hyphenation-push-char-count="2" loext:hyphenation-no-caps="false"/>
    </style:style>
    <style:style style:name="P361" style:family="paragraph" style:parent-style-name="Standard">
      <loext:graphic-properties draw:fill="solid" draw:fill-color="#ffffff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1" fo:font-size="9pt" officeooo:paragraph-rsid="030f3658" style:font-size-asian="9pt" style:font-name-complex="Liberation Serif2" style:font-size-complex="9pt" fo:hyphenate="false" fo:hyphenation-remain-char-count="2" fo:hyphenation-push-char-count="2" loext:hyphenation-no-caps="false"/>
    </style:style>
    <style:style style:name="P362" style:family="paragraph" style:parent-style-name="Standard">
      <loext:graphic-properties draw:fill="solid" draw:fill-color="#ffffff"/>
      <style:paragraph-properties fo:text-align="end" style:justify-single-word="false" fo:hyphenation-ladder-count="no-limit" fo:background-color="#ffffff"/>
      <style:text-properties style:font-name="Liberation Serif1" fo:font-size="9pt" officeooo:paragraph-rsid="031066db" style:font-size-asian="9pt" style:font-name-complex="Liberation Serif2" style:font-size-complex="9p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hyphenation-ladder-count="no-limit"/>
      <style:text-properties style:font-name="Liberation Serif1" fo:font-size="9pt" officeooo:paragraph-rsid="030f3658" style:font-size-asian="7.84999990463257pt" style:font-name-complex="Liberation Serif2" style:font-size-complex="9p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text-align="center" style:justify-single-word="false" fo:hyphenation-ladder-count="no-limit"/>
      <style:text-properties style:font-name="Liberation Serif1" fo:font-size="9pt" officeooo:paragraph-rsid="030f3658" style:font-size-asian="7.84999990463257pt" style:font-name-complex="Liberation Serif2" style:font-size-complex="9pt" fo:hyphenate="false" fo:hyphenation-remain-char-count="2" fo:hyphenation-push-char-count="2" loext:hyphenation-no-caps="false"/>
    </style:style>
    <style:style style:name="P365" style:family="paragraph" style:parent-style-name="Standard">
      <loext:graphic-properties draw:fill="solid" draw:fill-color="#ffffff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1" fo:font-size="9pt" officeooo:paragraph-rsid="030f3658" style:font-size-asian="7.84999990463257pt" style:font-name-complex="Liberation Serif2" style:font-size-complex="9pt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text-align="center" style:justify-single-word="false" fo:hyphenation-ladder-count="no-limit"/>
      <style:text-properties style:font-name="Liberation Serif1" fo:font-size="9pt" fo:font-weight="bold" officeooo:paragraph-rsid="030f3658" style:font-size-asian="7.84999990463257pt" style:font-weight-asian="bold" style:font-name-complex="Liberation Serif2" style:font-size-complex="9p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left="0cm" fo:margin-right="0cm" fo:hyphenation-ladder-count="no-limit" fo:text-indent="7.502cm" style:auto-text-indent="false"/>
      <style:text-properties style:font-name="Liberation Serif1" fo:font-size="13pt" fo:font-weight="bold" officeooo:paragraph-rsid="031066db" style:font-name-asian="Times New Roman1" style:font-size-asian="13pt" style:language-asian="ru" style:country-asian="RU" style:font-weight-asian="bold" style:font-name-complex="Liberation Serif2" style:font-size-complex="13p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text-align="center" style:justify-single-word="false" fo:hyphenation-ladder-count="no-limit"/>
      <style:text-properties style:font-name="Liberation Serif1" fo:font-size="13pt" fo:font-weight="bold" officeooo:paragraph-rsid="031066db" style:font-size-asian="13pt" style:font-weight-asian="bold" style:font-name-complex="Liberation Serif2" style:font-size-complex="13pt" fo:hyphenate="false" fo:hyphenation-remain-char-count="2" fo:hyphenation-push-char-count="2" loext:hyphenation-no-caps="false"/>
    </style:style>
    <style:style style:name="P369" style:family="paragraph" style:parent-style-name="Обычный" style:master-page-name="">
      <style:paragraph-properties fo:text-align="justify" style:justify-single-word="false" style:page-number="auto">
        <style:tab-stops>
          <style:tab-stop style:position="17.503cm" style:type="right"/>
        </style:tab-stops>
      </style:paragraph-properties>
      <style:text-properties style:font-name="Liberation Serif1" fo:font-size="13pt" fo:font-weight="bold" officeooo:paragraph-rsid="0362b746" style:font-size-asian="13pt" style:font-weight-asian="bold" style:font-name-complex="Liberation Serif1" style:font-size-complex="13pt"/>
    </style:style>
    <style:style style:name="P370" style:family="paragraph" style:parent-style-name="Обычный">
      <style:paragraph-properties fo:text-align="center" style:justify-single-word="false" fo:hyphenation-ladder-count="no-limit"/>
      <style:text-properties style:font-name="Liberation Serif1" fo:font-size="13pt" fo:font-weight="bold" officeooo:paragraph-rsid="03634538" style:font-size-asian="13pt" style:font-weight-asian="bold" style:font-name-complex="Liberation Serif1" style:font-size-complex="13pt" fo:hyphenate="false" fo:hyphenation-remain-char-count="2" fo:hyphenation-push-char-count="2" loext:hyphenation-no-caps="false"/>
    </style:style>
    <style:style style:name="P371" style:family="paragraph" style:parent-style-name="Обычный">
      <style:paragraph-properties fo:text-align="center" style:justify-single-word="false"/>
      <style:text-properties style:font-name="Liberation Serif1" fo:font-size="13pt" fo:font-weight="bold" officeooo:paragraph-rsid="03634538" style:font-size-asian="13pt" style:font-weight-asian="bold" style:font-name-complex="Liberation Serif1" style:font-size-complex="13pt"/>
    </style:style>
    <style:style style:name="P372" style:family="paragraph" style:parent-style-name="Обычный">
      <style:paragraph-properties fo:text-align="center" style:justify-single-word="false"/>
      <style:text-properties style:font-name="Liberation Serif1" fo:font-size="13pt" fo:font-weight="bold" officeooo:paragraph-rsid="03676dd2" style:font-size-asian="13pt" style:font-weight-asian="bold" style:font-name-complex="Liberation Serif1" style:font-size-complex="13pt"/>
    </style:style>
    <style:style style:name="P373" style:family="paragraph" style:parent-style-name="Обычный">
      <style:paragraph-properties fo:margin-left="0cm" fo:margin-right="0cm" fo:text-indent="7.502cm" style:auto-text-indent="false"/>
      <style:text-properties style:font-name="Liberation Serif1" fo:font-size="13pt" fo:font-weight="bold" officeooo:paragraph-rsid="03634538" style:font-name-asian="Times New Roman" style:font-size-asian="13pt" style:language-asian="ru" style:country-asian="RU" style:font-weight-asian="bold" style:font-name-complex="Liberation Serif1" style:font-size-complex="13pt"/>
    </style:style>
    <style:style style:name="P374" style:family="paragraph" style:parent-style-name="Standard">
      <style:paragraph-properties fo:text-align="justify" style:justify-single-word="false" fo:hyphenation-ladder-count="no-limit"/>
      <style:text-properties style:font-name="Liberation Serif1" fo:font-size="13pt" officeooo:paragraph-rsid="030f3658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7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Liberation Serif1" fo:font-size="13pt" officeooo:paragraph-rsid="030f3658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7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1" fo:font-size="13pt" officeooo:paragraph-rsid="030f3658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hyphenation-ladder-count="no-limit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78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3pt" officeooo:paragraph-rsid="031371b8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3pt" officeooo:paragraph-rsid="031371b8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81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82" style:family="paragraph" style:parent-style-name="Standard">
      <loext:graphic-properties draw:fill="solid" draw:fill-color="#ffffff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1" fo:font-size="13pt" officeooo:paragraph-rsid="030f3658" style:font-size-asian="13pt" style:font-name-complex="Liberation Serif2" style:font-size-complex="13pt" style:font-weight-complex="bold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text-align="end" style:justify-single-word="false" fo:hyphenation-ladder-count="no-limit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84" style:family="paragraph" style:parent-style-name="Standard">
      <loext:graphic-properties draw:fill="solid" draw:fill-color="#ffffff"/>
      <style:paragraph-properties fo:text-align="end" style:justify-single-word="false" fo:hyphenation-ladder-count="no-limit" fo:background-color="#ffffff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85" style:family="paragraph" style:parent-style-name="Standard" style:master-page-name="">
      <style:paragraph-properties fo:margin-left="0cm" fo:margin-right="0cm" fo:text-align="start" style:justify-single-word="false" fo:hyphenation-ladder-count="no-limit" fo:text-indent="1.251cm" style:auto-text-indent="false" style:page-number="auto" fo:break-before="page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86" style:family="paragraph" style:parent-style-name="Standard" style:master-page-name="">
      <style:paragraph-properties fo:margin-left="0cm" fo:margin-right="0cm" fo:text-align="start" style:justify-single-word="false" fo:hyphenation-ladder-count="no-limit" fo:text-indent="0cm" style:auto-text-indent="false" style:page-number="auto" fo:break-before="page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/>
    </style:style>
    <style:style style:name="P387" style:family="paragraph" style:parent-style-name="Обычный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Liberation Serif1" fo:font-size="13pt" officeooo:paragraph-rsid="0362b746" style:font-size-asian="13pt" style:font-name-complex="Liberation Serif1" style:font-size-complex="13pt"/>
    </style:style>
    <style:style style:name="P388" style:family="paragraph" style:parent-style-name="Обычный">
      <style:text-properties style:font-name="Liberation Serif1" fo:font-size="13pt" officeooo:paragraph-rsid="0362b746" style:font-size-asian="13pt" style:font-name-complex="Liberation Serif1" style:font-size-complex="13pt"/>
    </style:style>
    <style:style style:name="P389" style:family="paragraph" style:parent-style-name="Standard">
      <style:paragraph-properties fo:text-align="justify" style:justify-single-word="false" fo:hyphenation-ladder-count="no-limit"/>
      <style:text-properties style:font-name="Liberation Serif1" fo:font-size="13pt" officeooo:paragraph-rsid="031066db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left="0cm" fo:margin-right="0cm" fo:text-align="justify" style:justify-single-word="false" fo:hyphenation-ladder-count="no-limit" fo:text-indent="7.502cm" style:auto-text-indent="false"/>
      <style:text-properties style:font-name="Liberation Serif1" fo:font-size="13pt" officeooo:paragraph-rsid="031066db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3pt" officeooo:paragraph-rsid="031066db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left="0cm" fo:margin-right="0cm" fo:hyphenation-ladder-count="no-limit" fo:text-indent="7.502cm" style:auto-text-indent="false"/>
      <style:text-properties style:font-name="Liberation Serif1" fo:font-size="13pt" officeooo:paragraph-rsid="031066db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hyphenation-ladder-count="no-limit"/>
      <style:text-properties style:font-name="Liberation Serif1" fo:font-size="13pt" officeooo:paragraph-rsid="044d06f9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/>
    </style:style>
    <style:style style:name="P39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13pt" officeooo:paragraph-rsid="030f3658" style:font-name-asian="Times New Roman" style:font-size-asian="13pt" style:language-asian="ru" style:country-asian="RU" style:font-name-complex="Liberation Serif1" style:font-size-complex="13pt" fo:hyphenate="false" fo:hyphenation-remain-char-count="2" fo:hyphenation-push-char-count="2" loext:hyphenation-no-caps="false"/>
    </style:style>
    <style:style style:name="P395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34a49bc" officeooo:paragraph-rsid="034d3312" style:font-name-asian="Times New Roman" style:font-size-asian="13pt" style:language-asian="ru" style:country-asian="RU" style:font-name-complex="Liberation Serif1" style:font-size-complex="13pt"/>
    </style:style>
    <style:style style:name="P396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34a49bc" officeooo:paragraph-rsid="034ee82c" style:font-name-asian="Times New Roman" style:font-size-asian="13pt" style:language-asian="ru" style:country-asian="RU" style:font-name-complex="Liberation Serif1" style:font-size-complex="13pt"/>
    </style:style>
    <style:style style:name="P397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1" fo:font-size="13pt" fo:letter-spacing="-0.004cm" officeooo:paragraph-rsid="0362b746" style:font-size-asian="13pt" style:font-name-complex="Liberation Serif2" style:font-size-complex="13pt"/>
    </style:style>
    <style:style style:name="P398" style:family="paragraph" style:parent-style-name="Основной_20_текст_20__28_2_29_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#ffffff" style:writing-mode="lr-tb"/>
      <style:text-properties style:font-name="Liberation Serif1" fo:font-size="6pt" officeooo:paragraph-rsid="030eb283" style:font-size-asian="5.25pt" style:font-name-complex="Liberation Serif2" style:font-size-complex="6pt" fo:hyphenate="false" fo:hyphenation-remain-char-count="2" fo:hyphenation-push-char-count="2" loext:hyphenation-no-caps="false"/>
    </style:style>
    <style:style style:name="P39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6pt" fo:letter-spacing="0.004cm" fo:font-weight="bold" officeooo:rsid="0039f4c6" officeooo:paragraph-rsid="01f7d7cc" style:font-name-asian="Calibri2" style:font-size-asian="5.25pt" style:language-asian="en" style:country-asian="US" style:font-weight-asian="bold" style:font-name-complex="Liberation Serif2" style:font-size-complex="6pt" style:font-weight-complex="normal"/>
    </style:style>
    <style:style style:name="P40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1" fo:font-size="6pt" officeooo:paragraph-rsid="004907ee" style:font-name-asian="Calibri2" style:font-size-asian="5.25pt" style:language-asian="en" style:country-asian="US" style:font-name-complex="Times New Roman1" style:font-size-complex="6pt"/>
    </style:style>
    <style:style style:name="P40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#ffffff"/>
      <style:text-properties style:font-name="Liberation Serif1" fo:font-size="6pt" officeooo:paragraph-rsid="030bda13" style:font-name-asian="Calibri2" style:font-size-asian="5.25pt" style:language-asian="en" style:country-asian="US" style:font-name-complex="Liberation Serif2" style:font-size-complex="6p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orphans="0" fo:widows="0"/>
      <style:text-properties style:font-name="Liberation Serif1" fo:font-size="6pt" officeooo:paragraph-rsid="0043b14a" style:font-name-asian="Calibri2" style:font-size-asian="5.25pt" style:language-asian="en" style:country-asian="US" style:font-size-complex="6pt"/>
    </style:style>
    <style:style style:name="P40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1" fo:font-size="6pt" fo:font-weight="bold" officeooo:paragraph-rsid="030bda13" style:font-name-asian="Calibri2" style:font-size-asian="5.25pt" style:font-weight-asian="bold" style:font-name-complex="Liberation Serif2" style:font-size-complex="6pt" style:font-weight-complex="bold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Liberation Serif1" fo:font-size="11pt" fo:language="ru" fo:country="RU" officeooo:paragraph-rsid="030f3658" style:letter-kerning="false" style:font-name-asian="Calibri2" style:font-size-asian="11pt" style:language-asian="en" style:country-asian="US" style:font-name-complex="Liberation Serif2" style:font-size-complex="11pt" style:language-complex="ar" style:country-complex="SA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1" fo:font-size="11pt" fo:language="ru" fo:country="RU" fo:font-weight="bold" officeooo:paragraph-rsid="030f3658" style:letter-kerning="false" style:font-name-asian="Calibri2" style:font-size-asian="11pt" style:language-asian="en" style:country-asian="US" style:font-weight-asian="bold" style:font-name-complex="Liberation Serif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hyphenation-ladder-count="no-limit"/>
      <style:text-properties style:font-name="Liberation Serif1" fo:font-size="11pt" officeooo:paragraph-rsid="030f3658" style:font-size-asian="11pt" style:font-name-complex="Liberation Serif2" style:font-size-complex="11pt" fo:hyphenate="false" fo:hyphenation-remain-char-count="2" fo:hyphenation-push-char-count="2" loext:hyphenation-no-caps="false"/>
    </style:style>
    <style:style style:name="P407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1" fo:font-size="11pt" style:font-size-asian="11pt" style:font-name-complex="Liberation Serif1" style:font-size-complex="11pt"/>
    </style:style>
    <style:style style:name="P40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paragraph-rsid="030f3658" style:font-size-asian="11pt" style:font-name-complex="Liberation Serif3" style:font-size-complex="11pt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hyphenation-ladder-count="no-limit"/>
      <style:text-properties style:font-name="Liberation Serif1" fo:font-size="11pt" officeooo:paragraph-rsid="030f3658" style:font-name-asian="Times New Roman1" style:font-size-asian="11pt" style:language-asian="ru" style:country-asian="RU" style:font-name-complex="Liberation Serif2" style:font-size-complex="11pt" fo:hyphenate="false" fo:hyphenation-remain-char-count="2" fo:hyphenation-push-char-count="2" loext:hyphenation-no-caps="false"/>
    </style:style>
    <style:style style:name="P410" style:family="paragraph" style:parent-style-name="Обычный">
      <style:text-properties style:font-name="Liberation Serif1" fo:font-size="11pt" style:font-name-asian="Times New Roman" style:font-size-asian="11pt" style:language-asian="ru" style:country-asian="RU" style:font-name-complex="Liberation Serif1" style:font-size-complex="11pt"/>
    </style:style>
    <style:style style:name="P411" style:family="paragraph" style:parent-style-name="Обычный">
      <style:text-properties style:font-name="Liberation Serif1" fo:font-size="11pt" style:font-name-asian="Times New Roman" style:font-size-asian="11pt" style:language-asian="ru" style:country-asian="RU" style:font-name-complex="Liberation Serif1" style:font-size-complex="13pt"/>
    </style:style>
    <style:style style:name="P41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paragraph-rsid="030f3658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413" style:family="paragraph" style:parent-style-name="Основной_20_текст_20__28_2_29_">
      <style:paragraph-properties fo:margin-top="0cm" fo:margin-bottom="0cm" style:contextual-spacing="true" fo:line-height="115%" fo:text-align="center" style:justify-single-word="false"/>
      <style:text-properties style:font-name="Liberation Serif1" officeooo:paragraph-rsid="030eb283"/>
    </style:style>
    <style:style style:name="P414" style:family="paragraph" style:parent-style-name="Обычный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1" fo:font-size="8pt" fo:letter-spacing="-0.004cm" officeooo:paragraph-rsid="0362b746" style:font-size-asian="8pt" style:font-name-complex="Liberation Serif1" style:font-size-complex="8pt"/>
    </style:style>
    <style:style style:name="P415" style:family="paragraph" style:parent-style-name="Обычный">
      <loext:graphic-properties draw:fill="solid" draw:fill-color="#ffffff"/>
      <style:paragraph-properties fo:margin-left="0cm" fo:margin-right="0.199cm" fo:text-align="center" style:justify-single-word="false" fo:orphans="2" fo:widows="2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hadow="none" style:writing-mode="lr-tb"/>
      <style:text-properties style:font-name="Liberation Serif1" fo:font-size="8pt" officeooo:paragraph-rsid="0362b746" style:font-size-asian="8pt" style:font-name-complex="Liberation Serif1" style:font-size-complex="8pt"/>
    </style:style>
    <style:style style:name="P416" style:family="paragraph" style:parent-style-name="Standard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9.499cm"/>
        </style:tab-stops>
      </style:paragraph-properties>
      <style:text-properties style:font-name="Liberation Serif1" officeooo:paragraph-rsid="02e4a3d6" fo:hyphenate="false" fo:hyphenation-remain-char-count="2" fo:hyphenation-push-char-count="2" loext:hyphenation-no-caps="false"/>
    </style:style>
    <style:style style:name="P417" style:family="paragraph" style:parent-style-name="Standard" style:master-page-name="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>
        <style:tab-stops>
          <style:tab-stop style:position="9.499cm"/>
        </style:tab-stops>
      </style:paragraph-properties>
      <style:text-properties style:font-name="Liberation Serif1" fo:hyphenate="false" fo:hyphenation-remain-char-count="2" fo:hyphenation-push-char-count="2" loext:hyphenation-no-caps="false"/>
    </style:style>
    <style:style style:name="P418" style:family="paragraph" style:parent-style-name="Standard" style:master-page-name="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9.499cm"/>
        </style:tab-stops>
      </style:paragraph-properties>
      <style:text-properties style:font-name="Liberation Serif1" fo:hyphenate="false" fo:hyphenation-remain-char-count="2" fo:hyphenation-push-char-count="2" loext:hyphenation-no-caps="false"/>
    </style:style>
    <style:style style:name="P419" style:family="paragraph" style:parent-style-name="Standard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simple" style:writing-mode="lr-tb">
        <style:tab-stops>
          <style:tab-stop style:position="9.499cm"/>
        </style:tab-stops>
      </style:paragraph-properties>
      <style:text-properties style:font-name="Liberation Serif1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hyphenation-ladder-count="no-limit"/>
      <style:text-properties style:font-name="Liberation Serif1" fo:font-size="7pt" officeooo:paragraph-rsid="030f3658" style:font-size-asian="6.09999990463257pt" style:font-name-complex="Liberation Serif2" style:font-size-complex="7pt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text-align="center" style:justify-single-word="false" fo:hyphenation-ladder-count="no-limit"/>
      <style:text-properties style:font-name="Liberation Serif1" fo:font-size="7pt" officeooo:paragraph-rsid="030f3658" style:font-size-asian="6.09999990463257pt" style:font-name-complex="Liberation Serif2" style:font-size-complex="7pt" fo:hyphenate="false" fo:hyphenation-remain-char-count="2" fo:hyphenation-push-char-count="2" loext:hyphenation-no-caps="false"/>
    </style:style>
    <style:style style:name="P42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hyphenation-ladder-count="no-limit" fo:background-color="#ffffff"/>
      <style:text-properties style:font-name="Liberation Serif1" fo:font-size="7pt" fo:font-weight="bold" officeooo:paragraph-rsid="030bda13" fo:background-color="transparent" style:font-size-asian="6.09999990463257pt" style:font-weight-asian="bold" style:font-name-complex="Liberation Serif2" style:font-size-complex="7pt" style:font-weight-complex="bold" fo:hyphenate="false" fo:hyphenation-remain-char-count="2" fo:hyphenation-push-char-count="2" loext:hyphenation-no-caps="false"/>
    </style:style>
    <style:style style:name="P423" style:family="paragraph" style:parent-style-name="Обычный">
      <style:text-properties style:font-name="Liberation Serif1" style:font-name-complex="Liberation Serif1" style:font-size-complex="13pt"/>
    </style:style>
    <style:style style:name="P424" style:family="paragraph" style:parent-style-name="Обычный">
      <style:text-properties style:font-name="Liberation Serif1" fo:font-style="italic" style:font-style-asian="italic" style:font-name-complex="Liberation Serif1" style:font-size-complex="13pt"/>
    </style:style>
    <style:style style:name="P425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1a63756"/>
    </style:style>
    <style:style style:name="P42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a20c9d"/>
    </style:style>
    <style:style style:name="P4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3522133"/>
    </style:style>
    <style:style style:name="P42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e5bf33"/>
    </style:style>
    <style:style style:name="P429" style:family="paragraph" style:parent-style-name="Обычный">
      <loext:graphic-properties draw:fill="solid" draw:fill-color="#ffffff" draw:fill-gradient-name="Gradient_20_12" draw:fill-hatch-name="hatch" draw:opacity="100%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33631b5"/>
    </style:style>
    <style:style style:name="P430" style:family="paragraph" style:parent-style-name="Standard">
      <style:paragraph-properties fo:text-align="center" style:justify-single-word="false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7a934f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8230de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auto" fo:break-after="auto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8230de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576df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left="9.502cm" fo:margin-right="0cm" fo:text-align="end" style:justify-single-word="false" fo:hyphenation-ladder-count="no-limit" fo:text-indent="0cm" style:auto-text-indent="false"/>
      <style:text-properties style:use-window-font-color="true" loext:opacity="0%" style:font-name="Liberation Serif1" fo:font-size="12pt" fo:language="ru" fo:country="RU" fo:font-weight="normal" officeooo:rsid="00576df8" officeooo:paragraph-rsid="00576df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12ed2ff" style:letter-kerning="true" style:font-name-asian="Calibri2" style:font-size-asian="12pt" style:language-asian="ar" style:country-asian="SA" style:font-weight-asian="normal" style:font-name-complex="Liberation Serif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0526612" officeooo:paragraph-rsid="00526612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left="9.502cm" fo:margin-right="0cm" fo:text-align="end" style:justify-single-word="false" fo:hyphenation-ladder-count="no-limit" fo:text-indent="0cm" style:auto-text-indent="false"/>
      <style:text-properties style:use-window-font-color="true" loext:opacity="0%" style:font-name="Liberation Serif1" fo:font-size="12pt" fo:language="ru" fo:country="RU" fo:font-weight="bold" officeooo:rsid="01c30e68" officeooo:paragraph-rsid="01c30e68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3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officeooo:paragraph-rsid="02f82c5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3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officeooo:paragraph-rsid="02f96df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4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41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442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use-window-font-color="true" loext:opacity="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4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font-name="Liberation Serif1" fo:font-size="11pt" fo:language="ru" fo:country="RU" fo:font-weight="normal" officeooo:rsid="00526612" officeooo:paragraph-rsid="00526612" style:letter-kerning="false" style:font-name-asian="Calibri2" style:font-size-asian="11pt" style:language-asian="ru" style:country-asian="RU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0pt" fo:language="ru" fo:country="RU" fo:font-weight="normal" officeooo:rsid="00526612" officeooo:paragraph-rsid="00526612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45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paragraph-rsid="01fb3126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6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paragraph-rsid="01a8619d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7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paragraph-rsid="031066db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style:use-window-font-color="true" loext:opacity="0%" style:text-position="0% 100%" style:font-name="Liberation Serif1" fo:font-size="12pt" fo:language="ru" fo:country="RU" fo:font-weight="normal" officeooo:paragraph-rsid="03634538" style:letter-kerning="false" style:font-name-asian="Times New Roman1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9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style:use-window-font-color="true" loext:opacity="0%" style:text-position="0% 100%" style:font-name="Liberation Serif1" fo:font-size="12pt" fo:language="ru" fo:country="RU" fo:font-weight="normal" officeooo:paragraph-rsid="0365b36c" style:letter-kerning="false" style:font-name-asian="Times New Roman1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font-weight="normal" officeooo:paragraph-rsid="031371b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1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vertical-align="auto"/>
      <style:text-properties officeooo:paragraph-rsid="03378cd6"/>
    </style:style>
    <style:style style:name="P452" style:family="paragraph" style:parent-style-name="Standard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9.499cm"/>
        </style:tab-stops>
      </style:paragraph-properties>
      <style:text-properties officeooo:paragraph-rsid="04725b98" fo:hyphenate="false" fo:hyphenation-remain-char-count="2" fo:hyphenation-push-char-count="2" loext:hyphenation-no-caps="false"/>
    </style:style>
    <style:style style:name="P453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#ffffff" style:writing-mode="lr-tb"/>
      <style:text-properties style:text-position="super 58%" style:font-name="Liberation Serif1" fo:font-size="12pt" officeooo:paragraph-rsid="030eb283" style:font-size-asian="12pt" style:font-name-complex="Liberation Serif2" style:font-size-complex="12pt"/>
    </style:style>
    <style:style style:name="P45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style:text-position="super 58%" style:font-name="Liberation Serif1" fo:font-size="12pt" officeooo:paragraph-rsid="030eb283" style:font-size-asian="12pt" style:font-name-complex="Liberation Serif2" style:font-size-complex="12pt"/>
    </style:style>
    <style:style style:name="P45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text-position="super 58%" style:font-name="Liberation Serif1" fo:font-size="12pt" officeooo:paragraph-rsid="030eb283" style:font-size-asian="12pt" style:font-name-complex="Liberation Serif2" style:font-size-complex="12pt"/>
    </style:style>
    <style:style style:name="P45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text-position="super 58%" style:font-name="Liberation Serif1" fo:font-size="12pt" officeooo:paragraph-rsid="030eb283" style:font-size-asian="12pt" style:font-name-complex="Liberation Serif2" style:font-size-complex="12pt"/>
    </style:style>
    <style:style style:name="P457" style:family="paragraph" style:parent-style-name="Standard">
      <style:paragraph-properties fo:text-align="justify" style:justify-single-word="false"/>
      <style:text-properties fo:color="#c9211e" loext:opacity="100%" style:font-name="Liberation Serif1" fo:font-size="12pt" style:font-name-asian="Calibri2" style:font-size-asian="12pt" style:language-asian="en" style:country-asian="US" style:font-size-complex="12pt"/>
    </style:style>
    <style:style style:name="P458" style:family="paragraph" style:parent-style-name="Standard">
      <style:paragraph-properties fo:text-align="center" style:justify-single-word="false"/>
      <style:text-properties fo:color="#111111" loext:opacity="100%" style:font-name="Liberation Serif1" fo:font-size="12pt" fo:font-weight="bold" style:font-name-asian="Calibri2" style:font-size-asian="12pt" style:language-asian="en" style:country-asian="US" style:font-weight-asian="bold" style:font-size-complex="12pt" style:font-weight-complex="bold"/>
    </style:style>
    <style:style style:name="P459" style:family="paragraph" style:parent-style-name="Standard">
      <loext:graphic-properties draw:fill="solid" draw:fill-color="#ffffff"/>
      <style:paragraph-properties fo:text-align="end" style:justify-single-word="false" fo:hyphenation-ladder-count="no-limit" fo:background-color="#ffffff"/>
      <style:text-properties officeooo:paragraph-rsid="031066db" fo:hyphenate="false" fo:hyphenation-remain-char-count="2" fo:hyphenation-push-char-count="2" loext:hyphenation-no-caps="false"/>
    </style:style>
    <style:style style:name="P460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3634538" style:font-size-asian="11pt" style:font-size-complex="11pt" fo:hyphenate="false" fo:hyphenation-remain-char-count="2" fo:hyphenation-push-char-count="2" loext:hyphenation-no-caps="false"/>
    </style:style>
    <style:style style:name="P46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30f3658" style:font-size-asian="11pt" style:font-size-complex="11pt" fo:hyphenate="false" fo:hyphenation-remain-char-count="2" fo:hyphenation-push-char-count="2" loext:hyphenation-no-caps="false"/>
    </style:style>
    <style:style style:name="P462" style:family="paragraph" style:parent-style-name="Text_20_body">
      <style:text-properties fo:font-size="11pt" style:text-underline-style="none" style:font-size-asian="11pt" style:font-size-complex="11pt"/>
    </style:style>
    <style:style style:name="P463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weight-complex="bold"/>
    </style:style>
    <style:style style:name="P4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ff0000" loext:opacity="100%" style:font-name="Liberation Serif1" fo:font-size="12pt" fo:font-weight="bold" officeooo:paragraph-rsid="03405b34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465" style:family="paragraph" style:parent-style-name="Основной_20_текст_20__28_2_29_">
      <loext:graphic-properties draw:fill="none" draw:fill-color="#ffffff" draw:fill-hatch-name="hatch"/>
      <style:paragraph-properties fo:margin-top="0cm" fo:margin-bottom="0cm" style:contextual-spacing="false" fo:line-height="100%" fo:text-align="center" style:justify-single-word="false" fo:hyphenation-ladder-count="no-limit" fo:background-color="transparent"/>
      <style:text-properties fo:font-size="9pt" officeooo:paragraph-rsid="0403851e" style:font-size-asian="7.84999990463257pt" style:font-size-complex="9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orphans="0" fo:widows="0"/>
      <style:text-properties fo:color="#d9d9d9" loext:opacity="100%" style:font-name="Liberation Serif1" fo:font-size="14pt" fo:language="en" fo:country="US" officeooo:paragraph-rsid="04725b98" style:letter-kerning="true" style:font-size-asian="14pt" style:language-asian="hi" style:country-asian="IN" style:font-name-complex="Mangal" style:font-size-complex="14pt"/>
    </style:style>
    <style:style style:name="P467" style:family="paragraph" style:parent-style-name="ConsPlusTitle" style:list-style-name="">
      <style:paragraph-properties fo:margin-left="0cm" fo:margin-right="-1.503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size="12pt" fo:font-weight="normal" style:font-name-asian="Calibri2" style:font-size-asian="12pt" style:language-asian="en" style:country-asian="US" style:font-weight-asian="normal" style:font-size-complex="12pt" style:font-weight-complex="normal"/>
    </style:style>
    <style:style style:name="P468" style:family="paragraph" style:parent-style-name="ConsPlusTitle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size="12pt" fo:font-weight="normal" style:font-size-asian="12pt" style:font-weight-asian="normal" style:font-size-complex="12pt"/>
    </style:style>
    <style:style style:name="P469" style:family="paragraph" style:parent-style-name="ConsPlusNormal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6pt" fo:letter-spacing="0.004cm" fo:font-weight="normal" officeooo:rsid="0039f4c6" officeooo:paragraph-rsid="0043b14a" style:font-name-asian="Calibri2" style:font-size-asian="5.25pt" style:language-asian="en" style:country-asian="US" style:font-weight-asian="normal" style:font-name-complex="Times New Roman1" style:font-size-complex="6pt" style:font-weight-complex="normal" fo:hyphenate="false" fo:hyphenation-remain-char-count="2" fo:hyphenation-push-char-count="2" loext:hyphenation-no-caps="false"/>
    </style:style>
    <style:style style:name="P470" style:family="paragraph" style:parent-style-name="Обычный" style:list-style-name="" style:master-page-name="">
      <loext:graphic-properties draw:fill="solid" draw:fill-color="#ffffff"/>
      <style:paragraph-properties fo:margin-left="0cm" fo:margin-right="0cm" fo:margin-top="0cm" fo:margin-bottom="0.386cm" style:contextual-spacing="false" fo:text-align="center" style:justify-single-word="false" fo:orphans="2" fo:widows="2" fo:text-indent="0cm" style:auto-text-indent="false" style:page-number="auto" fo:background-color="#ffffff" style:writing-mode="lr-tb"/>
      <style:text-properties style:font-name="Liberation Serif1" fo:font-size="13pt" fo:font-weight="bold" officeooo:paragraph-rsid="0362b746" style:font-size-asian="13pt" style:font-weight-asian="bold" style:font-name-complex="Liberation Serif1" style:font-size-complex="13pt" style:font-weight-complex="bold"/>
    </style:style>
    <style:style style:name="P471" style:family="paragraph" style:parent-style-name="List_20_Paragraph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be3e91"/>
    </style:style>
    <style:style style:name="P472" style:family="paragraph" style:parent-style-name="List_20_Paragraph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be3e91" style:font-name-asian="Calibri2" style:font-size-asian="12pt" style:language-asian="en" style:country-asian="US" style:font-size-complex="12pt"/>
    </style:style>
    <style:style style:name="P473" style:family="paragraph" style:parent-style-name="List_20_Paragraph" style:list-style-name="WWNum6">
      <style:paragraph-properties fo:margin-left="0.25cm" fo:margin-right="0cm" fo:margin-top="0cm" fo:margin-bottom="0cm" style:contextual-spacing="false" fo:text-align="center" style:justify-single-word="false" fo:hyphenation-ladder-count="no-limit" fo:text-indent="-0.635cm" style:auto-text-indent="false" style:vertical-align="baselin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/>
    </style:style>
    <style:style style:name="P474" style:family="paragraph" style:parent-style-name="List_20_Paragraph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e2fd0c" style:font-size-asian="12pt" style:font-size-complex="12pt"/>
    </style:style>
    <style:style style:name="P475" style:family="paragraph" style:parent-style-name="List_20_Paragraph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76" style:family="paragraph" style:parent-style-name="Standard" style:master-page-name="First_20_Page">
      <style:paragraph-properties style:page-number="auto"/>
      <style:text-properties style:font-name="Liberation Serif1" fo:font-size="14pt" officeooo:paragraph-rsid="02028841" style:font-size-asian="14pt" style:font-size-complex="14pt"/>
    </style:style>
    <style:style style:name="P477" style:family="paragraph" style:parent-style-name="Standard" style:list-style-name="WW8Num6">
      <loext:graphic-properties draw:fill="none" draw:fill-hatch-name="hatch"/>
      <style:paragraph-properties fo:margin-left="0cm" fo:margin-right="0cm" fo:margin-top="0.302cm" fo:margin-bottom="0.302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2e32ce9" style:font-size-asian="14pt"/>
    </style:style>
    <style:style style:name="P478" style:family="paragraph" style:parent-style-name="Standard" style:list-style-name="WW8Num6" style:master-page-name="">
      <loext:graphic-properties draw:fill="none" draw:fill-hatch-name="hatch"/>
      <style:paragraph-properties fo:margin-left="0cm" fo:margin-right="0cm" fo:margin-top="0cm" fo:margin-bottom="0.282cm" style:contextual-spacing="false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3284bab" style:font-name-asian="Calibri1" style:font-size-asian="14pt" style:language-asian="en" style:country-asian="US" style:font-size-complex="14pt"/>
    </style:style>
    <style:style style:name="P479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size-asian="12pt" style:font-size-complex="12pt"/>
    </style:style>
    <style:style style:name="P480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d1faf3" style:font-size-asian="12pt" style:font-size-complex="12pt"/>
    </style:style>
    <style:style style:name="P481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1.251cm" style:auto-text-indent="false" style:page-number="auto"/>
      <style:text-properties style:font-name="Liberation Serif1" fo:font-size="12pt" officeooo:paragraph-rsid="031371b8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82" style:family="paragraph" style:parent-style-name="Standard" style:list-style-name="">
      <style:paragraph-properties fo:text-align="center" style:justify-single-word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name-complex="Liberation Serif2" style:font-size-complex="12pt"/>
    </style:style>
    <style:style style:name="P483" style:family="paragraph" style:parent-style-name="Standard" style:list-style-name="">
      <style:paragraph-properties fo:text-align="center" style:justify-single-word="false"/>
      <style:text-properties style:font-name="Liberation Serif1" fo:font-size="12pt" fo:font-weight="bold" officeooo:paragraph-rsid="016837d9" style:font-name-asian="Calibri2" style:font-size-asian="12pt" style:language-asian="en" style:country-asian="US" style:font-weight-asian="bold" style:font-name-complex="Liberation Serif2" style:font-size-complex="12pt"/>
    </style:style>
    <style:style style:name="P484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12pt" fo:font-weight="bold" officeooo:paragraph-rsid="0274858b" style:font-name-asian="Calibri2" style:font-size-asian="12pt" style:language-asian="en" style:country-asian="US" style:font-weight-asian="bold" style:font-name-complex="Liberation Serif2" style:font-size-complex="12pt"/>
    </style:style>
    <style:style style:name="P485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21eb7d9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48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officeooo:paragraph-rsid="021eb7d9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48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size-complex="12pt"/>
    </style:style>
    <style:style style:name="P48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1" fo:font-size="12pt" fo:font-weight="bold" officeooo:paragraph-rsid="016765ff" style:font-name-asian="Calibri2" style:font-size-asian="12pt" style:language-asian="en" style:country-asian="US" style:font-weight-asian="bold" style:font-size-complex="12pt"/>
    </style:style>
    <style:style style:name="P489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1" fo:font-size="12pt" fo:font-weight="bold" officeooo:paragraph-rsid="035b44a0" style:font-name-asian="Calibri2" style:font-size-asian="12pt" style:language-asian="en" style:country-asian="US" style:font-weight-asian="bold" style:font-size-complex="12pt"/>
    </style:style>
    <style:style style:name="P49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36a855b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49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font-weight="bold" officeooo:paragraph-rsid="01a3ff12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49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16837d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9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16837d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9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16837d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95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2204eb7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49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2204eb7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49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4383e7" officeooo:paragraph-rsid="02731011" style:font-name-asian="Calibri2" style:font-size-asian="12pt" style:language-asian="en" style:country-asian="US" style:font-weight-asian="bold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498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2f82c59" style:font-size-asian="12pt" style:font-weight-asian="normal" style:font-size-complex="12pt" fo:hyphenate="false" fo:hyphenation-remain-char-count="2" fo:hyphenation-push-char-count="2" loext:hyphenation-no-caps="false"/>
    </style:style>
    <style:style style:name="P49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16abdab" style:font-size-asian="12pt" style:font-weight-asian="normal" style:font-size-complex="12pt" fo:hyphenate="false" fo:hyphenation-remain-char-count="2" fo:hyphenation-push-char-count="2" loext:hyphenation-no-caps="false"/>
    </style:style>
    <style:style style:name="P500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30d6bf1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9f4c6" officeooo:paragraph-rsid="00486a22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2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11bd97a" style:font-name-asian="Calibri2" style:font-size-asian="12pt" style:language-asian="en" style:country-asian="US" style:font-weight-asian="normal" style:font-size-complex="12pt" fo:hyphenate="false" fo:hyphenation-remain-char-count="2" fo:hyphenation-push-char-count="2" loext:hyphenation-no-caps="false"/>
    </style:style>
    <style:style style:name="P503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30d6bf1" style:font-name-asian="Times New Roman1" style:font-size-asian="12pt" style:language-asian="ru" style:country-asian="RU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9f4c6" officeooo:paragraph-rsid="030d6bf1" style:font-name-asian="Times New Roman1" style:font-size-asian="12pt" style:language-asian="ru" style:country-asian="RU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1" fo:font-size="12pt" officeooo:paragraph-rsid="01687a6e" style:font-name-asian="Calibri2" style:font-size-asian="12pt" style:language-asian="en" style:country-asian="US" style:font-size-complex="12pt"/>
    </style:style>
    <style:style style:name="P506" style:family="paragraph" style:parent-style-name="Standard" style:list-style-name="">
      <style:paragraph-properties fo:text-align="center" style:justify-single-word="false"/>
      <style:text-properties style:font-name="Liberation Serif1" fo:font-size="9pt" fo:font-weight="bold" officeooo:paragraph-rsid="01733875" style:font-name-asian="Calibri2" style:font-size-asian="7.84999990463257pt" style:language-asian="en" style:country-asian="US" style:font-weight-asian="bold" style:font-name-complex="Liberation Serif2" style:font-size-complex="9pt"/>
    </style:style>
    <style:style style:name="P50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6pt" fo:letter-spacing="0.004cm" fo:font-weight="normal" officeooo:rsid="004383e7" officeooo:paragraph-rsid="004383e7" style:font-name-asian="Calibri2" style:font-size-asian="5.25pt" style:language-asian="en" style:country-asian="US" style:font-weight-asian="normal" style:font-size-complex="6pt" style:font-weight-complex="normal" fo:hyphenate="false" fo:hyphenation-remain-char-count="2" fo:hyphenation-push-char-count="2" loext:hyphenation-no-caps="false"/>
    </style:style>
    <style:style style:name="P508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6pt" fo:letter-spacing="0.004cm" fo:font-weight="normal" officeooo:rsid="0039f4c6" officeooo:paragraph-rsid="030d6bf1" style:font-name-asian="Calibri2" style:font-size-asian="5.25pt" style:language-asian="en" style:country-asian="US" style:font-weight-asian="normal" style:font-size-complex="6pt" style:font-weight-complex="normal" fo:hyphenate="false" fo:hyphenation-remain-char-count="2" fo:hyphenation-push-char-count="2" loext:hyphenation-no-caps="false"/>
    </style:style>
    <style:style style:name="P50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6pt" fo:letter-spacing="0.004cm" fo:font-weight="normal" officeooo:rsid="0039f4c6" officeooo:paragraph-rsid="019a5751" style:font-name-asian="Calibri2" style:font-size-asian="5.25pt" style:language-asian="en" style:country-asian="US" style:font-weight-asian="normal" style:font-name-complex="Times New Roman1" style:font-size-complex="6pt" style:font-weight-complex="normal" fo:hyphenate="false" fo:hyphenation-remain-char-count="2" fo:hyphenation-push-char-count="2" loext:hyphenation-no-caps="false"/>
    </style:style>
    <style:style style:name="P51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6pt" fo:font-weight="bold" officeooo:paragraph-rsid="01a3ff12" style:font-size-asian="5.25pt" style:font-weight-asian="bold" style:font-size-complex="6pt" fo:hyphenate="false" fo:hyphenation-remain-char-count="2" fo:hyphenation-push-char-count="2" loext:hyphenation-no-caps="false"/>
    </style:style>
    <style:style style:name="P511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12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13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fo:font-size="12pt" officeooo:paragraph-rsid="030d6bf1" style:font-size-asian="12pt" style:font-size-complex="12pt" fo:hyphenate="false" fo:hyphenation-remain-char-count="2" fo:hyphenation-push-char-count="2" loext:hyphenation-no-caps="false"/>
    </style:style>
    <style:style style:name="P51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font-style="normal" fo:font-weight="normal" officeooo:rsid="01656e58" officeooo:paragraph-rsid="016837d9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 fo:hyphenate="false" fo:hyphenation-remain-char-count="2" fo:hyphenation-push-char-count="2" loext:hyphenation-no-caps="false"/>
    </style:style>
    <style:style style:name="P515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fo:color="#000000" loext:opacity="100%" style:font-name="Liberation Serif1" fo:font-size="12pt" fo:letter-spacing="0.004cm" fo:font-weight="normal" officeooo:rsid="0034f283" officeooo:paragraph-rsid="016cb6f2" style:font-size-asian="12pt" style:font-weight-asian="normal" style:font-size-complex="12pt" fo:hyphenate="false" fo:hyphenation-remain-char-count="2" fo:hyphenation-push-char-count="2" loext:hyphenation-no-caps="false"/>
    </style:style>
    <style:style style:name="P51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fo:color="#000000" loext:opacity="100%" style:font-name="Liberation Serif1" fo:font-size="12pt" fo:letter-spacing="0.004cm" fo:font-weight="normal" officeooo:rsid="0034f283" officeooo:paragraph-rsid="016cb6f2" style:font-size-asian="12pt" style:font-weight-asian="normal" style:font-name-complex="Liberation Serif2" style:font-size-complex="12pt" fo:hyphenate="false" fo:hyphenation-remain-char-count="2" fo:hyphenation-push-char-count="2" loext:hyphenation-no-caps="false"/>
    </style:style>
    <style:style style:name="P51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fo:color="#000000" loext:opacity="100%" style:font-name="Liberation Serif1" fo:font-size="12pt" fo:letter-spacing="0.004cm" fo:font-weight="normal" officeooo:rsid="0039f4c6" officeooo:paragraph-rsid="030d6bf1" style:font-name-asian="Times New Roman1" style:font-size-asian="12pt" style:language-asian="ru" style:country-asian="RU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51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font-weight="bold" officeooo:rsid="001f1b72" officeooo:paragraph-rsid="0222c4d8" style:font-size-asian="12pt" style:font-weight-asian="bold" style:font-name-complex="Liberation Serif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1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font-weight="bold" officeooo:rsid="001f1b72" officeooo:paragraph-rsid="01ec3e03" style:font-size-asian="12pt" style:font-weight-asian="bold" style:font-name-complex="Liberation Serif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2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fo:color="#c9211e" loext:opacity="100%" style:font-name="Liberation Serif1" fo:font-size="6pt" fo:letter-spacing="0.004cm" fo:font-weight="normal" officeooo:rsid="0039f4c6" officeooo:paragraph-rsid="00486a22" style:font-name-asian="Calibri2" style:font-size-asian="5.25pt" style:language-asian="en" style:country-asian="US" style:font-weight-asian="normal" style:font-size-complex="6pt" style:font-weight-complex="normal" fo:hyphenate="false" fo:hyphenation-remain-char-count="2" fo:hyphenation-push-char-count="2" loext:hyphenation-no-caps="false"/>
    </style:style>
    <style:style style:name="P521" style:family="paragraph" style:parent-style-name="Абзац_20_списка" style:list-style-name="L1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/>
    </style:style>
    <style:style style:name="P522" style:family="paragraph">
      <loext:graphic-properties draw:fill="none"/>
      <style:paragraph-properties fo:text-align="start"/>
      <style:text-properties fo:font-size="18pt"/>
    </style:style>
    <style:style style:name="P5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1"/>
    </style:style>
    <style:style style:name="T3" style:family="text">
      <style:text-properties fo:color="#000000" loext:opacity="100%" style:font-name="Liberation Serif1" fo:font-size="14pt" fo:font-weight="bold" style:font-size-asian="14pt" style:font-weight-asian="bold" style:font-size-complex="14pt"/>
    </style:style>
    <style:style style:name="T4" style:family="text">
      <style:text-properties fo:color="#000000" loext:opacity="100%" style:font-name="Liberation Serif1" fo:font-size="14pt" fo:font-weight="bold" style:font-name-asian="Times New Roman" style:font-size-asian="14pt" style:language-asian="ru" style:country-asian="RU" style:font-weight-asian="bold" style:font-name-complex="Liberation Serif1" style:font-size-complex="14pt"/>
    </style:style>
    <style:style style:name="T5" style:family="text">
      <style:text-properties fo:color="#000000" loext:opacity="100%" style:font-name="Liberation Serif1" fo:font-size="14pt" fo:language="ru" fo:country="RU" fo:font-weight="bold" style:letter-kerning="false" style:font-name-asian="Calibri2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Liberation Serif1" fo:font-size="12pt" fo:language="en" fo:country="US" style:font-name-asian="Calibri2" style:font-size-asian="12pt" style:language-asian="en" style:country-asian="US" style:font-name-complex="Liberation Serif2" style:font-size-complex="12pt"/>
    </style:style>
    <style:style style:name="T7" style:family="text">
      <style:text-properties fo:color="#000000" loext:opacity="100%" style:font-name="Liberation Serif1" fo:font-size="12pt" fo:font-weight="bold" style:font-name-asian="Calibri2" style:font-size-asian="12pt" style:font-weight-asian="bold" style:font-size-complex="12pt"/>
    </style:style>
    <style:style style:name="T8" style:family="text">
      <style:text-properties fo:color="#000000" loext:opacity="100%" style:font-name="Liberation Serif1" fo:font-size="12pt" style:font-name-asian="Calibri2" style:font-size-asian="12pt" style:language-asian="en" style:country-asian="US" style:font-size-complex="12pt"/>
    </style:style>
    <style:style style:name="T9" style:family="text">
      <style:text-properties fo:color="#000000" loext:opacity="100%" style:font-name="Liberation Serif1" fo:font-size="12pt" officeooo:rsid="01b71444" style:font-name-asian="Calibri2" style:font-size-asian="12pt" style:language-asian="en" style:country-asian="US" style:font-size-complex="12pt"/>
    </style:style>
    <style:style style:name="T10" style:family="text">
      <style:text-properties fo:color="#000000" loext:opacity="100%" style:font-name="Liberation Serif1" fo:font-size="12pt" officeooo:rsid="01dcdd03" style:font-name-asian="Calibri2" style:font-size-asian="12pt" style:language-asian="en" style:country-asian="US" style:font-size-complex="12pt"/>
    </style:style>
    <style:style style:name="T11" style:family="text">
      <style:text-properties fo:color="#000000" loext:opacity="100%" style:font-name="Liberation Serif1" fo:font-size="12pt" officeooo:rsid="02a11a93" style:font-name-asian="Calibri2" style:font-size-asian="12pt" style:language-asian="en" style:country-asian="US" style:font-size-complex="12pt"/>
    </style:style>
    <style:style style:name="T12" style:family="text">
      <style:text-properties fo:color="#000000" loext:opacity="100%" style:font-name="Liberation Serif1" fo:font-size="12pt" officeooo:rsid="044e6c7c" style:font-name-asian="Calibri2" style:font-size-asian="12pt" style:language-asian="en" style:country-asian="US" style:font-size-complex="12pt"/>
    </style:style>
    <style:style style:name="T13" style:family="text">
      <style:text-properties fo:color="#000000" loext:opacity="100%" style:font-name="Liberation Serif1" fo:font-size="12pt" officeooo:rsid="045105aa" style:font-name-asian="Calibri2" style:font-size-asian="12pt" style:language-asian="en" style:country-asian="US" style:font-size-complex="12pt"/>
    </style:style>
    <style:style style:name="T14" style:family="text">
      <style:text-properties fo:color="#000000" loext:opacity="100%" style:font-name="Liberation Serif1" fo:font-size="12pt" style:text-underline-style="none" officeooo:rsid="01c19018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Liberation Serif1" fo:font-size="12pt" style:text-underline-style="none" officeooo:rsid="045105aa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Liberation Serif1" fo:font-size="12pt" style:text-underline-style="none" fo:font-weight="normal" officeooo:rsid="01208188" style:font-name-asian="Calibri2" style:font-size-asian="12pt" style:language-asian="en" style:country-asian="US" style:font-weight-asian="normal" style:font-name-complex="Liberation Serif2" style:font-size-complex="12pt" style:font-weight-complex="normal"/>
    </style:style>
    <style:style style:name="T17" style:family="text">
      <style:text-properties fo:color="#000000" loext:opacity="100%" style:font-name="Liberation Serif1" fo:font-size="12pt" fo:language="ru" fo:country="RU" officeooo:rsid="01f22820" style:letter-kerning="true" style:font-size-asian="12pt" style:language-asian="hi" style:country-asian="IN" style:font-name-complex="Mangal" style:font-size-complex="12pt"/>
    </style:style>
    <style:style style:name="T18" style:family="text">
      <style:text-properties fo:color="#000000" loext:opacity="100%" style:font-name="Liberation Serif1" fo:font-size="12pt" fo:language="ru" fo:country="RU" officeooo:rsid="01f6b43a" style:letter-kerning="true" style:font-size-asian="12pt" style:language-asian="hi" style:country-asian="IN" style:font-name-complex="Mangal" style:font-size-complex="12pt"/>
    </style:style>
    <style:style style:name="T19" style:family="text">
      <style:text-properties fo:color="#000000" loext:opacity="100%" style:font-name="Liberation Serif1" fo:font-size="12pt" fo:language="ru" fo:country="RU" officeooo:rsid="01e6a633" style:letter-kerning="true" style:font-size-asian="12pt" style:language-asian="hi" style:country-asian="IN" style:font-name-complex="Mangal" style:font-size-complex="12pt"/>
    </style:style>
    <style:style style:name="T20" style:family="text">
      <style:text-properties fo:color="#000000" loext:opacity="100%" style:font-name="Liberation Serif1" fo:font-size="12pt" fo:language="ru" fo:country="RU" officeooo:rsid="018c2766" style:letter-kerning="true" style:font-size-asian="12pt" style:language-asian="hi" style:country-asian="IN" style:font-name-complex="Mangal" style:font-size-complex="12pt"/>
    </style:style>
    <style:style style:name="T21" style:family="text">
      <style:text-properties fo:color="#000000" loext:opacity="100%" style:font-name="Liberation Serif1" fo:font-size="12pt" fo:language="ru" fo:country="RU" officeooo:rsid="0016b72c" style:letter-kerning="true" style:font-size-asian="12pt" style:language-asian="hi" style:country-asian="IN" style:font-name-complex="Mangal" style:font-size-complex="12pt"/>
    </style:style>
    <style:style style:name="T22" style:family="text">
      <style:text-properties fo:color="#000000" loext:opacity="100%" style:font-name="Liberation Serif1" fo:font-size="12pt" fo:language="ru" fo:country="RU" officeooo:rsid="01ee2525" style:letter-kerning="true" style:font-size-asian="12pt" style:language-asian="hi" style:country-asian="IN" style:font-name-complex="Mangal" style:font-size-complex="12pt"/>
    </style:style>
    <style:style style:name="T23" style:family="text">
      <style:text-properties fo:color="#000000" loext:opacity="100%" style:font-name="Liberation Serif1" fo:font-size="12pt" fo:language="ru" fo:country="RU" officeooo:rsid="01c50f31" style:letter-kerning="true" style:font-size-asian="12pt" style:language-asian="hi" style:country-asian="IN" style:font-name-complex="Mangal" style:font-size-complex="12pt"/>
    </style:style>
    <style:style style:name="T24" style:family="text">
      <style:text-properties fo:color="#000000" loext:opacity="100%" style:font-name="Liberation Serif1" style:font-name-asian="Calibri2" style:language-asian="en" style:country-asian="US" style:font-name-complex="Liberation Serif2"/>
    </style:style>
    <style:style style:name="T25" style:family="text">
      <style:text-properties fo:color="#000000" loext:opacity="100%" style:font-name="Liberation Serif1" style:font-name-asian="Calibri2" style:language-asian="en" style:country-asian="US" style:font-name-complex="Liberation Serif2" style:font-weight-complex="bold"/>
    </style:style>
    <style:style style:name="T26" style:family="text">
      <style:text-properties fo:color="#000000" loext:opacity="100%" style:font-name="Liberation Serif1" officeooo:rsid="03388722" style:font-name-asian="Calibri2" style:language-asian="en" style:country-asian="US" style:font-name-complex="Liberation Serif2" style:font-weight-complex="bold"/>
    </style:style>
    <style:style style:name="T27" style:family="text">
      <style:text-properties fo:color="#000000" loext:opacity="100%" style:font-name="Liberation Serif1" officeooo:rsid="033b09f2" style:font-name-asian="Calibri2" style:language-asian="en" style:country-asian="US" style:font-name-complex="Liberation Serif2" style:font-weight-complex="bold"/>
    </style:style>
    <style:style style:name="T28" style:family="text">
      <style:text-properties fo:color="#000000" loext:opacity="100%" style:font-name="Liberation Serif1" officeooo:rsid="02149524" style:font-name-asian="Calibri2" style:language-asian="en" style:country-asian="US" style:font-name-complex="Liberation Serif2"/>
    </style:style>
    <style:style style:name="T29" style:family="text">
      <style:text-properties fo:color="#000000" loext:opacity="100%" style:font-name="Liberation Serif1" officeooo:rsid="0215c963" style:font-name-asian="Calibri2" style:language-asian="en" style:country-asian="US" style:font-name-complex="Liberation Serif2"/>
    </style:style>
    <style:style style:name="T30" style:family="text">
      <style:text-properties fo:color="#000000" loext:opacity="100%" style:font-name="Liberation Serif1" officeooo:rsid="03a5ad87" style:font-name-asian="Calibri2" style:language-asian="en" style:country-asian="US" style:font-name-complex="Liberation Serif2"/>
    </style:style>
    <style:style style:name="T31" style:family="text">
      <style:text-properties fo:color="#000000" loext:opacity="100%" style:font-name="Liberation Serif1" officeooo:rsid="03a67ced" style:font-name-asian="Calibri2" style:language-asian="en" style:country-asian="US" style:font-name-complex="Liberation Serif2"/>
    </style:style>
    <style:style style:name="T32" style:family="text">
      <style:text-properties fo:color="#000000" loext:opacity="100%" style:font-name="Liberation Serif1" officeooo:rsid="03a74a55" style:font-name-asian="Calibri2" style:language-asian="en" style:country-asian="US" style:font-name-complex="Liberation Serif2"/>
    </style:style>
    <style:style style:name="T33" style:family="text">
      <style:text-properties fo:color="#000000" loext:opacity="100%" style:font-name="Liberation Serif1" fo:language="ru" fo:country="RU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34" style:family="text">
      <style:text-properties fo:color="#000000" loext:opacity="100%" style:font-name="Liberation Serif1" fo:language="ru" fo:country="RU" fo:font-style="normal" fo:font-weight="normal" officeooo:rsid="044e6c7c" style:letter-kerning="tru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35" style:family="text">
      <style:text-properties fo:color="#000000" loext:opacity="100%" style:font-name="Liberation Serif1" fo:language="ru" fo:country="RU" officeooo:rsid="01a10d57" style:letter-kerning="false" style:font-name-asian="Times New Roman1" style:language-asian="ru" style:country-asian="RU" style:font-name-complex="Liberation Serif2" style:language-complex="ar" style:country-complex="SA"/>
    </style:style>
    <style:style style:name="T36" style:family="text">
      <style:text-properties fo:color="#000000" loext:opacity="100%" style:font-name="Liberation Serif1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7" style:family="text">
      <style:text-properties fo:color="#000000" loext:opacity="100%" style:font-name="Liberation Serif1" fo:language="ru" fo:country="RU" officeooo:rsid="005d7fbe" style:letter-kerning="false" style:font-name-asian="Times New Roman1" style:language-asian="ru" style:country-asian="RU" style:font-name-complex="Times New Roman1" style:language-complex="ar" style:country-complex="SA"/>
    </style:style>
    <style:style style:name="T38" style:family="text">
      <style:text-properties fo:color="#000000" loext:opacity="100%" style:font-name="Liberation Serif1" fo:language="ru" fo:country="RU" officeooo:rsid="020a4ab6" style:letter-kerning="false" style:font-name-asian="Times New Roman1" style:language-asian="ru" style:country-asian="RU" style:font-name-complex="Times New Roman1" style:language-complex="ar" style:country-complex="SA"/>
    </style:style>
    <style:style style:name="T39" style:family="text">
      <style:text-properties fo:color="#000000" loext:opacity="100%" style:font-name="Liberation Serif1" fo:language="ru" fo:country="RU" officeooo:rsid="0060d15c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40" style:family="text">
      <style:text-properties fo:color="#000000" loext:opacity="100%" style:font-name="Liberation Serif1"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41" style:family="text">
      <style:text-properties fo:color="#000000" loext:opacity="100%" style:font-name="Liberation Serif1" fo:language="ru" fo:country="RU" officeooo:rsid="01dcdd03" style:letter-kerning="false" style:font-name-asian="Calibri2" style:language-asian="en" style:country-asian="US" style:font-name-complex="Times New Roman1" style:language-complex="ar" style:country-complex="SA"/>
    </style:style>
    <style:style style:name="T42" style:family="text">
      <style:text-properties fo:color="#000000" loext:opacity="100%" style:font-name="Liberation Serif1" fo:language="ru" fo:country="RU" officeooo:rsid="00c4eca9" style:letter-kerning="false" style:font-name-asian="Calibri2" style:language-asian="en" style:country-asian="US" style:font-name-complex="Times New Roman1" style:language-complex="ar" style:country-complex="SA"/>
    </style:style>
    <style:style style:name="T43" style:family="text">
      <style:text-properties fo:color="#000000" loext:opacity="100%" style:font-name="Liberation Serif1" fo:language="ru" fo:country="RU" officeooo:rsid="0161e8a9" style:letter-kerning="false" style:font-name-asian="Calibri2" style:language-asian="en" style:country-asian="US" style:font-name-complex="Times New Roman1" style:language-complex="ar" style:country-complex="SA"/>
    </style:style>
    <style:style style:name="T44" style:family="text">
      <style:text-properties fo:color="#000000" loext:opacity="100%" style:font-name="Liberation Serif1" fo:language="ru" fo:country="RU" officeooo:rsid="01e5bf33" style:letter-kerning="false" style:font-name-asian="Calibri2" style:language-asian="en" style:country-asian="US" style:font-name-complex="Times New Roman1" style:language-complex="ar" style:country-complex="SA"/>
    </style:style>
    <style:style style:name="T45" style:family="text">
      <style:text-properties fo:color="#000000" loext:opacity="100%" style:font-name="Liberation Serif1" fo:language="ru" fo:country="RU" officeooo:rsid="038a023d" style:letter-kerning="false" style:font-name-asian="Calibri2" style:language-asian="en" style:country-asian="US" style:font-name-complex="Times New Roman1" style:language-complex="ar" style:country-complex="SA"/>
    </style:style>
    <style:style style:name="T46" style:family="text">
      <style:text-properties fo:color="#000000" loext:opacity="100%" style:font-name="Liberation Serif1" fo:language="ru" fo:country="RU" officeooo:rsid="01687a6e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47" style:family="text">
      <style:text-properties fo:color="#000000" loext:opacity="100%" style:font-name="Liberation Serif1" fo:language="ru" fo:country="RU" officeooo:rsid="033bc5e8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48" style:family="text">
      <style:text-properties fo:color="#000000" loext:opacity="100%" style:font-name="Liberation Serif1" fo:language="ru" fo:country="RU" officeooo:rsid="033d77ed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49" style:family="text">
      <style:text-properties fo:color="#000000" loext:opacity="100%" style:font-name="Liberation Serif1" fo:language="ru" fo:country="RU" fo:font-weight="normal" style:letter-kerning="false" style:font-name-asian="Calibri2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50" style:family="text">
      <style:text-properties fo:color="#000000" loext:opacity="100%" style:font-name="Liberation Serif1" fo:language="ru" fo:country="RU" fo:font-weight="normal" officeooo:rsid="02e67d13" style:letter-kerning="false" style:font-name-asian="Calibri2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51" style:family="text">
      <style:text-properties fo:color="#000000" loext:opacity="100%" style:font-name="Liberation Serif1" fo:font-style="normal" fo:font-weight="normal" style:letter-kerning="true" style:font-name-asian="Calibri2" style:language-asian="en" style:country-asian="US" style:font-style-asian="normal" style:font-weight-asian="normal" style:font-name-complex="Liberation Serif2"/>
    </style:style>
    <style:style style:name="T52" style:family="text">
      <style:text-properties fo:color="#000000" loext:opacity="100%" style:font-name="Liberation Serif1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/>
    </style:style>
    <style:style style:name="T53" style:family="text">
      <style:text-properties fo:color="#000000" loext:opacity="100%" style:font-name="Liberation Serif1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 style:font-weight-complex="bold"/>
    </style:style>
    <style:style style:name="T54" style:family="text">
      <style:text-properties fo:color="#000000" loext:opacity="100%" style:font-name="Liberation Serif1" fo:font-style="normal" fo:font-weight="normal" officeooo:rsid="02f82c59" style:letter-kerning="true" style:font-name-asian="Calibri2" style:language-asian="en" style:country-asian="US" style:font-style-asian="normal" style:font-weight-asian="normal" style:font-name-complex="Liberation Serif2" style:font-weight-complex="bold"/>
    </style:style>
    <style:style style:name="T55" style:family="text">
      <style:text-properties fo:color="#000000" loext:opacity="100%" style:font-name="Liberation Serif1" fo:font-style="normal" fo:font-weight="normal" officeooo:rsid="033a6bf5" style:letter-kerning="true" style:font-name-asian="Calibri2" style:language-asian="en" style:country-asian="US" style:font-style-asian="normal" style:font-weight-asian="normal" style:font-name-complex="Liberation Serif2" style:font-weight-complex="bold"/>
    </style:style>
    <style:style style:name="T56" style:family="text">
      <style:text-properties fo:color="#000000" loext:opacity="100%" style:font-name="Liberation Serif1" fo:font-style="normal" fo:font-weight="normal" officeooo:rsid="01b93cc7" style:letter-kerning="true" style:font-name-asian="Calibri2" style:language-asian="en" style:country-asian="US" style:font-style-asian="normal" style:font-weight-asian="normal" style:font-name-complex="Liberation Serif2"/>
    </style:style>
    <style:style style:name="T57" style:family="text">
      <style:text-properties fo:color="#000000" loext:opacity="100%" style:font-name="Liberation Serif1" fo:font-style="normal" fo:font-weight="normal" officeooo:rsid="02ee6c9c" style:letter-kerning="true" style:font-name-asian="Calibri2" style:language-asian="en" style:country-asian="US" style:font-style-asian="normal" style:font-weight-asian="normal" style:font-name-complex="Liberation Serif2"/>
    </style:style>
    <style:style style:name="T58" style:family="text">
      <style:text-properties fo:color="#000000" loext:opacity="100%" style:font-name="Liberation Serif1" fo:font-style="normal" fo:font-weight="normal" officeooo:rsid="02f04c18" style:letter-kerning="true" style:font-name-asian="Calibri2" style:language-asian="en" style:country-asian="US" style:font-style-asian="normal" style:font-weight-asian="normal" style:font-name-complex="Liberation Serif2"/>
    </style:style>
    <style:style style:name="T59" style:family="text">
      <style:text-properties fo:color="#000000" loext:opacity="100%" style:font-name="Liberation Serif1" fo:font-style="normal" fo:font-weight="normal" officeooo:rsid="031d7868" style:letter-kerning="true" style:font-name-asian="Calibri2" style:language-asian="en" style:country-asian="US" style:font-style-asian="normal" style:font-weight-asian="normal" style:font-name-complex="Liberation Serif2"/>
    </style:style>
    <style:style style:name="T60" style:family="text">
      <style:text-properties fo:color="#000000" loext:opacity="100%" style:font-name="Liberation Serif1" fo:font-style="normal" fo:font-weight="normal" officeooo:rsid="033004e4" style:letter-kerning="true" style:font-name-asian="Calibri2" style:language-asian="en" style:country-asian="US" style:font-style-asian="normal" style:font-weight-asian="normal" style:font-name-complex="Liberation Serif2"/>
    </style:style>
    <style:style style:name="T61" style:family="text">
      <style:text-properties fo:color="#000000" loext:opacity="100%" style:font-name="Liberation Serif1" fo:font-style="normal" fo:font-weight="normal" style:letter-kerning="true" style:font-name-asian="Calibri2" style:language-asian="ru" style:country-asian="RU" style:font-style-asian="normal" style:font-weight-asian="normal" style:font-name-complex="Liberation Serif2"/>
    </style:style>
    <style:style style:name="T62" style:family="text">
      <style:text-properties fo:color="#000000" loext:opacity="100%" style:font-name="Liberation Serif1" fo:font-style="normal" fo:font-weight="normal" officeooo:rsid="02f04c18" style:letter-kerning="true" style:font-name-asian="Calibri2" style:language-asian="ru" style:country-asian="RU" style:font-style-asian="normal" style:font-weight-asian="normal" style:font-name-complex="Liberation Serif2"/>
    </style:style>
    <style:style style:name="T63" style:family="text">
      <style:text-properties fo:color="#000000" loext:opacity="100%" style:font-name="Liberation Serif1" fo:font-style="normal" fo:font-weight="normal" officeooo:rsid="031d7868" style:letter-kerning="true" style:font-name-asian="Calibri2" style:language-asian="ru" style:country-asian="RU" style:font-style-asian="normal" style:font-weight-asian="normal" style:font-name-complex="Liberation Serif2"/>
    </style:style>
    <style:style style:name="T64" style:family="text">
      <style:text-properties fo:color="#000000" loext:opacity="100%" style:font-name="Liberation Serif1" fo:font-style="normal" fo:font-weight="normal" officeooo:rsid="033004e4" style:letter-kerning="true" style:font-name-asian="Calibri2" style:language-asian="ru" style:country-asian="RU" style:font-style-asian="normal" style:font-weight-asian="normal" style:font-name-complex="Liberation Serif2"/>
    </style:style>
    <style:style style:name="T65" style:family="text">
      <style:text-properties fo:color="#000000" loext:opacity="100%" style:font-name="Liberation Serif1" fo:font-style="normal" fo:font-weight="normal" style:letter-kerning="true" style:font-name-asian="LiberationSerif1" style:font-style-asian="normal" style:font-weight-asian="normal"/>
    </style:style>
    <style:style style:name="T66" style:family="text">
      <style:text-properties fo:color="#000000" loext:opacity="100%" style:font-name="Liberation Serif1" fo:font-style="normal" fo:font-weight="normal" style:letter-kerning="true" style:font-name-asian="LiberationSerif1" style:font-style-asian="normal" style:font-weight-asian="normal" style:font-style-complex="italic" style:font-weight-complex="bold"/>
    </style:style>
    <style:style style:name="T67" style:family="text">
      <style:text-properties fo:color="#000000" loext:opacity="100%" style:font-name="Liberation Serif1" fo:font-style="normal" fo:font-weight="normal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68" style:family="text">
      <style:text-properties fo:color="#000000" loext:opacity="100%" style:font-name="Liberation Serif1" fo:font-style="normal" fo:font-weight="normal" officeooo:rsid="01656e58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69" style:family="text">
      <style:text-properties fo:color="#000000" loext:opacity="100%" style:font-name="Liberation Serif1" fo:font-style="normal" fo:font-weight="normal" officeooo:rsid="02ee6c9c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0" style:family="text">
      <style:text-properties fo:color="#000000" loext:opacity="100%" style:font-name="Liberation Serif1" fo:font-style="normal" fo:font-weight="normal" officeooo:rsid="02f04c18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1" style:family="text">
      <style:text-properties fo:color="#000000" loext:opacity="100%" style:font-name="Liberation Serif1" fo:font-style="normal" fo:font-weight="normal" officeooo:rsid="033004e4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2" style:family="text">
      <style:text-properties fo:color="#000000" loext:opacity="100%" style:font-name="Liberation Serif1" fo:font-style="normal" fo:font-weight="normal" officeooo:rsid="0334884c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3" style:family="text">
      <style:text-properties fo:color="#000000" loext:opacity="100%" style:font-name="Liberation Serif1" fo:font-style="normal" fo:font-weight="normal" officeooo:rsid="036819d5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4" style:family="text">
      <style:text-properties fo:color="#000000" loext:opacity="100%" style:font-name="Liberation Serif1" fo:font-style="normal" fo:font-weight="normal" officeooo:rsid="0329cf16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5" style:family="text">
      <style:text-properties fo:color="#000000" loext:opacity="100%" style:font-name="Liberation Serif1" fo:font-style="normal" fo:font-weight="normal" officeooo:rsid="03681e9b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6" style:family="text">
      <style:text-properties fo:color="#000000" loext:opacity="100%" style:font-name="Liberation Serif1" fo:font-style="normal" fo:font-weight="normal" officeooo:rsid="02f04c18" style:letter-kerning="true" style:font-name-asian="Times New Roman1" style:language-asian="ru" style:country-asian="RU" style:font-style-asian="normal" style:font-weight-asian="normal" style:font-name-complex="Liberation Serif2" style:font-weight-complex="normal"/>
    </style:style>
    <style:style style:name="T77" style:family="text">
      <style:text-properties fo:color="#000000" loext:opacity="100%" style:font-name="Liberation Serif1" fo:font-style="normal" fo:font-weight="normal" officeooo:rsid="0329cf16" style:letter-kerning="true" style:font-name-asian="Times New Roman1" style:language-asian="ru" style:country-asian="RU" style:font-style-asian="normal" style:font-weight-asian="normal" style:font-name-complex="Liberation Serif2" style:font-weight-complex="normal"/>
    </style:style>
    <style:style style:name="T78" style:family="text">
      <style:text-properties fo:color="#000000" loext:opacity="100%" style:font-name="Liberation Serif1" fo:font-style="normal" fo:font-weight="normal" officeooo:rsid="036819d5" style:letter-kerning="true" style:font-name-asian="Times New Roman1" style:language-asian="ru" style:country-asian="RU" style:font-style-asian="normal" style:font-weight-asian="normal" style:font-name-complex="Liberation Serif2" style:font-weight-complex="normal"/>
    </style:style>
    <style:style style:name="T79" style:family="text">
      <style:text-properties fo:color="#000000" loext:opacity="100%" style:font-name="Liberation Serif1" fo:font-style="normal" fo:font-weight="normal" officeooo:rsid="03681e9b" style:letter-kerning="true" style:font-name-asian="Times New Roman1" style:language-asian="ru" style:country-asian="RU" style:font-style-asian="normal" style:font-weight-asian="normal" style:font-name-complex="Liberation Serif2" style:font-weight-complex="normal"/>
    </style:style>
    <style:style style:name="T80" style:family="text">
      <style:text-properties fo:color="#000000" loext:opacity="100%" style:font-name="Liberation Serif1" fo:font-style="normal" fo:font-weight="normal" officeooo:rsid="03a411c1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81" style:family="text">
      <style:text-properties fo:color="#000000" loext:opacity="100%" style:font-name="Liberation Serif1" fo:font-style="normal" fo:font-weight="normal" officeooo:rsid="044e6c7c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82" style:family="text">
      <style:text-properties fo:color="#000000" loext:opacity="100%" style:font-name="Liberation Serif1" fo:language="en" fo:country="US" style:letter-kerning="false" style:font-name-asian="Calibri2" style:language-asian="en" style:country-asian="US" style:font-name-complex="Times New Roman1" style:language-complex="ar" style:country-complex="SA"/>
    </style:style>
    <style:style style:name="T83" style:family="text">
      <style:text-properties fo:color="#000000" loext:opacity="100%" style:font-name="Liberation Serif1" style:font-name-complex="Liberation Serif2"/>
    </style:style>
    <style:style style:name="T84" style:family="text">
      <style:text-properties fo:color="#000000" loext:opacity="100%" style:font-name="Liberation Serif1" style:font-name-complex="Liberation Serif2" style:font-weight-complex="bold"/>
    </style:style>
    <style:style style:name="T85" style:family="text">
      <style:text-properties fo:color="#000000" loext:opacity="100%" style:font-name="Liberation Serif1" officeooo:rsid="0169c094" style:font-name-complex="Liberation Serif2" style:font-weight-complex="bold"/>
    </style:style>
    <style:style style:name="T86" style:family="text">
      <style:text-properties fo:color="#000000" loext:opacity="100%" style:font-name="Liberation Serif1" officeooo:rsid="02f56bea" style:font-name-complex="Liberation Serif2" style:font-weight-complex="bold"/>
    </style:style>
    <style:style style:name="T87" style:family="text">
      <style:text-properties fo:color="#000000" loext:opacity="100%" style:font-name="Liberation Serif1" officeooo:rsid="03388722" style:font-name-complex="Liberation Serif2" style:font-weight-complex="bold"/>
    </style:style>
    <style:style style:name="T88" style:family="text">
      <style:text-properties fo:color="#000000" loext:opacity="100%" style:font-name="Liberation Serif1" officeooo:rsid="03bd7de8" style:font-name-complex="Liberation Serif2" style:font-weight-complex="bold"/>
    </style:style>
    <style:style style:name="T89" style:family="text">
      <style:text-properties fo:color="#000000" loext:opacity="100%" style:font-name="Liberation Serif1" fo:font-weight="normal" officeooo:rsid="02fcdc93" style:font-weight-asian="normal" style:font-weight-complex="normal"/>
    </style:style>
    <style:style style:name="T90" style:family="text">
      <style:text-properties fo:color="#000000" loext:opacity="100%" style:font-name="Liberation Serif1" fo:font-weight="normal" officeooo:rsid="001f1b72" style:font-weight-asian="normal" style:font-weight-complex="normal"/>
    </style:style>
    <style:style style:name="T91" style:family="text">
      <style:text-properties fo:color="#000000" loext:opacity="100%" style:font-name="Liberation Serif1" fo:font-weight="normal" officeooo:rsid="033ef90c" style:font-weight-asian="normal" style:font-weight-complex="normal"/>
    </style:style>
    <style:style style:name="T92" style:family="text">
      <style:text-properties fo:color="#000000" loext:opacity="100%" style:font-name="Liberation Serif1" fo:font-weight="normal" style:font-name-asian="Calibri2" style:language-asian="en" style:country-asian="US" style:font-weight-asian="normal" style:font-weight-complex="normal"/>
    </style:style>
    <style:style style:name="T93" style:family="text">
      <style:text-properties fo:color="#000000" loext:opacity="100%" style:font-name="Liberation Serif1" fo:font-weight="normal" style:font-name-asian="Calibri2" style:language-asian="en" style:country-asian="US" style:font-weight-asian="normal" style:font-name-complex="Liberation Serif2" style:font-weight-complex="normal"/>
    </style:style>
    <style:style style:name="T94" style:family="text">
      <style:text-properties fo:color="#000000" loext:opacity="100%" style:font-name="Liberation Serif1" fo:font-weight="normal" officeooo:rsid="001f1b72" style:font-name-asian="Calibri2" style:language-asian="en" style:country-asian="US" style:font-weight-asian="normal" style:font-name-complex="Liberation Serif2" style:font-weight-complex="normal"/>
    </style:style>
    <style:style style:name="T95" style:family="text">
      <style:text-properties fo:color="#000000" loext:opacity="100%" style:font-name="Liberation Serif1" fo:font-weight="normal" style:font-name-asian="Calibri2" style:language-asian="en" style:country-asian="US" style:font-weight-asian="normal" style:font-name-complex="Liberation Serif1" style:font-weight-complex="normal"/>
    </style:style>
    <style:style style:name="T96" style:family="text">
      <style:text-properties fo:color="#000000" loext:opacity="100%" style:font-name="Liberation Serif1" fo:font-weight="normal" officeooo:rsid="00c6baca" style:font-name-asian="Times New Roman1" style:language-asian="ru" style:country-asian="RU" style:font-weight-asian="normal" style:font-name-complex="Liberation Serif2" style:font-weight-complex="normal"/>
    </style:style>
    <style:style style:name="T97" style:family="text">
      <style:text-properties fo:color="#000000" loext:opacity="100%" style:font-name="Liberation Serif1" fo:font-weight="normal" style:font-name-asian="Times New Roman1" style:language-asian="ru" style:country-asian="RU" style:font-weight-asian="normal" style:font-name-complex="Liberation Serif1" style:font-weight-complex="normal"/>
    </style:style>
    <style:style style:name="T98" style:family="text">
      <style:text-properties fo:color="#000000" loext:opacity="100%" style:font-name="Liberation Serif1" fo:font-weight="normal" officeooo:rsid="001f1b72" style:font-name-asian="Times New Roman" style:language-asian="ru" style:country-asian="RU" style:font-weight-asian="normal" style:font-name-complex="Liberation Serif1" style:font-weight-complex="normal"/>
    </style:style>
    <style:style style:name="T99" style:family="text">
      <style:text-properties fo:color="#000000" loext:opacity="100%" style:font-name="Liberation Serif1" fo:font-weight="normal" officeooo:rsid="03c3a4fb" style:font-name-asian="Times New Roman" style:language-asian="ru" style:country-asian="RU" style:font-weight-asian="normal" style:font-name-complex="Liberation Serif1" style:font-weight-complex="normal"/>
    </style:style>
    <style:style style:name="T100" style:family="text">
      <style:text-properties fo:color="#000000" loext:opacity="100%" style:font-name="Liberation Serif1" fo:font-weight="normal" officeooo:rsid="03c40690" style:font-name-asian="Times New Roman" style:language-asian="ru" style:country-asian="RU" style:font-weight-asian="normal" style:font-name-complex="Liberation Serif1" style:font-weight-complex="normal"/>
    </style:style>
    <style:style style:name="T101" style:family="text">
      <style:text-properties fo:color="#000000" loext:opacity="100%" style:font-name="Liberation Serif1" style:font-name-asian="Times New Roman1" style:language-asian="ru" style:country-asian="RU" style:font-name-complex="Liberation Serif2"/>
    </style:style>
    <style:style style:name="T102" style:family="text">
      <style:text-properties fo:color="#000000" loext:opacity="100%" style:font-name="Liberation Serif1" style:font-name-asian="Times New Roman1" style:language-asian="ru" style:country-asian="RU" style:font-name-complex="Liberation Serif2" style:font-weight-complex="bold"/>
    </style:style>
    <style:style style:name="T103" style:family="text">
      <style:text-properties fo:color="#000000" loext:opacity="100%" style:font-name="Liberation Serif1" officeooo:rsid="02f56bea" style:font-name-asian="Times New Roman1" style:language-asian="ru" style:country-asian="RU" style:font-name-complex="Liberation Serif2" style:font-weight-complex="bold"/>
    </style:style>
    <style:style style:name="T104" style:family="text">
      <style:text-properties fo:color="#000000" loext:opacity="100%" style:font-name="Liberation Serif1" officeooo:rsid="03388722" style:font-name-asian="Times New Roman1" style:language-asian="ru" style:country-asian="RU" style:font-name-complex="Liberation Serif2" style:font-weight-complex="bold"/>
    </style:style>
    <style:style style:name="T105" style:family="text">
      <style:text-properties fo:color="#000000" loext:opacity="100%" style:font-name="Liberation Serif1" officeooo:rsid="033b09f2" style:font-name-asian="Times New Roman1" style:language-asian="ru" style:country-asian="RU" style:font-name-complex="Liberation Serif2" style:font-weight-complex="bold"/>
    </style:style>
    <style:style style:name="T106" style:family="text">
      <style:text-properties fo:color="#000000" loext:opacity="100%" style:font-name="Liberation Serif1" officeooo:rsid="03ba17a8" style:font-name-asian="Times New Roman1" style:language-asian="ru" style:country-asian="RU" style:font-name-complex="Liberation Serif2" style:font-weight-complex="bold"/>
    </style:style>
    <style:style style:name="T107" style:family="text">
      <style:text-properties fo:color="#000000" loext:opacity="100%" style:font-name="Liberation Serif1" officeooo:rsid="02ffde62" style:font-name-asian="Times New Roman1" style:language-asian="ru" style:country-asian="RU" style:font-name-complex="Liberation Serif2"/>
    </style:style>
    <style:style style:name="T108" style:family="text">
      <style:text-properties fo:color="#000000" loext:opacity="100%" style:font-name="Liberation Serif1" officeooo:rsid="0342065f" style:font-name-asian="Times New Roman1" style:language-asian="ru" style:country-asian="RU" style:font-name-complex="Liberation Serif2"/>
    </style:style>
    <style:style style:name="T109" style:family="text">
      <style:text-properties fo:color="#000000" loext:opacity="100%" style:font-name="Liberation Serif1" style:font-name-asian="Times New Roman1" style:language-asian="ru" style:country-asian="RU" style:font-name-complex="Liberation Serif1" style:font-weight-complex="bold"/>
    </style:style>
    <style:style style:name="T110" style:family="text">
      <style:text-properties fo:color="#000000" loext:opacity="100%" style:font-name="Liberation Serif1" fo:font-weight="bold" style:font-name-asian="Times New Roman1" style:language-asian="ru" style:country-asian="RU" style:font-weight-asian="bold" style:font-name-complex="Liberation Serif1" style:font-weight-complex="bold"/>
    </style:style>
    <style:style style:name="T111" style:family="text">
      <style:text-properties fo:color="#000000" loext:opacity="100%" style:font-name="Liberation Serif1" style:text-underline-style="none" style:font-name-asian="Times New Roman1" style:language-asian="ru" style:country-asian="RU" style:font-name-complex="Liberation Serif2"/>
    </style:style>
    <style:style style:name="T112" style:family="text">
      <style:text-properties fo:color="#000000" loext:opacity="100%" style:font-name="Liberation Serif1" style:text-underline-style="none" officeooo:rsid="0342065f" style:font-name-asian="Times New Roman1" style:language-asian="ru" style:country-asian="RU" style:font-name-complex="Liberation Serif2"/>
    </style:style>
    <style:style style:name="T113" style:family="text">
      <style:text-properties fo:color="#000000" loext:opacity="100%" style:font-name="Liberation Serif1" fo:background-color="transparent" loext:char-shading-value="0" style:font-name-complex="Liberation Serif2" style:font-weight-complex="bold"/>
    </style:style>
    <style:style style:name="T114" style:family="text">
      <style:text-properties fo:color="#000000" loext:opacity="100%" fo:language="ru" fo:country="RU" fo:font-weight="normal" officeooo:rsid="001e23b5" style:font-name-asian="Calibri2" style:font-weight-asian="normal" style:font-name-complex="Times New Roman" style:language-complex="ar" style:country-complex="SA" style:font-weight-complex="normal"/>
    </style:style>
    <style:style style:name="T115" style:family="text">
      <style:text-properties fo:color="#000000" loext:opacity="100%" fo:language="ru" fo:country="RU" fo:font-weight="normal" officeooo:rsid="001e23b5" style:letter-kerning="false" style:font-name-asian="Calibri2" style:language-asian="ru" style:country-asian="RU" style:font-weight-asian="normal" style:font-name-complex="Times New Roman1" style:language-complex="ar" style:country-complex="SA" style:font-weight-complex="normal"/>
    </style:style>
    <style:style style:name="T116" style:family="text">
      <style:text-properties fo:color="#000000" loext:opacity="100%" fo:language="ru" fo:country="RU" fo:font-weight="normal" officeooo:rsid="01a22bf8" style:letter-kerning="false" style:font-weight-asian="normal" style:font-name-complex="Times New Roman1" style:language-complex="ar" style:country-complex="SA" style:font-weight-complex="normal"/>
    </style:style>
    <style:style style:name="T117" style:family="text">
      <style:text-properties fo:color="#000000" loext:opacity="100%" fo:language="ru" fo:country="RU" fo:font-weight="normal" officeooo:rsid="030eb283" style:letter-kerning="false" style:font-weight-asian="normal" style:font-name-complex="Times New Roman1" style:language-complex="ar" style:country-complex="SA" style:font-weight-complex="normal"/>
    </style:style>
    <style:style style:name="T118" style:family="text">
      <style:text-properties fo:color="#000000" loext:opacity="100%" fo:language="ru" fo:country="RU" fo:font-weight="normal" officeooo:rsid="03603ddb" style:letter-kerning="false" style:font-weight-asian="normal" style:font-name-complex="Times New Roman1" style:language-complex="ar" style:country-complex="SA" style:font-weight-complex="normal"/>
    </style:style>
    <style:style style:name="T119" style:family="text">
      <style:text-properties fo:color="#000000" loext:opacity="100%" fo:language="ru" fo:country="RU" fo:font-weight="normal" officeooo:rsid="000ea6d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20" style:family="text">
      <style:text-properties fo:color="#000000" loext:opacity="100%" fo:language="ru" fo:country="RU" fo:font-weight="normal" officeooo:rsid="031ebe34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21" style:family="text">
      <style:text-properties fo:color="#000000" loext:opacity="100%" fo:language="ru" fo:country="RU" fo:font-weight="normal" officeooo:rsid="001e23b5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122" style:family="text">
      <style:text-properties fo:color="#000000" loext:opacity="100%" fo:language="ru" fo:country="RU" fo:font-weight="normal" officeooo:rsid="000ea6d1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123" style:family="text">
      <style:text-properties fo:color="#000000" loext:opacity="100%"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124" style:family="text">
      <style:text-properties fo:color="#000000" loext:opacity="100%" fo:language="ru" fo:country="RU" officeooo:rsid="005d7fbe" style:letter-kerning="false" style:font-name-asian="Calibri2" style:language-asian="en" style:country-asian="US" style:font-name-complex="Times New Roman1" style:language-complex="ar" style:country-complex="SA"/>
    </style:style>
    <style:style style:name="T125" style:family="text">
      <style:text-properties fo:color="#000000" loext:opacity="100%" fo:language="ru" fo:country="RU" officeooo:rsid="00c69cd5" style:letter-kerning="false" style:font-name-asian="Calibri2" style:language-asian="en" style:country-asian="US" style:font-name-complex="Times New Roman1" style:language-complex="ar" style:country-complex="SA"/>
    </style:style>
    <style:style style:name="T126" style:family="text">
      <style:text-properties fo:color="#000000" loext:opacity="100%" fo:language="ru" fo:country="RU" officeooo:rsid="0163db3a" style:letter-kerning="false" style:font-name-asian="Calibri2" style:language-asian="en" style:country-asian="US" style:font-name-complex="Times New Roman1" style:language-complex="ar" style:country-complex="SA"/>
    </style:style>
    <style:style style:name="T127" style:family="text">
      <style:text-properties fo:color="#000000" loext:opacity="100%" fo:language="ru" fo:country="RU" officeooo:rsid="01f22820"/>
    </style:style>
    <style:style style:name="T128" style:family="text">
      <style:text-properties fo:color="#000000" loext:opacity="100%" fo:language="ru" fo:country="RU" officeooo:rsid="01f6b43a"/>
    </style:style>
    <style:style style:name="T129" style:family="text">
      <style:text-properties fo:color="#000000" loext:opacity="100%" fo:language="ru" fo:country="RU" officeooo:rsid="01e6a633"/>
    </style:style>
    <style:style style:name="T130" style:family="text">
      <style:text-properties fo:color="#000000" loext:opacity="100%" fo:language="ru" fo:country="RU" officeooo:rsid="018c2766"/>
    </style:style>
    <style:style style:name="T131" style:family="text">
      <style:text-properties fo:color="#000000" loext:opacity="100%" fo:language="ru" fo:country="RU" officeooo:rsid="0016b72c"/>
    </style:style>
    <style:style style:name="T132" style:family="text">
      <style:text-properties fo:color="#000000" loext:opacity="100%" fo:language="ru" fo:country="RU" officeooo:rsid="01ee2525"/>
    </style:style>
    <style:style style:name="T133" style:family="text">
      <style:text-properties fo:color="#000000" loext:opacity="100%" fo:language="ru" fo:country="RU" officeooo:rsid="01c50f31"/>
    </style:style>
    <style:style style:name="T134" style:family="text">
      <style:text-properties fo:color="#000000" loext:opacity="100%" style:font-name="LiberationSerif" fo:font-style="normal" fo:font-weight="normal" officeooo:rsid="01656e58" style:letter-kerning="true" style:font-name-asian="LiberationSerif1" style:language-asian="en" style:country-asian="US" style:font-style-asian="normal" style:font-weight-asian="normal"/>
    </style:style>
    <style:style style:name="T135" style:family="text">
      <style:text-properties fo:color="#000000" loext:opacity="100%" fo:font-size="12pt" fo:font-style="italic" style:font-size-asian="12pt" style:language-asian="ru" style:country-asian="RU" style:font-style-asian="italic" style:font-name-complex="Times New Roman1" style:font-size-complex="12pt" style:language-complex="ru" style:country-complex="RU"/>
    </style:style>
    <style:style style:name="T136" style:family="text">
      <style:text-properties fo:color="#000000" loext:opacity="100%" fo:font-size="12pt" fo:font-style="italic" officeooo:rsid="0039eb1c" style:font-size-asian="12pt" style:language-asian="ru" style:country-asian="RU" style:font-style-asian="italic" style:font-name-complex="Times New Roman1" style:font-size-complex="12pt" style:language-complex="ru" style:country-complex="RU"/>
    </style:style>
    <style:style style:name="T137" style:family="text">
      <style:text-properties fo:color="#000000" loext:opacity="100%" style:text-position="sub 58%" fo:font-size="16pt" style:font-size-asian="16pt" style:language-asian="ru" style:country-asian="RU" style:font-size-complex="16pt" style:language-complex="ru" style:country-complex="RU"/>
    </style:style>
    <style:style style:name="T138" style:family="text">
      <style:text-properties fo:color="#000000" loext:opacity="100%" style:text-position="sub 58%" fo:font-size="16pt" officeooo:rsid="02d7448e" style:font-size-asian="16pt" style:language-asian="ru" style:country-asian="RU" style:font-size-complex="16pt" style:language-complex="ru" style:country-complex="RU"/>
    </style:style>
    <style:style style:name="T139" style:family="text">
      <style:text-properties fo:color="#000000" loext:opacity="100%" style:text-position="sub 58%" style:language-asian="ru" style:country-asian="RU" style:language-complex="ru" style:country-complex="RU"/>
    </style:style>
    <style:style style:name="T140" style:family="text">
      <style:text-properties fo:color="#000000" loext:opacity="100%" style:text-position="sub 58%" officeooo:rsid="028730b5" style:language-asian="ru" style:country-asian="RU" style:language-complex="ru" style:country-complex="RU"/>
    </style:style>
    <style:style style:name="T141" style:family="text">
      <style:text-properties fo:color="#000000" loext:opacity="100%" style:text-position="sub 58%" officeooo:rsid="02d7448e" style:language-asian="ru" style:country-asian="RU" style:language-complex="ru" style:country-complex="RU"/>
    </style:style>
    <style:style style:name="T142" style:family="text">
      <style:text-properties fo:color="#000000" loext:opacity="100%" style:font-name-asian="Times New Roman1" style:language-asian="ru" style:country-asian="RU"/>
    </style:style>
    <style:style style:name="T143" style:family="text">
      <style:text-properties fo:color="#000000" loext:opacity="100%" style:font-name-asian="Times New Roman1" style:language-asian="ru" style:country-asian="RU" style:font-name-complex="Liberation Serif2"/>
    </style:style>
    <style:style style:name="T144" style:family="text">
      <style:text-properties fo:color="#000000" loext:opacity="100%" officeooo:rsid="031d7868" style:font-name-asian="Times New Roman1" style:language-asian="ru" style:country-asian="RU" style:font-name-complex="Liberation Serif2"/>
    </style:style>
    <style:style style:name="T145" style:family="text">
      <style:text-properties fo:color="#000000" loext:opacity="100%" officeooo:rsid="032e9dbb" style:font-name-asian="Times New Roman1" style:language-asian="ru" style:country-asian="RU" style:font-name-complex="Liberation Serif2"/>
    </style:style>
    <style:style style:name="T146" style:family="text">
      <style:text-properties fo:color="#000000" loext:opacity="100%" officeooo:rsid="03405b34" style:font-name-asian="Times New Roman1" style:language-asian="ru" style:country-asian="RU"/>
    </style:style>
    <style:style style:name="T147" style:family="text">
      <style:text-properties fo:color="#000000" loext:opacity="100%" style:font-name-asian="Calibri2"/>
    </style:style>
    <style:style style:name="T148" style:family="text">
      <style:text-properties fo:color="#000000" loext:opacity="100%" officeooo:rsid="01687a6e" style:font-name-asian="Calibri2" style:language-asian="en" style:country-asian="US" style:font-name-complex="Liberation Serif2" style:font-weight-complex="bold"/>
    </style:style>
    <style:style style:name="T149" style:family="text">
      <style:text-properties fo:color="#000000" loext:opacity="100%" officeooo:rsid="02f96df1" style:font-name-asian="Calibri2" style:language-asian="en" style:country-asian="US" style:font-name-complex="Liberation Serif2" style:font-weight-complex="bold"/>
    </style:style>
    <style:style style:name="T150" style:family="text">
      <style:text-properties fo:color="#000000" loext:opacity="100%" officeooo:rsid="033bc5e8" style:font-name-asian="Calibri2" style:language-asian="en" style:country-asian="US" style:font-name-complex="Liberation Serif2" style:font-weight-complex="bold"/>
    </style:style>
    <style:style style:name="T151" style:family="text">
      <style:text-properties fo:color="#000000" loext:opacity="100%" officeooo:rsid="033dea91" style:font-name-asian="Calibri2" style:language-asian="en" style:country-asian="US" style:font-name-complex="Liberation Serif2" style:font-weight-complex="bold"/>
    </style:style>
    <style:style style:name="T152" style:family="text">
      <style:text-properties fo:color="#000000" loext:opacity="100%" officeooo:rsid="001cbc82" style:font-name-asian="Calibri2"/>
    </style:style>
    <style:style style:name="T153" style:family="text">
      <style:text-properties fo:color="#000000" loext:opacity="100%" officeooo:rsid="002d70c6" style:font-name-asian="Calibri2"/>
    </style:style>
    <style:style style:name="T154" style:family="text">
      <style:text-properties fo:color="#000000" loext:opacity="100%" officeooo:rsid="03603ddb" style:font-name-asian="Calibri2"/>
    </style:style>
    <style:style style:name="T155" style:family="text">
      <style:text-properties fo:color="#000000" loext:opacity="100%" officeooo:rsid="0422f085" style:font-name-asian="Calibri2"/>
    </style:style>
    <style:style style:name="T156" style:family="text">
      <style:text-properties fo:color="#000000" loext:opacity="100%" fo:font-weight="normal" style:font-weight-asian="normal" style:font-name-complex="Times New Roman1" style:font-weight-complex="normal"/>
    </style:style>
    <style:style style:name="T157" style:family="text">
      <style:text-properties fo:color="#000000" loext:opacity="100%" fo:font-style="normal" fo:font-weight="normal" officeooo:rsid="02f04c18" style:letter-kerning="true" style:font-name-asian="Times New Roman1" style:language-asian="ru" style:country-asian="RU" style:font-style-asian="normal" style:font-weight-asian="normal" style:font-weight-complex="normal"/>
    </style:style>
    <style:style style:name="T158" style:family="text">
      <style:text-properties fo:color="#000000" loext:opacity="100%" fo:font-style="normal" fo:font-weight="normal" officeooo:rsid="0329cf16" style:letter-kerning="true" style:font-name-asian="Times New Roman1" style:language-asian="ru" style:country-asian="RU" style:font-style-asian="normal" style:font-weight-asian="normal" style:font-weight-complex="normal"/>
    </style:style>
    <style:style style:name="T159" style:family="text">
      <style:text-properties fo:color="#000000" loext:opacity="100%" fo:font-style="normal" fo:font-weight="normal" officeooo:rsid="036819d5" style:letter-kerning="true" style:font-name-asian="Times New Roman1" style:language-asian="ru" style:country-asian="RU" style:font-style-asian="normal" style:font-weight-asian="normal" style:font-weight-complex="normal"/>
    </style:style>
    <style:style style:name="T160" style:family="text">
      <style:text-properties fo:color="#000000" loext:opacity="100%" fo:font-style="normal" fo:font-weight="normal" officeooo:rsid="03681e9b" style:letter-kerning="true" style:font-name-asian="Times New Roman1" style:language-asian="ru" style:country-asian="RU" style:font-style-asian="normal" style:font-weight-asian="normal" style:font-weight-complex="normal"/>
    </style:style>
    <style:style style:name="T161" style:family="text">
      <style:text-properties fo:color="#000000" loext:opacity="100%" officeooo:rsid="0342065f"/>
    </style:style>
    <style:style style:name="T162" style:family="text">
      <style:text-properties fo:color="#000000" loext:opacity="100%" style:font-name="Liberation Serif" fo:font-weight="normal" officeooo:rsid="03b9a7f5" style:font-name-asian="Times New Roman1" style:language-asian="ru" style:country-asian="RU" style:font-weight-asian="normal" style:font-name-complex="Liberation Serif1" style:font-weight-complex="normal"/>
    </style:style>
    <style:style style:name="T163" style:family="text">
      <style:text-properties fo:color="#000000" loext:opacity="100%" style:font-name="Liberation Serif" officeooo:rsid="0422f085" style:font-name-asian="Calibri2" style:font-name-complex="Times New Roman1"/>
    </style:style>
    <style:style style:name="T164" style:family="text">
      <style:text-properties fo:font-size="14pt" style:font-name-asian="Calibri2" style:font-size-asian="14pt" style:language-asian="en" style:country-asian="US" style:font-size-complex="14pt"/>
    </style:style>
    <style:style style:name="T165" style:family="text">
      <style:text-properties fo:font-size="14pt" style:font-size-asian="14pt" style:font-size-complex="14pt"/>
    </style:style>
    <style:style style:name="T166" style:family="text">
      <style:text-properties fo:font-size="14pt" officeooo:rsid="029f8d7b" style:font-size-asian="14pt" style:font-size-complex="14pt"/>
    </style:style>
    <style:style style:name="T167" style:family="text">
      <style:text-properties fo:font-size="14pt" fo:language="ru" fo:country="RU" officeooo:rsid="04721aeb" style:font-name-asian="Calibri2" style:font-size-asian="14pt" style:language-asian="en" style:country-asian="US" style:font-size-complex="14pt"/>
    </style:style>
    <style:style style:name="T168" style:family="text">
      <style:text-properties style:font-name="Liberation Serif1"/>
    </style:style>
    <style:style style:name="T169" style:family="text">
      <style:text-properties style:font-name="Liberation Serif1" fo:language="en" fo:country="US"/>
    </style:style>
    <style:style style:name="T170" style:family="text">
      <style:text-properties style:font-name="Liberation Serif1" fo:language="en" fo:country="US" style:font-name-asian="Times New Roman1" style:language-asian="ru" style:country-asian="RU" style:font-name-complex="Liberation Serif1"/>
    </style:style>
    <style:style style:name="T171" style:family="text">
      <style:text-properties style:font-name="Liberation Serif1" fo:font-weight="bold" style:font-weight-asian="bold"/>
    </style:style>
    <style:style style:name="T172" style:family="text">
      <style:text-properties style:font-name="Liberation Serif1" fo:font-weight="bold" style:font-weight-asian="bold" style:font-name-complex="Liberation Serif2"/>
    </style:style>
    <style:style style:name="T173" style:family="text">
      <style:text-properties style:font-name="Liberation Serif1" fo:font-weight="bold" officeooo:rsid="0175b088" style:font-weight-asian="bold" style:font-name-complex="Liberation Serif2"/>
    </style:style>
    <style:style style:name="T174" style:family="text">
      <style:text-properties style:font-name="Liberation Serif1" fo:font-weight="bold" officeooo:rsid="035600e2" style:font-weight-asian="bold" style:font-name-complex="Liberation Serif2" style:font-weight-complex="bold"/>
    </style:style>
    <style:style style:name="T175" style:family="text">
      <style:text-properties style:font-name="Liberation Serif1" fo:font-weight="bold" style:font-name-asian="Calibri2" style:language-asian="en" style:country-asian="US" style:font-weight-asian="bold"/>
    </style:style>
    <style:style style:name="T176" style:family="text">
      <style:text-properties style:font-name="Liberation Serif1" fo:font-weight="bold" officeooo:rsid="01a20c9d" style:font-name-asian="Calibri2" style:language-asian="en" style:country-asian="US" style:font-weight-asian="bold"/>
    </style:style>
    <style:style style:name="T177" style:family="text">
      <style:text-properties style:font-name="Liberation Serif1" fo:font-weight="bold" style:font-name-asian="Calibri2" style:font-weight-asian="bold" style:font-name-complex="Liberation Serif2" style:font-weight-complex="bold"/>
    </style:style>
    <style:style style:name="T178" style:family="text">
      <style:text-properties style:font-name="Liberation Serif1" fo:font-weight="bold" style:font-name-asian="Times New Roman1" style:language-asian="ru" style:country-asian="RU" style:font-weight-asian="bold"/>
    </style:style>
    <style:style style:name="T179" style:family="text">
      <style:text-properties style:font-name="Liberation Serif1" fo:font-weight="bold" officeooo:rsid="0025c076" style:font-name-asian="Times New Roman1" style:language-asian="ru" style:country-asian="RU" style:font-weight-asian="bold"/>
    </style:style>
    <style:style style:name="T180" style:family="text">
      <style:text-properties style:font-name="Liberation Serif1" fo:font-size="12pt" style:font-name-asian="Calibri2" style:font-size-asian="12pt" style:language-asian="en" style:country-asian="US" style:font-name-complex="Times New Roman1" style:font-size-complex="12pt"/>
    </style:style>
    <style:style style:name="T181" style:family="text">
      <style:text-properties style:font-name="Liberation Serif1" fo:font-size="12pt" officeooo:rsid="01a63756" style:font-name-asian="Calibri2" style:font-size-asian="12pt" style:language-asian="en" style:country-asian="US" style:font-name-complex="Times New Roman1" style:font-size-complex="12pt"/>
    </style:style>
    <style:style style:name="T182" style:family="text">
      <style:text-properties style:font-name="Liberation Serif1" fo:font-size="12pt" style:font-name-asian="Calibri2" style:font-size-asian="12pt" style:language-asian="en" style:country-asian="US" style:font-name-complex="Liberation Serif2" style:font-size-complex="12pt"/>
    </style:style>
    <style:style style:name="T183" style:family="text">
      <style:text-properties style:font-name="Liberation Serif1" fo:font-size="12pt" style:font-name-asian="Calibri2" style:font-size-asian="12pt" style:language-asian="en" style:country-asian="US" style:font-size-complex="12pt"/>
    </style:style>
    <style:style style:name="T184" style:family="text">
      <style:text-properties style:font-name="Liberation Serif1" fo:font-size="12pt" officeooo:rsid="044e6c7c" style:font-name-asian="Calibri2" style:font-size-asian="12pt" style:language-asian="en" style:country-asian="US" style:font-size-complex="12pt"/>
    </style:style>
    <style:style style:name="T185" style:family="text">
      <style:text-properties style:font-name="Liberation Serif1" fo:font-size="12pt" style:font-size-asian="12pt" style:font-size-complex="12pt"/>
    </style:style>
    <style:style style:name="T186" style:family="text">
      <style:text-properties style:font-name="Liberation Serif1" fo:font-size="12pt" style:font-size-asian="12pt" style:font-name-complex="Liberation Serif1" style:font-size-complex="12pt"/>
    </style:style>
    <style:style style:name="T187" style:family="text">
      <style:text-properties style:font-name="Liberation Serif1" fo:font-size="12pt" style:font-size-asian="12pt" style:language-asian="ru" style:country-asian="RU" style:font-name-complex="Liberation Serif1" style:font-size-complex="12pt"/>
    </style:style>
    <style:style style:name="T188" style:family="text">
      <style:text-properties style:font-name="Liberation Serif1" fo:font-size="12pt" officeooo:rsid="03378cd6" style:font-size-asian="12pt" style:language-asian="ru" style:country-asian="RU" style:font-name-complex="Liberation Serif1" style:font-size-complex="12pt"/>
    </style:style>
    <style:style style:name="T189" style:family="text">
      <style:text-properties style:font-name="Liberation Serif1" fo:font-size="12pt" fo:language="en" fo:country="US" style:font-name-asian="Calibri2" style:font-size-asian="12pt" style:language-asian="en" style:country-asian="US" style:font-name-complex="Liberation Serif2" style:font-size-complex="12pt"/>
    </style:style>
    <style:style style:name="T190" style:family="text">
      <style:text-properties style:font-name="Liberation Serif1" fo:font-size="12pt" fo:language="en" fo:country="US" officeooo:rsid="01a63756" style:font-name-asian="Calibri2" style:font-size-asian="12pt" style:language-asian="en" style:country-asian="US" style:font-name-complex="Times New Roman1" style:font-size-complex="12pt"/>
    </style:style>
    <style:style style:name="T191" style:family="text">
      <style:text-properties style:font-name="Liberation Serif1" fo:font-size="12pt" fo:language="en" fo:country="US" officeooo:rsid="011cd330" style:font-name-asian="Calibri2" style:font-size-asian="12pt" style:language-asian="en" style:country-asian="US" style:font-name-complex="Times New Roman1" style:font-size-complex="12pt"/>
    </style:style>
    <style:style style:name="T192" style:family="text">
      <style:text-properties style:font-name="Liberation Serif1" fo:font-size="12pt" fo:language="en" fo:country="US" officeooo:rsid="030eb283" style:font-name-asian="Calibri2" style:font-size-asian="12pt" style:language-asian="en" style:country-asian="US" style:font-name-complex="Times New Roman1" style:font-size-complex="12pt"/>
    </style:style>
    <style:style style:name="T193" style:family="text">
      <style:text-properties style:font-name="Liberation Serif1" fo:font-size="12pt" fo:language="en" fo:country="US" officeooo:rsid="036221de" style:font-name-asian="Calibri2" style:font-size-asian="12pt" style:language-asian="en" style:country-asian="US" style:font-name-complex="Times New Roman1" style:font-size-complex="12pt"/>
    </style:style>
    <style:style style:name="T194" style:family="text">
      <style:text-properties style:font-name="Liberation Serif1" fo:font-size="12pt" fo:language="en" fo:country="US" style:font-name-asian="Calibri2" style:font-size-asian="12pt" style:language-asian="en" style:country-asian="US" style:font-size-complex="12pt"/>
    </style:style>
    <style:style style:name="T195" style:family="text">
      <style:text-properties style:font-name="Liberation Serif1" fo:font-size="12pt" fo:language="en" fo:country="US" officeooo:rsid="011b69ca" style:font-name-asian="Calibri2" style:font-size-asian="12pt" style:language-asian="en" style:country-asian="US" style:font-size-complex="12pt"/>
    </style:style>
    <style:style style:name="T196" style:family="text">
      <style:text-properties style:font-name="Liberation Serif1" fo:font-size="12pt" fo:language="en" fo:country="US" officeooo:rsid="00be3e91" style:font-name-asian="Calibri2" style:font-size-asian="12pt" style:language-asian="en" style:country-asian="US" style:font-size-complex="12pt"/>
    </style:style>
    <style:style style:name="T197" style:family="text">
      <style:text-properties style:font-name="Liberation Serif1" fo:font-size="12pt" fo:font-weight="bold" fo:background-color="transparent" loext:char-shading-value="0" style:font-name-asian="Calibri2" style:font-size-asian="12pt" style:language-asian="en" style:country-asian="US" style:font-weight-asian="bold" style:font-name-complex="Liberation Serif2" style:font-size-complex="12pt"/>
    </style:style>
    <style:style style:name="T198" style:family="text">
      <style:text-properties style:font-name="Liberation Serif1" fo:font-size="12pt" fo:font-weight="bold" officeooo:rsid="033ef90c" fo:background-color="transparent" loext:char-shading-value="0" style:font-name-asian="Calibri2" style:font-size-asian="12pt" style:language-asian="en" style:country-asian="US" style:font-weight-asian="bold" style:font-name-complex="Liberation Serif2" style:font-size-complex="12pt"/>
    </style:style>
    <style:style style:name="T199" style:family="text">
      <style:text-properties style:font-name="Liberation Serif1" fo:font-size="12pt" style:text-underline-style="none" style:font-name-asian="Calibri2" style:font-size-asian="12pt" style:language-asian="en" style:country-asian="US" style:font-name-complex="Liberation Serif2" style:font-size-complex="12pt"/>
    </style:style>
    <style:style style:name="T200" style:family="text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/>
    </style:style>
    <style:style style:name="T201" style:family="text">
      <style:text-properties style:font-name="Liberation Serif1" fo:font-size="12pt" officeooo:rsid="0352918c" style:font-name-asian="Times New Roman" style:font-size-asian="12pt" style:language-asian="ru" style:country-asian="RU" style:font-name-complex="Liberation Serif1" style:font-size-complex="12pt"/>
    </style:style>
    <style:style style:name="T202" style:family="text">
      <style:text-properties style:font-name="Liberation Serif1" style:font-name-asian="Calibri2" style:language-asian="en" style:country-asian="US"/>
    </style:style>
    <style:style style:name="T203" style:family="text">
      <style:text-properties style:font-name="Liberation Serif1" style:font-name-asian="Calibri2" style:language-asian="en" style:country-asian="US" style:font-name-complex="Liberation Serif3"/>
    </style:style>
    <style:style style:name="T204" style:family="text">
      <style:text-properties style:font-name="Liberation Serif1" officeooo:rsid="00bbc718" style:font-name-asian="Calibri2" style:language-asian="en" style:country-asian="US"/>
    </style:style>
    <style:style style:name="T205" style:family="text">
      <style:text-properties style:font-name="Liberation Serif1" officeooo:rsid="011b69ca" style:font-name-asian="Calibri2" style:language-asian="en" style:country-asian="US"/>
    </style:style>
    <style:style style:name="T206" style:family="text">
      <style:text-properties style:font-name="Liberation Serif1" officeooo:rsid="0160b8c1" style:font-name-asian="Calibri2" style:language-asian="en" style:country-asian="US"/>
    </style:style>
    <style:style style:name="T207" style:family="text">
      <style:text-properties style:font-name="Liberation Serif1" officeooo:rsid="016503bf" style:font-name-asian="Calibri2" style:language-asian="en" style:country-asian="US"/>
    </style:style>
    <style:style style:name="T208" style:family="text">
      <style:text-properties style:font-name="Liberation Serif1" officeooo:rsid="016548f2" style:font-name-asian="Calibri2" style:language-asian="en" style:country-asian="US"/>
    </style:style>
    <style:style style:name="T209" style:family="text">
      <style:text-properties style:font-name="Liberation Serif1" officeooo:rsid="01656e58" style:font-name-asian="Calibri2" style:language-asian="en" style:country-asian="US"/>
    </style:style>
    <style:style style:name="T210" style:family="text">
      <style:text-properties style:font-name="Liberation Serif1" style:font-name-asian="Calibri2" style:language-asian="en" style:country-asian="US" style:font-name-complex="Liberation Serif2"/>
    </style:style>
    <style:style style:name="T211" style:family="text">
      <style:text-properties style:font-name="Liberation Serif1" style:font-name-asian="Calibri2" style:language-asian="en" style:country-asian="US" style:font-name-complex="Liberation Serif2" style:font-weight-complex="bold"/>
    </style:style>
    <style:style style:name="T212" style:family="text">
      <style:text-properties style:font-name="Liberation Serif1" officeooo:rsid="03499a87" style:font-name-asian="Calibri2" style:language-asian="en" style:country-asian="US" style:font-name-complex="Liberation Serif2" style:font-weight-complex="bold"/>
    </style:style>
    <style:style style:name="T213" style:family="text">
      <style:text-properties style:font-name="Liberation Serif1" officeooo:rsid="034efd91" style:font-name-asian="Calibri2" style:language-asian="en" style:country-asian="US" style:font-name-complex="Liberation Serif2" style:font-weight-complex="bold"/>
    </style:style>
    <style:style style:name="T214" style:family="text">
      <style:text-properties style:font-name="Liberation Serif1" officeooo:rsid="03bd7de8" style:font-name-asian="Calibri2" style:language-asian="en" style:country-asian="US" style:font-name-complex="Liberation Serif2" style:font-weight-complex="bold"/>
    </style:style>
    <style:style style:name="T215" style:family="text">
      <style:text-properties style:font-name="Liberation Serif1" officeooo:rsid="044e6c7c" style:font-name-asian="Calibri2" style:language-asian="en" style:country-asian="US" style:font-name-complex="Liberation Serif2" style:font-weight-complex="bold"/>
    </style:style>
    <style:style style:name="T216" style:family="text">
      <style:text-properties style:font-name="Liberation Serif1" officeooo:rsid="01687a6e" style:font-name-asian="Calibri2" style:language-asian="en" style:country-asian="US" style:font-name-complex="Liberation Serif2"/>
    </style:style>
    <style:style style:name="T217" style:family="text">
      <style:text-properties style:font-name="Liberation Serif1" officeooo:rsid="019f4680" style:font-name-asian="Calibri2" style:language-asian="en" style:country-asian="US" style:font-name-complex="Liberation Serif2"/>
    </style:style>
    <style:style style:name="T218" style:family="text">
      <style:text-properties style:font-name="Liberation Serif1" officeooo:rsid="01b93cc7" style:font-name-asian="Calibri2" style:language-asian="en" style:country-asian="US" style:font-name-complex="Liberation Serif2"/>
    </style:style>
    <style:style style:name="T219" style:family="text">
      <style:text-properties style:font-name="Liberation Serif1" officeooo:rsid="01c7b771" style:font-name-asian="Calibri2" style:language-asian="en" style:country-asian="US" style:font-name-complex="Liberation Serif2"/>
    </style:style>
    <style:style style:name="T220" style:family="text">
      <style:text-properties style:font-name="Liberation Serif1" officeooo:rsid="01f83881" style:font-name-asian="Calibri2" style:language-asian="en" style:country-asian="US" style:font-name-complex="Liberation Serif2"/>
    </style:style>
    <style:style style:name="T221" style:family="text">
      <style:text-properties style:font-name="Liberation Serif1" officeooo:rsid="021c780d" style:font-name-asian="Calibri2" style:language-asian="en" style:country-asian="US" style:font-name-complex="Liberation Serif2"/>
    </style:style>
    <style:style style:name="T222" style:family="text">
      <style:text-properties style:font-name="Liberation Serif1" officeooo:rsid="02f14534" style:font-name-asian="Calibri2" style:language-asian="en" style:country-asian="US" style:font-name-complex="Liberation Serif2"/>
    </style:style>
    <style:style style:name="T223" style:family="text">
      <style:text-properties style:font-name="Liberation Serif1" officeooo:rsid="02f2ad40" style:font-name-asian="Calibri2" style:language-asian="en" style:country-asian="US" style:font-name-complex="Liberation Serif2"/>
    </style:style>
    <style:style style:name="T224" style:family="text">
      <style:text-properties style:font-name="Liberation Serif1" officeooo:rsid="02f82c59" style:font-name-asian="Calibri2" style:language-asian="en" style:country-asian="US" style:font-name-complex="Liberation Serif2"/>
    </style:style>
    <style:style style:name="T225" style:family="text">
      <style:text-properties style:font-name="Liberation Serif1" officeooo:rsid="02fcdc93" style:font-name-asian="Calibri2" style:language-asian="en" style:country-asian="US" style:font-name-complex="Liberation Serif2"/>
    </style:style>
    <style:style style:name="T226" style:family="text">
      <style:text-properties style:font-name="Liberation Serif1" officeooo:rsid="02ffde62" style:font-name-asian="Calibri2" style:language-asian="en" style:country-asian="US" style:font-name-complex="Liberation Serif2"/>
    </style:style>
    <style:style style:name="T227" style:family="text">
      <style:text-properties style:font-name="Liberation Serif1" officeooo:rsid="03062754" style:font-name-asian="Calibri2" style:language-asian="en" style:country-asian="US" style:font-name-complex="Liberation Serif2"/>
    </style:style>
    <style:style style:name="T228" style:family="text">
      <style:text-properties style:font-name="Liberation Serif1" officeooo:rsid="001b1e9d" style:font-name-asian="Calibri2" style:language-asian="en" style:country-asian="US" style:font-name-complex="Liberation Serif2"/>
    </style:style>
    <style:style style:name="T229" style:family="text">
      <style:text-properties style:font-name="Liberation Serif1" officeooo:rsid="03194195" style:font-name-asian="Calibri2" style:language-asian="en" style:country-asian="US" style:font-name-complex="Liberation Serif2"/>
    </style:style>
    <style:style style:name="T230" style:family="text">
      <style:text-properties style:font-name="Liberation Serif1" officeooo:rsid="01656e58" style:font-name-asian="Calibri2" style:language-asian="en" style:country-asian="US" style:font-name-complex="Liberation Serif2"/>
    </style:style>
    <style:style style:name="T231" style:family="text">
      <style:text-properties style:font-name="Liberation Serif1" officeooo:rsid="02ee6c9c" style:font-name-asian="Calibri2" style:language-asian="en" style:country-asian="US" style:font-name-complex="Liberation Serif2"/>
    </style:style>
    <style:style style:name="T232" style:family="text">
      <style:text-properties style:font-name="Liberation Serif1" officeooo:rsid="03043698" style:font-name-asian="Calibri2" style:language-asian="en" style:country-asian="US" style:font-name-complex="Liberation Serif2"/>
    </style:style>
    <style:style style:name="T233" style:family="text">
      <style:text-properties style:font-name="Liberation Serif1" officeooo:rsid="03325502" style:font-name-asian="Calibri2" style:language-asian="en" style:country-asian="US" style:font-name-complex="Liberation Serif2"/>
    </style:style>
    <style:style style:name="T234" style:family="text">
      <style:text-properties style:font-name="Liberation Serif1" officeooo:rsid="033a6bf5" style:font-name-asian="Calibri2" style:language-asian="en" style:country-asian="US" style:font-name-complex="Liberation Serif2"/>
    </style:style>
    <style:style style:name="T235" style:family="text">
      <style:text-properties style:font-name="Liberation Serif1" officeooo:rsid="033b09f2" style:font-name-asian="Calibri2" style:language-asian="en" style:country-asian="US" style:font-name-complex="Liberation Serif2"/>
    </style:style>
    <style:style style:name="T236" style:family="text">
      <style:text-properties style:font-name="Liberation Serif1" officeooo:rsid="033bc5e8" style:font-name-asian="Calibri2" style:language-asian="en" style:country-asian="US" style:font-name-complex="Liberation Serif2"/>
    </style:style>
    <style:style style:name="T237" style:family="text">
      <style:text-properties style:font-name="Liberation Serif1" officeooo:rsid="033ef90c" style:font-name-asian="Calibri2" style:language-asian="en" style:country-asian="US" style:font-name-complex="Liberation Serif2"/>
    </style:style>
    <style:style style:name="T238" style:family="text">
      <style:text-properties style:font-name="Liberation Serif1" officeooo:rsid="033fcfe4" style:font-name-asian="Calibri2" style:language-asian="en" style:country-asian="US" style:font-name-complex="Liberation Serif2"/>
    </style:style>
    <style:style style:name="T239" style:family="text">
      <style:text-properties style:font-name="Liberation Serif1" officeooo:rsid="0340d8ef" style:font-name-asian="Calibri2" style:language-asian="en" style:country-asian="US" style:font-name-complex="Liberation Serif2"/>
    </style:style>
    <style:style style:name="T240" style:family="text">
      <style:text-properties style:font-name="Liberation Serif1" officeooo:rsid="034879c5" style:font-name-asian="Calibri2" style:language-asian="en" style:country-asian="US" style:font-name-complex="Liberation Serif2"/>
    </style:style>
    <style:style style:name="T241" style:family="text">
      <style:text-properties style:font-name="Liberation Serif1" officeooo:rsid="03522133" style:font-name-asian="Calibri2" style:language-asian="en" style:country-asian="US" style:font-name-complex="Liberation Serif2"/>
    </style:style>
    <style:style style:name="T242" style:family="text">
      <style:text-properties style:font-name="Liberation Serif1" officeooo:rsid="035ef720" style:font-name-asian="Calibri2" style:language-asian="en" style:country-asian="US" style:font-name-complex="Liberation Serif2"/>
    </style:style>
    <style:style style:name="T243" style:family="text">
      <style:text-properties style:font-name="Liberation Serif1" officeooo:rsid="037348a3" style:font-name-asian="Calibri2" style:language-asian="en" style:country-asian="US" style:font-name-complex="Liberation Serif2"/>
    </style:style>
    <style:style style:name="T244" style:family="text">
      <style:text-properties style:font-name="Liberation Serif1" officeooo:rsid="03b490bf" style:font-name-asian="Calibri2" style:language-asian="en" style:country-asian="US" style:font-name-complex="Liberation Serif2"/>
    </style:style>
    <style:style style:name="T245" style:family="text">
      <style:text-properties style:font-name="Liberation Serif1" officeooo:rsid="0419ba81" style:font-name-asian="Calibri2" style:language-asian="en" style:country-asian="US" style:font-name-complex="Liberation Serif2"/>
    </style:style>
    <style:style style:name="T246" style:family="text">
      <style:text-properties style:font-name="Liberation Serif1" officeooo:rsid="044e6c7c" style:font-name-asian="Calibri2" style:language-asian="en" style:country-asian="US" style:font-name-complex="Liberation Serif2"/>
    </style:style>
    <style:style style:name="T247" style:family="text">
      <style:text-properties style:font-name="Liberation Serif1" officeooo:rsid="02045670" style:font-name-asian="Calibri2" style:language-asian="en" style:country-asian="US"/>
    </style:style>
    <style:style style:name="T248" style:family="text">
      <style:text-properties style:font-name="Liberation Serif1" officeooo:rsid="020570f5" style:font-name-asian="Calibri2" style:language-asian="en" style:country-asian="US"/>
    </style:style>
    <style:style style:name="T249" style:family="text">
      <style:text-properties style:font-name="Liberation Serif1" officeooo:rsid="02e81786" style:font-name-asian="Calibri2" style:language-asian="en" style:country-asian="US"/>
    </style:style>
    <style:style style:name="T250" style:family="text">
      <style:text-properties style:font-name="Liberation Serif1" officeooo:rsid="02ea2834" style:font-name-asian="Calibri2" style:language-asian="en" style:country-asian="US"/>
    </style:style>
    <style:style style:name="T251" style:family="text">
      <style:text-properties style:font-name="Liberation Serif1" style:font-name-asian="Calibri2" style:language-asian="en" style:country-asian="US" style:font-name-complex="Times New Roman1"/>
    </style:style>
    <style:style style:name="T252" style:family="text">
      <style:text-properties style:font-name="Liberation Serif1" officeooo:rsid="032cbc31" style:font-name-asian="Calibri2" style:language-asian="en" style:country-asian="US"/>
    </style:style>
    <style:style style:name="T253" style:family="text">
      <style:text-properties style:font-name="Liberation Serif1" officeooo:rsid="033004e4" style:font-name-asian="Calibri2" style:language-asian="en" style:country-asian="US"/>
    </style:style>
    <style:style style:name="T254" style:family="text">
      <style:text-properties style:font-name="Liberation Serif1" style:font-name-asian="Calibri2" style:language-asian="en" style:country-asian="US" style:font-name-complex="Liberation Serif1"/>
    </style:style>
    <style:style style:name="T255" style:family="text">
      <style:text-properties style:font-name="Liberation Serif1" officeooo:rsid="0219f991" style:font-name-asian="Calibri2" style:language-asian="en" style:country-asian="US" style:font-name-complex="Liberation Serif1"/>
    </style:style>
    <style:style style:name="T256" style:family="text">
      <style:text-properties style:font-name="Liberation Serif1" officeooo:rsid="03681e9b" style:font-name-asian="Calibri2" style:language-asian="en" style:country-asian="US" style:font-name-complex="Liberation Serif1"/>
    </style:style>
    <style:style style:name="T257" style:family="text">
      <style:text-properties style:font-name="Liberation Serif1" officeooo:rsid="03b17741" style:font-name-asian="Calibri2" style:language-asian="en" style:country-asian="US" style:font-name-complex="Liberation Serif1"/>
    </style:style>
    <style:style style:name="T258" style:family="text">
      <style:text-properties style:font-name="Liberation Serif1" style:font-name-asian="Calibri2" style:font-name-complex="Liberation Serif2"/>
    </style:style>
    <style:style style:name="T259" style:family="text">
      <style:text-properties style:font-name="Liberation Serif1" style:font-name-asian="Calibri2" style:language-asian="ru" style:country-asian="RU" style:font-name-complex="Liberation Serif1"/>
    </style:style>
    <style:style style:name="T260" style:family="text">
      <style:text-properties style:font-name="Liberation Serif1" style:letter-kerning="true" style:font-name-asian="Calibri2" style:language-asian="ar" style:country-asian="SA" style:font-name-complex="Liberation Serif3"/>
    </style:style>
    <style:style style:name="T261" style:family="text">
      <style:text-properties style:font-name="Liberation Serif1" style:font-name-complex="Liberation Serif3"/>
    </style:style>
    <style:style style:name="T262" style:family="text">
      <style:text-properties style:font-name="Liberation Serif1" officeooo:rsid="028730b5" style:font-name-complex="Liberation Serif3"/>
    </style:style>
    <style:style style:name="T263" style:family="text">
      <style:text-properties style:font-name="Liberation Serif1" fo:font-weight="normal" style:font-name-asian="Calibri2" style:language-asian="en" style:country-asian="US" style:font-weight-asian="normal" style:font-weight-complex="normal"/>
    </style:style>
    <style:style style:name="T264" style:family="text">
      <style:text-properties style:font-name="Liberation Serif1" fo:font-weight="normal" fo:background-color="#ffffff" loext:char-shading-value="0" style:font-name-asian="Times New Roman1" style:language-asian="ru" style:country-asian="RU" style:font-weight-asian="normal" style:font-name-complex="Liberation Serif1"/>
    </style:style>
    <style:style style:name="T265" style:family="text">
      <style:text-properties style:font-name="Liberation Serif1" fo:font-weight="normal" fo:background-color="#ffffff" loext:char-shading-value="0" style:font-weight-asian="normal" style:font-name-complex="Liberation Serif1"/>
    </style:style>
    <style:style style:name="T266" style:family="text">
      <style:text-properties style:font-name="Liberation Serif1" officeooo:rsid="00bf97e5"/>
    </style:style>
    <style:style style:name="T267" style:family="text">
      <style:text-properties style:font-name="Liberation Serif1" officeooo:rsid="00c0c599"/>
    </style:style>
    <style:style style:name="T268" style:family="text">
      <style:text-properties style:font-name="Liberation Serif1" officeooo:rsid="00c6baca"/>
    </style:style>
    <style:style style:name="T269" style:family="text">
      <style:text-properties style:font-name="Liberation Serif1" officeooo:rsid="0160b8c1"/>
    </style:style>
    <style:style style:name="T270" style:family="text">
      <style:text-properties style:font-name="Liberation Serif1" style:font-name-complex="Liberation Serif2"/>
    </style:style>
    <style:style style:name="T271" style:family="text">
      <style:text-properties style:font-name="Liberation Serif1" style:font-name-complex="Liberation Serif2" style:font-weight-complex="bold"/>
    </style:style>
    <style:style style:name="T272" style:family="text">
      <style:text-properties style:font-name="Liberation Serif1" officeooo:rsid="037199c1" style:font-name-complex="Liberation Serif2" style:font-weight-complex="bold"/>
    </style:style>
    <style:style style:name="T273" style:family="text">
      <style:text-properties style:font-name="Liberation Serif1" officeooo:rsid="01780b51" style:font-name-complex="Liberation Serif2"/>
    </style:style>
    <style:style style:name="T274" style:family="text">
      <style:text-properties style:font-name="Liberation Serif1" officeooo:rsid="0219f991" style:font-name-complex="Liberation Serif2"/>
    </style:style>
    <style:style style:name="T275" style:family="text">
      <style:text-properties style:font-name="Liberation Serif1" officeooo:rsid="03043698" style:font-name-complex="Liberation Serif2"/>
    </style:style>
    <style:style style:name="T276" style:family="text">
      <style:text-properties style:font-name="Liberation Serif1" officeooo:rsid="030bda13" style:font-name-complex="Liberation Serif2"/>
    </style:style>
    <style:style style:name="T277" style:family="text">
      <style:text-properties style:font-name="Liberation Serif1" officeooo:rsid="02ee6c9c" style:font-name-complex="Liberation Serif2"/>
    </style:style>
    <style:style style:name="T278" style:family="text">
      <style:text-properties style:font-name="Liberation Serif1" officeooo:rsid="03445c28" style:font-name-complex="Liberation Serif2"/>
    </style:style>
    <style:style style:name="T279" style:family="text">
      <style:text-properties style:font-name="Liberation Serif1" officeooo:rsid="03499a87" style:font-name-complex="Liberation Serif2"/>
    </style:style>
    <style:style style:name="T280" style:family="text">
      <style:text-properties style:font-name="Liberation Serif1" officeooo:rsid="0359685a" style:font-name-complex="Liberation Serif2"/>
    </style:style>
    <style:style style:name="T281" style:family="text">
      <style:text-properties style:font-name="Liberation Serif1" fo:font-style="italic" style:font-style-asian="italic" style:font-name-complex="Liberation Serif2" style:font-style-complex="italic"/>
    </style:style>
    <style:style style:name="T282" style:family="text">
      <style:text-properties style:font-name="Liberation Serif1" fo:font-style="italic" style:font-style-asian="italic" style:font-name-complex="Liberation Serif1" style:font-size-complex="13pt"/>
    </style:style>
    <style:style style:name="T283" style:family="text">
      <style:text-properties style:font-name="Liberation Serif1" fo:font-style="normal" style:font-style-asian="normal" style:font-name-complex="Liberation Serif2" style:font-style-complex="normal"/>
    </style:style>
    <style:style style:name="T284" style:family="text">
      <style:text-properties style:font-name="Liberation Serif1" fo:font-style="normal" officeooo:rsid="01763c05" style:font-style-asian="normal" style:font-name-complex="Liberation Serif2" style:font-style-complex="normal"/>
    </style:style>
    <style:style style:name="T285" style:family="text">
      <style:text-properties style:font-name="Liberation Serif1" fo:font-style="normal" officeooo:rsid="03018891" style:font-style-asian="normal" style:font-name-complex="Liberation Serif2" style:font-style-complex="normal"/>
    </style:style>
    <style:style style:name="T286" style:family="text">
      <style:text-properties style:font-name="Liberation Serif1" fo:font-style="normal" officeooo:rsid="0344c1b6" style:font-style-asian="normal" style:font-name-complex="Liberation Serif2" style:font-style-complex="normal"/>
    </style:style>
    <style:style style:name="T287" style:family="text">
      <style:text-properties style:font-name="Liberation Serif1" officeooo:rsid="01e0ddcf"/>
    </style:style>
    <style:style style:name="T288" style:family="text">
      <style:text-properties style:font-name="Liberation Serif1" fo:background-color="transparent" loext:char-shading-value="0" style:font-name-asian="Calibri2" style:language-asian="en" style:country-asian="US"/>
    </style:style>
    <style:style style:name="T289" style:family="text">
      <style:text-properties style:font-name="Liberation Serif1" officeooo:rsid="02c9d199" fo:background-color="transparent" loext:char-shading-value="0" style:font-name-asian="Calibri2" style:language-asian="en" style:country-asian="US"/>
    </style:style>
    <style:style style:name="T290" style:family="text">
      <style:text-properties style:font-name="Liberation Serif1" fo:background-color="transparent" loext:char-shading-value="0" style:font-name-asian="Calibri2" style:language-asian="en" style:country-asian="US" style:font-name-complex="Times New Roman1"/>
    </style:style>
    <style:style style:name="T291" style:family="text">
      <style:text-properties style:font-name="Liberation Serif1" officeooo:rsid="01a10d57" fo:background-color="transparent" loext:char-shading-value="0" style:font-name-asian="Calibri2" style:language-asian="en" style:country-asian="US" style:font-name-complex="Times New Roman1"/>
    </style:style>
    <style:style style:name="T292" style:family="text">
      <style:text-properties style:font-name="Liberation Serif1" officeooo:rsid="031ebe34" fo:background-color="transparent" loext:char-shading-value="0" style:font-name-asian="Calibri2" style:language-asian="en" style:country-asian="US" style:font-name-complex="Times New Roman1"/>
    </style:style>
    <style:style style:name="T293" style:family="text">
      <style:text-properties style:font-name="Liberation Serif1" officeooo:rsid="035ef720" fo:background-color="transparent" loext:char-shading-value="0" style:font-name-asian="Calibri2" style:language-asian="en" style:country-asian="US" style:font-name-complex="Times New Roman1"/>
    </style:style>
    <style:style style:name="T294" style:family="text">
      <style:text-properties style:font-name="Liberation Serif1" fo:background-color="transparent" loext:char-shading-value="0" style:font-name-asian="Calibri2" style:language-asian="en" style:country-asian="US" style:font-name-complex="Liberation Serif2"/>
    </style:style>
    <style:style style:name="T295" style:family="text">
      <style:text-properties style:font-name="Liberation Serif1" officeooo:rsid="02f14534" fo:background-color="transparent" loext:char-shading-value="0" style:font-name-asian="Calibri2" style:language-asian="en" style:country-asian="US" style:font-name-complex="Liberation Serif2"/>
    </style:style>
    <style:style style:name="T296" style:family="text">
      <style:text-properties style:font-name="Liberation Serif1" officeooo:rsid="033004e4" fo:background-color="transparent" loext:char-shading-value="0" style:font-name-asian="Calibri2" style:language-asian="en" style:country-asian="US" style:font-name-complex="Liberation Serif2"/>
    </style:style>
    <style:style style:name="T297" style:family="text">
      <style:text-properties style:font-name="Liberation Serif1" officeooo:rsid="032e9dbb" fo:background-color="transparent" loext:char-shading-value="0" style:font-name-asian="Calibri2" style:language-asian="en" style:country-asian="US"/>
    </style:style>
    <style:style style:name="T298" style:family="text">
      <style:text-properties style:font-name="Liberation Serif1" fo:background-color="transparent" loext:char-shading-value="0" style:font-name-asian="Calibri2" style:language-asian="en" style:country-asian="US" style:font-name-complex="Liberation Serif1"/>
    </style:style>
    <style:style style:name="T299" style:family="text">
      <style:text-properties style:font-name="Liberation Serif1" fo:font-size="13pt" style:font-size-asian="13pt" style:font-name-complex="Liberation Serif2" style:font-size-complex="13pt"/>
    </style:style>
    <style:style style:name="T300" style:family="text">
      <style:text-properties style:font-name="Liberation Serif1" fo:font-size="13pt" style:font-name-asian="Times New Roman" style:font-size-asian="13pt" style:language-asian="ru" style:country-asian="RU" style:font-name-complex="Liberation Serif1" style:font-size-complex="13pt"/>
    </style:style>
    <style:style style:name="T301" style:family="text">
      <style:text-properties style:font-name="Liberation Serif1" fo:font-size="13pt" style:font-name-asian="Times New Roman1" style:font-size-asian="13pt" style:language-asian="ru" style:country-asian="RU" style:font-name-complex="Liberation Serif1" style:font-size-complex="13pt"/>
    </style:style>
    <style:style style:name="T302" style:family="text">
      <style:text-properties style:font-name="Liberation Serif1" fo:font-size="13pt" officeooo:rsid="03499a87" style:font-name-asian="Times New Roman1" style:font-size-asian="13pt" style:language-asian="ru" style:country-asian="RU" style:font-name-complex="Liberation Serif1" style:font-size-complex="13pt"/>
    </style:style>
    <style:style style:name="T303" style:family="text">
      <style:text-properties style:font-name="Liberation Serif1" style:font-name-asian="Times New Roman1" style:language-asian="ru" style:country-asian="RU"/>
    </style:style>
    <style:style style:name="T304" style:family="text">
      <style:text-properties style:font-name="Liberation Serif1" style:font-name-asian="Times New Roman1" style:language-asian="ru" style:country-asian="RU" style:font-name-complex="Liberation Serif2"/>
    </style:style>
    <style:style style:name="T305" style:family="text">
      <style:text-properties style:font-name="Liberation Serif1" officeooo:rsid="01763c05" style:font-name-asian="Times New Roman1" style:language-asian="ru" style:country-asian="RU" style:font-name-complex="Liberation Serif2"/>
    </style:style>
    <style:style style:name="T306" style:family="text">
      <style:text-properties style:font-name="Liberation Serif1" style:font-name-asian="Times New Roman1" style:language-asian="ru" style:country-asian="RU" style:font-name-complex="Liberation Serif2" style:font-weight-complex="bold"/>
    </style:style>
    <style:style style:name="T307" style:family="text">
      <style:text-properties style:font-name="Liberation Serif1" officeooo:rsid="032b584f" style:font-name-asian="Times New Roman1" style:language-asian="ru" style:country-asian="RU" style:font-name-complex="Liberation Serif2" style:font-weight-complex="bold"/>
    </style:style>
    <style:style style:name="T308" style:family="text">
      <style:text-properties style:font-name="Liberation Serif1" officeooo:rsid="0305b29c" style:font-name-asian="Times New Roman1" style:language-asian="ru" style:country-asian="RU" style:font-name-complex="Liberation Serif2" style:font-weight-complex="bold"/>
    </style:style>
    <style:style style:name="T309" style:family="text">
      <style:text-properties style:font-name="Liberation Serif1" officeooo:rsid="034d3312" style:font-name-asian="Times New Roman1" style:language-asian="ru" style:country-asian="RU" style:font-name-complex="Liberation Serif2" style:font-weight-complex="bold"/>
    </style:style>
    <style:style style:name="T310" style:family="text">
      <style:text-properties style:font-name="Liberation Serif1" officeooo:rsid="031b0159" style:font-name-asian="Times New Roman1" style:language-asian="ru" style:country-asian="RU" style:font-name-complex="Liberation Serif2"/>
    </style:style>
    <style:style style:name="T311" style:family="text">
      <style:text-properties style:font-name="Liberation Serif1" officeooo:rsid="02e81786" style:font-name-asian="Times New Roman1" style:language-asian="ru" style:country-asian="RU" style:font-name-complex="Liberation Serif2"/>
    </style:style>
    <style:style style:name="T312" style:family="text">
      <style:text-properties style:font-name="Liberation Serif1" officeooo:rsid="00bbc718" style:font-name-asian="Times New Roman1" style:language-asian="ru" style:country-asian="RU" style:font-name-complex="Liberation Serif2"/>
    </style:style>
    <style:style style:name="T313" style:family="text">
      <style:text-properties style:font-name="Liberation Serif1" officeooo:rsid="02e82b42" style:font-name-asian="Times New Roman1" style:language-asian="ru" style:country-asian="RU" style:font-name-complex="Liberation Serif2"/>
    </style:style>
    <style:style style:name="T314" style:family="text">
      <style:text-properties style:font-name="Liberation Serif1" officeooo:rsid="02ebee01" style:font-name-asian="Times New Roman1" style:language-asian="ru" style:country-asian="RU" style:font-name-complex="Liberation Serif2"/>
    </style:style>
    <style:style style:name="T315" style:family="text">
      <style:text-properties style:font-name="Liberation Serif1" officeooo:rsid="02ee6c9c" style:font-name-asian="Times New Roman1" style:language-asian="ru" style:country-asian="RU" style:font-name-complex="Liberation Serif2"/>
    </style:style>
    <style:style style:name="T316" style:family="text">
      <style:text-properties style:font-name="Liberation Serif1" officeooo:rsid="02f2ad40" style:font-name-asian="Times New Roman1" style:language-asian="ru" style:country-asian="RU" style:font-name-complex="Liberation Serif2"/>
    </style:style>
    <style:style style:name="T317" style:family="text">
      <style:text-properties style:font-name="Liberation Serif1" officeooo:rsid="02f56bea" style:font-name-asian="Times New Roman1" style:language-asian="ru" style:country-asian="RU" style:font-name-complex="Liberation Serif2"/>
    </style:style>
    <style:style style:name="T318" style:family="text">
      <style:text-properties style:font-name="Liberation Serif1" officeooo:rsid="02fcdc93" style:font-name-asian="Times New Roman1" style:language-asian="ru" style:country-asian="RU" style:font-name-complex="Liberation Serif2"/>
    </style:style>
    <style:style style:name="T319" style:family="text">
      <style:text-properties style:font-name="Liberation Serif1" officeooo:rsid="03043698" style:font-name-asian="Times New Roman1" style:language-asian="ru" style:country-asian="RU" style:font-name-complex="Liberation Serif2"/>
    </style:style>
    <style:style style:name="T320" style:family="text">
      <style:text-properties style:font-name="Liberation Serif1" officeooo:rsid="0329cf16" style:font-name-asian="Times New Roman1" style:language-asian="ru" style:country-asian="RU" style:font-name-complex="Liberation Serif2"/>
    </style:style>
    <style:style style:name="T321" style:family="text">
      <style:text-properties style:font-name="Liberation Serif1" officeooo:rsid="032cbc31" style:font-name-asian="Times New Roman1" style:language-asian="ru" style:country-asian="RU" style:font-name-complex="Liberation Serif2"/>
    </style:style>
    <style:style style:name="T322" style:family="text">
      <style:text-properties style:font-name="Liberation Serif1" officeooo:rsid="032e9dbb" style:font-name-asian="Times New Roman1" style:language-asian="ru" style:country-asian="RU" style:font-name-complex="Liberation Serif2"/>
    </style:style>
    <style:style style:name="T323" style:family="text">
      <style:text-properties style:font-name="Liberation Serif1" officeooo:rsid="03331409" style:font-name-asian="Times New Roman1" style:language-asian="ru" style:country-asian="RU" style:font-name-complex="Liberation Serif2"/>
    </style:style>
    <style:style style:name="T324" style:family="text">
      <style:text-properties style:font-name="Liberation Serif1" officeooo:rsid="033631b5" style:font-name-asian="Times New Roman1" style:language-asian="ru" style:country-asian="RU" style:font-name-complex="Liberation Serif2"/>
    </style:style>
    <style:style style:name="T325" style:family="text">
      <style:text-properties style:font-name="Liberation Serif1" officeooo:rsid="033ef90c" style:font-name-asian="Times New Roman1" style:language-asian="ru" style:country-asian="RU" style:font-name-complex="Liberation Serif2"/>
    </style:style>
    <style:style style:name="T326" style:family="text">
      <style:text-properties style:font-name="Liberation Serif1" officeooo:rsid="033f759f" style:font-name-asian="Times New Roman1" style:language-asian="ru" style:country-asian="RU" style:font-name-complex="Liberation Serif2"/>
    </style:style>
    <style:style style:name="T327" style:family="text">
      <style:text-properties style:font-name="Liberation Serif1" officeooo:rsid="03445c28" style:font-name-asian="Times New Roman1" style:language-asian="ru" style:country-asian="RU" style:font-name-complex="Liberation Serif2"/>
    </style:style>
    <style:style style:name="T328" style:family="text">
      <style:text-properties style:font-name="Liberation Serif1" officeooo:rsid="0344c1b6" style:font-name-asian="Times New Roman1" style:language-asian="ru" style:country-asian="RU" style:font-name-complex="Liberation Serif2"/>
    </style:style>
    <style:style style:name="T329" style:family="text">
      <style:text-properties style:font-name="Liberation Serif1" officeooo:rsid="0344e089" style:font-name-asian="Times New Roman1" style:language-asian="ru" style:country-asian="RU" style:font-name-complex="Liberation Serif2"/>
    </style:style>
    <style:style style:name="T330" style:family="text">
      <style:text-properties style:font-name="Liberation Serif1" officeooo:rsid="0346c97b" style:font-name-asian="Times New Roman1" style:language-asian="ru" style:country-asian="RU" style:font-name-complex="Liberation Serif2"/>
    </style:style>
    <style:style style:name="T331" style:family="text">
      <style:text-properties style:font-name="Liberation Serif1" officeooo:rsid="03499a87" style:font-name-asian="Times New Roman1" style:language-asian="ru" style:country-asian="RU" style:font-name-complex="Liberation Serif2"/>
    </style:style>
    <style:style style:name="T332" style:family="text">
      <style:text-properties style:font-name="Liberation Serif1" officeooo:rsid="036819d5" style:font-name-asian="Times New Roman1" style:language-asian="ru" style:country-asian="RU" style:font-name-complex="Liberation Serif2"/>
    </style:style>
    <style:style style:name="T333" style:family="text">
      <style:text-properties style:font-name="Liberation Serif1" officeooo:rsid="0370ff7e" style:font-name-asian="Times New Roman1" style:language-asian="ru" style:country-asian="RU" style:font-name-complex="Liberation Serif2"/>
    </style:style>
    <style:style style:name="T334" style:family="text">
      <style:text-properties style:font-name="Liberation Serif1" officeooo:rsid="037ea734" style:font-name-asian="Times New Roman1" style:language-asian="ru" style:country-asian="RU" style:font-name-complex="Liberation Serif2"/>
    </style:style>
    <style:style style:name="T335" style:family="text">
      <style:text-properties style:font-name="Liberation Serif1" officeooo:rsid="0383b442" style:font-name-asian="Times New Roman1" style:language-asian="ru" style:country-asian="RU" style:font-name-complex="Liberation Serif2"/>
    </style:style>
    <style:style style:name="T336" style:family="text">
      <style:text-properties style:font-name="Liberation Serif1" officeooo:rsid="039252aa" style:font-name-asian="Times New Roman1" style:language-asian="ru" style:country-asian="RU" style:font-name-complex="Liberation Serif2"/>
    </style:style>
    <style:style style:name="T337" style:family="text">
      <style:text-properties style:font-name="Liberation Serif1" officeooo:rsid="039e7224" style:font-name-asian="Times New Roman1" style:language-asian="ru" style:country-asian="RU" style:font-name-complex="Liberation Serif2"/>
    </style:style>
    <style:style style:name="T338" style:family="text">
      <style:text-properties style:font-name="Liberation Serif1" officeooo:rsid="039fda5f" style:font-name-asian="Times New Roman1" style:language-asian="ru" style:country-asian="RU" style:font-name-complex="Liberation Serif2"/>
    </style:style>
    <style:style style:name="T339" style:family="text">
      <style:text-properties style:font-name="Liberation Serif1" officeooo:rsid="03c82fcf" style:font-name-asian="Times New Roman1" style:language-asian="ru" style:country-asian="RU" style:font-name-complex="Liberation Serif2"/>
    </style:style>
    <style:style style:name="T340" style:family="text">
      <style:text-properties style:font-name="Liberation Serif1" officeooo:rsid="03788950" style:font-name-asian="Times New Roman1" style:language-asian="ru" style:country-asian="RU" style:font-name-complex="Liberation Serif2"/>
    </style:style>
    <style:style style:name="T341" style:family="text">
      <style:text-properties style:font-name="Liberation Serif1" officeooo:rsid="001b9246" style:font-name-asian="Times New Roman1" style:language-asian="ru" style:country-asian="RU"/>
    </style:style>
    <style:style style:name="T342" style:family="text">
      <style:text-properties style:font-name="Liberation Serif1" style:font-name-asian="Times New Roman1" style:language-asian="ru" style:country-asian="RU" style:font-name-complex="Liberation Serif1"/>
    </style:style>
    <style:style style:name="T343" style:family="text">
      <style:text-properties style:font-name="Liberation Serif1" style:font-name-asian="Times New Roman1" style:language-asian="ru" style:country-asian="RU" style:font-name-complex="Liberation Serif1" style:font-weight-complex="bold"/>
    </style:style>
    <style:style style:name="T344" style:family="text">
      <style:text-properties style:font-name="Liberation Serif1" officeooo:rsid="034bbdf2" style:font-name-asian="Times New Roman1" style:language-asian="ru" style:country-asian="RU" style:font-name-complex="Liberation Serif1" style:font-weight-complex="bold"/>
    </style:style>
    <style:style style:name="T345" style:family="text">
      <style:text-properties style:font-name="Liberation Serif1" fo:letter-spacing="0.004cm" fo:font-weight="normal" officeooo:rsid="030d6bf1" style:font-name-asian="Calibri2" style:language-asian="en" style:country-asian="US" style:font-weight-asian="normal" style:font-weight-complex="normal"/>
    </style:style>
    <style:style style:name="T346" style:family="text">
      <style:text-properties style:font-name="Liberation Serif1" fo:letter-spacing="0.004cm" fo:font-weight="normal" officeooo:rsid="0043b14a" style:font-name-asian="Calibri2" style:language-asian="en" style:country-asian="US" style:font-weight-asian="normal" style:font-weight-complex="normal"/>
    </style:style>
    <style:style style:name="T347" style:family="text">
      <style:text-properties style:font-name="Liberation Serif1" fo:letter-spacing="0.004cm" fo:font-weight="normal" officeooo:rsid="035c9ef8" style:font-name-asian="Calibri2" style:language-asian="en" style:country-asian="US" style:font-weight-asian="normal" style:font-weight-complex="normal"/>
    </style:style>
    <style:style style:name="T348" style:family="text">
      <style:text-properties style:font-name="Liberation Serif1" fo:letter-spacing="0.004cm" fo:font-weight="normal" officeooo:rsid="0043b14a" style:font-name-asian="Times New Roman1" style:language-asian="ru" style:country-asian="RU" style:font-weight-asian="normal" style:font-weight-complex="normal"/>
    </style:style>
    <style:style style:name="T349" style:family="text">
      <style:text-properties style:font-name="Liberation Serif1" fo:letter-spacing="0.004cm" fo:font-weight="normal" officeooo:rsid="0025c076" style:font-name-asian="Times New Roman1" style:language-asian="ru" style:country-asian="RU" style:font-weight-asian="normal" style:font-weight-complex="normal"/>
    </style:style>
    <style:style style:name="T350" style:family="text">
      <style:text-properties style:font-name="Liberation Serif1" style:font-style-complex="italic" style:font-weight-complex="bold"/>
    </style:style>
    <style:style style:name="T351" style:family="text">
      <style:text-properties style:font-name="Liberation Serif1" officeooo:rsid="0018acb8"/>
    </style:style>
    <style:style style:name="T352" style:family="text">
      <style:text-properties style:font-name="Liberation Serif1" officeooo:rsid="0024bf88" style:font-name-asian="Times New Roman" style:font-name-complex="Liberation Serif2"/>
    </style:style>
    <style:style style:name="T353" style:family="text">
      <style:text-properties style:font-name="Liberation Serif1" style:font-name-asian="Times New Roman" style:language-asian="ru" style:country-asian="RU" style:font-name-complex="Liberation Serif1"/>
    </style:style>
    <style:style style:name="T354" style:family="text">
      <style:text-properties style:font-name="Liberation Serif1" officeooo:rsid="0340d8ef" style:font-name-asian="Times New Roman" style:language-asian="ru" style:country-asian="RU" style:font-name-complex="Liberation Serif1"/>
    </style:style>
    <style:style style:name="T355" style:family="text">
      <style:text-properties style:font-name="Liberation Serif1" officeooo:rsid="03499a87" style:font-name-asian="Times New Roman" style:language-asian="ru" style:country-asian="RU" style:font-name-complex="Liberation Serif1"/>
    </style:style>
    <style:style style:name="T356" style:family="text">
      <style:text-properties style:font-name="Liberation Serif1" style:font-name-asian="Times New Roman" style:language-asian="ru" style:country-asian="RU" style:font-name-complex="Liberation Serif1" style:font-weight-complex="bold"/>
    </style:style>
    <style:style style:name="T357" style:family="text">
      <style:text-properties style:font-name="Liberation Serif1" officeooo:rsid="03530c04" style:font-name-asian="Times New Roman" style:language-asian="ru" style:country-asian="RU" style:font-name-complex="Liberation Serif1"/>
    </style:style>
    <style:style style:name="T358" style:family="text">
      <style:text-properties style:font-name="Liberation Serif1" officeooo:rsid="0369def5" style:font-name-asian="Times New Roman" style:language-asian="ru" style:country-asian="RU" style:font-name-complex="Liberation Serif1"/>
    </style:style>
    <style:style style:name="T359" style:family="text">
      <style:text-properties style:font-name="Liberation Serif1" officeooo:rsid="03c0c778" style:font-name-asian="Times New Roman" style:language-asian="ru" style:country-asian="RU" style:font-name-complex="Liberation Serif1"/>
    </style:style>
    <style:style style:name="T360" style:family="text">
      <style:text-properties style:font-name="Liberation Serif1" officeooo:rsid="03f70589" style:font-name-asian="Times New Roman" style:language-asian="ru" style:country-asian="RU" style:font-name-complex="Liberation Serif1"/>
    </style:style>
    <style:style style:name="T361" style:family="text">
      <style:text-properties style:font-name="Liberation Serif1" officeooo:rsid="03f87cc6" style:font-name-asian="Times New Roman" style:language-asian="ru" style:country-asian="RU" style:font-name-complex="Liberation Serif1"/>
    </style:style>
    <style:style style:name="T362" style:family="text">
      <style:text-properties style:font-name="Liberation Serif1" officeooo:rsid="030b77cf"/>
    </style:style>
    <style:style style:name="T363" style:family="text">
      <style:text-properties style:font-name="Liberation Serif1" fo:font-size="9pt" style:font-size-asian="9pt" style:font-name-complex="Liberation Serif2" style:font-size-complex="9pt"/>
    </style:style>
    <style:style style:name="T364" style:family="text">
      <style:text-properties style:font-name="Liberation Serif1" fo:font-size="9pt" officeooo:rsid="0438667b" style:font-size-asian="9pt" style:font-name-complex="Liberation Serif2" style:font-size-complex="9pt"/>
    </style:style>
    <style:style style:name="T365" style:family="text">
      <style:text-properties style:font-name="Liberation Serif1" style:font-name-complex="Liberation Serif1"/>
    </style:style>
    <style:style style:name="T366" style:family="text">
      <style:text-properties style:font-name="Liberation Serif1" officeooo:rsid="01780b51" style:font-name-complex="Liberation Serif1"/>
    </style:style>
    <style:style style:name="T367" style:family="text">
      <style:text-properties style:font-name="Liberation Serif1" officeooo:rsid="03499a87" style:font-name-complex="Liberation Serif1"/>
    </style:style>
    <style:style style:name="T368" style:family="text">
      <style:text-properties style:font-name="Liberation Serif1" style:font-name-complex="Liberation Serif1" style:font-size-complex="13pt"/>
    </style:style>
    <style:style style:name="T369" style:family="text">
      <style:text-properties style:font-name="Liberation Serif1" officeooo:rsid="03dca9da" style:font-name-complex="Liberation Serif1"/>
    </style:style>
    <style:style style:name="T370" style:family="text">
      <style:text-properties style:font-name="Liberation Serif1" fo:background-color="#ffffff" loext:char-shading-value="0" style:font-name-asian="Times New Roman1" style:language-asian="ru" style:country-asian="RU" style:font-name-complex="Liberation Serif1"/>
    </style:style>
    <style:style style:name="T371" style:family="text">
      <style:text-properties style:font-name="Liberation Serif1" officeooo:rsid="01780b51" style:font-name-asian="Arial1" style:font-name-complex="Liberation Serif1"/>
    </style:style>
    <style:style style:name="T372" style:family="text">
      <style:text-properties style:font-name="Liberation Serif1" officeooo:rsid="03522133"/>
    </style:style>
    <style:style style:name="T373" style:family="text">
      <style:text-properties style:font-name="Liberation Serif1" fo:font-size="11pt" fo:font-style="italic" style:font-size-asian="11pt" style:font-style-asian="italic" style:font-name-complex="Liberation Serif1" style:font-size-complex="13pt"/>
    </style:style>
    <style:style style:name="T374" style:family="text">
      <style:text-properties style:font-name="Liberation Serif1" officeooo:rsid="04042cb2"/>
    </style:style>
    <style:style style:name="T375" style:family="text">
      <style:text-properties style:use-window-font-color="true" loext:opacity="0%" style:font-name="Liberation Serif1" fo:font-size="12pt" fo:language="ru" fo:country="RU" officeooo:rsid="02ee6c9c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76" style:family="text">
      <style:text-properties style:use-window-font-color="true" loext:opacity="0%" style:font-name="Liberation Serif1" fo:font-size="12pt" fo:language="ru" fo:country="RU" officeooo:rsid="032e9dbb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77" style:family="text">
      <style:text-properties style:use-window-font-color="true" loext:opacity="0%" style:font-name="Liberation Serif1" fo:font-size="12pt" fo:language="en" fo:country="US" style:text-underline-style="none" style:font-name-asian="Calibri2" style:font-size-asian="12pt" style:language-asian="en" style:country-asian="US" style:font-name-complex="Liberation Serif2" style:font-size-complex="12pt"/>
    </style:style>
    <style:style style:name="T378" style:family="text">
      <style:text-properties style:use-window-font-color="true" loext:opacity="0%" style:font-name="Liberation Serif1" fo:font-size="12pt" style:text-underline-style="none" style:font-name-asian="Calibri2" style:font-size-asian="12pt" style:language-asian="en" style:country-asian="US" style:font-name-complex="Liberation Serif2" style:font-size-complex="12pt"/>
    </style:style>
    <style:style style:name="T379" style:family="text">
      <style:text-properties style:use-window-font-color="true" loext:opacity="0%" style:font-name="Liberation Serif1" fo:language="ru" fo:country="RU" fo:font-style="normal" fo:font-weight="normal" officeooo:rsid="01675838" style:letter-kerning="fals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380" style:family="text">
      <style:text-properties style:use-window-font-color="true" loext:opacity="0%" style:font-name="Liberation Serif1" fo:language="ru" fo:country="RU" fo:font-style="normal" fo:font-weight="normal" officeooo:rsid="044e6c7c" style:letter-kerning="fals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381" style:family="text">
      <style:text-properties style:use-window-font-color="true" loext:opacity="0%" style:font-name="Liberation Serif1" fo:language="ru" fo:country="RU" officeooo:rsid="01780b51" style:letter-kerning="false" style:font-name-asian="Times New Roman1" style:language-asian="ru" style:country-asian="RU" style:font-name-complex="Liberation Serif2" style:language-complex="ar" style:country-complex="SA"/>
    </style:style>
    <style:style style:name="T382" style:family="text">
      <style:text-properties style:use-window-font-color="true" loext:opacity="0%" style:font-name="Liberation Serif1" fo:language="ru" fo:country="RU" officeooo:rsid="0175b088" style:letter-kerning="false" style:font-name-asian="Times New Roman1" style:language-asian="ru" style:country-asian="RU" style:font-name-complex="Liberation Serif2" style:language-complex="ar" style:country-complex="SA"/>
    </style:style>
    <style:style style:name="T383" style:family="text">
      <style:text-properties style:use-window-font-color="true" loext:opacity="0%" style:font-name="Liberation Serif1" fo:language="ru" fo:country="RU" officeooo:rsid="02ffde62" style:letter-kerning="false" style:font-name-asian="Times New Roman1" style:language-asian="ru" style:country-asian="RU" style:font-name-complex="Liberation Serif2" style:language-complex="ar" style:country-complex="SA"/>
    </style:style>
    <style:style style:name="T384" style:family="text">
      <style:text-properties style:use-window-font-color="true" loext:opacity="0%" style:font-name="Liberation Serif1" fo:language="ru" fo:country="RU" officeooo:rsid="0340d8ef" style:letter-kerning="false" style:font-name-asian="Times New Roman1" style:language-asian="ru" style:country-asian="RU" style:font-name-complex="Liberation Serif2" style:language-complex="ar" style:country-complex="SA"/>
    </style:style>
    <style:style style:name="T385" style:family="text">
      <style:text-properties style:use-window-font-color="true" loext:opacity="0%" style:font-name="Liberation Serif1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86" style:family="text">
      <style:text-properties style:use-window-font-color="true" loext:opacity="0%" style:font-name="Liberation Serif1" fo:language="ru" fo:country="RU" officeooo:rsid="02f82c59" style:letter-kerning="false" style:font-name-asian="Times New Roman1" style:language-asian="ru" style:country-asian="RU" style:font-name-complex="Times New Roman1" style:language-complex="ar" style:country-complex="SA"/>
    </style:style>
    <style:style style:name="T387" style:family="text">
      <style:text-properties style:use-window-font-color="true" loext:opacity="0%" style:font-name="Liberation Serif1" fo:language="ru" fo:country="RU" officeooo:rsid="005d7fbe" style:letter-kerning="false" style:font-name-asian="Times New Roman1" style:language-asian="ru" style:country-asian="RU" style:font-name-complex="Times New Roman1" style:language-complex="ar" style:country-complex="SA"/>
    </style:style>
    <style:style style:name="T388" style:family="text">
      <style:text-properties style:use-window-font-color="true" loext:opacity="0%" style:font-name="Liberation Serif1" fo:language="ru" fo:country="RU" officeooo:rsid="00be3e91" style:letter-kerning="false" style:font-name-asian="Times New Roman1" style:language-asian="ru" style:country-asian="RU" style:font-name-complex="Times New Roman1" style:language-complex="ar" style:country-complex="SA"/>
    </style:style>
    <style:style style:name="T389" style:family="text">
      <style:text-properties style:use-window-font-color="true" loext:opacity="0%" style:font-name="Liberation Serif1" fo:language="ru" fo:country="RU" officeooo:rsid="01df8c2e" style:letter-kerning="false" style:font-name-asian="Times New Roman1" style:language-asian="ru" style:country-asian="RU" style:font-name-complex="Times New Roman1" style:language-complex="ar" style:country-complex="SA"/>
    </style:style>
    <style:style style:name="T390" style:family="text">
      <style:text-properties style:use-window-font-color="true" loext:opacity="0%" style:font-name="Liberation Serif1" fo:language="ru" fo:country="RU" officeooo:rsid="00bf97e5" style:letter-kerning="false" style:font-name-asian="Times New Roman1" style:language-asian="ru" style:country-asian="RU" style:font-name-complex="Times New Roman1" style:language-complex="ar" style:country-complex="SA"/>
    </style:style>
    <style:style style:name="T391" style:family="text">
      <style:text-properties style:use-window-font-color="true" loext:opacity="0%" style:font-name="Liberation Serif1" fo:language="ru" fo:country="RU" officeooo:rsid="00c22011" style:letter-kerning="false" style:font-name-asian="Times New Roman1" style:language-asian="ru" style:country-asian="RU" style:font-name-complex="Times New Roman1" style:language-complex="ar" style:country-complex="SA"/>
    </style:style>
    <style:style style:name="T392" style:family="text">
      <style:text-properties style:use-window-font-color="true" loext:opacity="0%" style:font-name="Liberation Serif1" fo:language="ru" fo:country="RU" officeooo:rsid="01e44e29" style:letter-kerning="false" style:font-name-asian="Times New Roman1" style:language-asian="ru" style:country-asian="RU" style:font-name-complex="Times New Roman1" style:language-complex="ar" style:country-complex="SA"/>
    </style:style>
    <style:style style:name="T393" style:family="text">
      <style:text-properties style:use-window-font-color="true" loext:opacity="0%" style:font-name="Liberation Serif1" fo:language="ru" fo:country="RU" officeooo:rsid="033b09f2" style:letter-kerning="false" style:font-name-asian="Times New Roman1" style:language-asian="ru" style:country-asian="RU" style:font-name-complex="Times New Roman1" style:language-complex="ar" style:country-complex="SA"/>
    </style:style>
    <style:style style:name="T394" style:family="text">
      <style:text-properties style:use-window-font-color="true" loext:opacity="0%" style:font-name="Liberation Serif1" fo:language="ru" fo:country="RU" officeooo:rsid="03894595" style:letter-kerning="false" style:font-name-asian="Times New Roman1" style:language-asian="ru" style:country-asian="RU" style:font-name-complex="Times New Roman1" style:language-complex="ar" style:country-complex="SA"/>
    </style:style>
    <style:style style:name="T395" style:family="text">
      <style:text-properties style:use-window-font-color="true" loext:opacity="0%" style:font-name="Liberation Serif1" fo:language="ru" fo:country="RU" officeooo:rsid="038969d6" style:letter-kerning="false" style:font-name-asian="Times New Roman1" style:language-asian="ru" style:country-asian="RU" style:font-name-complex="Times New Roman1" style:language-complex="ar" style:country-complex="SA"/>
    </style:style>
    <style:style style:name="T396" style:family="text">
      <style:text-properties style:use-window-font-color="true" loext:opacity="0%" style:font-name="Liberation Serif1" fo:language="ru" fo:country="RU" style:letter-kerning="false" style:font-name-asian="Calibri2" style:language-asian="en" style:country-asian="US" style:font-name-complex="Liberation Serif2" style:language-complex="ar" style:country-complex="SA"/>
    </style:style>
    <style:style style:name="T397" style:family="text">
      <style:text-properties style:use-window-font-color="true" loext:opacity="0%" style:font-name="Liberation Serif1" fo:language="ru" fo:country="RU" officeooo:rsid="01675838" style:letter-kerning="false" style:font-name-asian="Calibri2" style:language-asian="en" style:country-asian="US" style:font-name-complex="Liberation Serif2" style:language-complex="ar" style:country-complex="SA"/>
    </style:style>
    <style:style style:name="T398" style:family="text">
      <style:text-properties style:use-window-font-color="true" loext:opacity="0%" style:font-name="Liberation Serif1" fo:language="ru" fo:country="RU" officeooo:rsid="044e6c7c" style:letter-kerning="false" style:font-name-asian="Calibri2" style:language-asian="en" style:country-asian="US" style:font-name-complex="Liberation Serif2" style:language-complex="ar" style:country-complex="SA"/>
    </style:style>
    <style:style style:name="T399" style:family="text">
      <style:text-properties style:use-window-font-color="true" loext:opacity="0%" style:font-name="Liberation Serif1"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400" style:family="text">
      <style:text-properties style:use-window-font-color="true" loext:opacity="0%" style:font-name="Liberation Serif1" fo:language="ru" fo:country="RU" officeooo:rsid="02f56bea" style:letter-kerning="false" style:font-name-asian="Calibri2" style:language-asian="en" style:country-asian="US" style:font-name-complex="Times New Roman1" style:language-complex="ar" style:country-complex="SA"/>
    </style:style>
    <style:style style:name="T401" style:family="text">
      <style:text-properties style:use-window-font-color="true" loext:opacity="0%" style:font-name="Liberation Serif1" fo:language="ru" fo:country="RU" officeooo:rsid="005d7fbe" style:letter-kerning="false" style:font-name-asian="Calibri2" style:language-asian="en" style:country-asian="US" style:font-name-complex="Times New Roman1" style:language-complex="ar" style:country-complex="SA"/>
    </style:style>
    <style:style style:name="T402" style:family="text">
      <style:text-properties style:use-window-font-color="true" loext:opacity="0%" style:font-name="Liberation Serif1" fo:language="ru" fo:country="RU" officeooo:rsid="01a22bf8" style:letter-kerning="false" style:font-name-asian="Calibri2" style:language-asian="en" style:country-asian="US" style:font-name-complex="Times New Roman1" style:language-complex="ar" style:country-complex="SA"/>
    </style:style>
    <style:style style:name="T403" style:family="text">
      <style:text-properties style:use-window-font-color="true" loext:opacity="0%" style:font-name="Liberation Serif1" fo:language="ru" fo:country="RU" officeooo:rsid="011b69ca" style:letter-kerning="false" style:font-name-asian="Calibri2" style:language-asian="en" style:country-asian="US" style:font-name-complex="Times New Roman1" style:language-complex="ar" style:country-complex="SA"/>
    </style:style>
    <style:style style:name="T404" style:family="text">
      <style:text-properties style:use-window-font-color="true" loext:opacity="0%" style:font-name="Liberation Serif1" fo:language="ru" fo:country="RU" officeooo:rsid="033631b5" style:letter-kerning="false" style:font-name-asian="Calibri2" style:language-asian="en" style:country-asian="US" style:font-name-complex="Times New Roman1" style:language-complex="ar" style:country-complex="SA"/>
    </style:style>
    <style:style style:name="T405" style:family="text">
      <style:text-properties style:use-window-font-color="true" loext:opacity="0%" style:font-name="Liberation Serif1" fo:language="ru" fo:country="RU" officeooo:rsid="033a6bf5" style:letter-kerning="false" style:font-name-asian="Calibri2" style:language-asian="en" style:country-asian="US" style:font-name-complex="Times New Roman1" style:language-complex="ar" style:country-complex="SA"/>
    </style:style>
    <style:style style:name="T406" style:family="text">
      <style:text-properties style:use-window-font-color="true" loext:opacity="0%" style:font-name="Liberation Serif1" fo:language="ru" fo:country="RU" officeooo:rsid="035ef720" style:letter-kerning="false" style:font-name-asian="Calibri2" style:language-asian="en" style:country-asian="US" style:font-name-complex="Times New Roman1" style:language-complex="ar" style:country-complex="SA"/>
    </style:style>
    <style:style style:name="T407" style:family="text">
      <style:text-properties style:use-window-font-color="true" loext:opacity="0%" style:font-name="Liberation Serif1" fo:language="ru" fo:country="RU" officeooo:rsid="01a10d57" style:letter-kerning="false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408" style:family="text">
      <style:text-properties style:use-window-font-color="true" loext:opacity="0%" style:font-name="Liberation Serif1" fo:language="ru" fo:country="RU" officeooo:rsid="01a10d57" style:letter-kerning="false" fo:background-color="transparent" loext:char-shading-value="0" style:font-name-asian="Calibri2" style:language-asian="en" style:country-asian="US" style:font-name-complex="Liberation Serif2" style:language-complex="ar" style:country-complex="SA"/>
    </style:style>
    <style:style style:name="T409" style:family="text">
      <style:text-properties style:use-window-font-color="true" loext:opacity="0%" style:font-name="Liberation Serif1" fo:language="ru" fo:country="RU" officeooo:rsid="016f3442" style:letter-kerning="false" style:font-name-asian="Times New Roman" style:language-asian="ru" style:country-asian="RU" style:font-name-complex="Liberation Serif1" style:language-complex="ar" style:country-complex="SA"/>
    </style:style>
    <style:style style:name="T410" style:family="text">
      <style:text-properties style:use-window-font-color="true" loext:opacity="0%" style:font-name="Liberation Serif1" fo:language="ru" fo:country="RU" fo:font-weight="normal" style:letter-kerning="false" style:font-name-asian="Times New Roman1" style:language-asian="ru" style:country-asian="RU" style:font-weight-asian="normal" style:font-name-complex="Liberation Serif3" style:language-complex="ar" style:country-complex="SA" style:font-weight-complex="normal"/>
    </style:style>
    <style:style style:name="T411" style:family="text">
      <style:text-properties style:use-window-font-color="true" loext:opacity="0%" style:font-name="Liberation Serif1" fo:language="ru" fo:country="RU" fo:font-weight="normal" style:letter-kerning="false" style:font-name-asian="Calibri2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412" style:family="text">
      <style:text-properties style:use-window-font-color="true" loext:opacity="0%" style:font-name="Liberation Serif1" fo:language="ru" fo:country="RU" fo:font-weight="normal" style:letter-kerning="false" style:font-name-asian="Calibri2" style:language-asian="en" style:country-asian="US" style:font-weight-asian="normal" style:font-name-complex="Liberation Serif2" style:language-complex="ar" style:country-complex="SA" style:font-style-complex="italic" style:font-weight-complex="normal"/>
    </style:style>
    <style:style style:name="T413" style:family="text">
      <style:text-properties style:use-window-font-color="true" loext:opacity="0%" style:font-name="Liberation Serif1" fo:language="ru" fo:country="RU" officeooo:rsid="002fd20c" style:font-name-asian="Times New Roman" style:language-asian="en" style:country-asian="US" style:font-name-complex="Times New Roman" style:language-complex="ar" style:country-complex="SA" style:font-weight-complex="bold"/>
    </style:style>
    <style:style style:name="T414" style:family="text">
      <style:text-properties style:use-window-font-color="true" loext:opacity="0%" style:font-name="Liberation Serif1" fo:language="ru" fo:country="RU" officeooo:rsid="034efd91" style:font-name-asian="Times New Roman" style:language-asian="en" style:country-asian="US" style:font-name-complex="Times New Roman" style:language-complex="ar" style:country-complex="SA" style:font-weight-complex="bold"/>
    </style:style>
    <style:style style:name="T415" style:family="text">
      <style:text-properties style:use-window-font-color="true" loext:opacity="0%" style:font-name="Liberation Serif1" fo:language="ru" fo:country="RU" officeooo:rsid="03522133" style:font-name-asian="Times New Roman" style:font-name-complex="Times New Roman" style:language-complex="ar" style:country-complex="SA"/>
    </style:style>
    <style:style style:name="T416" style:family="text">
      <style:text-properties style:use-window-font-color="true" loext:opacity="0%" style:font-name="Liberation Serif1" fo:language="ru" fo:country="RU" officeooo:rsid="030b77cf" style:font-name-asian="Times New Roman1" style:language-asian="ru" style:country-asian="RU" style:font-name-complex="Times New Roman" style:language-complex="ar" style:country-complex="SA"/>
    </style:style>
    <style:style style:name="T417" style:family="text">
      <style:text-properties style:use-window-font-color="true" loext:opacity="0%" style:font-name="Liberation Serif1" fo:language="ru" fo:country="RU" officeooo:rsid="0031864e" style:font-name-asian="Times New Roman1" style:language-asian="ru" style:country-asian="RU" style:font-name-complex="Times New Roman" style:language-complex="ar" style:country-complex="SA"/>
    </style:style>
    <style:style style:name="T418" style:family="text">
      <style:text-properties style:use-window-font-color="true" loext:opacity="0%" style:font-name="Liberation Serif1" fo:language="ru" fo:country="RU" officeooo:rsid="001b9246" style:font-name-asian="Times New Roman1" style:language-asian="ru" style:country-asian="RU" style:font-name-complex="Times New Roman" style:language-complex="ar" style:country-complex="SA"/>
    </style:style>
    <style:style style:name="T419" style:family="text">
      <style:text-properties style:use-window-font-color="true" loext:opacity="0%" style:font-name="Liberation Serif1" fo:language="ru" fo:country="RU" officeooo:rsid="0359685a" style:font-name-asian="Times New Roman1" style:language-asian="ru" style:country-asian="RU" style:font-name-complex="Times New Roman" style:language-complex="ar" style:country-complex="SA"/>
    </style:style>
    <style:style style:name="T420" style:family="text">
      <style:text-properties style:use-window-font-color="true" loext:opacity="0%" style:font-name="Liberation Serif1" fo:language="ru" fo:country="RU" officeooo:rsid="035d8405" style:font-name-asian="Times New Roman1" style:language-asian="ru" style:country-asian="RU" style:font-name-complex="Times New Roman" style:language-complex="ar" style:country-complex="SA"/>
    </style:style>
    <style:style style:name="T421" style:family="text">
      <style:text-properties style:use-window-font-color="true" loext:opacity="0%" fo:language="ru" fo:country="RU" officeooo:rsid="01a22bf8" style:letter-kerning="false" style:language-complex="ar" style:country-complex="SA"/>
    </style:style>
    <style:style style:name="T422" style:family="text">
      <style:text-properties style:use-window-font-color="true" loext:opacity="0%" fo:language="ru" fo:country="RU" officeooo:rsid="030eb283" style:letter-kerning="false" style:language-complex="ar" style:country-complex="SA"/>
    </style:style>
    <style:style style:name="T423" style:family="text">
      <style:text-properties style:use-window-font-color="true" loext:opacity="0%" fo:language="ru" fo:country="RU" officeooo:rsid="03603ddb" style:letter-kerning="false" style:language-complex="ar" style:country-complex="SA"/>
    </style:style>
    <style:style style:name="T424" style:family="text">
      <style:text-properties style:use-window-font-color="true" loext:opacity="0%" fo:language="ru" fo:country="RU" officeooo:rsid="01a10d57" style:letter-kerning="false" style:font-name-asian="Calibri2" style:language-asian="ru" style:country-asian="RU" style:font-name-complex="Times New Roman1" style:language-complex="ar" style:country-complex="SA"/>
    </style:style>
    <style:style style:name="T425" style:family="text">
      <style:text-properties style:use-window-font-color="true" loext:opacity="0%" fo:language="ru" fo:country="RU" officeooo:rsid="001e23b5" style:font-name-asian="Calibri2" style:font-name-complex="Times New Roman" style:language-complex="ar" style:country-complex="SA"/>
    </style:style>
    <style:style style:name="T426" style:family="text">
      <style:text-properties style:use-window-font-color="true" loext:opacity="0%" fo:language="ru" fo:country="RU" officeooo:rsid="001e23b5" style:font-name-asian="Calibri2" style:language-asian="en" style:country-asian="US" style:font-name-complex="Times New Roman" style:font-size-complex="14pt" style:language-complex="ar" style:country-complex="SA"/>
    </style:style>
    <style:style style:name="T427" style:family="text">
      <style:text-properties style:use-window-font-color="true" loext:opacity="0%" fo:language="ru" fo:country="RU" officeooo:rsid="02e32ce9" style:font-name-asian="Calibri2" style:language-asian="en" style:country-asian="US" style:font-name-complex="Times New Roman" style:font-size-complex="14pt" style:language-complex="ar" style:country-complex="SA"/>
    </style:style>
    <style:style style:name="T428" style:family="text">
      <style:text-properties style:use-window-font-color="true" loext:opacity="0%" fo:language="ru" fo:country="RU" officeooo:rsid="03284bab" style:font-name-asian="Calibri2" style:language-asian="en" style:country-asian="US" style:font-name-complex="Times New Roman" style:font-size-complex="14pt" style:language-complex="ar" style:country-complex="SA"/>
    </style:style>
    <style:style style:name="T429" style:family="text">
      <style:text-properties style:use-window-font-color="true" loext:opacity="0%" fo:language="ru" fo:country="RU" officeooo:rsid="001cbc82" style:font-name-complex="Times New Roman" style:language-complex="ar" style:country-complex="SA"/>
    </style:style>
    <style:style style:name="T430" style:family="text">
      <style:text-properties style:use-window-font-color="true" loext:opacity="0%" fo:language="ru" fo:country="RU" fo:font-weight="normal" style:letter-kerning="false" style:font-name-asian="Calibri2" style:language-asian="ru" style:country-asian="RU" style:font-weight-asian="normal" style:font-name-complex="Times New Roman1" style:language-complex="ar" style:country-complex="SA" style:font-weight-complex="normal"/>
    </style:style>
    <style:style style:name="T431" style:family="text">
      <style:text-properties style:use-window-font-color="true" loext:opacity="0%"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432" style:family="text">
      <style:text-properties style:use-window-font-color="true" loext:opacity="0%" fo:language="ru" fo:country="RU" fo:font-weight="normal" officeooo:rsid="036bb97a" style:letter-kerning="false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433" style:family="text">
      <style:text-properties style:use-window-font-color="true" loext:opacity="0%" fo:language="ru" fo:country="RU" fo:font-weight="normal" officeooo:rsid="000ea6d1" style:font-name-asian="Calibri2" style:language-asian="ru" style:country-asian="RU" style:font-weight-asian="normal" style:font-name-complex="Times New Roman" style:language-complex="ar" style:country-complex="SA" style:font-weight-complex="normal"/>
    </style:style>
    <style:style style:name="T434" style:family="text">
      <style:text-properties style:use-window-font-color="true" loext:opacity="0%" fo:language="ru" fo:country="RU" fo:font-style="normal" fo:font-weight="normal" officeooo:rsid="001e23b5" style:font-name-asian="Calibri2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5" style:family="text">
      <style:text-properties style:use-window-font-color="true" loext:opacity="0%" fo:language="ru" fo:country="RU" officeooo:rsid="034efd91" style:font-name-asian="Times New Roman" style:font-name-complex="Times New Roman" style:language-complex="ar" style:country-complex="SA"/>
    </style:style>
    <style:style style:name="T436" style:family="text">
      <style:text-properties style:use-window-font-color="true" loext:opacity="0%" fo:language="ru" fo:country="RU" officeooo:rsid="030d6bf1" style:font-name-asian="Times New Roman1" style:language-asian="ru" style:country-asian="RU" style:font-name-complex="Times New Roman" style:language-complex="ar" style:country-complex="SA"/>
    </style:style>
    <style:style style:name="T437" style:family="text">
      <style:text-properties style:use-window-font-color="true" loext:opacity="0%" fo:language="ru" fo:country="RU" officeooo:rsid="001b9246" style:font-name-asian="Times New Roman1" style:language-asian="ru" style:country-asian="RU" style:font-name-complex="Times New Roman" style:language-complex="ar" style:country-complex="SA"/>
    </style:style>
    <style:style style:name="T438" style:family="text">
      <style:text-properties style:use-window-font-color="true" loext:opacity="0%" fo:language="ru" fo:country="RU" officeooo:rsid="035c9ef8" style:font-name-asian="Times New Roman1" style:language-asian="ru" style:country-asian="RU" style:font-name-complex="Times New Roman" style:language-complex="ar" style:country-complex="SA"/>
    </style:style>
    <style:style style:name="T439" style:family="text">
      <style:text-properties style:use-window-font-color="true" loext:opacity="0%" fo:font-size="12pt" fo:language="ru" fo:country="RU" officeooo:rsid="000ea6d1" style:letter-kerning="false" style:font-name-asian="Times New Roman" style:font-size-asian="12pt" style:language-asian="ru" style:country-asian="RU" style:font-name-complex="Liberation Serif1" style:font-size-complex="12pt" style:language-complex="ar" style:country-complex="SA"/>
    </style:style>
    <style:style style:name="T440" style:family="text">
      <style:text-properties style:use-window-font-color="true" loext:opacity="0%" style:text-position="0% 100%" fo:language="ru" fo:country="RU" fo:font-weight="normal" style:letter-kerning="false" style:font-name-asian="Calibri2" style:language-asian="ru" style:country-asian="RU" style:font-weight-asian="normal" style:language-complex="ar" style:country-complex="SA" style:font-weight-complex="normal"/>
    </style:style>
    <style:style style:name="T441" style:family="text">
      <style:text-properties style:use-window-font-color="true" loext:opacity="0%" style:text-position="0% 100%" fo:language="ru" fo:country="RU" fo:font-weight="normal" style:letter-kerning="false" style:font-name-asian="Calibri2" style:font-weight-asian="normal" style:language-complex="ar" style:country-complex="SA" style:font-weight-complex="normal"/>
    </style:style>
    <style:style style:name="T442" style:family="text">
      <style:text-properties style:use-window-font-color="true" loext:opacity="0%" style:text-position="0% 100%" fo:language="ru" fo:country="RU" fo:font-weight="normal" officeooo:rsid="00576df8" style:letter-kerning="false" style:font-weight-asian="normal" style:language-complex="ar" style:country-complex="SA" style:font-weight-complex="normal"/>
    </style:style>
    <style:style style:name="T443" style:family="text">
      <style:text-properties style:use-window-font-color="true" loext:opacity="0%" style:text-position="0% 100%" fo:language="ru" fo:country="RU" fo:font-weight="normal" style:letter-kerning="false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444" style:family="text">
      <style:text-properties style:use-window-font-color="true" loext:opacity="0%" style:text-position="0% 100%" fo:language="ru" fo:country="RU" fo:font-weight="normal" style:letter-kerning="false" style:font-name-asian="Times New Roman" style:font-weight-asian="normal" style:font-name-complex="Liberation Serif1" style:language-complex="ar" style:country-complex="SA" style:font-weight-complex="normal"/>
    </style:style>
    <style:style style:name="T445" style:family="text">
      <style:text-properties style:use-window-font-color="true" loext:opacity="0%" style:text-position="0% 100%" fo:language="ru" fo:country="RU" fo:font-weight="bold" officeooo:rsid="01c30e68" style:letter-kerning="false" style:font-weight-asian="bold" style:language-complex="ar" style:country-complex="SA" style:font-weight-complex="bold"/>
    </style:style>
    <style:style style:name="T446" style:family="text">
      <style:text-properties style:use-window-font-color="true" loext:opacity="0%" style:text-position="0% 100%" fo:font-size="12pt" fo:language="ru" fo:country="RU" fo:font-weight="normal" style:letter-kerning="false" style:font-name-asian="Calibri2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447" style:family="text">
      <style:text-properties style:use-window-font-color="true" loext:opacity="0%" style:text-position="0% 100%" fo:font-size="12pt" fo:language="ru" fo:country="RU" fo:font-weight="normal" officeooo:rsid="031066db" style:letter-kerning="false" style:font-name-asian="Calibri2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448" style:family="text">
      <style:text-properties style:use-window-font-color="true" loext:opacity="0%" style:text-position="0% 100%" style:font-name="Liberation Serif1" fo:language="ru" fo:country="RU" fo:font-weight="normal" style:letter-kerning="false" style:font-name-asian="Times New Roman1" style:language-asian="ru" style:country-asian="RU" style:font-weight-asian="normal" style:font-name-complex="Liberation Serif2" style:language-complex="ar" style:country-complex="SA" style:font-weight-complex="normal"/>
    </style:style>
    <style:style style:name="T449" style:family="text">
      <style:text-properties style:use-window-font-color="true" loext:opacity="0%" style:text-position="0% 100%" style:font-name="Liberation Serif1" fo:language="ru" fo:country="RU" fo:font-weight="normal" officeooo:rsid="03634538" style:letter-kerning="false" style:font-name-asian="Times New Roman1" style:language-asian="ru" style:country-asian="RU" style:font-weight-asian="normal" style:font-name-complex="Liberation Serif2" style:language-complex="ar" style:country-complex="SA" style:font-weight-complex="normal"/>
    </style:style>
    <style:style style:name="T450" style:family="text">
      <style:text-properties style:use-window-font-color="true" loext:opacity="0%" style:text-position="0% 100%" style:font-name="Liberation Serif1" fo:language="ru" fo:country="RU" fo:font-weight="normal" officeooo:rsid="0365b36c" style:letter-kerning="false" style:font-name-asian="Times New Roman1" style:language-asian="ru" style:country-asian="RU" style:font-weight-asian="normal" style:font-name-complex="Liberation Serif2" style:language-complex="ar" style:country-complex="SA" style:font-weight-complex="normal"/>
    </style:style>
    <style:style style:name="T451" style:family="text">
      <style:text-properties style:use-window-font-color="true" loext:opacity="0%" officeooo:rsid="01c30e68"/>
    </style:style>
    <style:style style:name="T452" style:family="text">
      <style:text-properties style:use-window-font-color="true" loext:opacity="0%" fo:font-weight="normal" style:font-weight-asian="normal" style:font-weight-complex="normal"/>
    </style:style>
    <style:style style:name="T453" style:family="text">
      <style:text-properties style:use-window-font-color="true" loext:opacity="0%" style:font-name="Liberation Serif" fo:language="ru" fo:country="RU" officeooo:rsid="02079549" style:letter-kerning="false" style:font-name-asian="Liberation Serif" style:language-asian="ru" style:country-asian="RU" style:font-name-complex="Liberation Serif" style:language-complex="ar" style:country-complex="SA"/>
    </style:style>
    <style:style style:name="T454" style:family="text">
      <style:text-properties style:use-window-font-color="true" loext:opacity="0%" style:font-name="Liberation Serif" fo:language="ru" fo:country="RU" officeooo:rsid="0208a906" style:letter-kerning="false" style:font-name-asian="Liberation Serif" style:language-asian="ru" style:country-asian="RU" style:font-name-complex="Liberation Serif" style:language-complex="ar" style:country-complex="SA"/>
    </style:style>
    <style:style style:name="T455" style:family="text">
      <style:text-properties style:use-window-font-color="true" loext:opacity="0%" fo:font-size="13pt" fo:language="ru" fo:country="RU" officeooo:rsid="0043b14a" style:letter-kerning="false" style:font-name-asian="Times New Roman" style:font-size-asian="13pt" style:language-asian="ru" style:country-asian="RU" style:font-name-complex="Liberation Serif1" style:font-size-complex="13pt" style:language-complex="ar" style:country-complex="SA"/>
    </style:style>
    <style:style style:name="T456" style:family="text">
      <style:text-properties officeooo:rsid="0051285e"/>
    </style:style>
    <style:style style:name="T457" style:family="text">
      <style:text-properties fo:font-size="12pt" style:font-name-asian="Calibri2" style:font-size-asian="12pt" style:font-size-complex="12pt"/>
    </style:style>
    <style:style style:name="T458" style:family="text">
      <style:text-properties fo:font-size="12pt" officeooo:rsid="001cbc82" style:font-name-asian="Calibri2" style:font-size-asian="12pt" style:font-size-complex="12pt"/>
    </style:style>
    <style:style style:name="T459" style:family="text">
      <style:text-properties fo:font-size="12pt" fo:language="ru" fo:country="RU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60" style:family="text">
      <style:text-properties fo:font-size="12pt" fo:language="ru" fo:country="RU" officeooo:rsid="0129f8a2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61" style:family="text">
      <style:text-properties fo:font-size="12pt" fo:language="ru" fo:country="RU" officeooo:rsid="0283c93a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62" style:family="text">
      <style:text-properties fo:font-size="12pt" style:font-size-asian="12pt" style:font-size-complex="12pt"/>
    </style:style>
    <style:style style:name="T463" style:family="text">
      <style:text-properties fo:font-size="12pt" officeooo:rsid="0305b29c" style:font-size-asian="12pt" style:font-size-complex="12pt" style:font-weight-complex="bold"/>
    </style:style>
    <style:style style:name="T464" style:family="text">
      <style:text-properties fo:font-size="12pt" officeooo:rsid="034d3312" style:font-size-asian="12pt" style:font-size-complex="12pt" style:font-weight-complex="bold"/>
    </style:style>
    <style:style style:name="T465" style:family="text">
      <style:text-properties fo:font-size="12pt" officeooo:rsid="034ee82c" style:font-size-asian="12pt" style:font-size-complex="12pt" style:font-weight-complex="bold"/>
    </style:style>
    <style:style style:name="T466" style:family="text">
      <style:text-properties style:font-name-asian="Calibri2"/>
    </style:style>
    <style:style style:name="T467" style:family="text">
      <style:text-properties style:font-name-asian="Calibri2" style:language-asian="en" style:country-asian="US"/>
    </style:style>
    <style:style style:name="T468" style:family="text">
      <style:text-properties style:font-name-asian="Calibri2" style:language-asian="en" style:country-asian="US" style:font-name-complex="Times New Roman1"/>
    </style:style>
    <style:style style:name="T469" style:family="text">
      <style:text-properties officeooo:rsid="0030a0a0" style:font-name-asian="Calibri2" style:language-asian="en" style:country-asian="US" style:font-name-complex="Times New Roman1"/>
    </style:style>
    <style:style style:name="T470" style:family="text">
      <style:text-properties officeooo:rsid="01a10d57" style:font-name-asian="Calibri2" style:language-asian="en" style:country-asian="US" style:font-name-complex="Times New Roman1"/>
    </style:style>
    <style:style style:name="T471" style:family="text">
      <style:text-properties officeooo:rsid="035ef720" style:font-name-asian="Calibri2" style:language-asian="en" style:country-asian="US" style:font-name-complex="Times New Roman1"/>
    </style:style>
    <style:style style:name="T472" style:family="text">
      <style:text-properties officeooo:rsid="0386f380" style:font-name-asian="Calibri2" style:language-asian="en" style:country-asian="US" style:font-name-complex="Times New Roman1"/>
    </style:style>
    <style:style style:name="T473" style:family="text">
      <style:text-properties style:font-name-asian="Calibri2" style:language-asian="en" style:country-asian="US" style:font-name-complex="Liberation Serif2"/>
    </style:style>
    <style:style style:name="T474" style:family="text">
      <style:text-properties officeooo:rsid="01687a6e" style:font-name-asian="Calibri2" style:language-asian="en" style:country-asian="US" style:font-name-complex="Liberation Serif2"/>
    </style:style>
    <style:style style:name="T475" style:family="text">
      <style:text-properties officeooo:rsid="01cf3b5e" style:font-name-asian="Calibri2" style:language-asian="en" style:country-asian="US" style:font-name-complex="Liberation Serif2"/>
    </style:style>
    <style:style style:name="T476" style:family="text">
      <style:text-properties officeooo:rsid="01e9aa71" style:font-name-asian="Calibri2" style:language-asian="en" style:country-asian="US" style:font-name-complex="Liberation Serif2"/>
    </style:style>
    <style:style style:name="T477" style:family="text">
      <style:text-properties officeooo:rsid="02f82c59" style:font-name-asian="Calibri2" style:language-asian="en" style:country-asian="US" style:font-name-complex="Liberation Serif2"/>
    </style:style>
    <style:style style:name="T478" style:family="text">
      <style:text-properties officeooo:rsid="02f96df1" style:font-name-asian="Calibri2" style:language-asian="en" style:country-asian="US" style:font-name-complex="Liberation Serif2"/>
    </style:style>
    <style:style style:name="T479" style:family="text">
      <style:text-properties officeooo:rsid="02fae2f4" style:font-name-asian="Calibri2" style:language-asian="en" style:country-asian="US" style:font-name-complex="Liberation Serif2"/>
    </style:style>
    <style:style style:name="T480" style:family="text">
      <style:text-properties officeooo:rsid="02edd41d" style:font-name-asian="Calibri2" style:language-asian="en" style:country-asian="US" style:font-name-complex="Liberation Serif2"/>
    </style:style>
    <style:style style:name="T481" style:family="text">
      <style:text-properties officeooo:rsid="032e9dbb" style:font-name-asian="Calibri2" style:language-asian="en" style:country-asian="US" style:font-name-complex="Liberation Serif2"/>
    </style:style>
    <style:style style:name="T482" style:family="text">
      <style:text-properties officeooo:rsid="033bc5e8" style:font-name-asian="Calibri2" style:language-asian="en" style:country-asian="US" style:font-name-complex="Liberation Serif2"/>
    </style:style>
    <style:style style:name="T483" style:family="text">
      <style:text-properties officeooo:rsid="033dea91" style:font-name-asian="Calibri2" style:language-asian="en" style:country-asian="US" style:font-name-complex="Liberation Serif2"/>
    </style:style>
    <style:style style:name="T484" style:family="text">
      <style:text-properties officeooo:rsid="03befc87" style:font-name-asian="Calibri2" style:language-asian="en" style:country-asian="US" style:font-name-complex="Liberation Serif2"/>
    </style:style>
    <style:style style:name="T485" style:family="text">
      <style:text-properties officeooo:rsid="01dcdd03" style:font-name-asian="Calibri2" style:language-asian="en" style:country-asian="US"/>
    </style:style>
    <style:style style:name="T486" style:family="text">
      <style:text-properties officeooo:rsid="01e2fd0c" style:font-name-asian="Calibri2" style:language-asian="en" style:country-asian="US"/>
    </style:style>
    <style:style style:name="T487" style:family="text">
      <style:text-properties officeooo:rsid="03043698" style:font-name-asian="Calibri2" style:language-asian="en" style:country-asian="US"/>
    </style:style>
    <style:style style:name="T488" style:family="text">
      <style:text-properties style:font-name-asian="Calibri2" style:language-asian="en" style:country-asian="US" style:font-name-complex="Liberation Serif1"/>
    </style:style>
    <style:style style:name="T489" style:family="text">
      <style:text-properties officeooo:rsid="03324c9c" style:font-name-asian="Calibri2" style:language-asian="en" style:country-asian="US"/>
    </style:style>
    <style:style style:name="T490" style:family="text">
      <style:text-properties officeooo:rsid="034879c5" style:font-name-asian="Calibri2" style:language-asian="en" style:country-asian="US"/>
    </style:style>
    <style:style style:name="T491" style:family="text">
      <style:text-properties style:font-name-asian="Calibri2" style:font-name-complex="Liberation Serif2"/>
    </style:style>
    <style:style style:name="T492" style:family="text">
      <style:text-properties officeooo:rsid="01a10d57" style:font-name-asian="Calibri2"/>
    </style:style>
    <style:style style:name="T493" style:family="text">
      <style:text-properties officeooo:rsid="035ef720" style:font-name-asian="Calibri2"/>
    </style:style>
    <style:style style:name="T494" style:family="text">
      <style:text-properties fo:language="ru" fo:country="RU" officeooo:rsid="008230de" style:letter-kerning="false" style:font-name-asian="Calibri2" style:language-asian="ar" style:country-asian="SA" style:font-name-complex="Times New Roman1" style:language-complex="ar" style:country-complex="SA"/>
    </style:style>
    <style:style style:name="T495" style:family="text">
      <style:text-properties fo:language="ru" fo:country="RU" fo:font-style="normal" officeooo:rsid="00762d73" style:letter-kerning="false" style:font-name-asian="Calibri2" style:language-asian="ar" style:country-asian="SA" style:font-style-asian="normal" style:font-name-complex="Times New Roman1" style:language-complex="ar" style:country-complex="SA"/>
    </style:style>
    <style:style style:name="T496" style:family="text">
      <style:text-properties fo:language="ru" fo:country="RU" officeooo:rsid="01e2fd0c" style:font-name-asian="Calibri2" style:language-asian="en" style:country-asian="US" style:font-name-complex="Times New Roman1"/>
    </style:style>
    <style:style style:name="T497" style:family="text">
      <style:text-properties fo:language="ru" fo:country="RU" officeooo:rsid="01e44e29" style:font-name-asian="Calibri2" style:language-asian="en" style:country-asian="US" style:font-name-complex="Times New Roman1"/>
    </style:style>
    <style:style style:name="T498" style:family="text">
      <style:text-properties officeooo:rsid="00558d57"/>
    </style:style>
    <style:style style:name="T499" style:family="text">
      <style:text-properties officeooo:rsid="005d7fbe"/>
    </style:style>
    <style:style style:name="T500" style:family="text">
      <style:text-properties fo:language="en" fo:country="US" officeooo:rsid="00b3e403"/>
    </style:style>
    <style:style style:name="T501" style:family="text">
      <style:text-properties fo:language="en" fo:country="US" officeooo:rsid="00bb2bd8"/>
    </style:style>
    <style:style style:name="T502" style:family="text">
      <style:text-properties fo:language="en" fo:country="US" officeooo:rsid="01e2fd0c" style:font-name-asian="Calibri2" style:language-asian="en" style:country-asian="US" style:font-name-complex="Times New Roman1"/>
    </style:style>
    <style:style style:name="T503" style:family="text">
      <style:text-properties officeooo:rsid="00b3e403"/>
    </style:style>
    <style:style style:name="T504" style:family="text">
      <style:text-properties officeooo:rsid="00bf97e5"/>
    </style:style>
    <style:style style:name="T505" style:family="text">
      <style:text-properties officeooo:rsid="00c22011"/>
    </style:style>
    <style:style style:name="T506" style:family="text">
      <style:text-properties officeooo:rsid="00c4eca9"/>
    </style:style>
    <style:style style:name="T507" style:family="text">
      <style:text-properties officeooo:rsid="00c55030"/>
    </style:style>
    <style:style style:name="T508" style:family="text">
      <style:text-properties officeooo:rsid="00c6baca"/>
    </style:style>
    <style:style style:name="T509" style:family="text">
      <style:text-properties officeooo:rsid="00f77045"/>
    </style:style>
    <style:style style:name="T510" style:family="text">
      <style:text-properties officeooo:rsid="0156ac17"/>
    </style:style>
    <style:style style:name="T511" style:family="text">
      <style:text-properties officeooo:rsid="0158dad4"/>
    </style:style>
    <style:style style:name="T512" style:family="text">
      <style:text-properties officeooo:rsid="0161e8a9"/>
    </style:style>
    <style:style style:name="T513" style:family="text">
      <style:text-properties officeooo:rsid="0163db3a"/>
    </style:style>
    <style:style style:name="T514" style:family="text">
      <style:text-properties fo:color="#111111" loext:opacity="100%" style:font-name="Liberation Serif1" fo:font-size="12pt" fo:language="en" fo:country="US" style:text-underline-style="none" style:font-name-asian="Calibri2" style:font-size-asian="12pt" style:language-asian="en" style:country-asian="US" style:font-size-complex="12pt"/>
    </style:style>
    <style:style style:name="T515" style:family="text">
      <style:text-properties fo:color="#111111" loext:opacity="100%" style:font-name="Liberation Serif1" fo:font-size="12pt" fo:language="en" fo:country="US" style:text-underline-style="none" officeooo:rsid="00be3e91" style:font-name-asian="Calibri2" style:font-size-asian="12pt" style:language-asian="en" style:country-asian="US" style:font-size-complex="12pt"/>
    </style:style>
    <style:style style:name="T516" style:family="text">
      <style:text-properties fo:color="#111111" loext:opacity="100%" style:font-name="Liberation Serif1" fo:font-size="12pt" fo:language="en" fo:country="US" style:text-underline-style="none" officeooo:rsid="03980def" style:font-name-asian="Calibri2" style:font-size-asian="12pt" style:language-asian="en" style:country-asian="US" style:font-size-complex="12pt"/>
    </style:style>
    <style:style style:name="T517" style:family="text">
      <style:text-properties fo:color="#111111" loext:opacity="100%" style:font-name="Liberation Serif1" fo:font-size="12pt" style:text-underline-style="none" style:font-name-asian="Calibri2" style:font-size-asian="12pt" style:language-asian="en" style:country-asian="US" style:font-size-complex="12pt"/>
    </style:style>
    <style:style style:name="T518" style:family="text">
      <style:text-properties fo:color="#111111" loext:opacity="100%" style:font-name="Liberation Serif1" fo:font-size="12pt" style:text-underline-style="none" style:font-size-asian="12pt" style:font-name-complex="Liberation Serif1" style:font-size-complex="12pt"/>
    </style:style>
    <style:style style:name="T519" style:family="text">
      <style:text-properties style:font-name-complex="Liberation Serif2"/>
    </style:style>
    <style:style style:name="T520" style:family="text">
      <style:text-properties officeooo:rsid="002021c7" style:font-name-complex="Liberation Serif2"/>
    </style:style>
    <style:style style:name="T521" style:family="text">
      <style:text-properties officeooo:rsid="0020c46b" style:font-name-complex="Liberation Serif2"/>
    </style:style>
    <style:style style:name="T522" style:family="text">
      <style:text-properties officeooo:rsid="0357cd51" style:font-name-complex="Liberation Serif2"/>
    </style:style>
    <style:style style:name="T523" style:family="text">
      <style:text-properties officeooo:rsid="037199c1" style:font-name-complex="Liberation Serif2"/>
    </style:style>
    <style:style style:name="T524" style:family="text">
      <style:text-properties officeooo:rsid="0403d399" style:font-name-complex="Liberation Serif2"/>
    </style:style>
    <style:style style:name="T525" style:family="text">
      <style:text-properties officeooo:rsid="042ae82d" style:font-name-complex="Liberation Serif2"/>
    </style:style>
    <style:style style:name="T526" style:family="text">
      <style:text-properties officeooo:rsid="03bd6eda" style:font-name-complex="Liberation Serif2"/>
    </style:style>
    <style:style style:name="T527" style:family="text">
      <style:text-properties officeooo:rsid="044d06f9" style:font-name-complex="Liberation Serif2"/>
    </style:style>
    <style:style style:name="T528" style:family="text">
      <style:text-properties fo:font-variant="normal" fo:text-transform="none" fo:color="#000000" loext:opacity="100%" style:font-name="Liberation Serif1" fo:font-size="12pt" fo:letter-spacing="normal" fo:font-style="normal" style:text-underline-style="none" fo:font-weight="normal" officeooo:rsid="01208188" style:font-name-asian="Calibri2" style:font-size-asian="12pt" style:language-asian="en" style:country-asian="US" style:font-weight-asian="normal" style:font-name-complex="Liberation Serif2" style:font-size-complex="12pt" style:font-weight-complex="normal" loext:padding="0cm" loext:border="none"/>
    </style:style>
    <style:style style:name="T529" style:family="text">
      <style:text-properties fo:font-variant="normal" fo:text-transform="none" fo:color="#000000" loext:opacity="100%" style:font-name="Liberation Serif1" fo:letter-spacing="normal" fo:language="ru" fo:country="RU" fo:font-style="normal" fo:font-weight="normal" officeooo:rsid="0161e8a9" style:letter-kerning="false" style:font-name-asian="Calibri2" style:language-asian="en" style:country-asian="US" style:font-name-complex="Times New Roman1" style:language-complex="ar" style:country-complex="SA"/>
    </style:style>
    <style:style style:name="T530" style:family="text">
      <style:text-properties fo:font-variant="normal" fo:text-transform="none" fo:color="#000000" loext:opacity="100%" style:font-name="Liberation Serif1" fo:letter-spacing="normal" fo:language="ru" fo:country="RU" fo:font-style="normal" fo:font-weight="normal" officeooo:rsid="01dcdd03" style:letter-kerning="false" style:font-name-asian="Calibri2" style:language-asian="en" style:country-asian="US" style:font-name-complex="Times New Roman1" style:language-complex="ar" style:country-complex="SA"/>
    </style:style>
    <style:style style:name="T531" style:family="text">
      <style:text-properties fo:font-variant="normal" fo:text-transform="none" fo:color="#000000" loext:opacity="100%" style:font-name="Liberation Serif1" fo:letter-spacing="normal" fo:language="ru" fo:country="RU" fo:font-style="normal" fo:font-weight="normal" officeooo:rsid="02a0e854" style:letter-kerning="false" style:font-name-asian="Calibri2" style:language-asian="en" style:country-asian="US" style:font-name-complex="Times New Roman1" style:language-complex="ar" style:country-complex="SA"/>
    </style:style>
    <style:style style:name="T532" style:family="text">
      <style:text-properties fo:font-variant="normal" fo:text-transform="none" fo:color="#000000" loext:opacity="100%" style:font-name="Liberation Serif1" fo:letter-spacing="normal" fo:language="ru" fo:country="RU" fo:font-style="normal" fo:font-weight="normal" officeooo:rsid="01b5db3e" style:letter-kerning="false" style:font-name-asian="Calibri2" style:language-asian="en" style:country-asian="US" style:font-name-complex="Times New Roman1" style:language-complex="ar" style:country-complex="SA"/>
    </style:style>
    <style:style style:name="T533" style:family="text">
      <style:text-properties fo:font-variant="normal" fo:text-transform="none" fo:color="#000000" loext:opacity="100%" style:font-name="Liberation Serif1" fo:letter-spacing="normal" fo:language="en" fo:country="US" fo:font-style="normal" fo:font-weight="normal" officeooo:rsid="0161e8a9" style:letter-kerning="false" style:font-name-asian="Calibri2" style:language-asian="en" style:country-asian="US" style:font-name-complex="Times New Roman1" style:language-complex="ar" style:country-complex="SA"/>
    </style:style>
    <style:style style:name="T534" style:family="text">
      <style:text-properties fo:font-style="italic" style:font-style-asian="italic" style:font-style-complex="italic"/>
    </style:style>
    <style:style style:name="T535" style:family="text">
      <style:text-properties fo:font-style="italic" style:font-style-asian="italic" style:font-name-complex="Liberation Serif1" style:font-style-complex="italic"/>
    </style:style>
    <style:style style:name="T536" style:family="text">
      <style:text-properties officeooo:rsid="01a20c9d"/>
    </style:style>
    <style:style style:name="T537" style:family="text">
      <style:text-properties fo:color="#ff0000" loext:opacity="100%" style:font-name="Liberation Serif1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/>
    </style:style>
    <style:style style:name="T538" style:family="text">
      <style:text-properties fo:color="#ff0000" loext:opacity="100%" style:font-name="Liberation Serif1" fo:font-style="normal" fo:font-weight="normal" style:letter-kerning="true" style:font-name-asian="Calibri2" style:language-asian="ru" style:country-asian="RU" style:font-style-asian="normal" style:font-weight-asian="normal" style:font-name-complex="Liberation Serif2"/>
    </style:style>
    <style:style style:name="T539" style:family="text">
      <style:text-properties fo:color="#ff0000" loext:opacity="100%" fo:font-weight="bold" style:font-weight-asian="bold" style:font-name-complex="Times New Roman1" style:font-weight-complex="bold"/>
    </style:style>
    <style:style style:name="T540" style:family="text">
      <style:text-properties style:text-position="super 58%"/>
    </style:style>
    <style:style style:name="T541" style:family="text">
      <style:text-properties style:text-position="super 58%" officeooo:rsid="002021c7"/>
    </style:style>
    <style:style style:name="T542" style:family="text">
      <style:text-properties officeooo:rsid="01b9e3a3"/>
    </style:style>
    <style:style style:name="T543" style:family="text">
      <style:text-properties officeooo:rsid="01c74a76"/>
    </style:style>
    <style:style style:name="T544" style:family="text">
      <style:text-properties officeooo:rsid="01ce2108"/>
    </style:style>
    <style:style style:name="T545" style:family="text">
      <style:text-properties officeooo:rsid="01ceb4be"/>
    </style:style>
    <style:style style:name="T546" style:family="text">
      <style:text-properties officeooo:rsid="01d0e3ca"/>
    </style:style>
    <style:style style:name="T547" style:family="text">
      <style:text-properties officeooo:rsid="01d26ce8"/>
    </style:style>
    <style:style style:name="T548" style:family="text">
      <style:text-properties officeooo:rsid="01fa05f2"/>
    </style:style>
    <style:style style:name="T549" style:family="text">
      <style:text-properties officeooo:rsid="02028841"/>
    </style:style>
    <style:style style:name="T550" style:family="text">
      <style:text-properties style:font-name="Liberation Serif" fo:language="ru" fo:country="RU" officeooo:rsid="02068634" style:font-name-asian="Liberation Serif" style:language-asian="en" style:country-asian="US" style:font-name-complex="Liberation Serif"/>
    </style:style>
    <style:style style:name="T551" style:family="text">
      <style:text-properties style:font-name="Liberation Serif" officeooo:rsid="03965e45" style:font-name-asian="Calibri2" style:language-asian="en" style:country-asian="US" style:font-name-complex="Liberation Serif2"/>
    </style:style>
    <style:style style:name="T552" style:family="text">
      <style:text-properties style:font-name="Liberation Serif" officeooo:rsid="03d8388b" style:font-name-asian="Calibri2" style:language-asian="en" style:country-asian="US"/>
    </style:style>
    <style:style style:name="T553" style:family="text">
      <style:text-properties style:font-name="Liberation Serif" officeooo:rsid="03a181bc" style:font-name-asian="Liberation Serif" style:font-name-complex="Liberation Serif"/>
    </style:style>
    <style:style style:name="T554" style:family="text">
      <style:text-properties style:font-name="Liberation Serif" officeooo:rsid="04368a96" style:font-name-asian="Liberation Serif" style:font-name-complex="Liberation Serif"/>
    </style:style>
    <style:style style:name="T555" style:family="text">
      <style:text-properties style:font-name="Liberation Serif" officeooo:rsid="043a5d21" style:font-name-asian="Liberation Serif" style:font-name-complex="Liberation Serif"/>
    </style:style>
    <style:style style:name="T556" style:family="text">
      <style:text-properties style:font-name="Liberation Serif" officeooo:rsid="0463c90a" style:font-name-asian="Liberation Serif" style:font-name-complex="Liberation Serif"/>
    </style:style>
    <style:style style:name="T557" style:family="text">
      <style:text-properties style:font-name="Liberation Serif" officeooo:rsid="03a022ba" style:font-name-asian="Liberation Serif" style:language-asian="ru" style:country-asian="RU" style:font-name-complex="Liberation Serif"/>
    </style:style>
    <style:style style:name="T558" style:family="text">
      <style:text-properties style:font-name="Liberation Serif" officeooo:rsid="03a181bc" style:font-name-asian="Liberation Serif" style:language-asian="ru" style:country-asian="RU" style:font-name-complex="Liberation Serif"/>
    </style:style>
    <style:style style:name="T559" style:family="text">
      <style:text-properties style:font-name="Liberation Serif" officeooo:rsid="03a9eef1" style:font-name-asian="Times New Roman1" style:language-asian="ru" style:country-asian="RU"/>
    </style:style>
    <style:style style:name="T560" style:family="text">
      <style:text-properties style:font-name="Liberation Serif" officeooo:rsid="03d758ca" style:font-name-asian="Times New Roman1" style:language-asian="ru" style:country-asian="RU" style:font-name-complex="Liberation Serif2"/>
    </style:style>
    <style:style style:name="T561" style:family="text">
      <style:text-properties style:font-name="Liberation Serif" officeooo:rsid="03edcb80" style:font-name-asian="Times New Roman1" style:font-name-complex="Liberation Serif2"/>
    </style:style>
    <style:style style:name="T562" style:family="text">
      <style:text-properties style:font-name="Liberation Serif" officeooo:rsid="0406ec07" style:font-name-asian="Times New Roman1" style:font-name-complex="Liberation Serif2"/>
    </style:style>
    <style:style style:name="T563" style:family="text">
      <style:text-properties style:font-name="Liberation Serif" officeooo:rsid="040f3672" style:font-name-asian="Times New Roman1" style:font-name-complex="Liberation Serif2"/>
    </style:style>
    <style:style style:name="T564" style:family="text">
      <style:text-properties style:font-name="Liberation Serif" officeooo:rsid="03de5bd3" style:font-name-asian="Times New Roman1"/>
    </style:style>
    <style:style style:name="T565" style:family="text">
      <style:text-properties style:font-name="Liberation Serif" officeooo:rsid="03edcb80" style:font-name-asian="Times New Roman1" style:font-name-complex="Times New Roman1"/>
    </style:style>
    <style:style style:name="T566" style:family="text">
      <style:text-properties style:font-name="Liberation Serif" officeooo:rsid="03eef9cb" style:font-name-asian="Times New Roman1" style:font-name-complex="Times New Roman1"/>
    </style:style>
    <style:style style:name="T567" style:family="text">
      <style:text-properties style:font-name="Liberation Serif" officeooo:rsid="04057f2b" style:font-name-asian="Times New Roman1" style:font-name-complex="Times New Roman1"/>
    </style:style>
    <style:style style:name="T568" style:family="text">
      <style:text-properties style:font-name="Liberation Serif" officeooo:rsid="0406ec07" style:font-name-asian="Times New Roman1" style:font-name-complex="Times New Roman1"/>
    </style:style>
    <style:style style:name="T569" style:family="text">
      <style:text-properties style:font-name="Liberation Serif" officeooo:rsid="03f0419a" style:font-name-asian="Times New Roman1"/>
    </style:style>
    <style:style style:name="T570" style:family="text">
      <style:text-properties style:font-name="Liberation Serif" officeooo:rsid="040d6cf1" style:font-name-asian="Times New Roman1"/>
    </style:style>
    <style:style style:name="T571" style:family="text">
      <style:text-properties style:font-name="Liberation Serif" officeooo:rsid="03ab6eb7"/>
    </style:style>
    <style:style style:name="T572" style:family="text">
      <style:text-properties style:font-name="Liberation Serif" officeooo:rsid="03c63244"/>
    </style:style>
    <style:style style:name="T573" style:family="text">
      <style:text-properties style:font-name="Liberation Serif" officeooo:rsid="03eef9cb" style:font-name-asian="Times New Roman" style:font-name-complex="Liberation Serif2"/>
    </style:style>
    <style:style style:name="T574" style:family="text">
      <style:text-properties style:font-name="Liberation Serif" officeooo:rsid="03f87cc6" style:font-name-asian="Times New Roman" style:language-asian="ru" style:country-asian="RU" style:font-name-complex="Liberation Serif1"/>
    </style:style>
    <style:style style:name="T575" style:family="text">
      <style:text-properties style:font-name="Liberation Serif" officeooo:rsid="03d19651"/>
    </style:style>
    <style:style style:name="T576" style:family="text">
      <style:text-properties style:font-name="Liberation Serif" officeooo:rsid="03d49e78"/>
    </style:style>
    <style:style style:name="T577" style:family="text">
      <style:text-properties style:font-name="Liberation Serif" officeooo:rsid="03d962cc"/>
    </style:style>
    <style:style style:name="T578" style:family="text">
      <style:text-properties style:font-name="Liberation Serif" officeooo:rsid="03e45955"/>
    </style:style>
    <style:style style:name="T579" style:family="text">
      <style:text-properties style:font-name="Liberation Serif" fo:font-size="12pt" officeooo:rsid="03e8e63f" style:font-size-asian="12pt" style:font-size-complex="12pt" style:font-weight-complex="bold"/>
    </style:style>
    <style:style style:name="T580" style:family="text">
      <style:text-properties style:font-name="Liberation Serif" fo:font-size="12pt" officeooo:rsid="03f4a246" style:font-name-asian="Liberation Serif" style:font-size-asian="12pt" style:language-asian="ru" style:country-asian="RU" style:font-name-complex="Liberation Serif" style:font-size-complex="12pt"/>
    </style:style>
    <style:style style:name="T581" style:family="text">
      <style:text-properties style:font-name="Liberation Serif" officeooo:rsid="03ff3bb7" style:font-name-complex="Liberation Serif1"/>
    </style:style>
    <style:style style:name="T582" style:family="text">
      <style:text-properties fo:background-color="#ffffff" loext:char-shading-value="0"/>
    </style:style>
    <style:style style:name="T583" style:family="text">
      <style:text-properties fo:background-color="#ffffff" loext:char-shading-value="0" style:font-name-complex="Liberation Serif1"/>
    </style:style>
    <style:style style:name="T584" style:family="text">
      <style:text-properties fo:background-color="#ffffff" loext:char-shading-value="0" style:font-name-complex="Liberation Serif1" style:font-weight-complex="bold"/>
    </style:style>
    <style:style style:name="T585" style:family="text">
      <style:text-properties officeooo:rsid="036819d5" fo:background-color="#ffffff" loext:char-shading-value="0" style:font-name-complex="Liberation Serif1"/>
    </style:style>
    <style:style style:name="T586" style:family="text">
      <style:text-properties officeooo:rsid="021881c6"/>
    </style:style>
    <style:style style:name="T587" style:family="text">
      <style:text-properties officeooo:rsid="0219f991"/>
    </style:style>
    <style:style style:name="T588" style:family="text">
      <style:text-properties fo:font-weight="bold" style:font-weight-asian="bold"/>
    </style:style>
    <style:style style:name="T589" style:family="text">
      <style:text-properties fo:font-weight="bold" officeooo:rsid="01687a6e" style:font-weight-asian="bold"/>
    </style:style>
    <style:style style:name="T590" style:family="text">
      <style:text-properties fo:font-weight="bold" style:font-weight-asian="bold" style:font-name-complex="Liberation Serif2"/>
    </style:style>
    <style:style style:name="T591" style:family="text">
      <style:text-properties fo:font-weight="bold" officeooo:rsid="034879c5" style:font-weight-asian="bold"/>
    </style:style>
    <style:style style:name="T592" style:family="text">
      <style:text-properties fo:font-weight="bold" style:font-name-asian="Times New Roman1" style:language-asian="ru" style:country-asian="RU" style:font-weight-asian="bold"/>
    </style:style>
    <style:style style:name="T593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594" style:family="text">
      <style:text-properties officeooo:rsid="027ef0a6"/>
    </style:style>
    <style:style style:name="T595" style:family="text">
      <style:text-properties officeooo:rsid="028730b5"/>
    </style:style>
    <style:style style:name="T596" style:family="text">
      <style:text-properties fo:font-weight="normal" style:font-weight-asian="normal" style:font-weight-complex="normal"/>
    </style:style>
    <style:style style:name="T597" style:family="text">
      <style:text-properties fo:font-weight="normal" style:language-asian="ru" style:country-asian="RU" style:font-weight-asian="normal" style:font-weight-complex="normal"/>
    </style:style>
    <style:style style:name="T598" style:family="text">
      <style:text-properties fo:font-weight="normal" fo:background-color="#ffffff" loext:char-shading-value="0" style:font-weight-asian="normal" style:font-name-complex="Liberation Serif1"/>
    </style:style>
    <style:style style:name="T599" style:family="text">
      <style:text-properties officeooo:rsid="02a4e631"/>
    </style:style>
    <style:style style:name="T600" style:family="text">
      <style:text-properties officeooo:rsid="02b38fac"/>
    </style:style>
    <style:style style:name="T601" style:family="text">
      <style:text-properties officeooo:rsid="02d7448e"/>
    </style:style>
    <style:style style:name="T602" style:family="text">
      <style:text-properties officeooo:rsid="02f14534"/>
    </style:style>
    <style:style style:name="T603" style:family="text">
      <style:text-properties officeooo:rsid="02f2ad40"/>
    </style:style>
    <style:style style:name="T604" style:family="text">
      <style:text-properties officeooo:rsid="02f82c59"/>
    </style:style>
    <style:style style:name="T605" style:family="text">
      <style:text-properties officeooo:rsid="02fae2f4"/>
    </style:style>
    <style:style style:name="T606" style:family="text">
      <style:text-properties officeooo:rsid="02ffde62"/>
    </style:style>
    <style:style style:name="T607" style:family="text">
      <style:text-properties fo:font-style="normal" style:font-name-asian="Times New Roman1" style:language-asian="ru" style:country-asian="RU" style:font-style-asian="normal" style:font-style-complex="normal"/>
    </style:style>
    <style:style style:name="T608" style:family="text">
      <style:text-properties fo:font-style="normal" officeooo:rsid="01763c05" style:font-name-asian="Times New Roman1" style:language-asian="ru" style:country-asian="RU" style:font-style-asian="normal" style:font-style-complex="normal"/>
    </style:style>
    <style:style style:name="T609" style:family="text">
      <style:text-properties fo:font-style="normal" style:font-style-asian="normal" style:font-style-complex="normal"/>
    </style:style>
    <style:style style:name="T610" style:family="text">
      <style:text-properties fo:font-style="normal" officeooo:rsid="03018891" style:font-style-asian="normal" style:font-style-complex="normal"/>
    </style:style>
    <style:style style:name="T611" style:family="text">
      <style:text-properties fo:font-style="normal" officeooo:rsid="01763c05" style:font-style-asian="normal" style:font-style-complex="normal"/>
    </style:style>
    <style:style style:name="T612" style:family="text">
      <style:text-properties officeooo:rsid="03043698"/>
    </style:style>
    <style:style style:name="T613" style:family="text">
      <style:text-properties style:font-name-asian="Times New Roman1" style:language-asian="ru" style:country-asian="RU"/>
    </style:style>
    <style:style style:name="T614" style:family="text">
      <style:text-properties officeooo:rsid="001b9246" style:font-name-asian="Times New Roman1" style:language-asian="ru" style:country-asian="RU"/>
    </style:style>
    <style:style style:name="T615" style:family="text">
      <style:text-properties style:font-name-asian="Times New Roman1" style:language-asian="ru" style:country-asian="RU" style:font-name-complex="Liberation Serif2"/>
    </style:style>
    <style:style style:name="T616" style:family="text">
      <style:text-properties officeooo:rsid="02ebee01" style:font-name-asian="Times New Roman1" style:language-asian="ru" style:country-asian="RU" style:font-name-complex="Liberation Serif2"/>
    </style:style>
    <style:style style:name="T617" style:family="text">
      <style:text-properties officeooo:rsid="032e9dbb" style:font-name-asian="Times New Roman1" style:language-asian="ru" style:country-asian="RU" style:font-name-complex="Liberation Serif2"/>
    </style:style>
    <style:style style:name="T618" style:family="text">
      <style:text-properties officeooo:rsid="036e3cd3" style:font-name-asian="Times New Roman1" style:language-asian="ru" style:country-asian="RU" style:font-name-complex="Liberation Serif2"/>
    </style:style>
    <style:style style:name="T619" style:family="text">
      <style:text-properties officeooo:rsid="02ffde62" style:font-name-asian="Times New Roman1" style:language-asian="ru" style:country-asian="RU"/>
    </style:style>
    <style:style style:name="T620" style:family="text">
      <style:text-properties officeooo:rsid="03043698" style:font-name-asian="Times New Roman1" style:language-asian="ru" style:country-asian="RU"/>
    </style:style>
    <style:style style:name="T621" style:family="text">
      <style:text-properties officeooo:rsid="03324c9c" style:font-name-asian="Times New Roman1" style:language-asian="ru" style:country-asian="RU"/>
    </style:style>
    <style:style style:name="T622" style:family="text">
      <style:text-properties officeooo:rsid="0340d8ef" style:font-name-asian="Times New Roman1" style:language-asian="ru" style:country-asian="RU"/>
    </style:style>
    <style:style style:name="T623" style:family="text">
      <style:text-properties officeooo:rsid="0344e089" style:font-name-asian="Times New Roman1" style:language-asian="ru" style:country-asian="RU"/>
    </style:style>
    <style:style style:name="T624" style:family="text">
      <style:text-properties officeooo:rsid="0346c97b" style:font-name-asian="Times New Roman1" style:language-asian="ru" style:country-asian="RU"/>
    </style:style>
    <style:style style:name="T625" style:family="text">
      <style:text-properties officeooo:rsid="0022c167" style:font-name-asian="Times New Roman1" style:font-name-complex="Liberation Serif2"/>
    </style:style>
    <style:style style:name="T626" style:family="text">
      <style:text-properties officeooo:rsid="0305b29c"/>
    </style:style>
    <style:style style:name="T627" style:family="text">
      <style:text-properties officeooo:rsid="001b1e9d"/>
    </style:style>
    <style:style style:name="T628" style:family="text">
      <style:text-properties officeooo:rsid="030b77cf"/>
    </style:style>
    <style:style style:name="T629" style:family="text">
      <style:text-properties officeooo:rsid="030bda13"/>
    </style:style>
    <style:style style:name="T630" style:family="text">
      <style:text-properties officeooo:rsid="030d6bf1"/>
    </style:style>
    <style:style style:name="T631" style:family="text">
      <style:text-properties officeooo:rsid="001b9246"/>
    </style:style>
    <style:style style:name="T632" style:family="text">
      <style:text-properties style:language-asian="ru" style:country-asian="RU"/>
    </style:style>
    <style:style style:name="T633" style:family="text">
      <style:text-properties officeooo:rsid="03545c72" style:language-asian="ru" style:country-asian="RU" style:font-name-complex="Liberation Serif1"/>
    </style:style>
    <style:style style:name="T634" style:family="text">
      <style:text-properties officeooo:rsid="001ef6bf"/>
    </style:style>
    <style:style style:name="T635" style:family="text">
      <style:text-properties officeooo:rsid="002021c7"/>
    </style:style>
    <style:style style:name="T636" style:family="text">
      <style:text-properties officeooo:rsid="0039eb1c"/>
    </style:style>
    <style:style style:name="T637" style:family="text">
      <style:text-properties officeooo:rsid="0020c46b"/>
    </style:style>
    <style:style style:name="T638" style:family="text">
      <style:text-properties officeooo:rsid="030f3658"/>
    </style:style>
    <style:style style:name="T639" style:family="text">
      <style:text-properties officeooo:rsid="031371b8"/>
    </style:style>
    <style:style style:name="T640" style:family="text">
      <style:text-properties officeooo:rsid="0305dd66"/>
    </style:style>
    <style:style style:name="T641" style:family="text">
      <style:text-properties style:font-name-complex="Times New Roman1"/>
    </style:style>
    <style:style style:name="T642" style:family="text">
      <style:text-properties officeooo:rsid="031ebe34"/>
    </style:style>
    <style:style style:name="T643" style:family="text">
      <style:text-properties fo:font-size="9pt" style:font-size-asian="9pt" style:font-size-complex="9pt"/>
    </style:style>
    <style:style style:name="T644" style:family="text">
      <style:text-properties officeooo:rsid="031f013a"/>
    </style:style>
    <style:style style:name="T645" style:family="text">
      <style:text-properties officeooo:rsid="032cbc31"/>
    </style:style>
    <style:style style:name="T646" style:family="text">
      <style:text-properties fo:font-size="13pt" style:font-size-asian="13pt" style:font-name-complex="Liberation Serif1" style:font-size-complex="13pt"/>
    </style:style>
    <style:style style:name="T647" style:family="text">
      <style:text-properties style:font-name-asian="Times New Roman" style:font-name-complex="Liberation Serif1"/>
    </style:style>
    <style:style style:name="T648" style:family="text">
      <style:text-properties style:font-name-asian="Times New Roman" style:font-name-complex="Liberation Serif1" style:font-weight-complex="bold"/>
    </style:style>
    <style:style style:name="T649" style:family="text">
      <style:text-properties officeooo:rsid="03499a87" style:font-name-asian="Times New Roman" style:font-name-complex="Liberation Serif1" style:font-weight-complex="bold"/>
    </style:style>
    <style:style style:name="T650" style:family="text">
      <style:text-properties style:font-name-asian="Times New Roman" style:language-asian="ru" style:country-asian="RU"/>
    </style:style>
    <style:style style:name="T651" style:family="text">
      <style:text-properties style:font-name-asian="Times New Roman" style:language-asian="ru" style:country-asian="RU" style:font-name-complex="Liberation Serif1"/>
    </style:style>
    <style:style style:name="T652" style:family="text">
      <style:text-properties officeooo:rsid="033631b5" style:font-name-asian="Times New Roman" style:language-asian="ru" style:country-asian="RU"/>
    </style:style>
    <style:style style:name="T653" style:family="text">
      <style:text-properties officeooo:rsid="032e9dbb"/>
    </style:style>
    <style:style style:name="T654" style:family="text">
      <style:text-properties style:font-name-complex="Liberation Serif1"/>
    </style:style>
    <style:style style:name="T655" style:family="text">
      <style:text-properties style:font-name-complex="Liberation Serif1" style:font-weight-complex="bold"/>
    </style:style>
    <style:style style:name="T656" style:family="text">
      <style:text-properties officeooo:rsid="0350bd98" style:font-name-complex="Liberation Serif1"/>
    </style:style>
    <style:style style:name="T657" style:family="text">
      <style:text-properties officeooo:rsid="03539c6c" style:font-name-complex="Liberation Serif1"/>
    </style:style>
    <style:style style:name="T658" style:family="text">
      <style:text-properties officeooo:rsid="03545c72" style:font-name-complex="Liberation Serif1"/>
    </style:style>
    <style:style style:name="T659" style:family="text">
      <style:text-properties officeooo:rsid="0359685a" style:font-name-complex="Liberation Serif1"/>
    </style:style>
    <style:style style:name="T660" style:family="text">
      <style:text-properties style:font-name-complex="Liberation Serif1" style:font-style-complex="italic"/>
    </style:style>
    <style:style style:name="T661" style:family="text">
      <style:text-properties officeooo:rsid="031371b8" style:font-name-complex="Liberation Serif1"/>
    </style:style>
    <style:style style:name="T662" style:family="text">
      <style:text-properties officeooo:rsid="0369def5" style:font-name-complex="Liberation Serif1"/>
    </style:style>
    <style:style style:name="T663" style:family="text">
      <style:text-properties officeooo:rsid="03fe0087" style:font-name-complex="Liberation Serif1"/>
    </style:style>
    <style:style style:name="T664" style:family="text">
      <style:text-properties officeooo:rsid="03ff3bb7" style:font-name-complex="Liberation Serif1"/>
    </style:style>
    <style:style style:name="T665" style:family="text">
      <style:text-properties officeooo:rsid="0402d516" style:font-name-complex="Liberation Serif1"/>
    </style:style>
    <style:style style:name="T666" style:family="text">
      <style:text-properties officeooo:rsid="03324c9c"/>
    </style:style>
    <style:style style:name="T667" style:family="text">
      <style:text-properties officeooo:rsid="03325502"/>
    </style:style>
    <style:style style:name="T668" style:family="text">
      <style:text-properties officeooo:rsid="03331409"/>
    </style:style>
    <style:style style:name="T669" style:family="text">
      <style:text-properties officeooo:rsid="033a6bf5"/>
    </style:style>
    <style:style style:name="T670" style:family="text">
      <style:text-properties officeooo:rsid="033ef90c"/>
    </style:style>
    <style:style style:name="T671" style:family="text">
      <style:text-properties officeooo:rsid="034356bf"/>
    </style:style>
    <style:style style:name="T672" style:family="text">
      <style:text-properties officeooo:rsid="0344e089"/>
    </style:style>
    <style:style style:name="T673" style:family="text">
      <style:text-properties officeooo:rsid="0346c97b"/>
    </style:style>
    <style:style style:name="T674" style:family="text">
      <style:text-properties officeooo:rsid="034879c5"/>
    </style:style>
    <style:style style:name="T675" style:family="text">
      <style:text-properties officeooo:rsid="03499a87"/>
    </style:style>
    <style:style style:name="T676" style:family="text">
      <style:text-properties officeooo:rsid="034efd91"/>
    </style:style>
    <style:style style:name="T677" style:family="text">
      <style:text-properties officeooo:rsid="0350bd98"/>
    </style:style>
    <style:style style:name="T678" style:family="text">
      <style:text-properties officeooo:rsid="03522133"/>
    </style:style>
    <style:style style:name="T679" style:family="text">
      <style:text-properties officeooo:rsid="0352918c"/>
    </style:style>
    <style:style style:name="T680" style:family="text">
      <style:text-properties officeooo:rsid="03530c04"/>
    </style:style>
    <style:style style:name="T681" style:family="text">
      <style:text-properties officeooo:rsid="03539c6c"/>
    </style:style>
    <style:style style:name="T682" style:family="text">
      <style:text-properties officeooo:rsid="03545c72"/>
    </style:style>
    <style:style style:name="T683" style:family="text">
      <style:text-properties officeooo:rsid="0357cd51"/>
    </style:style>
    <style:style style:name="T684" style:family="text">
      <style:text-properties officeooo:rsid="0359685a"/>
    </style:style>
    <style:style style:name="T685" style:family="text">
      <style:text-properties officeooo:rsid="035d8405"/>
    </style:style>
    <style:style style:name="T686" style:family="text">
      <style:text-properties officeooo:rsid="03603ddb"/>
    </style:style>
    <style:style style:name="T687" style:family="text">
      <style:text-properties officeooo:rsid="0362b746"/>
    </style:style>
    <style:style style:name="T688" style:family="text">
      <style:text-properties officeooo:rsid="03634538"/>
    </style:style>
    <style:style style:name="T689" style:family="text">
      <style:text-properties style:text-position="sub 58%"/>
    </style:style>
    <style:style style:name="T690" style:family="text">
      <style:text-properties style:text-position="sub 58%" fo:font-size="16pt" style:font-size-asian="16pt" style:font-size-complex="16pt"/>
    </style:style>
    <style:style style:name="T691" style:family="text">
      <style:text-properties style:text-position="sub 58%" fo:font-size="15pt" officeooo:rsid="027ef0a6" style:font-size-asian="15pt" style:font-size-complex="15pt"/>
    </style:style>
    <style:style style:name="T692" style:family="text">
      <style:text-properties style:text-position="sub 58%" officeooo:rsid="027ef0a6"/>
    </style:style>
    <style:style style:name="T693" style:family="text">
      <style:text-properties officeooo:rsid="0369def5"/>
    </style:style>
    <style:style style:name="T694" style:family="text">
      <style:text-properties officeooo:rsid="036a855b"/>
    </style:style>
    <style:style style:name="T695" style:family="text">
      <style:text-properties officeooo:rsid="036bb97a"/>
    </style:style>
    <style:style style:name="T696" style:family="text">
      <style:text-properties officeooo:rsid="036c88a9"/>
    </style:style>
    <style:style style:name="T697" style:family="text">
      <style:text-properties officeooo:rsid="036dbbf5"/>
    </style:style>
    <style:style style:name="T698" style:family="text">
      <style:text-properties officeooo:rsid="037199c1"/>
    </style:style>
    <style:style style:name="T699" style:family="text">
      <style:text-properties officeooo:rsid="038bf24e"/>
    </style:style>
    <style:style style:name="T700" style:family="text">
      <style:text-properties officeooo:rsid="038e7b23"/>
    </style:style>
    <style:style style:name="T701" style:family="text">
      <style:text-properties officeooo:rsid="03981f70"/>
    </style:style>
    <style:style style:name="T702" style:family="text">
      <style:text-properties officeooo:rsid="03999ab8"/>
    </style:style>
    <style:style style:name="T703" style:family="text">
      <style:text-properties officeooo:rsid="039b6c6a"/>
    </style:style>
    <style:style style:name="T704" style:family="text">
      <style:text-properties officeooo:rsid="039d3091"/>
    </style:style>
    <style:style style:name="T705" style:family="text">
      <style:text-properties officeooo:rsid="039e3a80"/>
    </style:style>
    <style:style style:name="T706" style:family="text">
      <style:text-properties officeooo:rsid="03bd1d1d"/>
    </style:style>
    <style:style style:name="T707" style:family="text">
      <style:text-properties officeooo:rsid="03c09677"/>
    </style:style>
    <style:style style:name="T708" style:family="text">
      <style:text-properties officeooo:rsid="03c0bc09"/>
    </style:style>
    <style:style style:name="T709" style:family="text">
      <style:text-properties officeooo:rsid="03c82fcf"/>
    </style:style>
    <style:style style:name="T710" style:family="text">
      <style:text-properties officeooo:rsid="03de5bd3"/>
    </style:style>
    <style:style style:name="T711" style:family="text">
      <style:text-properties officeooo:rsid="03f0419a"/>
    </style:style>
    <style:style style:name="T712" style:family="text">
      <style:text-properties officeooo:rsid="03f2b419"/>
    </style:style>
    <style:style style:name="T713" style:family="text">
      <style:text-properties officeooo:rsid="0406b21c"/>
    </style:style>
    <style:style style:name="T714" style:family="text">
      <style:text-properties officeooo:rsid="040aec9a"/>
    </style:style>
    <style:style style:name="T715" style:family="text">
      <style:text-properties officeooo:rsid="04112800"/>
    </style:style>
    <style:style style:name="T716" style:family="text">
      <style:text-properties officeooo:rsid="0427d529"/>
    </style:style>
    <style:style style:name="T717" style:family="text">
      <style:text-properties officeooo:rsid="042ae82d"/>
    </style:style>
    <style:style style:name="T718" style:family="text">
      <style:text-properties officeooo:rsid="042bc545"/>
    </style:style>
    <style:style style:name="T719" style:family="text">
      <style:text-properties officeooo:rsid="042c9ca8"/>
    </style:style>
    <style:style style:name="T720" style:family="text">
      <style:text-properties officeooo:rsid="042d9011"/>
    </style:style>
    <style:style style:name="T721" style:family="text">
      <style:text-properties officeooo:rsid="0430e6b1"/>
    </style:style>
    <style:style style:name="T722" style:family="text">
      <style:text-properties officeooo:rsid="043421ba"/>
    </style:style>
    <style:style style:name="T723" style:family="text">
      <style:text-properties officeooo:rsid="043540a3"/>
    </style:style>
    <style:style style:name="T724" style:family="text">
      <style:text-properties officeooo:rsid="04373318"/>
    </style:style>
    <style:style style:name="T725" style:family="text">
      <style:text-properties officeooo:rsid="0438cee4"/>
    </style:style>
    <style:style style:name="T726" style:family="text">
      <style:text-properties officeooo:rsid="043bfbea"/>
    </style:style>
    <style:style style:name="T727" style:family="text">
      <style:text-properties officeooo:rsid="043cecc5"/>
    </style:style>
    <style:style style:name="T728" style:family="text">
      <style:text-properties officeooo:rsid="0454e98f"/>
    </style:style>
    <style:style style:name="T729" style:family="text">
      <style:text-properties fo:background-color="transparent" loext:char-shading-value="0"/>
    </style:style>
    <style:style style:name="T730" style:family="text">
      <style:text-properties officeooo:rsid="001b9246" fo:background-color="transparent" loext:char-shading-value="0"/>
    </style:style>
    <style:style style:name="T731" style:family="text">
      <style:text-properties officeooo:rsid="030d6bf1" fo:background-color="transparent" loext:char-shading-value="0"/>
    </style:style>
    <style:style style:name="T732" style:family="text">
      <style:text-properties officeooo:rsid="0454e98f" fo:background-color="transparent" loext:char-shading-value="0"/>
    </style:style>
    <style:style style:name="T733" style:family="text">
      <style:text-properties officeooo:rsid="045b9ae0"/>
    </style:style>
    <style:style style:name="T734" style:family="text">
      <style:text-properties fo:font-size="6pt" style:font-size-asian="5.25pt" style:font-size-complex="6pt"/>
    </style:style>
    <style:style style:name="T735" style:family="text">
      <style:text-properties fo:font-size="7pt" style:font-size-asian="6.09999990463257pt" style:font-size-complex="7pt"/>
    </style:style>
    <style:style style:name="T736" style:family="text">
      <style:text-properties officeooo:rsid="046d043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7.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6.91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0.363cm" fo:min-width="16.91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6"/>
      <text:h text:style-name="P126" text:outline-level="2">АДМИНИСТРАЦИЯ <text:s/>ПОЛЕВСКОГО <text:s/>ГОРОДСКОГО <text:s/>ОКРУГА</text:h>
      <text:p text:style-name="P158"/>
      <text:h text:style-name="P356" text:outline-level="1">П О С Т А Н О В Л Е Н И Е</text:h>
      <text:p text:style-name="P146"><draw:line text:anchor-type="paragraph" draw:z-index="0" draw:name="Прямая соединительная линия 1" draw:style-name="gr4" draw:text-style-name="P522" svg:x1="0cm" svg:y1="0.226cm" svg:x2="17.512cm" svg:y2="0.274cm"><text:p/></draw:line></text:p>
      <text:p text:style-name="P144"/>
      <text:p text:style-name="P466"><text:span text:style-name="T127">1</text:span><text:span text:style-name="T128">2</text:span><text:span text:style-name="T129">.04</text:span><text:span text:style-name="T130">.2023</text:span><text:span text:style-name="T131"> <text:s/>№ <text:s/></text:span><text:span text:style-name="T132">3</text:span><text:span text:style-name="T128">20</text:span><text:span text:style-name="T133">-</text:span><text:span text:style-name="T130">ПА</text:span></text:p>
      <text:p text:style-name="P156">г. Полевской</text:p>
      <text:p text:style-name="P147"/>
      <text:p text:style-name="P147"/>
      <text:p text:style-name="P88"><text:span text:style-name="T3">Об утверждении Административного регламента предоставления муниципальной услуги «</text:span><text:span text:style-name="Основной_20_шрифт_20_абзаца"><text:span text:style-name="T4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span></text:span><text:span text:style-name="T5">»</text:span></text:p>
      <text:p text:style-name="P157"/>
      <text:p text:style-name="P120"/>
      <text:p text:style-name="P152">В соответствии с Градостроительным кодексом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<text:line-break/>от 27 июля 2006 года № 152-ФЗ «О персональных данных», от 27 июля 2010 года № 210-ФЗ «Об организации предоставления государственных и муниципальных услуг», постановлениями Главы Полевского городского округа от 16.07.2018<text:line-break/>№ 1118 «Об утверждении Особенностей подачи и рассмотрения жалоб<text:line-break/>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<text:line-break/>от 07.06.2019 № 878), от 17.01.2019<text:span text:style-name="T549"> </text:span>№ 63 «О разработке и утверждении административных регламентов исполнения муниципальных функций, предоставления муниципальных услуг»<text:span text:style-name="T549"> </text:span>Администрация Полевского городского округа</text:p>
      <text:p text:style-name="P150"/>
      <text:p text:style-name="P150">ПОСТАНОВЛЯЕТ:</text:p>
      <text:p text:style-name="P148"/>
      <text:list xml:id="list1479124718" text:style-name="WW8Num6">
        <text:list-item>
          <text:p text:style-name="P478"><text:span text:style-name="T425">Утвердить Административный регламент предоставления муниципальной услуги </text:span><text:span text:style-name="T114">«</text:span><text:span text:style-name="Основной_20_шрифт_20_абзаца"><text:span text:style-name="T121">Направление уведомления о соответствии построенных<text:line-break/>или реконструированных объектов индивидуального жилищного строительства или садового дома требованиям законодательства Российской Федерации<text:line-break/>о градостроительной деятельности</text:span></text:span><text:span text:style-name="T115">» </text:span><text:span text:style-name="T425">(прилагается).</text:span></text:p>
        </text:list-item>
        <text:list-item>
          <text:p text:style-name="P477"><text:soft-page-break/><text:span text:style-name="T426">Признать утратившим силу постановление Администрации Полевского городского округа от </text:span><text:span text:style-name="T428">08</text:span><text:span text:style-name="T426">.0</text:span><text:span text:style-name="T428">9</text:span><text:span text:style-name="T426">.20</text:span><text:span text:style-name="T427">20</text:span><text:span text:style-name="T426"> № 5</text:span><text:span text:style-name="T428">50</text:span><text:span text:style-name="T426">-ПА «Об утверждении Административного регламента </text:span><text:span text:style-name="T434">предоставления муниципальной услуги «Выдача уведомления<text:line-break/>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.</text:span></text:p>
        </text:list-item>
      </text:list>
      <text:p text:style-name="P159">3. <text:span text:style-name="T466">Контроль за исполнением настоящего постановления возложить<text:line-break/>на первого заместителя Главы Администрации Полевского городского округа Федюнина А.В.</text:span></text:p>
      <text:p text:style-name="P153"/>
      <text:p text:style-name="P154">4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<text:p text:style-name="P155"/>
      <text:p text:style-name="P151"/>
      <text:p text:style-name="P151"/>
      <text:p text:style-name="P353"><text:span text:style-name="T164">Глава Полевского городского округа <text:s text:c="7"/></text:span><text:span text:style-name="T167"><text:s text:c="33"/></text:span><text:span text:style-name="T165"><text:s text:c="3"/></text:span><text:span text:style-name="T166"><text:s text:c="4"/></text:span><text:span text:style-name="T165"><text:s text:c="5"/></text:span><text:span text:style-name="T164">К.С. Поспелов</text:span></text:p>
      <text:p text:style-name="P148"/>
      <text:p text:style-name="P148"/>
      <text:p text:style-name="P145"/>
      <text:p text:style-name="P417">УТВЕРЖДЕН</text:p>
      <text:p text:style-name="P418">постановлением Администрации </text:p>
      <text:p text:style-name="P419">Полевского городского округа</text:p>
      <text:p text:style-name="P452"><text:span text:style-name="T168">от</text:span><text:span text:style-name="T169"> </text:span><text:span text:style-name="T17">1</text:span><text:span text:style-name="T18">2</text:span><text:span text:style-name="T19">.04</text:span><text:span text:style-name="T20">.2023</text:span><text:span text:style-name="T21"> № </text:span><text:span text:style-name="T22">3</text:span><text:span text:style-name="T18">20</text:span><text:span text:style-name="T23">-</text:span><text:span text:style-name="T20">ПА</text:span></text:p>
      <text:p text:style-name="P416">«Об утверждении Административного регламента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463"/>
      <text:p text:style-name="P161">АДМИНИСТРАТИВНЫЙ РЕГЛАМЕНТ</text:p>
      <text:p text:style-name="P90"><text:span text:style-name="T171">предоставления муниципальной услуги</text:span><text:span text:style-name="T7"> </text:span></text:p>
      <text:p text:style-name="P95">«Направление уведомления о соответствии построенных или реконструированных</text:p>
      <text:p text:style-name="P95"><text:s/>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</text:p>
      <text:p text:style-name="P149"/>
      <text:p text:style-name="P160">Раздел 1. Общие положения</text:p>
      <text:p text:style-name="P149"/>
      <text:p text:style-name="P160">Предмет регулирования регламента</text:p>
      <text:h text:style-name="P467" text:outline-level="1"/>
      <text:p text:style-name="P54"><text:span text:style-name="T202">1. Административный регламент предоставления муниципальной услуги</text:span><text:span text:style-name="T247"> </text:span><text:span text:style-name="T92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</text:span><text:span text:style-name="T202">(далее – </text:span><text:span text:style-name="T250">Административный р</text:span><text:span text:style-name="T202">егламент) </text:span><text:span text:style-name="T210">устанавливает порядок и стандарт предоставления муниципальной услуги по </text:span><text:span text:style-name="T229">направлению</text:span><text:span text:style-name="T304">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</text:span><text:span text:style-name="T334"> Российской Федерации</text:span><text:span text:style-name="T304"> о градостроительной деятельности.</text:span></text:p>
      <text:p text:style-name="P55"><text:span text:style-name="T396">Административный регламент устанавливает сроки и последовательность административных процедур в </text:span><text:span text:style-name="T49">отдел</text:span><text:span text:style-name="T50">е </text:span><text:span text:style-name="T49">архитектуры и градостроительства Администрации Полевского городского округа (далее – Отдел), (далее – Администрация)</text:span><text:span text:style-name="T411">, </text:span><text:span text:style-name="T412">осуществляемых<text:line-break/>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197"/>
      <text:p text:style-name="P288">Круг заявителей</text:p>
      <text:h text:style-name="P468" text:outline-level="1"/>
      <text:p text:style-name="P38"><text:span text:style-name="T399">2</text:span><text:span text:style-name="T202">. </text:span><text:span text:style-name="T304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</text:span><text:span text:style-name="T311">Отдел</text:span><text:span text:style-name="T304"> уведомление </text:span><text:span text:style-name="T320">об окончании</text:span><text:span text:style-name="T304"> строительств</text:span><text:span text:style-name="T332">а</text:span><text:span text:style-name="T304"> или реконструкции объекта индивидуального </text:span><text:span text:style-name="T320">жилищного</text:span><text:span text:style-name="T304"> строительства или садового дома</text:span><text:span text:style-name="T202"> (далее – Заявитель, <text:s/></text:span><text:span text:style-name="T249">Застройщик</text:span><text:span text:style-name="T202">).</text:span></text:p>
      <text:p text:style-name="P32"><text:span text:style-name="T206">3.</text:span><text:span text:style-name="T204"> </text:span><text:span text:style-name="T312">От имени </text:span><text:span text:style-name="T335">З</text:span><text:span text:style-name="T312">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<text:line-break/>их заявителями в порядке, установленном законодательством Российской Федерации, соответствующими полномочиями </text:span><text:span text:style-name="T202">(далее – Представитель). Полномочия Представителя, </text:span><text:soft-page-break/><text:span text:style-name="T202">выступающего от имени Заявителя, подтверждаются доверенностью, оформленной<text:line-break/>в соответствии с требованиями законодательства Российской Федерации</text:span><text:span text:style-name="T248">.</text:span></text:p>
      <text:p text:style-name="P326">Для получения муниципальной услуги в электронном виде используется личный кабинет физического или юридического лица.</text:p>
      <text:p text:style-name="P247"/>
      <text:p text:style-name="P288"><text:bookmark text:name="Par1"/>Требования к порядку информирования о предоставлении </text:p>
      <text:p text:style-name="P289">муниципальной услуги</text:p>
      <text:h text:style-name="P468" text:outline-level="1"/>
      <text:h text:style-name="P511" text:outline-level="2"><text:span text:style-name="T387">4</text:span><text:span text:style-name="T168">. Информирование о порядке предоставления муниципальной услуги осуществляется:</text:span></text:h>
      <text:h text:style-name="P511" text:outline-level="2"><text:span text:style-name="T168">1) непосредственно при личном приеме </text:span><text:span text:style-name="T269">З</text:span><text:span text:style-name="T168">аявителя в </text:span><text:span text:style-name="T267">О</text:span><text:span text:style-name="T388">тдел</text:span><text:span text:style-name="T389">е</text:span><text:span text:style-name="T168"> или в Государственно</text:span><text:span text:style-name="T385">м</text:span><text:span text:style-name="T168"> бюджетном учреждени</text:span><text:span text:style-name="T287">и</text:span><text:span text:style-name="T168"> Свердловской области «Многофункциональный центр предоставления государственных и муниципальных услуг» (далее – МФЦ);</text:span></text:h>
      <text:h text:style-name="P479" text:outline-level="2">2) по телефону в Отделе или МФЦ;</text:h>
      <text:h text:style-name="P480" text:outline-level="2">3) письменно, в том числе посредством электронной почты <text:span text:style-name="T503">(</text:span><text:span text:style-name="T501">arhpgo@mail.ru</text:span><text:span text:style-name="T500">)</text:span>;</text:h>
      <text:h text:style-name="P479" text:outline-level="2">4) посредством размещения в открытой и доступной форме информации:</text:h>
      <text:h text:style-name="P471" text:outline-level="2"><text:span text:style-name="T183">в федеральной государственной информационной системе «Единый портал государственных и муниципальных услуг (функций)» (</text:span><text:span text:style-name="T196">https://www.</text:span><text:span text:style-name="T194">gosuslugi</text:span><text:span text:style-name="T183">.</text:span><text:span text:style-name="T194">ru/</text:span><text:span text:style-name="T183">)<text:line-break/>(далее – Единый портал);</text:span></text:h>
      <text:h text:style-name="P472" text:outline-level="2"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;</text:h>
      <text:h text:style-name="P474" text:outline-level="2"><text:span text:style-name="T467">на официальном </text:span><text:span text:style-name="T485">сайте Администрации </text:span><text:span text:style-name="T486">Полевского городского округа<text:line-break/></text:span><text:span text:style-name="T468">(полевской-онлайн.рф) в сети «Интернет» о предоставлении государственных<text:line-break/>и муниципальных услуг органами местного самоуправления, муниципальными учреждениями, о возможности получения обратной связи от граждан о качестве предоставления государственных</text:span><text:span text:style-name="T472"> </text:span><text:span text:style-name="T468">и муниципальных услуг, предоставляемых органами местного самоуправления, муниципальными учреждениями, о проведении общественных обсуждений<text:line-break/>по вопросам градостроительной деятельности на территории Полевского городского округа<text:line-break/></text:span><text:span text:style-name="T502">(</text:span><text:span text:style-name="T496">далее </text:span><text:span text:style-name="T550">‒</text:span><text:span text:style-name="T496"> официальный сайт Администрации </text:span><text:span text:style-name="T497">(</text:span><text:span text:style-name="T496">полевской-онлайн.рф);</text:span></text:h>
      <text:h text:style-name="P475" text:outline-level="2"><text:span text:style-name="T202">5) посредством размещения информации на информационных стендах Отдела </text:span><text:span text:style-name="T206">или МФЦ</text:span><text:span text:style-name="T202">.</text:span></text:h>
      <text:p text:style-name="P34"><text:span text:style-name="T401">5</text:span><text:span text:style-name="T202">. </text:span><text:span text:style-name="T399">Информирование осуществляется по вопросам, касающимся:</text:span></text:p>
      <text:p text:style-name="P441">1) способов подачи заявления о предоставлении муниципальной) услуги;</text:p>
      <text:p text:style-name="P441"><text:span text:style-name="T504">2</text:span>) адрес<text:span text:style-name="T504">ов</text:span> Отдела и МФЦ, обращение в которые необходимо для предоставления муниципальной услуги;</text:p>
      <text:p text:style-name="P441"><text:span text:style-name="T504">3</text:span>) справочной информации о работе Отдела;</text:p>
      <text:p text:style-name="P441"><text:span text:style-name="T504">4</text:span>) документов, необходимых для предоставления муниципальной услуги;</text:p>
      <text:p text:style-name="P441"><text:span text:style-name="T504">5</text:span>) порядка и сроков предоставления муниципальной услуги;</text:p>
      <text:p text:style-name="P442"><text:span text:style-name="T504">6</text:span>) порядка получения сведений о ходе рассмотрения заявления о <text:span text:style-name="T504">предоставлении муниципальной услуги </text:span>и о результатах предоставления муниципальной услуги;</text:p>
      <text:p text:style-name="P441"><text:span text:style-name="T504">7</text:span>) порядка досудебного (внесудебного) обжалования действий (бездействия) должностных лиц, и принимаемых ими решений при предоставлении <text:span text:style-name="T504">муниципальной</text:span> услуг<text:span text:style-name="T504">и</text:span>. </text:p>
      <text:p text:style-name="P441">Получение информации по вопросам предоставления <text:s/><text:span text:style-name="T504">муниципальной </text:span>услуги осуществляется беспл<text:span text:style-name="T510">а</text:span>тно.</text:p>
      <text:p text:style-name="P57"><text:span text:style-name="T387">6</text:span><text:span text:style-name="T168">. При устном об</text:span><text:span text:style-name="T266">ра</text:span><text:span text:style-name="T168">щении </text:span><text:span text:style-name="T390">Заявителя</text:span><text:span text:style-name="T168"> (</text:span><text:span text:style-name="T390">лично или по телефону</text:span><text:span text:style-name="T168">) </text:span><text:span text:style-name="T390">муниципальный служащий</text:span><text:span text:style-name="T168"> Отдела,</text:span><text:span text:style-name="T350"> </text:span><text:span text:style-name="T66">о</text:span><text:span text:style-name="T65">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57"><text:span text:style-name="T385">Ответ на телефонный звонок должен начинаться с информации </text:span><text:span text:style-name="T391">о</text:span><text:span text:style-name="T385"> наименовании органа, в который позвонил </text:span><text:span text:style-name="T391">З</text:span><text:span text:style-name="T385">аявитель, фамилии, имени, отчества (последнее </text:span><text:span text:style-name="T453">‒</text:span><text:span text:style-name="T385"> при наличии)<text:line-break/>и должности </text:span><text:span text:style-name="T391">специалиста</text:span><text:span text:style-name="T385">, принявшего телефонный звонок.</text:span></text:p>
      <text:p text:style-name="P440"><text:soft-page-break/>Если муниципальный служащий не может самостоятельно дать ответ, телефонный звонок должен быть переадресован (переведен) на другого муниципального служащего<text:line-break/>или же обратившемуся лицу должен быть сообщен телефонный номер, по которому можно будет получить необходимую информацию. </text:p>
      <text:p text:style-name="P440">Если подготовка ответа требует продолжительного времени, он предлагает <text:span text:style-name="T505">З</text:span>аявителю один из следующих вариантов дальнейших действий:</text:p>
      <text:p text:style-name="P440">1) изложить обращение в письменной форме;</text:p>
      <text:p text:style-name="P440">2) назначить другое время для консультации.</text:p>
      <text:p text:style-name="P440">Муниципальный служащий Отдела не вправе осуществлять информирование, выходящее за рамки стандартных процедур и условий предоставления <text:span text:style-name="T505">муниципальной </text:span>услуги, и влияющее прямо или косвенно на принимаемое решение. </text:p>
      <text:p text:style-name="P440">Продолжительность информирования по телефону не должна превышать 10 минут.</text:p>
      <text:p text:style-name="P440">Информирование осуществляется в соответствии с графиком приема граждан.</text:p>
      <text:h text:style-name="P511" text:outline-level="4"><text:span text:style-name="T387">7</text:span><text:span text:style-name="T168">. </text:span><text:span text:style-name="T385">По письменному обращению муниципальный служащий Отдела, </text:span><text:span text:style-name="T391">ответственный<text:line-break/>за предоставление муниципальной услуги,</text:span><text:span text:style-name="T385"> подробно в письменной форме разъясняет гражданину сведения по вопросам, указанным в пункте </text:span><text:span text:style-name="T39">5</text:span><text:span text:style-name="T385"> </text:span><text:span text:style-name="T394">настоящего Административного р</text:span><text:span text:style-name="T385">егламента в порядке, установленном Федеральным законом от </text:span><text:span text:style-name="T395">0</text:span><text:span text:style-name="T385">2 мая 2006 г</text:span><text:span text:style-name="T392">ода </text:span><text:span text:style-name="T385">№ 59-ФЗ<text:line-break/>«О порядке рассмотрения обращений граждан Российской Федерации» (далее </text:span><text:span text:style-name="T454">‒</text:span><text:span text:style-name="T385"> Федеральный закон № 59-ФЗ).</text:span></text:h>
      <text:p text:style-name="P33"><text:span text:style-name="T37">8</text:span><text:span text:style-name="T2">. </text:span><text:span text:style-name="T36">На Едином портале размещаются сведения, предусмотренные Положением<text:line-break/>о федеральной государственной информационной системе «Федеральный реестр государственных и муниципальных услуг (функций)», утвержденным </text:span><text:span text:style-name="T38">П</text:span><text:span text:style-name="T36">остановлением Правительства Российской Федерации от 24 октября 2011 года № 861.</text:span></text:p>
      <text:p text:style-name="P117">Доступ к информации о сроках и порядке предоставления <text:span text:style-name="T506">муниципальной </text:span>услуги осуществляется без выполнения заявителем каких-либо требований, <text:span text:style-name="T582">в том числе<text:line-break/>без</text:span>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line-break/>или авторизацию заявителя или предоставление им персональных данных.</text:p>
      <text:p text:style-name="P58"><text:span text:style-name="T37">9</text:span><text:span text:style-name="T36">. На официальном сайте </text:span><text:span text:style-name="T40">Администрации (</text:span><text:span text:style-name="T82">полевской-</text:span><text:span text:style-name="T41">онлайн</text:span><text:span text:style-name="T82">.рф</text:span><text:span text:style-name="T40">),</text:span><text:span text:style-name="T45"> </text:span><text:span text:style-name="T40">на информационных стендах </text:span><text:span text:style-name="T36">Отдела размещается следующая справочная информация:</text:span></text:p>
      <text:p text:style-name="P117"><text:span text:style-name="T506">1) </text:span>о месте нахождения и графике работы Отдела, Администрации, а так же МФЦ;</text:p>
      <text:p text:style-name="P118"><text:span text:style-name="T506">2) </text:span>справочные телефоны <text:span text:style-name="T512">Отдела, </text:span>Администрации, ответственных за предоставление муниципальной услуги, в том числе номер телефона-автоинформатора (при наличии);</text:p>
      <text:p text:style-name="P56"><text:span text:style-name="T42">3) </text:span><text:span text:style-name="T40">адрес официального сайта, а также электронной почты и (или) формы обратной связи Администрации </text:span><text:span text:style-name="T43">в сети «Интернет»:</text:span><text:span text:style-name="T44"> </text:span><text:span text:style-name="T529">(</text:span><text:span text:style-name="T533">полевской-</text:span><text:span text:style-name="T530">онлайн</text:span><text:span text:style-name="T533">.рф</text:span><text:span text:style-name="T529">)</text:span><text:span text:style-name="T531">, </text:span><text:span text:style-name="T532">polevskoy.go@egov66.ru</text:span><text:span text:style-name="T531">.</text:span></text:p>
      <text:p text:style-name="P116"><text:span text:style-name="T499">10</text:span>. В залах ожидания Отдела размещаются нормативн<text:span text:style-name="T507">ые</text:span> правовые акты, регулирующие порядок предоставления <text:span text:style-name="T507">муниципальной </text:span>услуги, в том числе <text:span text:style-name="T699">настоящий Административный р</text:span>егламент, которые<text:span text:style-name="T699"> </text:span>по требованию заявителя предоставляются ему для ознакомления.</text:p>
      <text:p text:style-name="P116">1<text:span text:style-name="T499">1</text:span>. Размещение информации о порядке предоставления <text:span text:style-name="T507">муниципально</text:span><text:span text:style-name="T508">й</text:span> услуги<text:line-break/>на информационных стендах в <text:span text:style-name="T513">помещении</text:span> МФЦ осуществляется в соответствии<text:line-break/>с соглашением, заключенным между МФЦ и Администрацией с учетом требований<text:line-break/>к информированию, установленных<text:span text:style-name="T700"> Административным</text:span> регламентом. На официальном сайте М<text:span text:style-name="T513">ФЦ</text:span> размещена справочная информация о местонахождении, графике работы, контактных телефонах, адресе электронной почты <text:span text:style-name="T513">МФЦ.</text:span></text:p>
      <text:p text:style-name="P208"><text:span text:style-name="T123">1</text:span><text:span text:style-name="T124">2</text:span><text:span text:style-name="T123">. Информация о ходе рассмотрения заявления о </text:span><text:span text:style-name="T125">предоставлении муниципальной услуги</text:span><text:span text:style-name="T123"> и о результатах предоставления </text:span><text:span text:style-name="T125">муниципальной </text:span><text:span text:style-name="T123">услуги может быть получена </text:span><text:span text:style-name="T126">З</text:span><text:span text:style-name="T123">аявителем (его </text:span><text:span text:style-name="T126">П</text:span><text:span text:style-name="T123">редставителем) </text:span><text:span text:style-name="T126">непосредственно в Отделе при обращении заявителя лично,</text:span><text:span text:style-name="T123"> по телефону, посредством электронной почты, </text:span><text:span text:style-name="T126">через МФЦ, в личном кабинете на Едином портале.</text:span></text:p>
      <text:p text:style-name="P285"><text:soft-page-break/>Раздел 2. Стандарт предоставления муниципальной услуги</text:p>
      <text:p text:style-name="P213"/>
      <text:p text:style-name="P285">Наименование муниципальной услуги</text:p>
      <text:p text:style-name="P285"/>
      <text:p text:style-name="P35"><text:span text:style-name="T399">1</text:span><text:span text:style-name="T401">3</text:span><text:span text:style-name="T202">. </text:span><text:span text:style-name="T96">Наименование муниципальной услуги: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</text:span><text:span text:style-name="T263">.</text:span></text:p>
      <text:h text:style-name="P468" text:outline-level="1"/>
      <text:p text:style-name="P287">Наименование органа, предоставляющего муниципальную услугу</text:p>
      <text:h text:style-name="P468" text:outline-level="1"/>
      <text:p text:style-name="P32"><text:span text:style-name="T399">1</text:span><text:span text:style-name="T401">4</text:span><text:span text:style-name="T202">. Муниципальная услуга предоставляется </text:span><text:span text:style-name="T168">отделом архитектуры<text:line-break/>и градостроительства Администрации </text:span><text:span text:style-name="T268">Полевского городского округа</text:span><text:span text:style-name="T202">.</text:span></text:p>
      <text:p text:style-name="P17"><text:span text:style-name="T307">Д</text:span><text:span text:style-name="T304">окументы, необходимые для предоставления муниципальной услуги, могут быть поданы </text:span><text:span text:style-name="T336">З</text:span><text:span text:style-name="T304">аявителем (</text:span><text:span text:style-name="T336">П</text:span><text:span text:style-name="T304">редставителем) непосредственно в </text:span><text:span text:style-name="T310">Отдел</text:span><text:span text:style-name="T304">, в том числе через МФЦ, </text:span><text:span text:style-name="T210">посредством почтового отправления с уведомлением о вручении или </text:span><text:span text:style-name="T304">через Единый портал,<text:line-break/></text:span><text:span text:style-name="T210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31"><text:span text:style-name="T207">15</text:span><text:span text:style-name="T202">. При предоставлении муниципальной услуги в качестве источников получения документов, необходимых для предоставления муниципальной услуги, могут </text:span><text:span text:style-name="T252">принимать участие </text:span><text:span text:style-name="T202">в рамках межведомственного информационного взаимодействия </text:span><text:span text:style-name="T2">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line-break/>и картографии» по Уральскому федеральному округу).</text:span></text:p>
      <text:p text:style-name="P32"><text:span text:style-name="T208">16</text:span><text:span text:style-name="T202">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<text:line-break/>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span></text:p>
      <text:p text:style-name="P248"/>
      <text:p text:style-name="P268">Описание результата предоставления муниципальной услуги</text:p>
      <text:p text:style-name="P248"/>
      <text:p text:style-name="P33"><text:span text:style-name="T208">17</text:span><text:span text:style-name="T202">. Результатом предоставления муниципальной услуги является:</text:span></text:p>
      <text:p text:style-name="P314">1) <text:span text:style-name="Основной_20_шрифт_20_абзаца"><text:span text:style-name="T647">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text:span text:style-name="Строгий"><text:span text:style-name="T598">(далее – </text:span></text:span><text:span text:style-name="Основной_20_шрифт_20_абзаца"><text:span text:style-name="T647">уведомление </text:span></text:span><text:span text:style-name="Основной_20_шрифт_20_абзаца"><text:span text:style-name="T583">о соответствии</text:span></text:span><text:span text:style-name="Основной_20_шрифт_20_абзаца"><text:span text:style-name="T585">)</text:span></text:span>;</text:p>
      <text:p text:style-name="P250"><text:span text:style-name="T615">2) </text:span><text:span text:style-name="Основной_20_шрифт_20_абзаца"><text:span text:style-name="T651">уведомление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text:span text:style-name="T615">(далее – уведомление о несоответствии).</text:span></text:p>
      <text:p text:style-name="P328">18. Формы уведомления о соответствии, уведомления о несоответствии утверждаются федеральным органом исполнительной власти, осуществляющим функции по выработке<text:line-break/>и реализации государственной политики и нормативно-правовому регулированию в сфере строительства, архитектуры, градостроительства.</text:p>
      <text:p text:style-name="P328">19. Исчерпывающий перечень оснований для направления <text:span text:style-name="T645">З</text:span>аявителю уведомления<text:line-break/>о несоответствии:</text:p>
      <text:p text:style-name="P20"><text:soft-page-break/><text:span text:style-name="T313">1</text:span><text:span text:style-name="T304">) </text:span><text:span text:style-name="Основной_20_шрифт_20_абзаца"><text:span text:style-name="T342">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span></text:p>
      <text:p text:style-name="P20"><text:span text:style-name="T304"><text:tab/></text:span><text:span text:style-name="T321">2) </text:span><text:span text:style-name="Основной_20_шрифт_20_абзаца"><text:span text:style-name="T342"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<text:line-break/>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<text:line-break/>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<text:line-break/>в границах территории исторического поселения федерального или регионального значения<text:line-break/>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<text:line-break/>или регионального значения);</text:span></text:span></text:p>
      <text:p text:style-name="P214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<text:line-break/>о планируемом строительстве;</text:p>
      <text:p text:style-name="P319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 с земельным<text:line-break/>и иным законодательством Российской Федерации на дату поступления уведомления<text:line-break/>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331">20. Результат предоставления услуги, указанной в пункте 17 настоящего Административного регламента:</text:p>
      <text:p text:style-name="P24"><text:span text:style-name="T314">1) </text:span><text:span text:style-name="T304">направляется заявителю в форме электронного документа, подписанного усиленной квалифицированной электронной подписью </text:span><text:span text:style-name="T314"><text:s/></text:span><text:span text:style-name="T340">Главы Полевского городского округа</text:span><text:span text:style-name="T304">, в личный кабинет<text:line-break/>на Едином портале, </text:span><text:span text:style-name="T321">региональном портале</text:span><text:span text:style-name="T304"> в случае, если такой способ указан в уведомлении<text:line-break/>о планируемом строительстве, уведомлении об изменении параметров;</text:span></text:p>
      <text:p text:style-name="P254"><text:span text:style-name="T616">2) </text:span><text:span text:style-name="T615">выдается заявителю на бумажном носителе при личном обращении в </text:span><text:span text:style-name="T616">Отдел</text:span><text:span text:style-name="T615">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span></text:p>
      <text:p text:style-name="P327"/>
      <text:p text:style-name="P327"/>
      <text:p text:style-name="P327"/>
      <text:p text:style-name="P327"/>
      <text:p text:style-name="P264"><text:soft-page-break/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<text:line-break/>срок приостановления предоставления муниципальной услуги в случае,<text:line-break/>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<text:line-break/>срок выдачи (направления) документов, являющихся результатом предоставления муниципальной услуги</text:p>
      <text:p text:style-name="P222"/>
      <text:p text:style-name="P205"><text:span text:style-name="T480">21</text:span><text:span text:style-name="T473">. Срок предоставления муниципальной услуги </text:span><text:span text:style-name="T480">не превышает </text:span><text:span text:style-name="T551">«</text:span><text:span text:style-name="T480">7</text:span><text:span text:style-name="T551">»</text:span><text:span text:style-name="T480"> (семи)</text:span><text:span text:style-name="T473"> рабочих дней с </text:span><text:span text:style-name="Основной_20_шрифт_20_абзаца"><text:span text:style-name="T651">со дня подачи заявителем уведомления </text:span></text:span><text:span text:style-name="Основной_20_шрифт_20_абзаца"><text:span text:style-name="T488">об окончании строительства или реконструкции объекта индивидуального жилищного строительства или садового дома </text:span></text:span><text:span text:style-name="Основной_20_шрифт_20_абзаца"><text:span text:style-name="T651">и перечня документов</text:span></text:span><text:span text:style-name="T473">.</text:span></text:p>
      <text:p text:style-name="P205"><text:span text:style-name="T473">При обращении заявителя через МФЦ, срок предоставления муниципальной услуги исчисляется с момента регистрации заявления о предоставлении муниципальной услуги<text:line-break/>в </text:span><text:span text:style-name="T481">Отделе</text:span><text:span text:style-name="T473">.</text:span></text:p>
      <text:p text:style-name="P210"><text:span text:style-name="T473">22. </text:span><text:span text:style-name="T615">Датой обращения за предоставлением муниципальной услуги считается дата регистрации </text:span><text:span text:style-name="T618">в Отделе</text:span><text:span text:style-name="T615"> уведомления о</text:span><text:span text:style-name="T617">б окончании </text:span><text:span text:style-name="T615">строительств</text:span><text:span text:style-name="T617">а или реконструкции объекта индивидуального жилищного строительства или садового дома</text:span><text:span text:style-name="T615"> с пакетом документов, указанных в пункте</text:span><text:span text:style-name="T143"> </text:span><text:span text:style-name="T144">2</text:span><text:span text:style-name="T145">4</text:span><text:span text:style-name="T143"> </text:span><text:span text:style-name="T615">настоящего Административного регламента.</text:span></text:p>
      <text:p text:style-name="P271"/>
      <text:p text:style-name="P458">Нормативные правовые акты, регулирующие предоставление</text:p>
      <text:p text:style-name="P458">муниципальной услуги</text:p>
      <text:p text:style-name="P457"/>
      <text:p text:style-name="P428"><text:span text:style-name="T375">2</text:span><text:span text:style-name="T376">3</text:span><text:span text:style-name="T183">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</text:span><text:span text:style-name="T184">(</text:span><text:span text:style-name="T9">полевской-</text:span><text:span text:style-name="T10">онлайн</text:span><text:span text:style-name="T9">.рф</text:span><text:span text:style-name="T12">)</text:span><text:span text:style-name="T11">,</text:span><text:span text:style-name="T185"> на Едином портале </text:span><text:a xlink:type="simple" xlink:href="https://www.gosuslugi.ru/" text:style-name="Internet_20_link" text:visited-style-name="Visited_20_Internet_20_Link"><text:span text:style-name="T515">https://www.</text:span></text:a><text:a xlink:type="simple" xlink:href="https://www.gosuslugi.ru/" text:style-name="Internet_20_link" text:visited-style-name="Visited_20_Internet_20_Link"><text:span text:style-name="T514">gosuslugi</text:span></text:a><text:a xlink:type="simple" xlink:href="https://www.gosuslugi.ru/" text:style-name="Internet_20_link" text:visited-style-name="Visited_20_Internet_20_Link"><text:span text:style-name="T517">.</text:span></text:a><text:a xlink:type="simple" xlink:href="https://www.gosuslugi.ru/" text:style-name="Internet_20_link" text:visited-style-name="Visited_20_Internet_20_Link"><text:span text:style-name="T514">ru/</text:span></text:a><text:span text:style-name="T516"> </text:span><text:span text:style-name="T189">и </text:span><text:span text:style-name="T6">в федеральной государственной информационной системе «Федеральный реестр государственных и муниципальных услуг (функций)».</text:span></text:p>
      <text:p text:style-name="P251">Администрация <text:span text:style-name="T519">обеспечивает размещение и актуализацию перечня нормативных правовых актов, регулирующих предоставление муниципальной услуги, на указанных информационных ресурсах.</text:span></text:p>
      <text:p text:style-name="P198"/>
      <text:p text:style-name="P261">Исчерпывающий перечень документов, необходимых в соответствии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text:line-break/>и обязательными для предоставления муниципальной услуги,<text:line-break/>подлежащих представлению Заявителем, способы их получения Заявителем, </text:p>
      <text:p text:style-name="P262">в том числе в электронной форме, порядок их представления</text:p>
      <text:p text:style-name="P262"/>
      <text:p text:style-name="P59"><text:span text:style-name="T289">2</text:span><text:span text:style-name="T297">4</text:span><text:span text:style-name="T288">.</text:span><text:span text:style-name="T202"> </text:span><text:span text:style-name="T210">Для предоставления муниципальной услуги Заявитель или его Представитель представляет в </text:span><text:span text:style-name="T230">Отдел, МФЦ</text:span><text:span text:style-name="T210">: </text:span></text:p>
      <text:p text:style-name="P315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315">фамилия, имя, отчество (при наличии), место жительства <text:span text:style-name="T701">З</text:span>астройщика, реквизиты документа, удостоверяющего личность (для физического лица);</text:p>
      <text:p text:style-name="P315">наименование и место нахождения <text:span text:style-name="T702">З</text:span>астройщика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<text:soft-page-break/>налогоплательщика, за исключением случая, если <text:span text:style-name="T702">З</text:span>аявителем является иностранное юридическое лицо;</text:p>
      <text:p text:style-name="P315">кадастровый номер земельного участка (при его наличии), адрес или описание местоположения земельного участка;</text:p>
      <text:p text:style-name="P315">сведения о праве <text:span text:style-name="T703">З</text:span>астройщика на земельный участок, а также сведения о наличии прав иных лиц на земельный участок (при наличии таких лиц);</text:p>
      <text:p text:style-name="P315">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15">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15">почтовый адрес и (или) адрес электронной почты для связи с застройщиком;</text:p>
      <text:p text:style-name="P315">сведения о параметрах построенных или реконструированных объекта индивидуального жилищного строительства или садового дома;</text:p>
      <text:p text:style-name="P315">сведения об оплате государственной пошлины за осуществление государственной регистрации прав;</text:p>
      <text:p text:style-name="P315">сведения о способе направления <text:span text:style-name="T704">З</text:span>астройщику результата предоставления муниципальной услуги.</text:p>
      <text:p text:style-name="P315">Форма уведомления об окончании строительства <text:span text:style-name="T704">указана</text:span> в <text:span text:style-name="T705">п</text:span>риложении № 1<text:line-break/>к настоящему Административному регламенту<text:span text:style-name="T705">;</text:span></text:p>
      <text:p text:style-name="P316">2) документ, удостоверяющий личность <text:span text:style-name="T653">З</text:span>аявителя или <text:span text:style-name="T653">П</text:span>редставителя <text:span text:style-name="T653">З</text:span>аявителя (подлинник);</text:p>
      <text:p text:style-name="P21"><text:span text:style-name="T304">3) документ, подтверждающий полномочия </text:span><text:span text:style-name="T322">П</text:span><text:span text:style-name="T304">редставителя </text:span><text:span text:style-name="T322">З</text:span><text:span text:style-name="T304">аявителя </text:span><text:span text:style-name="Основной_20_шрифт_20_абзаца"><text:span text:style-name="T259">в случае, если уведомление об окончании строительства направлено представителем застройщика (подлинник);</text:span></text:span></text:p>
      <text:p text:style-name="P21"><text:span text:style-name="T304">4)</text:span><text:span text:style-name="T337"> </text:span><text:span text:style-name="Основной_20_шрифт_20_абзаца"><text:span text:style-name="T342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span></text:span></text:p>
      <text:p text:style-name="P21"><text:span text:style-name="T304">5) </text:span><text:span text:style-name="Основной_20_шрифт_20_абзаца"><text:span text:style-name="T342">технический план объекта индивидуального жилищного строительства или садового дома в бумажном виде и в электронном виде в формате .</text:span></text:span><text:span text:style-name="Основной_20_шрифт_20_абзаца"><text:span text:style-name="T170">pdf</text:span></text:span><text:span text:style-name="Основной_20_шрифт_20_абзаца"><text:span text:style-name="T342"> и .</text:span></text:span><text:span text:style-name="Основной_20_шрифт_20_абзаца"><text:span text:style-name="T170">xml</text:span></text:span><text:span text:style-name="Основной_20_шрифт_20_абзаца"><text:span text:style-name="T342">;</text:span></text:span></text:p>
      <text:p text:style-name="P317">6) <text:span text:style-name="Основной_20_шрифт_20_абзаца"><text:span text:style-name="T654">заключенное между правообладателями земельного участка соглашение<text:line-break/>об определении их долей в праве общей долевой собственности на построенный<text:line-break/>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span></text:span></text:p>
      <text:p text:style-name="P60"><text:span text:style-name="T209">2</text:span><text:span text:style-name="T253">5</text:span><text:span text:style-name="T209">.</text:span><text:span text:style-name="T134"> </text:span><text:span text:style-name="T52">Для получения документов, необходимых для предоставления муниципальной услуги, указанных в пункте</text:span><text:span text:style-name="T537"> </text:span><text:span text:style-name="T59">2</text:span><text:span text:style-name="T60">4</text:span><text:span text:style-name="T537"> </text:span><text:span text:style-name="T52">настоящего Административного регламента, </text:span><text:span text:style-name="T60">З</text:span><text:span text:style-name="T52">аявитель лично обращается в органы государственной власти, учреждения и организации.</text:span></text:p>
      <text:p text:style-name="P77"><text:span text:style-name="T52">2</text:span><text:span text:style-name="T60">6</text:span><text:span text:style-name="T51">. </text:span><text:span text:style-name="T67">По своему желанию заявитель может представить иные документы, которые, по его мнению, имеют значение при предоставлении муниципальной услуги.</text:span></text:p>
      <text:p text:style-name="P77"><text:span text:style-name="T67">2</text:span><text:span text:style-name="T71">7</text:span><text:span text:style-name="T67">. </text:span><text:span text:style-name="T61">Документы, необходимые для предоставления муниципальной услуги, указанные<text:line-break/>в пункте </text:span><text:span text:style-name="T63">2</text:span><text:span text:style-name="T64">4</text:span><text:span text:style-name="T538"> </text:span><text:span text:style-name="T61">настоящего Административного регламента, представляются в Отдел </text:span><text:span text:style-name="T67">одним<text:line-break/>из следующих способов:</text:span></text:p>
      <text:p text:style-name="P22"><text:span text:style-name="T315">1</text:span><text:span text:style-name="T304">) в электронной форме посредством Единого портала, </text:span><text:span text:style-name="T338">Р</text:span><text:span text:style-name="T304">егионального портала, иных </text:span><text:span text:style-name="T270">государственных информационных систем обеспечения градостроительной деятельности<text:line-break/>с функциями автоматизированной информационно-аналитической поддержки осуществления полномочий в области градостроительной деятельности </text:span><text:span text:style-name="T277">(</text:span><text:span text:style-name="T231">при наличии технической возможности</text:span><text:span text:style-name="T277">)</text:span><text:span text:style-name="T304">;</text:span></text:p>
      <text:p text:style-name="P22"><text:soft-page-break/><text:span text:style-name="T57">2</text:span><text:span text:style-name="T52">) </text:span><text:span text:style-name="T68">на бумажном носителе посредством личного обращения в </text:span><text:span text:style-name="T69">Отдел</text:span><text:span text:style-name="T68">, в том числе через МФЦ, </text:span><text:span text:style-name="T52">либо посредством почтового отправления в указанные органы с уведомлением<text:line-break/>о вручении</text:span><text:span text:style-name="T68">.</text:span></text:p>
      <text:p text:style-name="P78"><text:span text:style-name="T52">2</text:span><text:span text:style-name="T60">8</text:span><text:span text:style-name="T51">. </text:span><text:span text:style-name="T67">Документы, прилагаемые заявителем к </text:span><text:span text:style-name="T73">уведомлени</text:span><text:span text:style-name="T75">ю</text:span><text:span text:style-name="T73"> </text:span><text:span text:style-name="T74">об окончании</text:span><text:span text:style-name="T73"> строительства</text:span><text:span text:style-name="T67">, представляемые в электронной форме, направляются в следующих форматах:</text:span></text:p>
      <text:p text:style-name="P23"><text:span text:style-name="T315">1</text:span><text:span text:style-name="T304">) xml </text:span><text:span text:style-name="T557">‒</text:span><text:span text:style-name="T304"> для документов, в отношении которых утверждены формы и требования<text:line-break/>по формированию электронных документов в виде файлов в формате xml;</text:span></text:p>
      <text:p text:style-name="P23"><text:span text:style-name="T315">2</text:span><text:span text:style-name="T304">) doc, docx, odt </text:span><text:span text:style-name="T558">‒</text:span><text:span text:style-name="T304"> для документов с текстовым содержанием, не включающим формулы;</text:span></text:p>
      <text:p text:style-name="P23"><text:span text:style-name="T315">3</text:span><text:span text:style-name="T304">) pdf, jpg, jpeg, png, bmp, tiff </text:span><text:span text:style-name="T558">‒</text:span><text:span text:style-name="T304">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span></text:p>
      <text:p text:style-name="P23"><text:span text:style-name="T315">4</text:span><text:span text:style-name="T304">) zip, rar </text:span><text:span text:style-name="T558">‒</text:span><text:span text:style-name="T304"> для сжатых документов в один файл;</text:span></text:p>
      <text:p text:style-name="P110">5) sig <text:span text:style-name="T553">‒</text:span> для открепленной усиленной квалифицированной электронной подписи.</text:p>
      <text:p text:style-name="P61"><text:span text:style-name="T60">29</text:span><text:span text:style-name="T57">. </text:span><text:span text:style-name="T69">В случае если оригиналы документов выданы и подписаны </text:span><text:span text:style-name="T81">у</text:span><text:span text:style-name="T69">полномоченным органом на бумажном носителе, допускается формирование таких документов, представляемых<text:line-break/>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</text:span><text:span text:style-name="T80">-</text:span><text:span text:style-name="T69"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320">«черно-белый» (при отсутствии в документе графических изображений и (или) цветного текста);</text:p>
      <text:p text:style-name="P320">«оттенки серого» (при наличии в документе графических изображений, отличных<text:line-break/>от цветного графического изображения);</text:p>
      <text:p text:style-name="P320">«цветной» или «режим полной цветопередачи» (при наличии в документе цветных графических изображений либо цветного текста).</text:p>
      <text:p text:style-name="P110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62"><text:span text:style-name="T52">3</text:span><text:span text:style-name="T60">0</text:span><text:span text:style-name="T58">. </text:span><text:span text:style-name="T70">Документы, прилагаемые заявителем к </text:span><text:span text:style-name="T76">уведомлени</text:span><text:span text:style-name="T79">ю</text:span><text:span text:style-name="T76"> </text:span><text:span text:style-name="T77">об окончании</text:span><text:span text:style-name="T76"> строительств</text:span><text:span text:style-name="T78">а</text:span><text:span text:style-name="T70">, представляемые в электронной форме, должны обеспечивать возможность идентифицировать документ и количество листов в документе.</text:span></text:p>
      <text:p text:style-name="P63"><text:span text:style-name="T70">При этом </text:span><text:span text:style-name="T62">уведомление и электронный образ каждого документа должны быть подписаны</text:span><text:span text:style-name="T70"> </text:span><text:span text:style-name="T24">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<text:line-break/>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</text:span><text:span text:style-name="T30"> апреля 2011 года</text:span><text:span text:style-name="T24"> № 63-ФЗ «Об электронной подписи»</text:span><text:span text:style-name="T270"> (далее </text:span><text:span text:style-name="T24">–</text:span><text:span text:style-name="T28"> </text:span><text:span text:style-name="T24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</text:span><text:span text:style-name="T31"> </text:span><text:span text:style-name="T24">в соответствии с Правилами использования простой электронной подписи<text:line-break/>при обращении</text:span><text:span text:style-name="T31"> </text:span><text:span text:style-name="T24">за получением государственных и муниципальных услуг, утвержденными </text:span><text:span text:style-name="T32">П</text:span><text:span text:style-name="T24">остановлением Правительства Российской Федерации от 25 января 2013 года № 33<text:line-break/>«Об использовании простой электронной подписи при оказании государственных<text:line-break/>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</text:span><text:span text:style-name="T29">П</text:span><text:span text:style-name="T24">остановлением Правительства Российской </text:span><text:soft-page-break/><text:span text:style-name="T24">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<text:line-break/>(далее – усиленная неквалифицированная электронная подпись).</text:span><text:span text:style-name="T210"> </text:span></text:p>
      <text:p text:style-name="P107"/>
      <text:h text:style-name="P482" text:outline-level="2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/text:h>
      <text:p text:style-name="P260">вправе представить, а также способы их получения Заявителями,<text:line-break/>в том числе<text:span text:style-name="T586"> </text:span>в электронной форме, порядок их представления</text:p>
      <text:p text:style-name="P224"/>
      <text:p text:style-name="P64"><text:span text:style-name="T295">3</text:span><text:span text:style-name="T296">1</text:span><text:span text:style-name="T294">. Документами (</text:span><text:span text:style-name="T113">сведениями</text:span><text:span text:style-name="T294">), необходимыми в соответствии с </text:span><text:span text:style-name="T296">законодательством</text:span><text:span text:style-name="T294"> </text:span><text:span text:style-name="T296">Российской Федерации и законодательством Свердловской области </text:span><text:span text:style-name="T294">для предоставления муниципальной услуги, которые </text:span><text:span text:style-name="Основной_20_шрифт_20_абзаца"><text:span text:style-name="T298">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span></text:p>
      <text:p text:style-name="P10"><text:span text:style-name="T333">п</text:span><text:span text:style-name="T210">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p>
      <text:p text:style-name="P225">Непредставление заявителем документов, которые он вправе представить<text:line-break/>по собственной инициативе, не является основанием для отказа <text:span text:style-name="T666">З</text:span>аявителю в предоставлении муниципальной услуги.</text:p>
      <text:p text:style-name="P189"><text:span text:style-name="T467">3</text:span><text:span text:style-name="T489">2</text:span><text:span text:style-name="T467">. </text:span><text:span text:style-name="T613">Документы (их копии или сведения, содержащиеся в них), указанные в пункте 3</text:span><text:span text:style-name="T621">1</text:span><text:span text:style-name="T613"> настоящего Административного регламента, запрашиваются Отделом в государственных органах, органах местного самоуправления и подведомственных государственным органам<text:line-break/>или органам местного самоуправления организациях, в распоряжении которых находятся указанные документы, в срок не позднее </text:span><text:span text:style-name="T559">«</text:span><text:span text:style-name="T613">1</text:span><text:span text:style-name="T559">»</text:span><text:span text:style-name="T613"> (одного) рабочего дня со дня получения </text:span><text:span text:style-name="T157">уведомлени</text:span><text:span text:style-name="T160">я</text:span><text:span text:style-name="T157"> </text:span><text:span text:style-name="T158">об окончании</text:span><text:span text:style-name="T157"> строительств</text:span><text:span text:style-name="T159">а</text:span><text:span text:style-name="T613">, если </text:span><text:span text:style-name="T621">З</text:span><text:span text:style-name="T613">астройщик не представил указанные документы самостоятельно.</text:span></text:p>
      <text:p text:style-name="P332">3<text:span text:style-name="T667">3</text:span>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<text:span text:style-name="T571">«</text:span>2<text:span text:style-name="T571">»</text:span> (двух) рабочих дней со дня получения соответствующего межведомственного запроса.</text:p>
      <text:p text:style-name="P171"/>
      <text:p text:style-name="P260">Указание на запрет требовать от Заявителя</text:p>
      <text:p text:style-name="P260">представления документов, информации или осуществления действий</text:p>
      <text:p text:style-name="P265"/>
      <text:p text:style-name="P10"><text:span text:style-name="T222">3</text:span><text:span text:style-name="T233">4</text:span><text:span text:style-name="T210">. </text:span><text:span text:style-name="T222">П</text:span><text:span text:style-name="T210">ри предоставлении муниципальной услуги запрещено требовать от Заявителя:</text:span></text:p>
      <text:p text:style-name="P225"><text:span text:style-name="T587">1) </text:span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38"><text:span text:style-name="T587">2) 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<text:line-break/>в распоряжении </text:span><text:span text:style-name="T602">Отдела</text:span><text:span text:style-name="T587">, иных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<text:line-break/>и муниципальных услуг, в соответствии с нормативными правовыми </text:span><text:a xlink:type="simple" xlink:href="consultantplus://offline/ref=C1A07355092D64C2B11D793A405F1E47D0BB1C33E08BC9F2974A68DD5937FB3683778CDBBFEBEF6043A7BA2F09r11DF" text:style-name="Standard" text:visited-style-name="Standard"><text:span text:style-name="T587">актами</text:span></text:a><text:span text:style-name="T587"> Российской </text:span><text:soft-page-break/><text:span text:style-name="T587">Федерации, нормативными правовыми актами Свердловской области, муниципальными правовыми актами, за исключением документов, указанных в части 6 статьи 7 Федерального закона от 27 июля 2010 года № 210-ФЗ «Об организации предоставления государственных<text:line-break/>и муниципальных услуг» (далее – Федеральный закон № 210-ФЗ);</text:span></text:p>
      <text:p text:style-name="P238"><text:span text:style-name="T587">3)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text:a xlink:type="simple" xlink:href="consultantplus://offline/ref=BF0F5F821621FD718F1D87D448A34941A68E2479ABB5B88E9DC7B1BCEC4941C638FC40B512719131035D81EA6DBC28A600F7CB19E022F35BI2A7G" text:style-name="Standard" text:visited-style-name="Standard"><text:span text:style-name="T587">части 1 статьи 9</text:span></text:a><text:span text:style-name="T587"> Федерального закона № 210-ФЗ;</text:span></text:p>
      <text:p text:style-name="P65"><text:span text:style-name="T274">4) </text:span><text:span text:style-name="T255"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если нанесение отметок на такие документы либо их изъятие является необходимым условием предоставления </text:span><text:span text:style-name="T256">муниципальной</text:span><text:span text:style-name="T255"> услуги, и иных случаев, установленных федеральными законами</text:span><text:span text:style-name="T257">;</text:span></text:p>
      <text:p text:style-name="P239">5) <text:span text:style-name="T654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<text:line-break/>для предоставления муниципальной услуги, либо в предоставлении муниципальной услуги,<text:line-break/>за исключением следующих случаев:</text:span></text:p>
      <text:p text:style-name="P215">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215">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<text:line-break/>для предоставления муниципальной услуги, либо в предоставлении муниципальной услуги<text:line-break/>и не включенных в представленный ранее комплект документов;</text:p>
      <text:p text:style-name="P215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56">выявление документально подтвержденного факта (признаков) ошибочного<text:line-break/>или противоправного действия (бездействия) <text:span text:style-name="T667">муниципального служащего Отдела</text:span>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240">В данном случае в письменном виде за подписью руководителя <text:span text:style-name="T642">Отдела</text:span>, предоставляющего муниципальную услугу, руководителя М<text:span text:style-name="T543">ФЦ </text:span>при первоначальном отказе<text:line-break/>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40"><text:span text:style-name="T603">3</text:span><text:span text:style-name="T668">5</text:span><text:span text:style-name="T603">. </text:span>При предоставлении муниципальной услуги запрещается:</text:p>
      <text:p text:style-name="P66"><text:span text:style-name="T218">1) </text:span><text:span text:style-name="T210">отказывать в приеме </text:span><text:span text:style-name="T223">уведомления </text:span><text:span text:style-name="T316">о</text:span><text:span text:style-name="T323">б окончании строительства</text:span><text:span text:style-name="T210"> и иных документов, необходимых для предоставления муниципальной услуги, в случае, если </text:span><text:span text:style-name="T304">уведомление<text:line-break/>о</text:span><text:span text:style-name="T323">б окончании</text:span><text:span text:style-name="T304"> строительстве </text:span><text:span text:style-name="T210">и документы, необходимые для предоставления муниципальной услуги, поданы в соответствии</text:span><text:span text:style-name="T221"> </text:span><text:span text:style-name="T210">с информацией о сроках и порядке предоставления муниципальной услуги, опубликованной на Едином портале</text:span><text:span text:style-name="T244"> </text:span><text:span text:style-name="T210">либо</text:span><text:span text:style-name="T221"> </text:span><text:span text:style-name="T210">на официальном сайте </text:span><text:span text:style-name="T397">Администрации </text:span><text:span text:style-name="T398">(</text:span><text:span text:style-name="T397">полевской-онлайн.рф</text:span><text:span text:style-name="T398">)</text:span><text:span text:style-name="T210">;</text:span></text:p>
      <text:p text:style-name="P67"><text:span text:style-name="T56">2) </text:span><text:span text:style-name="T52">отказывать в предоставлении муниципальной услуги в случае, если </text:span><text:span text:style-name="T68">уведомление<text:line-break/>о</text:span><text:span text:style-name="T72">б</text:span><text:span text:style-name="T68"> </text:span><text:span text:style-name="T72">окончании </text:span><text:span text:style-name="T68">строительств</text:span><text:span text:style-name="T72">а</text:span><text:span text:style-name="T68"> </text:span><text:span text:style-name="T52">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</text:span><text:span text:style-name="T379">Администрации</text:span><text:span text:style-name="T33"> </text:span><text:span text:style-name="T34">(</text:span><text:span text:style-name="T379">полевской-онлайн.рф</text:span><text:span text:style-name="T380">)</text:span><text:span text:style-name="T33">.</text:span></text:p>
      <text:p text:style-name="P107"/>
      <text:p text:style-name="P107"/>
      <text:h text:style-name="P487" text:outline-level="2"><text:soft-page-break/>Исчерпывающий перечень оснований для отказа в приеме документов,</text:h>
      <text:h text:style-name="P487" text:outline-level="2">необходимых для предоставления муниципальной услуги</text:h>
      <text:p text:style-name="P252"/>
      <text:p text:style-name="P68"><text:span text:style-name="T400">3</text:span><text:span text:style-name="T404">6</text:span><text:span text:style-name="T202">. </text:span><text:span text:style-name="T304">Исчерпывающий перечень оснований </text:span><text:span text:style-name="T317">для</text:span><text:span text:style-name="T210"> отказа в приеме документов, </text:span><text:span text:style-name="T304">указанных<text:line-break/>в пункте 2</text:span><text:span text:style-name="T324">4</text:span><text:span text:style-name="T317"> </text:span><text:span text:style-name="T304">настоящего Административного регламента, <text:s/>в том числе представленных<text:line-break/>в электронной форме:</text:span></text:p>
      <text:p text:style-name="P106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216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29"><text:span text:style-name="Основной_20_шрифт_20_абзаца"><text:span text:style-name="T186">3)</text:span></text:span><text:span text:style-name="Основной_20_шрифт_20_абзаца"><text:span text:style-name="T200"> представленные документы содержат подчистки и исправления текста;</text:span></text:span></text:p>
      <text:p text:style-name="P350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<text:line-break/>в документах;</text:p>
      <text:p text:style-name="P219"><text:span text:style-name="T650">5) уведомление о</text:span><text:span text:style-name="T652">б</text:span><text:span text:style-name="T650"> </text:span><text:span text:style-name="T652">окончании </text:span><text:span text:style-name="T650">строительств</text:span><text:span text:style-name="T652">а и документы</text:span><text:span text:style-name="T650">, указанные в подпунктах 2-6 пункта 2</text:span><text:span text:style-name="T652">4</text:span><text:span text:style-name="T650"> настоящего Административного регламента, представлены в электронной форме<text:line-break/>с нарушением требований, установленных пунктами 2</text:span><text:span text:style-name="T652">8</text:span><text:span text:style-name="T650">-</text:span><text:span text:style-name="T652">30</text:span><text:span text:style-name="T650"> настоящего Административного регламента;</text:span></text:p>
      <text:p text:style-name="P68"><text:span text:style-name="T25">6) </text:span><text:span text:style-name="T102">выявлено несоблюдение установленных статьей 11 Федерального закона<text:line-break/>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span></text:p>
      <text:p text:style-name="P80"><text:span text:style-name="T102">37. Отдел в</text:span><text:span text:style-name="Основной_20_шрифт_20_абзаца"><text:span text:style-name="T110"> </text:span></text:span><text:span text:style-name="Основной_20_шрифт_20_абзаца"><text:span text:style-name="T97">течение </text:span></text:span><text:span text:style-name="Основной_20_шрифт_20_абзаца"><text:span text:style-name="T162">«</text:span></text:span><text:span text:style-name="Основной_20_шрифт_20_абзаца"><text:span text:style-name="T97">3</text:span></text:span><text:span text:style-name="Основной_20_шрифт_20_абзаца"><text:span text:style-name="T162">»</text:span></text:span><text:span text:style-name="Основной_20_шрифт_20_абзаца"><text:span text:style-name="T97"> (трех) рабочих дней</text:span></text:span><text:span text:style-name="Основной_20_шрифт_20_абзаца"><text:span text:style-name="T109"> со дня поступления уведомления<text:line-break/>об окончании строительства возвращает заявителю данное уведомление и прилагаемые к нему документы без рассмотрения с указанием причин возврата в следующих случаях:</text:span></text:span></text:p>
      <text:p text:style-name="P451"><text:span text:style-name="Основной_20_шрифт_20_абзаца"><text:span text:style-name="T186">1) </text:span></text:span><text:span text:style-name="Основной_20_шрифт_20_абзаца"><text:span text:style-name="T187">отсутствие в уведомлении </text:span></text:span><text:span text:style-name="Основной_20_шрифт_20_абзаца"><text:span text:style-name="T186">об окончании строительства</text:span></text:span><text:span text:style-name="Основной_20_шрифт_20_абзаца"><text:span text:style-name="T187"> сведений, предусмотренных подпунктом 1 пункта 2</text:span></text:span><text:span text:style-name="Основной_20_шрифт_20_абзаца"><text:span text:style-name="T188">4</text:span></text:span><text:span text:style-name="Основной_20_шрифт_20_абзаца"><text:span text:style-name="T187"> настоящего Административного регламента, или документов, предусмотренных подпунктами 2-6 пункта 2</text:span></text:span><text:span text:style-name="Основной_20_шрифт_20_абзаца"><text:span text:style-name="T188">4</text:span></text:span><text:span text:style-name="Основной_20_шрифт_20_абзаца"><text:span text:style-name="T187"> настоящего Административного регламента;</text:span></text:span></text:p>
      <text:p text:style-name="P451"><text:span text:style-name="Основной_20_шрифт_20_абзаца"><text:span text:style-name="T187">2) </text:span></text:span><text:span text:style-name="Основной_20_шрифт_20_абзаца"><text:span text:style-name="T186">уведомление об окончании строительства поступило после истечения десяти лет<text:line-break/>со дня поступления уведомления </text:span></text:span><text:span text:style-name="Основной_20_шрифт_20_абзаца"><text:span text:style-name="T187">о планируемых строительстве или реконструкции объекта индивидуального жилищного строительства или садового дома (далее – уведомление<text:line-break/>о планируемом строительстве)</text:span></text:span><text:span text:style-name="Основной_20_шрифт_20_абзаца"><text:span text:style-name="T186">, в соответствии с которым осуществлялись строительство<text:line-break/>или реконструкция объекта индивидуального жилищного строительства или садового дома;</text:span></text:span></text:p>
      <text:p text:style-name="P451"><text:span text:style-name="Основной_20_шрифт_20_абзаца"><text:span text:style-name="T186">3) уведомление о планируемом строительстве ранее не направлялось (в том числе было возвращено застройщику в соответствии с </text:span></text:span><text:a xlink:type="simple" xlink:href="consultantplus://offline/ref=CC4BB9B2F4874BD7F1930DA5F6776E0BF88EFFA1283B0171DE4ABC3BF5B48BD3D86095B87D39X4fFI" office:target-frame-name="_top" xlink:show="replace" text:style-name="Internet_20_link" text:visited-style-name="Visited_20_Internet_20_Link"><text:span text:style-name="Основной_20_шрифт_20_абзаца"><text:span text:style-name="T518">частью 6 статьи 51.1</text:span></text:span></text:a><text:span text:style-name="Основной_20_шрифт_20_абзаца"><text:span text:style-name="T186"> Градостроительного кодекса Российской Федерации).</text:span></text:span></text:p>
      <text:p text:style-name="P80"><text:span text:style-name="Основной_20_шрифт_20_абзаца"><text:span text:style-name="T109">Уведомление об окончании строительства в данном случае считается ненаправленным.</text:span></text:span></text:p>
      <text:p text:style-name="P69"><text:span text:style-name="T86">3</text:span><text:span text:style-name="T87">8</text:span><text:span text:style-name="T86">. </text:span><text:span text:style-name="T84">Решение об отказе в приеме документов, указанных в </text:span><text:span text:style-name="T25">п</text:span><text:span text:style-name="T26">ункте 24 настоящего Административного</text:span><text:span text:style-name="T25"> </text:span><text:span text:style-name="T26">р</text:span><text:span text:style-name="T25">егламента</text:span><text:span text:style-name="T84">,</text:span><text:span text:style-name="T102"> подготовленное по форме согласно </text:span><text:span text:style-name="T106">п</text:span><text:span text:style-name="T102">риложению № 2<text:line-break/>к настоящему Административному регламенту, направляется </text:span><text:span text:style-name="T104">З</text:span><text:span text:style-name="T102">аявителю способом, определенным </text:span><text:span text:style-name="T104">З</text:span><text:span text:style-name="T102">аявителем в уведомлении о</text:span><text:span text:style-name="T104">б</text:span><text:span text:style-name="T102"> </text:span><text:span text:style-name="T104">окончании</text:span><text:span text:style-name="T102"> строительств</text:span><text:span text:style-name="T104">а</text:span><text:span text:style-name="T102">, не позднее рабочего для, следующего за днем получения таких уведомлений, либо выдается в день личного обращения за получением указанного решения в </text:span><text:span text:style-name="T104">МФЦ </text:span><text:span text:style-name="T102">или </text:span><text:span text:style-name="T103">Отдел</text:span><text:span text:style-name="T102">.</text:span></text:p>
      <text:p text:style-name="P109"/>
      <text:h text:style-name="P488" text:outline-level="2">Исчерпывающий перечень оснований для приостановления</text:h>
      <text:p text:style-name="P269">или отказа в предоставлении муниципальной услуги</text:p>
      <text:p text:style-name="P253"/>
      <text:p text:style-name="P12"><text:span text:style-name="T405">39</text:span><text:span text:style-name="T202">. </text:span><text:span text:style-name="T102">Основания для приостановления или отказа в предоставлении муниципальной услуги отсутствуют.</text:span></text:p>
      <text:p text:style-name="P108"/>
      <text:h text:style-name="P492" text:outline-level="2"><text:soft-page-break/>Перечень услуг, которые являются необходимыми и обязательными </text:h>
      <text:h text:style-name="P493" text:outline-level="2"><text:span text:style-name="T511">д</text:span>ля <text:span text:style-name="T509">п</text:span>редоставления муниципальной услуги,<text:span text:style-name="T706"> </text:span>в том числе</text:h>
      <text:h text:style-name="P493" text:outline-level="2">сведения о документе (документах), выдаваемом (выдаваемых)</text:h>
      <text:h text:style-name="P493" text:outline-level="2">организациями, участвующими в предоставлении муниципально<text:span text:style-name="T509">й</text:span> услуги</text:h>
      <text:h text:style-name="P494" text:outline-level="2"/>
      <text:h text:style-name="P498" text:outline-level="2"><text:span text:style-name="T604">4</text:span><text:span text:style-name="T669">0</text:span>. <text:span text:style-name="T519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</text:span><text:span text:style-name="T491">.</text:span></text:h>
      <text:h text:style-name="P514" text:outline-level="2"/>
      <text:h text:style-name="P483" text:outline-level="2">Порядок, размер и основания взимания государственной пошлины или иной платы, взимаемой за предоставление муниципальной услуги</text:h>
      <text:p text:style-name="P243"/>
      <text:p text:style-name="P12"><text:span text:style-name="T54">4</text:span><text:span text:style-name="T55">1</text:span><text:span text:style-name="T53">. Муниципальная услуга предоставляется без взимания государственной пошлины или иной платы.</text:span></text:p>
      <text:p text:style-name="P107"/>
      <text:h text:style-name="P485" text:outline-level="2">Порядок, размер и основания взимания платы за предоставление услуг,<text:line-break/>которые являются необходимыми и обязательными для предоставления</text:h>
      <text:h text:style-name="P486" text:outline-level="2">муниципальной услуги, включая информацию<text:line-break/>о методике расчета размера такой платы</text:h>
      <text:p text:style-name="P226"/>
      <text:p text:style-name="P9"><text:span text:style-name="T224">4</text:span><text:span text:style-name="T234">2</text:span><text:span text:style-name="T210">. 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span></text:p>
      <text:p text:style-name="P227"/>
      <text:h text:style-name="P483" text:outline-level="2">Максимальный срок ожидания в очереди при подаче запроса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h>
      <text:p text:style-name="P259"/>
      <text:p text:style-name="P9"><text:span text:style-name="T224">4</text:span><text:span text:style-name="T234">3</text:span><text:span text:style-name="T210">. Максимальный срок ожидания в очереди при подаче </text:span><text:span text:style-name="T234">уведомления об окончании строительства и при получении </text:span><text:span text:style-name="T210">результата муниципальной услуги не должен превышать<text:line-break/>15 минут.</text:span></text:p>
      <text:p text:style-name="P227">При обращении заявителя в МФЦ срок ожидания в очереди при подаче уведомления<text:line-break/>об окончании строительства и при получении результата муниципальной услуги также<text:line-break/>не должен превышать 15 минут.</text:p>
      <text:p text:style-name="P226"/>
      <text:h text:style-name="P505" text:outline-level="2"><text:span text:style-name="T588">Срок и порядок регистрации запроса </text:span><text:span text:style-name="T589">З</text:span><text:span text:style-name="T588">аявителя </text:span></text:h>
      <text:p text:style-name="P270">о предоставлении муниципальной услуги, в том числе </text:p>
      <text:p text:style-name="P270">в электронной форме (при наличии технической возможности) </text:p>
      <text:p text:style-name="P245"/>
      <text:p text:style-name="P11"><text:span text:style-name="T386">4</text:span><text:span text:style-name="T393">4</text:span><text:span text:style-name="T168">. </text:span><text:span text:style-name="T210">Регистрация </text:span><text:span text:style-name="T102">уведомления о</text:span><text:span text:style-name="T105">б окончании </text:span><text:span text:style-name="T102">строительств</text:span><text:span text:style-name="T105">а</text:span><text:span text:style-name="T25"> и иных документов, необходимых для предоставления муниципальной услуги, указанных в пункте 2</text:span><text:span text:style-name="T27">4</text:span><text:span text:style-name="T25"> настоящего Административного регламента,</text:span><text:span text:style-name="T210"> осуществляется в день </text:span><text:span text:style-name="T235">их </text:span><text:span text:style-name="T236">п</text:span><text:span text:style-name="T210">оступления в </text:span><text:span text:style-name="T216">Отдел при обращении лично, через М</text:span><text:span text:style-name="T219">ФЦ</text:span><text:span text:style-name="T385">.</text:span></text:p>
      <text:p text:style-name="P438"><text:span text:style-name="T477">4</text:span><text:span text:style-name="T482">5</text:span><text:span text:style-name="T474">. В случае если уведомление о</text:span><text:span text:style-name="T482">б окончании</text:span><text:span text:style-name="T474"> строительств</text:span><text:span text:style-name="T482">а</text:span><text:span text:style-name="T474"> и иные документы, </text:span><text:span text:style-name="T477">необходимые для предоставления муниципальной услуги, </text:span><text:span text:style-name="T474">подан</text:span><text:span text:style-name="T482">ы</text:span><text:span text:style-name="T474"> в электронной форме, муниципальный служащий не позднее рабочего дня, следующего за днем подачи уведомления <text:line-break/>о</text:span><text:span text:style-name="T482">б окончании </text:span><text:span text:style-name="T474">строительств</text:span><text:span text:style-name="T482">а</text:span><text:span text:style-name="T474">, направляет Заявителю электронное сообщение о принятии либо </text:span><text:span text:style-name="T477">об</text:span><text:span text:style-name="T474"> отказе в принятии уведомления о</text:span><text:span text:style-name="T482">б</text:span><text:span text:style-name="T474"> </text:span><text:span text:style-name="T482">окончании </text:span><text:span text:style-name="T474">строительств</text:span><text:span text:style-name="T482">а</text:span><text:span text:style-name="T474">.</text:span></text:p>
      <text:p text:style-name="P438"><text:soft-page-break/><text:span text:style-name="T474">Регистрация </text:span><text:span text:style-name="T148">уведомления о</text:span><text:span text:style-name="T150">б</text:span><text:span text:style-name="T148"> </text:span><text:span text:style-name="T150">окончании</text:span><text:span text:style-name="T148"> строительств</text:span><text:span text:style-name="T150">а</text:span><text:span text:style-name="T148"> </text:span><text:span text:style-name="T474">и </text:span><text:span text:style-name="T477">иных</text:span><text:span text:style-name="T474">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</text:span><text:span text:style-name="T482">уведомления </text:span><text:span text:style-name="T474">о</text:span><text:span text:style-name="T482">б</text:span><text:span text:style-name="T474"> </text:span><text:span text:style-name="T482">окончании</text:span><text:span text:style-name="T474"> строительств</text:span><text:span text:style-name="T482">а</text:span><text:span text:style-name="T474"> и иных документов, необходимых для предоставления муниципальной услуги, в Отдел.</text:span></text:p>
      <text:p text:style-name="P13"><text:span text:style-name="T84">В случае представления </text:span><text:span text:style-name="T46">уведомления о</text:span><text:span text:style-name="T47">б</text:span><text:span text:style-name="T46"> </text:span><text:span text:style-name="T47">окончании </text:span><text:span text:style-name="T46">строительств</text:span><text:span text:style-name="T47">а</text:span><text:span text:style-name="T84"> в электронной форме </text:span><text:span text:style-name="T25">посредством Единого портала, </text:span><text:span text:style-name="T210">при наличии технической возможности</text:span><text:span text:style-name="T211"> </text:span><text:span text:style-name="T210">посредством </text:span><text:span text:style-name="T25">Регионального портала, </text:span><text:span text:style-name="T210">с использованием </text:span><text:span text:style-name="T246">р</text:span><text:span text:style-name="T214">егиональной информационно-аналитической систем</text:span><text:span text:style-name="T215">ы</text:span><text:span text:style-name="T214"> управления развития территории Свердловской области</text:span><text:span text:style-name="T84">,</text:span><text:span text:style-name="T88"> </text:span><text:span text:style-name="T84">вне рабочего времени </text:span><text:span text:style-name="T85">Отдела,</text:span><text:span text:style-name="T83"> </text:span><text:span text:style-name="T84">либо в выходной, нерабочий праздничный день днем получения </text:span><text:span text:style-name="T46">уведомления<text:line-break/>о</text:span><text:span text:style-name="T48">б</text:span><text:span text:style-name="T46"> </text:span><text:span text:style-name="T48">окончании</text:span><text:span text:style-name="T46"> строительств</text:span><text:span text:style-name="T48">а</text:span><text:span text:style-name="T46"> </text:span><text:span text:style-name="T84">считается первый рабочий день, следующий за днем представления Заявителем указанного заявления.</text:span></text:p>
      <text:p text:style-name="P439"><text:span text:style-name="T479">4</text:span><text:span text:style-name="T483">6</text:span><text:span text:style-name="T474">. Регистрация </text:span><text:span text:style-name="T148">уведомления о</text:span><text:span text:style-name="T151">б окончании </text:span><text:span text:style-name="T148">строительств</text:span><text:span text:style-name="T151">а</text:span><text:span text:style-name="T148"> </text:span><text:span text:style-name="T149">и иных документов, <text:s/>необходимых для предоставления муниципальной услуги, </text:span><text:span text:style-name="T474">осуществляется в порядке, предусмотренном в разделе </text:span><text:span text:style-name="T476">3</text:span><text:span text:style-name="T474"> </text:span><text:span text:style-name="T484">настоящего </text:span><text:span text:style-name="T478">Административного р</text:span><text:span text:style-name="T474">егламента.</text:span></text:p>
      <text:p text:style-name="P92"/>
      <text:h text:style-name="P495" text:outline-level="2">Требования к помещениям, в которых предоставляется муниципальная услуга,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</text:h>
      <text:h text:style-name="P496" text:outline-level="2">размещению и оформлению визуальной, текстовой и мультимедийной информации</text:h>
      <text:h text:style-name="P496" text:outline-level="2">о порядке предоставления такой услуги, в том числе к обеспечению доступности<text:line-break/>для инвалидов указанных объектов в соответствии с законодательством<text:line-break/>Российской Федерации и законодательством Свердловской области<text:line-break/>о социальной защите инвалидов</text:h>
      <text:h text:style-name="P499" text:outline-level="2"/>
      <text:h text:style-name="P515" text:outline-level="2"><text:span text:style-name="T605">4</text:span><text:span text:style-name="T670">7</text:span>. <text:span text:style-name="T519">Центральный вход в здание </text:span><text:span text:style-name="T523">Отдела</text:span><text:span text:style-name="T519"> должен быть оборудован информационной табличкой (вывеской), содержащей информацию:</text:span></text:h>
      <text:p text:style-name="P100">наименование;</text:p>
      <text:p text:style-name="P100">местонахождение и юридический адрес;</text:p>
      <text:p text:style-name="P100">режим работы;</text:p>
      <text:p text:style-name="P100">график приема;</text:p>
      <text:p text:style-name="P100">номера телефонов для справок.</text:p>
      <text:p text:style-name="P101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<text:line-break/>в соответствии с законодательством Российской Федерации о социальной защите инвалидов. </text:p>
      <text:p text:style-name="P101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01">Помещения, в которых предоставляется муниципальная услуга, оснащаются:</text:p>
      <text:p text:style-name="P101">противопожарной системой и средствами пожаротушения;</text:p>
      <text:p text:style-name="P101">системой оповещения о возникновении чрезвычайной ситуации;</text:p>
      <text:p text:style-name="P101">туалетными комнатами для посетителей.</text:p>
      <text:p text:style-name="P101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<text:line-break/>в помещении, а также информационными стендами.</text:p>
      <text:p text:style-name="P5"><text:span text:style-name="T83">Тексты материалов, размещенных на информационном стенде, печатаются удобным<text:line-break/>для чтения шрифтом, без исправлений, с выделением наиболее важных мест полужирным </text:span><text:soft-page-break/><text:span text:style-name="T83">шрифтом.</text:span><text:span text:style-name="T270">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<text:line-break/>и слуховому восприятию этой информации Заявителями, в том числе Заявителями<text:line-break/>с ограниченными возможностями.</text:span></text:p>
      <text:p text:style-name="P101">Места для заполнения заявлений оборудуются стульями, столами (стойками), бланками заявлений, письменными принадлежностями.</text:p>
      <text:p text:style-name="P101">Места приема Заявителей оборудуются информационными табличками (вывесками)<text:line-break/>с указанием:</text:p>
      <text:p text:style-name="P101">номера кабинета и наименования <text:span text:style-name="T707">О</text:span>тдела;</text:p>
      <text:p text:style-name="P101">фамилии, имени и отчества (последнее – при наличии), должности ответственного<text:line-break/>за прием документов лица;</text:p>
      <text:p text:style-name="P101">графика приема Заявителей.</text:p>
      <text:p text:style-name="P101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101">Лицо, ответственное за прием документов, должно иметь настольную табличку<text:line-break/>с указанием фамилии, имени, отчества (последнее – при наличии) и должности.</text:p>
      <text:p text:style-name="P101">При предоставлении муниципальной услуги инвалидам обеспечиваются:</text:p>
      <text:p text:style-name="P101">возможность беспрепятственного доступа к объекту (зданию, помещению), в котором предоставляется муниципальная услуга;</text:p>
      <text:p text:style-name="P5"><text:span text:style-name="T83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<text:line-break/>с использованием кресла-коляски, </text:span><text:span text:style-name="T271">с помощью работников </text:span><text:span text:style-name="T272">Отдела</text:span><text:span text:style-name="T271">, предоставляющих муниципальную услугу, ассистивных и вспомогательных технологий, а также сменного кресла-коляски</text:span><text:span text:style-name="T83">;</text:span></text:p>
      <text:p text:style-name="P101">сопровождение инвалидов, имеющих стойкие расстройства функции зрения<text:line-break/>и самостоятельного передвижения;</text:p>
      <text:p text:style-name="P101">надлежащее размещение оборудования и носителей информации, необходимых<text:line-break/>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<text:line-break/>их жизнедеятельности;</text:p>
      <text:p text:style-name="P101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01">допуск сурдопереводчика и тифлосурдопереводчика;</text:p>
      <text:p text:style-name="P101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101">оказание инвалидам помощи в преодолении барьеров, мешающих получению<text:line-break/>ими муниципальн<text:span text:style-name="T542">ой услуги</text:span> наравне с другими лицами.</text:p>
      <text:p text:style-name="P170">Помещения <text:span text:style-name="T698">Отдела</text:span> для предоставления муниципальной услуги размещаются на первом этаже здания, оборудованного отдельным входом, либо в отдельно стоящем здании<text:line-break/>для свободного доступа Заявителей.</text:p>
      <text:p text:style-name="P169">При расположении помещения <text:span text:style-name="T698">Отдела </text:span>на верхнем этаже специалисты <text:span text:style-name="T698">Отдела </text:span>обязаны осуществлять прием Заявителей на первом этаже,<text:span text:style-name="T708"> </text:span>если по состоянию здоровья Заявитель<text:line-break/>не может подняться по лестнице.</text:p>
      <text:h text:style-name="P516" text:outline-level="2"/>
      <text:h text:style-name="P516" text:outline-level="2"/>
      <text:h text:style-name="P516" text:outline-level="2"/>
      <text:p text:style-name="P89"><text:soft-page-break/><text:span text:style-name="T197">Показатели доступности и качества </text:span><text:span text:style-name="T198">предоставления </text:span><text:span text:style-name="T197">муниципальной услуги</text:span></text:p>
      <text:p text:style-name="P300"/>
      <text:p text:style-name="P46"><text:span text:style-name="T237">48</text:span><text:span text:style-name="T210">. Показателями доступности предоставления муниципальной услуги являются:</text:span></text:p>
      <text:p text:style-name="P44"><text:span text:style-name="T270">1) </text:span><text:span text:style-name="T353">количество взаимодействий со специалистом при предоставлении муниципальной услуги – не более двух;</text:span></text:p>
      <text:p text:style-name="P43"><text:span text:style-name="T270">2) </text:span><text:span text:style-name="T409">продолжительность взаимодействия со специалистом при предоставлении муниципальной услуги – не более 15 минут</text:span><text:span text:style-name="T270">; </text:span></text:p>
      <text:p text:style-name="P7"><text:span text:style-name="T210">3) </text:span><text:span text:style-name="T353">транспортная доступность к местам предоставления муниципальной услуги;</text:span></text:p>
      <text:p text:style-name="P7"><text:span text:style-name="T270">4) </text:span><text:span text:style-name="T353">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<text:line-break/>в том числе с использованием информационно-коммуникационных технологий</text:span><text:span text:style-name="T359">.</text:span></text:p>
      <text:p text:style-name="P45"><text:span text:style-name="T237">49. </text:span><text:span text:style-name="T210">Показателями качества муниципальной услуги являются:</text:span></text:p>
      <text:p text:style-name="P45"><text:span text:style-name="T237">1) </text:span><text:span text:style-name="T210">соблюдение сроков предоставления муниципальной услуги;</text:span></text:p>
      <text:p text:style-name="P45"><text:span text:style-name="T237">2) </text:span><text:span text:style-name="T210">отсутствие обоснованных жалоб граждан на предоставление муниципальной услуги.</text:span></text:p>
      <text:h text:style-name="P518" text:outline-level="3">Иные требования, в том числе учитывающие особенности предоставления муниципальной услуги в МФЦ, особенности предоставления муниципальной услуги </text:h>
      <text:h text:style-name="P519" text:outline-level="3">по экстерриториальному принципу<text:span text:style-name="T599"> </text:span>и особенности предоставления<text:line-break/>муниципальной услуги в электронной форме</text:h>
      <text:p text:style-name="P96"/>
      <text:p text:style-name="P46"><text:span text:style-name="T89">5</text:span><text:span text:style-name="T91">0</text:span><text:span text:style-name="T90">. </text:span><text:span text:style-name="T98">Прием документов на предоставление услуги в МФЦ осуществляется на основании заключенного </text:span><text:span text:style-name="T99">с</text:span><text:span text:style-name="T98">оглашения о взаимодействии между </text:span><text:span text:style-name="T100">Администрацией</text:span><text:span text:style-name="T98"> и МФЦ.</text:span></text:p>
      <text:p text:style-name="P72"><text:span text:style-name="T94">5</text:span><text:span text:style-name="T93">1. </text:span><text:span text:style-name="Основной_20_шрифт_20_абзаца"><text:span text:style-name="T95">Муниципальная услуга предоставляется в МФЦ с учетом принципа экстерриториальности, в соответствии с которым заявитель вправе выбрать<text:line-break/>для обращения за получением услуги любое отделение МФЦ по Свердловской области<text:line-break/>(при наличии технической возможности).</text:span></text:span></text:p>
      <text:p text:style-name="P72"><text:span text:style-name="Основной_20_шрифт_20_абзаца"><text:span text:style-name="T95">При этом заявителю необходимо иметь при себе документы, предусмотренные пунктом 24 настоящего Административного регламента.</text:span></text:span></text:p>
      <text:p text:style-name="P18"><text:span text:style-name="T318">52</text:span><text:span text:style-name="T304">. Для получения муниципальной услуги в электронном виде </text:span><text:span text:style-name="T325">З</text:span><text:span text:style-name="T304">аявителям предоставляется возможность направить уведомление о</text:span><text:span text:style-name="T325">б</text:span><text:span text:style-name="T304"> </text:span><text:span text:style-name="T325">окончании</text:span><text:span text:style-name="T304"> строительств</text:span><text:span text:style-name="T325">а<text:line-break/></text:span><text:span text:style-name="T304"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310">При подаче уведомления о<text:span text:style-name="T670">б</text:span> <text:span text:style-name="T670">окончании</text:span> строительств<text:span text:style-name="T670">а</text:span> в электронном виде может быть использована простая электронная подпись согласно пункту 2 статьи 6 Федерального закона «Об электронной подписи». </text:p>
      <text:p text:style-name="P310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<text:line-break/>на Едином портале, подтверждающей правомочность производимых посредством информационно-телекоммуникационной сети <text:span text:style-name="T572">«</text:span>Интернет<text:span text:style-name="T572">»</text:span> процедур. Идентификатором простой электронной подписи является страховой номер индивидуального лицевого счета (СНИЛС) <text:span text:style-name="T709">З</text:span>аявителя в системе обязательного пенсионного страхования.</text:p>
      <text:p text:style-name="P18"><text:span text:style-name="T318">53</text:span><text:span text:style-name="T304">. При предоставлении муниципальной услуги в электронной форме </text:span><text:span text:style-name="T339">З</text:span><text:span text:style-name="T304">аявителю направляется:</text:span></text:p>
      <text:p text:style-name="P310">уведомление о приеме и регистрации уведомления о<text:span text:style-name="T670">б</text:span> <text:span text:style-name="T670">окончании</text:span> строительств<text:span text:style-name="T670">а</text:span> и иных документов, необходимых для предоставления муниципальной услуги;</text:p>
      <text:p text:style-name="P310"><text:s/>уведомление о начале процедуры предоставления муниципальной услуги;</text:p>
      <text:p text:style-name="P310">уведомление об окончании предоставления муниципальной услуги либо мотивированном отказе в приеме уведомления о<text:span text:style-name="T670">б</text:span> <text:span text:style-name="T670">окончании</text:span> строительств<text:span text:style-name="T670">а</text:span> и иных документов, необходимых для предоставления муниципальной услуги;</text:p>
      <text:p text:style-name="P310"><text:soft-page-break/><text:span text:style-name="T693">у</text:span>ведомление о результатах рассмотрения документов, необходимых для предоставления муниципальной услуги;</text:p>
      <text:p text:style-name="P310">уведомление о возможности получить результат предоставления муниципальной услуги либо мотивированный отказ в предоставлении муниципальной услуги. </text:p>
      <text:p text:style-name="P98"/>
      <text:p text:style-name="P2"><text:span text:style-name="T172">Раздел </text:span><text:span text:style-name="T173">3</text:span><text:span text:style-name="T172">. Состав, последовательность и сроки выполнения<text:line-break/>административных процедур (действий), требования к порядку их выполнения,<text:line-break/>в том числе особенности выполнения административных процедур (действий)<text:line-break/>в электронной форме, а также особенности выполнения<text:line-break/>административных процедур (действий) в МФЦ <text:s/></text:span></text:p>
      <text:p text:style-name="P242"/>
      <text:p text:style-name="P14"><text:span text:style-name="T225">5</text:span><text:span text:style-name="T238">4</text:span><text:span text:style-name="T210">. </text:span><text:span text:style-name="T304">Предоставление муниципальной услуги включает в себя исчерпывающий перечень административных процедур:</text:span></text:p>
      <text:p text:style-name="P19"><text:span text:style-name="T304">1) прием уведомления </text:span><text:span text:style-name="Основной_20_шрифт_20_абзаца"><text:span text:style-name="T342">об окончании строительства, регистрация уведомления<text:line-break/>об окончании строительства</text:span></text:span><text:span text:style-name="Основной_20_шрифт_20_абзаца"><text:span text:style-name="T353">;</text:span></text:span><text:span text:style-name="Основной_20_шрифт_20_абзаца"><text:span text:style-name="T301"> </text:span></text:span></text:p>
      <text:p text:style-name="P19"><text:span text:style-name="T304">2) рассмотрение уведомления о</text:span><text:span text:style-name="T326">б</text:span><text:span text:style-name="T304"> </text:span><text:span text:style-name="T326">окончании</text:span><text:span text:style-name="T304"> строительств</text:span><text:span text:style-name="T326">а и </text:span><text:span text:style-name="T304">проведение проверки </text:span><text:span text:style-name="Основной_20_шрифт_20_абзаца"><text:span text:style-name="T353">наличия документов, необходимых для предоставления муниципальной услуги;</text:span></text:span></text:p>
      <text:p text:style-name="P310">3)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312">4) <text:span text:style-name="Основной_20_шрифт_20_абзаца"><text:span text:style-name="T647">проверка документов, представленных для получения </text:span></text:span><text:span text:style-name="Основной_20_шрифт_20_абзаца"><text:span text:style-name="T583">уведомления о соответствии (несоответствии)</text:span></text:span><text:span text:style-name="Строгий"><text:span text:style-name="T598">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text:span text:style-name="Основной_20_шрифт_20_абзаца"><text:span text:style-name="T647">, в соответствии с требованиями действующего законодательства;</text:span></text:span></text:p>
      <text:p text:style-name="P70"><text:span text:style-name="T304">5) подготовка и направление </text:span><text:span text:style-name="T326">Заявителю</text:span><text:span text:style-name="T304"> </text:span><text:span text:style-name="Основной_20_шрифт_20_абзаца"><text:span text:style-name="T353">уведомления </text:span></text:span><text:span text:style-name="Основной_20_шрифт_20_абзаца"><text:span text:style-name="T370">о соответствии</text:span></text:span><text:span text:style-name="Строгий"><text:span text:style-name="T264"> </text:span></text:span><text:span text:style-name="Основной_20_шрифт_20_абзаца"><text:span text:style-name="T370">(несоответствии)</text:span></text:span><text:span text:style-name="Строгий"><text:span text:style-name="T264"> 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264"> требованиям законодательства о градостроительной деятельности</text:span></text:span><text:span text:style-name="Строгий"><text:span text:style-name="T264">.</text:span></text:span></text:p>
      <text:p text:style-name="P93"/>
      <text:p text:style-name="P464"><text:bookmark text:name="Par355"/><text:span text:style-name="T142">Прием уведомления о</text:span><text:span text:style-name="T146">б</text:span><text:span text:style-name="T142"> </text:span><text:span text:style-name="T146">окончании</text:span><text:span text:style-name="T142"> строительств</text:span><text:span text:style-name="T146">а</text:span><text:span text:style-name="T1">, регистрация уведомления</text:span></text:p>
      <text:p text:style-name="P94">об окончании строительства</text:p>
      <text:p text:style-name="P223"/>
      <text:p text:style-name="P47"><text:span text:style-name="T239">55</text:span><text:span text:style-name="T210">. Основанием для начала административной процедуры </text:span><text:span text:style-name="T353">является уведомление<text:line-break/>об окончании строительства, поступившее в </text:span><text:span text:style-name="T354">Отдел </text:span><text:span text:style-name="T353">от </text:span><text:span text:style-name="T354">З</text:span><text:span text:style-name="T353">аявителя на бумажном носителе<text:line-break/>или в электронной форме.</text:span></text:p>
      <text:p text:style-name="P25"><text:span text:style-name="T239">56</text:span><text:span text:style-name="T210">. </text:span><text:span text:style-name="T382">При обращении заявителя </text:span><text:span text:style-name="T383">в Отдел муниципальный служащий Отдела при приема уведомления </text:span><text:span text:style-name="T384">об окончании строительства</text:span><text:span text:style-name="T383">:</text:span></text:p>
      <text:p text:style-name="P231">1) устанавливает личность Заявителя <text:span text:style-name="T613">(физического лица, представителя физического или юридического лица), а при обращении </text:span><text:span text:style-name="T619">П</text:span><text:span text:style-name="T613">редставителя </text:span><text:span text:style-name="T622">З</text:span><text:span text:style-name="T613">аявителя – полномочия действовать<text:line-break/>от его имени;</text:span></text:p>
      <text:p text:style-name="P231">2) <text:span text:style-name="T613">при отсутствии оформленного уведомления о</text:span><text:span text:style-name="T622">б</text:span><text:span text:style-name="T613"> </text:span><text:span text:style-name="T622">окончании</text:span><text:span text:style-name="T613"> строительств</text:span><text:span text:style-name="T622">а</text:span><text:span text:style-name="T613"> у </text:span><text:span text:style-name="T619">З</text:span><text:span text:style-name="T613">аявителя или при неправильном (некорректном) его заполнении предлагает заново заполнить установленную форму уведомления о</text:span><text:span text:style-name="T622">б</text:span><text:span text:style-name="T613"> </text:span><text:span text:style-name="T622">окончании</text:span><text:span text:style-name="T613"> строительств</text:span><text:span text:style-name="T622">а</text:span><text:span text:style-name="T613">, помогает в его заполнении;</text:span></text:p>
      <text:p text:style-name="P8"><text:span text:style-name="T210">3) </text:span><text:span text:style-name="T226">п</text:span><text:span text:style-name="T101">ри отсутствии оснований для отказа в приеме документов регистрирует уведомление о</text:span><text:span text:style-name="T108">б</text:span><text:span text:style-name="T101"> </text:span><text:span text:style-name="T112">окончании</text:span><text:span text:style-name="T111"> строительств</text:span><text:span text:style-name="T112">а</text:span><text:span text:style-name="T101"> и выдает </text:span><text:span text:style-name="T107">З</text:span><text:span text:style-name="T101">аявителю копию уведомления о</text:span><text:span text:style-name="T108">б</text:span><text:span text:style-name="T101"> </text:span><text:span text:style-name="T108">окончании</text:span><text:span text:style-name="T101"> строительств</text:span><text:span text:style-name="T108">а</text:span><text:span text:style-name="T101"> с отметкой о принятии документов (дата принятия и подпись </text:span><text:span text:style-name="T107">муниципального служащего Отдела</text:span><text:span text:style-name="T101">).</text:span></text:p>
      <text:p text:style-name="P311"><text:span text:style-name="T671">57. </text:span>Результатом исполнения административной процедуры является:</text:p>
      <text:p text:style-name="P313">1) регистрация уведомления о<text:span text:style-name="T671">б</text:span> <text:span text:style-name="T161">окончании</text:span><text:span text:style-name="T1"> строительств</text:span><text:span text:style-name="T161">а</text:span>;</text:p>
      <text:p text:style-name="P313">2) выдача <text:span text:style-name="T606">З</text:span>аявителю копии <text:span text:style-name="T671">уведомления об </text:span><text:span text:style-name="T161">окончании</text:span><text:span text:style-name="T1"> строительств</text:span><text:span text:style-name="T161">а</text:span> с отметкой<text:line-break/>о получении документов; <text:s/></text:p>
      <text:p text:style-name="P311"><text:soft-page-break/>3) отказ в приеме документов, при установлении фактов, препятствующих принятию документов.</text:p>
      <text:p text:style-name="P313">Время выполнения административной процедуры по приему <text:span text:style-name="T671">уведомления об </text:span><text:span text:style-name="T161">окончании</text:span><text:span text:style-name="T1"> строительств</text:span><text:span text:style-name="T161">а </text:span>не должно превышать 15 минут.</text:p>
      <text:p text:style-name="P230"/>
      <text:p text:style-name="P294"><text:span text:style-name="Основной_20_шрифт_20_абзаца"><text:span text:style-name="T647">Рассмотрение уведомления </text:span></text:span><text:span text:style-name="Основной_20_шрифт_20_абзаца"><text:span text:style-name="T654">об окончании строительства</text:span></text:span><text:span text:style-name="Основной_20_шрифт_20_абзаца"><text:span text:style-name="T647"> и проведение проверки наличия документов, необходимых для предоставления муниципальной услуги</text:span></text:span></text:p>
      <text:p text:style-name="P272"/>
      <text:p text:style-name="P48"><text:span text:style-name="T278">58</text:span><text:span text:style-name="T270">. Основанием для начала административной процедуры является </text:span><text:span text:style-name="T304">направление уведомления о</text:span><text:span text:style-name="T327">б</text:span><text:span text:style-name="Основной_20_шрифт_20_абзаца"><text:span text:style-name="T301"> окончании строительства </text:span></text:span><text:span text:style-name="T304">с соответствующими резолюциями<text:line-break/>и представленными документами </text:span><text:span text:style-name="T305">муниципальному служащему Отдела</text:span><text:span text:style-name="T304"> для работы.</text:span></text:p>
      <text:p text:style-name="P50"><text:span text:style-name="T286">59. </text:span><text:span text:style-name="T285">М</text:span><text:span text:style-name="T284">униципальный служащий Отдела</text:span><text:span text:style-name="T283">, от</text:span><text:span text:style-name="T270">ветственный за предоставление муниципальной услуги, </text:span><text:span text:style-name="T304">проверяет правильность составления уведомления о</text:span><text:span text:style-name="T328">б</text:span><text:span text:style-name="T304"> </text:span><text:span text:style-name="T328">окончании</text:span><text:span text:style-name="T304"> строительств</text:span><text:span text:style-name="T328">а</text:span><text:span text:style-name="T304"> и документов, непротиворечивость содержащихся в них сведений и полноту представленного </text:span><text:span text:style-name="T329">З</text:span><text:span text:style-name="T304">аявителем или его </text:span><text:span text:style-name="T329">П</text:span><text:span text:style-name="T304">редставителем комплекта документов.</text:span></text:p>
      <text:p text:style-name="P318"><text:span text:style-name="T610">М</text:span><text:span text:style-name="T611">униципальный служащий </text:span>изучает каждый представленный документ по отдельности,<text:line-break/>а затем сравнивает сведения, содержащиеся в представленных документах.</text:p>
      <text:p text:style-name="P102">6<text:span text:style-name="T672">0</text:span>. <text:span text:style-name="T613">При предоставлении полного комплекта документов, указанных в пункте 2</text:span><text:span text:style-name="T623">4</text:span><text:span text:style-name="T613"> настоящего Административного регламента, </text:span><text:span text:style-name="T607">м</text:span><text:span text:style-name="T608">униципальный служащий </text:span><text:span text:style-name="T613">выполняет копирование подлинников документов, представленных Заявителем или его Представителем,<text:line-break/>в случае подачи уведомления о</text:span><text:span text:style-name="T623">б</text:span><text:span text:style-name="T613"> </text:span><text:span text:style-name="T623">окончании</text:span><text:span text:style-name="T613"> строительств</text:span><text:span text:style-name="T623">а</text:span><text:span text:style-name="T613"> на бумажном носителе,<text:line-break/>за исключением документов, которые предназначены для однократного предъявления.</text:span></text:p>
      <text:p text:style-name="P114">Копии документов <text:span text:style-name="T609">м</text:span><text:span text:style-name="T611">униципальный служащий</text:span> заверяет штампом «Копия верна»<text:line-break/>и подписью с расшифровкой и возвращает заявителю или его представителю подлинники документов, с которых сняты копии.</text:p>
      <text:p text:style-name="P115">Время выполнения административной процедуры не должно превышать <text:span text:style-name="T575">«</text:span>1<text:span text:style-name="T575">»</text:span> (один) рабочий день.</text:p>
      <text:p text:style-name="P114">6<text:span text:style-name="T672">1</text:span>. В случае отсутствия в уведомлении о<text:span text:style-name="T672">б</text:span> <text:span text:style-name="T672">окончании</text:span> строительств<text:span text:style-name="T672">а</text:span> сведений, предусмотренных подпунктом 1 пункта 2<text:span text:style-name="T672">4</text:span> настоящего Административного регламента,<text:line-break/>или документов, предусмотренных подпунктами 2-<text:span text:style-name="T672">6</text:span> пункта 2<text:span text:style-name="T672">4</text:span> настоящего Административного регламента, муниципальный служащий Отдел<text:span text:style-name="T672">а</text:span> в течение <text:span text:style-name="T576">«</text:span>3<text:span text:style-name="T576">»</text:span> (трех) рабочих дней со дня поступления уведомления о<text:span text:style-name="T672">б</text:span> <text:span text:style-name="T672">окончании</text:span> строительств<text:span text:style-name="T672">а</text:span> возвращает данное уведомление<text:line-break/>о<text:span text:style-name="T672">б</text:span> <text:span text:style-name="T672">окончании </text:span>строительст<text:span text:style-name="T672">ва</text:span> и прилагаемые к нему документы без рассмотрения заявителю<text:line-break/>с указанием причин возврата.</text:p>
      <text:p text:style-name="P114"/>
      <text:p text:style-name="P99">Формирование и направление межведомственных запросов<text:line-break/>в органы (организации), участвующие в предоставлении муниципальной услуги</text:p>
      <text:p text:style-name="P97"/>
      <text:p text:style-name="P232"><text:span text:style-name="T612">6</text:span><text:span text:style-name="T673">2</text:span>. <text:span text:style-name="T613">Основанием для начала административной процедуры по формированию<text:line-break/>и направлению межведомственных запросов в органы (организации), участвующие<text:line-break/>в предоставлении муниципальной услуги, является непредставление заявителем документов, указанных в пункте </text:span><text:span text:style-name="T620">3</text:span><text:span text:style-name="T624">1</text:span><text:span text:style-name="T613"> настоящего Административного регламента.</text:span></text:p>
      <text:p text:style-name="P6"><text:span text:style-name="T232">6</text:span><text:span text:style-name="T240">3</text:span><text:span text:style-name="T210">. </text:span><text:span text:style-name="T304">Документы, указанные в пункте </text:span><text:span text:style-name="T319">3</text:span><text:span text:style-name="T330">1</text:span><text:span text:style-name="T304"> настоящего Административного регламента, запрашиваются </text:span><text:span text:style-name="T319">муниципальным служащим Отдела </text:span><text:span text:style-name="T304">по каналам межведомственного взаимодействия в течение </text:span><text:span text:style-name="T560">«</text:span><text:span text:style-name="T304">1</text:span><text:span text:style-name="T560">»</text:span><text:span text:style-name="T304"> (одного) рабочего дня со дня приема уведомления о</text:span><text:span text:style-name="T330">б</text:span><text:span text:style-name="T304"> </text:span><text:span text:style-name="T330">окончании</text:span><text:span text:style-name="T304"> строительств</text:span><text:span text:style-name="T330">а</text:span><text:span text:style-name="T304"> и документов, необходимых для предоставления муниципальной услуги.</text:span></text:p>
      <text:p text:style-name="P305"><text:span text:style-name="T467">В течение </text:span><text:span text:style-name="T552">«</text:span><text:span text:style-name="T490">2</text:span><text:span text:style-name="T552">»</text:span><text:span text:style-name="T467"> (</text:span><text:span text:style-name="T490">двух</text:span><text:span text:style-name="T467">) рабочих дней в </text:span><text:span text:style-name="T487">Отдел </text:span><text:span text:style-name="T467">направляются ответы на полученные запросы.</text:span></text:p>
      <text:p text:style-name="P229"><text:span text:style-name="T612">6</text:span><text:span text:style-name="T674">4</text:span>. <text:span text:style-name="T613">Результат административной процедуры – формирование полного пакета документов для предоставления муниципальной услуги.</text:span></text:p>
      <text:p text:style-name="P305"><text:soft-page-break/>Время выполнения административной процедуры не должно превышать <text:span text:style-name="T577">«</text:span><text:span text:style-name="T674">3</text:span><text:span text:style-name="T577">»</text:span> (<text:span text:style-name="T674">трех</text:span>) рабочих дней.</text:p>
      <text:p text:style-name="P228"/>
      <text:p text:style-name="P330"><text:span text:style-name="T588">Проверк</text:span><text:span text:style-name="T591">а </text:span><text:span text:style-name="T588">документов, представленных для получения уведомления <text:line-break/>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, в соответствии с требованиями действующего законодательства</text:span></text:p>
      <text:p text:style-name="P167"/>
      <text:p text:style-name="P49"><text:span text:style-name="T275">6</text:span><text:span text:style-name="T279">5</text:span><text:span text:style-name="T273">.</text:span><text:span text:style-name="T270"> </text:span><text:span text:style-name="T304">Основанием для начала административной процедуры </text:span><text:span text:style-name="Основной_20_шрифт_20_абзаца"><text:span text:style-name="T300">по рассмотрению уведомления </text:span></text:span><text:span text:style-name="Основной_20_шрифт_20_абзаца"><text:span text:style-name="T301">об окончании строительств</text:span></text:span><text:span text:style-name="Основной_20_шрифт_20_абзаца"><text:span text:style-name="T302">а</text:span></text:span><text:span text:style-name="T304">, является </text:span><text:span text:style-name="Основной_20_шрифт_20_абзаца"><text:span text:style-name="T300">направление уведомлен</text:span></text:span><text:span text:style-name="Основной_20_шрифт_20_абзаца"><text:span text:style-name="T353">ия<text:line-break/></text:span></text:span><text:span text:style-name="Основной_20_шрифт_20_абзаца"><text:span text:style-name="T342">об окончании строительства</text:span></text:span><text:span text:style-name="Основной_20_шрифт_20_абзаца"><text:span text:style-name="T353"> с соответствующими резолюциями и представленными документами </text:span></text:span><text:span text:style-name="Основной_20_шрифт_20_абзаца"><text:span text:style-name="T355">муниципальному служащему Отдела</text:span></text:span><text:span text:style-name="Основной_20_шрифт_20_абзаца"><text:span text:style-name="T353"> для работы.</text:span></text:span></text:p>
      <text:p text:style-name="P49"><text:span text:style-name="T273">6</text:span><text:span text:style-name="T279">6</text:span><text:span text:style-name="T270">. </text:span><text:span text:style-name="T381">Муниципальный служащий Отдела</text:span><text:span text:style-name="T270">, </text:span><text:span text:style-name="Основной_20_шрифт_20_абзаца"><text:span text:style-name="T365">уполномоченн</text:span></text:span><text:span text:style-name="Основной_20_шрифт_20_абзаца"><text:span text:style-name="T369">ый</text:span></text:span><text:span text:style-name="Основной_20_шрифт_20_абзаца"><text:span text:style-name="T365"> на выдачу уведомления<text:line-break/>о соответствии (несоответствии) </text:span></text:span><text:span text:style-name="Строгий"><text:span text:style-name="T265">построенного или реконструированного объекта индивидуального жилищного строительства или садового дома требованиям законодательства <text:line-break/>о градостроительной деятельности:</text:span></text:span></text:p>
      <text:p text:style-name="P49"><text:span text:style-name="T279">1)</text:span><text:span text:style-name="T270"> 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<text:line-break/>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<text:line-break/>(в том числе в случае, если указанные предельные параметры или обязательные требования<text:line-break/>к параметрам объектов капитального строительства изменены после дня поступления<text:line-break/>в соответствующий орган уведомления о планируемом строительстве и уведомление<text:line-break/>об окончании строительства подтверждает соответствие параметров построенного<text:line-break/>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 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168">2) 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<text:line-break/>что застройщику в срок <text:span text:style-name="T564">«20»</text:span><text:span text:style-name="T710"> (</text:span>двадцать<text:span text:style-name="T710">)</text:span> рабочих дней не направлялось уведомление<text:line-break/>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<text:line-break/>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<text:soft-page-break/>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<text:line-break/>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<text:line-break/>или реконструкции объекта индивидуального жилищного строительства или садового дома<text:line-break/>в границах исторического поселения федерального или регионального значения;</text:p>
      <text:p text:style-name="P168">3) 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;</text:p>
      <text:p text:style-name="P168">4) 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<text:line-break/>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<text:line-break/>с особыми условиями использования территории, принятым в отношении планируемого<text:line-break/>к строительству, реконструкции объекта капитального строительства и такой объект капитального строительства не введен в эксплуатацию.</text:p>
      <text:p text:style-name="P51"><text:span text:style-name="T279">67</text:span><text:span text:style-name="T273">. </text:span><text:span text:style-name="Основной_20_шрифт_20_абзаца"><text:span text:style-name="T371">Основания для принятия решения о выдаче </text:span></text:span><text:span text:style-name="Основной_20_шрифт_20_абзаца"><text:span text:style-name="T366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<text:line-break/>в пункте </text:span></text:span><text:span text:style-name="Основной_20_шрифт_20_абзаца"><text:span text:style-name="T367">19</text:span></text:span><text:span text:style-name="Основной_20_шрифт_20_абзаца"><text:span text:style-name="T366"> настоящего </text:span></text:span><text:span text:style-name="Основной_20_шрифт_20_абзаца"><text:span text:style-name="T367">Административного</text:span></text:span><text:span text:style-name="Основной_20_шрифт_20_абзаца"><text:span text:style-name="T366"> регламента.</text:span></text:span></text:p>
      <text:p text:style-name="P51"><text:span text:style-name="T331">68. </text:span><text:span text:style-name="T304">Результат административной процедуры – принятие предварительного решения<text:line-break/>о </text:span><text:span text:style-name="Основной_20_шрифт_20_абзаца"><text:span text:style-name="T353">подготовке уведомления о </text:span></text:span><text:span text:style-name="Основной_20_шрифт_20_абзаца"><text:span text:style-name="T370">соответствии либо уведомления о несоответствии.</text:span></text:span></text:p>
      <text:p text:style-name="P306">Время выполнения административной процедуры не должно превышать <text:span text:style-name="T578">«</text:span><text:span text:style-name="T675">3</text:span><text:span text:style-name="T578">»</text:span> (<text:span text:style-name="T675">три</text:span>) рабочих дня.</text:p>
      <text:p text:style-name="P267"/>
      <text:p text:style-name="P295"><text:span text:style-name="Основной_20_шрифт_20_абзаца"><text:span text:style-name="T648">Подготовка и направление </text:span></text:span><text:span text:style-name="Основной_20_шрифт_20_абзаца"><text:span text:style-name="T649">З</text:span></text:span><text:span text:style-name="Основной_20_шрифт_20_абзаца"><text:span text:style-name="T648">аявителю уведомления </text:span></text:span><text:span text:style-name="Основной_20_шрифт_20_абзаца"><text:span text:style-name="T584">о соответствии</text:span></text:span><text:span text:style-name="Строгий"><text:span text:style-name="T593"> </text:span></text:span><text:span text:style-name="Основной_20_шрифт_20_абзаца"><text:span text:style-name="T584">(несоответствии)</text:span></text:span><text:span text:style-name="Строгий"><text:span text:style-name="T593"> 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655"> требованиям законодательства о градостроительной деятельности</text:span></text:span></text:p>
      <text:p text:style-name="P273"/>
      <text:p text:style-name="P52"><text:span text:style-name="T212">69</text:span><text:span text:style-name="T211">. </text:span><text:span text:style-name="T306">Основанием для начала административной процедуры по подготовке уведомления<text:line-break/>о соответствии (несоответствии) является принятие предварительного решения<text:line-break/>о предоставлении муниципальной услуги.</text:span></text:p>
      <text:p text:style-name="P73"><text:span text:style-name="T306">70. </text:span><text:span text:style-name="Основной_20_шрифт_20_абзаца"><text:span text:style-name="T356">Результат административной процедуры – подписанное Главой Полевского городского округа уведомление о соответствии либо несоответствии </text:span></text:span><text:span text:style-name="Строгий"><text:span text:style-name="T264">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343"> требованиям законодательства о градостроительной деятельности.</text:span></text:span></text:p>
      <text:p text:style-name="P74"><text:span text:style-name="Основной_20_шрифт_20_абзаца"><text:span text:style-name="T344">71. </text:span></text:span><text:span text:style-name="Основной_20_шрифт_20_абзаца"><text:span text:style-name="T308">Подписанное уведомление о соответствии (несоответствии) регистрируется<text:line-break/>в Журнале регистрации уведомлений о соответствии (несоответствии) </text:span></text:span><text:span text:style-name="Основной_20_шрифт_20_абзаца"><text:span text:style-name="T309">построенного или реконструированного </text:span></text:span><text:span text:style-name="Основной_20_шрифт_20_абзаца"><text:span text:style-name="T308">объекта индивидуального жилищного строительства или садового дома </text:span></text:span><text:span text:style-name="Основной_20_шрифт_20_абзаца"><text:span text:style-name="T309">требованиям законодательства о градостроительной деятельности</text:span></text:span><text:span text:style-name="Основной_20_шрифт_20_абзаца"><text:span text:style-name="T308">» (далее ‒ Журнал).</text:span></text:span></text:p>
      <text:p text:style-name="P74"><text:span text:style-name="Основной_20_шрифт_20_абзаца"><text:span text:style-name="T308">Муниципальный служащий Отдела сообщает заявителю о подготовке уведомления<text:line-break/>о соответствии (несоответствии) и возможности его получения.</text:span></text:span></text:p>
      <text:p text:style-name="P395"><text:span text:style-name="Основной_20_шрифт_20_абзаца"><text:span text:style-name="T463">Время выполнения административной процедуры не должно превышать </text:span></text:span><text:span text:style-name="Основной_20_шрифт_20_абзаца"><text:span text:style-name="T579">«</text:span></text:span><text:span text:style-name="Основной_20_шрифт_20_абзаца"><text:span text:style-name="T463">1</text:span></text:span><text:span text:style-name="Основной_20_шрифт_20_абзаца"><text:span text:style-name="T579">»</text:span></text:span><text:span text:style-name="Основной_20_шрифт_20_абзаца"><text:span text:style-name="T463"> (один) рабочий день.</text:span></text:span></text:p>
      <text:p text:style-name="P395"><text:span text:style-name="Основной_20_шрифт_20_абзаца"><text:span text:style-name="T464">72. Результат предоставления муниципальной услуги направляется Заявителю способом, определенным им в уведомлении об окончании строительства.</text:span></text:span></text:p>
      <text:p text:style-name="P395"><text:soft-page-break/><text:span text:style-name="Основной_20_шрифт_20_абзаца"><text:span text:style-name="T464">В случае поступления уведомления об окончании строительства через МФЦ заявитель получает результат предоставления муниципальной услуги в данном учреждении.</text:span></text:span></text:p>
      <text:p text:style-name="P396"><text:span text:style-name="Основной_20_шрифт_20_абзаца"><text:span text:style-name="T465">73. 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</text:span></text:span><text:span text:style-name="Основной_20_шрифт_20_абзаца"><text:span text:style-name="T579">«</text:span></text:span><text:span text:style-name="Основной_20_шрифт_20_абзаца"><text:span text:style-name="T465">7</text:span></text:span><text:span text:style-name="Основной_20_шрифт_20_абзаца"><text:span text:style-name="T579">»</text:span></text:span><text:span text:style-name="Основной_20_шрифт_20_абзаца"><text:span text:style-name="T465"> (семи) рабочих дней со дня поступления уведомления об окончании строительства направляется Отделом в орган регистрации прав, а также:</text:span></text:span></text:p>
      <text:p text:style-name="P396"><text:span text:style-name="Основной_20_шрифт_20_абзаца"><text:span text:style-name="T465">1) в орган исполнительной власти субъекта Российской Федерации, уполномоченный<text:line-break/>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 1 или 2 пункта 19 настоящего Административного регламента;</text:span></text:span></text:p>
      <text:p text:style-name="P396"><text:span text:style-name="Основной_20_шрифт_20_абзаца"><text:span text:style-name="T465">2) в орган исполнительной власти субъекта Российской Федерации, уполномоченный<text:line-break/>в области охраны объектов культурного наследия, в случае направления заявителю указанного уведомления по основанию, предусмотренному подпунктом 2 пункта 19 настоящего Административного регламента;</text:span></text:span></text:p>
      <text:p text:style-name="P396"><text:span text:style-name="Основной_20_шрифт_20_абзаца"><text:span text:style-name="T465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 3 или 4 пункта 19 настоящего Административного регламента.</text:span></text:span></text:p>
      <text:p text:style-name="P163"/>
      <text:p text:style-name="P263">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<text:line-break/>в полном объеме и при предоставлении муниципальной услуги посредством комплексного запроса</text:p>
      <text:p text:style-name="P272"/>
      <text:p text:style-name="P27"><text:span text:style-name="T213">74</text:span><text:span text:style-name="T211">. При обращении заявителя через МФЦ </text:span><text:bookmark-start text:name="_GoBack"/><text:span text:style-name="T211">спец</text:span><text:bookmark-end text:name="_GoBack"/><text:span text:style-name="T211">иалист МФЦ осуществляет действия, предусмотренные пунктом </text:span><text:span text:style-name="T413">5</text:span><text:span text:style-name="T414">6</text:span><text:span text:style-name="T211"> настоящего Административного регламента, и выдает заявителю </text:span><text:span text:style-name="T213">расписку</text:span><text:span text:style-name="T306"> в получении документов</text:span><text:span text:style-name="T211">.</text:span></text:p>
      <text:p text:style-name="P193"><text:span text:style-name="T435">75</text:span>. Передача курьером пакета документов из МФЦ в Отдел осуществляется<text:line-break/>на основании заключенного соглашения между МФЦ и Администрацией.</text:p>
      <text:p text:style-name="P193"><text:span text:style-name="T435">76</text:span>. Передача документа, являющегося результатом предоставления муниципальной услуги, из Отдела в МФЦ осуществляется в течение <text:span text:style-name="T565">«</text:span><text:span text:style-name="T519">1</text:span><text:span text:style-name="T561">»</text:span><text:span text:style-name="T519"> (одного)</text:span> рабочего дня после подписания такого документа, на основании реестра, который составляется в 2 (двух) экземплярах<text:span text:style-name="T733"> </text:span>и содержит дату и время передачи.</text:p>
      <text:p text:style-name="P193"><text:span text:style-name="T435">77</text:span>. <text:span text:style-name="T676">При п</text:span>ередач<text:span text:style-name="T676">е пакета</text:span> документ<text:span text:style-name="T676">ов</text:span>, готового результата муниципальной услуги, курьеру МФЦ либо курьеру, направленному МФЦ (далее – курьер МФЦ), принимающий<text:line-break/>их проставляет дату получения документов и подпись. Первый экземпляр реестра остается<text:line-break/>у курьера МФЦ, второй – подлежит возврату в Отдел.</text:p>
      <text:p text:style-name="P203"><text:span text:style-name="T677">78</text:span>. Результат<text:span text:style-name="T677">ом</text:span> исполнения административной процедуры <text:span text:style-name="T654">является подготовленное<text:line-break/>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 в </text:span><text:span text:style-name="T656">Отдел ч</text:span><text:span text:style-name="T654">ерез МФЦ.</text:span></text:p>
      <text:p text:style-name="P26"><text:span text:style-name="T415">79</text:span><text:span text:style-name="T168">. При однократном обращении заявителя в МФЦ с запросом на получение двух<text:line-break/>и более муниципальных услуг, заявление о предоставлении</text:span><text:span text:style-name="T351"> муниципальной</text:span><text:span text:style-name="T168"> услуги формируется уполномоченным работником МФЦ и скрепляется печатью МФЦ. При этом составление</text:span><text:span text:style-name="T351"> </text:span><text:span text:style-name="T168">и подписание таких заявлений </text:span><text:span text:style-name="T372">З</text:span><text:span text:style-name="T168">аявителем не требуется. МФЦ передает в Отдел оформленное заявление и документы, предоставленные </text:span><text:span text:style-name="T372">З</text:span><text:span text:style-name="T168">аявителем, с приложением заверенной </text:span><text:soft-page-break/><text:span text:style-name="T168">МФЦ копии комплексного запроса в срок не позднее </text:span><text:span text:style-name="T566">«</text:span><text:span text:style-name="T352">1</text:span><text:span text:style-name="T573">»</text:span><text:span text:style-name="T352"> (одного)</text:span><text:span text:style-name="T168"> рабочего дня, следующего<text:line-break/>за оформление комплексного запроса.</text:span></text:p>
      <text:p text:style-name="P177">В случае если для получения муниципальной услуги требуются сведения, документы<text:line-break/>и (или) информация, которые могут быть получены МФЦ только по результатам предоставления иных указанных в запросе, в том числе в комплексном запросе, муниципальных услуг, направление заявления и документов в <text:span text:style-name="T640">Отдел </text:span>осуществляется МФЦ не позднее<text:line-break/><text:span text:style-name="T569">«</text:span><text:span text:style-name="T711">1</text:span><text:span text:style-name="T569">»</text:span><text:span text:style-name="T711"> (</text:span>одного<text:span text:style-name="T711">)</text:span> рабочего дня, следующего за днем получения МФЦ таких сведений, документов<text:line-break/>и (или) информации. В указанном случае течение предусмотренных законодательством сроков предоставления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<text:line-break/>и (или) информации <text:span text:style-name="T640">Отделом</text:span>.</text:p>
      <text:p text:style-name="P193"><text:span text:style-name="T626">8</text:span><text:span text:style-name="T678">0</text:span>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290"/>
      <text:p text:style-name="P82"><text:span text:style-name="T270">П</text:span><text:span text:style-name="T258">орядок осуществления административных процедур (действий) <text:line-break/>по предоставлению муниципальной услуги в электронной форме, в том числе </text:span></text:p>
      <text:p text:style-name="P266">с использованием Единого портала </text:p>
      <text:h text:style-name="P506" text:outline-level="2"/>
      <text:p text:style-name="P39"><text:span text:style-name="T227">8</text:span><text:span text:style-name="T241">1</text:span><text:span text:style-name="T210">.</text:span><text:span text:style-name="Основной_20_шрифт_20_абзаца"><text:span text:style-name="T300"> </text:span></text:span><text:span text:style-name="T353">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 </text:span></text:p>
      <text:p text:style-name="P349">На Едином портале размещаются образцы заполнения электронной формы запроса.</text:p>
      <text:p text:style-name="P349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<text:span text:style-name="T678">З</text:span>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349"><text:span text:style-name="T678">82</text:span>. При формировании запроса <text:span text:style-name="T678">З</text:span>аявителю обеспечивается:</text:p>
      <text:p text:style-name="P349"><text:span text:style-name="T678">1</text:span>) возможность копирования и сохранения запроса и иных документов, указанных<text:line-break/>в пункте 2<text:span text:style-name="T679">4</text:span> настоящего Административного регламента, необходимых для предоставления муниципальной услуги;</text:p>
      <text:p text:style-name="P349"><text:span text:style-name="T679">2</text:span>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<text:span text:style-name="T712">З</text:span>аявителями;</text:p>
      <text:p text:style-name="P349"><text:span text:style-name="T679">3</text:span>) возможность печати на бумажном носителе копии электронной формы запроса;</text:p>
      <text:p text:style-name="P349"><text:span text:style-name="T679">4</text:span>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<text:line-break/>для повторного ввода значений в электронную форму запроса;</text:p>
      <text:p text:style-name="P349"><text:span text:style-name="T679">5</text:span>) заполнение полей электронной формы запроса до начала ввода сведений <text:span text:style-name="T679">З</text:span>аявителем<text:line-break/>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в части, касающейся сведений, отсутствующих в единой системе идентификации и аутентификации;</text:p>
      <text:p text:style-name="P349"><text:span text:style-name="T679">6</text:span>) возможность вернуться на любой из этапов заполнения электронной формы запроса без потери ранее введенной информации;</text:p>
      <text:p text:style-name="P427"><text:span text:style-name="Основной_20_шрифт_20_абзаца"><text:span text:style-name="T201">7</text:span></text:span><text:span text:style-name="Основной_20_шрифт_20_абзаца"><text:span text:style-name="T200">) возможность доступа </text:span></text:span><text:span text:style-name="Основной_20_шрифт_20_абзаца"><text:span text:style-name="T201">З</text:span></text:span><text:span text:style-name="Основной_20_шрифт_20_абзаца"><text:span text:style-name="T200">аявителя на едином портале к ранее поданным им запросам<text:line-break/>в течение не менее одного года, а также частично сформированным запросам </text:span></text:span><text:span text:style-name="Основной_20_шрифт_20_абзаца"><text:span text:style-name="T580">‒</text:span></text:span><text:span text:style-name="Основной_20_шрифт_20_абзаца"><text:span text:style-name="T200"> в течение<text:line-break/>не менее 3 месяцев.</text:span></text:span></text:p>
      <text:p text:style-name="P39"><text:soft-page-break/><text:span text:style-name="Основной_20_шрифт_20_абзаца"><text:span text:style-name="T357">83</text:span></text:span><text:span text:style-name="Основной_20_шрифт_20_абзаца"><text:span text:style-name="T353">. Сформированный и подписанный запрос и иные документы, указанные в пункте 2</text:span></text:span><text:span text:style-name="Основной_20_шрифт_20_абзаца"><text:span text:style-name="T357">4</text:span></text:span><text:span text:style-name="Основной_20_шрифт_20_абзаца"><text:span text:style-name="T353"> настоящего Административного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357">Отдел</text:span></text:span><text:span text:style-name="Основной_20_шрифт_20_абзаца"><text:span text:style-name="T254"> </text:span></text:span><text:span text:style-name="Основной_20_шрифт_20_абзаца"><text:span text:style-name="T353">посредством Единого портала</text:span></text:span><text:span text:style-name="Основной_20_шрифт_20_абзаца"><text:span text:style-name="T360">.</text:span></text:span></text:p>
      <text:p text:style-name="P40"><text:span text:style-name="Основной_20_шрифт_20_абзаца"><text:span text:style-name="T357">84. Прием и регистрация Отделом запроса о предоставлении муниципальной услуги<text:line-break/>и иных документов, необходимых для предоставления муниципальной услуги.</text:span></text:span></text:p>
      <text:p text:style-name="P40"><text:span text:style-name="Основной_20_шрифт_20_абзаца"><text:span text:style-name="T357">Отдел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span></text:p>
      <text:p text:style-name="P40"><text:span text:style-name="Основной_20_шрифт_20_абзаца"><text:span text:style-name="T357">Срок регистрации запроса – </text:span></text:span><text:span text:style-name="Основной_20_шрифт_20_абзаца"><text:span text:style-name="T574">«</text:span></text:span><text:span text:style-name="Основной_20_шрифт_20_абзаца"><text:span text:style-name="T357">1</text:span></text:span><text:span text:style-name="Основной_20_шрифт_20_абзаца"><text:span text:style-name="T574">»</text:span></text:span><text:span text:style-name="Основной_20_шрифт_20_абзаца"><text:span text:style-name="T357"> </text:span></text:span><text:span text:style-name="Основной_20_шрифт_20_абзаца"><text:span text:style-name="T361">(один) </text:span></text:span><text:span text:style-name="Основной_20_шрифт_20_абзаца"><text:span text:style-name="T357">рабочий день.</text:span></text:span></text:p>
      <text:p text:style-name="P53"><text:span text:style-name="Основной_20_шрифт_20_абзаца"><text:span text:style-name="T243">Предоставление муниципальной услуги начинается с момента приема и регистрации Отделом электронных документов, необходимых для предоставления муниципальной услуги.</text:span></text:span></text:p>
      <text:p text:style-name="P40"><text:span text:style-name="Основной_20_шрифт_20_абзаца"><text:span text:style-name="T357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36 настоящего Административного регламента, а также осуществляются следующие действия:</text:span></text:span></text:p>
      <text:p text:style-name="P40"><text:span text:style-name="Основной_20_шрифт_20_абзаца"><text:span text:style-name="T357">1) при наличии хотя бы одного из указанных оснований муниципальный служащий, ответственный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 </text:span></text:span><text:span text:style-name="Основной_20_шрифт_20_абзаца"><text:span text:style-name="T358">за подписью заведующего Отделом</text:span></text:span><text:span text:style-name="Основной_20_шрифт_20_абзаца"><text:span text:style-name="T357">;</text:span></text:span></text:p>
      <text:p text:style-name="P40"><text:span text:style-name="Основной_20_шрифт_20_абзаца"><text:span text:style-name="T357">2) при отсутствии указанных оснований Заявителю сообщается присвоенный запросу<text:line-break/>в электронной форме уникальный номер, по которому в соответствующем разделе Единого портала Заявителю будет представлена информация о ходе выполнения указанного запроса.</text:span></text:span></text:p>
      <text:p text:style-name="P42"><text:span text:style-name="T210">После регистрации запрос направляется муниципальному служащему Отдела, ответственн</text:span><text:span text:style-name="T228">ому</text:span><text:span text:style-name="T210"> за предоставление муниципальной услуги.</text:span></text:p>
      <text:p text:style-name="P235"><text:span text:style-name="Основной_20_шрифт_20_абзаца"><text:span text:style-name="T680">После принятия запроса заявителя, должностным лицом Отдела, статус запроса заявителя в личном кабинете на Едином портале, обновляется до статуса «принято».</text:span></text:span></text:p>
      <text:p text:style-name="P234"><text:span text:style-name="Основной_20_шрифт_20_абзаца"><text:span text:style-name="T681">85. </text:span></text:span><text:span text:style-name="Основной_20_шрифт_20_абзаца"><text:span text:style-name="T680">Оплата государственной пошлины за предоставление муниципальной услуги<text:line-break/>и уплата иных платежей, взимаемых в соответствии с законодательством Российской Федерации с использованием Единого портала, не осуществляется.</text:span></text:span></text:p>
      <text:p text:style-name="P234"><text:span text:style-name="Основной_20_шрифт_20_абзаца"><text:span text:style-name="T681">86. Получение результата предоставления муниципальной услуги.</text:span></text:span></text:p>
      <text:p text:style-name="P234"><text:span text:style-name="Основной_20_шрифт_20_абзаца"><text:span text:style-name="T657">В качестве результата предоставления муниципальной услуги </text:span></text:span><text:span text:style-name="Основной_20_шрифт_20_абзаца"><text:span text:style-name="T663">З</text:span></text:span><text:span text:style-name="Основной_20_шрифт_20_абзаца"><text:span text:style-name="T657">аявитель по его выбору вправе получить уведомление об окончании строительства на бумажном носителе.</text:span></text:span></text:p>
      <text:p text:style-name="P234"><text:span text:style-name="Основной_20_шрифт_20_абзаца"><text:span text:style-name="T657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span></text:span></text:p>
      <text:p text:style-name="P234"><text:span text:style-name="Основной_20_шрифт_20_абзаца"><text:span text:style-name="T657">87. Получение сведений о ходе выполнения запроса.</text:span></text:span></text:p>
      <text:p text:style-name="P241"><text:span text:style-name="Основной_20_шрифт_20_абзаца"><text:span text:style-name="T657">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тделом в срок, не превышающий </text:span></text:span><text:span text:style-name="Основной_20_шрифт_20_абзаца"><text:span text:style-name="T581">«1»</text:span></text:span><text:span text:style-name="Основной_20_шрифт_20_абзаца"><text:span text:style-name="T664"> (</text:span></text:span><text:span text:style-name="Основной_20_шрифт_20_абзаца"><text:span text:style-name="T657">одного</text:span></text:span><text:span text:style-name="Основной_20_шрифт_20_абзаца"><text:span text:style-name="T664">)</text:span></text:span><text:span text:style-name="Основной_20_шрифт_20_абзаца"><text:span text:style-name="T657"> рабочего дня после завершения выполнения соответствующего действия, на адрес электронной почты<text:line-break/>или</text:span></text:span><text:span text:style-name="Основной_20_шрифт_20_абзаца"><text:span text:style-name="T665"> </text:span></text:span><text:span text:style-name="Основной_20_шрифт_20_абзаца"><text:span text:style-name="T657">с использованием средств Единого портала по выбору заявителя.</text:span></text:span></text:p>
      <text:p text:style-name="P234"><text:span text:style-name="Основной_20_шрифт_20_абзаца"><text:span text:style-name="T657">При предоставлении муниципальной услуги в электронной форме Заявителю направляется:</text:span></text:span></text:p>
      <text:p text:style-name="P234"><text:span text:style-name="Основной_20_шрифт_20_абзаца"><text:span text:style-name="T657">1) уведомление о записи на прием в Отдел или МФЦ (</text:span></text:span><text:span text:style-name="Основной_20_шрифт_20_абзаца"><text:span text:style-name="T662">при технической возможности</text:span></text:span><text:span text:style-name="Основной_20_шрифт_20_абзаца"><text:span text:style-name="T657">);</text:span></text:span></text:p>
      <text:p text:style-name="P234"><text:span text:style-name="Основной_20_шрифт_20_абзаца"><text:span text:style-name="T657">2) уведомление о приеме и регистрации запроса и иных документов, необходимых<text:line-break/>для предоставления муниципальной услуги;</text:span></text:span></text:p>
      <text:p text:style-name="P234"><text:span text:style-name="Основной_20_шрифт_20_абзаца"><text:span text:style-name="T657">3) уведомление о начале процедуры предоставления муниципальной услуги;</text:span></text:span></text:p>
      <text:p text:style-name="P234"><text:span text:style-name="Основной_20_шрифт_20_абзаца"><text:span text:style-name="T657">4) уведомление об окончании предоставления муниципальной услуги либо мотивированном отказе в приеме запроса и иных документов, необходимых<text:line-break/>для предоставления муниципальной услуги;</text:span></text:span></text:p>
      <text:p text:style-name="P234"><text:soft-page-break/><text:span text:style-name="Основной_20_шрифт_20_абзаца"><text:span text:style-name="T657">5) уведомление о результатах рассмотрения документов, необходимых<text:line-break/>для предоставления муниципальной услуги;</text:span></text:span></text:p>
      <text:p text:style-name="P234"><text:span text:style-name="Основной_20_шрифт_20_абзаца"><text:span text:style-name="T657">6) уведомление о возможности получить результат предоставления муниципальной услуги.</text:span></text:span></text:p>
      <text:p text:style-name="P236"><text:span text:style-name="Основной_20_шрифт_20_абзаца"><text:span text:style-name="T658">88. Осуществление оценки качества предоставления услуги.</text:span></text:span></text:p>
      <text:p text:style-name="P236"><text:span text:style-name="Основной_20_шрифт_20_абзаца"><text:span text:style-name="T658">Заявителям обеспечивается возможность оценить доступность и качество </text:span></text:span><text:span text:style-name="Основной_20_шрифт_20_абзаца"><text:span text:style-name="T633">муниципальной</text:span></text:span><text:span text:style-name="Основной_20_шрифт_20_абзаца"><text:span text:style-name="T658"> услуги на Едином портале.</text:span></text:span></text:p>
      <text:p text:style-name="P237"><text:span text:style-name="Основной_20_шрифт_20_абзаца"><text:span text:style-name="T734"/></text:span></text:p>
      <text:p text:style-name="P79"><text:span text:style-name="T174">Случаи и п</text:span><text:span text:style-name="T177">орядок предоставления муниципальной услуги<text:line-break/>в упреждающем (проактивном) режиме</text:span></text:p>
      <text:p text:style-name="P465"/>
      <text:p text:style-name="P244"><text:span text:style-name="Основной_20_шрифт_20_абзаца"><text:span text:style-name="T683">89</text:span></text:span><text:span text:style-name="Основной_20_шрифт_20_абзаца"><text:span text:style-name="T630">. </text:span></text:span><text:span text:style-name="Основной_20_шрифт_20_абзаца"><text:span text:style-name="T682">Предоставление муниципальной услуги в упреждающем (проактивном) режиме<text:line-break/>не предусмотрено.</text:span></text:span></text:p>
      <text:p text:style-name="P41"><text:span text:style-name="Основной_20_шрифт_20_абзаца"><text:span text:style-name="T735"/></text:span></text:p>
      <text:p text:style-name="P91"><text:span text:style-name="T613">П</text:span>орядок и<text:span text:style-name="T628">с</text:span>правления допущенных опечаток и ошибок в выданных <text:line-break/>в результате предоставления муниципальной услуги документа<text:span text:style-name="T683">х</text:span></text:p>
      <text:p text:style-name="P134"/>
      <text:p text:style-name="P204"><text:span text:style-name="T628">9</text:span><text:span text:style-name="T683">0</text:span><text:span text:style-name="T628">. </text:span>В случае выявления заявителем опечаток, ошибок в полученном <text:span text:style-name="T628">З</text:span>аявителем документе, являющемся результатом предоставления муниципальной услуги, <text:span text:style-name="T628">З</text:span>аявитель вправе обратиться в Отдел с заявлением об исправлении допущенных опечаток и ошибок<text:line-break/><text:span text:style-name="Основной_20_шрифт_20_абзаца"><text:span text:style-name="T654">в выданных в результате предоставления муниципальной услуги документах</text:span></text:span><text:span text:style-name="Основной_20_шрифт_20_абзаца"><text:span text:style-name="T646"> </text:span></text:span><text:span text:style-name="T519"><text:s/></text:span><text:span text:style-name="T522">(</text:span><text:span text:style-name="T519">по форме согласно </text:span><text:span text:style-name="T524">п</text:span><text:span text:style-name="T519">риложению № 3 к настоящему Административному регламенту</text:span><text:span text:style-name="T522">)</text:span><text:span text:style-name="T519">.</text:span></text:p>
      <text:p text:style-name="P192"><text:span text:style-name="T627">9</text:span><text:span text:style-name="T684">1</text:span>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Отдел заявления об исправлении опечаток и (или) ошибок<text:line-break/>в документах, выданных в результате предоставления муниципальной услуги.</text:p>
      <text:p text:style-name="P28"><text:span text:style-name="T416">9</text:span><text:span text:style-name="T419">2</text:span><text:span text:style-name="T168">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</text:span><text:span text:style-name="T374"> </text:span><text:span text:style-name="T168">способами, </text:span><text:span text:style-name="T362">у</text:span><text:span text:style-name="T270">казанными в пункте 2</text:span><text:span text:style-name="T280">7</text:span><text:span text:style-name="T270"> настоящего Административного регламента.</text:span></text:p>
      <text:p text:style-name="P202"><text:span text:style-name="T684">93</text:span>.<text:span text:style-name="T534"> </text:span>По результатам рассмотрения заявления об исправлении опечаток и (или) ошибок муниципальный служащий Отдела в течение <text:span text:style-name="T567">«</text:span><text:span text:style-name="T628">2</text:span><text:span text:style-name="T567">»</text:span><text:span text:style-name="T628"> (двух)</text:span> рабочих дней <text:span text:style-name="Основной_20_шрифт_20_абзаца"><text:span text:style-name="T654">со дня поступления<text:line-break/>в </text:span></text:span><text:span text:style-name="Основной_20_шрифт_20_абзаца"><text:span text:style-name="T659">Отдел</text:span></text:span><text:span text:style-name="Основной_20_шрифт_20_абзаца"><text:span text:style-name="T535"> </text:span></text:span><text:span text:style-name="Основной_20_шрифт_20_абзаца"><text:span text:style-name="T660">указанного </text:span></text:span><text:span text:style-name="Основной_20_шрифт_20_абзаца"><text:span text:style-name="T654">заявления</text:span></text:span>:</text:p>
      <text:p text:style-name="P192">1) принимает решение об исправлении опечаток и (или) ошибок, допущенных<text:line-break/>в документах, выданных в результате предоставления муниципальной услуги,<text:line-break/>и уведомляет <text:span text:style-name="T684">З</text:span>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202">2) <text:span text:style-name="T654">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202"><text:span text:style-name="T684">94</text:span><text:span text:style-name="T639">. </text:span><text:span text:style-name="T661">При исправлении опечаток и (или) ошибок, допущенных в документах, выданных<text:line-break/>в результате предоставления муниципальной услуги, не допускается:</text:span></text:p>
      <text:p text:style-name="P217">1) изменение содержания документов, являющихся результатом предоставления муниципальной услуги;</text:p>
      <text:p text:style-name="P218">2) внесение новой информации, сведений из вновь полученных документов, которые<text:line-break/>не были представлены при подаче заявления о предоставлении муниципальной услуги.</text:p>
      <text:p text:style-name="P192"><text:span text:style-name="T684">95</text:span><text:span text:style-name="T639">.</text:span>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p>
      <text:p text:style-name="P192"><text:soft-page-break/><text:span text:style-name="T684">96</text:span>. Исчерпывающими основаниями для отказа в приеме заявления об исправлении технической ошибки являются:</text:p>
      <text:p text:style-name="P192"><text:span text:style-name="T639">1) </text:span>несоответствие <text:span text:style-name="T713">З</text:span>аявителя кругу лиц, указанных в пунктах <text:span text:style-name="T628">2</text:span>, <text:span text:style-name="T628">3</text:span> настоящего Административного регламента;</text:p>
      <text:p text:style-name="P178"><text:span text:style-name="T639">2) </text:span>отсутствие факта допущения опечаток и ошибок в уведомлении о соответствии, уведомлении о несоответствии<text:span text:style-name="T713">.</text:span></text:p>
      <text:p text:style-name="P192"><text:span text:style-name="T684">97</text:span><text:span text:style-name="T628">. </text:span>Максимальный срок исполнения административной процедуры составляет<text:line-break/>не более <text:span text:style-name="T568">«</text:span><text:span text:style-name="T625">5</text:span><text:span text:style-name="T562">»</text:span><text:span text:style-name="T625"> (пяти)</text:span> рабочих дней со дня поступления в Отдел<text:span text:style-name="T534"> </text:span>заявления об исправлении опечаток и (или) ошибок.</text:p>
      <text:p text:style-name="P192"><text:span text:style-name="T684">98</text:span>. Результатом процедуры является:</text:p>
      <text:p text:style-name="P192">1) исправленные документы, являющиеся результатом предоставления муниципальной услуги;</text:p>
      <text:p text:style-name="P206">2) мотивированный отказ в исправлении опечаток и (или) ошибок, допущенных<text:line-break/>в документах, выданных в результате предоставления муниципальной услуги, <text:span text:style-name="T519">подготовленный по форме </text:span><text:span text:style-name="T526">согласно</text:span><text:span text:style-name="T519"> приложени</text:span><text:span text:style-name="T526">ю</text:span><text:span text:style-name="T519"> № </text:span><text:span text:style-name="T527">4</text:span><text:span text:style-name="T519"> к настоящему Административному регламенту.</text:span></text:p>
      <text:p text:style-name="P192"><text:span text:style-name="T684">99</text:span>. Способом фиксации результата процедуры является регистрация исправленного документа или принятого решения в <text:span text:style-name="T627">Ж</text:span>урнале.</text:p>
      <text:p text:style-name="P422"/>
      <text:p text:style-name="P292">Порядок выдачи дубликата уведомления о соответствии, </text:p>
      <text:p text:style-name="P291">уведомления о несоответствии</text:p>
      <text:p text:style-name="P401"/>
      <text:p text:style-name="P173"><text:span text:style-name="T629">10</text:span><text:span text:style-name="T684">0</text:span><text:span text:style-name="T629">. </text:span>Заявитель вправе обратиться в <text:span text:style-name="T629">Отдел</text:span> с заявлением о выдаче дубликата уведомления о соответствии, уведомления о несоответствии по форме согласно <text:span text:style-name="T714">п</text:span>риложению № 5<text:line-break/>к настоящему Административному регламенту.</text:p>
      <text:p text:style-name="P172"><text:span text:style-name="T629">10</text:span><text:span text:style-name="T684">1</text:span>. Основанием для начала процедуры по подготовке дубликата уведомления<text:line-break/>о соответствии, уведомления о несоответствии является поступление в <text:span text:style-name="T629">Отдел</text:span> заявления<text:line-break/>о выдаче дубликата уведомления о соответствии, уведомления о несоответствии.</text:p>
      <text:p text:style-name="P172"><text:span text:style-name="T684">102</text:span>. Заявление о выдаче дубликата уведомления о соответствии, уведомления<text:line-break/>о несоответствии с указанием способа информирования о результатах его рассмотрения представляется способами, указанными в пункте 2<text:span text:style-name="T684">7</text:span> настоящего Административного регламента.</text:p>
      <text:p text:style-name="P172"><text:span text:style-name="T629">1</text:span><text:span text:style-name="T684">03</text:span>. По результатам рассмотрения заявления о выдаче дубликата уведомления<text:line-break/>о соответствии, уведомления о несоответствии <text:span text:style-name="T629">муниципальный служащий Отдела</text:span> в течение<text:line-break/><text:span text:style-name="T570">«</text:span>2<text:span text:style-name="T570">»</text:span> <text:span text:style-name="T629">(двух) </text:span>рабочих дней с даты получения указанного заявления:</text:p>
      <text:p text:style-name="P172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72">2) принимает решение об отказе в выдаче дубликата уведомления о соответствии, уведомления о несоответствии.</text:p>
      <text:p text:style-name="P172"><text:span text:style-name="T629">1</text:span><text:span text:style-name="T684">04</text:span>. Исчерпывающий перечень оснований для отказа в выдаче дубликата уведомления<text:line-break/>о соответствии, уведомления о несоответствии:</text:p>
      <text:p text:style-name="P172">несоответствие заявителя кругу лиц, указанных в пунктах <text:span text:style-name="T629">2</text:span>, <text:span text:style-name="T629">3</text:span> настоящего Административного регламента.</text:p>
      <text:p text:style-name="P15"><text:span text:style-name="T276">1</text:span><text:span text:style-name="T280">05</text:span><text:span text:style-name="T270">. Максимальный срок исполнения административной процедуры составляет не более </text:span><text:span text:style-name="T563">«</text:span><text:span text:style-name="T270">5</text:span><text:span text:style-name="T563">»</text:span><text:span text:style-name="T270"> </text:span><text:span text:style-name="T276">(пяти)</text:span><text:span text:style-name="T270"> рабочих дней со дня поступления в </text:span><text:span text:style-name="T276">Отдел</text:span><text:span text:style-name="T281"> </text:span><text:span text:style-name="T270">заявления о выдаче дубликата уведомления о соответствии, уведомления о несоответствии.</text:span></text:p>
      <text:p text:style-name="P172"><text:span text:style-name="T630">1</text:span><text:span text:style-name="T684">06.</text:span> Результатом процедуры является:</text:p>
      <text:p text:style-name="P172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72"><text:soft-page-break/>2) отказ в выдаче дубликата уведомления о соответствии, уведомления о несоответствии, подготовленный по форме, указанной в приложении № 6 к настоящему Административному регламенту.</text:p>
      <text:p text:style-name="P403"/>
      <text:h text:style-name="P489" text:outline-level="2">Раздел 4. Формы контроля за <text:span text:style-name="Основной_20_шрифт_20_абзаца"><text:span text:style-name="T455">предоставлением муниципальной услуги</text:span></text:span></text:h>
      <text:p text:style-name="P402"/>
      <text:h text:style-name="P497" text:outline-level="3">Порядок осуществления текущего контроля за соблюдением и исполнением ответственными должностными лицами положений <text:span text:style-name="T630">Административного </text:span>регламента<text:line-break/>и иных нормативных правовых актов, устанавливающих требования<text:line-break/>к предоставлению<text:span text:style-name="T715"> </text:span>муниципальной услуги, а также принятием ими решений</text:h>
      <text:h text:style-name="P507" text:outline-level="2"/>
      <text:h text:style-name="P513" text:outline-level="2"><text:span text:style-name="T345">1</text:span><text:span text:style-name="T347">07</text:span><text:span text:style-name="T346">. </text:span><text:span text:style-name="T348">Текущий контроль осуществляется постоянно должностными лицами по каждой административной процедуре в соответствии с утвержденным</text:span><text:span text:style-name="T349"> </text:span><text:span text:style-name="T348">Административным регламентом, а также путем проведения руководителем Отдела или лицом, его замещающим, проверок исполнения должностными лицами положений регламента.</text:span></text:h>
      <text:p text:style-name="P195"><text:span text:style-name="T436">1</text:span><text:span text:style-name="T438">08</text:span><text:span text:style-name="T613">. Для текущего контроля используются сведения, содержащиеся в разрешительных делах, реестре выданных уведомлений, устной и письменной информации должностных лиц, осуществляющих регламентируемые действия.</text:span></text:p>
      <text:p text:style-name="P195"><text:span text:style-name="T437">1</text:span><text:span text:style-name="T438">09</text:span><text:span text:style-name="T613">. О случаях и причинах нарушения сроков, содержания административных процедур и действий должностные лица немедленно информируют руководителя Отдела или лицо, его замещающее, а также принимают срочные меры по устранению нарушений.</text:span></text:p>
      <text:h text:style-name="P508" text:outline-level="2"/>
      <text:h text:style-name="P484" text:outline-level="3">Порядок и периодичность осуществления плановых и внеплановых проверок полноты и качества предоставления муниципальной услуги,<text:line-break/>в том числе порядок и формы контроля за полнотой и качеством</text:h>
      <text:h text:style-name="P484" text:outline-level="3">предоставления муниципальной услуги</text:h>
      <text:h text:style-name="P469" text:outline-level="2"/>
      <text:h text:style-name="P500" text:outline-level="2"><text:span text:style-name="T630">1</text:span><text:span text:style-name="T685">10</text:span>. <text:span text:style-name="T613">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</text:span><text:span text:style-name="T614">настоящего </text:span><text:span text:style-name="T613">Административного регламента<text:line-break/>и других нормативных правовых актов, рассмотрение, принятие решений и подготовку ответов</text:span><text:span text:style-name="T614"> </text:span><text:span text:style-name="T613">на обращение заявителей, содержащих жалобы на решения, действия (бездействие) должностных лиц.</text:span></text:h>
      <text:p text:style-name="P333"><text:span text:style-name="T685">111</text:span>. Проверки могут быть плановыми и внеплановыми.</text:p>
      <text:p text:style-name="P333">Плановые проверки полноты и качества предоставления муниципальной услуги проводятся не реже <text:span text:style-name="T630">одного </text:span>раза в год на основании планов<text:span text:style-name="T631"> Администрации</text:span>. Внеплановые проверки проводятся по поручению руководителя Отдела или лица, его замещающего,<text:line-break/>по конкретному обращению заинтересованных лиц.</text:p>
      <text:p text:style-name="P194"><text:span text:style-name="T613">Проверки полноты и качества предоставляемой муниципальной услуги проводятся<text:line-break/>на основании</text:span><text:span text:style-name="T615"> </text:span>правового акта Главы Полевского городского округа<text:span text:style-name="T615">. </text:span><text:span text:style-name="T613">Для проведения проверки формируется комиссия. </text:span></text:p>
      <text:h text:style-name="P503" text:outline-level="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Отдела.</text:h>
      <text:h text:style-name="P509" text:outline-level="3"/>
      <text:p text:style-name="P4"><text:span text:style-name="T178">Порядок осуществления текущего контроля за соблюдением и исполнением работником МФЦ, предоставляющего муниципальную услугу, положений</text:span><text:span text:style-name="T179"> </text:span><text:span text:style-name="T178">Административного регламента и иных нормативных правовых актов, устанавливающих требования<text:line-break/>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я), принимаемые (осуществляемые) им в ходе предоставления муниципальной услуги.</text:span></text:p>
      <text:p text:style-name="P71"><text:soft-page-break/><text:span text:style-name="T417">1</text:span><text:span text:style-name="T420">12</text:span><text:span text:style-name="T303">. МФЦ, работники МФЦ несут ответственность, установленную законодательством Российской Федерации:</text:span></text:p>
      <text:p text:style-name="P333"><text:span text:style-name="T631">1) </text:span><text:span text:style-name="T630">за</text:span> полноту передаваемых Отделу запросов о предоставлении муниципальной услуги<text:line-break/>и их соответствие передаваемым заявителем в МФЦ сведениям, иных документов, принятых<text:line-break/>от заявителя;</text:p>
      <text:p text:style-name="P333"><text:span text:style-name="T730">2)</text:span><text:span text:style-name="T729"> </text:span><text:span text:style-name="T731">за </text:span><text:span text:style-name="T729">полноту и соответствие комплексному запросу, передаваемых </text:span><text:span text:style-name="T732">Отделу</text:span><text:span text:style-name="T729">, предоставляющему муниципальную услугу, </text:span>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333"><text:span text:style-name="T631">3)</text:span> <text:span text:style-name="T630">за </text:span>своевременную передачу <text:span text:style-name="T728">Отделу</text:span>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<text:span text:style-name="T631"> </text:span>от заявителя, а также за своевременную выдачу заявителю документов, переданных<text:span text:style-name="T631"> </text:span>в этих целях МФЦ <text:span text:style-name="T728">Отделом</text:span>, предоставляющим муниципальную услугу;</text:p>
      <text:p text:style-name="P333"><text:span text:style-name="T631">4) </text:span><text:span text:style-name="T630">за </text:span>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<text:line-break/>к которой ограничен федеральным законом.</text:p>
      <text:h text:style-name="P517" text:outline-level="3">Работники МФЦ при неисполнении либо при ненадлежащем исполнении своих служебных обязанностей в рамках реализации функций МФЦ привлекаются<text:line-break/>к ответственности, в том числе установленной Уголовным кодексом Российской Федерации<text:line-break/>и Кодексом Российской Федерации об административных правонарушениях для должностных лиц.</text:h>
      <text:h text:style-name="P501" text:outline-level="2"/>
      <text:p text:style-name="P209"><text:span text:style-name="T592">О</text:span><text:span text:style-name="T588">тветственность должностных лиц Отдела, предоставляющего </text:span></text:p>
      <text:p text:style-name="P286"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334"/>
      <text:p text:style-name="P36"><text:span text:style-name="T417">1</text:span><text:span text:style-name="T420">13</text:span><text:span text:style-name="T303">. Должностное лицо Отдела несет персональную ответственность за:</text:span></text:p>
      <text:p text:style-name="P333"><text:span text:style-name="T631">1) </text:span>соблюдение установленного порядка приема документов;</text:p>
      <text:p text:style-name="P333"><text:span text:style-name="T631">2) </text:span>принятие надлежащих мер по полной и всесторонней проверке представленных документов;</text:p>
      <text:p text:style-name="P333"><text:span text:style-name="T631">3) </text:span>соблюдение сроков рассмотрения документов, соблюдение порядка выдачи документов;</text:p>
      <text:p text:style-name="P333"><text:span text:style-name="T631">4) </text:span>учет выданных документов;</text:p>
      <text:p text:style-name="P333"><text:span text:style-name="T631">5) </text:span>своевременное формирование, ведение и надлежащее хранение документов.</text:p>
      <text:h text:style-name="P504" text:outline-level="2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h>
      <text:h text:style-name="P504" text:outline-level="2"/>
      <text:p text:style-name="P298">Положения, характеризующие требования к порядку и формам контроля </text:p>
      <text:p text:style-name="P299">за предоставлением муниципальной услуги, в том числе со стороны граждан, </text:p>
      <text:p text:style-name="P299">их объединений и организаций</text:p>
      <text:p text:style-name="P321"/>
      <text:p text:style-name="P36"><text:span text:style-name="T417">1</text:span><text:span text:style-name="T420">14</text:span><text:span text:style-name="T303">. Контроль за предоставлением муниципальной услуги осуществляется в форме контроля за соблюдением последовательности действий, определенных</text:span><text:span text:style-name="T341"> настоящим</text:span><text:span text:style-name="T303"> Административным регламентом по </text:span><text:span text:style-name="T418">предоставлению</text:span><text:span text:style-name="T303"> муниципальной услуги, и принятием решений должностными лицами путем проведения проверок соблюдения и исполнения должностными лицами Отдела нормативных правовых актов Российской Федерации, Свердловской области, а также положений настоящего Административного регламента.</text:span></text:p>
      <text:p text:style-name="P36"><text:soft-page-break/><text:span text:style-name="T303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</text:span><text:span text:style-name="T341">настоящего Административного </text:span><text:span text:style-name="T303">регламента вправе обратиться с жалобой в Администрацию</text:span><text:span text:style-name="T341">.</text:span></text:p>
      <text:h text:style-name="P504" text:outline-level="2">Любое заинтересованное лицо может осуществлять контроль за полнотой<text:line-break/>и качеством предоставления муниципальной услуги, обратившись к <text:span text:style-name="T631">Г</text:span>лаве Полевского городского округа или лицу, его замещающему.</text:h>
      <text:h text:style-name="P504" text:outline-level="2"/>
      <text:p text:style-name="P284">Раздел 5. Досудебный (внесудебный) порядок обжалования решений <text:line-break/>и действий (бездействия) <text:span text:style-name="T694">Отдела</text:span>, его должностных лиц и муниципальных служащих,<text:line-break/>а также решений и действий (бездействия) <text:span text:style-name="T544">МФЦ,</text:span> работников <text:span text:style-name="T545">МФЦ</text:span> </text:p>
      <text:p text:style-name="P277"/>
      <text:p text:style-name="P284">Информация для заинтересованных лиц об их праве на досудебное (внесудебное) обжалование действий (бездействия) и (или) решений,</text:p>
      <text:h text:style-name="P490" text:outline-level="2">осуществляемых (принятых) в ходе предоставления муниципальной услуги<text:line-break/>(далее – жалоба)</text:h>
      <text:p text:style-name="P233"/>
      <text:p text:style-name="P140"><text:span text:style-name="T217">1</text:span><text:span text:style-name="T242">15</text:span><text:span text:style-name="T210">. Заявитель вправе обжаловать решения и действия (бездействие), принятые в ходе предоставления муниципальной услуги Отделом, его должностных лиц и муниципальных служащих, а также решения и действия (бездействие) МФЦ, работников МФЦ в досудебном (внесудебном) порядк</text:span><text:span text:style-name="T220">е</text:span><text:span text:style-name="T210"> в случаях, предусмотренных статьей 11.1 Федерального закона<text:line-break/>№ 210-ФЗ</text:span><text:span text:style-name="T245">.</text:span></text:p>
      <text:h text:style-name="P520" text:outline-level="2"/>
      <text:p text:style-name="P301">Органы власти, организации и уполномоченные на рассмотрение жалобы лица, которым может быть направлена жалоба Заявителя </text:p>
      <text:p text:style-name="P301">в досудебном (внесудебном) порядке</text:p>
      <text:p text:style-name="P399"/>
      <text:p text:style-name="P29"><text:span text:style-name="T402">1</text:span><text:span text:style-name="T406">16</text:span><text:span text:style-name="T251">. </text:span><text:span text:style-name="T290">В случае обжалования решений, действий (бездействия) должностн</text:span><text:span text:style-name="T407">ого лица</text:span><text:span text:style-name="T290"><text:line-break/>и </text:span><text:span text:style-name="T407">муниципальных служащих</text:span><text:span text:style-name="T290"> Отдела жалоба подается на рассмотрение руководителю Отдела<text:line-break/></text:span><text:span text:style-name="T294">в письменной форме на бумажном носителе, в том числе при личном приеме Заявителя,<text:line-break/>в электронной форме, по почте или через М</text:span><text:span text:style-name="T408">ФЦ</text:span><text:span text:style-name="T294">. </text:span></text:p>
      <text:p text:style-name="P30"><text:span text:style-name="T293">117. </text:span><text:span text:style-name="T290">В случае обжалования решений, действий (бездействия) руководителя Отдела жалоба подается на рассмотрение Главе П</text:span><text:span text:style-name="T291">олевского городского округа</text:span><text:span text:style-name="T290">. Жалоба подается заявителем в письменной форме на бумажном носителе, в том числе при личном приеме заявителя, в электронной форме, по почте, через МФЦ </text:span><text:span text:style-name="T292">и Единый портал</text:span><text:span text:style-name="T251">.</text:span></text:p>
      <text:p text:style-name="P199"><text:span text:style-name="T493">118. </text:span><text:span text:style-name="T466">Жалобу на решени</text:span><text:span text:style-name="T492">е</text:span><text:span text:style-name="T466"> Отдела, предоставляющего муниципальную услугу,<text:line-break/>его должностных лиц и муниципальных служащих Отдела также возможно подать в органы прокуратуры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200"><text:span text:style-name="T493">119. </text:span><text:span text:style-name="T466">В случае обжалования решений и действий (бездействия) МФЦ, </text:span><text:span text:style-name="T424">его работника</text:span><text:span text:style-name="T466"> жалоба подается для рассмотрения в МФЦ, в письменной форме на бумажном носителе, в том числе при личном приеме заявителя, в электронной форме или по почте. </text:span></text:p>
      <text:p text:style-name="P190"><text:span text:style-name="T471">120. </text:span><text:span text:style-name="T468">Жалобу на решения и действия (бездействие) МФЦ, </text:span><text:span text:style-name="T470">его руководителя</text:span><text:span text:style-name="T468"> также возможно подать в </text:span><text:span text:style-name="T473">Министерство цифрового развития и связи Свердловской области<text:line-break/>(далее – учредитель М</text:span><text:span text:style-name="T475">ФЦ</text:span><text:span text:style-name="T473">) </text:span><text:span text:style-name="T468">в письменной форме на бумажном носителе, в том числе при личном приеме заявителя, в электронной форме, по почте или через </text:span><text:span text:style-name="T469">МФЦ</text:span><text:span text:style-name="T468">.</text:span></text:p>
      <text:p text:style-name="P81"><text:span text:style-name="T83">В </text:span><text:span text:style-name="T35">Администрации</text:span><text:span text:style-name="T83">, М</text:span><text:span text:style-name="T35">ФЦ</text:span><text:span text:style-name="T83">, у учредителя М</text:span><text:span text:style-name="T35">ФЦ</text:span><text:span text:style-name="T83"> определяются уполномоченные<text:line-break/>на рассмотрение жалоб должностные лица.</text:span></text:p>
      <text:p text:style-name="P119"/>
      <text:p text:style-name="P3"><text:span text:style-name="T171">Способы</text:span><text:span text:style-name="T175"> информирования </text:span><text:span text:style-name="T176">З</text:span><text:span text:style-name="T175">аявителей о порядке подачи </text:span></text:p>
      <text:p text:style-name="P3"><text:span text:style-name="T175">и </text:span><text:span text:style-name="T171">рассмотрения жалобы, в том числе с использованием Единого портала</text:span></text:p>
      <text:p text:style-name="P400"/>
      <text:p text:style-name="P255"><text:span text:style-name="T421">1</text:span><text:span text:style-name="T422">2</text:span><text:span text:style-name="T423">1</text:span>. Отдел, МФЦ, а также учредитель МФЦ обеспечивают:</text:p>
      <text:p text:style-name="P37"><text:soft-page-break/><text:span text:style-name="T202">1) информирование заявителей о порядке обжалования решений и действий (бездействия) </text:span><text:span text:style-name="T403">Отдела</text:span><text:span text:style-name="T202">, предоставляющего муниципальную услугу, его должностных лиц<text:line-break/>и муниципальных служащих </text:span><text:span text:style-name="T205">Отдела</text:span><text:span text:style-name="T202">, решений и действий (бездействия) </text:span><text:span text:style-name="T205">МФЦ</text:span><text:span text:style-name="T202">,<text:line-break/>его должностных лиц и работников посредством размещения информации:</text:span></text:p>
      <text:p text:style-name="P249">на стендах в местах предоставления муниципальных услуг;</text:p>
      <text:p text:style-name="P426"><text:span text:style-name="T183">на </text:span><text:span text:style-name="T8">официальном сайте Администрации </text:span><text:span text:style-name="T13">(</text:span><text:span text:style-name="T14">полевской-онлайн.рф</text:span><text:span text:style-name="T15">)</text:span><text:span text:style-name="T183">, МФЦ (</text:span><text:span text:style-name="T194">http</text:span><text:span text:style-name="T195">s</text:span><text:span text:style-name="T194">://mfc66.ru/</text:span><text:span text:style-name="T183">)<text:line-break/>и учредителя МФЦ</text:span><text:span text:style-name="T182"> </text:span><text:span text:style-name="T199">(</text:span><text:a xlink:type="simple" xlink:href="https://digital.midural.ru/" text:style-name="Internet_20_link" text:visited-style-name="Visited_20_Internet_20_Link"><text:span text:style-name="Internet_20_link"><text:span text:style-name="T378">http</text:span></text:span></text:a><text:a xlink:type="simple" xlink:href="https://digital.midural.ru/" text:style-name="Internet_20_link" text:visited-style-name="Visited_20_Internet_20_Link"><text:span text:style-name="Internet_20_link"><text:span text:style-name="T377">s</text:span></text:span></text:a><text:a xlink:type="simple" xlink:href="https://digital.midural.ru/" text:style-name="Internet_20_link" text:visited-style-name="Visited_20_Internet_20_Link"><text:span text:style-name="Internet_20_link"><text:span text:style-name="T378">://di</text:span></text:span></text:a><text:a xlink:type="simple" xlink:href="https://digital.midural.ru/" text:style-name="Internet_20_link" text:visited-style-name="Visited_20_Internet_20_Link"><text:span text:style-name="Internet_20_link"><text:span text:style-name="T377">gital</text:span></text:span></text:a><text:a xlink:type="simple" xlink:href="https://digital.midural.ru/" text:style-name="Internet_20_link" text:visited-style-name="Visited_20_Internet_20_Link"><text:span text:style-name="Internet_20_link"><text:span text:style-name="T378">.midural.ru/</text:span></text:span></text:a><text:span text:style-name="T199">)</text:span><text:span text:style-name="T182">;</text:span></text:p>
      <text:p text:style-name="P249">на Едином портале в разделе «Дополнительная информация» соответствующей муниципальной услуги, <text:span text:style-name="T536">Региональном портале</text:span>;</text:p>
      <text:h text:style-name="P502" text:outline-level="2">2) консультирование <text:span text:style-name="T536">З</text:span>аявителей о порядке обжалования решений и действий (бездействия) Отдела, предоставляющего муниципальную услугу, его должностных лиц<text:line-break/>и муниципальных служащих, решений и действий (бездействия) <text:span text:style-name="T429">МФЦ</text:span>, его должностных лиц и работников, в том числе <text:span text:style-name="T536">в устной форме</text:span> по телефону <text:span text:style-name="T536">и (или) на личном приеме либо<text:line-break/>в письменной форме почтовым отправлением по адресу</text:span>, <text:span text:style-name="T536">указанному Заявителем (Представителем Заявителя).</text:span></text:h>
      <text:h text:style-name="P510" text:outline-level="2"/>
      <text:h text:style-name="P491" text:outline-level="2">Перечень нормативных правовых актов, регулирующих порядок досудебного (внесудебного) обжалования решений и действий (бездействия) <text:span text:style-name="T694">Отдела,</text:span> его должностных лиц и муниципальных служащих, а также решений и действий (бездействия) <text:span text:style-name="T546">МФЦ</text:span>, работников <text:span text:style-name="T548">МФЦ</text:span> </text:h>
      <text:p text:style-name="P400"/>
      <text:p text:style-name="P246"><text:span text:style-name="T116">1</text:span><text:span text:style-name="T117">2</text:span><text:span text:style-name="T118">2</text:span><text:span text:style-name="T156">.</text:span><text:span text:style-name="T539"> </text:span><text:span text:style-name="T641">Порядок досудебного (внесудебного) обжалования решений и действий (бездействия) Отдела, его должностных лиц и муниципальных служащих, а также решений<text:line-break/>и действий (бездействия) МФЦ, работников МФЦ регулируется:</text:span></text:p>
      <text:p text:style-name="P352"><text:span text:style-name="T458">1) </text:span><text:span text:style-name="T457">статьями 11.1-11.3 Федерального закона № 210-ФЗ;</text:span></text:p>
      <text:p text:style-name="P258"><text:span text:style-name="T686">2</text:span>) постановлением Правительства Свердловской области от 22.11.2018 № 828-ПП<text:line-break/>«Об утверждении Положения об особенностях подачи и рассмотрения жалоб на решения<text:line-break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line-break/>и действия (бездействие) <text:span text:style-name="T547">МФЦ</text:span> предоставления государственных и муниципальных услуг<text:line-break/>и его работников»;</text:p>
      <text:p text:style-name="P201"><text:span text:style-name="T154">3</text:span><text:span text:style-name="T152">) </text:span><text:span text:style-name="T147">постановление</text:span><text:span text:style-name="T153">м</text:span><text:span text:style-name="T147"> Главы Полевского городского округа от 16.07.2018 № 1118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</text:span><text:span text:style-name="T155">многофункционального центра</text:span><text:span text:style-name="T147">, работника </text:span><text:span text:style-name="T155">многофункционального центра</text:span><text:span text:style-name="T147">, предоставляющих муниципальные (государственные) услуги</text:span><text:span text:style-name="T163">»</text:span><text:span text:style-name="T147"> (в редакции</text:span><text:span text:style-name="T155"> </text:span><text:span text:style-name="T147">от 07.06.2019 № 878);</text:span></text:p>
      <text:p text:style-name="P201"><text:span text:style-name="T154">4</text:span><text:span text:style-name="T152">) </text:span><text:span text:style-name="T147">распоряжение</text:span><text:span text:style-name="T153">м</text:span><text:span text:style-name="T147"> Главы Полевского городского округа от 18.02.2013 № 15-р<text:line-break/>«О назначении уполномоченных по рассмотрению жалоб на решения и действия (бездействие) муниципальных служащих, предоставляющих муниципальные (государственные) услуги<text:line-break/>в органе местного самоуправления Администрация Полевского городского округа».</text:span></text:p>
      <text:p text:style-name="P425"><text:span text:style-name="T190">1</text:span><text:span text:style-name="T192">2</text:span><text:span text:style-name="T193">3</text:span><text:span text:style-name="T191">. </text:span><text:span text:style-name="T180">Полная информация о порядке подачи и рассмотрении жалобы на решения<text:line-break/>и действия (бездействие) Отдела, предоставляющего муниципальную услугу, его должностных лиц и муниципальных служащих, а также решения и действия (бездействие) МФЦ, работников МФЦ размещена </text:span><text:span text:style-name="T181">на Едином портале </text:span><text:span text:style-name="T180">в разделе «Дополнительная информация» соответствующей муниципальной услуги по адресу </text:span><text:a xlink:type="simple" xlink:href="https://www.gosuslugi.ru/405282/1/info" text:style-name="Internet_20_link" text:visited-style-name="Visited_20_Internet_20_Link"><text:span text:style-name="Internet_20_link"><text:span text:style-name="T528">https://www.gosuslugi.ru/600153/1/form</text:span></text:span></text:a><text:span text:style-name="Internet_20_link"><text:span text:style-name="T16">.</text:span></text:span></text:p>
      <text:p text:style-name="P191">Приложение <text:span text:style-name="T638">№ 1</text:span></text:p>
      <text:p text:style-name="P335"><text:span text:style-name="T632">к Административному регламент</text:span><text:span text:style-name="T597">у </text:span><text:span text:style-name="T119">предоставления муниципальной услуги «</text:span><text:span text:style-name="T120">Направление</text:span><text:span text:style-name="T433"> уведомления </text:span><text:span text:style-name="T122">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185"/>
      <text:p text:style-name="P278">Ф<text:span text:style-name="T639">ОРМА</text:span></text:p>
      <text:p text:style-name="P185"/>
      <text:h text:style-name="P470" text:outline-level="3">Уведомление об окончании строительства или реконструкции объекта индивидуального жилищного строительства или садового дом<text:span text:style-name="T687">а</text:span></text:h>
      <text:p text:style-name="P187">«_<text:span text:style-name="T634">__</text:span>_» ____________ 20_<text:span text:style-name="T634">__</text:span>_ г.</text:p>
      <text:p text:style-name="P180"/>
      <text:p text:style-name="P182">__________________________________________________________________________________________________________________________________________________<text:span text:style-name="T634">________</text:span>______<text:span text:style-name="T716">____</text:span></text:p>
      <text:p text:style-name="P454">(наименование уполномоченного органа местного самоуправления)</text:p>
      <text:p text:style-name="P164"/>
      <text:p text:style-name="P279">1. Сведения о застройщике</text:p>
      <text:p text:style-name="P16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0">1.1</text:p>
          </table:table-cell>
          <table:table-cell table:style-name="Таблица1.A1" office:value-type="string">
            <text:p text:style-name="P221">Сведения о физическом лице, в случае если застройщиком является физическое лицо:</text:p>
          </table:table-cell>
          <table:table-cell table:style-name="Таблица1.A1" office:value-type="string">
            <text:p text:style-name="P338"/>
          </table:table-cell>
        </table:table-row>
        <table:table-row table:style-name="Таблица1.1">
          <table:table-cell table:style-name="Таблица1.A1" office:value-type="string">
            <text:p text:style-name="P220">1.1.1</text:p>
          </table:table-cell>
          <table:table-cell table:style-name="Таблица1.A1" office:value-type="string">
            <text:p text:style-name="P221">Фамилия, имя, отчество (при наличии)</text:p>
          </table:table-cell>
          <table:table-cell table:style-name="Таблица1.A1" office:value-type="string">
            <text:p text:style-name="P338"/>
          </table:table-cell>
        </table:table-row>
        <table:table-row table:style-name="Таблица1.1">
          <table:table-cell table:style-name="Таблица1.A3" office:value-type="string">
            <text:p text:style-name="P220">1.1.2</text:p>
          </table:table-cell>
          <table:table-cell table:style-name="Таблица1.A3" office:value-type="string">
            <text:p text:style-name="P221">Место жительства</text:p>
          </table:table-cell>
          <table:table-cell table:style-name="Таблица1.A3" office:value-type="string">
            <text:p text:style-name="P338"/>
          </table:table-cell>
        </table:table-row>
        <table:table-row table:style-name="Таблица1.1">
          <table:table-cell table:style-name="Таблица1.A3" office:value-type="string">
            <text:p text:style-name="P220">1.1.3</text:p>
          </table:table-cell>
          <table:table-cell table:style-name="Таблица1.A3" office:value-type="string">
            <text:p text:style-name="P221">Реквизиты документа, удостоверяющего личность</text:p>
          </table:table-cell>
          <table:table-cell table:style-name="Таблица1.A3" office:value-type="string">
            <text:p text:style-name="P338"/>
          </table:table-cell>
        </table:table-row>
        <table:table-row table:style-name="Таблица1.1">
          <table:table-cell table:style-name="Таблица1.A1" office:value-type="string">
            <text:p text:style-name="P220">1.2</text:p>
          </table:table-cell>
          <table:table-cell table:style-name="Таблица1.A1" office:value-type="string">
            <text:p text:style-name="P221">Сведения о юридическом лице, в случае если застройщиком является юридическое лицо:</text:p>
          </table:table-cell>
          <table:table-cell table:style-name="Таблица1.A1" office:value-type="string">
            <text:p text:style-name="P338"/>
          </table:table-cell>
        </table:table-row>
        <table:table-row table:style-name="Таблица1.1">
          <table:table-cell table:style-name="Таблица1.A1" office:value-type="string">
            <text:p text:style-name="P220">1.2.1</text:p>
          </table:table-cell>
          <table:table-cell table:style-name="Таблица1.A1" office:value-type="string">
            <text:p text:style-name="P221">Наименование</text:p>
          </table:table-cell>
          <table:table-cell table:style-name="Таблица1.A1" office:value-type="string">
            <text:p text:style-name="P338"/>
          </table:table-cell>
        </table:table-row>
        <table:table-row table:style-name="Таблица1.1">
          <table:table-cell table:style-name="Таблица1.A1" office:value-type="string">
            <text:p text:style-name="P220">1.2.2</text:p>
          </table:table-cell>
          <table:table-cell table:style-name="Таблица1.A1" office:value-type="string">
            <text:p text:style-name="P221">Место нахождения</text:p>
          </table:table-cell>
          <table:table-cell table:style-name="Таблица1.A1" office:value-type="string">
            <text:p text:style-name="P338"/>
          </table:table-cell>
        </table:table-row>
        <table:table-row table:style-name="Таблица1.1">
          <table:table-cell table:style-name="Таблица1.A1" office:value-type="string">
            <text:p text:style-name="P220">1.2.3</text:p>
          </table:table-cell>
          <table:table-cell table:style-name="Таблица1.A1" office:value-type="string">
            <text:p text:style-name="P221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338"/>
          </table:table-cell>
        </table:table-row>
        <table:table-row table:style-name="Таблица1.1">
          <table:table-cell table:style-name="Таблица1.A1" office:value-type="string">
            <text:p text:style-name="P220">1.2.4</text:p>
          </table:table-cell>
          <table:table-cell table:style-name="Таблица1.A1" office:value-type="string">
            <text:p text:style-name="P221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338"/>
          </table:table-cell>
        </table:table-row>
      </table:table>
      <text:p text:style-name="P280">2. Сведения о земельном участке</text:p>
      <text:p text:style-name="P18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1">2.1.</text:p>
          </table:table-cell>
          <table:table-cell table:style-name="Таблица2.A1" office:value-type="string">
            <text:p text:style-name="P343">Кадастровый номер земельного участка </text:p>
            <text:p text:style-name="P343">(при наличии)</text:p>
          </table:table-cell>
          <table:table-cell table:style-name="Таблица2.A1" office:value-type="string">
            <text:p text:style-name="P338"/>
          </table:table-cell>
        </table:table-row>
        <table:table-row table:style-name="Таблица2.1">
          <table:table-cell table:style-name="Таблица2.A2" office:value-type="string">
            <text:p text:style-name="P341">2.2.</text:p>
          </table:table-cell>
          <table:table-cell table:style-name="Таблица2.A2" office:value-type="string">
            <text:p text:style-name="P338">Адрес или описание местоположения земельного участка</text:p>
          </table:table-cell>
          <table:table-cell table:style-name="Таблица2.A2" office:value-type="string">
            <text:p text:style-name="P338"/>
          </table:table-cell>
        </table:table-row>
        <table:table-row table:style-name="Таблица2.1">
          <table:table-cell table:style-name="Таблица2.A1" office:value-type="string">
            <text:p text:style-name="P341">2.3</text:p>
          </table:table-cell>
          <table:table-cell table:style-name="Таблица2.A1" office:value-type="string">
            <text:p text:style-name="P179">Сведения о праве застройщика на земельный участок (правоустанавливающие документы)</text:p>
          </table:table-cell>
          <table:table-cell table:style-name="Таблица2.A1" office:value-type="string">
            <text:p text:style-name="P338"/>
          </table:table-cell>
        </table:table-row>
        <table:table-row table:style-name="Таблица2.1">
          <table:table-cell table:style-name="Таблица2.A2" office:value-type="string">
            <text:p text:style-name="P341">2.4</text:p>
          </table:table-cell>
          <table:table-cell table:style-name="Таблица2.A2" office:value-type="string">
            <text:p text:style-name="P179">Сведения о наличии прав иных лиц на земельный участок (при наличии)</text:p>
          </table:table-cell>
          <table:table-cell table:style-name="Таблица2.A2" office:value-type="string">
            <text:p text:style-name="P338"/>
          </table:table-cell>
        </table:table-row>
        <table:table-row table:style-name="Таблица2.5">
          <table:table-cell table:style-name="Таблица2.A2" office:value-type="string">
            <text:p text:style-name="P341">2.5</text:p>
          </table:table-cell>
          <table:table-cell table:style-name="Таблица2.A2" office:value-type="string">
            <text:p text:style-name="P179">Сведения о виде разрешенного использования земельного участка</text:p>
          </table:table-cell>
          <table:table-cell table:style-name="Таблица2.A2" office:value-type="string">
            <text:p text:style-name="P338"/>
          </table:table-cell>
        </table:table-row>
        <table:table-row table:style-name="Таблица2.1">
          <table:table-cell table:style-name="Таблица2.A6" table:number-columns-spanned="3" office:value-type="string">
            <text:p text:style-name="P336"/>
            <text:p text:style-name="P337">3. Сведения об объекте капитального строительства</text:p>
            <text:p text:style-name="P34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38">3.1</text:p>
          </table:table-cell>
          <table:table-cell table:style-name="Таблица2.A1" office:value-type="string">
            <text:p text:style-name="P344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2.A1" office:value-type="string">
            <text:p text:style-name="P338"/>
          </table:table-cell>
        </table:table-row>
        <table:table-row table:style-name="Таблица2.1">
          <table:table-cell table:style-name="Таблица2.A1" office:value-type="string">
            <text:p text:style-name="P338">3.2</text:p>
          </table:table-cell>
          <table:table-cell table:style-name="Таблица2.A1" office:value-type="string">
            <text:p text:style-name="P338">Цель подачи уведомления (строительство или реконструкция)</text:p>
          </table:table-cell>
          <table:table-cell table:style-name="Таблица2.A1" office:value-type="string">
            <text:p text:style-name="P338"/>
          </table:table-cell>
        </table:table-row>
        <table:table-row table:style-name="Таблица2.1">
          <table:table-cell table:style-name="Таблица2.A1" office:value-type="string">
            <text:p text:style-name="P338">3.3</text:p>
          </table:table-cell>
          <table:table-cell table:style-name="Таблица2.A1" office:value-type="string">
            <text:p text:style-name="P338">Сведения о планируемых параметрах:</text:p>
          </table:table-cell>
          <table:table-cell table:style-name="Таблица2.A1" office:value-type="string">
            <text:p text:style-name="P338"/>
          </table:table-cell>
        </table:table-row>
        <table:table-row table:style-name="Таблица2.1">
          <table:table-cell table:style-name="Таблица2.A1" office:value-type="string">
            <text:p text:style-name="P338">3.3.1</text:p>
          </table:table-cell>
          <table:table-cell table:style-name="Таблица2.A1" office:value-type="string">
            <text:p text:style-name="P338">Количество надземных этажей</text:p>
          </table:table-cell>
          <table:table-cell table:style-name="Таблица2.A1" office:value-type="string">
            <text:p text:style-name="P338"/>
          </table:table-cell>
        </table:table-row>
        <table:table-row table:style-name="Таблица2.1">
          <table:table-cell table:style-name="Таблица2.A1" office:value-type="string">
            <text:p text:style-name="P338">3.3.2</text:p>
          </table:table-cell>
          <table:table-cell table:style-name="Таблица2.A1" office:value-type="string">
            <text:p text:style-name="P338">Высота</text:p>
          </table:table-cell>
          <table:table-cell table:style-name="Таблица2.A1" office:value-type="string">
            <text:p text:style-name="P338"/>
          </table:table-cell>
        </table:table-row>
        <table:table-row table:style-name="Таблица2.1">
          <table:table-cell table:style-name="Таблица2.A1" office:value-type="string">
            <text:p text:style-name="P338">3.3.3</text:p>
          </table:table-cell>
          <table:table-cell table:style-name="Таблица2.A1" office:value-type="string">
            <text:p text:style-name="P338">Сведения об отступах от границ земельного участка</text:p>
          </table:table-cell>
          <table:table-cell table:style-name="Таблица2.A1" office:value-type="string">
            <text:p text:style-name="P338"/>
          </table:table-cell>
        </table:table-row>
        <table:table-row table:style-name="Таблица2.1">
          <table:table-cell table:style-name="Таблица2.A1" office:value-type="string">
            <text:p text:style-name="P338">3.3.4</text:p>
          </table:table-cell>
          <table:table-cell table:style-name="Таблица2.A1" office:value-type="string">
            <text:p text:style-name="P338">Площадь застройки</text:p>
          </table:table-cell>
          <table:table-cell table:style-name="Таблица2.A1" office:value-type="string">
            <text:p text:style-name="P338"/>
          </table:table-cell>
        </table:table-row>
      </table:table>
      <text:p text:style-name="P180"/>
      <text:p text:style-name="P181"/>
      <text:p text:style-name="P181"/>
      <text:p text:style-name="P276">4. <text:span text:style-name="T654">Схематичное изображение построенного или реконструированного объекта капитального строительства на земельном участке</text:span></text:p>
      <text:p text:style-name="P180"/>
      <text:p text:style-name="P184">Почтовый адрес и (или) адрес электронной почты для связи:</text:p>
      <text:p text:style-name="P182">__________________________<text:span text:style-name="T635">____</text:span>__________________________________________________<text:span text:style-name="T717">__</text:span></text:p>
      <text:p text:style-name="P387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</text:p>
      <text:p text:style-name="P388"/>
      <text:p text:style-name="P414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397"/>
      <text:p text:style-name="P456"/>
      <text:p text:style-name="P196"><text:span text:style-name="T590">Настоящим уведомлением подтверждаю, что </text:span><text:span text:style-name="T519">__</text:span><text:span text:style-name="T520">_</text:span><text:span text:style-name="T519">_______</text:span><text:span text:style-name="T520">___</text:span><text:span text:style-name="T519">___________________<text:line-break/></text:span><text:span text:style-name="T521">________________________________________________________________________________</text:span><text:span text:style-name="T525">__</text:span></text:p>
      <text:p text:style-name="P453">(объект индивидуального жилищного строительства или садовый дом)</text:p>
      <text:p text:style-name="P283">не предназначен для раздела на самостоятельные объекты недвижимости, <text:span text:style-name="T646"><text:s/>а также оплату государственной пошлины за осуществление государственной регистрации прав</text:span></text:p>
      <text:p text:style-name="P369"><text:tab/>.</text:p>
      <text:p text:style-name="P415">(реквизиты платежного документа)</text:p>
      <text:p text:style-name="P282">Настоящим уведомлением я ______________________________________<text:span text:style-name="T635">____</text:span>______<text:span text:style-name="T718">__</text:span></text:p>
      <text:p text:style-name="P281">______________________________________________________________________<text:span text:style-name="T635">____</text:span>______<text:span text:style-name="T718">__</text:span></text:p>
      <text:p text:style-name="P455">(фамилия, имя отчество (при наличии)</text:p>
      <text:p text:style-name="P207"><text:span text:style-name="T719">р</text:span>азрешаю обработку предоставленных лично мной персональных данных с целью<text:span text:style-name="T596"> </text:span><text:span text:style-name="T431">получения</text:span><text:span text:style-name="T596"> </text:span><text:span text:style-name="T430">уведомления о соответствии (несоответствии) </text:span><text:span text:style-name="Основной_20_шрифт_20_абзаца"><text:span text:style-name="T432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text:span text:style-name="T431">. </text:span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 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<text:span text:style-name="T636">оссийской </text:span>Ф<text:span text:style-name="T636">едерации</text:span>. </text:p>
      <text:p text:style-name="P302">Настоящее согласие действует до момента утраты правовых оснований, после чего персональные данные уничтожаются.</text:p>
      <text:p text:style-name="P141"><draw:custom-shape text:anchor-type="paragraph" draw:z-index="1" draw:name="Прямоугольник 1" draw:style-name="gr3" draw:text-style-name="P523" svg:width="17.416cm" svg:height="0.613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2"/>
      <text:p text:style-name="P413"><text:span text:style-name="T135">(согласен/</text:span><text:span text:style-name="T136"> </text:span><text:span text:style-name="T135">не согласен)</text:span></text:p>
      <text:p text:style-name="P398"/>
      <text:p text:style-name="P182">______<text:span text:style-name="T637">__</text:span>__________<text:span text:style-name="T637">__</text:span>_______ <text:s text:c="19"/>___________ <text:s text:c="15"/>___<text:span text:style-name="T635">____</text:span>_________________<text:span text:style-name="T720">__</text:span></text:p>
      <text:p text:style-name="P182"><text:span text:style-name="T540">(должность, в случае если</text:span><text:span text:style-name="T541"> застройщиком является</text:span> <text:span text:style-name="T635"><text:s text:c="2"/></text:span><text:s text:c="3"/><text:span text:style-name="T637"><text:s text:c="7"/></text:span><text:s text:c="18"/><text:span text:style-name="T540">(подпись)</text:span> <text:s text:c="11"/><text:span text:style-name="T637"><text:s text:c="9"/></text:span><text:s text:c="13"/><text:span text:style-name="T540">(расшифровка подписи)</text:span></text:p>
      <text:p text:style-name="P456"/>
      <text:p text:style-name="P456"><text:span text:style-name="T637"><text:s text:c="18"/></text:span>юридическое лицо)</text:p>
      <text:p text:style-name="P183">К настоящему уведомлению прилагаются:</text:p>
      <text:p text:style-name="P182"/>
      <text:p text:style-name="P143">(документы, предусмотренные частью 16 статьи 55 Градостроительного кодекса Российской Федерации <text:span text:style-name="T695">)</text:span></text:p>
      <text:p text:style-name="P132"/>
      <text:p text:style-name="P132"/>
      <text:p text:style-name="P132"/>
      <text:p text:style-name="P132"/>
      <text:p text:style-name="P132"/>
      <text:p text:style-name="P132"><text:soft-page-break/>Приложение <text:span text:style-name="T456">№ </text:span><text:span text:style-name="T498">2</text:span></text:p>
      <text:p text:style-name="P133"><text:span text:style-name="T459">к Административному регламенту</text:span><text:span text:style-name="T460"> </text:span><text:span text:style-name="T459">предоставлени</text:span><text:span text:style-name="T461">я</text:span><text:span text:style-name="T459"> муниципальной услуги </text:span><text:span text:style-name="T439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434"/>
      <text:p text:style-name="P437">ФОРМА</text:p>
      <text:p text:style-name="P443"/>
      <text:p text:style-name="P122">Кому ____________________________________</text:p>
      <text:p text:style-name="P122">____________________________________</text:p>
      <text:p text:style-name="P127">(фамилия, имя, отчество (при наличии) заявителя, ОГРНИП (для физического лица, зарегистрированного<text:line-break/>в качестве индивидуального предпринимателя) –</text:p>
      <text:p text:style-name="P127">для физического лица, полное наименование за<text:span text:style-name="T688">стройщика</text:span>, ИНН, ОГРН – для юридического лица,</text:p>
      <text:p text:style-name="P121">_________________________________________</text:p>
      <text:p text:style-name="P121">_________________________________________</text:p>
      <text:p text:style-name="P121">_________________________________________</text:p>
      <text:p text:style-name="P128">почтовый индекс и адрес, телефон, адрес электронной почты)</text:p>
      <text:p text:style-name="P444"/>
      <text:p text:style-name="P436">Р Е Ш Е Н И Е</text:p>
      <text:p text:style-name="P436">об отказе в приеме документов</text:p>
      <text:p text:style-name="P436"/>
      <text:p text:style-name="P162">________________________________________________________________________________<text:span text:style-name="T721">__</text:span></text:p>
      <text:p text:style-name="P360">(наименование уполномоченного органа местного самоуправления)</text:p>
      <text:p text:style-name="P394"/>
      <text:p text:style-name="P460"><text:span text:style-name="Основной_20_шрифт_20_абзаца"><text:span text:style-name="T200">В приеме документов для предоставления услуги «Направление уведомления<text:line-break/>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<text:line-break/>о градостроительной деятельности» Вам отказано по следующим основаниям:</text:span></text:span></text:p>
      <text:p text:style-name="P40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05">№ пункта Администра-тивного регламента</text:p>
          </table:table-cell>
          <table:table-cell table:style-name="Таблица3.A1" office:value-type="string">
            <text:p text:style-name="P405">Наименование основания для отказа в соответствии с Административным регламентом</text:p>
          </table:table-cell>
          <table:table-cell table:style-name="Таблица3.A1" office:value-type="string">
            <text:p text:style-name="P405">Разъяснение причин отказа в приеме документов</text:p>
          </table:table-cell>
        </table:table-row>
        <table:table-row table:style-name="Таблица3.1">
          <table:table-cell table:style-name="Таблица3.A1" office:value-type="string">
            <text:p text:style-name="P423">Подпункт 1 пункта <text:span text:style-name="T695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8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2">Указывается, какое ведомство предоставляет услугу, информация о его местонахождени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423">Подпункт 2 пункта <text:span text:style-name="T695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8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2">Указывается исчерпывающий перечень документов, утративших силу</text:span>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23">Подпункт 3 пункта <text:span text:style-name="T695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8">представленные документы содержат подчистки и исправления текста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2">Указывается 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423">Подпункт 4 пункта <text:span text:style-name="T695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8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2">Указывается исчерпывающий перечень документов, содержащих повреждения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423">Подпункт 5 пункта <text:span text:style-name="T695">36</text:span></text:p>
          </table:table-cell>
          <table:table-cell table:style-name="Таблица3.A1" office:value-type="string">
            <text:p text:style-name="P423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Таблица3.A1" office:value-type="string">
            <text:p text:style-name="P424">Указывается исчерпывающий перечень документов, представленных с нарушением указанных требований, а также нарушенные требования</text:p>
          </table:table-cell>
        </table:table-row>
        <table:table-row table:style-name="Таблица3.1">
          <table:table-cell table:style-name="Таблица3.A1" office:value-type="string">
            <text:p text:style-name="P423">Подпункт 6 пункта <text:span text:style-name="T695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8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2">Указывается исчерпывающий перечень электронных документов,<text:line-break/>не соответствующих указанному критерию</text:span></text:span></text:p>
          </table:table-cell>
        </table:table-row>
      </table:table>
      <text:p text:style-name="P406"/>
      <text:p text:style-name="P374"><text:span text:style-name="T462">Дополнительно информируем:</text:span> _________________________________________________<text:span text:style-name="T722">__</text:span></text:p>
      <text:p text:style-name="P374">____________________________________________________________________________</text:p>
      <text:p text:style-name="P359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374"><text:span text:style-name="T462">Приложение:</text:span> ________________________________________________________________</text:p>
      <text:p text:style-name="P374">____________________________________________________________________________</text:p>
      <text:p text:style-name="P359">(прилагаются документы, представленные заявителем)</text:p>
      <text:p text:style-name="P12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462">Заведующий отделом архитектуры и градостроительства Администрации Полевского городского округа, главный архитектор Полевского городского округа</text:p>
          </table:table-cell>
          <table:table-cell table:style-name="Таблица13.B1" office:value-type="string">
            <text:p text:style-name="P123"/>
          </table:table-cell>
          <table:table-cell table:style-name="Таблица13.B1" office:value-type="string">
            <text:p text:style-name="P124"/>
          </table:table-cell>
          <table:table-cell table:style-name="Таблица13.B1" office:value-type="string">
            <text:p text:style-name="P123"/>
          </table:table-cell>
          <table:table-cell table:style-name="Таблица13.B1" office:value-type="string">
            <text:p text:style-name="P124"/>
          </table:table-cell>
        </table:table-row>
        <table:table-row table:style-name="Таблица13.2">
          <table:covered-table-cell table:style-name="Таблица13.A1"/>
          <table:table-cell table:style-name="Таблица13.B2" office:value-type="string">
            <text:p text:style-name="P123"/>
          </table:table-cell>
          <table:table-cell table:style-name="Таблица13.C2" office:value-type="string">
            <text:p text:style-name="P130">(подпись)</text:p>
          </table:table-cell>
          <table:table-cell table:style-name="Таблица13.D2" office:value-type="string">
            <text:p text:style-name="P123"/>
          </table:table-cell>
          <table:table-cell table:style-name="Таблица13.E2" office:value-type="string">
            <text:p text:style-name="P130">(фамилия, имя, отчество (при наличии)</text:p>
          </table:table-cell>
        </table:table-row>
      </table:table>
      <text:p text:style-name="P125"/>
      <text:p text:style-name="P136">«___»__________20__г.</text:p>
      <text:p text:style-name="P139"/>
      <text:p text:style-name="P435"/>
      <text:p text:style-name="P138"/>
      <text:p text:style-name="P445">Приложение № 3 </text:p>
      <text:p text:style-name="P188"><text:span text:style-name="T440">к Административному регламенту предоставления муниципальной услуги<text:line-break/></text:span><text:span text:style-name="T443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446"/>
      <text:p text:style-name="P135"><text:span text:style-name="T451">ФОРМА</text:span><text:span text:style-name="T452"> </text:span></text:p>
      <text:p text:style-name="P111"/>
      <text:p text:style-name="P373">ЗАЯВЛЕНИЕ</text:p>
      <text:p text:style-name="P370"><text:span text:style-name="T723">о</text:span>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text:line-break/>(далее <text:span text:style-name="T554">‒</text:span> уведомление)</text:p>
      <text:p text:style-name="P366"/>
      <text:p text:style-name="P375"><text:s text:c="107"/>«__» ____________ 20__ г.</text:p>
      <text:p text:style-name="P376"/>
      <text:p text:style-name="P375">____________________________________________________________________________</text:p>
      <text:p text:style-name="P361">(наименование <text:span text:style-name="T642">у</text:span>полномоченного <text:span text:style-name="T642">о</text:span>ргана местного самоуправления)</text:p>
      <text:p text:style-name="P420"/>
      <text:p text:style-name="P374"><text:tab/>Прошу исправить допущенную опечатку/ошибку в уведомлении.</text:p>
      <text:p text:style-name="P420"/>
      <text:p text:style-name="P382">1. Сведения о застройщике</text:p>
      <text:p text:style-name="P36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2465941450" text:style-name="L1">
              <text:list-item>
                <text:list>
                  <text:list-item>
                    <text:p text:style-name="P521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351">Сведения о физическом лице, в случае если застройщиком является физическое лицо:</text:p>
          </table:table-cell>
          <table:table-cell table:style-name="Таблица4.A1" office:value-type="string">
            <text:p text:style-name="P404"/>
          </table:table-cell>
        </table:table-row>
        <table:table-row table:style-name="Таблица4.1">
          <table:table-cell table:style-name="Таблица4.A1" office:value-type="string">
            <text:p text:style-name="P351">1.1.1.</text:p>
          </table:table-cell>
          <table:table-cell table:style-name="Таблица4.A1" office:value-type="string">
            <text:p text:style-name="P351">Фамилия, имя, отчество (при наличии)</text:p>
          </table:table-cell>
          <table:table-cell table:style-name="Таблица4.A1" office:value-type="string">
            <text:p text:style-name="P404"/>
          </table:table-cell>
        </table:table-row>
        <table:table-row table:style-name="Таблица4.1">
          <table:table-cell table:style-name="Таблица4.A1" office:value-type="string">
            <text:p text:style-name="P351">1.1.2.</text:p>
          </table:table-cell>
          <table:table-cell table:style-name="Таблица4.A1" office:value-type="string">
            <text:p text:style-name="P351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Таблица4.A1" office:value-type="string">
            <text:p text:style-name="P404"/>
          </table:table-cell>
        </table:table-row>
        <table:table-row table:style-name="Таблица4.1">
          <table:table-cell table:style-name="Таблица4.A1" office:value-type="string">
            <text:p text:style-name="P351">1.1.3.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00">Основной государственный регистрационный номер индивидуального предпринимателя<text:line-break/>(в случае если застройщик является индивидуальным предпринимателем)</text:span></text:span></text:p>
          </table:table-cell>
          <table:table-cell table:style-name="Таблица4.A1" office:value-type="string">
            <text:p text:style-name="P404"/>
          </table:table-cell>
        </table:table-row>
        <table:table-row table:style-name="Таблица4.1">
          <table:table-cell table:style-name="Таблица4.A1" office:value-type="string">
            <text:p text:style-name="P351">1.2.</text:p>
          </table:table-cell>
          <table:table-cell table:style-name="Таблица4.A1" office:value-type="string">
            <text:p text:style-name="P351">Сведения о юридическом лице (в случае если застройщиком является юридическое лицо):</text:p>
          </table:table-cell>
          <table:table-cell table:style-name="Таблица4.A1" office:value-type="string">
            <text:p text:style-name="P404"/>
          </table:table-cell>
        </table:table-row>
        <table:table-row table:style-name="Таблица4.1">
          <table:table-cell table:style-name="Таблица4.A1" office:value-type="string">
            <text:p text:style-name="P351">1.2.1.</text:p>
          </table:table-cell>
          <table:table-cell table:style-name="Таблица4.A1" office:value-type="string">
            <text:p text:style-name="P351">Полное наименование</text:p>
          </table:table-cell>
          <table:table-cell table:style-name="Таблица4.A1" office:value-type="string">
            <text:p text:style-name="P404"/>
          </table:table-cell>
        </table:table-row>
        <table:table-row table:style-name="Таблица4.1">
          <table:table-cell table:style-name="Таблица4.A1" office:value-type="string">
            <text:p text:style-name="P351">1.2.2.</text:p>
          </table:table-cell>
          <table:table-cell table:style-name="Таблица4.A1" office:value-type="string">
            <text:p text:style-name="P351">Основной государственный регистрационный номер</text:p>
          </table:table-cell>
          <table:table-cell table:style-name="Таблица4.A1" office:value-type="string">
            <text:p text:style-name="P40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51">1.2.3.</text:p>
          </table:table-cell>
          <table:table-cell table:style-name="Таблица4.A1" office:value-type="string">
            <text:p text:style-name="P351">Идентификационный номер налогоплательщика – юридического лица<text:line-break/>(не указывается в случае, если застройщиком является иностранное юридическое лицо)</text:p>
          </table:table-cell>
          <table:table-cell table:style-name="Таблица4.A1" office:value-type="string">
            <text:p text:style-name="P404"/>
          </table:table-cell>
        </table:table-row>
      </table:table>
      <text:p text:style-name="P363"/>
      <text:p text:style-name="P166">2. Сведения о выданном уведомлении, содержащем опечатку/ошибку</text:p>
      <text:p text:style-name="P42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42">№</text:p>
          </table:table-cell>
          <table:table-cell table:style-name="Таблица14.A1" office:value-type="string">
            <text:p text:style-name="P342">Орган, выдавший уведомление</text:p>
          </table:table-cell>
          <table:table-cell table:style-name="Таблица14.A1" office:value-type="string">
            <text:p text:style-name="P342">Номер уведомления</text:p>
          </table:table-cell>
          <table:table-cell table:style-name="Таблица14.A1" office:value-type="string">
            <text:p text:style-name="P342">Дата документа</text:p>
          </table:table-cell>
        </table:table-row>
        <table:table-row table:style-name="Таблица14.1">
          <table:table-cell table:style-name="Таблица14.A1" office:value-type="string">
            <text:p text:style-name="P342"/>
          </table:table-cell>
          <table:table-cell table:style-name="Таблица14.A1" office:value-type="string">
            <text:p text:style-name="P342"/>
          </table:table-cell>
          <table:table-cell table:style-name="Таблица14.A1" office:value-type="string">
            <text:p text:style-name="P342"/>
          </table:table-cell>
          <table:table-cell table:style-name="Таблица14.A1" office:value-type="string">
            <text:p text:style-name="P342"/>
          </table:table-cell>
        </table:table-row>
      </table:table>
      <text:p text:style-name="P364"/>
      <text:p text:style-name="P166">3. Обоснование для внесения исправлений в уведомление</text:p>
      <text:p text:style-name="P42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42">№</text:p>
          </table:table-cell>
          <table:table-cell table:style-name="Таблица16.A1" office:value-type="string">
            <text:p text:style-name="P342">Данные (сведения), указанные в уведомлении</text:p>
          </table:table-cell>
          <table:table-cell table:style-name="Таблица16.A1" office:value-type="string">
            <text:p text:style-name="P342">Данные (сведения), которые необходимо указать в уведомлении</text:p>
          </table:table-cell>
          <table:table-cell table:style-name="Таблица16.A1" office:value-type="string">
            <text:p text:style-name="P342">Обоснование с указанием реквизитов документов, документации, на основании которых принималось решение <text:line-break/>о выдаче уведомления</text:p>
          </table:table-cell>
        </table:table-row>
        <table:table-row table:style-name="Таблица16.1">
          <table:table-cell table:style-name="Таблица16.A1" office:value-type="string">
            <text:p text:style-name="P342"/>
          </table:table-cell>
          <table:table-cell table:style-name="Таблица16.A1" office:value-type="string">
            <text:p text:style-name="P342"/>
          </table:table-cell>
          <table:table-cell table:style-name="Таблица16.A1" office:value-type="string">
            <text:p text:style-name="P342"/>
          </table:table-cell>
          <table:table-cell table:style-name="Таблица16.A1" office:value-type="string">
            <text:p text:style-name="P342"/>
          </table:table-cell>
        </table:table-row>
      </table:table>
      <text:p text:style-name="P364"/>
      <text:p text:style-name="P176">Приложение: ________________________________________________________________<text:span text:style-name="T724">______</text:span></text:p>
      <text:p text:style-name="P176">Номер телефона и адрес электронной почты для связи: _____________________________<text:span text:style-name="T724">______</text:span></text:p>
      <text:p text:style-name="P176">Результат рассмотрения настоящего заявления прошу (указать один из перечисленных способов):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46">направить в форме электронного документа в личный кабинет </text:p>
            <text:p text:style-name="P85"><text:span text:style-name="T210">в федеральной государственной информационной системе «Единый портал государственных и муниципальных услуг (функций)»/на региональном портале</text:span><text:span text:style-name="T304"> государственных и муниципальных услуг </text:span></text:p>
          </table:table-cell>
          <table:table-cell table:style-name="Таблица17.A1" office:value-type="string">
            <text:p text:style-name="P340"/>
          </table:table-cell>
        </table:table-row>
        <table:table-row table:style-name="Таблица17.1">
          <table:table-cell table:style-name="Таблица17.A1" office:value-type="string">
            <text:p text:style-name="P346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346">_______________________________________________________________</text:p>
            <text:p text:style-name="P340"/>
          </table:table-cell>
          <table:table-cell table:style-name="Таблица17.A1" office:value-type="string">
            <text:p text:style-name="P340"/>
          </table:table-cell>
        </table:table-row>
        <table:table-row table:style-name="Таблица17.1">
          <table:table-cell table:style-name="Таблица17.A1" office:value-type="string">
            <text:p text:style-name="P346">направить на бумажном носителе на почтовый адрес:</text:p>
            <text:p text:style-name="P346">_______________________________________________________________</text:p>
            <text:p text:style-name="P340"/>
          </table:table-cell>
          <table:table-cell table:style-name="Таблица17.A1" office:value-type="string">
            <text:p text:style-name="P340"/>
          </table:table-cell>
        </table:table-row>
      </table:table>
      <text:p text:style-name="P461"><text:span text:style-name="T260">Обязуюсь обо всех изменениях, связанных с приведенными в настоящем заявлении сведениями, сообщать в </text:span><text:span text:style-name="T203">Администрацию Полевского городского округа</text:span><text:span text:style-name="T260">.</text:span></text:p>
      <text:p text:style-name="P412">Предупрежден(а) об ответственности за предоставление заведомо ложной информации<text:line-break/>и недостоверных данных.</text:p>
      <text:p text:style-name="P461"><text:span text:style-name="T261">Разрешаю обработку предоставленных лично мной персональных данных</text:span><text:span text:style-name="T410">. </text:span><text:span text:style-name="T261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Ф. </text:span></text:p>
      <text:p text:style-name="P408">Настоящее согласие действует до момента утраты правовых оснований, после чего персональные данные уничтожаются.</text:p>
      <text:p text:style-name="P103"><draw:custom-shape text:anchor-type="paragraph" draw:z-index="2" draw:name="Прямоугольник 2" draw:style-name="gr2" draw:text-style-name="P522" svg:width="17.419cm" svg:height="1.008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3"/>
      <text:p text:style-name="P113">(согласен / не согласен)</text:p>
      <text:p text:style-name="P103">_________________<text:span text:style-name="T594"> <text:s text:c="69"/></text:span>____________/_____________<text:span text:style-name="T600">_____</text:span></text:p>
      <text:p text:style-name="P104"><text:span text:style-name="T690">(дата)</text:span><text:span text:style-name="T691"> <text:s/></text:span><text:span text:style-name="T692"><text:s text:c="159"/></text:span><text:span text:style-name="T689"><text:s/></text:span><text:span text:style-name="T690">(подпись)</text:span><text:span text:style-name="T692"> <text:s text:c="34"/></text:span><text:span text:style-name="T689"><text:s/></text:span><text:span text:style-name="T690"><text:s/>(ФИО)</text:span></text:p>
      <text:p text:style-name="P433"/>
      <text:p text:style-name="P386"><text:span text:style-name="T446"><text:s text:c="85"/>Приложение № </text:span><text:span text:style-name="T447">4</text:span></text:p>
      <text:p text:style-name="P188"><text:span text:style-name="T440">к Административному регламенту предоставления муниципальной услуги<text:line-break/></text:span><text:span text:style-name="T443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447"/>
      <text:p text:style-name="P257"><text:span text:style-name="T445">ФОРМА</text:span><text:span text:style-name="T442"> </text:span></text:p>
      <text:p text:style-name="P377"/>
      <text:p text:style-name="P378"><text:s text:c="53"/><text:span text:style-name="T462"><text:s text:c="3"/>Кому __</text:span>_________________________________________</text:p>
      <text:p text:style-name="P384"><text:s/>____________________________________________</text:p>
      <text:p text:style-name="P384"><text:s/>____________________________________________</text:p>
      <text:p text:style-name="P459"><text:span text:style-name="T299"><text:s text:c="59"/></text:span><text:span text:style-name="T363"><text:s text:c="3"/>(фамилия, имя, отчество (при наличии) застройщика, ОГРНИП</text:span><text:span text:style-name="T364"> </text:span><text:span text:style-name="T363">(для <text:s text:c="3"/></text:span></text:p>
      <text:p text:style-name="P362"><text:s text:c="80"/>физического лица, зарегистрированного в качестве индивидуального </text:p>
      <text:p text:style-name="P362"><text:s text:c="81"/>предпринимателя) – для физического лица; полное наименование </text:p>
      <text:p text:style-name="P459"><text:span text:style-name="T363"><text:s text:c="81"/>застройщика, ИНН, ОГРН – для юридического лица</text:span><text:span text:style-name="T299"> <text:s text:c="62"/></text:span></text:p>
      <text:p text:style-name="P384"><text:s text:c="56"/>____________________________________________ ____________________________________________ ____________________________________________</text:p>
      <text:p text:style-name="P459"><text:span text:style-name="T299"><text:s text:c="61"/></text:span><text:span text:style-name="T363"><text:s text:c="2"/>почтовый индекс, адрес, телефон, адрес электронной почты застройщика)</text:span></text:p>
      <text:p text:style-name="P378"><text:s text:c="63"/></text:p>
      <text:p text:style-name="P175"/>
      <text:p text:style-name="P274">РЕШЕНИЕ</text:p>
      <text:p text:style-name="P275"><text:span text:style-name="Основной_20_шрифт_20_абзаца"><text:span text:style-name="T651">об отказе во внесении исправлений<text:line-break/>в </text:span></text:span><text:span text:style-name="Основной_20_шрифт_20_абзаца"><text:span text:style-name="T654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text:line-break/>(далее </text:span></text:span><text:span text:style-name="Основной_20_шрифт_20_абзаца"><text:span text:style-name="T556">‒</text:span></text:span><text:span text:style-name="Основной_20_шрифт_20_абзаца"><text:span text:style-name="T654"> уведомление)</text:span></text:span></text:p>
      <text:p text:style-name="P368"/>
      <text:p text:style-name="P378">____________________________________________________________________________</text:p>
      <text:p text:style-name="P358">(наименование уполномоченного<text:span text:style-name="T736"> </text:span>органа местного самоуправления)</text:p>
      <text:p text:style-name="P381"/>
      <text:p text:style-name="P174">по результатам рассмотрения заявления об исправлении допущенных опечаток и ошибок<text:line-break/>в уведомлении от _____________ № ___________ принято решение об отказе во внесении исправлений в уведомление.</text:p>
      <text:p text:style-name="P37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97">№ пункта Администра-тивного регламента</text:p>
          </table:table-cell>
          <table:table-cell table:style-name="Таблица5.A1" office:value-type="string">
            <text:p text:style-name="P297">Наименование основания для отказа во внесении исправлений в уведомление в соответствии с Административным регламентом</text:p>
          </table:table-cell>
          <table:table-cell table:style-name="Таблица5.A1" office:value-type="string">
            <text:p text:style-name="P297">Разъяснение причин отказа во внесении исправлений <text:line-break/>в уведомление</text:p>
          </table:table-cell>
        </table:table-row>
        <table:table-row table:style-name="Таблица5.1">
          <table:table-cell table:style-name="Таблица5.A1" office:value-type="string">
            <text:p text:style-name="P410">подпункт 1 пункта <text:span text:style-name="T695">96</text:span></text:p>
          </table:table-cell>
          <table:table-cell table:style-name="Таблица5.A1" office:value-type="string">
            <text:p text:style-name="P410">несоответствие заявителя кругу лиц, указанных в пунктах <text:span text:style-name="T697">2, 3 </text:span>настоящего Административного регламента;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373">Указываются основания такого вывода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410">подпункт 2 пункта <text:span text:style-name="T695">96</text:span></text:p>
          </table:table-cell>
          <table:table-cell table:style-name="Таблица5.A1" office:value-type="string">
            <text:p text:style-name="P407">отсутствие факта допущения опечаток и ошибок в уведомлении 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373">Указываются основания такого вывода</text:span></text:span></text:p>
          </table:table-cell>
        </table:table-row>
      </table:table>
      <text:p text:style-name="P309"><text:soft-page-break/>Данный отказ может быть обжалован в досудебном порядке путем направления жалобы в ___________________________________________________________________<text:span text:style-name="T725">______________</text:span></text:p>
      <text:p text:style-name="P307">_______________________________________________<text:span text:style-name="T725">______</text:span>____, а также в судебном порядке.</text:p>
      <text:p text:style-name="P309"/>
      <text:p text:style-name="P309">Дополнительно информируем: ____________________________________________<text:span text:style-name="T725">_____</text:span></text:p>
      <text:p text:style-name="P307">_________________________________________________________________<text:span text:style-name="T725">_______</text:span>__________.</text:p>
      <text:p text:style-name="P357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</text:p>
      <text:p text:style-name="P390"/>
      <text:p text:style-name="P393"><text:span text:style-name="T462">Заведующий отделом архитектуры и градостроительства<text:line-break/>Администрации Полевского городского округа,<text:line-break/>главный архитектор Полевского<text:line-break/>городского округа <text:s text:c="20"/></text:span><text:s text:c="21"/>___________ <text:s text:c="2"/>___________________________</text:p>
      <text:p text:style-name="P354"><text:s text:c="34"/><text:span text:style-name="T643"><text:s text:c="68"/>(подпись) <text:s text:c="23"/>(фамилия, имя, отчество (при наличии)</text:span></text:p>
      <text:p text:style-name="P392"/>
      <text:p text:style-name="P137">«___»__________20__г.</text:p>
      <text:p text:style-name="P392"/>
      <text:p text:style-name="P392"/>
      <text:p text:style-name="P392"/>
      <text:p text:style-name="P392"/>
      <text:p text:style-name="P389"/>
      <text:p text:style-name="P389"/>
      <text:p text:style-name="P389"/>
      <text:p text:style-name="P389"/>
      <text:p text:style-name="P389"/>
      <text:p text:style-name="P389"/>
      <text:p text:style-name="P389"/>
      <text:p text:style-name="P389"/>
      <text:p text:style-name="P389"/>
      <text:p text:style-name="P385"><text:s text:c="59"/><text:span text:style-name="T462"><text:s text:c="9"/></text:span><text:span text:style-name="T446">Приложение № </text:span><text:span text:style-name="T447">5</text:span></text:p>
      <text:p text:style-name="P329"><text:span text:style-name="T441">к Административному регламенту <text:s text:c="5"/><text:line-break/>предоставления муниципальной услуги<text:line-break/></text:span><text:span text:style-name="T444">«Направление уведомления о соответствии <text:s text:c="3"/>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377"/>
      <text:p text:style-name="P367"/>
      <text:p text:style-name="P293">ЗАЯВЛЕНИЕ</text:p>
      <text:p text:style-name="P371">о выдаче дубликата</text:p>
      <text:p text:style-name="P370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text:line-break/>(далее <text:span text:style-name="T555">‒</text:span> уведомление)</text:p>
      <text:p text:style-name="P392"/>
      <text:p text:style-name="P383">«____» ______________20____г.</text:p>
      <text:p text:style-name="P383"/>
      <text:p text:style-name="P377">____________________________________________________________________________</text:p>
      <text:p text:style-name="P357">(наименование уполномоченного <text:span text:style-name="T644">о</text:span>ргана местного самоуправления)</text:p>
      <text:p text:style-name="P392"/>
      <text:list xml:id="list1187385982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73"><text:span text:style-name="T726">1. </text:span>Сведения о застройщи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325">1.1.</text:p>
          </table:table-cell>
          <table:table-cell table:style-name="Таблица18.A1" office:value-type="string">
            <text:p text:style-name="P351">Сведения о физическом лице, в случае если застройщиком является физическое лицо:</text:p>
          </table:table-cell>
          <table:table-cell table:style-name="Таблица18.A1" office:value-type="string">
            <text:p text:style-name="P325"/>
          </table:table-cell>
        </table:table-row>
        <table:table-row table:style-name="Таблица18.1">
          <table:table-cell table:style-name="Таблица18.A1" office:value-type="string">
            <text:p text:style-name="P325">1.1.1.</text:p>
          </table:table-cell>
          <table:table-cell table:style-name="Таблица18.A1" office:value-type="string">
            <text:p text:style-name="P351">Фамилия, имя, отчество (при наличии)</text:p>
          </table:table-cell>
          <table:table-cell table:style-name="Таблица18.A1" office:value-type="string">
            <text:p text:style-name="P325"/>
          </table:table-cell>
        </table:table-row>
        <table:table-row table:style-name="Таблица18.1">
          <table:table-cell table:style-name="Таблица18.A1" office:value-type="string">
            <text:p text:style-name="P325">1.1.2.</text:p>
          </table:table-cell>
          <table:table-cell table:style-name="Таблица18.A1" office:value-type="string">
            <text:p text:style-name="P351">Реквизиты документа, удостоверяющего личность<text:line-break/>(не указываются в случае, если застройщик является индивидуальным предпринимателем)</text:p>
          </table:table-cell>
          <table:table-cell table:style-name="Таблица18.A1" office:value-type="string">
            <text:p text:style-name="P325"/>
          </table:table-cell>
        </table:table-row>
        <table:table-row table:style-name="Таблица18.1">
          <table:table-cell table:style-name="Таблица18.A1" office:value-type="string">
            <text:p text:style-name="P325">1.1.3.</text:p>
          </table:table-cell>
          <table:table-cell table:style-name="Таблица18.A1" office:value-type="string">
            <text:p text:style-name="Обычный"><text:span text:style-name="Основной_20_шрифт_20_абзаца"><text:span text:style-name="T200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p>
          </table:table-cell>
          <table:table-cell table:style-name="Таблица18.A1" office:value-type="string">
            <text:p text:style-name="P325"/>
          </table:table-cell>
        </table:table-row>
        <table:table-row table:style-name="Таблица18.1">
          <table:table-cell table:style-name="Таблица18.A1" office:value-type="string">
            <text:p text:style-name="P325">1.2.</text:p>
          </table:table-cell>
          <table:table-cell table:style-name="Таблица18.A1" office:value-type="string">
            <text:p text:style-name="P351">Сведения о юридическом лице (в случае если застройщиком является юридическое лицо):</text:p>
          </table:table-cell>
          <table:table-cell table:style-name="Таблица18.A1" office:value-type="string">
            <text:p text:style-name="P325"/>
          </table:table-cell>
        </table:table-row>
        <table:table-row table:style-name="Таблица18.1">
          <table:table-cell table:style-name="Таблица18.A1" office:value-type="string">
            <text:p text:style-name="P325">1.2.1.</text:p>
          </table:table-cell>
          <table:table-cell table:style-name="Таблица18.A1" office:value-type="string">
            <text:p text:style-name="P351">Полное наименование</text:p>
          </table:table-cell>
          <table:table-cell table:style-name="Таблица18.A1" office:value-type="string">
            <text:p text:style-name="P325"/>
          </table:table-cell>
        </table:table-row>
        <table:table-row table:style-name="Таблица18.1">
          <table:table-cell table:style-name="Таблица18.A1" office:value-type="string">
            <text:p text:style-name="P325">1.2.2.</text:p>
          </table:table-cell>
          <table:table-cell table:style-name="Таблица18.A1" office:value-type="string">
            <text:p text:style-name="P351">Основной государственный регистрационный номер</text:p>
          </table:table-cell>
          <table:table-cell table:style-name="Таблица18.A1" office:value-type="string">
            <text:p text:style-name="P325"/>
          </table:table-cell>
        </table:table-row>
        <table:table-row table:style-name="Таблица18.1">
          <table:table-cell table:style-name="Таблица18.A1" office:value-type="string">
            <text:p text:style-name="P325">1.2.3.</text:p>
          </table:table-cell>
          <table:table-cell table:style-name="Таблица18.A1" office:value-type="string">
            <text:p text:style-name="P351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Таблица18.A1" office:value-type="string">
            <text:p text:style-name="P325"/>
          </table:table-cell>
        </table:table-row>
      </table:table>
      <text:p text:style-name="P324"/>
      <text:p text:style-name="P324"/>
      <text:p text:style-name="P324"/>
      <text:p text:style-name="P303"><text:soft-page-break/>2.<text:span text:style-name="T727"> </text:span>Сведения о выданном уведомлении</text:p>
      <text:p text:style-name="P32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304">№</text:p>
          </table:table-cell>
          <table:table-cell table:style-name="Таблица19.A1" office:value-type="string">
            <text:p text:style-name="P304">Орган, выдавший уведомление</text:p>
          </table:table-cell>
          <table:table-cell table:style-name="Таблица19.A1" office:value-type="string">
            <text:p text:style-name="P304">Номер документа</text:p>
          </table:table-cell>
          <table:table-cell table:style-name="Таблица19.A1" office:value-type="string">
            <text:p text:style-name="P304">Дата документа</text:p>
          </table:table-cell>
        </table:table-row>
        <table:table-row table:style-name="Таблица19.1">
          <table:table-cell table:style-name="Таблица19.A1" office:value-type="string">
            <text:p text:style-name="P325"/>
          </table:table-cell>
          <table:table-cell table:style-name="Таблица19.A1" office:value-type="string">
            <text:p text:style-name="P325"/>
          </table:table-cell>
          <table:table-cell table:style-name="Таблица19.A1" office:value-type="string">
            <text:p text:style-name="P325"/>
          </table:table-cell>
          <table:table-cell table:style-name="Таблица19.A1" office:value-type="string">
            <text:p text:style-name="P325"/>
          </table:table-cell>
        </table:table-row>
      </table:table>
      <text:p text:style-name="P324"/>
      <text:p text:style-name="P322">Прошу выдать дубликат уведомления.</text:p>
      <text:p text:style-name="P322"/>
      <text:p text:style-name="P323">Приложение: ________________________________________________________________</text:p>
      <text:p text:style-name="P323">Номер телефона и адрес электронной почты для связи: ____________________________</text:p>
      <text:p text:style-name="P323">Результат рассмотрения настоящего заявления прошу:</text:p>
      <text:p text:style-name="P174">Результат рассмотрения настоящего заявления прошу (указать один из перечисленных способов):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345">направить в форме электронного документа в личный кабинет </text:p>
            <text:p text:style-name="P84"><text:span text:style-name="T210">в федеральной государственной информационной системе «Единый портал государственных и муниципальных услуг (функций)»/на региональном портале</text:span><text:span text:style-name="T304"> государственных и муниципальных услуг </text:span></text:p>
          </table:table-cell>
          <table:table-cell table:style-name="Таблица20.A1" office:value-type="string">
            <text:p text:style-name="P339"/>
          </table:table-cell>
        </table:table-row>
        <table:table-row table:style-name="Таблица20.1">
          <table:table-cell table:style-name="Таблица20.A1" office:value-type="string">
            <text:p text:style-name="P345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345">_______________________________________________________________</text:p>
            <text:p text:style-name="P339"/>
          </table:table-cell>
          <table:table-cell table:style-name="Таблица20.A1" office:value-type="string">
            <text:p text:style-name="P339"/>
          </table:table-cell>
        </table:table-row>
        <table:table-row table:style-name="Таблица20.1">
          <table:table-cell table:style-name="Таблица20.A1" office:value-type="string">
            <text:p text:style-name="P345">направить на бумажном носителе на почтовый адрес:</text:p>
            <text:p text:style-name="P345">_______________________________________________________________</text:p>
            <text:p text:style-name="P339"/>
          </table:table-cell>
          <table:table-cell table:style-name="Таблица20.A1" office:value-type="string">
            <text:p text:style-name="P339"/>
          </table:table-cell>
        </table:table-row>
      </table:table>
      <text:p text:style-name="P16"><text:span text:style-name="T260">Обязуюсь обо всех изменениях, связанных с приведенными в настоящем заявлении сведениями, сообщать в </text:span><text:span text:style-name="T203">Администрацию Полевского городского округа</text:span><text:span text:style-name="T260">.</text:span></text:p>
      <text:p text:style-name="P348">Предупрежден(а) об ответственности за предоставление заведомо ложной информации<text:line-break/>и недостоверных данных.</text:p>
      <text:p text:style-name="P16"><text:span text:style-name="T261">Разрешаю обработку предоставленных лично мной персональных данных</text:span><text:span text:style-name="T410">. </text:span><text:span text:style-name="T261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/text:span><text:span text:style-name="T262"> </text:span><text:span text:style-name="T261">с использованием<text:line-break/>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/text:span><text:span text:style-name="T262"> </text:span><text:span text:style-name="T261">а также любых иных действий с учетом действующего законодательства РФ. </text:span></text:p>
      <text:p text:style-name="P211">Настоящее согласие действует до момента утраты правовых оснований, после чего персональные данные уничтожаются.</text:p>
      <text:p text:style-name="P105"><draw:custom-shape text:anchor-type="paragraph" draw:z-index="3" draw:name="Прямоугольник 1_0" draw:style-name="gr1" draw:text-style-name="P522" svg:width="17.52cm" svg:height="1.008cm" svg:x="-0.012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2">(согласен/не согласен)</text:p>
      <text:p text:style-name="P131"/>
      <text:p text:style-name="P105">_________________<text:span text:style-name="T595"> <text:s text:c="69"/></text:span>___________/_____________<text:span text:style-name="T601">­______</text:span></text:p>
      <text:p text:style-name="P212"><text:span text:style-name="T138"><text:s text:c="10"/></text:span><text:span text:style-name="T137">(дата)</text:span><text:span text:style-name="T140"> <text:s text:c="158"/></text:span><text:span text:style-name="T139"><text:s/></text:span><text:span text:style-name="T137">(подпись)</text:span><text:span text:style-name="T139"> </text:span><text:span text:style-name="T140"><text:s text:c="21"/></text:span><text:span text:style-name="T141"><text:s text:c="13"/></text:span><text:span text:style-name="T140"><text:s text:c="2"/></text:span><text:span text:style-name="T137">(ФИО)</text:span></text:p>
      <text:p text:style-name="P379"><text:s text:c="67"/></text:p>
      <text:p text:style-name="P379"/>
      <text:p text:style-name="P379"><text:s text:c="12"/></text:p>
      <text:p text:style-name="P379"/>
      <text:p text:style-name="P379"/>
      <text:p text:style-name="P379"/>
      <text:p text:style-name="P380"/>
      <text:p text:style-name="P481"><text:s text:c="76"/>Приложение № 6</text:p>
      <text:p text:style-name="P75"><text:span text:style-name="T304"><text:s text:c="76"/></text:span><text:span text:style-name="T448">к Административному регламенту <text:s/></text:span></text:p>
      <text:p text:style-name="P75"><text:span text:style-name="T449"><text:s text:c="76"/></text:span><text:span text:style-name="T448">предоставления муниципальной услуги<text:line-break/> <text:s text:c="86"/>«Направление уведомления о соответствии <text:s text:c="5"/></text:span></text:p>
      <text:p text:style-name="P448"><text:s text:c="76"/>построенных или реконструированных <text:s/></text:p>
      <text:p text:style-name="P448"><text:s text:c="76"/>объектов индивидуального жилищного <text:s/></text:p>
      <text:p text:style-name="P448"><text:s text:c="76"/>строительства или садового дома <text:s text:c="6"/></text:p>
      <text:p text:style-name="P448"><text:s text:c="76"/>требованиям законодательства Российской <text:s/></text:p>
      <text:p text:style-name="P449"><text:s text:c="76"/>Федерации о <text:s/>градостроительной <text:s/></text:p>
      <text:p text:style-name="P76"><text:span text:style-name="T450"><text:s text:c="76"/></text:span><text:span text:style-name="T448">деятельности»</text:span></text:p>
      <text:p text:style-name="P296"/>
      <text:p text:style-name="P293">РЕШЕНИЕ</text:p>
      <text:p text:style-name="P372">об отказе в выдаче дубликата</text:p>
      <text:p text:style-name="P372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text:line-break/>(далее - уведомление)</text:p>
      <text:p text:style-name="P372"/>
      <text:p text:style-name="P378">____________________________________________________________________________</text:p>
      <text:p text:style-name="P358">(наименование уполномоченного органа местного самоуправления)</text:p>
      <text:p text:style-name="P358"/>
      <text:p text:style-name="P174">по результатам рассмотрения заявления о выдаче дубликата уведомления от ___________<text:line-break/>№ ___________ принято решение об отказе в выдаче дубликата уведомления.</text:p>
      <text:p text:style-name="P17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97">№ пункта Администра-тивного регламента</text:p>
          </table:table-cell>
          <table:table-cell table:style-name="Таблица7.A1" office:value-type="string">
            <text:p text:style-name="P83"><text:span text:style-name="T304">Наименование основания для отказа <text:line-break/></text:span><text:span text:style-name="T270">в выдаче дубликата уведомления</text:span><text:span text:style-name="T304"> <text:line-break/>в соответствии с Административным регламентом</text:span></text:p>
          </table:table-cell>
          <table:table-cell table:style-name="Таблица7.A1" office:value-type="string">
            <text:p text:style-name="P83"><text:span text:style-name="T304">Разъяснение причин отказа </text:span><text:span text:style-name="T270">в выдаче дубликата уведомл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411">пунк<text:span text:style-name="T696">т</text:span> <text:span text:style-name="T695">104</text:span></text:p>
          </table:table-cell>
          <table:table-cell table:style-name="Таблица7.A1" office:value-type="string">
            <text:p text:style-name="P411">несоответствие заявителя кругу лиц, указанных в пунктах <text:span text:style-name="T695">2</text:span>, <text:span text:style-name="T695">3</text:span> настоящего Административного регламента</text:p>
          </table:table-cell>
          <table:table-cell table:style-name="Таблица7.A1" office:value-type="string">
            <text:p text:style-name="P411">Указываются основания такого вывода</text:p>
          </table:table-cell>
        </table:table-row>
      </table:table>
      <text:p text:style-name="P308">Данный отказ может быть обжалован в досудебном порядке путем направления жалобы<text:line-break/>в ___________________________________________________________________</text:p>
      <text:p text:style-name="P307">___________________________________________________, а также в судебном порядке.</text:p>
      <text:p text:style-name="P391"><text:span text:style-name="T462">Дополнительно информируем: ___________________________________________</text:span>_</text:p>
      <text:p text:style-name="P389">___________________________________________________________________________.</text:p>
      <text:p text:style-name="P357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</text:p>
      <text:p text:style-name="P393"><text:span text:style-name="T462">Заведующий отделом архитектуры и градостроительства<text:line-break/>Администрации Полевского городского округа,<text:line-break/>главный архитектор Полевского<text:line-break/>городского округа <text:s text:c="25"/></text:span><text:s text:c="4"/>________________ <text:s text:c="2"/>______________________________</text:p>
      <text:p text:style-name="P355"><text:s text:c="13"/><text:span text:style-name="T643"><text:s text:c="81"/>(подпись) <text:s text:c="31"/>(фамилия, имя, отчество (при наличии)</text:span></text:p>
      <text:p text:style-name="P355"/>
      <text:p text:style-name="P450"><text:span text:style-name="T495">«___»__________20__г.</text:span><text:span text:style-name="T494"> <text:s text:c="6"/></text:span></text:p>
      <text:p text:style-name="P431"/>
      <text:p text:style-name="P432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style:line-height-at-least="0.635cm" fo:text-align="center" style:justify-single-word="false" fo:keep-together="always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 style:punctuation-wrap="simple" style:vertical-align="baseline"/>
      <style:text-properties fo:color="#365f91" loext:opacity="100%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6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/>
    <style:style style:name="ListLabel_20_37" style:display-name="ListLabel 37" style:family="text">
      <style:text-properties fo:font-style="normal" style:font-style-asian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88cm" fo:margin-left="1.32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paragraph-rsid="012e0373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12e0373" style:font-size-asian="8.75pt" style:font-size-complex="10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3</text:page-number></text:p>
        <text:p text:style-name="MP2"/>
      </style:head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MP3"/>
      </style:header>
    </style:master-page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30T04:18:00</meta:creation-date>
    <meta:initial-creator>Панова Т.В.</meta:initial-creator>
    <dc:language>ru-RU</dc:language>
    <meta:print-date>2023-04-12T13:13:23.297000000</meta:print-date>
    <dc:date>2023-05-05T11:45:35.030000000</dc:date>
    <meta:editing-cycles>893</meta:editing-cycles>
    <meta:editing-duration>P9DT5H2M2S</meta:editing-duration>
    <meta:generator>LibreOffice/7.3.5.2$Windows_X86_64 LibreOffice_project/184fe81b8c8c30d8b5082578aee2fed2ea847c01</meta:generator>
    <meta:document-statistic meta:table-count="13" meta:image-count="0" meta:object-count="0" meta:page-count="43" meta:paragraph-count="741" meta:word-count="12706" meta:character-count="115979" meta:non-whitespace-character-count="101096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