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swiss"/>
    <style:font-face style:name="MS Gothic"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463cm" fo:margin-left="-0.005cm" fo:margin-top="0cm" fo:margin-bottom="0cm" table:align="left" style:writing-mode="lr-tb"/>
    </style:style>
    <style:style style:name="Таблица1.A" style:family="table-column">
      <style:table-column-properties style:column-width="1.032cm"/>
    </style:style>
    <style:style style:name="Таблица1.B" style:family="table-column">
      <style:table-column-properties style:column-width="5.556cm"/>
    </style:style>
    <style:style style:name="Таблица1.C" style:family="table-column">
      <style:table-column-properties style:column-width="4.073cm"/>
    </style:style>
    <style:style style:name="Таблица1.D" style:family="table-column">
      <style:table-column-properties style:column-width="3.334cm"/>
    </style:style>
    <style:style style:name="Таблица1.E" style:family="table-column">
      <style:table-column-properties style:column-width="3.468cm"/>
    </style:style>
    <style:style style:name="Таблица1.1" style:family="table-row">
      <style:table-row-properties style:min-row-height="0.035cm" fo:keep-together="always"/>
    </style:style>
    <style:style style:name="Таблица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Таблица2" style:family="table">
      <style:table-properties style:width="17.463cm" fo:margin-left="-0.005cm" fo:margin-top="0cm" fo:margin-bottom="0cm" table:align="left" style:writing-mode="lr-tb"/>
    </style:style>
    <style:style style:name="Таблица2.A" style:family="table-column">
      <style:table-column-properties style:column-width="1.032cm"/>
    </style:style>
    <style:style style:name="Таблица2.B" style:family="table-column">
      <style:table-column-properties style:column-width="5.556cm"/>
    </style:style>
    <style:style style:name="Таблица2.C" style:family="table-column">
      <style:table-column-properties style:column-width="4.073cm"/>
    </style:style>
    <style:style style:name="Таблица2.D" style:family="table-column">
      <style:table-column-properties style:column-width="3.334cm"/>
    </style:style>
    <style:style style:name="Таблица2.E" style:family="table-column">
      <style:table-column-properties style:column-width="3.468cm"/>
    </style:style>
    <style:style style:name="Таблица2.1" style:family="table-row">
      <style:table-row-properties style:min-row-height="0.035cm" fo:keep-together="always"/>
    </style:style>
    <style:style style:name="Таблица2.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Таблица2.A2"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Таблица2.B2"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Таблица2.C2"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Таблица2.D2"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Таблица2.E2"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Таблица2.B3" style:family="table-cell">
      <style:table-cell-properties fo:background-color="transparent" fo:padding-left="0.101cm" fo:padding-right="0.101cm" fo:padding-top="0cm" fo:padding-bottom="0cm" fo:border="0.5pt solid #000000">
        <style:background-image/>
      </style:table-cell-properties>
    </style:style>
    <style:style style:name="Таблица2.C3" style:family="table-cell">
      <style:table-cell-properties fo:background-color="transparent" fo:padding-left="0.101cm" fo:padding-right="0.101cm" fo:padding-top="0cm" fo:padding-bottom="0cm" fo:border="0.5pt solid #000000">
        <style:background-image/>
      </style:table-cell-properties>
    </style:style>
    <style:style style:name="Таблица2.D3" style:family="table-cell">
      <style:table-cell-properties fo:background-color="transparent" fo:padding-left="0.101cm" fo:padding-right="0.101cm" fo:padding-top="0cm" fo:padding-bottom="0cm" fo:border="0.5pt solid #000000">
        <style:background-image/>
      </style:table-cell-properties>
    </style:style>
    <style:style style:name="Таблица2.E3" style:family="table-cell">
      <style:table-cell-properties fo:background-color="transparent" fo:padding-left="0.101cm" fo:padding-right="0.101cm" fo:padding-top="0cm" fo:padding-bottom="0cm" fo:border="0.5pt solid #000000">
        <style:background-image/>
      </style:table-cell-properties>
    </style:style>
    <style:style style:name="Таблица2.B4" style:family="table-cell">
      <style:table-cell-properties fo:background-color="transparent" fo:padding-left="0.101cm" fo:padding-right="0.101cm" fo:padding-top="0cm" fo:padding-bottom="0cm" fo:border="0.5pt solid #000000">
        <style:background-image/>
      </style:table-cell-properties>
    </style:style>
    <style:style style:name="Таблица2.C4" style:family="table-cell">
      <style:table-cell-properties fo:background-color="transparent" fo:padding-left="0.101cm" fo:padding-right="0.101cm" fo:padding-top="0cm" fo:padding-bottom="0cm" fo:border="0.5pt solid #000000">
        <style:background-image/>
      </style:table-cell-properties>
    </style:style>
    <style:style style:name="Таблица2.D4" style:family="table-cell">
      <style:table-cell-properties fo:background-color="transparent" fo:padding-left="0.101cm" fo:padding-right="0.101cm" fo:padding-top="0cm" fo:padding-bottom="0cm" fo:border="0.5pt solid #000000">
        <style:background-image/>
      </style:table-cell-properties>
    </style:style>
    <style:style style:name="Таблица2.E4" style:family="table-cell">
      <style:table-cell-properties fo:background-color="transparent" fo:padding-left="0.101cm" fo:padding-right="0.101cm" fo:padding-top="0cm" fo:padding-bottom="0cm" fo:border="0.5pt solid #000000">
        <style:background-image/>
      </style:table-cell-properties>
    </style:style>
    <style:style style:name="Таблица2.B5" style:family="table-cell">
      <style:table-cell-properties fo:background-color="transparent" fo:padding-left="0.101cm" fo:padding-right="0.101cm" fo:padding-top="0cm" fo:padding-bottom="0cm" fo:border="0.5pt solid #000000">
        <style:background-image/>
      </style:table-cell-properties>
    </style:style>
    <style:style style:name="Таблица2.C5" style:family="table-cell">
      <style:table-cell-properties fo:background-color="transparent" fo:padding-left="0.101cm" fo:padding-right="0.101cm" fo:padding-top="0cm" fo:padding-bottom="0cm" fo:border="0.5pt solid #000000">
        <style:background-image/>
      </style:table-cell-properties>
    </style:style>
    <style:style style:name="Таблица2.D5" style:family="table-cell">
      <style:table-cell-properties fo:background-color="transparent" fo:padding-left="0.101cm" fo:padding-right="0.101cm" fo:padding-top="0cm" fo:padding-bottom="0cm" fo:border="0.5pt solid #000000">
        <style:background-image/>
      </style:table-cell-properties>
    </style:style>
    <style:style style:name="Таблица2.E5" style:family="table-cell">
      <style:table-cell-properties fo:background-color="transparent" fo:padding-left="0.101cm" fo:padding-right="0.101cm" fo:padding-top="0cm" fo:padding-bottom="0cm" fo:border="0.5pt solid #000000">
        <style:background-image/>
      </style:table-cell-properties>
    </style:style>
    <style:style style:name="Таблица2.B6" style:family="table-cell">
      <style:table-cell-properties fo:background-color="transparent" fo:padding-left="0.101cm" fo:padding-right="0.101cm" fo:padding-top="0cm" fo:padding-bottom="0cm" fo:border="0.5pt solid #000000">
        <style:background-image/>
      </style:table-cell-properties>
    </style:style>
    <style:style style:name="Таблица2.C6" style:family="table-cell">
      <style:table-cell-properties fo:background-color="transparent" fo:padding-left="0.101cm" fo:padding-right="0.101cm" fo:padding-top="0cm" fo:padding-bottom="0cm" fo:border="0.5pt solid #000000">
        <style:background-image/>
      </style:table-cell-properties>
    </style:style>
    <style:style style:name="Таблица2.D6" style:family="table-cell">
      <style:table-cell-properties fo:background-color="transparent" fo:padding-left="0.101cm" fo:padding-right="0.101cm" fo:padding-top="0cm" fo:padding-bottom="0cm" fo:border="0.5pt solid #000000">
        <style:background-image/>
      </style:table-cell-properties>
    </style:style>
    <style:style style:name="Таблица2.E6" style:family="table-cell">
      <style:table-cell-properties fo:background-color="transparent" fo:padding-left="0.101cm" fo:padding-right="0.101cm" fo:padding-top="0cm" fo:padding-bottom="0cm" fo:border="0.5pt solid #000000">
        <style:background-image/>
      </style:table-cell-properties>
    </style:style>
    <style:style style:name="Таблица2.B7" style:family="table-cell">
      <style:table-cell-properties fo:background-color="transparent" fo:padding-left="0.101cm" fo:padding-right="0.101cm" fo:padding-top="0cm" fo:padding-bottom="0cm" fo:border="0.5pt solid #000000">
        <style:background-image/>
      </style:table-cell-properties>
    </style:style>
    <style:style style:name="Таблица2.C7" style:family="table-cell">
      <style:table-cell-properties fo:background-color="transparent" fo:padding-left="0.101cm" fo:padding-right="0.101cm" fo:padding-top="0cm" fo:padding-bottom="0cm" fo:border="0.5pt solid #000000">
        <style:background-image/>
      </style:table-cell-properties>
    </style:style>
    <style:style style:name="Таблица2.D7" style:family="table-cell">
      <style:table-cell-properties fo:background-color="transparent" fo:padding-left="0.101cm" fo:padding-right="0.101cm" fo:padding-top="0cm" fo:padding-bottom="0cm" fo:border="0.5pt solid #000000">
        <style:background-image/>
      </style:table-cell-properties>
    </style:style>
    <style:style style:name="Таблица2.E7" style:family="table-cell">
      <style:table-cell-properties fo:background-color="transparent" fo:padding-left="0.101cm" fo:padding-right="0.101cm" fo:padding-top="0cm" fo:padding-bottom="0cm" fo:border="0.5pt solid #000000">
        <style:background-image/>
      </style:table-cell-properties>
    </style:style>
    <style:style style:name="Таблица2.B8" style:family="table-cell">
      <style:table-cell-properties fo:background-color="transparent" fo:padding-left="0.101cm" fo:padding-right="0.101cm" fo:padding-top="0cm" fo:padding-bottom="0cm" fo:border="0.5pt solid #000000">
        <style:background-image/>
      </style:table-cell-properties>
    </style:style>
    <style:style style:name="Таблица2.C8" style:family="table-cell">
      <style:table-cell-properties fo:background-color="transparent" fo:padding-left="0.101cm" fo:padding-right="0.101cm" fo:padding-top="0cm" fo:padding-bottom="0cm" fo:border="0.5pt solid #000000">
        <style:background-image/>
      </style:table-cell-properties>
    </style:style>
    <style:style style:name="Таблица2.D8" style:family="table-cell">
      <style:table-cell-properties fo:background-color="transparent" fo:padding-left="0.101cm" fo:padding-right="0.101cm" fo:padding-top="0cm" fo:padding-bottom="0cm" fo:border="0.5pt solid #000000">
        <style:background-image/>
      </style:table-cell-properties>
    </style:style>
    <style:style style:name="Таблица2.E8" style:family="table-cell">
      <style:table-cell-properties fo:background-color="transparent" fo:padding-left="0.101cm" fo:padding-right="0.101cm" fo:padding-top="0cm" fo:padding-bottom="0cm" fo:border="0.5pt solid #000000">
        <style:background-image/>
      </style:table-cell-properties>
    </style:style>
    <style:style style:name="Таблица2.B9" style:family="table-cell">
      <style:table-cell-properties fo:background-color="transparent" fo:padding-left="0.101cm" fo:padding-right="0.101cm" fo:padding-top="0cm" fo:padding-bottom="0cm" fo:border="0.5pt solid #000000">
        <style:background-image/>
      </style:table-cell-properties>
    </style:style>
    <style:style style:name="Таблица2.C9" style:family="table-cell">
      <style:table-cell-properties fo:background-color="transparent" fo:padding-left="0.101cm" fo:padding-right="0.101cm" fo:padding-top="0cm" fo:padding-bottom="0cm" fo:border="0.5pt solid #000000">
        <style:background-image/>
      </style:table-cell-properties>
    </style:style>
    <style:style style:name="Таблица2.D9" style:family="table-cell">
      <style:table-cell-properties fo:background-color="transparent" fo:padding-left="0.101cm" fo:padding-right="0.101cm" fo:padding-top="0cm" fo:padding-bottom="0cm" fo:border="0.5pt solid #000000">
        <style:background-image/>
      </style:table-cell-properties>
    </style:style>
    <style:style style:name="Таблица2.E9" style:family="table-cell">
      <style:table-cell-properties fo:background-color="transparent" fo:padding-left="0.101cm" fo:padding-right="0.101cm" fo:padding-top="0cm" fo:padding-bottom="0cm" fo:border="0.5pt solid #000000">
        <style:background-image/>
      </style:table-cell-properties>
    </style:style>
    <style:style style:name="Таблица2.B10" style:family="table-cell">
      <style:table-cell-properties fo:background-color="transparent" fo:padding-left="0.101cm" fo:padding-right="0.101cm" fo:padding-top="0cm" fo:padding-bottom="0cm" fo:border="0.5pt solid #000000">
        <style:background-image/>
      </style:table-cell-properties>
    </style:style>
    <style:style style:name="Таблица2.C10" style:family="table-cell">
      <style:table-cell-properties fo:background-color="transparent" fo:padding-left="0.101cm" fo:padding-right="0.101cm" fo:padding-top="0cm" fo:padding-bottom="0cm" fo:border="0.5pt solid #000000">
        <style:background-image/>
      </style:table-cell-properties>
    </style:style>
    <style:style style:name="Таблица2.D10" style:family="table-cell">
      <style:table-cell-properties fo:background-color="transparent" fo:padding-left="0.101cm" fo:padding-right="0.101cm" fo:padding-top="0cm" fo:padding-bottom="0cm" fo:border="0.5pt solid #000000">
        <style:background-image/>
      </style:table-cell-properties>
    </style:style>
    <style:style style:name="Таблица2.E10" style:family="table-cell">
      <style:table-cell-properties fo:background-color="transparent" fo:padding-left="0.101cm" fo:padding-right="0.101cm" fo:padding-top="0cm" fo:padding-bottom="0cm" fo:border="0.5pt solid #000000">
        <style:background-image/>
      </style:table-cell-properties>
    </style:style>
    <style:style style:name="Таблица2.B11" style:family="table-cell">
      <style:table-cell-properties fo:background-color="transparent" fo:padding-left="0.101cm" fo:padding-right="0.101cm" fo:padding-top="0cm" fo:padding-bottom="0cm" fo:border="0.5pt solid #000000">
        <style:background-image/>
      </style:table-cell-properties>
    </style:style>
    <style:style style:name="Таблица2.C11" style:family="table-cell">
      <style:table-cell-properties fo:background-color="transparent" fo:padding-left="0.101cm" fo:padding-right="0.101cm" fo:padding-top="0cm" fo:padding-bottom="0cm" fo:border="0.5pt solid #000000">
        <style:background-image/>
      </style:table-cell-properties>
    </style:style>
    <style:style style:name="Таблица2.D11" style:family="table-cell">
      <style:table-cell-properties fo:background-color="transparent" fo:padding-left="0.101cm" fo:padding-right="0.101cm" fo:padding-top="0cm" fo:padding-bottom="0cm" fo:border="0.5pt solid #000000">
        <style:background-image/>
      </style:table-cell-properties>
    </style:style>
    <style:style style:name="Таблица2.E11" style:family="table-cell">
      <style:table-cell-properties fo:background-color="transparent" fo:padding-left="0.101cm" fo:padding-right="0.101cm" fo:padding-top="0cm" fo:padding-bottom="0cm" fo:border="0.5pt solid #000000">
        <style:background-image/>
      </style:table-cell-properties>
    </style:style>
    <style:style style:name="Таблица2.B12" style:family="table-cell">
      <style:table-cell-properties fo:background-color="transparent" fo:padding-left="0.101cm" fo:padding-right="0.101cm" fo:padding-top="0cm" fo:padding-bottom="0cm" fo:border="0.5pt solid #000000">
        <style:background-image/>
      </style:table-cell-properties>
    </style:style>
    <style:style style:name="Таблица2.C12" style:family="table-cell">
      <style:table-cell-properties fo:background-color="transparent" fo:padding-left="0.101cm" fo:padding-right="0.101cm" fo:padding-top="0cm" fo:padding-bottom="0cm" fo:border="0.5pt solid #000000">
        <style:background-image/>
      </style:table-cell-properties>
    </style:style>
    <style:style style:name="Таблица2.D12" style:family="table-cell">
      <style:table-cell-properties fo:background-color="transparent" fo:padding-left="0.101cm" fo:padding-right="0.101cm" fo:padding-top="0cm" fo:padding-bottom="0cm" fo:border="0.5pt solid #000000">
        <style:background-image/>
      </style:table-cell-properties>
    </style:style>
    <style:style style:name="Таблица2.E12" style:family="table-cell">
      <style:table-cell-properties fo:background-color="transparent" fo:padding-left="0.101cm" fo:padding-right="0.101cm" fo:padding-top="0cm" fo:padding-bottom="0cm" fo:border="0.5pt solid #000000">
        <style:background-image/>
      </style:table-cell-properties>
    </style:style>
    <style:style style:name="Таблица2.B13" style:family="table-cell">
      <style:table-cell-properties fo:background-color="transparent" fo:padding-left="0.101cm" fo:padding-right="0.101cm" fo:padding-top="0cm" fo:padding-bottom="0cm" fo:border="0.5pt solid #000000">
        <style:background-image/>
      </style:table-cell-properties>
    </style:style>
    <style:style style:name="Таблица2.C13" style:family="table-cell">
      <style:table-cell-properties fo:background-color="transparent" fo:padding-left="0.101cm" fo:padding-right="0.101cm" fo:padding-top="0cm" fo:padding-bottom="0cm" fo:border="0.5pt solid #000000">
        <style:background-image/>
      </style:table-cell-properties>
    </style:style>
    <style:style style:name="Таблица2.D13" style:family="table-cell">
      <style:table-cell-properties fo:background-color="transparent" fo:padding-left="0.101cm" fo:padding-right="0.101cm" fo:padding-top="0cm" fo:padding-bottom="0cm" fo:border="0.5pt solid #000000">
        <style:background-image/>
      </style:table-cell-properties>
    </style:style>
    <style:style style:name="Таблица2.E13" style:family="table-cell">
      <style:table-cell-properties fo:background-color="transparent" fo:padding-left="0.101cm" fo:padding-right="0.101cm" fo:padding-top="0cm" fo:padding-bottom="0cm" fo:border="0.5pt solid #000000">
        <style:background-image/>
      </style:table-cell-properties>
    </style:style>
    <style:style style:name="Таблица2.B14" style:family="table-cell">
      <style:table-cell-properties fo:background-color="transparent" fo:padding-left="0.101cm" fo:padding-right="0.101cm" fo:padding-top="0cm" fo:padding-bottom="0cm" fo:border="0.5pt solid #000000">
        <style:background-image/>
      </style:table-cell-properties>
    </style:style>
    <style:style style:name="Таблица2.C14" style:family="table-cell">
      <style:table-cell-properties fo:background-color="transparent" fo:padding-left="0.101cm" fo:padding-right="0.101cm" fo:padding-top="0cm" fo:padding-bottom="0cm" fo:border="0.5pt solid #000000">
        <style:background-image/>
      </style:table-cell-properties>
    </style:style>
    <style:style style:name="Таблица2.D14" style:family="table-cell">
      <style:table-cell-properties fo:background-color="transparent" fo:padding-left="0.101cm" fo:padding-right="0.101cm" fo:padding-top="0cm" fo:padding-bottom="0cm" fo:border="0.5pt solid #000000">
        <style:background-image/>
      </style:table-cell-properties>
    </style:style>
    <style:style style:name="Таблица2.E14" style:family="table-cell">
      <style:table-cell-properties fo:background-color="transparent" fo:padding-left="0.101cm" fo:padding-right="0.101cm" fo:padding-top="0cm" fo:padding-bottom="0cm" fo:border="0.5pt solid #000000">
        <style:background-image/>
      </style:table-cell-properties>
    </style:style>
    <style:style style:name="Таблица2.B15" style:family="table-cell">
      <style:table-cell-properties fo:background-color="transparent" fo:padding-left="0.101cm" fo:padding-right="0.101cm" fo:padding-top="0cm" fo:padding-bottom="0cm" fo:border="0.5pt solid #000000">
        <style:background-image/>
      </style:table-cell-properties>
    </style:style>
    <style:style style:name="Таблица2.C15" style:family="table-cell">
      <style:table-cell-properties fo:background-color="transparent" fo:padding-left="0.101cm" fo:padding-right="0.101cm" fo:padding-top="0cm" fo:padding-bottom="0cm" fo:border="0.5pt solid #000000">
        <style:background-image/>
      </style:table-cell-properties>
    </style:style>
    <style:style style:name="Таблица2.D15" style:family="table-cell">
      <style:table-cell-properties fo:background-color="transparent" fo:padding-left="0.101cm" fo:padding-right="0.101cm" fo:padding-top="0cm" fo:padding-bottom="0cm" fo:border="0.5pt solid #000000">
        <style:background-image/>
      </style:table-cell-properties>
    </style:style>
    <style:style style:name="Таблица2.E15" style:family="table-cell">
      <style:table-cell-properties fo:background-color="transparent" fo:padding-left="0.101cm" fo:padding-right="0.101cm" fo:padding-top="0cm" fo:padding-bottom="0cm" fo:border="0.5pt solid #000000">
        <style:background-image/>
      </style:table-cell-properties>
    </style:style>
    <style:style style:name="Таблица2.B16" style:family="table-cell">
      <style:table-cell-properties fo:background-color="transparent" fo:padding-left="0.101cm" fo:padding-right="0.101cm" fo:padding-top="0cm" fo:padding-bottom="0cm" fo:border="0.5pt solid #000000">
        <style:background-image/>
      </style:table-cell-properties>
    </style:style>
    <style:style style:name="Таблица2.C16" style:family="table-cell">
      <style:table-cell-properties fo:background-color="transparent" fo:padding-left="0.101cm" fo:padding-right="0.101cm" fo:padding-top="0cm" fo:padding-bottom="0cm" fo:border="0.5pt solid #000000">
        <style:background-image/>
      </style:table-cell-properties>
    </style:style>
    <style:style style:name="Таблица2.D16" style:family="table-cell">
      <style:table-cell-properties fo:background-color="transparent" fo:padding-left="0.101cm" fo:padding-right="0.101cm" fo:padding-top="0cm" fo:padding-bottom="0cm" fo:border="0.5pt solid #000000">
        <style:background-image/>
      </style:table-cell-properties>
    </style:style>
    <style:style style:name="Таблица2.E16" style:family="table-cell">
      <style:table-cell-properties fo:background-color="transparent" fo:padding-left="0.101cm" fo:padding-right="0.101cm" fo:padding-top="0cm" fo:padding-bottom="0cm" fo:border="0.5pt solid #000000">
        <style:background-image/>
      </style:table-cell-properties>
    </style:style>
    <style:style style:name="Таблица2.B17" style:family="table-cell">
      <style:table-cell-properties fo:background-color="transparent" fo:padding-left="0.101cm" fo:padding-right="0.101cm" fo:padding-top="0cm" fo:padding-bottom="0cm" fo:border="0.5pt solid #000000">
        <style:background-image/>
      </style:table-cell-properties>
    </style:style>
    <style:style style:name="Таблица2.C17" style:family="table-cell">
      <style:table-cell-properties fo:background-color="transparent" fo:padding-left="0.101cm" fo:padding-right="0.101cm" fo:padding-top="0cm" fo:padding-bottom="0cm" fo:border="0.5pt solid #000000">
        <style:background-image/>
      </style:table-cell-properties>
    </style:style>
    <style:style style:name="Таблица2.D17" style:family="table-cell">
      <style:table-cell-properties fo:background-color="transparent" fo:padding-left="0.101cm" fo:padding-right="0.101cm" fo:padding-top="0cm" fo:padding-bottom="0cm" fo:border="0.5pt solid #000000">
        <style:background-image/>
      </style:table-cell-properties>
    </style:style>
    <style:style style:name="Таблица2.E17" style:family="table-cell">
      <style:table-cell-properties fo:background-color="transparent" fo:padding-left="0.101cm" fo:padding-right="0.101cm" fo:padding-top="0cm" fo:padding-bottom="0cm" fo:border="0.5pt solid #000000">
        <style:background-image/>
      </style:table-cell-properties>
    </style:style>
    <style:style style:name="Таблица2.B18" style:family="table-cell">
      <style:table-cell-properties fo:background-color="transparent" fo:padding-left="0.101cm" fo:padding-right="0.101cm" fo:padding-top="0cm" fo:padding-bottom="0cm" fo:border="0.5pt solid #000000">
        <style:background-image/>
      </style:table-cell-properties>
    </style:style>
    <style:style style:name="Таблица2.C18" style:family="table-cell">
      <style:table-cell-properties fo:background-color="transparent" fo:padding-left="0.101cm" fo:padding-right="0.101cm" fo:padding-top="0cm" fo:padding-bottom="0cm" fo:border="0.5pt solid #000000">
        <style:background-image/>
      </style:table-cell-properties>
    </style:style>
    <style:style style:name="Таблица2.D18" style:family="table-cell">
      <style:table-cell-properties fo:background-color="transparent" fo:padding-left="0.101cm" fo:padding-right="0.101cm" fo:padding-top="0cm" fo:padding-bottom="0cm" fo:border="0.5pt solid #000000">
        <style:background-image/>
      </style:table-cell-properties>
    </style:style>
    <style:style style:name="Таблица2.E18" style:family="table-cell">
      <style:table-cell-properties fo:background-color="transparent" fo:padding-left="0.101cm" fo:padding-right="0.101cm" fo:padding-top="0cm" fo:padding-bottom="0cm" fo:border="0.5pt solid #000000">
        <style:background-image/>
      </style:table-cell-properties>
    </style:style>
    <style:style style:name="Таблица2.B19" style:family="table-cell">
      <style:table-cell-properties fo:background-color="transparent" fo:padding-left="0.101cm" fo:padding-right="0.101cm" fo:padding-top="0cm" fo:padding-bottom="0cm" fo:border="0.5pt solid #000000">
        <style:background-image/>
      </style:table-cell-properties>
    </style:style>
    <style:style style:name="Таблица2.C19" style:family="table-cell">
      <style:table-cell-properties fo:background-color="transparent" fo:padding-left="0.101cm" fo:padding-right="0.101cm" fo:padding-top="0cm" fo:padding-bottom="0cm" fo:border="0.5pt solid #000000">
        <style:background-image/>
      </style:table-cell-properties>
    </style:style>
    <style:style style:name="Таблица2.D19" style:family="table-cell">
      <style:table-cell-properties fo:background-color="transparent" fo:padding-left="0.101cm" fo:padding-right="0.101cm" fo:padding-top="0cm" fo:padding-bottom="0cm" fo:border="0.5pt solid #000000">
        <style:background-image/>
      </style:table-cell-properties>
    </style:style>
    <style:style style:name="Таблица2.E19" style:family="table-cell">
      <style:table-cell-properties fo:background-color="transparent" fo:padding-left="0.101cm" fo:padding-right="0.101cm" fo:padding-top="0cm" fo:padding-bottom="0cm" fo:border="0.5pt solid #000000">
        <style:background-image/>
      </style:table-cell-properties>
    </style:style>
    <style:style style:name="Таблица2.B20" style:family="table-cell">
      <style:table-cell-properties fo:background-color="transparent" fo:padding-left="0.101cm" fo:padding-right="0.101cm" fo:padding-top="0cm" fo:padding-bottom="0cm" fo:border="0.5pt solid #000000">
        <style:background-image/>
      </style:table-cell-properties>
    </style:style>
    <style:style style:name="Таблица2.C20" style:family="table-cell">
      <style:table-cell-properties fo:background-color="transparent" fo:padding-left="0.101cm" fo:padding-right="0.101cm" fo:padding-top="0cm" fo:padding-bottom="0cm" fo:border="0.5pt solid #000000">
        <style:background-image/>
      </style:table-cell-properties>
    </style:style>
    <style:style style:name="Таблица2.D20" style:family="table-cell">
      <style:table-cell-properties fo:background-color="transparent" fo:padding-left="0.101cm" fo:padding-right="0.101cm" fo:padding-top="0cm" fo:padding-bottom="0cm" fo:border="0.5pt solid #000000">
        <style:background-image/>
      </style:table-cell-properties>
    </style:style>
    <style:style style:name="Таблица2.E20" style:family="table-cell">
      <style:table-cell-properties fo:background-color="transparent" fo:padding-left="0.101cm" fo:padding-right="0.101cm" fo:padding-top="0cm" fo:padding-bottom="0cm" fo:border="0.5pt solid #000000">
        <style:background-image/>
      </style:table-cell-properties>
    </style:style>
    <style:style style:name="Таблица2.B21" style:family="table-cell">
      <style:table-cell-properties fo:background-color="transparent" fo:padding-left="0.101cm" fo:padding-right="0.101cm" fo:padding-top="0cm" fo:padding-bottom="0cm" fo:border="0.5pt solid #000000">
        <style:background-image/>
      </style:table-cell-properties>
    </style:style>
    <style:style style:name="Таблица2.C21" style:family="table-cell">
      <style:table-cell-properties fo:background-color="transparent" fo:padding-left="0.101cm" fo:padding-right="0.101cm" fo:padding-top="0cm" fo:padding-bottom="0cm" fo:border="0.5pt solid #000000">
        <style:background-image/>
      </style:table-cell-properties>
    </style:style>
    <style:style style:name="Таблица2.D21" style:family="table-cell">
      <style:table-cell-properties fo:background-color="transparent" fo:padding-left="0.101cm" fo:padding-right="0.101cm" fo:padding-top="0cm" fo:padding-bottom="0cm" fo:border="0.5pt solid #000000">
        <style:background-image/>
      </style:table-cell-properties>
    </style:style>
    <style:style style:name="Таблица2.E21" style:family="table-cell">
      <style:table-cell-properties fo:background-color="transparent" fo:padding-left="0.101cm" fo:padding-right="0.101cm" fo:padding-top="0cm" fo:padding-bottom="0cm" fo:border="0.5pt solid #000000">
        <style:background-image/>
      </style:table-cell-properties>
    </style:style>
    <style:style style:name="Таблица2.B22" style:family="table-cell">
      <style:table-cell-properties fo:background-color="transparent" fo:padding-left="0.101cm" fo:padding-right="0.101cm" fo:padding-top="0cm" fo:padding-bottom="0cm" fo:border="0.5pt solid #000000">
        <style:background-image/>
      </style:table-cell-properties>
    </style:style>
    <style:style style:name="Таблица2.C22" style:family="table-cell">
      <style:table-cell-properties fo:background-color="transparent" fo:padding-left="0.101cm" fo:padding-right="0.101cm" fo:padding-top="0cm" fo:padding-bottom="0cm" fo:border="0.5pt solid #000000">
        <style:background-image/>
      </style:table-cell-properties>
    </style:style>
    <style:style style:name="Таблица2.D22" style:family="table-cell">
      <style:table-cell-properties fo:background-color="transparent" fo:padding-left="0.101cm" fo:padding-right="0.101cm" fo:padding-top="0cm" fo:padding-bottom="0cm" fo:border="0.5pt solid #000000">
        <style:background-image/>
      </style:table-cell-properties>
    </style:style>
    <style:style style:name="Таблица2.E22" style:family="table-cell">
      <style:table-cell-properties fo:background-color="transparent" fo:padding-left="0.101cm" fo:padding-right="0.101cm" fo:padding-top="0cm" fo:padding-bottom="0cm" fo:border="0.5pt solid #000000">
        <style:background-image/>
      </style:table-cell-properties>
    </style:style>
    <style:style style:name="Таблица2.B23" style:family="table-cell">
      <style:table-cell-properties fo:background-color="transparent" fo:padding-left="0.101cm" fo:padding-right="0.101cm" fo:padding-top="0cm" fo:padding-bottom="0cm" fo:border="0.5pt solid #000000">
        <style:background-image/>
      </style:table-cell-properties>
    </style:style>
    <style:style style:name="Таблица2.C23" style:family="table-cell">
      <style:table-cell-properties fo:background-color="transparent" fo:padding-left="0.101cm" fo:padding-right="0.101cm" fo:padding-top="0cm" fo:padding-bottom="0cm" fo:border="0.5pt solid #000000">
        <style:background-image/>
      </style:table-cell-properties>
    </style:style>
    <style:style style:name="Таблица2.D23" style:family="table-cell">
      <style:table-cell-properties fo:background-color="transparent" fo:padding-left="0.101cm" fo:padding-right="0.101cm" fo:padding-top="0cm" fo:padding-bottom="0cm" fo:border="0.5pt solid #000000">
        <style:background-image/>
      </style:table-cell-properties>
    </style:style>
    <style:style style:name="Таблица2.E23" style:family="table-cell">
      <style:table-cell-properties fo:background-color="transparent" fo:padding-left="0.101cm" fo:padding-right="0.101cm" fo:padding-top="0cm" fo:padding-bottom="0cm" fo:border="0.5pt solid #000000">
        <style:background-image/>
      </style:table-cell-properties>
    </style:style>
    <style:style style:name="Таблица3" style:family="table">
      <style:table-properties style:width="17.489cm" fo:margin-left="0.009cm" fo:margin-top="0cm" fo:margin-bottom="0cm" table:align="left" style:writing-mode="lr-tb"/>
    </style:style>
    <style:style style:name="Таблица3.A" style:family="table-column">
      <style:table-column-properties style:column-width="3.306cm"/>
    </style:style>
    <style:style style:name="Таблица3.B" style:family="table-column">
      <style:table-column-properties style:column-width="7.449cm"/>
    </style:style>
    <style:style style:name="Таблица3.C" style:family="table-column">
      <style:table-column-properties style:column-width="6.735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0.5pt solid #000000">
        <style:background-image/>
      </style:table-cell-properties>
    </style:style>
    <style:style style:name="Таблица4" style:family="table">
      <style:table-properties style:width="17.489cm" fo:margin-left="0.009cm" fo:margin-top="0cm" fo:margin-bottom="0cm" table:align="left" style:writing-mode="lr-tb"/>
    </style:style>
    <style:style style:name="Таблица4.A" style:family="table-column">
      <style:table-column-properties style:column-width="3.023cm"/>
    </style:style>
    <style:style style:name="Таблица4.B" style:family="table-column">
      <style:table-column-properties style:column-width="7.703cm"/>
    </style:style>
    <style:style style:name="Таблица4.C" style:family="table-column">
      <style:table-column-properties style:column-width="6.763cm"/>
    </style:style>
    <style:style style:name="Таблица4.1" style:family="table-row">
      <style:table-row-properties fo:keep-together="always"/>
    </style:style>
    <style:style style:name="Таблица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C1" style:family="table-cell">
      <style:table-cell-properties fo:background-color="transparent" fo:padding-left="0.191cm" fo:padding-right="0.191cm" fo:padding-top="0cm" fo:padding-bottom="0cm" fo:border="0.5pt solid #000000">
        <style:background-image/>
      </style:table-cell-properties>
    </style:style>
    <style:style style:name="Таблица4.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4.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5" style:family="table-row">
      <style:table-row-properties style:min-row-height="2.406cm" fo:keep-together="always"/>
    </style:style>
    <style:style style:name="Таблица4.6" style:family="table-row">
      <style:table-row-properties style:min-row-height="0.601cm" fo:keep-together="always"/>
    </style:style>
    <style:style style:name="Таблица5" style:family="table">
      <style:table-properties style:width="25.691cm" fo:margin-left="0.009cm" fo:margin-top="0cm" fo:margin-bottom="0cm" table:align="left" style:writing-mode="lr-tb"/>
    </style:style>
    <style:style style:name="Таблица5.A" style:family="table-column">
      <style:table-column-properties style:column-width="3.57cm"/>
    </style:style>
    <style:style style:name="Таблица5.B" style:family="table-column">
      <style:table-column-properties style:column-width="4.209cm"/>
    </style:style>
    <style:style style:name="Таблица5.C" style:family="table-column">
      <style:table-column-properties style:column-width="3.941cm"/>
    </style:style>
    <style:style style:name="Таблица5.D" style:family="table-column">
      <style:table-column-properties style:column-width="3.494cm"/>
    </style:style>
    <style:style style:name="Таблица5.E" style:family="table-column">
      <style:table-column-properties style:column-width="3.286cm"/>
    </style:style>
    <style:style style:name="Таблица5.F" style:family="table-column">
      <style:table-column-properties style:column-width="3.792cm"/>
    </style:style>
    <style:style style:name="Таблица5.G" style:family="table-column">
      <style:table-column-properties style:column-width="3.399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6" style:family="table">
      <style:table-properties style:width="25.691cm" fo:margin-left="0.009cm" fo:margin-top="0cm" fo:margin-bottom="0cm" table:align="left" style:writing-mode="lr-tb"/>
    </style:style>
    <style:style style:name="Таблица6.A" style:family="table-column">
      <style:table-column-properties style:column-width="3.57cm"/>
    </style:style>
    <style:style style:name="Таблица6.B" style:family="table-column">
      <style:table-column-properties style:column-width="4.209cm"/>
    </style:style>
    <style:style style:name="Таблица6.C" style:family="table-column">
      <style:table-column-properties style:column-width="3.941cm"/>
    </style:style>
    <style:style style:name="Таблица6.D" style:family="table-column">
      <style:table-column-properties style:column-width="3.494cm"/>
    </style:style>
    <style:style style:name="Таблица6.E" style:family="table-column">
      <style:table-column-properties style:column-width="3.283cm"/>
    </style:style>
    <style:style style:name="Таблица6.F" style:family="table-column">
      <style:table-column-properties style:column-width="3.801cm"/>
    </style:style>
    <style:style style:name="Таблица6.G" style:family="table-column">
      <style:table-column-properties style:column-width="3.394cm"/>
    </style:style>
    <style:style style:name="Таблица6.1" style:family="table-row">
      <style:table-row-properties fo:keep-together="always"/>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style:text-properties style:font-name="Times New Roman"/>
    </style:style>
    <style:style style:name="P2" style:family="paragraph" style:parent-style-name="Header">
      <style:paragraph-properties fo:text-align="center" style:justify-single-word="false"/>
      <style:text-properties style:font-name="Times New Roman" fo:font-size="10pt" style:font-size-asian="10pt" style:font-size-complex="10pt"/>
    </style:style>
    <style:style style:name="P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style:font-name-complex="Times New Roman1" style:font-size-complex="14pt" style:font-weight-complex="bold"/>
    </style:style>
    <style:style style:name="P4" style:family="paragraph" style:parent-style-name="Header">
      <style:paragraph-properties fo:text-align="center" style:justify-single-word="false"/>
      <style:text-properties style:font-name="Liberation Serif1" fo:font-size="12pt" style:font-size-asian="12pt" style:font-name-complex="Liberation Serif2" style:font-size-complex="12pt"/>
    </style:style>
    <style:style style:name="P5" style:family="paragraph" style:parent-style-name="Основной_20_текст_20__28_3_29_">
      <style:paragraph-properties fo:margin-left="0cm" fo:margin-right="0cm" fo:margin-top="0cm" fo:margin-bottom="0cm" style:contextual-spacing="false" fo:line-height="100%" fo:text-align="center" style:justify-single-word="false" fo:orphans="2" fo:widows="2" fo:text-indent="0cm" style:auto-text-indent="false"/>
      <style:text-properties style:font-name="Liberation Serif1" fo:font-size="12pt" style:font-size-asian="12pt" style:font-name-complex="Liberation Serif2" style:font-size-complex="12pt"/>
    </style:style>
    <style:style style:name="P6" style:family="paragraph" style:parent-style-name="Standard">
      <style:paragraph-properties fo:margin-left="0cm" fo:margin-right="0cm" fo:text-align="justify" style:justify-single-word="false" fo:orphans="2" fo:widows="2" fo:text-indent="1.251cm" style:auto-text-indent="false">
        <style:tab-stops>
          <style:tab-stop style:position="3.067cm"/>
          <style:tab-stop style:position="9.28cm"/>
          <style:tab-stop style:position="12.252cm"/>
        </style:tab-stops>
      </style:paragraph-properties>
      <style:text-properties style:font-name="Liberation Serif1" fo:font-size="12pt" style:font-size-asian="12pt" style:font-size-complex="12pt"/>
    </style:style>
    <style:style style:name="P7" style:family="paragraph" style:parent-style-name="Standard">
      <style:paragraph-properties fo:margin-left="0cm" fo:margin-right="0cm" fo:text-align="justify" style:justify-single-word="false" fo:orphans="2" fo:widows="2" fo:text-indent="1.251cm" style:auto-text-indent="false">
        <style:tab-stops>
          <style:tab-stop style:position="2.305cm"/>
        </style:tab-stops>
      </style:paragraph-properties>
      <style:text-properties style:font-name="Liberation Serif1" fo:font-size="12pt" style:font-size-asian="12pt" style:font-size-complex="12pt"/>
    </style:style>
    <style:style style:name="P8" style:family="paragraph" style:parent-style-name="Standard">
      <style:paragraph-properties fo:margin-left="0cm" fo:margin-right="0cm" fo:text-align="justify" style:justify-single-word="false" fo:orphans="2" fo:widows="2" fo:text-indent="1.251cm" style:auto-text-indent="false"/>
      <style:text-properties style:font-name="Liberation Serif1" fo:font-size="12pt" style:font-size-asian="12pt" style:font-size-complex="12pt"/>
    </style:style>
    <style:style style:name="P9"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ab-stops>
          <style:tab-stop style:position="2.621cm"/>
        </style:tab-stops>
      </style:paragraph-properties>
      <style:text-properties style:font-name="Liberation Serif1" fo:font-size="12pt" style:font-size-asian="12pt" style:font-size-complex="12pt"/>
    </style:style>
    <style:style style:name="P1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style:font-size-asian="12pt" style:font-name-complex="Times New Roman1" style:font-size-complex="12pt" style:font-weight-complex="bold"/>
    </style:style>
    <style:style style:name="P11" style:family="paragraph" style:parent-style-name="Standard">
      <style:paragraph-properties fo:margin-left="0cm" fo:margin-right="0cm" fo:text-align="justify" style:justify-single-word="false" fo:orphans="2" fo:widows="2" fo:text-indent="1.251cm" style:auto-text-indent="false"/>
      <style:text-properties style:font-name="Liberation Serif1" fo:font-size="12pt" style:font-name-asian="Times New Roman1" style:font-size-asian="12pt" style:font-name-complex="Liberation Serif2" style:font-size-complex="12pt"/>
    </style:style>
    <style:style style:name="P12"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font-name="Liberation Serif1" fo:font-size="12pt" style:font-name-asian="Times New Roman1" style:font-size-asian="12pt" style:font-name-complex="Liberation Serif2" style:font-size-complex="12pt"/>
    </style:style>
    <style:style style:name="P13" style:family="paragraph" style:parent-style-name="Standard">
      <style:paragraph-properties fo:margin-left="0cm" fo:margin-right="0cm" fo:text-align="justify" style:justify-single-word="false" fo:orphans="2" fo:widows="2" fo:text-indent="1.251cm" style:auto-text-indent="false">
        <style:tab-stops>
          <style:tab-stop style:position="2.577cm"/>
        </style:tab-stops>
      </style:paragraph-properties>
      <style:text-properties style:font-name="Liberation Serif1" fo:font-size="12pt" style:font-name-asian="Times New Roman1" style:font-size-asian="12pt" style:font-name-complex="Liberation Serif2" style:font-size-complex="12pt"/>
    </style:style>
    <style:style style:name="P14"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ab-stops>
          <style:tab-stop style:position="2.621cm"/>
        </style:tab-stops>
      </style:paragraph-properties>
      <style:text-properties style:font-name="Liberation Serif1" fo:font-size="12pt" style:font-name-asian="Times New Roman1" style:font-size-asian="12pt" style:font-name-complex="Times New Roman1" style:font-size-complex="12pt"/>
    </style:style>
    <style:style style:name="P15" style:family="paragraph" style:parent-style-name="Header">
      <style:text-properties style:font-name="Liberation Serif1" fo:font-size="10pt" style:font-size-asian="8.75pt" style:font-name-complex="Liberation Serif2" style:font-size-complex="10pt"/>
    </style:style>
    <style:style style:name="P16" style:family="paragraph" style:parent-style-name="Standard">
      <style:paragraph-properties fo:text-align="center" style:justify-single-word="false" fo:orphans="0" fo:widows="0"/>
      <style:text-properties style:font-name="Liberation Serif1" fo:font-size="10pt" style:font-name-asian="Calibri1" style:font-size-asian="10pt" style:language-asian="en" style:country-asian="US" style:font-name-complex="Liberation Serif2" style:font-size-complex="10pt" style:language-complex="ar" style:country-complex="SA" style:font-weight-complex="bold"/>
    </style:style>
    <style:style style:name="P17" style:family="paragraph" style:parent-style-name="Standard">
      <style:paragraph-properties fo:orphans="0" fo:widows="0"/>
      <style:text-properties style:font-name="Liberation Serif1" fo:font-size="10pt" style:font-name-asian="Calibri1" style:font-size-asian="10pt" style:language-asian="en" style:country-asian="US" style:font-name-complex="Liberation Serif2" style:font-size-complex="10pt" style:language-complex="ar" style:country-complex="SA" style:font-weight-complex="bold"/>
    </style:style>
    <style:style style:name="P18" style:family="paragraph" style:parent-style-name="Standard">
      <style:paragraph-properties fo:orphans="0" fo:widows="0"/>
      <style:text-properties style:font-name="Liberation Serif1" fo:font-size="10pt" officeooo:paragraph-rsid="003bc35c" style:font-name-asian="Calibri1" style:font-size-asian="10pt" style:language-asian="en" style:country-asian="US" style:font-name-complex="Liberation Serif2" style:font-size-complex="10pt" style:language-complex="ar" style:country-complex="SA" style:font-weight-complex="bold"/>
    </style:style>
    <style:style style:name="P19" style:family="paragraph" style:parent-style-name="Standard">
      <style:paragraph-properties fo:text-align="center" style:justify-single-word="false" fo:orphans="0" fo:widows="0"/>
      <style:text-properties style:font-name="Liberation Serif1" fo:font-size="10pt" fo:font-weight="bold" style:font-name-asian="Calibri1" style:font-size-asian="10pt" style:language-asian="en" style:country-asian="US" style:font-weight-asian="bold" style:font-name-complex="Liberation Serif2" style:font-size-complex="10pt" style:language-complex="ar" style:country-complex="SA" style:font-weight-complex="bold"/>
    </style:style>
    <style:style style:name="P20" style:family="paragraph" style:parent-style-name="Header">
      <style:paragraph-properties fo:text-align="center" style:justify-single-word="false"/>
      <style:text-properties style:font-name="Liberation Serif1" fo:font-size="14pt" style:font-size-asian="14pt" style:font-name-complex="Liberation Serif2" style:font-size-complex="14pt"/>
    </style:style>
    <style:style style:name="P21" style:family="paragraph" style:parent-style-name="Header">
      <style:text-properties style:font-name="Liberation Serif1" style:font-name-complex="Liberation Serif2"/>
    </style:style>
    <style:style style:name="P22" style:family="paragraph" style:parent-style-name="Standard">
      <style:paragraph-properties fo:text-align="center" style:justify-single-word="false" fo:orphans="2" fo:widows="2"/>
      <style:text-properties style:font-name="Liberation Serif1" style:font-name-complex="Liberation Serif2"/>
    </style:style>
    <style:style style:name="P23" style:family="paragraph" style:parent-style-name="Standard">
      <style:paragraph-properties fo:text-align="justify" style:justify-single-word="false"/>
      <style:text-properties style:font-name="Liberation Serif1" style:font-name-complex="Liberation Serif2"/>
    </style:style>
    <style:style style:name="P24" style:family="paragraph" style:parent-style-name="Standard">
      <style:paragraph-properties fo:text-align="justify" style:justify-single-word="false" fo:orphans="2" fo:widows="2"/>
      <style:text-properties style:font-name="Liberation Serif1" style:font-name-complex="Liberation Serif2"/>
    </style:style>
    <style:style style:name="P25" style:family="paragraph" style:parent-style-name="Standard">
      <style:paragraph-properties fo:margin-left="0cm" fo:margin-right="0cm" fo:text-align="justify" style:justify-single-word="false" fo:orphans="2" fo:widows="2" fo:text-indent="1.251cm" style:auto-text-indent="false"/>
      <style:text-properties style:font-name="Liberation Serif1" style:font-name-complex="Liberation Serif2"/>
    </style:style>
    <style:style style:name="P26"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font-name="Liberation Serif1" style:font-name-complex="Liberation Serif2"/>
    </style:style>
    <style:style style:name="P27" style:family="paragraph" style:parent-style-name="Standard">
      <style:paragraph-properties fo:margin-left="0cm" fo:margin-right="0cm" fo:text-align="justify" style:justify-single-word="false" fo:orphans="2" fo:widows="2" fo:text-indent="1.251cm" style:auto-text-indent="false"/>
      <style:text-properties style:font-name="Liberation Serif1" officeooo:paragraph-rsid="00215189" style:font-name-complex="Liberation Serif2"/>
    </style:style>
    <style:style style:name="P28" style:family="paragraph" style:parent-style-name="Standard">
      <style:paragraph-properties fo:text-align="justify" style:justify-single-word="false" fo:orphans="0" fo:widows="0"/>
      <style:text-properties style:font-name="Liberation Serif1" style:font-name-complex="Liberation Serif2"/>
    </style:style>
    <style:style style:name="P29" style:family="paragraph" style:parent-style-name="Standard">
      <style:paragraph-properties fo:margin-left="9.502cm" fo:margin-right="0cm" fo:text-indent="-1.023cm" style:auto-text-indent="false"/>
      <style:text-properties style:font-name="Liberation Serif1" style:font-name-complex="Liberation Serif2"/>
    </style:style>
    <style:style style:name="P30" style:family="paragraph" style:parent-style-name="Standard">
      <style:paragraph-properties fo:margin-left="9.502cm" fo:margin-right="0cm" fo:text-indent="0cm" style:auto-text-indent="false"/>
      <style:text-properties style:font-name="Liberation Serif1" style:font-name-complex="Liberation Serif2"/>
    </style:style>
    <style:style style:name="P31" style:family="paragraph" style:parent-style-name="Основной_20_текст_20__28_3_29_">
      <style:paragraph-properties fo:margin-left="0cm" fo:margin-right="0cm" fo:margin-top="0cm" fo:margin-bottom="0cm" style:contextual-spacing="false" fo:line-height="100%" fo:text-align="center" style:justify-single-word="false" fo:orphans="2" fo:widows="2" fo:text-indent="0cm" style:auto-text-indent="false"/>
      <style:text-properties style:font-name="Liberation Serif1" style:font-name-complex="Liberation Serif2"/>
    </style:style>
    <style:style style:name="P32" style:family="paragraph" style:parent-style-name="Standard">
      <loext:graphic-properties draw:fill="none"/>
      <style:paragraph-properties fo:margin-left="9.5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Liberation Serif1" style:font-name-complex="Liberation Serif2"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Liberation Serif1" style:font-name-complex="Liberation Serif2" fo:hyphenate="false" fo:hyphenation-remain-char-count="2" fo:hyphenation-push-char-count="2" loext:hyphenation-no-caps="false"/>
    </style:style>
    <style:style style:name="P34" style:family="paragraph" style:parent-style-name="Standard">
      <style:paragraph-properties fo:text-align="center" style:justify-single-word="false" fo:orphans="2" fo:widows="2"/>
      <style:text-properties style:font-name="Liberation Serif1" fo:font-weight="bold" style:font-weight-asian="bold" style:font-name-complex="Liberation Serif2"/>
    </style:style>
    <style:style style:name="P35" style:family="paragraph" style:parent-style-name="Standard">
      <style:paragraph-properties fo:margin-left="0cm" fo:margin-right="0cm" fo:text-align="center" style:justify-single-word="false" fo:orphans="2" fo:widows="2" fo:text-indent="1.251cm" style:auto-text-indent="false"/>
      <style:text-properties style:font-name="Liberation Serif1" fo:font-weight="bold" style:font-weight-asian="bold" style:font-name-complex="Liberation Serif2"/>
    </style:style>
    <style:style style:name="P36" style:family="paragraph" style:parent-style-name="Standard">
      <style:paragraph-properties fo:margin-left="0cm" fo:margin-right="0cm" fo:text-align="justify" style:justify-single-word="false" fo:orphans="2" fo:widows="2" fo:text-indent="1.251cm" style:auto-text-indent="false"/>
      <style:text-properties style:font-name="Liberation Serif1" fo:font-weight="bold" style:font-weight-asian="bold" style:font-name-complex="Liberation Serif2"/>
    </style:style>
    <style:style style:name="P37" style:family="paragraph" style:parent-style-name="Standard">
      <style:paragraph-properties fo:text-align="center" style:justify-single-word="false" fo:orphans="2" fo:widows="2"/>
      <style:text-properties style:font-name="Liberation Serif1" fo:font-weight="bold" style:font-name-asian="Times New Roman1" style:font-weight-asian="bold" style:font-name-complex="Liberation Serif2" style:font-weight-complex="bold"/>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2.305cm"/>
        </style:tab-stops>
      </style:paragraph-properties>
      <style:text-properties style:font-name="Liberation Serif1" fo:font-weight="bold" style:font-name-asian="Times New Roman1" style:font-weight-asian="bold" style:font-name-complex="Liberation Serif2" style:font-style-complex="italic" style:font-weight-complex="bold" fo:hyphenate="false" fo:hyphenation-remain-char-count="2" fo:hyphenation-push-char-count="2" loext:hyphenation-no-caps="false"/>
    </style:style>
    <style:style style:name="P39" style:family="paragraph" style:parent-style-name="Standard">
      <style:paragraph-properties fo:text-align="center" style:justify-single-word="false"/>
      <style:text-properties style:font-name="Liberation Serif1" fo:font-weight="bold" style:font-name-asian="Calibri1" style:language-asian="en" style:country-asian="US" style:font-weight-asian="bold" style:font-name-complex="Liberation Serif2" style:language-complex="ar" style:country-complex="SA" style:font-weight-complex="bold"/>
    </style:style>
    <style:style style:name="P40" style:family="paragraph" style:parent-style-name="Standard">
      <style:paragraph-properties fo:text-align="center" style:justify-single-word="false" fo:orphans="0" fo:widows="0"/>
      <style:text-properties style:font-name="Liberation Serif1" fo:font-weight="bold" style:font-name-asian="Calibri1" style:language-asian="en" style:country-asian="US" style:font-weight-asian="bold" style:font-name-complex="Liberation Serif2" style:language-complex="ar" style:country-complex="SA" style:font-weight-complex="bold"/>
    </style:style>
    <style:style style:name="P41" style:family="paragraph" style:parent-style-name="Standard">
      <style:paragraph-properties fo:text-align="center" style:justify-single-word="false" fo:orphans="0" fo:widows="0"/>
      <style:text-properties style:font-name="Liberation Serif1" fo:font-weight="bold" officeooo:rsid="004280a8" officeooo:paragraph-rsid="004280a8" style:font-name-asian="Calibri1" style:language-asian="en" style:country-asian="US" style:font-weight-asian="bold" style:font-name-complex="Liberation Serif2" style:language-complex="ar" style:country-complex="SA" style:font-weight-complex="bold"/>
    </style:style>
    <style:style style:name="P42" style:family="paragraph" style:parent-style-name="Standard">
      <style:text-properties style:font-name="Liberation Serif1" style:font-name-asian="Calibri1" style:language-asian="en" style:country-asian="US" style:font-name-complex="Liberation Serif2" style:language-complex="ar" style:country-complex="SA" style:font-weight-complex="bold"/>
    </style:style>
    <style:style style:name="P43" style:family="paragraph" style:parent-style-name="Standard">
      <style:paragraph-properties fo:text-align="center" style:justify-single-word="false"/>
      <style:text-properties style:font-name="Liberation Serif1" style:font-name-asian="Calibri1" style:language-asian="en" style:country-asian="US" style:font-name-complex="Liberation Serif2" style:language-complex="ar" style:country-complex="SA" style:font-weight-complex="bold"/>
    </style:style>
    <style:style style:name="P44" style:family="paragraph" style:parent-style-name="Standard">
      <style:paragraph-properties fo:text-align="justify" style:justify-single-word="false"/>
      <style:text-properties style:font-name="Liberation Serif1" style:font-name-asian="Calibri1" style:language-asian="en" style:country-asian="US" style:font-name-complex="Liberation Serif2" style:language-complex="ar" style:country-complex="SA" style:font-weight-complex="bold"/>
    </style:style>
    <style:style style:name="P45" style:family="paragraph" style:parent-style-name="Standard">
      <style:paragraph-properties fo:text-align="justify" style:justify-single-word="false" fo:orphans="0" fo:widows="0"/>
      <style:text-properties style:font-name="Liberation Serif1" style:font-name-asian="Calibri1" style:language-asian="en" style:country-asian="US" style:font-name-complex="Liberation Serif2" style:language-complex="ar" style:country-complex="SA"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47" style:family="paragraph" style:parent-style-name="List_20_Paragraph">
      <style:paragraph-properties fo:margin-left="0cm" fo:margin-right="0cm" fo:text-align="justify" style:justify-single-word="false" fo:text-indent="1.251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48" style:family="paragraph" style:parent-style-name="Standard">
      <style:paragraph-properties fo:margin-left="10.753cm" fo:margin-right="0cm" fo:text-align="justify" style:justify-single-word="false"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49" style:family="paragraph" style:parent-style-name="Standard">
      <style:paragraph-properties fo:margin-left="0cm" fo:margin-right="0cm" fo:text-align="justify" style:justify-single-word="false" fo:orphans="2" fo:widows="2" fo:text-indent="1.251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0" style:family="paragraph" style:parent-style-name="Standard">
      <style:paragraph-properties fo:margin-left="9.502cm" fo:margin-right="0cm"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1" style:family="paragraph" style:parent-style-name="Standard">
      <style:paragraph-properties fo:margin-left="12.002cm" fo:margin-right="0cm"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2" style:family="paragraph" style:parent-style-name="Standard">
      <style:paragraph-properties fo:margin-left="9.252cm" fo:margin-right="0cm"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3" style:family="paragraph" style:parent-style-name="Standard">
      <style:paragraph-properties fo:margin-left="10.753cm" fo:margin-right="0cm"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4" style:family="paragraph" style:parent-style-name="Standard">
      <style:paragraph-properties fo:margin-left="18.253cm" fo:margin-right="0cm" fo:text-indent="0cm" style:auto-text-indent="false"/>
      <style:text-properties style:font-name="Liberation Serif1" style:font-name-asian="Calibri1" style:language-asian="en" style:country-asian="US" style:font-name-complex="Liberation Serif2" style:language-complex="ar" style:country-complex="SA" style:font-weight-complex="bold"/>
    </style:style>
    <style:style style:name="P55" style:family="paragraph" style:parent-style-name="Standard">
      <style:paragraph-properties fo:orphans="0" fo:widows="0"/>
      <style:text-properties style:font-name="Liberation Serif1" style:font-name-asian="Calibri1" style:language-asian="en" style:country-asian="US" style:font-name-complex="Liberation Serif2" style:language-complex="ar" style:country-complex="SA" style:font-weight-complex="bold"/>
    </style:style>
    <style:style style:name="P56" style:family="paragraph" style:parent-style-name="Standard" style:master-page-name="">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Liberation Serif1" style:font-name-asian="Calibri1" style:language-asian="en" style:country-asian="US" style:font-name-complex="Liberation Serif2" style:language-complex="ar" style:country-complex="SA" style:font-weight-complex="bold"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style:font-name="Liberation Serif1" style:font-name-asian="Calibri1" style:language-asian="en" style:country-asian="US" style:font-name-complex="Liberation Serif2" style:language-complex="ar" style:country-complex="SA" style:font-weight-complex="bold" fo:hyphenate="false" fo:hyphenation-remain-char-count="2" fo:hyphenation-push-char-count="2" loext:hyphenation-no-caps="false"/>
    </style:style>
    <style:style style:name="P58" style:family="paragraph" style:parent-style-name="Standard">
      <style:paragraph-properties fo:orphans="2" fo:widows="2" style:vertical-align="auto"/>
      <style:text-properties style:font-name="Liberation Serif1" style:font-name-asian="Calibri1" style:language-asian="en" style:country-asian="US" style:font-name-complex="Liberation Serif2" style:language-complex="ar" style:country-complex="SA"/>
    </style:style>
    <style:style style:name="P59" style:family="paragraph" style:parent-style-name="Standard">
      <style:paragraph-properties fo:text-align="center" style:justify-single-word="false" fo:orphans="2" fo:widows="2" style:vertical-align="auto"/>
      <style:text-properties style:font-name="Liberation Serif1" style:font-name-asian="Calibri1" style:language-asian="en" style:country-asian="US" style:font-name-complex="Liberation Serif2" style:language-complex="ar" style:country-complex="SA" style:font-style-complex="italic"/>
    </style:style>
    <style:style style:name="P60" style:family="paragraph" style:parent-style-name="Standard">
      <style:text-properties style:font-name="Liberation Serif1" fo:font-size="1pt" style:font-size-asian="1pt" style:font-name-complex="Liberation Serif2" style:font-size-complex="1pt"/>
    </style:style>
    <style:style style:name="P61" style:family="paragraph" style:parent-style-name="Standard">
      <style:paragraph-properties fo:margin-left="0cm" fo:margin-right="0cm" fo:text-align="justify" style:justify-single-word="false" fo:orphans="2" fo:widows="2" fo:text-indent="1.251cm" style:auto-text-indent="false">
        <style:tab-stops>
          <style:tab-stop style:position="2.607cm"/>
        </style:tab-stops>
      </style:paragraph-properties>
      <style:text-properties style:font-name="Liberation Serif1" style:font-name-asian="Times New Roman1" style:font-name-complex="Liberation Serif2"/>
    </style:style>
    <style:style style:name="P62"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ab-stops>
          <style:tab-stop style:position="2.515cm"/>
        </style:tab-stops>
      </style:paragraph-properties>
      <style:text-properties style:font-name="Liberation Serif1" style:font-name-asian="Times New Roman1" style:font-name-complex="Liberation Serif2"/>
    </style:style>
    <style:style style:name="P63" style:family="paragraph" style:parent-style-name="Standard">
      <style:paragraph-properties fo:margin-left="0cm" fo:margin-right="0cm" fo:text-align="justify" style:justify-single-word="false" fo:orphans="2" fo:widows="2" fo:text-indent="1.251cm" style:auto-text-indent="false">
        <style:tab-stops>
          <style:tab-stop style:position="2.6cm"/>
        </style:tab-stops>
      </style:paragraph-properties>
      <style:text-properties style:font-name="Liberation Serif1" style:font-name-asian="Times New Roman1" style:font-name-complex="Liberation Serif2"/>
    </style:style>
    <style:style style:name="P64" style:family="paragraph" style:parent-style-name="Standard">
      <style:paragraph-properties fo:margin-left="0cm" fo:margin-right="0cm" fo:text-align="justify" style:justify-single-word="false" fo:orphans="2" fo:widows="2" fo:text-indent="1.341cm" style:auto-text-indent="false"/>
      <style:text-properties style:font-name="Liberation Serif1" style:font-name-asian="Times New Roman1" style:font-name-complex="Liberation Serif2"/>
    </style:style>
    <style:style style:name="P65" style:family="paragraph" style:parent-style-name="Standard">
      <style:paragraph-properties fo:margin-left="0cm" fo:margin-right="0cm" fo:text-align="justify" style:justify-single-word="false" fo:orphans="2" fo:widows="2" fo:text-indent="1.341cm" style:auto-text-indent="false">
        <style:tab-stops>
          <style:tab-stop style:position="3.898cm"/>
          <style:tab-stop style:position="6.015cm"/>
          <style:tab-stop style:position="9.121cm"/>
          <style:tab-stop style:position="14.411cm"/>
        </style:tab-stops>
      </style:paragraph-properties>
      <style:text-properties style:font-name="Liberation Serif1" style:font-name-asian="Times New Roman1" style:font-name-complex="Liberation Serif2"/>
    </style:style>
    <style:style style:name="P66" style:family="paragraph" style:parent-style-name="Standard">
      <style:paragraph-properties fo:margin-left="0cm" fo:margin-right="0cm" fo:text-align="justify" style:justify-single-word="false" fo:orphans="2" fo:widows="2" fo:text-indent="1.341cm" style:auto-text-indent="false">
        <style:tab-stops>
          <style:tab-stop style:position="14.411cm"/>
        </style:tab-stops>
      </style:paragraph-properties>
      <style:text-properties style:font-name="Liberation Serif1" style:font-name-asian="Times New Roman1" style:font-name-complex="Liberation Serif2"/>
    </style:style>
    <style:style style:name="P67" style:family="paragraph" style:parent-style-name="Standard">
      <style:paragraph-properties fo:margin-left="0cm" fo:margin-right="0cm" fo:text-align="justify" style:justify-single-word="false" fo:orphans="2" fo:widows="2" fo:text-indent="1.305cm" style:auto-text-indent="false"/>
      <style:text-properties style:font-name="Liberation Serif1" style:font-name-asian="Times New Roman1" style:font-name-complex="Liberation Serif2"/>
    </style:style>
    <style:style style:name="P68" style:family="paragraph" style:parent-style-name="Standard">
      <style:paragraph-properties fo:margin-left="0cm" fo:margin-right="0cm" fo:text-align="justify" style:justify-single-word="false" fo:orphans="2" fo:widows="2" fo:text-indent="1.305cm" style:auto-text-indent="false">
        <style:tab-stops>
          <style:tab-stop style:position="2.685cm"/>
        </style:tab-stops>
      </style:paragraph-properties>
      <style:text-properties style:font-name="Liberation Serif1" style:font-name-asian="Times New Roman1" style:font-name-complex="Liberation Serif2"/>
    </style:style>
    <style:style style:name="P69" style:family="paragraph" style:parent-style-name="Standard">
      <style:paragraph-properties fo:margin-left="0cm" fo:margin-right="0cm" fo:text-align="justify" style:justify-single-word="false" fo:orphans="2" fo:widows="2" fo:text-indent="1.251cm" style:auto-text-indent="false"/>
      <style:text-properties style:font-name="Liberation Serif1" style:font-name-asian="Times New Roman1" style:font-name-complex="Liberation Serif2"/>
    </style:style>
    <style:style style:name="P70" style:family="paragraph" style:parent-style-name="Standard">
      <style:paragraph-properties fo:margin-left="0cm" fo:margin-right="0cm" fo:text-align="justify" style:justify-single-word="false" fo:orphans="2" fo:widows="2" fo:text-indent="1.251cm" style:auto-text-indent="false">
        <style:tab-stops>
          <style:tab-stop style:position="2.305cm"/>
        </style:tab-stops>
      </style:paragraph-properties>
      <style:text-properties style:font-name="Liberation Serif1" style:font-name-asian="Times New Roman1" style:font-name-complex="Liberation Serif2"/>
    </style:style>
    <style:style style:name="P71" style:family="paragraph" style:parent-style-name="Standard">
      <style:paragraph-properties fo:margin-left="0cm" fo:margin-right="0cm" fo:text-align="justify" style:justify-single-word="false" fo:orphans="2" fo:widows="2" fo:text-indent="1.251cm" style:auto-text-indent="false">
        <style:tab-stops>
          <style:tab-stop style:position="2.653cm"/>
        </style:tab-stops>
      </style:paragraph-properties>
      <style:text-properties style:font-name="Liberation Serif1" style:font-name-asian="Times New Roman1" style:font-name-complex="Liberation Serif2"/>
    </style:style>
    <style:style style:name="P72" style:family="paragraph" style:parent-style-name="Standard">
      <style:paragraph-properties fo:margin-left="0cm" fo:margin-right="0cm" fo:text-align="justify" style:justify-single-word="false" fo:orphans="2" fo:widows="2" fo:text-indent="1.251cm" style:auto-text-indent="false">
        <style:tab-stops>
          <style:tab-stop style:position="2.558cm"/>
        </style:tab-stops>
      </style:paragraph-properties>
      <style:text-properties style:font-name="Liberation Serif1" style:font-name-asian="Times New Roman1" style:font-name-complex="Liberation Serif2"/>
    </style:style>
    <style:style style:name="P73" style:family="paragraph" style:parent-style-name="Standard">
      <style:paragraph-properties fo:margin-left="0cm" fo:margin-right="0cm" fo:text-align="justify" style:justify-single-word="false" fo:orphans="2" fo:widows="2" fo:text-indent="1.251cm" style:auto-text-indent="false">
        <style:tab-stops>
          <style:tab-stop style:position="2.469cm"/>
        </style:tab-stops>
      </style:paragraph-properties>
      <style:text-properties style:font-name="Liberation Serif1" style:font-name-asian="Times New Roman1" style:font-name-complex="Liberation Serif2"/>
    </style:style>
    <style:style style:name="P74" style:family="paragraph" style:parent-style-name="List_20_Paragraph">
      <style:paragraph-properties fo:margin-left="0cm" fo:margin-right="0cm" fo:text-align="justify" style:justify-single-word="false" fo:orphans="2" fo:widows="2" fo:text-indent="1.305cm" style:auto-text-indent="false">
        <style:tab-stops>
          <style:tab-stop style:position="2.484cm"/>
        </style:tab-stops>
      </style:paragraph-properties>
      <style:text-properties style:font-name="Liberation Serif1" style:font-name-asian="Times New Roman1" style:font-name-complex="Liberation Serif2"/>
    </style:style>
    <style:style style:name="P75" style:family="paragraph" style:parent-style-name="Standard">
      <style:paragraph-properties fo:margin-left="0cm" fo:margin-right="0cm" fo:text-align="justify" style:justify-single-word="false" fo:orphans="2" fo:widows="2" fo:text-indent="1.305cm" style:auto-text-indent="false">
        <style:tab-stops>
          <style:tab-stop style:position="2.484cm"/>
        </style:tab-stops>
      </style:paragraph-properties>
      <style:text-properties style:font-name="Liberation Serif1" style:font-name-asian="Times New Roman1" style:font-name-complex="Liberation Serif2"/>
    </style:style>
    <style:style style:name="P76" style:family="paragraph" style:parent-style-name="Standard">
      <style:paragraph-properties fo:margin-left="0cm" fo:margin-right="0cm" fo:text-align="justify" style:justify-single-word="false" fo:orphans="2" fo:widows="2" fo:text-indent="1.305cm" style:auto-text-indent="false">
        <style:tab-stops>
          <style:tab-stop style:position="5.322cm"/>
          <style:tab-stop style:position="11.142cm"/>
        </style:tab-stops>
      </style:paragraph-properties>
      <style:text-properties style:font-name="Liberation Serif1" style:font-name-asian="Times New Roman1" style:font-name-complex="Liberation Serif2"/>
    </style:style>
    <style:style style:name="P77" style:family="paragraph" style:parent-style-name="Standard">
      <style:paragraph-properties fo:margin-left="0cm" fo:margin-right="0cm" fo:text-align="justify" style:justify-single-word="false" fo:orphans="2" fo:widows="2" fo:text-indent="1.305cm" style:auto-text-indent="false">
        <style:tab-stops>
          <style:tab-stop style:position="2.244cm"/>
        </style:tab-stops>
      </style:paragraph-properties>
      <style:text-properties style:font-name="Liberation Serif1" style:font-name-asian="Times New Roman1" style:font-name-complex="Liberation Serif2"/>
    </style:style>
    <style:style style:name="P78" style:family="paragraph" style:parent-style-name="Standard">
      <style:paragraph-properties fo:margin-left="0cm" fo:margin-right="0cm" fo:text-align="justify" style:justify-single-word="false" fo:orphans="2" fo:widows="2" fo:text-indent="1.251cm" style:auto-text-indent="false">
        <style:tab-stops>
          <style:tab-stop style:position="2.087cm"/>
        </style:tab-stops>
      </style:paragraph-properties>
      <style:text-properties style:font-name="Liberation Serif1" style:font-name-asian="Times New Roman1" style:font-name-complex="Liberation Serif2"/>
    </style:style>
    <style:style style:name="P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2.346cm"/>
        </style:tab-stops>
      </style:paragraph-properties>
      <style:text-properties style:font-name="Liberation Serif1" style:font-name-asian="Times New Roman1" style:font-name-complex="Liberation Serif2" fo:hyphenate="fals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text-indent="1.251cm" style:auto-text-indent="false"/>
      <style:text-properties style:font-name="Liberation Serif1" fo:font-size="8pt" style:font-name-asian="Calibri1" style:font-size-asian="8pt" style:language-asian="en" style:country-asian="US" style:font-name-complex="Liberation Serif2" style:font-size-complex="8pt" style:language-complex="ar" style:country-complex="SA" style:font-weight-complex="bold"/>
    </style:style>
    <style:style style:name="P81" style:family="paragraph" style:parent-style-name="Standard">
      <style:paragraph-properties fo:text-align="center" style:justify-single-word="false" fo:orphans="2" fo:widows="2"/>
      <style:text-properties style:font-name="Liberation Serif1" fo:font-size="8pt" style:font-size-asian="7pt" style:font-name-complex="Liberation Serif2" style:font-size-complex="8pt"/>
    </style:style>
    <style:style style:name="P82" style:family="paragraph" style:parent-style-name="Standard">
      <style:paragraph-properties fo:text-align="center" style:justify-single-word="false" fo:orphans="2" fo:widows="2"/>
      <style:text-properties style:font-name="Liberation Serif1" fo:font-size="8pt" fo:font-weight="bold" style:font-size-asian="7pt" style:font-weight-asian="bold" style:font-name-complex="Liberation Serif2" style:font-size-complex="8pt"/>
    </style:style>
    <style:style style:name="P83" style:family="paragraph" style:parent-style-name="Standard">
      <style:paragraph-properties fo:margin-left="0cm" fo:margin-right="0cm" fo:text-align="justify" style:justify-single-word="false" fo:orphans="2" fo:widows="2" fo:text-indent="1.305cm" style:auto-text-indent="false"/>
      <style:text-properties style:font-name="Liberation Serif1"/>
    </style:style>
    <style:style style:name="P84" style:family="paragraph" style:parent-style-name="Standard">
      <style:paragraph-properties fo:text-align="center" style:justify-single-word="false"/>
      <style:text-properties style:font-name="Liberation Serif1" fo:font-size="10.5pt" style:font-name-asian="Calibri1" style:font-size-asian="10.5pt" style:language-asian="en" style:country-asian="US" style:font-name-complex="Liberation Serif2" style:font-size-complex="10.5pt" style:language-complex="ar" style:country-complex="SA" style:font-weight-complex="bold"/>
    </style:style>
    <style:style style:name="P85" style:family="paragraph" style:parent-style-name="Standard">
      <style:paragraph-properties fo:margin-left="9.252cm" fo:margin-right="0cm" fo:text-align="center" style:justify-single-word="false" fo:text-indent="0cm" style:auto-text-indent="false"/>
      <style:text-properties style:font-name="Liberation Serif1" fo:font-size="10.5pt" style:font-name-asian="Calibri1" style:font-size-asian="10.5pt" style:language-asian="en" style:country-asian="US" style:font-name-complex="Liberation Serif2" style:font-size-complex="10.5pt" style:language-complex="ar" style:country-complex="SA" style:font-weight-complex="bold"/>
    </style:style>
    <style:style style:name="P86" style:family="paragraph" style:parent-style-name="Standard">
      <style:paragraph-properties fo:text-align="justify" style:justify-single-word="false"/>
      <style:text-properties style:font-name="Liberation Serif1" fo:font-size="10.5pt" style:font-name-asian="Calibri1" style:font-size-asian="10.5pt" style:language-asian="en" style:country-asian="US" style:font-name-complex="Liberation Serif2" style:font-size-complex="10.5pt" style:language-complex="ar" style:country-complex="SA" style:font-weight-complex="bold"/>
    </style:style>
    <style:style style:name="P87" style:family="paragraph" style:parent-style-name="Standard">
      <style:paragraph-properties fo:text-align="center" style:justify-single-word="false" fo:orphans="2" fo:widows="2" style:vertical-align="auto"/>
      <style:text-properties style:font-name="Liberation Serif1" fo:font-size="10.5pt" style:font-name-asian="Calibri1" style:font-size-asian="10.5pt" style:language-asian="en" style:country-asian="US" style:font-name-complex="Liberation Serif2" style:font-size-complex="10.5pt" style:language-complex="ar" style:country-complex="SA" style:font-style-complex="italic"/>
    </style:style>
    <style:style style:name="P88" style:family="paragraph" style:parent-style-name="Standard">
      <style:paragraph-properties fo:margin-left="0cm" fo:margin-right="0cm" fo:text-align="justify" style:justify-single-word="false" fo:orphans="2" fo:widows="2" fo:text-indent="1.251cm" style:auto-text-indent="false"/>
      <style:text-properties style:font-name="Liberation Serif1" fo:font-size="5pt" style:font-size-asian="4.34999990463257pt" style:font-name-complex="Liberation Serif2" style:font-size-complex="5pt"/>
    </style:style>
    <style:style style:name="P89" style:family="paragraph" style:parent-style-name="Standard">
      <style:paragraph-properties fo:margin-left="0cm" fo:margin-right="0cm" fo:text-align="justify" style:justify-single-word="false" fo:orphans="2" fo:widows="2" fo:text-indent="1.341cm" style:auto-text-indent="false"/>
      <style:text-properties style:font-name="Liberation Serif1" fo:language="en" fo:country="US" officeooo:rsid="004fdd46" style:font-name-asian="Times New Roman1" style:font-name-complex="Liberation Serif2" style:font-style-complex="italic"/>
    </style:style>
    <style:style style:name="P90" style:family="paragraph" style:parent-style-name="Standard">
      <style:paragraph-properties fo:margin-left="0cm" fo:margin-right="0cm" fo:text-align="justify" style:justify-single-word="false" fo:orphans="2" fo:widows="2" fo:text-indent="1.251cm" style:auto-text-indent="false"/>
      <style:text-properties style:font-name="Liberation Serif1" fo:background-color="transparent" style:font-name-complex="Liberation Serif2"/>
    </style:style>
    <style:style style:name="P91" style:family="paragraph" style:parent-style-name="Standard_20__28_user_29_">
      <style:paragraph-properties fo:text-align="center" style:justify-single-word="false" fo:hyphenation-ladder-count="no-limit"/>
      <style:text-properties fo:hyphenate="false" fo:hyphenation-remain-char-count="2" fo:hyphenation-push-char-count="2" loext:hyphenation-no-caps="false"/>
    </style:style>
    <style:style style:name="P92" style:family="paragraph" style:parent-style-name="Standard">
      <style:paragraph-properties fo:text-align="center" style:justify-single-word="false"/>
    </style:style>
    <style:style style:name="P93" style:family="paragraph" style:parent-style-name="Standard_20__28_user_29_">
      <style:paragraph-properties fo:text-align="center" style:justify-single-word="false"/>
    </style:style>
    <style:style style:name="P94" style:family="paragraph" style:parent-style-name="Основной_20_текст_20__28_2_29_">
      <style:paragraph-properties fo:margin-left="0cm" fo:margin-right="0cm" fo:margin-top="0cm" fo:margin-bottom="0cm" style:contextual-spacing="false" fo:line-height="100%" fo:orphans="2" fo:widows="2" fo:text-indent="1.251cm" style:auto-text-indent="false"/>
    </style:style>
    <style:style style:name="P95" style:family="paragraph" style:parent-style-name="Основной_20_текст_20__28_2_29_">
      <style:paragraph-properties fo:margin-left="0cm" fo:margin-right="0cm" fo:margin-top="0cm" fo:margin-bottom="0cm" style:contextual-spacing="false" fo:line-height="100%" fo:orphans="2" fo:widows="2" fo:text-indent="1.251cm" style:auto-text-indent="false">
        <style:tab-stops>
          <style:tab-stop style:position="15.48cm"/>
        </style:tab-stops>
      </style:paragraph-properties>
    </style:style>
    <style:style style:name="P96" style:family="paragraph" style:parent-style-name="Основной_20_текст_20__28_3_29_">
      <style:paragraph-properties fo:margin-left="0cm" fo:margin-right="0cm" fo:margin-top="0cm" fo:margin-bottom="0cm" style:contextual-spacing="false" fo:line-height="100%" fo:text-align="center" style:justify-single-word="false" fo:orphans="2" fo:widows="2" fo:text-indent="0cm" style:auto-text-indent="false"/>
    </style:style>
    <style:style style:name="P9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2.305cm"/>
        </style:tab-stops>
      </style:paragraph-properties>
      <style:text-properties fo:hyphenate="false" fo:hyphenation-remain-char-count="2" fo:hyphenation-push-char-count="2" loext:hyphenation-no-caps="false"/>
    </style:style>
    <style:style style:name="P98" style:family="paragraph" style:parent-style-name="Standard_20__28_user_29_">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ab-stops>
          <style:tab-stop style:position="23.278cm"/>
        </style:tab-stops>
      </style:paragraph-properties>
      <style:text-properties fo:hyphenate="false" fo:hyphenation-remain-char-count="2" fo:hyphenation-push-char-count="2" loext:hyphenation-no-caps="false"/>
    </style:style>
    <style:style style:name="P99" style:family="paragraph" style:parent-style-name="Standard_20__28_user_29_">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officeooo:paragraph-rsid="005880d0" fo:hyphenate="false" fo:hyphenation-remain-char-count="2" fo:hyphenation-push-char-count="2" loext:hyphenation-no-caps="false"/>
    </style:style>
    <style:style style:name="P100" style:family="paragraph" style:parent-style-name="Normal_20__28_Web_29_">
      <style:paragraph-properties fo:margin-top="0cm" fo:margin-bottom="0cm" style:contextual-spacing="false" fo:orphans="0" fo:widows="0" fo:hyphenation-ladder-count="no-limit"/>
      <style:text-properties fo:color="#000000" loext:opacity="100%" fo:font-size="12pt" style:font-size-asian="12pt" style:font-size-complex="12pt" fo:hyphenate="false" fo:hyphenation-remain-char-count="2" fo:hyphenation-push-char-count="2" loext:hyphenation-no-caps="false"/>
    </style:style>
    <style:style style:name="P101" style:family="paragraph" style:parent-style-name="Standard_20__28_user_29_">
      <style:paragraph-properties fo:orphans="0" fo:widows="0" fo:hyphenation-ladder-count="no-limit"/>
      <style:text-properties fo:color="#000000" loext:opacity="100%" fo:font-size="12pt" style:font-size-asian="12pt" style:font-size-complex="12pt" fo:hyphenate="false" fo:hyphenation-remain-char-count="2" fo:hyphenation-push-char-count="2" loext:hyphenation-no-caps="false"/>
    </style:style>
    <style:style style:name="P102" style:family="paragraph" style:parent-style-name="Standard_20__28_user_29_">
      <style:paragraph-properties fo:text-align="justify" style:justify-single-word="false" fo:hyphenation-ladder-count="no-limit"/>
      <style:text-properties fo:color="#000000" loext:opacity="100%" fo:font-size="12pt" style:font-size-asian="12pt" style:font-size-complex="12pt" style:font-weight-complex="bold" fo:hyphenate="false" fo:hyphenation-remain-char-count="2" fo:hyphenation-push-char-count="2" loext:hyphenation-no-caps="false"/>
    </style:style>
    <style:style style:name="P103" style:family="paragraph" style:parent-style-name="Standard_20__28_user_29_">
      <style:paragraph-properties fo:text-align="justify" style:justify-single-word="false" fo:orphans="0" fo:widows="0" fo:hyphenation-ladder-count="no-limit"/>
      <style:text-properties fo:color="#000000" loext:opacity="100%" fo:font-size="12pt" style:font-size-asian="12pt" style:font-size-complex="12pt" style:font-weight-complex="bold" fo:hyphenate="false" fo:hyphenation-remain-char-count="2" fo:hyphenation-push-char-count="2" loext:hyphenation-no-caps="false"/>
    </style:style>
    <style:style style:name="P104" style:family="paragraph" style:parent-style-name="Standard_20__28_user_29_">
      <style:paragraph-properties fo:text-align="center" style:justify-single-word="false" fo:orphans="0" fo:widows="0" fo:hyphenation-ladder-count="no-limit"/>
      <style:text-properties fo:color="#000000" loext:opacity="100%" fo:font-size="12pt" style:font-size-asian="12pt" style:font-size-complex="12pt" style:font-weight-complex="bold" fo:hyphenate="false" fo:hyphenation-remain-char-count="2" fo:hyphenation-push-char-count="2" loext:hyphenation-no-caps="false"/>
    </style:style>
    <style:style style:name="P105" style:family="paragraph" style:parent-style-name="Standard_20__28_user_29_">
      <style:paragraph-properties fo:margin-left="0cm" fo:margin-right="0cm" fo:text-align="justify" style:justify-single-word="false" fo:hyphenation-ladder-count="no-limit" fo:text-indent="1.251cm" style:auto-text-indent="false"/>
      <style:text-properties fo:color="#000000" loext:opacity="100%" fo:font-size="12pt" style:font-size-asian="12pt" style:font-size-complex="12pt" fo:hyphenate="false" fo:hyphenation-remain-char-count="2" fo:hyphenation-push-char-count="2" loext:hyphenation-no-caps="false"/>
    </style:style>
    <style:style style:name="P106" style:family="paragraph" style:parent-style-name="Standard_20__28_user_29_">
      <style:paragraph-properties fo:margin-left="0cm" fo:margin-right="0cm" fo:text-align="justify" style:justify-single-word="false" fo:hyphenation-ladder-count="no-limit" fo:text-indent="1.251cm" style:auto-text-indent="false"/>
      <style:text-properties fo:color="#000000" loext:opacity="100%" fo:font-size="12pt" officeooo:paragraph-rsid="0053a920" style:font-size-asian="12pt" style:font-name-complex="Liberation Serif2" style:font-size-complex="12pt" style:language-complex="hi" style:country-complex="IN" fo:hyphenate="false" fo:hyphenation-remain-char-count="2" fo:hyphenation-push-char-count="2" loext:hyphenation-no-caps="false"/>
    </style:style>
    <style:style style:name="P107" style:family="paragraph" style:parent-style-name="Standard_20__28_user_29_">
      <style:paragraph-properties fo:text-align="center" style:justify-single-word="false" fo:orphans="0" fo:widows="0" fo:hyphenation-ladder-count="no-limit"/>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08" style:family="paragraph" style:parent-style-name="Standard_20__28_user_29_">
      <style:paragraph-properties fo:margin-left="0cm" fo:margin-right="0cm" fo:text-align="justify" style:justify-single-word="false" fo:hyphenation-ladder-count="no-limit" fo:text-indent="1.251cm" style:auto-text-indent="false"/>
      <style:text-properties fo:color="#000000" loext:opacity="100%" fo:font-size="12pt" fo:font-weight="bold" style:font-size-asian="12pt" style:font-weight-asian="bold" style:font-size-complex="12pt" fo:hyphenate="false" fo:hyphenation-remain-char-count="2" fo:hyphenation-push-char-count="2" loext:hyphenation-no-caps="false"/>
    </style:style>
    <style:style style:name="P109" style:family="paragraph" style:parent-style-name="Standard_20__28_user_29_">
      <style:paragraph-properties fo:text-align="center" style:justify-single-word="false"/>
      <style:text-properties fo:color="#000000" loext:opacity="100%" style:font-size-complex="14pt"/>
    </style:style>
    <style:style style:name="P110" style:family="paragraph" style:parent-style-name="Standard">
      <style:paragraph-properties fo:margin-left="0cm" fo:margin-right="0cm" fo:text-align="justify" style:justify-single-word="false" fo:orphans="2" fo:widows="2" fo:text-indent="1.305cm" style:auto-text-indent="false">
        <style:tab-stops>
          <style:tab-stop style:position="2.484cm"/>
        </style:tab-stops>
      </style:paragraph-properties>
    </style:style>
    <style:style style:name="P111" style:family="paragraph" style:parent-style-name="Standard">
      <style:paragraph-properties fo:margin-left="0cm" fo:margin-right="0cm" fo:text-align="justify" style:justify-single-word="false" fo:orphans="2" fo:widows="2" fo:text-indent="1.251cm" style:auto-text-indent="false"/>
    </style:style>
    <style:style style:name="P112" style:family="paragraph" style:parent-style-name="Standard">
      <style:paragraph-properties fo:margin-left="0cm" fo:margin-right="0cm" fo:text-align="justify" style:justify-single-word="false" fo:orphans="2" fo:widows="2" fo:text-indent="1.341cm" style:auto-text-indent="false"/>
    </style:style>
    <style:style style:name="P113" style:family="paragraph" style:parent-style-name="Standard">
      <style:paragraph-properties fo:margin-left="0cm" fo:margin-right="0cm" fo:text-align="justify" style:justify-single-word="false" fo:orphans="2" fo:widows="2" fo:text-indent="1.305cm" style:auto-text-indent="false"/>
    </style:style>
    <style:style style:name="P114" style:family="paragraph" style:parent-style-name="Standard_20__28_user_29_">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115" style:family="paragraph" style:parent-style-name="Standard_20__28_user_29_">
      <style:paragraph-properties fo:margin-left="0cm" fo:margin-right="0cm" fo:text-align="justify" style:justify-single-word="false" fo:orphans="0" fo:widows="0" fo:hyphenation-ladder-count="no-limit" fo:text-indent="1.251cm" style:auto-text-indent="false"/>
      <style:text-properties officeooo:paragraph-rsid="004ada06" fo:hyphenate="false" fo:hyphenation-remain-char-count="2" fo:hyphenation-push-char-count="2" loext:hyphenation-no-caps="false"/>
    </style:style>
    <style:style style:name="P116" style:family="paragraph" style:parent-style-name="Standard">
      <style:paragraph-properties fo:margin-left="10.753cm" fo:margin-right="0cm" fo:text-align="justify" style:justify-single-word="false" fo:text-indent="0cm" style:auto-text-indent="false"/>
    </style:style>
    <style:style style:name="P117" style:family="paragraph" style:parent-style-name="Standard_20__28_user_29_">
      <style:paragraph-properties fo:text-align="justify" style:justify-single-word="false" fo:hyphenation-ladder-count="no-limit"/>
      <style:text-properties fo:hyphenate="false" fo:hyphenation-remain-char-count="2" fo:hyphenation-push-char-count="2" loext:hyphenation-no-caps="false"/>
    </style:style>
    <style:style style:name="P118" style:family="paragraph" style:parent-style-name="Standard_20__28_user_29_">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19" style:family="paragraph" style:parent-style-name="Standard_20__28_user_29_">
      <loext:graphic-properties draw:fill-gradient-name="gradient" draw:fill-hatch-name="hatch"/>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20" style:family="paragraph" style:parent-style-name="Text_20_body_20__28_user_29_">
      <style:paragraph-properties fo:margin-top="0cm" fo:margin-bottom="0cm" style:contextual-spacing="false"/>
      <style:text-properties fo:font-size="2pt" style:font-size-asian="2pt" style:font-size-complex="2pt"/>
    </style:style>
    <style:style style:name="P121" style:family="paragraph" style:parent-style-name="Heading_20_1">
      <style:paragraph-properties fo:text-align="start" style:justify-single-word="false" fo:orphans="0" fo:widows="0" fo:hyphenation-ladder-count="no-limit"/>
      <style:text-properties fo:hyphenate="false" fo:hyphenation-remain-char-count="2" fo:hyphenation-push-char-count="2" loext:hyphenation-no-caps="false"/>
    </style:style>
    <style:style style:name="P122" style:family="paragraph" style:parent-style-name="Standard">
      <style:paragraph-properties fo:orphans="0" fo:widows="0"/>
    </style:style>
    <style:style style:name="P123" style:family="paragraph" style:parent-style-name="Standard_20__28_user_29_">
      <style:paragraph-properties fo:orphans="0" fo:widows="0" fo:hyphenation-ladder-count="no-limit"/>
      <style:text-properties fo:hyphenate="false" fo:hyphenation-remain-char-count="2" fo:hyphenation-push-char-count="2" loext:hyphenation-no-caps="false"/>
    </style:style>
    <style:style style:name="P124" style:family="paragraph" style:parent-style-name="Standard_20__28_user_29_">
      <style:paragraph-properties fo:margin-left="-0.101cm" fo:margin-right="0cm" fo:orphans="0" fo:widows="0" fo:hyphenation-ladder-count="no-limit" fo:text-indent="-1.023cm" style:auto-text-indent="false"/>
      <style:text-properties fo:hyphenate="false" fo:hyphenation-remain-char-count="2" fo:hyphenation-push-char-count="2" loext:hyphenation-no-caps="false"/>
    </style:style>
    <style:style style:name="P125" style:family="paragraph" style:parent-style-name="Standard">
      <style:paragraph-properties fo:text-align="center" style:justify-single-word="false"/>
      <style:text-properties style:font-name="Calibri" fo:font-size="11pt" fo:font-weight="bold" style:font-name-asian="Calibri1" style:font-size-asian="11pt" style:language-asian="en" style:country-asian="US" style:font-weight-asian="bold" style:font-name-complex="Liberation Serif2" style:language-complex="ar" style:country-complex="SA" style:font-weight-complex="bold"/>
    </style:style>
    <style:style style:name="P126" style:family="paragraph" style:parent-style-name="Standard">
      <style:paragraph-properties fo:margin-left="9.252cm" fo:margin-right="0cm" fo:text-indent="0cm" style:auto-text-indent="false"/>
    </style:style>
    <style:style style:name="P127" style:family="paragraph" style:parent-style-name="Standard">
      <style:paragraph-properties fo:margin-left="10.753cm" fo:margin-right="0cm" fo:text-indent="0cm" style:auto-text-indent="false"/>
    </style:style>
    <style:style style:name="P128" style:family="paragraph" style:parent-style-name="Standard_20__28_user_29_">
      <style:paragraph-properties fo:text-align="center" style:justify-single-word="false"/>
      <style:text-properties fo:font-weight="bold" style:font-weight-asian="bold" style:font-size-complex="14pt"/>
    </style:style>
    <style:style style:name="P129" style:family="paragraph" style:parent-style-name="Standard_20__28_user_29_">
      <style:text-properties style:font-size-complex="14pt"/>
    </style:style>
    <style:style style:name="P130" style:family="paragraph" style:parent-style-name="Standard_20__28_user_29_">
      <style:paragraph-properties fo:text-align="justify" style:justify-single-word="false" fo:hyphenation-ladder-count="no-limit"/>
      <style:text-properties style:font-size-complex="14pt" fo:hyphenate="false" fo:hyphenation-remain-char-count="2" fo:hyphenation-push-char-count="2" loext:hyphenation-no-caps="false"/>
    </style:style>
    <style:style style:name="P131" style:family="paragraph" style:parent-style-name="Standard_20__28_user_29_">
      <style:paragraph-properties fo:margin-left="0cm" fo:margin-right="0cm" fo:margin-top="0.388cm" fo:margin-bottom="0cm" style:contextual-spacing="false" fo:text-align="justify" style:justify-single-word="false" fo:hyphenation-ladder-count="no-limit" fo:text-indent="1.251cm" style:auto-text-indent="false"/>
      <style:text-properties style:font-size-complex="14pt" fo:hyphenate="false" fo:hyphenation-remain-char-count="2" fo:hyphenation-push-char-count="2" loext:hyphenation-no-caps="false"/>
    </style:style>
    <style:style style:name="P132" style:family="paragraph" style:parent-style-name="Standard_20__28_user_29_">
      <style:paragraph-properties fo:text-align="center" style:justify-single-word="false"/>
      <style:text-properties fo:language="en" fo:country="US" style:font-size-complex="14pt"/>
    </style:style>
    <style:style style:name="P133" style:family="paragraph" style:parent-style-name="Standard_20__28_user_29_">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134" style:family="paragraph" style:parent-style-name="Text_20_body_20__28_user_29_">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135" style:family="paragraph" style:parent-style-name="Standard_20__28_user_29_">
      <style:paragraph-properties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P136" style:family="paragraph" style:parent-style-name="Standard_20__28_user_29_">
      <style:paragraph-properties fo:margin-left="0cm" fo:margin-right="0cm" fo:text-align="justify" style:justify-single-word="false" fo:orphans="0" fo:widows="0" fo:hyphenation-ladder-count="no-limit" fo:text-indent="1.251cm" style:auto-text-indent="false"/>
      <style:text-properties fo:font-size="12pt" style:font-size-asian="12pt" style:font-name-complex="Liberation Serif2" style:font-size-complex="12pt" fo:hyphenate="false" fo:hyphenation-remain-char-count="2" fo:hyphenation-push-char-count="2" loext:hyphenation-no-caps="false"/>
    </style:style>
    <style:style style:name="P137" style:family="paragraph" style:parent-style-name="Standard_20__28_user_29_" style:master-page-name="">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ab-stops>
          <style:tab-stop style:position="23.252cm"/>
        </style:tab-stops>
      </style:paragraph-properties>
      <style:text-properties fo:font-size="12pt" style:font-size-asian="12pt" style:font-name-complex="Liberation Serif2" style:font-size-complex="12pt" fo:hyphenate="false" fo:hyphenation-remain-char-count="2" fo:hyphenation-push-char-count="2" loext:hyphenation-no-caps="false"/>
    </style:style>
    <style:style style:name="P138" style:family="paragraph" style:parent-style-name="Standard_20__28_user_29_">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ab-stops>
          <style:tab-stop style:position="23.225cm"/>
        </style:tab-stops>
      </style:paragraph-properties>
      <style:text-properties fo:font-size="12pt" style:font-size-asian="12pt" style:font-name-complex="Liberation Serif2" style:font-size-complex="12pt" fo:hyphenate="false" fo:hyphenation-remain-char-count="2" fo:hyphenation-push-char-count="2" loext:hyphenation-no-caps="false"/>
    </style:style>
    <style:style style:name="P139" style:family="paragraph" style:parent-style-name="Standard_20__28_user_29_">
      <style:paragraph-properties fo:text-align="center" style:justify-single-word="false" fo:hyphenation-ladder-count="no-limit"/>
      <style:text-properties fo:font-size="12pt" style:font-size-asian="12pt" style:font-name-complex="Liberation Serif2" style:font-size-complex="12pt" style:font-weight-complex="bold" fo:hyphenate="false" fo:hyphenation-remain-char-count="2" fo:hyphenation-push-char-count="2" loext:hyphenation-no-caps="false"/>
    </style:style>
    <style:style style:name="P140" style:family="paragraph" style:parent-style-name="Standard_20__28_user_29_"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vertical-align="baseline" style:writing-mode="lr-tb"/>
      <style:text-properties fo:text-transform="uppercase" fo:color="#000000" loext:opacity="100%" fo:font-size="12pt" fo:font-weight="bold" style:font-size-asian="12pt" style:font-weight-asian="bold" style:font-name-complex="Liberation Serif2" style:font-size-complex="12pt" style:font-weight-complex="bold" fo:hyphenate="false" fo:hyphenation-remain-char-count="2" fo:hyphenation-push-char-count="2" loext:hyphenation-no-caps="false"/>
    </style:style>
    <style:style style:name="P141" style:family="paragraph" style:parent-style-name="Standard_20__28_user_29_">
      <style:paragraph-properties fo:text-align="center" style:justify-single-word="false" fo:hyphenation-ladder-count="no-limit"/>
      <style:text-properties fo:text-transform="uppercase" fo:color="#000000" loext:opacity="100%" fo:font-size="12pt" style:font-size-asian="12pt" style:font-size-complex="12pt" fo:hyphenate="false" fo:hyphenation-remain-char-count="2" fo:hyphenation-push-char-count="2" loext:hyphenation-no-caps="false"/>
    </style:style>
    <style:style style:name="P142" style:family="paragraph" style:parent-style-name="Heading_20_2">
      <style:paragraph-properties fo:text-align="center" style:justify-single-word="false"/>
      <style:text-properties fo:font-size="16pt" fo:font-weight="bold" style:font-size-asian="16pt" style:font-weight-asian="bold" style:font-size-complex="16pt"/>
    </style:style>
    <style:style style:name="P143" style:family="paragraph" style:parent-style-name="Heading_20_1">
      <style:text-properties fo:font-size="18pt" fo:font-weight="bold" style:font-size-asian="18pt" style:font-weight-asian="bold" style:font-size-complex="18pt"/>
    </style:style>
    <style:style style:name="P144" style:family="paragraph" style:parent-style-name="Standard">
      <style:paragraph-properties fo:margin-left="0cm" fo:margin-right="0cm" fo:text-align="justify" style:justify-single-word="false" fo:orphans="2" fo:widows="2" fo:text-indent="1.251cm" style:auto-text-indent="false"/>
      <style:text-properties fo:background-color="transparent"/>
    </style:style>
    <style:style style:name="P145" style:family="paragraph" style:parent-style-name="Standard_20__28_user_29_">
      <style:paragraph-properties fo:text-align="justify" style:justify-single-word="false" fo:hyphenation-ladder-count="no-limit"/>
      <style:text-properties fo:background-color="transparent" fo:hyphenate="false" fo:hyphenation-remain-char-count="2" fo:hyphenation-push-char-count="2" loext:hyphenation-no-caps="false"/>
    </style:style>
    <style:style style:name="P146" style:family="paragraph" style:parent-style-name="Standard_20__28_user_29_">
      <style:paragraph-properties fo:margin-left="0cm" fo:margin-right="0cm" fo:text-align="justify" style:justify-single-word="false" fo:hyphenation-ladder-count="no-limit" fo:text-indent="1.251cm" style:auto-text-indent="false"/>
      <style:text-properties fo:font-size="8pt" style:font-size-asian="7pt" style:font-size-complex="8pt" fo:hyphenate="false" fo:hyphenation-remain-char-count="2" fo:hyphenation-push-char-count="2" loext:hyphenation-no-caps="false"/>
    </style:style>
    <style:style style:name="P147" style:family="paragraph" style:parent-style-name="Standard_20__28_user_29_">
      <style:paragraph-properties fo:text-align="justify" style:justify-single-word="false" fo:hyphenation-ladder-count="no-limit"/>
      <style:text-properties fo:font-size="8pt" style:font-size-asian="7pt" style:font-size-complex="8pt" fo:hyphenate="false" fo:hyphenation-remain-char-count="2" fo:hyphenation-push-char-count="2" loext:hyphenation-no-caps="false"/>
    </style:style>
    <style:style style:name="P148" style:family="paragraph" style:parent-style-name="Standard">
      <style:paragraph-properties fo:orphans="0" fo:widows="0"/>
      <style:text-properties fo:color="#d9d9d9" loext:opacity="100%" style:font-name="Liberation Serif1" fo:font-size="14pt" fo:language="en" fo:country="US" officeooo:rsid="0021396e" officeooo:paragraph-rsid="005880d0" style:letter-kerning="true" style:font-size-asian="14pt" style:language-asian="hi" style:country-asian="IN" style:font-name-complex="Mangal" style:font-size-complex="14pt"/>
    </style:style>
    <style:style style:name="P149" style:family="paragraph" style:parent-style-name="Standard" style:master-page-name="Converted2">
      <loext:graphic-properties draw:fill="none"/>
      <style:paragraph-properties fo:margin-left="9.5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Liberation Serif1" style:font-name-complex="Liberation Serif2" fo:hyphenate="false" fo:hyphenation-remain-char-count="2" fo:hyphenation-push-char-count="2" loext:hyphenation-no-caps="false"/>
    </style:style>
    <style:style style:name="P150" style:family="paragraph" style:parent-style-name="Standard" style:master-page-name="Converted4">
      <style:paragraph-properties fo:margin-left="9.502cm" fo:margin-right="0cm" fo:text-indent="0cm" style:auto-text-indent="false" style:page-number="auto"/>
      <style:text-properties style:font-name="Liberation Serif1" style:font-name-complex="Liberation Serif2"/>
    </style:style>
    <style:style style:name="P151" style:family="paragraph" style:parent-style-name="Standard" style:master-page-name="Converted5">
      <style:paragraph-properties fo:margin-left="9.502cm" fo:margin-right="0cm" fo:text-indent="0cm" style:auto-text-indent="false" style:page-number="auto"/>
      <style:text-properties style:font-name="Liberation Serif1" style:font-name-complex="Liberation Serif2"/>
    </style:style>
    <style:style style:name="P152" style:family="paragraph" style:parent-style-name="Standard" style:master-page-name="Converted6">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Liberation Serif1" style:font-name-asian="Calibri1" style:language-asian="en" style:country-asian="US" style:font-name-complex="Liberation Serif2" style:language-complex="ar" style:country-complex="SA" style:font-weight-complex="bold" fo:hyphenate="false" fo:hyphenation-remain-char-count="2" fo:hyphenation-push-char-count="2" loext:hyphenation-no-caps="false"/>
    </style:style>
    <style:style style:name="P153" style:family="paragraph" style:parent-style-name="Standard" style:master-page-name="Converted7">
      <style:paragraph-properties fo:margin-left="18.253cm" fo:margin-right="0cm" fo:text-indent="0cm" style:auto-text-indent="false" style:page-number="auto"/>
      <style:text-properties style:font-name="Liberation Serif1" style:font-name-asian="Calibri1" style:language-asian="en" style:country-asian="US" style:font-name-complex="Liberation Serif2" style:language-complex="ar" style:country-complex="SA" style:font-weight-complex="bold"/>
    </style:style>
    <style:style style:name="P154" style:family="paragraph" style:parent-style-name="Standard" style:master-page-name="Converted3">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155" style:family="paragraph" style:parent-style-name="Standard_20__28_user_29_" style:master-page-name="First_20_Page">
      <style:paragraph-properties style:page-number="auto"/>
    </style:style>
    <style:style style:name="P156" style:family="paragraph" style:parent-style-name="Standard_20__28_user_29_" style:master-page-name="Converted1">
      <style:paragraph-properties fo:margin-left="10.005cm" fo:margin-right="0cm" fo:text-align="justify" style:justify-single-word="false" fo:orphans="0" fo:widows="0" fo:hyphenation-ladder-count="no-limit" fo:text-indent="0cm" style:auto-text-indent="false" style:page-number="auto"/>
      <style:text-properties fo:hyphenate="false" fo:hyphenation-remain-char-count="2" fo:hyphenation-push-char-count="2" loext:hyphenation-no-caps="false"/>
    </style:style>
    <style:style style:name="P157" style:family="paragraph">
      <style:paragraph-properties fo:text-align="center" style:writing-mode="lr-tb"/>
      <style:text-properties fo:font-size="12pt" style:font-size-asian="12pt" style:font-size-complex="12pt"/>
    </style:style>
    <style:style style:name="P158" style:family="paragraph">
      <loext:graphic-properties draw:fill="solid" draw:fill-color="#ffffff"/>
      <style:paragraph-properties fo:text-align="center" style:writing-mode="lr-tb"/>
      <style:text-properties fo:font-size="12pt" style:font-size-asian="12pt" style:font-size-complex="12pt"/>
    </style:style>
    <style:style style:name="P159" style:family="paragraph">
      <loext:graphic-properties draw:fill="none"/>
      <style:paragraph-properties fo:text-align="center"/>
      <style:text-properties fo:font-size="18pt"/>
    </style:style>
    <style:style style:name="T1" style:family="text">
      <style:text-properties style:font-name="Times New Roman"/>
    </style:style>
    <style:style style:name="T2" style:family="text">
      <style:text-properties style:font-name="Times New Roman" style:font-name-asian="Times New Roman1" style:font-name-complex="Liberation Serif2" style:font-style-complex="italic"/>
    </style:style>
    <style:style style:name="T3" style:family="text">
      <style:text-properties style:font-name="Times New Roman" fo:language="en" fo:country="US" officeooo:rsid="004fdd46" style:font-name-asian="Times New Roman1" style:font-name-complex="Liberation Serif2" style:font-style-complex="italic"/>
    </style:style>
    <style:style style:name="T4" style:family="text">
      <style:text-properties style:font-name="Liberation Serif1"/>
    </style:style>
    <style:style style:name="T5" style:family="text">
      <style:text-properties style:font-name="Liberation Serif1" style:font-name-complex="Liberation Serif2"/>
    </style:style>
    <style:style style:name="T6" style:family="text">
      <style:text-properties style:font-name="Liberation Serif1" style:font-name-complex="Liberation Serif2" style:language-complex="ar" style:country-complex="SA"/>
    </style:style>
    <style:style style:name="T7" style:family="text">
      <style:text-properties style:font-name="Liberation Serif1" style:font-name-complex="Liberation Serif2" style:font-style-complex="italic"/>
    </style:style>
    <style:style style:name="T8" style:family="text">
      <style:text-properties style:font-name="Liberation Serif1" fo:font-size="12pt" style:font-size-asian="12pt" style:font-name-complex="Liberation Serif2" style:font-size-complex="12pt"/>
    </style:style>
    <style:style style:name="T9" style:family="text">
      <style:text-properties style:font-name="Liberation Serif1" fo:font-size="12pt" style:font-size-asian="12pt" style:font-size-complex="12pt"/>
    </style:style>
    <style:style style:name="T10" style:family="text">
      <style:text-properties style:font-name="Liberation Serif1" fo:font-weight="bold" style:font-weight-asian="bold" style:font-name-complex="Liberation Serif2"/>
    </style:style>
    <style:style style:name="T11" style:family="text">
      <style:text-properties style:font-name="Liberation Serif1" fo:font-weight="bold" style:font-name-asian="Times New Roman1" style:font-weight-asian="bold" style:font-name-complex="Liberation Serif2" style:font-weight-complex="bold"/>
    </style:style>
    <style:style style:name="T12" style:family="text">
      <style:text-properties style:font-name="Liberation Serif1" fo:font-weight="bold" style:font-name-asian="Times New Roman1" style:font-weight-asian="bold" style:font-name-complex="Liberation Serif2" style:font-style-complex="italic" style:font-weight-complex="bold"/>
    </style:style>
    <style:style style:name="T13" style:family="text">
      <style:text-properties style:font-name="Liberation Serif1" style:font-name-asian="Times New Roman1" style:font-name-complex="Liberation Serif2"/>
    </style:style>
    <style:style style:name="T14" style:family="text">
      <style:text-properties style:font-name="Liberation Serif1" style:font-name-asian="Times New Roman1" style:font-name-complex="Liberation Serif2" style:font-style-complex="italic"/>
    </style:style>
    <style:style style:name="T15" style:family="text">
      <style:text-properties style:font-name="Liberation Serif1" style:font-name-asian="Times New Roman1" style:language-asian="en" style:country-asian="US" style:font-name-complex="Liberation Serif2" style:language-complex="en" style:country-complex="US"/>
    </style:style>
    <style:style style:name="T16" style:family="text">
      <style:text-properties style:font-name="Liberation Serif1" fo:language="en" fo:country="US" style:font-name-asian="Times New Roman1" style:language-asian="en" style:country-asian="US" style:font-name-complex="Liberation Serif2" style:language-complex="en" style:country-complex="US"/>
    </style:style>
    <style:style style:name="T17" style:family="text">
      <style:text-properties style:font-name="Liberation Serif1" fo:font-style="italic" style:font-style-asian="italic" style:font-name-complex="Liberation Serif2"/>
    </style:style>
    <style:style style:name="T18" style:family="text">
      <style:text-properties style:font-name="Liberation Serif1" style:font-name-asian="Calibri1" style:language-asian="en" style:country-asian="US" style:font-name-complex="Liberation Serif2" style:language-complex="ar" style:country-complex="SA" style:font-weight-complex="bold"/>
    </style:style>
    <style:style style:name="T19" style:family="text">
      <style:text-properties style:font-name="Liberation Serif1" fo:font-size="10.5pt" style:font-name-asian="Calibri1" style:font-size-asian="10.5pt" style:language-asian="en" style:country-asian="US" style:font-name-complex="Liberation Serif2" style:font-size-complex="10.5pt" style:language-complex="ar" style:country-complex="SA" style:font-weight-complex="bold"/>
    </style:style>
    <style:style style:name="T20" style:family="text">
      <style:text-properties style:font-name="Liberation Serif1" fo:font-size="10.5pt" fo:font-style="italic" style:font-name-asian="Calibri1" style:font-size-asian="10.5pt" style:language-asian="en" style:country-asian="US" style:font-style-asian="italic" style:font-name-complex="Liberation Serif2" style:font-size-complex="10.5pt" style:language-complex="ar" style:country-complex="SA" style:font-weight-complex="bold"/>
    </style:style>
    <style:style style:name="T21" style:family="text">
      <style:text-properties style:font-name="Liberation Serif1" fo:font-size="10pt" style:font-name-asian="Calibri1" style:font-size-asian="10pt" style:language-asian="en" style:country-asian="US" style:font-name-complex="Liberation Serif2" style:font-size-complex="10pt" style:language-complex="ar" style:country-complex="SA" style:font-weight-complex="bold"/>
    </style:style>
    <style:style style:name="T22" style:family="text">
      <style:text-properties style:font-name="Liberation Serif1" fo:font-size="10pt" fo:background-color="transparent" loext:char-shading-value="0" style:font-name-asian="Calibri1" style:font-size-asian="10pt" style:language-asian="en" style:country-asian="US" style:font-name-complex="Liberation Serif2" style:font-size-complex="10pt" style:language-complex="ar" style:country-complex="SA" style:font-weight-complex="bold"/>
    </style:style>
    <style:style style:name="T23" style:family="text">
      <style:text-properties fo:color="#d9d9d9" loext:opacity="100%" fo:background-color="transparent" loext:char-shading-value="0" style:font-size-complex="14pt" style:font-weight-complex="bold"/>
    </style:style>
    <style:style style:name="T24" style:family="text">
      <style:text-properties fo:color="#000000" loext:opacity="100%" fo:font-weight="bold" style:font-name-asian="Times New Roman1" style:font-weight-asian="bold" style:font-size-complex="14pt"/>
    </style:style>
    <style:style style:name="T25" style:family="text">
      <style:text-properties fo:color="#000000" loext:opacity="100%" fo:font-weight="bold" style:font-name-asian="Times New Roman1" style:font-weight-asian="bold" style:font-name-complex="Liberation Serif2" style:font-size-complex="14pt"/>
    </style:style>
    <style:style style:name="T26" style:family="text">
      <style:text-properties fo:color="#000000" loext:opacity="100%" style:font-size-complex="14pt"/>
    </style:style>
    <style:style style:name="T27" style:family="text">
      <style:text-properties fo:color="#000000" loext:opacity="100%" fo:font-size="12pt" style:font-name-asian="Arial" style:font-size-asian="12pt" style:language-asian="hi" style:country-asian="IN" style:font-name-complex="Liberation Serif2" style:font-size-complex="12pt" style:language-complex="hi" style:country-complex="IN"/>
    </style:style>
    <style:style style:name="T28" style:family="text">
      <style:text-properties fo:color="#000000" loext:opacity="100%" fo:font-size="12pt" style:font-size-asian="12pt" style:font-size-complex="12pt"/>
    </style:style>
    <style:style style:name="T29" style:family="text">
      <style:text-properties fo:color="#000000" loext:opacity="100%" fo:font-size="12pt" fo:font-weight="bold" style:font-name-asian="Times New Roman1" style:font-size-asian="12pt" style:language-asian="ru" style:country-asian="RU" style:font-weight-asian="bold" style:font-name-complex="Liberation Serif2" style:font-size-complex="12pt" style:language-complex="ru" style:country-complex="RU" style:font-style-complex="italic" style:font-weight-complex="bold"/>
    </style:style>
    <style:style style:name="T30" style:family="text">
      <style:text-properties fo:color="#000000" loext:opacity="100%" fo:font-size="12pt" fo:font-weight="bold" style:font-size-asian="12pt" style:font-weight-asian="bold" style:font-size-complex="12pt"/>
    </style:style>
    <style:style style:name="T31" style:family="text">
      <style:text-properties fo:color="#000000" loext:opacity="100%" fo:font-size="12pt" fo:font-weight="normal" style:font-size-asian="12pt" style:font-weight-asian="normal" style:font-size-complex="12pt"/>
    </style:style>
    <style:style style:name="T32" style:family="text">
      <style:text-properties fo:color="#000000" loext:opacity="100%" fo:font-size="12pt" fo:font-weight="normal" style:font-size-asian="12pt" style:font-weight-asian="normal" style:font-size-complex="12pt" style:font-weight-complex="bold"/>
    </style:style>
    <style:style style:name="T33" style:family="text">
      <style:text-properties fo:color="#000000" loext:opacity="100%" fo:font-size="12pt" style:text-underline-style="none" style:font-size-asian="12pt" style:font-name-complex="Liberation Serif2" style:font-size-complex="12pt"/>
    </style:style>
    <style:style style:name="T34" style:family="text">
      <style:text-properties fo:color="#000000" loext:opacity="100%" fo:language="ru" fo:country="RU" officeooo:rsid="01ddfcfc" style:font-name-asian="Times New Roman" style:font-name-complex="Times New Roman" style:language-complex="ar" style:country-complex="SA"/>
    </style:style>
    <style:style style:name="T35" style:family="text">
      <style:text-properties fo:color="#000000" loext:opacity="100%" fo:language="ru" fo:country="RU" officeooo:rsid="01edd3f5" style:font-name-asian="Times New Roman" style:font-name-complex="Times New Roman" style:language-complex="ar" style:country-complex="SA"/>
    </style:style>
    <style:style style:name="T36" style:family="text">
      <style:text-properties fo:color="#000000" loext:opacity="100%" fo:language="ru" fo:country="RU" officeooo:rsid="00202d8b" style:font-name-asian="Times New Roman" style:font-name-complex="Times New Roman" style:language-complex="ar" style:country-complex="SA"/>
    </style:style>
    <style:style style:name="T37" style:family="text">
      <style:text-properties fo:color="#000000" loext:opacity="100%" fo:language="ru" fo:country="RU" officeooo:rsid="01a42f89" style:font-name-asian="Times New Roman" style:font-name-complex="Times New Roman" style:language-complex="ar" style:country-complex="SA"/>
    </style:style>
    <style:style style:name="T38" style:family="text">
      <style:text-properties fo:color="#000000" loext:opacity="100%" fo:language="ru" fo:country="RU" officeooo:rsid="01cebf1a" style:font-name-asian="Times New Roman" style:font-name-complex="Times New Roman" style:language-complex="ar" style:country-complex="SA"/>
    </style:style>
    <style:style style:name="T39" style:family="text">
      <style:text-properties fo:color="#000000" loext:opacity="100%" fo:language="ru" fo:country="RU" officeooo:rsid="01d37c43" style:font-name-asian="Times New Roman" style:font-name-complex="Times New Roman" style:language-complex="ar" style:country-complex="SA"/>
    </style:style>
    <style:style style:name="T40" style:family="text">
      <style:text-properties fo:color="#000000" loext:opacity="100%" fo:language="ru" fo:country="RU" officeooo:rsid="01ec0c14" style:font-name-asian="Times New Roman" style:font-name-complex="Times New Roman" style:language-complex="ar" style:country-complex="SA"/>
    </style:style>
    <style:style style:name="T41" style:family="text">
      <style:text-properties fo:color="#000000" loext:opacity="100%" fo:language="ru" fo:country="RU" officeooo:rsid="0016b72c"/>
    </style:style>
    <style:style style:name="T42" style:family="text">
      <style:text-properties fo:color="#000000" loext:opacity="100%" fo:language="ru" fo:country="RU" officeooo:rsid="01a42f89"/>
    </style:style>
    <style:style style:name="T43" style:family="text">
      <style:text-properties fo:color="#000000" loext:opacity="100%" style:font-name="Liberation Serif1" fo:font-size="12pt" fo:language="ru" fo:country="RU" officeooo:rsid="01ddfcfc" style:letter-kerning="true" style:font-name-asian="Times New Roman" style:font-size-asian="12pt" style:language-asian="hi" style:country-asian="IN" style:font-name-complex="Times New Roman" style:font-size-complex="12pt" style:language-complex="ar" style:country-complex="SA"/>
    </style:style>
    <style:style style:name="T44" style:family="text">
      <style:text-properties fo:color="#000000" loext:opacity="100%" style:font-name="Liberation Serif1" fo:font-size="12pt" fo:language="ru" fo:country="RU" officeooo:rsid="01edd3f5" style:letter-kerning="true" style:font-name-asian="Times New Roman" style:font-size-asian="12pt" style:language-asian="hi" style:country-asian="IN" style:font-name-complex="Times New Roman" style:font-size-complex="12pt" style:language-complex="ar" style:country-complex="SA"/>
    </style:style>
    <style:style style:name="T45" style:family="text">
      <style:text-properties fo:color="#000000" loext:opacity="100%" style:font-name="Liberation Serif1" fo:font-size="12pt" fo:language="ru" fo:country="RU" officeooo:rsid="00202d8b" style:letter-kerning="true" style:font-name-asian="Times New Roman" style:font-size-asian="12pt" style:language-asian="hi" style:country-asian="IN" style:font-name-complex="Times New Roman" style:font-size-complex="12pt" style:language-complex="ar" style:country-complex="SA"/>
    </style:style>
    <style:style style:name="T46" style:family="text">
      <style:text-properties fo:color="#000000" loext:opacity="100%" style:font-name="Liberation Serif1" fo:font-size="12pt" fo:language="ru" fo:country="RU" officeooo:rsid="01a42f89" style:letter-kerning="true" style:font-name-asian="Times New Roman" style:font-size-asian="12pt" style:language-asian="hi" style:country-asian="IN" style:font-name-complex="Times New Roman" style:font-size-complex="12pt" style:language-complex="ar" style:country-complex="SA"/>
    </style:style>
    <style:style style:name="T47" style:family="text">
      <style:text-properties fo:color="#000000" loext:opacity="100%" style:font-name="Liberation Serif1" fo:font-size="12pt" fo:language="ru" fo:country="RU" officeooo:rsid="01cebf1a" style:letter-kerning="true" style:font-name-asian="Times New Roman" style:font-size-asian="12pt" style:language-asian="hi" style:country-asian="IN" style:font-name-complex="Times New Roman" style:font-size-complex="12pt" style:language-complex="ar" style:country-complex="SA"/>
    </style:style>
    <style:style style:name="T48" style:family="text">
      <style:text-properties fo:color="#000000" loext:opacity="100%" style:font-name="Liberation Serif1" fo:font-size="12pt" fo:language="ru" fo:country="RU" officeooo:rsid="01d37c43" style:letter-kerning="true" style:font-name-asian="Times New Roman" style:font-size-asian="12pt" style:language-asian="hi" style:country-asian="IN" style:font-name-complex="Times New Roman" style:font-size-complex="12pt" style:language-complex="ar" style:country-complex="SA"/>
    </style:style>
    <style:style style:name="T49" style:family="text">
      <style:text-properties fo:color="#000000" loext:opacity="100%" style:font-name="Liberation Serif1" fo:font-size="12pt" fo:language="ru" fo:country="RU" officeooo:rsid="01ec0c14" style:letter-kerning="true" style:font-name-asian="Times New Roman" style:font-size-asian="12pt" style:language-asian="hi" style:country-asian="IN" style:font-name-complex="Times New Roman" style:font-size-complex="12pt" style:language-complex="ar" style:country-complex="SA"/>
    </style:style>
    <style:style style:name="T50" style:family="text">
      <style:text-properties fo:color="#000000" loext:opacity="100%" style:font-name="Liberation Serif1" fo:font-size="12pt" fo:language="ru" fo:country="RU" officeooo:rsid="0016b72c" style:letter-kerning="true" style:font-size-asian="12pt" style:language-asian="hi" style:country-asian="IN" style:font-name-complex="Mangal" style:font-size-complex="12pt"/>
    </style:style>
    <style:style style:name="T51" style:family="text">
      <style:text-properties fo:color="#000000" loext:opacity="100%" style:font-name="Liberation Serif1" fo:font-size="12pt" fo:language="ru" fo:country="RU" officeooo:rsid="01a42f89" style:letter-kerning="true" style:font-size-asian="12pt" style:language-asian="hi" style:country-asian="IN" style:font-name-complex="Mangal" style:font-size-complex="12pt"/>
    </style:style>
    <style:style style:name="T52" style:family="text">
      <style:text-properties fo:language="en" fo:country="US"/>
    </style:style>
    <style:style style:name="T53" style:family="text">
      <style:text-properties fo:language="en" fo:country="US" style:font-size-complex="14pt"/>
    </style:style>
    <style:style style:name="T54" style:family="text">
      <style:text-properties style:font-size-complex="14pt"/>
    </style:style>
    <style:style style:name="T55" style:family="text">
      <style:text-properties officeooo:rsid="0045e4d7" style:font-size-complex="14pt"/>
    </style:style>
    <style:style style:name="T56" style:family="text">
      <style:text-properties style:font-name-asian="Times New Roman1" style:font-size-complex="14pt"/>
    </style:style>
    <style:style style:name="T57" style:family="text">
      <style:text-properties style:font-name-asian="Times New Roman1" style:font-name-complex="Liberation Serif2"/>
    </style:style>
    <style:style style:name="T58" style:family="text">
      <style:text-properties style:font-name-asian="Times New Roman1" style:font-name-complex="Liberation Serif2" style:font-style-complex="italic"/>
    </style:style>
    <style:style style:name="T59" style:family="text">
      <style:text-properties style:font-name-asian="Times New Roman1" style:font-name-complex="Times New Roman1"/>
    </style:style>
    <style:style style:name="T60" style:family="text">
      <style:text-properties fo:color="#dddddd" loext:opacity="100%" fo:background-color="transparent" loext:char-shading-value="0" style:font-size-complex="14pt" style:font-weight-complex="bold"/>
    </style:style>
    <style:style style:name="T61" style:family="text">
      <style:text-properties fo:color="#a6a6a6" loext:opacity="100%" fo:background-color="transparent" loext:char-shading-value="0" style:font-size-complex="14pt" style:font-weight-complex="bold"/>
    </style:style>
    <style:style style:name="T62" style:family="text">
      <style:text-properties fo:font-size="12pt" style:font-size-asian="12pt" style:font-name-complex="Liberation Serif2" style:font-size-complex="12pt"/>
    </style:style>
    <style:style style:name="T63" style:family="text">
      <style:text-properties fo:font-size="12pt" style:font-size-asian="12pt" style:font-name-complex="Liberation Serif2" style:font-size-complex="12pt" style:font-weight-complex="bold"/>
    </style:style>
    <style:style style:name="T64" style:family="text">
      <style:text-properties fo:font-size="12pt" officeooo:rsid="0049014a" style:font-size-asian="12pt" style:font-name-complex="Liberation Serif2" style:font-size-complex="12pt"/>
    </style:style>
    <style:style style:name="T65" style:family="text">
      <style:text-properties fo:font-size="12pt" officeooo:rsid="004be35a" style:font-size-asian="12pt" style:font-name-complex="Liberation Serif2" style:font-size-complex="12pt"/>
    </style:style>
    <style:style style:name="T66" style:family="text">
      <style:text-properties fo:font-size="12pt" officeooo:rsid="00503a0f" style:font-size-asian="12pt" style:font-name-complex="Liberation Serif2" style:font-size-complex="12pt"/>
    </style:style>
    <style:style style:name="T67" style:family="text">
      <style:text-properties fo:font-size="12pt" style:font-size-asian="12pt" style:font-size-complex="12pt"/>
    </style:style>
    <style:style style:name="T68" style:family="text">
      <style:text-properties fo:font-size="12pt" fo:language="en" fo:country="US" style:font-size-asian="12pt" style:font-name-complex="Liberation Serif2"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style:font-name-asian="Times New Roman1" style:font-size-asian="12pt" style:font-weight-asian="bold" style:font-size-complex="12pt" style:font-weight-complex="bold"/>
    </style:style>
    <style:style style:name="T71" style:family="text">
      <style:text-properties fo:font-size="12pt" fo:font-weight="bold" style:font-name-asian="Liberation Serif2" style:font-size-asian="12pt" style:font-weight-asian="bold" style:font-name-complex="Liberation Serif2" style:font-size-complex="12pt" style:font-weight-complex="bold"/>
    </style:style>
    <style:style style:name="T72" style:family="text">
      <style:text-properties fo:font-size="12pt" fo:background-color="transparent" loext:char-shading-value="0" style:font-size-asian="12pt" style:font-name-complex="Liberation Serif2" style:font-size-complex="12pt"/>
    </style:style>
    <style:style style:name="T73" style:family="text">
      <style:text-properties fo:font-size="12pt" fo:background-color="transparent" loext:char-shading-value="0" style:font-size-asian="12pt" style:font-size-complex="12pt"/>
    </style:style>
    <style:style style:name="T74" style:family="text">
      <style:text-properties style:font-name="Liberation Serif" fo:font-size="12pt" officeooo:rsid="001b3aac" style:font-name-asian="Liberation Serif" style:font-size-asian="12pt" style:font-name-complex="Liberation Serif" style:font-size-complex="12pt"/>
    </style:style>
    <style:style style:name="T75" style:family="text">
      <style:text-properties style:font-name-complex="Liberation Serif2"/>
    </style:style>
    <style:style style:name="T76" style:family="text">
      <style:text-properties style:font-name-asian="Liberation Serif2" style:font-name-complex="Liberation Serif2"/>
    </style:style>
    <style:style style:name="T77" style:family="text">
      <style:text-properties style:font-name-complex="Times New Roman1" style:font-weight-complex="bold"/>
    </style:style>
    <style:style style:name="T78" style:family="text">
      <style:text-properties fo:background-color="transparent" loext:char-shading-value="0"/>
    </style:style>
    <style:style style:name="T79" style:family="text">
      <style:text-properties fo:background-color="transparent" loext:char-shading-value="0" style:font-size-complex="14pt" style:font-weight-complex="bold"/>
    </style:style>
    <style:style style:name="T80" style:family="text">
      <style:text-properties officeooo:rsid="0045e4d7"/>
    </style:style>
    <style:style style:name="T81" style:family="text">
      <style:text-properties officeooo:rsid="0049014a"/>
    </style:style>
    <style:style style:name="T82" style:family="text">
      <style:text-properties officeooo:rsid="004be35a"/>
    </style:style>
    <style:style style:name="T83" style:family="text">
      <style:text-properties officeooo:rsid="004fdd46"/>
    </style:style>
    <style:style style:name="gr1" style:family="graphic">
      <style:graphic-properties draw:stroke="solid" svg:stroke-width="0.035cm" svg:stroke-color="#000000" draw:stroke-linejoin="miter" svg:stroke-linecap="butt" draw:fill="solid" draw:fill-color="#ffffff" draw:textarea-vertical-align="middle" draw:auto-grow-height="false" fo:min-height="1.783cm" fo:min-width="3.267cm" fo:padding-top="0.127cm" fo:padding-bottom="0.127cm" fo:padding-left="0.254cm" fo:padding-right="0.254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draw:stroke-linejoin="miter" svg:stroke-linecap="butt" draw:fill="solid" draw:fill-color="#ffffff" draw:textarea-vertical-align="middle" draw:auto-grow-height="false" fo:min-height="1.129cm" fo:min-width="3.221cm" fo:padding-top="0.127cm" fo:padding-bottom="0.127cm" fo:padding-left="0.254cm" fo:padding-right="0.254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79cm" svg:stroke-color="#000000" draw:stroke-linejoin="miter" svg:stroke-linecap="butt" draw:fill="none" draw:textarea-vertical-align="top" draw:auto-grow-height="false" fo:min-height="0cm" fo:min-width="16.981cm" fo:padding-top="0.125cm" fo:padding-bottom="0.125cm" fo:padding-left="0.25cm" fo:padding-right="0.25cm" fo:wrap-option="wrap" fo:margin-left="0cm" fo:margin-right="0.08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draw:stroke-linejoin="miter" svg:stroke-linecap="butt" draw:fill="solid" draw:fill-color="#ffffff" draw:textarea-vertical-align="middle" draw:auto-grow-height="false" fo:min-height="1.192cm" fo:min-width="3.42cm" fo:padding-top="0.127cm" fo:padding-bottom="0.127cm" fo:padding-left="0.254cm" fo:padding-right="0.254cm" fo:wrap-option="wrap" fo:margin-left="0cm" fo:margin-right="0.06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h text:style-name="P142" text:outline-level="2">АДМИНИСТРАЦИЯ <text:s/>ПОЛЕВСКОГО <text:s/>ГОРОДСКОГО <text:s/>ОКРУГА</text:h>
      <text:p text:style-name="P128"/>
      <text:h text:style-name="P143" text:outline-level="1">П О С Т А Н О В Л Е Н И Е</text:h>
      <text:p text:style-name="Standard_20__28_user_29_"><draw:custom-shape text:anchor-type="paragraph" draw:z-index="1" draw:name="Фигура1" draw:style-name="gr3" draw:text-style-name="P159" svg:width="17.483cm" svg:height="0.003cm" svg:x="0cm" svg:y="0.226cm"><text:p/><draw:enhanced-geometry draw:mirror-horizontal="false" draw:mirror-vertical="false" svg:viewBox="0 0 21600 21600" draw:type="mso-spt32" draw:enhanced-path="M 0 0 L 21600 21600 N"/></draw:custom-shape></text:p>
      <text:p text:style-name="P129"/>
      <text:p text:style-name="P148"><text:span text:style-name="T34">2</text:span><text:span text:style-name="T35">8</text:span><text:span text:style-name="T36">.</text:span><text:span text:style-name="T37">0</text:span><text:span text:style-name="T38">4</text:span><text:span text:style-name="T37">.</text:span><text:span text:style-name="T41">202</text:span><text:span text:style-name="T42">3</text:span><text:span text:style-name="T41"> <text:s/>№ <text:s/></text:span><text:span text:style-name="T39">3</text:span><text:span text:style-name="T40">7</text:span><text:span text:style-name="T35">3</text:span><text:span text:style-name="T41">-ПА</text:span></text:p>
      <text:p text:style-name="P93"><text:span text:style-name="T54">г</text:span><text:span text:style-name="T53">. </text:span><text:span text:style-name="T54">Полевской</text:span></text:p>
      <text:p text:style-name="P132"/>
      <text:p text:style-name="P132"/>
      <text:p text:style-name="P93"><text:span text:style-name="T24">Об утверждении </text:span><text:span text:style-name="T25">Административного регламента</text:span></text:p>
      <text:p text:style-name="P31">предоставления муниципальной услуги</text:p>
      <text:p text:style-name="P96"><text:span text:style-name="T5">«Организация отдыха детей </text:span><text:span text:style-name="T6">в каникулярное время»</text:span></text:p>
      <text:p text:style-name="P109"/>
      <text:p text:style-name="P93"/>
      <text:p text:style-name="P119"><text:span text:style-name="T54">В соответствии с Федеральным </text:span><text:span text:style-name="T26">законом</text:span><text:span text:style-name="T54"> от 27 июля 2010 года </text:span><text:span text:style-name="T55">№</text:span><text:span text:style-name="T54"> 210-ФЗ<text:line-break/>«Об организации предоставления государственных и муниципальных услуг»,<text:line-break/>от 26 марта 2016 года №</text:span><text:span text:style-name="T26"> 236 «</text:span><text:span text:style-name="T54">О требованиях к предоставлению в электронной форме государственных и муниципальных услуг», </text:span><text:span text:style-name="T55">п</text:span><text:span text:style-name="T54">остановлениями Главы Полевского городского округа от 17.01.2019 №</text:span><text:span text:style-name="T26"> 63</text:span><text:span text:style-name="T54"> «О разработке и утверждении административных регламентов исполнения муниципальных функций, предоставления муниципальных услуг», от 16.07.2018 №</text:span><text:span text:style-name="T26"> 1118</text:span><text:span text:style-name="T54">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 № 878) </text:span><text:a xlink:type="simple" xlink:href="consultantplus://offline/ref=87A0ED5D67134289D2018F1947FD9F351D9ED79E414D534837F0A71D13C9F7596AAA9DD773BCFEB420E010A7B949BAE8E0o973L" text:style-name="Standard" text:visited-style-name="Standard"><text:span text:style-name="T54">Администрация Полевского городского округа </text:span></text:a></text:p>
      <text:p text:style-name="P117"/>
      <text:p text:style-name="P117"><text:a xlink:type="simple" xlink:href="consultantplus://offline/ref=87A0ED5D67134289D2018F1947FD9F351D9ED79E414D534837F0A71D13C9F7596AAA9DD773BCFEB420E010A7B949BAE8E0o973L" text:style-name="Standard" text:visited-style-name="Standard"><text:span text:style-name="T54">ПОСТАНОВЛЯЕТ:</text:span></text:a></text:p>
      <text:p text:style-name="P117"/>
      <text:p text:style-name="P118"><text:span text:style-name="T54">1. Утвердить Административный </text:span><text:a xlink:type="simple" xlink:href="consultantplus://offline/ref=6438E2907FEF292569849169A14BEA5EE8333AE9D982573A2C96F630463D29E96729D5CEDBF9D0E04A72D70DEA6D05B493080BD0C3828099CB162783hCFEM" text:style-name="Standard" text:visited-style-name="Standard"><text:span text:style-name="T26">регламент</text:span></text:a><text:span text:style-name="T26"> </text:span><text:span text:style-name="T54">предоставления муниципальной услуги «Организация отдыха детей </text:span><text:span text:style-name="T56">в каникулярное время» </text:span><text:span text:style-name="T54">(прилагается).</text:span></text:p>
      <text:p text:style-name="P131">2. Признать утратившим силу <text:span text:style-name="T80">п</text:span>остановление Администрации Полевского городского округа от 27.03.2020 № 187-ПА «Об утверждении Административного регламента предоставления муниципальной услуги «Предоставление путевок детям Полевского городского округа в организации отдыха и оздоровления детей в лагерях с дневным пребыванием, загородных оздоровительных лагерях, санаториях и санаторно-оздоровительных лагерях круглогодичного действия».</text:p>
      <text:p text:style-name="P131"><text:soft-page-break/>3. Контроль за исполнением настоящего постановления возложить<text:line-break/>на заместителя Главы Администрации Полевского городского округа<text:line-break/>Кузнецову И.А.</text:p>
      <text:p text:style-name="P131">4.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130"/>
      <text:p text:style-name="P130"/>
      <text:p text:style-name="P145"/>
      <text:p text:style-name="P117"><text:span text:style-name="T79">Глава Полевского городского округа <text:s text:c="3"/></text:span><text:span text:style-name="T23"><text:s text:c="7"/></text:span><text:span text:style-name="T60"><text:s text:c="32"/></text:span><text:span text:style-name="T61"><text:s text:c="2"/></text:span><text:span text:style-name="T23"><text:s text:c="3"/></text:span><text:span text:style-name="T79"><text:s text:c="5"/>К.С. Поспелов</text:span></text:p>
      <text:p text:style-name="P156"><text:span text:style-name="Основной_20_шрифт_20_абзаца1"><text:span text:style-name="T62">УТВЕРЖДЕН</text:span></text:span></text:p>
      <text:p text:style-name="P137">постановлением Администрации</text:p>
      <text:p text:style-name="P138">Полевского городского округа</text:p>
      <text:p text:style-name="P99"><text:span text:style-name="T62">от</text:span><text:span text:style-name="T68"> </text:span><text:span text:style-name="T43">2</text:span><text:span text:style-name="T44">8</text:span><text:span text:style-name="T45">.</text:span><text:span text:style-name="T46">0</text:span><text:span text:style-name="T47">4</text:span><text:span text:style-name="T46">.</text:span><text:span text:style-name="T50">202</text:span><text:span text:style-name="T51">3</text:span><text:span text:style-name="T50"> № </text:span><text:span text:style-name="T48">3</text:span><text:span text:style-name="T49">7</text:span><text:span text:style-name="T44">3</text:span><text:span text:style-name="T50">-ПА</text:span></text:p>
      <text:p text:style-name="P98"><text:span text:style-name="Основной_20_шрифт_20_абзаца1"><text:span text:style-name="T62">«Об утверждении Административного регламента предоставления муниципальной услуги «</text:span></text:span><text:span text:style-name="Основной_20_шрифт_20_абзаца1"><text:span text:style-name="T27">Организация отдыха детей в каникулярное время</text:span></text:span><text:span text:style-name="Основной_20_шрифт_20_абзаца1"><text:span text:style-name="T63">»</text:span></text:span></text:p>
      <text:p text:style-name="P5"/>
      <text:p text:style-name="P5">Административный регламент</text:p>
      <text:p text:style-name="P5">предоставления муниципальной услуги</text:p>
      <text:p text:style-name="P5">«Организация отдыха детей в каникулярное время»</text:p>
      <text:p text:style-name="P22"/>
      <text:p text:style-name="P34">Раздел 1 . Общие положения</text:p>
      <text:p text:style-name="P34"/>
      <text:p text:style-name="P34">Предмет регулирования Административного регламента</text:p>
      <text:p text:style-name="P34"/>
      <text:p text:style-name="P94"><text:span text:style-name="T8">1. Административный регламент предоставления муниципальной услуги «Организация отдыха детей в каникулярное время» (далее </text:span><text:span text:style-name="T74">–</text:span><text:span text:style-name="T8"> муниципальная услуга)<text:line-break/>(далее </text:span><text:span text:style-name="T74">–</text:span><text:span text:style-name="T8">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Полевском городском округе.</text:span></text:p>
      <text:p text:style-name="P95"><text:span text:style-name="T8">Настоящий Административный регламент регулирует отношения, возникающие между органом местного самоуправления Управление культурой Полевского городского округа<text:line-break/>(далее </text:span><text:span text:style-name="T74">–</text:span><text:span text:style-name="T8"> Уполномоченный орган 1), органом местного самоуправления Управление образованием Полевского городского округа (далее – Уполномоченный орган 2), именуемыми совместно Уполномоченные органы, и заявителями на получение муниципальной услуги при предоставлении муниципальной услуги</text:span><text:span text:style-name="Основной_20_текст_20__28_2_29__20__2b__20_Курсив"><text:span text:style-name="T8">.</text:span></text:span></text:p>
      <text:p text:style-name="P36"/>
      <text:p text:style-name="P34">Круг Заявителей</text:p>
      <text:p text:style-name="P34"/>
      <text:p text:style-name="P62">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text:line-break/>на территории Полевского городского округа или являющихся обучающимися образовательных организаций, расположенных на территории Полевского городского округа,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p>
      <text:p text:style-name="P26">3. Интересы Заявителей, указанных в пункте 2 настоящего Административного регламента, могут представлять лица, обладающие соответствующими полномочиями.</text:p>
      <text:p text:style-name="P36"/>
      <text:p text:style-name="P34">Требования к порядку информирования о предоставлении</text:p>
      <text:p text:style-name="P34">муниципальной услуги</text:p>
      <text:p text:style-name="P35"/>
      <text:p text:style-name="P63">4. Информирование о порядке предоставления муниципальной услуги осуществляется:</text:p>
      <text:p text:style-name="P111"><text:span text:style-name="T7">непосредственно при личном приеме Заявителя в </text:span><text:span text:style-name="T5">Уполномоченных органах<text:line-break/>или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text:span></text:p>
      <text:p text:style-name="P64">по телефону в Уполномоченных органах или МФЦ;</text:p>
      <text:p text:style-name="P64">письменно, в том числе посредством электронной почты, факсимильной связи;</text:p>
      <text:p text:style-name="P64"><text:soft-page-break/>посредством размещения в открытой и доступной форме информации:</text:p>
      <text:p text:style-name="P112"><text:span text:style-name="T13">в федеральной государственной информационной системе «Единый портал государственных и муниципальных услуг (функций)» </text:span><text:span text:style-name="T15">(</text:span><text:a xlink:type="simple" xlink:href="https://www.gosuslugi.ru/" text:style-name="Standard" text:visited-style-name="Standard"><text:span text:style-name="T16">https</text:span></text:a><text:a xlink:type="simple" xlink:href="https://www.gosuslugi.ru/" text:style-name="Standard" text:visited-style-name="Standard"><text:span text:style-name="T15">://</text:span></text:a><text:a xlink:type="simple" xlink:href="https://www.gosuslugi.ru/" text:style-name="Standard" text:visited-style-name="Standard"><text:span text:style-name="T16">www</text:span></text:a><text:a xlink:type="simple" xlink:href="https://www.gosuslugi.ru/" text:style-name="Standard" text:visited-style-name="Standard"><text:span text:style-name="T15">.</text:span></text:a><text:a xlink:type="simple" xlink:href="https://www.gosuslugi.ru/" text:style-name="Standard" text:visited-style-name="Standard"><text:span text:style-name="T16">gosuslugi</text:span></text:a><text:a xlink:type="simple" xlink:href="https://www.gosuslugi.ru/" text:style-name="Standard" text:visited-style-name="Standard"><text:span text:style-name="T15">.</text:span></text:a><text:a xlink:type="simple" xlink:href="https://www.gosuslugi.ru/" text:style-name="Standard" text:visited-style-name="Standard"><text:span text:style-name="T16">ru</text:span></text:a><text:a xlink:type="simple" xlink:href="https://www.gosuslugi.ru/" text:style-name="Standard" text:visited-style-name="Standard">/</text:a><text:span text:style-name="T15">)<text:line-break/></text:span><text:span text:style-name="T13">(далее – ЕПГУ) в информационно-телекоммуникационной сети «Интернет»<text:line-break/>(далее – сеть «Интернет»);</text:span></text:p>
      <text:p text:style-name="P64">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112"><text:span text:style-name="T13">на официальных сайтах в сети «Интернет» Уполномоченного органа 1: (</text:span><text:span text:style-name="T2">УКПГО.</text:span><text:span text:style-name="T1">РФ)<text:line-break/></text:span><text:span text:style-name="T14">и Уполномоченного органа 2: (</text:span><text:span text:style-name="T2">polevuo.ru)</text:span><text:span text:style-name="T3">;</text:span></text:p>
      <text:p text:style-name="P89">на официальном сайте Администрации Полевского городского округа<text:line-break/>(полевской-онлайн.рф) в сети «Интернет» о предоставлении государственных<text:line-break/>и муниципальных услуг 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text:line-break/>по вопросам градостроительной деятельности на территории Полевского городского округа<text:line-break/>(далее ‒ официальный сайт Администрации (полевской-онлайн.рф);</text:p>
      <text:p text:style-name="P64">посредством размещения информации на информационных стендах Уполномоченных органов или МФЦ.</text:p>
      <text:p text:style-name="P79">5. Информирование осуществляется по вопросам, касающимся:</text:p>
      <text:p text:style-name="P65">Способов подачи заявления о предоставлении муниципальной услуги;</text:p>
      <text:p text:style-name="P66">адресов Уполномоченных органов и МФЦ, обращение в которые необходимо для предоставления муниципальной услуги;</text:p>
      <text:p text:style-name="P67">справочной информации о работе Уполномоченных органов (структурных подразделений Уполномоченных органов);</text:p>
      <text:p text:style-name="P67">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67">по вопросам предоставления услуг, которые являются необходимыми и обязательными для предоставления муниципальной услуги;</text:p>
      <text:p text:style-name="P83">права на внеочередное и первоочередное предоставление путевок в организации отдыха и оздоровления детей;</text:p>
      <text:p text:style-name="P6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67">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67">6. При устном обращении Заявителя (лично или по телефону) должностное лицо Уполномоченных органов, работник <text:s/>МФЦ, осуществляющий консультирование, подробно<text:line-break/>и в вежливой (корректной) форме информирует обратившегося по интересующим вопросам.</text:p>
      <text:p text:style-name="P67">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text:line-break/>и должности специалиста, принявшего телефонный звонок.</text:p>
      <text:p text:style-name="P113"><text:span text:style-name="T13">Если должностное лицо Уполномоченных органов</text:span><text:span text:style-name="T4">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13"><text:soft-page-break/><text:span text:style-name="T13">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text:span><text:a xlink:type="simple" xlink:href="consultantplus://offline/ref=0CB1F562A84B266170EC74CA97E07AE429D69E2C092E453FCAE1A6162C95CFD73EA6B2530A577DE0623D9448C9209834B9B572FD757B860889997FB0u6m6L" text:style-name="Standard" text:visited-style-name="Standard"><text:span text:style-name="T13">ций.</text:span></text:a></text:p>
      <text:p text:style-name="P113"><text:a xlink:type="simple" xlink:href="consultantplus://offline/ref=0CB1F562A84B266170EC74CA97E07AE429D69E2C092E453FCAE1A6162C95CFD73EA6B2530A577DE0623D9448C9209834B9B572FD757B860889997FB0u6m6L" text:style-name="Standard" text:visited-style-name="Standard"><text:span text:style-name="T13">Должностное лицо Уполномоченных органов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a></text:p>
      <text:p text:style-name="P113"><text:a xlink:type="simple" xlink:href="consultantplus://offline/ref=0CB1F562A84B266170EC74CA97E07AE429D69E2C092E453FCAE1A6162C95CFD73EA6B2530A577DE0623D9448C9209834B9B572FD757B860889997FB0u6m6L" text:style-name="Standard" text:visited-style-name="Standard"><text:span text:style-name="T13">Продолжительность информирования по телефону не должна превышать 10 минут.</text:span></text:a></text:p>
      <text:p text:style-name="P113"><text:a xlink:type="simple" xlink:href="consultantplus://offline/ref=0CB1F562A84B266170EC74CA97E07AE429D69E2C092E453FCAE1A6162C95CFD73EA6B2530A577DE0623D9448C9209834B9B572FD757B860889997FB0u6m6L" text:style-name="Standard" text:visited-style-name="Standard"><text:span text:style-name="T13">Информирование осуществляется в соответствии с графиком приема граждан.</text:span></text:a></text:p>
      <text:p text:style-name="P68">7.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02 мая<text:line-break/>2006 года № 59-ФЗ «О порядке рассмотрения обращений граждан Российской Федерации»<text:line-break/>(далее – Федеральный закон № 59-ФЗ).</text:p>
      <text:p text:style-name="P74">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76">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line-break/>или авторизацию Заявителя или предоставление им персональных данных.</text:p>
      <text:p text:style-name="P77">9. На официальных сайтах Уполномоченных органов, официальн<text:span text:style-name="T83">ом</text:span> сайт<text:span text:style-name="T83">е</text:span> Администрации (полевской-онлайн.рф),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67">о месте нахождения и графике работы Уполномоченных органов и их структурных подразделений, ответственных за предоставление муниципальной услуги, а также многофункциональных центров;</text:p>
      <text:p text:style-name="P67">справочные телефоны структурных подразделений Уполномоченных органов, ответственных за предоставление муниципальной услуги, в том числе номер<text:line-break/>телефона-автоинформатора (при наличии);</text:p>
      <text:p text:style-name="P67">адрес официального сайта, а также электронной почты и (или) формы обратной связи Уполномоченных органов в сети «Интернет».</text:p>
      <text:p text:style-name="P75">10. В залах ожидания Уполномоченных органов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text:line-break/>для ознакомления.</text:p>
      <text:p text:style-name="P110"><text:span text:style-name="T13">11. Размещение информации о порядке предоставления муниципальной услуги<text:line-break/>на информационных стендах в помещении МФЦ осуществляется в соответствии<text:line-break/>с соглашением, заключенным между МФЦ и Уполномоченным</text:span><text:a xlink:type="simple" xlink:href="consultantplus://offline/ref=0CB1F562A84B266170EC74CA97E07AE429D69E2C092E453FCAE1A6162C95CFD73EA6B2530A577DE0623D9448C9209834B9B572FD757B860889997FB0u6m6L" text:style-name="Standard" text:visited-style-name="Standard"><text:span text:style-name="T13">и органами с учетом требований к информированию, установленных Административным регламентом.</text:span></text:a></text:p>
      <text:p text:style-name="P113"><text:span text:style-name="T5">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text:span><text:a xlink:type="simple" xlink:href="consultantplus://offline/ref=0CB1F562A84B266170EC74CA97E07AE429D69E2C092E453FCAE1A6162C95CFD73EA6B2530A577DE0623D9448C9209834B9B572FD757B860889997FB0u6m6L" text:style-name="Standard" text:visited-style-name="Standard"><text:span text:style-name="T5">ых органов при обращении Заявителя лично,<text:line-break/>по телефону, посредством электронной почты.</text:span></text:a></text:p>
      <text:p text:style-name="P34"><text:soft-page-break/>Раздел 2. Стандарт предоставления муниципальной услуги</text:p>
      <text:p text:style-name="P34"/>
      <text:p text:style-name="P34">Наименование муниципальной услуги</text:p>
      <text:p text:style-name="P34"/>
      <text:p text:style-name="P25">13. Наименование муниципальной услуги: «Организация отдыха детей в каникулярное время».</text:p>
      <text:p text:style-name="P27"/>
      <text:p text:style-name="P34">Наименование органа местного самоуправления,</text:p>
      <text:p text:style-name="P34">предоставляющего муниципальную услугу</text:p>
      <text:p text:style-name="P34"/>
      <text:p text:style-name="P6"><text:span text:style-name="T57">14. Муниципальная услуга предоставляется Уполномоченными органами </text:span><text:span text:style-name="T58">(</text:span><text:span text:style-name="T57">приложение № 1 к настоящему Административному регламенту)</text:span><text:span text:style-name="T58">.</text:span></text:p>
      <text:p text:style-name="P7"><text:span text:style-name="T57">15. В предоставлении муниципальной услуги принимают участие: </text:span><text:span text:style-name="T58">муниципальные учреждения (</text:span>приложение № 1 <text:span text:style-name="T75">к настоящему Административному регламенту</text:span>)<text:line-break/>(далее <text:span text:style-name="T76">‒</text:span> Организации)<text:span text:style-name="T58">.</text:span></text:p>
      <text:p text:style-name="P11">При предоставлении муниципальной услуги Уполномоченный орган <text:s/>2 осуществляет межведомственное взаимодействие, через Федеральную государственную информационную систему «Единая система межведомственного электронного взаимодействия» (далее – СМЭВ).</text:p>
      <text:p text:style-name="P61"><text:span text:style-name="T67">16. При предоставлении муниципальной услуги Уполномоченным органам запрещается требовать от Заявителя осуществления действий, в том числе согласований, необходимых<text:line-break/>для получения муниципальной услуги и связанных с обращением в иные государственные органы и организации, за исключением получе</text:span>ния услуг, включенных в перечень услуг, которые являются необходимыми и обязательными для предоставления муниципальной услуги.</text:p>
      <text:p text:style-name="P61"/>
      <text:p text:style-name="P37">Описание результата предоставления муниципальной услуги</text:p>
      <text:p text:style-name="P37"/>
      <text:p text:style-name="P70">17. Результатом предоставления муниципальной услуги является:</text:p>
      <text:p text:style-name="P71">1) решение о предоставлении муниципальной услуги по форме согласно <text:span text:style-name="T81">п</text:span>риложению<text:line-break/>№ 2 к настоящему Административному регламенту, в том числе в электронной форме в личном кабинете Заявителя, в случае подачи заявления через ЕПГУ.</text:p>
      <text:p text:style-name="P72">2) решение об отказе в предоставлении муниципальной услуги по форме согласно <text:span text:style-name="T81">п</text:span>риложению № 3 к настоящему Административному регламенту, в том числе в электронной форме в личном кабинете Заявителя, в случае подачи заявления через ЕПГУ.</text:p>
      <text:p text:style-name="P81"/>
      <text:p text:style-name="P34">Срок предоставления муниципальной услуги, в том числе с учетом необходимости обращения в Организации, срок приостановления предоставления<text:line-break/>муниципальной услуги, срок выдачи (направления) документов,</text:p>
      <text:p text:style-name="P34">являющихся результатом предоставления муниципальной услуги</text:p>
      <text:p text:style-name="P82"/>
      <text:p text:style-name="P69">18. Заявления о предоставлении муниципальной услуги рассматриваются Уполномоченными органами в срок не более «6» (шести) рабочих дней со дня их получения,<text:line-break/>в течение которого:</text:p>
      <text:p text:style-name="P69">регистрируется заявление Заявителя о предоставлении муниципальной услуги;</text:p>
      <text:p text:style-name="P69">заявление рассматривается Организациями;</text:p>
      <text:p text:style-name="P69">принимается решение о предоставлении либо об отказе в предоставлении муниципальной услуги.</text:p>
      <text:p text:style-name="P69">Состав, последовательность и сроки выполнения административных процедур (действий) при предоставлении муниципальной услуги установлены в приложении № 7<text:line-break/>к настоящему Административному регламенту.</text:p>
      <text:p text:style-name="P25">В срок, не превышающий «6» (шест<text:span text:style-name="T81">и</text:span>) рабочих дней со дня регистрации заявления<text:line-break/>и документов, необходимых для предоставления муниципальной услуги, Уполномоченные органы направляют Заявителю способом, указанным в заявлении, один из результатов, указанных в пункте 17 настоящего Административного регламента.</text:p>
      <text:p text:style-name="P34"><text:soft-page-break/>Нормативные правовые акты,</text:p>
      <text:p text:style-name="P34">регулирующие предоставление муниципальной услуги</text:p>
      <text:p text:style-name="P34"/>
      <text:p text:style-name="P78">1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 и на ЕПГУ:</text:p>
      <text:p text:style-name="P69">Федеральный закон от 24 июля 1998 года № 124-ФЗ «Об основных гарантиях прав ребенка в Российской Федерации»;</text:p>
      <text:p text:style-name="P69">Федеральный закон от 0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69">Федеральный закон от 06 октября 2003 года № 131-ФЗ «Об общих принципах организации местного самоуправления в Российской Федерации»;</text:p>
      <text:p text:style-name="P69">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105">Закон Свердловской области от 15 июня 2011 года № 38-ОЗ «Об организации<text:line-break/>и обеспечении отдыха и оздоровления детей в Свердловской области»;</text:p>
      <text:p text:style-name="P105">Закон Свердловской области от 28 мая 2018 года № 53-ОЗ «О наделении органов 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text:line-break/>в сфере организации и обеспечения отдыха и оздоровления детей»;</text:p>
      <text:p text:style-name="P105">постановление Правительства Свердловской области от 03.08.2017 № 558-ПП «О мерах по организации и обеспечению отдыха и оздоровления детей в Свердловской области»;</text:p>
      <text:p text:style-name="P105">постановление Администрации Полевского городского округа от 31.03.2017 № 143-ПА «О наделении органа местного самоуправления Управление культурой Полевского городского округа полномочиями»;</text:p>
      <text:p text:style-name="P105">решение Думы Полевского городского округа от 28.02.2019 № 160 «Об осуществлении<text:line-break/>в Полевском городском округе государственного полномочия Свердловской области<text:line-break/>по организации и обеспечению отдыха и оздоровления детей».</text:p>
      <text:p text:style-name="P36"/>
      <text:p text:style-name="P34">Исчерпывающий перечень документов и сведений, необходимых</text:p>
      <text:p text:style-name="P34">в соответствии с нормативными правовыми актами для предоставления</text:p>
      <text:p text:style-name="P34">муниципальной услуги и услуг, которые являются необходимыми</text:p>
      <text:p text:style-name="P34">и обязательными для предоставления муниципальной услуги, подлежащих представлению Заявителем, способы их получения Заявителем,</text:p>
      <text:p text:style-name="P34">в том числе в электронной форме, порядок их представления</text:p>
      <text:p text:style-name="P34"/>
      <text:p text:style-name="P73">21. Для получения муниципальной услуги Заявитель представляет:</text:p>
      <text:p text:style-name="P13">1)  заявление о предоставлении муниципальной услуги по форме согласно приложению № 4 к настоящему Административному регламенту.</text:p>
      <text:p text:style-name="P11">В случае направления заявления посредством ЕПГУ (РПГУ) формирование заявления осуществляется посредством заполнения интерактивной формы на ЕПГУ (РПГУ)<text:line-break/>без необходимости дополнительной подачи заявления в какой-либо иной форме.</text:p>
      <text:p text:style-name="P11">В заявлении также указывается один из следующих способов направления результата предоставления муниципальной услуги:</text:p>
      <text:p text:style-name="P8">в форме электронного документа в личном кабинете на ЕПГУ (РПГУ); дополнительно<text:line-break/>на бумажном носителе в виде распечатанного экземпляра электронного документа<text:line-break/>в Уполномоченн<text:span text:style-name="T57">ых </text:span>орган<text:span text:style-name="T57">ах, МФЦ;</text:span></text:p>
      <text:p text:style-name="P11">на бумажном носителе в Уполномоченных органах, МФЦ (указывается в случае, если результат, согласно нормативному правовому акту, выдается исключительно на бумажном или ином носителе);</text:p>
      <text:p text:style-name="P14"><text:soft-page-break/>2) документ, удостоверяющий личность Заявителя, представителя.</text:p>
      <text:p text:style-name="P9"><text:span text:style-name="T59">3) </text:span><text:span text:style-name="T77">документ, подтверждающий право заявителя представлять интересы ребенка<text:line-break/>при подаче заявления; <text:s/></text:span></text:p>
      <text:p text:style-name="P10">4) свидетельство о рождении ребенка (паспорт);</text:p>
      <text:p text:style-name="P10">5) страховое свидетельство обязательного пенсионного страхования заявителя<text:line-break/>и ребенка;</text:p>
      <text:p text:style-name="P3"><text:span text:style-name="T9">6) справка из образовательной организации, в которой обучается (будет обучаться)</text:span> <text:span text:style-name="T9">ребенок;</text:span></text:p>
      <text:p text:style-name="P10">7) справка с места жительства (форма № 40);</text:p>
      <text:p text:style-name="P10">8) медицинская справка по форме № 070/у-04 «Справка для получения санаторной путевки», для получения путевки в санатории и санаторно-оздоровительные лагеря.</text:p>
      <text:p text:style-name="P12">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text:line-break/>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26"><text:span text:style-name="T67">22. Заявления и прилагаемые</text:span> документы, указанные в пункте 21 настоящего Административного регламента, направляются (подаются) в Уполномоченный орган<text:line-break/>в электронной форме путем заполнения формы запроса через личный кабинет на ЕПГУ (РПГУ).</text:p>
      <text:p text:style-name="P25"/>
      <text:p text:style-name="P34">Исчерпывающий перечень документов и сведений, необходимых</text:p>
      <text:p text:style-name="P34">в соответствии с нормативными правовыми актами для предоставления<text:line-break/>муниципальной услуги, которые находятся в распоряжении государственных органов, органов местного самоуправления и иных органов,<text:line-break/>участвующих в предоставлении муниципальных услуг</text:p>
      <text:p text:style-name="P34"/>
      <text:p text:style-name="P25">23. Перечень документов, подтверждающих право Заявителя на получение услуги, в том числе принадлежность ребенка к отдельным категориям:</text:p>
      <text:p text:style-name="P25">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25">копия заключения психолого-медико-педагогической комиссии, подтверждающего недостатки в физическом и (или) психическом развитии;</text:p>
      <text:p text:style-name="P25">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text:line-break/>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25">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25">акт обследования жилищно-бытовых условий;</text:p>
      <text:p text:style-name="P25">копия документа, выданного уполномоченным органом в соответствии<text:line-break/>с законодательством Российской Федерации, подтверждающего совершение в отношении ребенка насилия;</text:p>
      <text:p text:style-name="P25">копия справки органа социальной защиты населения о признании семьи малоимущей;</text:p>
      <text:p text:style-name="P25">справка о среднедушевом доходе;</text:p>
      <text:p text:style-name="P25">справка с места работы родителя (законного представителя);</text:p>
      <text:p text:style-name="P25">документ, подтверждающий обучение ребенка в общеобразовательной организации;</text:p>
      <text:p text:style-name="P25">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25"><text:soft-page-break/>документ, подтверждающий регистрацию по месту жительства (пребывания) ребенка, направляемого в организацию оздоровления и отдыха (запрашивается в случае, если ребенок<text:line-break/>не получает общее образование в образовательных организациях, расположенных<text:line-break/>на территории Полевского городского округа);</text:p>
      <text:p text:style-name="P25">сведения о государственной регистрации рождения ребенка, направляемого<text:line-break/>в организацию отдыха детей и их оздоровления;</text:p>
      <text:p text:style-name="P111"><text:span text:style-name="T5">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text:span><text:span text:style-name="T4">П</text:span><text:span text:style-name="T5">олевского городского округа;</text:span></text:p>
      <text:p text:style-name="P25">документ, подтверждающий статус многодетной семьи;</text:p>
      <text:p text:style-name="P25">справка о том, что сведения об отце ребенка внесены в запись акта о рождении<text:line-break/>на основании заявления матери ребенка (справка формы № 25);</text:p>
      <text:p text:style-name="P25">свидетельство о смерти одного из родителей;</text:p>
      <text:p text:style-name="P25">определение (постановление) суда о признании лица безвестно отсутствующим (умершим);</text:p>
      <text:p text:style-name="P25">решение суда о лишении родительских прав (ограничении в родительских правах);</text:p>
      <text:p text:style-name="P25">выписка о внесении сведений в реестр добровольных пожарных, выданная территориальными органами МЧС России;</text:p>
      <text:p text:style-name="P25">справка о наличии у ребенка, не являющегося инвалидом, заболевания целиакия, выданная учреждением здравоохранения;</text:p>
      <text:p text:style-name="P25">сведения, подтверждающие факт гибели родителя (законного представителя)<text:line-break/>при исполнении служебных обязанностей;</text:p>
      <text:p text:style-name="P25">заключение врачебной комиссии, подтверждающее статус детей, состоящих<text:line-break/>на диспансерном учете;</text:p>
      <text:p text:style-name="P25">документ, подтверждающий нахождение ребенка на учете в комиссиях по делам несовершеннолетних и защите их прав;</text:p>
      <text:p text:style-name="P25">документ, подтверждающий нахождение ребенка на учете в подразделениях по делам несовершеннолетних территориальных органов внутренних дел;</text:p>
      <text:p text:style-name="P25">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25">копия документа, оформленного по результатам расследования несчастного случая<text:line-break/>на производстве;</text:p>
      <text:p text:style-name="P25">удостоверение ветерана боевых действий;</text:p>
      <text:p text:style-name="P25">документ, подтверждающий национальную принадлежность к коренным малочисленным народам Российской Федерации;</text:p>
      <text:p text:style-name="P25">справка, заключение или иной документ, подтверждающий инвалидность одного<text:line-break/>из родителей;</text:p>
      <text:p text:style-name="P25">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text:line-break/>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25">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25">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25"><text:soft-page-break/>справка о нахождении несовершеннолетних в стационарных организациях социального обслуживания населения;</text:p>
      <text:p text:style-name="P111"><text:span text:style-name="T5">документы, подтверждающие </text:span><text:span text:style-name="T4">категорию заявителя, обладающего правом<text:line-break/>на внеочередное и первоочередное предоставление путевок в организации отдыха<text:line-break/>и оздоровления детей</text:span><text:span text:style-name="T5"> (приложение № 6 к настоящему Административному регламенту).</text:span></text:p>
      <text:p text:style-name="P25">24. При предоставлении муниципальной услуги запрещается требовать от Заявителя:</text:p>
      <text:p text:style-name="P2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2)  представления документов и информации, которые в соответствии с нормативными правовыми актами Российской Федерации и Свердловской области, муниципальными правовыми актами Полевского городского округа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text:line-break/>за исключением документов, указанных в части 6 статьи 7 Федерального закона № 210-ФЗ;</text:p>
      <text:p text:style-name="P2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p>
      <text:p text:style-name="P2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p>
      <text:p text:style-name="P2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выявление документально подтвержденного факта (признаков) ошибочного<text:line-break/>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text:line-break/>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text:line-break/>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text:line-break/>№ 210-ФЗ, уведомляется Заявитель, а также приносятся извинения за доставленные неудобства.</text:p>
      <text:p text:style-name="P24"/>
      <text:p text:style-name="P34">Исчерпывающий перечень оснований для отказа в приеме документов,</text:p>
      <text:p text:style-name="P34">необходимых для предоставления муниципальной услуги</text:p>
      <text:p text:style-name="P34"/>
      <text:p text:style-name="P25">25. Основаниями для отказа в приеме к рассмотрению документов, необходимых<text:line-break/>для предоставления муниципальной услуги (приложение № 5 к настоящему Административному регламенту), являются:</text:p>
      <text:p text:style-name="P25">1)  представленные в электронной форме документы, которые подаются Заявителем<text:line-break/>вне рамок межведомственного электронного взаимодействия, содержат повреждения, наличие которых не позволяет в полном объеме использовать информацию и сведения, содержащиеся<text:line-break/>в документах для предоставления услуги;</text:p>
      <text:p text:style-name="P25"><text:soft-page-break/>2) представленные документы содержат исправления текста, не заверенные<text:line-break/>в порядке, установленном законодательством Российской Федерации;</text:p>
      <text:p text:style-name="P25">3) заявление подано лицом, не имеющим полномочий представлять интересы Заявителя:</text:p>
      <text:p text:style-name="P25">в случае представления заявления в электронной форме, установление путем направления запроса с использованием СМЭВ отсутствие или несоответствие сведений подтверждающий полномочия представлять Заявителя;</text:p>
      <text:p text:style-name="P25">в представленном заявлении, отсутствует документ, подтверждающий полномочия представлять Заявителя;</text:p>
      <text:p text:style-name="P25">4) представленные Заявителем документы утратили силу на момент обращения<text:line-break/>за получением муниципальной услуги (документы, удостоверяющие личность, документы, подтверждающие полномочия представителя);</text:p>
      <text:p text:style-name="P25">5) неполное заполнение обязательных полей в форме заявления о предоставлении муниципальной услуги (недостоверное, неправильное);</text:p>
      <text:p text:style-name="P25">6) 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p>
      <text:p text:style-name="P25">7) заявление подано в орган местного самоуправления или организацию, в полномочия которых не входит предоставление муниципальной услуги.</text:p>
      <text:p text:style-name="P25"/>
      <text:p text:style-name="P34">Исчерпывающий перечень оснований для приостановления или отказа</text:p>
      <text:p text:style-name="P34">в предоставлении муниципальной услуги</text:p>
      <text:p text:style-name="P34"/>
      <text:p text:style-name="P25">26.  Оснований для приостановления в предоставлении муниципальной услуги<text:line-break/>не предусмотрено.</text:p>
      <text:p text:style-name="P25">27. Основания для отказа в предоставлении муниципальной услуги:</text:p>
      <text:p text:style-name="P25">1) отсутствие оснований для предоставления муниципальной услуги;</text:p>
      <text:p text:style-name="P25">2) представление Заявителем недостоверных сведений и документов.</text:p>
      <text:p text:style-name="P25"/>
      <text:p text:style-name="P34">Перечень услуг, которые являются необходимыми и обязательными<text:line-break/>для предоставления муниципальной услуги, в том числе сведения о документе (документах), выдаваемом (выдаваемых) организациями,</text:p>
      <text:p text:style-name="P34">участвующими в предоставлении муниципальной услуги</text:p>
      <text:p text:style-name="P34"/>
      <text:p text:style-name="P111"><text:span text:style-name="T5">28.  </text:span><text:span text:style-name="T4">С целью осуществления выплаты компенсации за путевку предоставляется договор, заключаемый между организацией отдыха детей и их оздоровления и родителями (законными представителями) ребенка.</text:span></text:p>
      <text:p text:style-name="P25"/>
      <text:p text:style-name="P34">Порядок, размер и основания взимания государственной пошлины или иной оплаты, взимаемой за предоставление муниципальной услуги</text:p>
      <text:p text:style-name="P34"/>
      <text:p text:style-name="P25">29. Предоставление муниципальной услуги осуществляется бесплатно.</text:p>
      <text:p text:style-name="P24"/>
      <text:p text:style-name="P34">Порядок, размер и основания взимания платы за предоставление услуг,</text:p>
      <text:p text:style-name="P34">которые являются необходимыми и обязательными для предоставления</text:p>
      <text:p text:style-name="P34">муниципальной услуги, включая информацию о методике</text:p>
      <text:p text:style-name="P34">расчета размера такой платы</text:p>
      <text:p text:style-name="P34"/>
      <text:p text:style-name="P25">30. Государственная пошлина и иные платежи за предоставление муниципальной услуги с гражданина Российской Федерации не взимаются.</text:p>
      <text:p text:style-name="P25"/>
      <text:p text:style-name="P25"/>
      <text:p text:style-name="P25"/>
      <text:p text:style-name="P34"><text:soft-page-break/>Максимальный срок ожидания в очереди при подаче заявления</text:p>
      <text:p text:style-name="P34">о предоставлении муниципальной услуги и при получении результата</text:p>
      <text:p text:style-name="P34">предоставления муниципальной услуги</text:p>
      <text:p text:style-name="P34"/>
      <text:p text:style-name="P111"><text:span text:style-name="T5">31.</text:span><text:span text:style-name="T10"> </text:span><text:span text:style-name="T5">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line-break/>в Уполномоченных органах или многофункциональном центре составляет не более 15 минут.</text:span></text:p>
      <text:p text:style-name="P25"/>
      <text:p text:style-name="P34">Срок и порядок регистрации заявления Заявителя о предоставлении</text:p>
      <text:p text:style-name="P34">муниципальной услуги, в том числе в электронной форме</text:p>
      <text:p text:style-name="P34"/>
      <text:p text:style-name="P111"><text:span text:style-name="T5">32. Регистрация заявления о предоставлении муниципальной услуги в Уполномоченных орган</text:span><text:span text:style-name="T4">ах</text:span><text:span text:style-name="T5">, Организациях осуществляется в течение «1» (одного) рабочего дня со дня получения заявления и документов, необходимых для предоставления муниципальной услуги.</text:span></text:p>
      <text:p text:style-name="P111"><text:span text:style-name="T5">В случае наличия оснований для отказа в приеме документов, необходимых<text:line-break/>для предоставления муниципальной услуги, указанных в пункте 25 настоящего Административного регламента, Уполномоченные орган</text:span><text:span text:style-name="T4">ы</text:span><text:span text:style-name="T5">, Организации не позднее следующего за днем поступления заявления и документов, необходимых для предоставления муниципальной услуги, рабочего дня, направляю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span></text:p>
      <text:p text:style-name="P25"/>
      <text:p text:style-name="P34">Требования к помещениям, в которых предоставляется</text:p>
      <text:p text:style-name="P34">муниципальная услуга</text:p>
      <text:p text:style-name="P34"/>
      <text:p text:style-name="P25">33.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text:line-break/>для граждан с точки зрения пешеходной доступности от остановок общественного транспорта.</text:p>
      <text:p text:style-name="P25">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25">В целях обеспечения беспрепятственного доступа Заявителей, в том числе передвигающихся на инвалидных колясках, при технической возможности, вход в здание<text:line-break/>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text:line-break/>и передвижение инвалидов, в соответствии с законодательством Российской Федерации<text:line-break/>о социальной защите инвалидов.</text:p>
      <text:p text:style-name="P111"><text:span text:style-name="T5">Центральный вход в здание Уполномоченных орган</text:span><text:span text:style-name="T4">ов</text:span><text:span text:style-name="T5">, Организаций должен быть оборудован информационной табличкой (вывеской), содержащей информацию:</text:span></text:p>
      <text:p text:style-name="P25">наименование;</text:p>
      <text:p text:style-name="P25">местонахождение и юридический адрес;</text:p>
      <text:p text:style-name="P25">режим работы; график приема;</text:p>
      <text:p text:style-name="P25">номера телефонов для справок.</text:p>
      <text:p text:style-name="P25"><text:soft-page-break/>Помещения, в которых предоставляется муниципальная услуга, должны соответствовать санитарно-эпидемиологическим правилам и нормативам.</text:p>
      <text:p text:style-name="P25">Помещения, в которых предоставляется муниципальная услуга, оснащаются:</text:p>
      <text:p text:style-name="P25">противопожарной системой и средствами пожаротушения; системой оповещения<text:line-break/>о возникновении чрезвычайной ситуации; средствами оказания первой медицинской помощи; туалетными комнатами для посетителей.</text:p>
      <text:p text:style-name="P2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text:line-break/>в помещении, а также информационными стендами.</text:p>
      <text:p text:style-name="P25">Тексты материалов, размещенных на информационном стенде, печатаются удобным<text:line-break/>для чтения шрифтом, без исправлений, с выделением наиболее важных мест полужирным шрифтом.</text:p>
      <text:p text:style-name="P25">Места для заполнения заявлений оборудуются стульями, столами (стойками), бланками заявлений, письменными принадлежностями.</text:p>
      <text:p text:style-name="P25">Места приема Заявителей оборудуются информационными табличками (вывесками)<text:line-break/>с указанием:</text:p>
      <text:p text:style-name="P25">номера кабинета и наименования отдела;</text:p>
      <text:p text:style-name="P25">фамилии, имени и отчества (последнее – при наличии), должности ответственного лица за прием документов; графика приема Заявителей.</text:p>
      <text:p text:style-name="P2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5">Лицо, ответственное за прием документов, должно иметь настольную табличку<text:line-break/>с указанием фамилии, имени, отчества (последнее – при наличии) и должности.</text:p>
      <text:p text:style-name="P25">При предоставлении муниципальной услуги инвалидам обеспечиваются:</text:p>
      <text:p text:style-name="P25">возможность беспрепятственного доступа к объекту (зданию, помещению), в котором предоставляется муниципальная услуга;</text:p>
      <text:p text:style-name="P25">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text:line-break/>с использование кресла–коляски;</text:p>
      <text:p text:style-name="P25">сопровождение инвалидов, имеющих стойкие расстройства функции зрения<text:line-break/>и самостоятельного передвижения;</text:p>
      <text:p text:style-name="P25">надлежащее размещение оборудования и носителей информации, необходимых<text:line-break/>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text:line-break/>их жизнедеятельности;</text:p>
      <text:p text:style-name="P2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5">допуск сурдопереводчика и тифлосурдопереводчика;</text:p>
      <text:p text:style-name="P25">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25">оказание инвалидам помощи в преодолении барьеров, мешающих получению ими муниципальной услуги наравне с другими лицами.</text:p>
      <text:p text:style-name="P25"/>
      <text:p text:style-name="P34">Показатели доступности и качества муниципальной услуги</text:p>
      <text:p text:style-name="P34"/>
      <text:p text:style-name="P25">34. Основными показателями доступности предоставления муниципальной услуги являются:</text:p>
      <text:p text:style-name="P25"><text:soft-page-break/>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text:line-break/>(в том числе в сети «Интернет»), средствах массовой информации;</text:p>
      <text:p text:style-name="P25">возможность получения Заявителем уведомлений о предоставлении муниципальной услуги с помощью ЕПГУ (РПГУ);</text:p>
      <text:p text:style-name="P25">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p>
      <text:p text:style-name="P25">35. Основными показателями качества предоставления муниципальной услуги являются:</text:p>
      <text:p text:style-name="P25">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25">минимально возможное количество взаимодействий гражданина с должностными лицами, участвующими в предоставлении муниципальной услуги;</text:p>
      <text:p text:style-name="P25">отсутствие обоснованных жалоб на действия (бездействие) сотрудников Уполномоченных органов и Организаций и их некорректное (невнимательное) отношение<text:line-break/>к Заявителям;</text:p>
      <text:p text:style-name="P25">отсутствие нарушений установленных сроков в процессе предоставления муниципальной услуги;</text:p>
      <text:p text:style-name="P25">отсутствие заявлений об оспаривании решений, действий (бездействия) Уполномоченных органов, Организаций, их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25"/>
      <text:p text:style-name="P34">Иные требования, в том числе учитывающие особенности предоставления</text:p>
      <text:p text:style-name="P34">муниципальной услуги в 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34"/>
      <text:p text:style-name="P25">36.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ФЦ.</text:p>
      <text:p text:style-name="P25">37. Заявителям обеспечивается возможность представления заявления в форме электронного документа посредством ЕПГУ (РПГУ).</text:p>
      <text:p text:style-name="P25">В случае подачи заявления через ЕПГУ Заявитель или его представитель авторизуется<text:line-break/>на ЕПГУ посредством подтвержденной учетной записи в ЕСИА, заполняет заявление<text:line-break/>о предоставлении муниципальной услуги с использованием интерактивной формы<text:line-break/>в электронном виде.</text:p>
      <text:p text:style-name="P2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text:line-break/>для предоставления муниципальной услуги, в Уполномоченный орган. При авторизации<text:line-break/>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11"><text:span text:style-name="T4">Результаты предоставления муниципальной услуги, указанные в пункте 17 настоящего Административного регламента, направляются Заявителю, представителю в личный кабинет<text:line-break/>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text:span><text:span text:style-name="T5">ых органов<text:line-break/>в случае направления заявления посредством ЕПГУ.</text:span></text:p>
      <text:p text:style-name="P25">В случае направления заявления посредством ЕПГУ результат предоставления муниципальной услуги также может быть выдан Заявителю на бумажном носителе<text:line-break/>в многофункциональном центре в порядке, предусмотренном пунктом 70 настоящего Административного регламента.</text:p>
      <text:p text:style-name="P25">38. Электронные документы представляются в следующих форматах:</text:p>
      <text:p text:style-name="P25">1) xml – для формализованных документов;</text:p>
      <text:p text:style-name="P25"><text:soft-page-break/>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25">3) xls, xlsx, ods – для документов, содержащих расчеты;</text:p>
      <text:p text:style-name="P25">4) pdf, jpg, jpeg – для документов с текстовым содержанием, в том числе включающих формулы и (или) графические изображения (за исключением документов, указанных<text:line-break/>в подпункте 3 настоящего пункта), а также документов с графическим содержанием.</text:p>
      <text:p text:style-name="P2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25">«черно-белый» (при отсутствии в документе графических изображений и (или) цветного текста);</text:p>
      <text:p text:style-name="P25">«оттенки серого» (при наличии в документе графических изображений, отличных<text:line-break/>от цветного графического изображения);</text:p>
      <text:p text:style-name="P25">«цветной» или «режим полной цветопередачи» (при наличии в документе цветных графических изображений либо цветного текста);</text:p>
      <text:p text:style-name="P25">сохранением всех аутентичных признаков подлинности, а именно: графической подписи лица, печати, углового штампа бланка;</text:p>
      <text:p text:style-name="P25">количество файлов должно соответствовать количеству документов, каждый из которых содержит текстовую и (или) графическую информацию.</text:p>
      <text:p text:style-name="P25">Электронные документы должны обеспечивать:</text:p>
      <text:p text:style-name="P25">возможность идентифицировать документ и количество листов в документе;<text:line-break/>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5">Документы, подлежащие представлению в форматах xls, xlsx или ods, формируются<text:line-break/>в виде отдельного электронного документа.</text:p>
      <text:p text:style-name="P25"/>
      <text:p text:style-name="P3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4"/>
      <text:p text:style-name="P34">Исчерпывающий перечень административных процедур</text:p>
      <text:p text:style-name="P34"/>
      <text:p text:style-name="P25">39. Предоставление муниципальной услуги включает в себя следующие административные процедуры:</text:p>
      <text:p text:style-name="P25">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25">предоставление Заявителю путевки.</text:p>
      <text:p text:style-name="P25">Описание административных процедур представлено в приложении № 7 к настоящему Административному регламенту.</text:p>
      <text:p text:style-name="P25"/>
      <text:p text:style-name="P34">Перечень административных процедур (действий) при предоставлении</text:p>
      <text:p text:style-name="P34">муниципальной услуги услуг в электронной форме</text:p>
      <text:p text:style-name="P34"/>
      <text:p text:style-name="P25">40. При предоставлении муниципальной услуги в электронной форме Заявителю обеспечиваются:</text:p>
      <text:p text:style-name="P25">получение информации о порядке и сроках предоставления муниципальной услуги;</text:p>
      <text:p text:style-name="P25">формирование заявления;</text:p>
      <text:p text:style-name="P111"><text:span text:style-name="T5">прием и регистрация Уполномоченными орган</text:span><text:span text:style-name="T4">ами</text:span><text:span text:style-name="T5">, Организациями заявления и иных документов, необходимых для предоставления муниципальной услуги;</text:span></text:p>
      <text:p text:style-name="P25">получение результата предоставления муниципальной услуги;</text:p>
      <text:p text:style-name="P25"><text:soft-page-break/>получение сведений о ходе рассмотрения заявления;</text:p>
      <text:p text:style-name="P25">осуществление оценки качества предоставления муниципальной услуги;</text:p>
      <text:p text:style-name="P25">досудебное (внесудебное) обжалование решений и действий (бездействия) Уполномоченных органов либо действия (бездействие) должностных лиц Уполномоченных органов, предоставляющих муниципальную услугу, либо муниципального служащего.</text:p>
      <text:p text:style-name="P25"/>
      <text:p text:style-name="P34">Порядок осуществления административных процедур (действий)<text:line-break/>в электронной форме</text:p>
      <text:p text:style-name="P34"/>
      <text:p text:style-name="P25">41. Получение информации о порядке и сроках предоставления муниципальной услуги.</text:p>
      <text:p text:style-name="P25">На ЕПГУ (РПГУ) размещается следующая информация:</text:p>
      <text:p text:style-name="P2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5">2) круг Заявителей;</text:p>
      <text:p text:style-name="P25">3) срок предоставления муниципальной услуги;</text:p>
      <text:p text:style-name="P2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5">5) размер государственной пошлины, взимаемой за предоставление муниципальной услуги;</text:p>
      <text:p text:style-name="P25">6) исчерпывающий перечень оснований для приостановления или отказа<text:line-break/>в предоставлении муниципальной услуги;</text:p>
      <text:p text:style-name="P25">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p>
      <text:p text:style-name="P25">8) формы заявлений (уведомлений, сообщений), используемые при предоставлении муниципальной услуги.</text:p>
      <text:p text:style-name="P25">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5">42. Запись на прием в Уполномоченные органы для подачи заявления о предоставлении муниципальной услуги.</text:p>
      <text:p text:style-name="P25">Запись на прием в Уполномоченные органы для подачи заявления с использованием ЕПГУ (РПГУ) не осуществляется.</text:p>
      <text:p text:style-name="P25">43. Оплата государственной пошлины за предоставление муниципальной услуги<text:line-break/>и уплаты иных платежей, взимаемых в соответствии с законодательством Российской Федерации.</text:p>
      <text:p text:style-name="P25">Государственная пошлина за предоставление муниципальной услуги не взимается.</text:p>
      <text:p text:style-name="P25">44. Формирование заявления.</text:p>
      <text:p text:style-name="P25">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25"/>
      <text:p text:style-name="P25"/>
      <text:p text:style-name="P25"/>
      <text:p text:style-name="P25"><text:soft-page-break/>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text:line-break/>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5">При формировании заявления Заявителю обеспечивается:</text:p>
      <text:p text:style-name="P25">возможность копирования и сохранения заявления и иных документов, указанных<text:line-break/>в пункте 22 настоящего Административного регламента, необходимых для предоставления муниципальной услуги;</text:p>
      <text:p text:style-name="P25">возможность печати на бумажном носителе копии электронной формы заявления;</text:p>
      <text:p text:style-name="P25">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text:line-break/>для повторного ввода значений в электронную форму заявления;</text:p>
      <text:p text:style-name="P25">заполнение полей электронной формы заявления до начала ввода сведений Заявителем<text:line-break/>с использованием сведений, размещенных в ЕСИА, и сведений, опубликованных на ЕПГУ,<text:line-break/>в части, касающейся сведений, отсутствующих в ЕСИА;</text:p>
      <text:p text:style-name="P25">возможность вернуться на любой из этапов заполнения электронной формы заявления без потери ранее введенной информации;</text:p>
      <text:p text:style-name="P25">возможность доступа Заявителя на ЕПГУ (РПГУ) к ранее поданным им заявлениям<text:line-break/>в течение не менее одного года, а также частично сформированных заявлений – в течение<text:line-break/>не менее 3 месяцев.</text:p>
      <text:p text:style-name="P25">Сформированное и подписанное заявление и иные документы, необходимые<text:line-break/>для предоставления муниципальной услуги, направляются в Уполномоченные органы посредством ЕПГУ (РПГУ).</text:p>
      <text:p text:style-name="P25">45. Уполномоченные органы обеспечивают в срок не позднее «1» (одного) рабочего дня с момента подачи заявления на ЕПГУ (РПГУ), а в случае его поступления в нерабочий<text:line-break/>или праздничный день, – в следующий за ним первый рабочий день:</text:p>
      <text:p text:style-name="P25">прием документов, необходимых для предоставления муниципальной услуги,<text:line-break/>и направление Заявителю электронного сообщения о поступлении заявления;</text:p>
      <text:p text:style-name="P25">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25">46. Электронное заявление становится доступным для должностного лица Уполномоченных органов, ответственного за прием и регистрацию заявления<text:line-break/>(далее – ответственное должностное лицо), в государственной информационной системе, используемой Уполномоченными органами для предоставления муниципальной услуги<text:line-break/>(далее – ГИС).</text:p>
      <text:p text:style-name="P25">Ответственное должностное лицо:</text:p>
      <text:p text:style-name="P25">проверяет наличие электронных заявлений, поступивших с ЕПГУ (РПГУ), с периодом<text:line-break/>не реже 2 раз в день;</text:p>
      <text:p text:style-name="P25">рассматривает поступившие заявления и приложенные образы документов (документы);</text:p>
      <text:p text:style-name="P25">производит действия в соответствии с пунктом 39 настоящего Административного регламента;</text:p>
      <text:p text:style-name="P25">осуществляет в течение «1» (одного) дня административную процедуру формирования межведомственных запросов.</text:p>
      <text:p text:style-name="P25">47. Заявителю в качестве результата предоставления муниципальной услуги обеспечивается возможность получения документа:</text:p>
      <text:p text:style-name="P2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p>
      <text:p text:style-name="P25">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25"><text:soft-page-break/>48. Получение информации о ходе рассмотрения заявления и о результате предоставления муниципальной услуги производится в личном кабинете на ЕПГУ (РПГУ),<text:line-break/>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25">При предоставлении муниципальной услуги в электронной форме Заявителю направляется:</text:p>
      <text:p text:style-name="P25">уведомление о приеме и регистрации заявления и иных документов, необходимых<text:line-break/>для предоставления муниципальной услуги, содержащее сведения о факте приема заявления<text:line-break/>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25">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text:line-break/>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25">49. Оценка качества предоставления муниципальной услуги.</text:p>
      <text:p text:style-name="P25">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text:line-break/>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line-break/>«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text:line-break/>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text:line-break/>с учетом качества организации предоставления государственных и муниципальных услуг,<text:line-break/>а также о применении результатов указанной оценки как основания для принятия решений<text:line-break/>о досрочном прекращении исполнения соответствующими руководителями своих должностных обязанностей».</text:p>
      <text:p text:style-name="P111"><text:span text:style-name="T5">50. Заявителю обеспечивается возможность направления жалобы на решения, действия или бездействие Уполномоченных органов, должностного лица Уполномоченных органов</text:span><text:span text:style-name="T4"> либо муниципального служащего в соответствии со статьей 11.2 Федерального закона № 210-ФЗ<text:line-break/>и в порядке, установленном Постановлением Правительства Российской Федерации<text:line-break/>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25">51. Получение информации о порядке и сроках предоставления муниципальной услуги.</text:p>
      <text:p text:style-name="P25">На ЕПГУ (РПГУ) размещается следующая информация:</text:p>
      <text:p text:style-name="P2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5">2) круг Заявителей;</text:p>
      <text:p text:style-name="P25">3) срок предоставления муниципальной услуги;</text:p>
      <text:p text:style-name="P2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5">5) размер государственной пошлины, взимаемой за предоставление муниципальной услуги;</text:p>
      <text:p text:style-name="P25"><text:soft-page-break/>6) исчерпывающий перечень оснований для приостановления или отказа<text:line-break/>в предоставлении муниципальной услуги;</text:p>
      <text:p text:style-name="P25">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p>
      <text:p text:style-name="P25">8) формы заявлений (уведомлений, сообщений), используемые при предоставлении муниципальной услуги.</text:p>
      <text:p text:style-name="P25">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5">Доступ к информации о сроках и порядке предоставления услуги осуществляется<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5"/>
      <text:p text:style-name="P34">Порядок исправления допущенных опечаток и ошибок в выданных в результате предоставления муниципальной услуги документах</text:p>
      <text:p text:style-name="P34"/>
      <text:p text:style-name="P144"><text:span text:style-name="T5">52. В случае выявления опечаток и ошибок Заявитель вправе обратиться<text:line-break/>в Уполномоченные орган</text:span><text:span text:style-name="T4">ы</text:span><text:span text:style-name="T5">, Организации с заявлением с приложением документов, указанных<text:line-break/>в подпунктах 2, 3 пункта 21 настоящего Административного регламента.</text:span></text:p>
      <text:p text:style-name="P90">53. Основания отказа в приеме заявления об исправлении опечаток и ошибок указаны<text:line-break/>в пункте 25 настоящего Административного регламента.</text:p>
      <text:p text:style-name="P25"><text:span text:style-name="T78">54. Исправление д</text:span>опущенных опечаток и ошибок в выданных в результате предоставления муниципальной услуги документах осуществляется в следующем порядке:</text:p>
      <text:p text:style-name="P25">1) заявитель при обнаружении опечаток и ошибок в документах, выданных<text:line-break/>в результате предоставления муниципальной услуги, обращается лично в Уполномоченные органы с заявлением о необходимости исправления опечаток и ошибок, в котором содержится указание на их описание;</text:p>
      <text:p text:style-name="P111"><text:span text:style-name="T5">2) Уполномоченные орган</text:span><text:span text:style-name="T4">ы</text:span><text:span text:style-name="T5">, Организации при получении заявления, указанного<text:line-break/>в подпункте 1 пункта 54 настоящего Административно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111"><text:span text:style-name="T5">3) Уполномоченные орган</text:span><text:span text:style-name="T4">ы</text:span><text:span text:style-name="T5">, Организации обеспечивают устранение опечаток и ошибок в документах, являющихся результатом предоставления муниципальной услуги;</text:span></text:p>
      <text:p text:style-name="P25">4) срок устранения опечаток и ошибок не должен превышать «3» (трех) рабочих дней<text:line-break/>с даты регистрации заявления, указанного в подпункте 1 пункта 54 настоящего Административного регламента.</text:p>
      <text:p text:style-name="P25"/>
      <text:p text:style-name="P34">Раздел 4. Формы контроля за исполнением Административного регламента</text:p>
      <text:p text:style-name="P82"/>
      <text:p text:style-name="P34">Порядок осуществления текущего контроля за соблюдением и исполнением ответственными должностными лицами положений Административного регламента<text:line-break/>и иных нормативных правовых актов, устанавливающих требования к предоставлению муниципальной услуги, а также принятием ими решений</text:p>
      <text:p text:style-name="P82"/>
      <text:p text:style-name="P25">55. Текущий контроль за соблюдением и исполнением настоящего Административного регламента, иных нормативных правовых актов, устанавливающих требования<text:line-break/>к предоставлению муниципальной услуги, осуществляется на постоянной основе должностными лицами Уполномоченных органов, уполномоченными на осуществление контроля за предоставлением муниципальной услуги.</text:p>
      <text:p text:style-name="P25"><text:soft-page-break/>Для текущего контроля используются сведения служебной корреспонденции, устная<text:line-break/>и письменная информация специалистов и должностных лиц Уполномоченных органов.</text:p>
      <text:p text:style-name="P25">Текущий контроль осуществляется путем проведения проверок:</text:p>
      <text:p text:style-name="P25">решений о предоставлении (об отказе в предоставлении) муниципальной услуги;</text:p>
      <text:p text:style-name="P25">выявления и устранения нарушений прав граждан;</text:p>
      <text:p text:style-name="P25">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25"/>
      <text:p text:style-name="P34">Порядок и периодичность осуществления плановых и внеплановых проверок полноты<text:line-break/>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4"/>
      <text:p text:style-name="P25">56. Контроль за полнотой и качеством предоставления муниципальной услуги включает в себя проведение плановых и внеплановых проверок.</text:p>
      <text:p text:style-name="P111"><text:span text:style-name="T5">57. Плановые проверки осуществляются на основании годовых планов работы Уполномоченных органов, утверждаемых руководителем Уполномоченных орган</text:span><text:span text:style-name="T4">ов</text:span><text:span text:style-name="T5">, годовых планов работы Администрации Полевского городского округа, утверждаемых Главой Полевского городского округа и внеплановыми, в том числе по конкретному обращению заявителя. При плановой проверке полноты и качества предоставления муниципальной услуги контролю подлежат:</text:span></text:p>
      <text:p text:style-name="P25">соблюдение сроков предоставления муниципальной услуги;</text:p>
      <text:p text:style-name="P25">соблюдение положений настоящего Административного регламента;</text:p>
      <text:p text:style-name="P25">правильность и обоснованность принятого решения об отказе в предоставлении муниципальной услуги.</text:p>
      <text:p text:style-name="P25">Основанием для проведения внеплановых проверок являются:</text:p>
      <text:p text:style-name="P111"><text:span text:style-name="T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 text:style-name="T4">П</text:span><text:span text:style-name="T5">олевского городского округа;</text:span></text:p>
      <text:p text:style-name="P25">обращения граждан и юридических лиц на нарушения законодательства, в том числе<text:line-break/>на качество предоставления муниципальной услуги.</text:p>
      <text:p text:style-name="P25"/>
      <text:p text:style-name="P34">Ответственность должностных лиц за решения и действия (бездействие),</text:p>
      <text:p text:style-name="P34">принимаемые (осуществляемые) ими в ходе</text:p>
      <text:p text:style-name="P34">предоставления муниципальной услуги</text:p>
      <text:p text:style-name="P34"/>
      <text:p text:style-name="P111"><text:span text:style-name="T5">58. По результатам проведенных проверок в случае выявления нарушений положений настоящего Административного регламента</text:span><text:span text:style-name="T17"> </text:span><text:span text:style-name="T5">осуществляется привлечение виновных лиц<text:line-break/>к ответственности в соответствии с законодательством Российской Федерации.</text:span></text:p>
      <text:p text:style-name="P2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инструкциях в соответствии с требованиями законодательства.</text:p>
      <text:p text:style-name="P25"/>
      <text:p text:style-name="P34">Требования к порядку и формам контроля за предоставлением муниципальной услуги,</text:p>
      <text:p text:style-name="P34">в том числе со стороны граждан, их объединений и организаций</text:p>
      <text:p text:style-name="P34"/>
      <text:p text:style-name="P25">59. Граждане, их объединения и организации имеют право осуществлять контроль<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25">Граждане, их объединения и организации также имеют право:</text:p>
      <text:p text:style-name="P25">направлять замечания и предложения по улучшению доступности и качества предоставления муниципальной услуги;</text:p>
      <text:p text:style-name="P25"><text:soft-page-break/>вносить предложения о мерах по устранению нарушений настоящего Административного регламента.</text:p>
      <text:p text:style-name="P25">60. Должностные лица Уполномоченных органов, Организаций принимают меры<text:line-break/>к прекращению допущенных нарушений, устраняют причины и условия, способствующие совершению нарушений.</text:p>
      <text:p text:style-name="P25">Информация о результатах рассмотрения замечаний и предложений граждан,<text:line-break/>их объединений и организаций доводится до сведения лиц, направивших эти замечания<text:line-break/>и предложения.</text:p>
      <text:p text:style-name="P25"/>
      <text:p text:style-name="P91"><text:span text:style-name="T69">Раздел 5. Досудебный (внесудебный) порядок обжалования решений<text:line-break/>и действий (бездействия) </text:span><text:span text:style-name="T70">Уполномоченных органов (</text:span><text:span text:style-name="T69">должностных лиц Уполномоченных органов), </text:span><text:span text:style-name="T29">Организаций (должностных лиц Организаций), </text:span><text:span text:style-name="T69">а также решений и действий (бездействия) </text:span><text:span text:style-name="T70">МФЦ</text:span><text:span text:style-name="T69">, работников </text:span><text:span text:style-name="T70">МФЦ</text:span></text:p>
      <text:p text:style-name="P133"/>
      <text:p text:style-name="P91"><text:span text:style-name="T69">Информация для заинтересованных лиц об их праве на досудебное (внесудебное) обжалование действий (бездействия) и (или) решений, осуществляемых (принятых)<text:line-break/>в ходе предоставления муниципальной услуги (далее </text:span><text:span text:style-name="T71">‒</text:span><text:span text:style-name="T69"> жалоба)</text:span></text:p>
      <text:p text:style-name="P135"/>
      <text:p text:style-name="P118"><text:span text:style-name="T67">61. </text:span><text:span text:style-name="Основной_20_шрифт_20_абзаца1"><text:span text:style-name="T62">Заявитель вправе обжаловать решения и действия (бездействие), принятые в ходе предоставления муниципальной услуги Уполномоченными органами, предоставляющими муниципальную услугу, их должностных лиц, Организациями, их должностных лиц, а также решения и действия (бездействие) МФЦ, работников МФЦ в досудебном (внесудебном) порядке и в случаях, предусмотренных статьей 11.1 Федерального закона № 210-ФЗ.</text:span></text:span></text:p>
      <text:p text:style-name="P135"/>
      <text:p text:style-name="P91"><text:span text:style-name="T69">Органы местного самоуправления </text:span><text:span text:style-name="T70">Полевского городского округа</text:span><text:span text:style-name="T69">,<text:line-break/>организации и уполномоченные на рассмотрение жалобы лица,<text:line-break/>которым может быть направлена жалоба заявителя<text:line-break/>в досудебном (внесудебном) порядке</text:span></text:p>
      <text:p text:style-name="P135"/>
      <text:p text:style-name="P118"><text:span text:style-name="T67">62. </text:span><text:span text:style-name="Основной_20_шрифт_20_абзаца1"><text:span text:style-name="T62">В случае обжалования решений и действий (бездействия) Уполномоченных органов, их должностных лиц жалоба подается для рассмотрения в Уполномоченные органы,<text:line-break/>в письменной форме на бумажном носителе, в том числе при личном приеме заявителя,<text:line-break/>по почте или через МФЦ либо в электронной форме.</text:span></text:span></text:p>
      <text:p text:style-name="P118"><text:span text:style-name="Основной_20_шрифт_20_абзаца1"><text:span text:style-name="T62">63. В случае обжалования решений и действий (бездействия) Организаций,<text:line-break/>их должностных лиц, жалоба подается для рассмотрения в Уполномоченный орган 1 по жалобе на решения и действия (бездействия) муниципального бюджетного учреждения «</text:span></text:span><text:span text:style-name="Основной_20_шрифт_20_абзаца1"><text:span text:style-name="T64">Д</text:span></text:span><text:span text:style-name="Основной_20_шрифт_20_абзаца1"><text:span text:style-name="T62">етск</text:span></text:span><text:span text:style-name="Основной_20_шрифт_20_абзаца1"><text:span text:style-name="T64">ий</text:span></text:span><text:span text:style-name="Основной_20_шрифт_20_абзаца1"><text:span text:style-name="T62"> оздоровительн</text:span></text:span><text:span text:style-name="Основной_20_шрифт_20_абзаца1"><text:span text:style-name="T64">ый</text:span></text:span><text:span text:style-name="Основной_20_шрифт_20_абзаца1"><text:span text:style-name="T62"> лагер</text:span></text:span><text:span text:style-name="Основной_20_шрифт_20_абзаца1"><text:span text:style-name="T64">ь</text:span></text:span><text:span text:style-name="Основной_20_шрифт_20_абзаца1"><text:span text:style-name="T62"> «Лесная</text:span></text:span><text:span text:style-name="Основной_20_шрифт_20_абзаца1"><text:span text:style-name="T72"> сказка», в иных случаях в Уполномоченный орган 2<text:line-break/>в письменной форме на бумажном носителе, в том числе при личном приеме заявителя,<text:line-break/>по почте или через МФЦ либо в электронной форме.</text:span></text:span></text:p>
      <text:p text:style-name="P118"><text:span text:style-name="Основной_20_шрифт_20_абзаца1"><text:span text:style-name="T72">Жалобу на решения и действия (бездействие) Уполномоченных органов, предоставляющих муниципальную услугу, также возможно подать в Администрацию Полевского городского округа в письменной форме на бумажном носителе, в том числе при личном приеме заявителя, по почте или через МФЦ либо в электронной форме, либо через Единый портал.</text:span></text:span></text:p>
      <text:p text:style-name="P118"><text:span text:style-name="T73">64. </text:span><text:span text:style-name="Основной_20_шрифт_20_абзаца1"><text:span text:style-name="T72">В случае обжалования решений и действий (бездействия) МФЦ, работника МФЦ жалоба подается для рассмотрения в МФЦ, в филиал, где заявитель подавал заявление<text:line-break/>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span></text:p>
      <text:p text:style-name="P114"><text:span text:style-name="Основной_20_шрифт_20_абзаца1"><text:span text:style-name="T72">Жалобу на решения и действия (бездействие) МФЦ также возможно подать<text:line-break/>в Министерство цифрового развития и связи Свердловской област</text:span></text:span><text:span text:style-name="Основной_20_шрифт_20_абзаца1"><text:span text:style-name="T62">и (далее – учредитель МФЦ) в письменной форме на бумажном носителе, в том числе при личном приеме заявителя,<text:line-break/>по почте или в электронной форме.</text:span></text:span></text:p>
      <text:p text:style-name="P133"><text:soft-page-break/>Способы информирования заявителей о порядке подачи и рассмотрения жалобы,<text:line-break/>в том числе с использованием Единого портала</text:p>
      <text:p text:style-name="P135"/>
      <text:p text:style-name="P118"><text:span text:style-name="T67">65. </text:span><text:span text:style-name="Основной_20_шрифт_20_абзаца1"><text:span text:style-name="T62">Уполномоченные органы, МФЦ, а также учредитель МФЦ обеспечивают:</text:span></text:span></text:p>
      <text:p text:style-name="P114"><text:span text:style-name="Основной_20_шрифт_20_абзаца1"><text:span text:style-name="T62">1) информирование заявителей о порядке обжалования решений и действий (бездействия) Уполномоченных органов, предоставляющих муниципальную услугу,<text:line-break/>их должностных лиц и муниципальных служащих, муниципальных учреждений, принимающих участие в предоставлении муниципальной услуги, решений и действий (бездействия) МФЦ,<text:line-break/>его должностных лиц и работников посредством размещения информации:</text:span></text:span></text:p>
      <text:p text:style-name="P136">на стендах в местах предоставления муниципальных услуг;</text:p>
      <text:p text:style-name="P114"><text:span text:style-name="Основной_20_шрифт_20_абзаца1"><text:span text:style-name="T62">на официальных сайтах Уполномоченных органов, официальн</text:span></text:span><text:span text:style-name="Основной_20_шрифт_20_абзаца1"><text:span text:style-name="T66">ом</text:span></text:span><text:span text:style-name="Основной_20_шрифт_20_абзаца1"><text:span text:style-name="T62"> сайт</text:span></text:span><text:span text:style-name="Основной_20_шрифт_20_абзаца1"><text:span text:style-name="T66">е</text:span></text:span><text:span text:style-name="Основной_20_шрифт_20_абзаца1"><text:span text:style-name="T62"> Администрации (полевской-онлайн.рф) МФЦ</text:span></text:span><text:span text:style-name="Основной_20_шрифт_20_абзаца1"><text:span text:style-name="T33"> (</text:span></text:span><text:span text:style-name="Internet_20_link"><text:span text:style-name="T33">http://mfc66.ru/</text:span></text:span><text:span text:style-name="Основной_20_шрифт_20_абзаца1"><text:span text:style-name="T33">) и учредителя МФЦ (</text:span></text:span><text:span text:style-name="Internet_20_link"><text:span text:style-name="T33">https://digital.midural.ru/</text:span></text:span><text:span text:style-name="Основной_20_шрифт_20_абзаца1"><text:span text:style-name="T33">);</text:span></text:span></text:p>
      <text:p text:style-name="P136">на Едином портале в разделе «Дополнительная информация» соответствующей муниципальной услуги;</text:p>
      <text:p text:style-name="P118"><text:span text:style-name="Основной_20_шрифт_20_абзаца1"><text:span text:style-name="T62">2) консультирование заявителей о порядке обжалования решений и действий (бездействия) Уполномоченных органов, предоставляющих муниципальную услугу,<text:line-break/>их должностных лиц и муниципальных служащих, муниципальных учреждений, принимающих участие в предоставлении муниципальной услуги, решений и действий (бездействия) МФЦ,<text:line-break/>его должностных лиц и работников, в том числе по телефону, электронной почте, при личном приеме.</text:span></text:span></text:p>
      <text:p text:style-name="P146"/>
      <text:p text:style-name="P91"><text:span text:style-name="T69">Перечень нормативных правовых актов, регулирующих порядок досудебного (внесудебного) обжалования решений и действий (бездействия) </text:span><text:span text:style-name="T70">Уполномоченных органов</text:span><text:span text:style-name="T69">, их должностных лиц и муниципальных служащих, </text:span><text:span text:style-name="T29">муниципальных учреждений, <text:s/>принимающих участие в предоставлении муниципальной услуги</text:span><text:span text:style-name="T69">,<text:line-break/>а также решений и действий (бездействия) </text:span><text:span text:style-name="T70">МФЦ</text:span><text:span text:style-name="T69">,</text:span></text:p>
      <text:p text:style-name="P91"><text:span text:style-name="T69">работников </text:span><text:span text:style-name="T70">МФЦ</text:span></text:p>
      <text:p text:style-name="P147"/>
      <text:p text:style-name="P118"><text:span text:style-name="T67">66. </text:span><text:span text:style-name="T62">Порядок досудебного (внесудебного) обжалования решений и действий (бездействия) </text:span><text:span text:style-name="Основной_20_шрифт_20_абзаца1"><text:span text:style-name="T62">Уполномоченных органов, предоставляющих муниципальную услугу,<text:line-break/>их должностных лиц и муниципальных служащих, муниципальных учреждений, принимающих участие в предоставлении муниципальной услуги</text:span></text:span><text:span text:style-name="T62">, а также решений и действий (бездействия) МФЦ, работников МФЦ регулируется следующими правовыми актами:</text:span></text:p>
      <text:p text:style-name="P136">1) статьями 11.1-11.3 Федерального закона № 210-ФЗ;</text:p>
      <text:p text:style-name="P136">2) постановлением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15"><text:span text:style-name="Основной_20_шрифт_20_абзаца1"><text:span text:style-name="T62">3) постановлением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 № 878);</text:span></text:span></text:p>
      <text:p text:style-name="P114"><text:span text:style-name="Основной_20_шрифт_20_абзаца1"><text:span text:style-name="T62">4) распоряжением Главы Полевского городского округа от 18.02.2013 №15-р<text:line-break/>«О назначении уполномоченных по рассмотрению жалоб </text:span></text:span><text:span text:style-name="T62">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text:span><text:span text:style-name="Основной_20_шрифт_20_абзаца1"><text:span text:style-name="T62">Полевского городского округа».</text:span></text:span></text:p>
      <text:p text:style-name="P114"><text:soft-page-break/><text:span text:style-name="Основной_20_шрифт_20_абзаца1"><text:span text:style-name="T62">Полная информация о порядке подачи и рассмотрении жалобы на решения и действия (бездействие) Уполномоченных органов, </text:span></text:span><text:span text:style-name="Основной_20_шрифт_20_абзаца1"><text:span text:style-name="T65">их</text:span></text:span><text:span text:style-name="Основной_20_шрифт_20_абзаца1"><text:span text:style-name="T62"> должностных лиц и муниципальных служащих, Организаций, а также решения и действия (бездействие) МФЦ, работников МФЦ размещена<text:line-break/>в разделе «Дополнительная информация» на Едином портале соответствующей муниципальной услуги по адресу по адресу Единого портала (http://www.gosuslugi.ru).</text:span></text:span></text:p>
      <text:p text:style-name="P106"/>
      <text:p text:style-name="P34">Раздел 6. Особенности выполнения административных процедур (действий)<text:line-break/>в МФЦ</text:p>
      <text:p text:style-name="P82"/>
      <text:p text:style-name="P34">Исчерпывающий перечень административных процедур (действий)<text:line-break/>при предоставлении муниципальной услуги,</text:p>
      <text:p text:style-name="P34">выполняемых МФЦ</text:p>
      <text:p text:style-name="P82"/>
      <text:p text:style-name="P25">67. МФЦ осуществляет:</text:p>
      <text:p text:style-name="P25">информирование Заявителей о порядке предоставления муниципальной услуги<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25">выдачу Заявителю результата предоставления муниципальной услуги, на бумажном носителе, подтверждающих содержание электронных документов, направленных<text:line-break/>в многофункциональный центр по результатам предоставления муниципальной услуги, а также выдачу документов, включая составление на бумажном носителе и заверение выписок<text:line-break/>из информационных систем органов, предоставляющих муниципальные услуги;</text:p>
      <text:p text:style-name="P25">иные процедуры и действия, предусмотренные Федеральным законом<text:line-break/>№ 210-ФЗ.</text:p>
      <text:p text:style-name="P25">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88"/>
      <text:p text:style-name="P34">Информирование Заявителей</text:p>
      <text:p text:style-name="P82"/>
      <text:p text:style-name="P25">68. Информирование Заявителя МФЦ осуществляется следующими способами:</text:p>
      <text:p text:style-name="P25">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25">при обращении Заявителя в МФЦ лично, по телефону, посредством почтовых отправлений, либо по электронной почте.</text:p>
      <text:p text:style-name="P25">При личном обращении работник МФЦ подробно информирует Заявителей<text:line-break/>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text:line-break/>о муниципальных услугах не может превышать 15 минут.</text:p>
      <text:p text:style-name="P25">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p>
      <text:p text:style-name="P25">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p>
      <text:p text:style-name="P25">изложить обращение в письменной форме (ответ направляется Заявителю в соответствии со способом, указанным в обращении);</text:p>
      <text:p text:style-name="P25">назначить другое время для консультаций.</text:p>
      <text:p text:style-name="P25">При консультировании по письменным обращениям Заявителей ответ направляется<text:line-break/>в письменном виде в срок не позднее «30» (тридцати) календарных дней с момента регистрации обращения в форме электронного документа по адресу электронной почты, указанному<text:line-break/>в обращении, поступившем в МФЦ в форме электронного документа, и в письменной форме<text:line-break/>по почтовому адресу, указанному в обращении, поступившем в МФЦ в письменной форме.</text:p>
      <text:p text:style-name="P34"><text:soft-page-break/>Выдача Заявителю результата предоставления муниципальной услуги</text:p>
      <text:p text:style-name="P34"/>
      <text:p text:style-name="P25">6<text:span text:style-name="T82">9</text:span>. При наличии в заявлении о предоставлении муниципальной услуги указания<text:line-break/>о выдаче результатов оказания услуги через МФЦ Уполномоченный орган передает документы в МФЦ для последующей выдачи Заявителю (представителю) способом, согласно заключенным соглашениям о взаимодействии между Уполномоченными органами и МФЦ в порядке, утвержденном Постановлением Правительства Российской Федерации от 27 сентября 2011 года № 797 «О взаимодействии между МФЦ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25">Порядок и сроки передачи Уполномоченными органами таких документов<text:line-break/>в МФЦ определяются соглашением о взаимодействии, заключенным ими в порядке, установленном постановлением № 797.</text:p>
      <text:p text:style-name="P25">70.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25">Работник МФЦ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25">проверяет полномочия представителя Заявителя (в случае обращения представителя Заявителя);</text:p>
      <text:p text:style-name="P25">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text:line-break/>на бумажном носителе и заверяет его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25">выдает документы Заявителю, при необходимости запрашивает у Заявителя подписи<text:line-break/>за каждый выданный документ;</text:p>
      <text:p text:style-name="P25">запрашивает согласие Заявителя на участие в смс-опросе для оценки качества предоставленных услуг МФЦ.</text:p>
      <text:p text:style-name="P25">71.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25">72. Уполномоченными органами ведется электронный реестр решений предоставления муниципальной услуги.</text:p>
      <text:p text:style-name="P25"/>
      <text:p text:style-name="P34">Исчерпывающий перечень оснований для процедуры автоматического принятия решения о предоставлении муниципальной услуги</text:p>
      <text:p text:style-name="P34"/>
      <text:p text:style-name="P25">73. Основаниями для отказа в приеме к рассмотрению документов, необходимых<text:line-break/>для автоматического принятия решения о предоставлении муниципальной услуги, являются:</text:p>
      <text:p text:style-name="P25">1) представленные документы, в рамках межведомственного электронного взаимодействия, являются валидными и верифицированными;</text:p>
      <text:p text:style-name="P25">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text:line-break/>в документах для предоставления услуги;</text:p>
      <text:p text:style-name="P25">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25">4) представленные Заявителем документы не утратили силу на момент обращения<text:line-break/>за получением муниципальной услуги (документы, удостоверяющие личность, документы, подтверждающие полномочия представителя);</text:p>
      <text:p text:style-name="P25"><text:soft-page-break/>5) Заявитель полностью заполнил обязательные поля в форме заявления<text:line-break/>о предоставлении муниципальной услуги;</text:p>
      <text:p text:style-name="P25">6) подача заявления о предоставлении услуги и документов, необходимых<text:line-break/>для предоставления муниципальной услуги, в электронной форме без нарушений установленных требований.</text:p>
      <text:p text:style-name="P25">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p text:style-name="P149">Приложение № 1<text:line-break/>к Административному регламенту<text:line-break/>предоставления муниципальной услуги</text:p>
      <text:p text:style-name="P32">«Организация отдыха детей в каникулярное время»</text:p>
      <text:p text:style-name="P29"/>
      <text:p text:style-name="P140">Перечень</text:p>
      <text:p text:style-name="P97"><text:span text:style-name="T11">органов местного самоуправления, предоставляющих муниципальную услугу<text:line-break/>и </text:span><text:span text:style-name="T12">муниципальных учреждений, принимающих участие</text:span></text:p>
      <text:p text:style-name="P38">в предоставлении муниципальной услуги</text:p>
      <text:p text:style-name="P10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107">№ п/п</text:p>
          </table:table-cell>
          <table:table-cell table:style-name="Таблица1.A1" table:number-rows-spanned="2" office:value-type="string">
            <text:p text:style-name="P107">Пункт приёма,</text:p>
            <text:p text:style-name="P107">место нахождения,</text:p>
            <text:p text:style-name="P107">телефон,</text:p>
            <text:p text:style-name="P107">адрес электронной почты</text:p>
          </table:table-cell>
          <table:table-cell table:style-name="Таблица1.A1" table:number-columns-spanned="3" office:value-type="string">
            <text:p text:style-name="P107">Форма организации отдыха и оздоровления детей</text:p>
          </table:table-cell>
          <table:covered-table-cell/>
          <table:covered-table-cell/>
        </table:table-row>
        <table:table-row table:style-name="Таблица1.1">
          <table:covered-table-cell table:style-name="Таблица1.A1"/>
          <table:covered-table-cell table:style-name="Таблица1.A1"/>
          <table:table-cell table:style-name="Таблица1.A1" office:value-type="string">
            <text:p text:style-name="P107">Санатории</text:p>
            <text:p text:style-name="P107">и санаторно-оздоровительные лагеря </text:p>
          </table:table-cell>
          <table:table-cell table:style-name="Таблица1.A1" office:value-type="string">
            <text:p text:style-name="P107">Загородный оздоровитель-ный лагерь</text:p>
          </table:table-cell>
          <table:table-cell table:style-name="Таблица1.A1" office:value-type="string">
            <text:p text:style-name="P107">Лагерь</text:p>
            <text:p text:style-name="P107">с дневным</text:p>
            <text:p text:style-name="P107">пребыванием</text:p>
            <text:p text:style-name="P107"/>
          </table:table-cell>
        </table:table-row>
      </table:table>
      <text:p text:style-name="P1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107">1</text:p>
            </table:table-cell>
            <table:table-cell table:style-name="Таблица2.A1" office:value-type="string">
              <text:p text:style-name="P107">2</text:p>
            </table:table-cell>
            <table:table-cell table:style-name="Таблица2.A1" office:value-type="string">
              <text:p text:style-name="P107">3</text:p>
            </table:table-cell>
            <table:table-cell table:style-name="Таблица2.A1" office:value-type="string">
              <text:p text:style-name="P107">4</text:p>
            </table:table-cell>
            <table:table-cell table:style-name="Таблица2.A1" office:value-type="string">
              <text:p text:style-name="P107">5</text:p>
            </table:table-cell>
          </table:table-row>
        </table:table-header-rows>
        <table:table-row table:style-name="Таблица2.1">
          <table:table-cell table:style-name="Таблица2.A2" office:value-type="string">
            <text:p text:style-name="P104">1</text:p>
          </table:table-cell>
          <table:table-cell table:style-name="Таблица2.B2" office:value-type="string">
            <text:p text:style-name="P101">Муниципальное бюджетное общеобразовательное учреждение Полевского городского округа</text:p>
            <text:p text:style-name="P101">«Средняя общеобразовательная школа № 1»</text:p>
            <text:p text:style-name="P101">623391 Свердловская область, г. Полевской, <text:line-break/>ул. Малышева, д.65,</text:p>
            <text:p text:style-name="P101">8(34350)20950,</text:p>
            <text:p text:style-name="P101">scool-eko-1@mail.ru </text:p>
          </table:table-cell>
          <table:table-cell table:style-name="Таблица2.C2" office:value-type="string">
            <text:p text:style-name="P104"/>
          </table:table-cell>
          <table:table-cell table:style-name="Таблица2.D2" office:value-type="string">
            <text:p text:style-name="P104"/>
          </table:table-cell>
          <table:table-cell table:style-name="Таблица2.E2" office:value-type="string">
            <text:p text:style-name="P104">+</text:p>
          </table:table-cell>
        </table:table-row>
        <table:table-row table:style-name="Таблица2.1">
          <table:table-cell table:style-name="Таблица2.A1" office:value-type="string">
            <text:p text:style-name="P104">2</text:p>
          </table:table-cell>
          <table:table-cell table:style-name="Таблица2.B3" office:value-type="string">
            <text:p text:style-name="P101">Муниципальное автономное ообщебразовательное учреждение Полевского городского округа</text:p>
            <text:p text:style-name="P101">«Средняя общеобразовательная школа-лицей № 4 «Интеллект» </text:p>
            <text:p text:style-name="P101">623390 Свердловская область, г. Полевской, <text:line-break/>мкр. Ялунинa, 7а</text:p>
            <text:p text:style-name="P101">8(34350)33758,</text:p>
            <text:p text:style-name="P101">School-4.pol@mail.ru </text:p>
          </table:table-cell>
          <table:table-cell table:style-name="Таблица2.C3" office:value-type="string">
            <text:p text:style-name="P104"/>
          </table:table-cell>
          <table:table-cell table:style-name="Таблица2.D3" office:value-type="string">
            <text:p text:style-name="P104"/>
          </table:table-cell>
          <table:table-cell table:style-name="Таблица2.E3" office:value-type="string">
            <text:p text:style-name="P104">+</text:p>
          </table:table-cell>
        </table:table-row>
        <table:table-row table:style-name="Таблица2.1">
          <table:table-cell table:style-name="Таблица2.A1" office:value-type="string">
            <text:p text:style-name="P104">3</text:p>
          </table:table-cell>
          <table:table-cell table:style-name="Таблица2.B4" office:value-type="string">
            <text:p text:style-name="P101">Муниципальное автономное общеобразовательное учреждение Полевского городского округа</text:p>
            <text:p text:style-name="P101">«Средняя общеобразовательная школа № 8»</text:p>
            <text:p text:style-name="P101">623391, Свердловская область, г. Полевской, <text:line-break/>ул. Челюскинцев, д.1, 8(34350)25574,</text:p>
            <text:p text:style-name="P101">school8_pl@mail.ru </text:p>
          </table:table-cell>
          <table:table-cell table:style-name="Таблица2.C4" office:value-type="string">
            <text:p text:style-name="P104"/>
          </table:table-cell>
          <table:table-cell table:style-name="Таблица2.D4" office:value-type="string">
            <text:p text:style-name="P104"/>
          </table:table-cell>
          <table:table-cell table:style-name="Таблица2.E4" office:value-type="string">
            <text:p text:style-name="P104">+</text:p>
          </table:table-cell>
        </table:table-row>
        <text:soft-page-break/>
        <table:table-row table:style-name="Таблица2.1">
          <table:table-cell table:style-name="Таблица2.A1" office:value-type="string">
            <text:p text:style-name="P104">4</text:p>
          </table:table-cell>
          <table:table-cell table:style-name="Таблица2.B5" office:value-type="string">
            <text:p text:style-name="P101">Муниципальное автономное общеобразовательное учреждение Полевского городского округа « Средняя общеобразовательная школа № 13 с углубленным изучением отдельных предметов»</text:p>
            <text:p text:style-name="P101">623388, Свердловская область, г. Полевской, <text:line-break/>ул. Коммунистическая, д.3, 8(34350)33710,</text:p>
            <text:p text:style-name="P101">mail@school13p.ru</text:p>
          </table:table-cell>
          <table:table-cell table:style-name="Таблица2.C5" office:value-type="string">
            <text:p text:style-name="P104"/>
          </table:table-cell>
          <table:table-cell table:style-name="Таблица2.D5" office:value-type="string">
            <text:p text:style-name="P104"/>
          </table:table-cell>
          <table:table-cell table:style-name="Таблица2.E5" office:value-type="string">
            <text:p text:style-name="P104">+</text:p>
          </table:table-cell>
        </table:table-row>
        <table:table-row table:style-name="Таблица2.1">
          <table:table-cell table:style-name="Таблица2.A1" office:value-type="string">
            <text:p text:style-name="P104">5</text:p>
          </table:table-cell>
          <table:table-cell table:style-name="Таблица2.B6" office:value-type="string">
            <text:p text:style-name="P101">Муниципальное бюджетное общеобразовательное учреждение Полевского городского округа «Средняя общеобразовательная школа № 14»</text:p>
            <text:p text:style-name="P101">623383, Свердловская область, г. Полевской,</text:p>
            <text:p text:style-name="P101">ул. Коммунистическая, д.14, 8(34350)33505,</text:p>
            <text:p text:style-name="P101">polev_14@rambler.ru </text:p>
          </table:table-cell>
          <table:table-cell table:style-name="Таблица2.C6" office:value-type="string">
            <text:p text:style-name="P104"/>
          </table:table-cell>
          <table:table-cell table:style-name="Таблица2.D6" office:value-type="string">
            <text:p text:style-name="P104"/>
          </table:table-cell>
          <table:table-cell table:style-name="Таблица2.E6" office:value-type="string">
            <text:p text:style-name="P104">+</text:p>
          </table:table-cell>
        </table:table-row>
        <table:table-row table:style-name="Таблица2.1">
          <table:table-cell table:style-name="Таблица2.A1" office:value-type="string">
            <text:p text:style-name="P104">6</text:p>
          </table:table-cell>
          <table:table-cell table:style-name="Таблица2.B7" office:value-type="string">
            <text:p text:style-name="P101">Муниципальное бюджетное общеобразовательное учреждение Полевского городского округа «Средняя общеобразовательная школа № 16»</text:p>
            <text:p text:style-name="P101">623391, Свердловская область, г. Полевской, ул.Карла Маркса, д. 2Б, 8(34350)20431,</text:p>
            <text:p text:style-name="P101">school_16_pl@mail.ru </text:p>
          </table:table-cell>
          <table:table-cell table:style-name="Таблица2.C7" office:value-type="string">
            <text:p text:style-name="P104"/>
          </table:table-cell>
          <table:table-cell table:style-name="Таблица2.D7" office:value-type="string">
            <text:p text:style-name="P104"/>
          </table:table-cell>
          <table:table-cell table:style-name="Таблица2.E7" office:value-type="string">
            <text:p text:style-name="P104">+</text:p>
          </table:table-cell>
        </table:table-row>
        <table:table-row table:style-name="Таблица2.1">
          <table:table-cell table:style-name="Таблица2.A1" office:value-type="string">
            <text:p text:style-name="P104">7</text:p>
          </table:table-cell>
          <table:table-cell table:style-name="Таблица2.B8" office:value-type="string">
            <text:p text:style-name="P101">Муниципальное бюджетное общеобразовательное учреждение Полевского городского округа «Средняя общеобразовательная школа № 17»</text:p>
            <text:p text:style-name="P101">623383, Свердловская область, г. Полевской, <text:line-break/>ул. Степана Разина, д.48, 8(34350) 33345,</text:p>
            <text:p text:style-name="P101">school17-pol@mail.ru </text:p>
          </table:table-cell>
          <table:table-cell table:style-name="Таблица2.C8" office:value-type="string">
            <text:p text:style-name="P104"/>
          </table:table-cell>
          <table:table-cell table:style-name="Таблица2.D8" office:value-type="string">
            <text:p text:style-name="P104"/>
          </table:table-cell>
          <table:table-cell table:style-name="Таблица2.E8" office:value-type="string">
            <text:p text:style-name="P104">+</text:p>
          </table:table-cell>
        </table:table-row>
        <text:soft-page-break/>
        <table:table-row table:style-name="Таблица2.1">
          <table:table-cell table:style-name="Таблица2.A1" office:value-type="string">
            <text:p text:style-name="P104">8</text:p>
          </table:table-cell>
          <table:table-cell table:style-name="Таблица2.B9" office:value-type="string">
            <text:p text:style-name="P101">Муниципальное бюджетное общеобразовательное учреждение Полевского городского округа «Средняя общеобразовательная школа № 18»</text:p>
            <text:p text:style-name="P101">623383, Свердловская область, г. Полевской, <text:line-break/>ул. Розы Люксембург, <text:line-break/>д. 95, 8(34350)33834,</text:p>
            <text:p text:style-name="P101">M646464@mail.ru </text:p>
          </table:table-cell>
          <table:table-cell table:style-name="Таблица2.C9" office:value-type="string">
            <text:p text:style-name="P104"/>
          </table:table-cell>
          <table:table-cell table:style-name="Таблица2.D9" office:value-type="string">
            <text:p text:style-name="P104"/>
          </table:table-cell>
          <table:table-cell table:style-name="Таблица2.E9" office:value-type="string">
            <text:p text:style-name="P104">+</text:p>
          </table:table-cell>
        </table:table-row>
        <table:table-row table:style-name="Таблица2.1">
          <table:table-cell table:style-name="Таблица2.A1" office:value-type="string">
            <text:p text:style-name="P104">9</text:p>
          </table:table-cell>
          <table:table-cell table:style-name="Таблица2.B10" office:value-type="string">
            <text:p text:style-name="P101">Муниципальное бюджетное общеобразовательное учреждение Полевского городского округа «Средняя общеобразовательная школа № 20»</text:p>
            <text:p text:style-name="P101">623391, Свердловская область, г. Полевской, микрорайон 2, д.15,</text:p>
            <text:p text:style-name="P101">8(34350)20088,</text:p>
            <text:p text:style-name="P101">Schola20nov@mail.ru </text:p>
          </table:table-cell>
          <table:table-cell table:style-name="Таблица2.C10" office:value-type="string">
            <text:p text:style-name="P104"/>
          </table:table-cell>
          <table:table-cell table:style-name="Таблица2.D10" office:value-type="string">
            <text:p text:style-name="P104"/>
          </table:table-cell>
          <table:table-cell table:style-name="Таблица2.E10" office:value-type="string">
            <text:p text:style-name="P104">+</text:p>
          </table:table-cell>
        </table:table-row>
        <table:table-row table:style-name="Таблица2.1">
          <table:table-cell table:style-name="Таблица2.A1" office:value-type="string">
            <text:p text:style-name="P104">10</text:p>
          </table:table-cell>
          <table:table-cell table:style-name="Таблица2.B11" office:value-type="string">
            <text:p text:style-name="P101">Муниципальное автономное общеобразовательное учреждение Полевского городского округа «Политехнический лицей</text:p>
            <text:p text:style-name="P101">№ 21 «Эрудит»</text:p>
            <text:p text:style-name="P123"><text:span text:style-name="T28">623382, Свердловская область, г. Полевской, <text:line-break/>ул. мкр. Зеленый Бор-1, <text:line-break/>д. 26 </text:span><text:span text:style-name="apple-converted-space"><text:span text:style-name="T67">,</text:span></text:span><text:span text:style-name="T28"> 8(34350)35978,</text:span></text:p>
            <text:p text:style-name="P101">mail-school21@mail.ru</text:p>
          </table:table-cell>
          <table:table-cell table:style-name="Таблица2.C11" office:value-type="string">
            <text:p text:style-name="P104"/>
          </table:table-cell>
          <table:table-cell table:style-name="Таблица2.D11" office:value-type="string">
            <text:p text:style-name="P104"/>
          </table:table-cell>
          <table:table-cell table:style-name="Таблица2.E11" office:value-type="string">
            <text:p text:style-name="P104">+</text:p>
          </table:table-cell>
        </table:table-row>
        <table:table-row table:style-name="Таблица2.1">
          <table:table-cell table:style-name="Таблица2.A1" office:value-type="string">
            <text:p text:style-name="P104">11</text:p>
          </table:table-cell>
          <table:table-cell table:style-name="Таблица2.B12" office:value-type="string">
            <text:p text:style-name="P101">Муниципальное бюджетное общеобразовательное учреждение Полевского городского округа «Средняя общеобразовательная школа с. Полдневая»</text:p>
            <text:p text:style-name="P101">62338375, Свердловская область, г. Полевской, <text:line-break/>с. Полдневая,</text:p>
            <text:p text:style-name="P101">ул. Максима Горького, д.10, 8(34350)28217,</text:p>
            <text:p text:style-name="P101">poldnevaya@yandex.ru </text:p>
          </table:table-cell>
          <table:table-cell table:style-name="Таблица2.C12" office:value-type="string">
            <text:p text:style-name="P104"/>
          </table:table-cell>
          <table:table-cell table:style-name="Таблица2.D12" office:value-type="string">
            <text:p text:style-name="P104"/>
          </table:table-cell>
          <table:table-cell table:style-name="Таблица2.E12" office:value-type="string">
            <text:p text:style-name="P104">+</text:p>
          </table:table-cell>
        </table:table-row>
        <text:soft-page-break/>
        <table:table-row table:style-name="Таблица2.1">
          <table:table-cell table:style-name="Таблица2.A1" office:value-type="string">
            <text:p text:style-name="P104">12</text:p>
          </table:table-cell>
          <table:table-cell table:style-name="Таблица2.B13" office:value-type="string">
            <text:p text:style-name="P101">Муниципальное бюджетное общеобразовательное учреждение Полевского городского округа «Средняя общеобразовательная школа <text:s/>п.Зюзельский»</text:p>
            <text:p text:style-name="P101">623373, Свердловская область, г. Полевской, <text:line-break/>п. Зюзельский, <text:line-break/>ул. Нагорная, д. 9,</text:p>
            <text:p text:style-name="P101">8(34350)29-1-21,</text:p>
            <text:p text:style-name="P101">zuzschool@mail.ru </text:p>
          </table:table-cell>
          <table:table-cell table:style-name="Таблица2.C13" office:value-type="string">
            <text:p text:style-name="P104"/>
          </table:table-cell>
          <table:table-cell table:style-name="Таблица2.D13" office:value-type="string">
            <text:p text:style-name="P104"/>
          </table:table-cell>
          <table:table-cell table:style-name="Таблица2.E13" office:value-type="string">
            <text:p text:style-name="P104">+</text:p>
          </table:table-cell>
        </table:table-row>
        <table:table-row table:style-name="Таблица2.1">
          <table:table-cell table:style-name="Таблица2.A1" office:value-type="string">
            <text:p text:style-name="P104">13</text:p>
          </table:table-cell>
          <table:table-cell table:style-name="Таблица2.B14" office:value-type="string">
            <text:p text:style-name="P101">Муниципальное бюджетное общеобразовательное учреждение Полевского городского округа «Основная общеобразовательная школа поселка Станционный-Полевской»</text:p>
            <text:p text:style-name="P101">623395, Свердловская область, г. Полевской, <text:line-break/>п. Станционный Полевской, ул. Лесная, д.8, 8(34350)28484,</text:p>
            <text:p text:style-name="P101">schoolsam@yandex.ru </text:p>
          </table:table-cell>
          <table:table-cell table:style-name="Таблица2.C14" office:value-type="string">
            <text:p text:style-name="P104"/>
          </table:table-cell>
          <table:table-cell table:style-name="Таблица2.D14" office:value-type="string">
            <text:p text:style-name="P104"/>
          </table:table-cell>
          <table:table-cell table:style-name="Таблица2.E14" office:value-type="string">
            <text:p text:style-name="P104">+</text:p>
          </table:table-cell>
        </table:table-row>
        <table:table-row table:style-name="Таблица2.1">
          <table:table-cell table:style-name="Таблица2.A1" office:value-type="string">
            <text:p text:style-name="P104">14</text:p>
          </table:table-cell>
          <table:table-cell table:style-name="Таблица2.B15" office:value-type="string">
            <text:p text:style-name="P101">Муниципальное бюджетное общеобразовательное учреждение Полевского городского округа «Школа <text:line-break/>с. Косой Брод»,</text:p>
            <text:p text:style-name="P101">623377, Свердловская область, г. Полевской, <text:line-break/>с. Косой Брод, <text:line-break/>ул. Советская, д.25<text:line-break/>8(34350) 49050,</text:p>
            <text:p text:style-name="P101">shool_kb@mail.ru </text:p>
          </table:table-cell>
          <table:table-cell table:style-name="Таблица2.C15" office:value-type="string">
            <text:p text:style-name="P104"/>
          </table:table-cell>
          <table:table-cell table:style-name="Таблица2.D15" office:value-type="string">
            <text:p text:style-name="P104"/>
          </table:table-cell>
          <table:table-cell table:style-name="Таблица2.E15" office:value-type="string">
            <text:p text:style-name="P104">+</text:p>
          </table:table-cell>
        </table:table-row>
        <table:table-row table:style-name="Таблица2.1">
          <table:table-cell table:style-name="Таблица2.A1" office:value-type="string">
            <text:p text:style-name="P104">15</text:p>
          </table:table-cell>
          <table:table-cell table:style-name="Таблица2.B16" office:value-type="string">
            <text:p text:style-name="P101">Муниципальное бюджетное общеобразовательное учреждение Полевского городского округа «Основная общеобразовательная школа с. Мраморское»</text:p>
            <text:p text:style-name="P101">623370, Свердловская область, г. Полевской,</text:p>
            <text:p text:style-name="P101">с. Мраморское, <text:line-break/>ул. 1 мая, д.38а, 8(34350)91688,</text:p>
            <text:p text:style-name="P101">shool_kb@mail.ru </text:p>
          </table:table-cell>
          <table:table-cell table:style-name="Таблица2.C16" office:value-type="string">
            <text:p text:style-name="P104"/>
          </table:table-cell>
          <table:table-cell table:style-name="Таблица2.D16" office:value-type="string">
            <text:p text:style-name="P104"/>
          </table:table-cell>
          <table:table-cell table:style-name="Таблица2.E16" office:value-type="string">
            <text:p text:style-name="P104">+</text:p>
          </table:table-cell>
        </table:table-row>
        <text:soft-page-break/>
        <table:table-row table:style-name="Таблица2.1">
          <table:table-cell table:style-name="Таблица2.A1" office:value-type="string">
            <text:p text:style-name="P104">16</text:p>
          </table:table-cell>
          <table:table-cell table:style-name="Таблица2.B17" office:value-type="string">
            <text:p text:style-name="P101">Муниципальное бюджетное общеобразовательное учреждение Полевского городского округа «Основная общеобразовательная школа с. Курганово»</text:p>
            <text:p text:style-name="P101">623376, Свердловская область, г. Полевской, <text:line-break/>с. Курганово, <text:line-break/>ул. Школьная, д.8, 8(34350)42-600,</text:p>
            <text:p text:style-name="P101">kurganovo@mail.ru </text:p>
          </table:table-cell>
          <table:table-cell table:style-name="Таблица2.C17" office:value-type="string">
            <text:p text:style-name="P104"/>
          </table:table-cell>
          <table:table-cell table:style-name="Таблица2.D17" office:value-type="string">
            <text:p text:style-name="P104"/>
          </table:table-cell>
          <table:table-cell table:style-name="Таблица2.E17" office:value-type="string">
            <text:p text:style-name="P104">+</text:p>
          </table:table-cell>
        </table:table-row>
        <table:table-row table:style-name="Таблица2.1">
          <table:table-cell table:style-name="Таблица2.A1" office:value-type="string">
            <text:p text:style-name="P104">17</text:p>
          </table:table-cell>
          <table:table-cell table:style-name="Таблица2.B18" office:value-type="string">
            <text:p text:style-name="P101">Орган местного самоуправления Управление образованием Полевского городского округа, 623388, </text:p>
            <text:p text:style-name="P101">Свердловская обл.,</text:p>
            <text:p text:style-name="P101"> г. Полевской, <text:line-break/>ул. Коммунистическая, <text:line-break/>д. 23а, 8(34350) 5-48-80,</text:p>
            <text:p text:style-name="P101">polevuo@mail.ru</text:p>
          </table:table-cell>
          <table:table-cell table:style-name="Таблица2.C18" office:value-type="string">
            <text:p text:style-name="P104"/>
          </table:table-cell>
          <table:table-cell table:style-name="Таблица2.D18" office:value-type="string">
            <text:p text:style-name="P104"/>
          </table:table-cell>
          <table:table-cell table:style-name="Таблица2.E18" office:value-type="string">
            <text:p text:style-name="P104">+</text:p>
          </table:table-cell>
        </table:table-row>
        <table:table-row table:style-name="Таблица2.1">
          <table:table-cell table:style-name="Таблица2.A1" office:value-type="string">
            <text:p text:style-name="P104">18</text:p>
          </table:table-cell>
          <table:table-cell table:style-name="Таблица2.B19" office:value-type="string">
            <text:p text:style-name="P100">Орган местного самоуправления Управление культурой</text:p>
            <text:p text:style-name="P100">Полевского городского округа</text:p>
            <text:p text:style-name="P100">623385, Свердловская область, г.Полевской,</text:p>
            <text:p text:style-name="P100">ул. Максима Горького, 1</text:p>
            <text:p text:style-name="P100">8 (34350) 5-99-79, ukgpo@mail.ru</text:p>
          </table:table-cell>
          <table:table-cell table:style-name="Таблица2.C19" office:value-type="string">
            <text:p text:style-name="P104">+</text:p>
          </table:table-cell>
          <table:table-cell table:style-name="Таблица2.D19" office:value-type="string">
            <text:p text:style-name="P104"/>
          </table:table-cell>
          <table:table-cell table:style-name="Таблица2.E19" office:value-type="string">
            <text:p text:style-name="P104"/>
          </table:table-cell>
        </table:table-row>
        <table:table-row table:style-name="Таблица2.1">
          <table:table-cell table:style-name="Таблица2.A1" office:value-type="string">
            <text:p text:style-name="P104">19</text:p>
          </table:table-cell>
          <table:table-cell table:style-name="Таблица2.B20" office:value-type="string">
            <text:p text:style-name="P123"><text:span text:style-name="Strong"><text:span text:style-name="T31">Муниципальное бюджетное учреждение «Детский оздоровительный лагерь «Лесная сказка»</text:span></text:span></text:p>
            <text:p text:style-name="P101">623380, г.Полевской,</text:p>
            <text:p text:style-name="P101">ул.Ленина, 2-43,</text:p>
            <text:p text:style-name="P101">8 (34350) 2-42-28,</text:p>
            <text:p text:style-name="P101">5-19-90 (факс),</text:p>
            <text:p text:style-name="P123"><text:span text:style-name="apple-converted-space"><text:span text:style-name="T67"> </text:span></text:span><text:span text:style-name="T28">dolskazka@gmail.com</text:span></text:p>
          </table:table-cell>
          <table:table-cell table:style-name="Таблица2.C20" office:value-type="string">
            <text:p text:style-name="P104"/>
          </table:table-cell>
          <table:table-cell table:style-name="Таблица2.D20" office:value-type="string">
            <text:p text:style-name="P104">+</text:p>
          </table:table-cell>
          <table:table-cell table:style-name="Таблица2.E20" office:value-type="string">
            <text:p text:style-name="P104"/>
          </table:table-cell>
        </table:table-row>
        <text:soft-page-break/>
        <table:table-row table:style-name="Таблица2.1">
          <table:table-cell table:style-name="Таблица2.A1" office:value-type="string">
            <text:p text:style-name="P104">20</text:p>
          </table:table-cell>
          <table:table-cell table:style-name="Таблица2.B21" office:value-type="string">
            <text:h text:style-name="P121" text:outline-level="1"><text:span text:style-name="Strong"><text:span text:style-name="T32">Полевской отдел государственного бюджетного учреждения Свердловской области «Многофункциональный центр предоставления государственных</text:span></text:span></text:h>
            <text:h text:style-name="P121" text:outline-level="1"><text:span text:style-name="Strong"><text:span text:style-name="T32">и муниципальных услуг»</text:span></text:span></text:h>
            <text:p text:style-name="P101">623391, Свердловская область, г. Полевской, <text:line-break/>ул. Бажова, 2,</text:p>
            <text:p text:style-name="P101">+7 (34350) 2-51-91</text:p>
          </table:table-cell>
          <table:table-cell table:style-name="Таблица2.C21" office:value-type="string">
            <text:p text:style-name="P104"/>
            <text:p text:style-name="P104">+</text:p>
          </table:table-cell>
          <table:table-cell table:style-name="Таблица2.D21" office:value-type="string">
            <text:p text:style-name="P104">+</text:p>
          </table:table-cell>
          <table:table-cell table:style-name="Таблица2.E21" office:value-type="string">
            <text:p text:style-name="P104">+</text:p>
          </table:table-cell>
        </table:table-row>
        <table:table-row table:style-name="Таблица2.1">
          <table:table-cell table:style-name="Таблица2.A1" office:value-type="string">
            <text:p text:style-name="P104">21</text:p>
          </table:table-cell>
          <table:table-cell table:style-name="Таблица2.B22" office:value-type="string">
            <text:p text:style-name="P123"><text:span text:style-name="Strong"><text:span text:style-name="T31">Полевской отдел государственного бюджетного учреждения Свердловской области «Многофункциональный центр предоставления государственных</text:span></text:span></text:p>
            <text:p text:style-name="P123"><text:span text:style-name="Strong"><text:span text:style-name="T31">и муниципальных услуг»</text:span></text:span></text:p>
            <text:p text:style-name="P101">623390 Свердловская область, г. Полевской, <text:line-break/>ул. Октябрьская, 59,</text:p>
            <text:p text:style-name="P101">+7 (34350) 4-02-49</text:p>
          </table:table-cell>
          <table:table-cell table:style-name="Таблица2.C22" office:value-type="string">
            <text:p text:style-name="P104">+</text:p>
            <text:p text:style-name="P104"/>
          </table:table-cell>
          <table:table-cell table:style-name="Таблица2.D22" office:value-type="string">
            <text:p text:style-name="P104">+</text:p>
          </table:table-cell>
          <table:table-cell table:style-name="Таблица2.E22" office:value-type="string">
            <text:p text:style-name="P104">+</text:p>
          </table:table-cell>
        </table:table-row>
        <table:table-row table:style-name="Таблица2.1">
          <table:table-cell table:style-name="Таблица2.A1" office:value-type="string">
            <text:p text:style-name="P104">22</text:p>
          </table:table-cell>
          <table:table-cell table:style-name="Таблица2.B23" office:value-type="string">
            <text:p text:style-name="P101">Муниципальное бюджетное учреждение дополнительного образования «Спортивная школа» Полевского городского округа, 623388, Свердловская область, <text:line-break/>г. Полевской, <text:line-break/>ул. М. Горького, 1,</text:p>
            <text:p text:style-name="P101">+7(34350)4-01-29</text:p>
            <text:p text:style-name="P101"><text:span text:style-name="T52">polevsport</text:span>2010@<text:span text:style-name="T52">yandex</text:span>.<text:span text:style-name="T52">ru</text:span></text:p>
          </table:table-cell>
          <table:table-cell table:style-name="Таблица2.C23" office:value-type="string">
            <text:p text:style-name="P104"/>
          </table:table-cell>
          <table:table-cell table:style-name="Таблица2.D23" office:value-type="string">
            <text:p text:style-name="P104"/>
          </table:table-cell>
          <table:table-cell table:style-name="Таблица2.E23" office:value-type="string">
            <text:p text:style-name="P104">+</text:p>
          </table:table-cell>
        </table:table-row>
      </table:table>
      <text:p text:style-name="P103"/>
      <text:p text:style-name="P117"/>
      <text:p text:style-name="P117"/>
      <text:p text:style-name="P117"/>
      <text:p text:style-name="P124"/>
      <text:p text:style-name="P154"><text:span text:style-name="T5">Приложение № 2</text:span><text:span text:style-name="T4"><text:line-break/>к Административному регламенту<text:line-break/>предоставления муниципальной услуги</text:span></text:p>
      <text:p text:style-name="P33">«Организация отдыха детей</text:p>
      <text:p text:style-name="P33">в каникулярное время»</text:p>
      <text:p text:style-name="P30"/>
      <text:p text:style-name="P39">Форма решения о предоставлении муниципальной услуги</text:p>
      <text:p text:style-name="P39"/>
      <text:p text:style-name="P58">__________________________________________________________________________________</text:p>
      <text:p text:style-name="P59">наименование уполномоченного органа местного самоуправления</text:p>
      <text:p text:style-name="P43"/>
      <text:p text:style-name="P51">Кому: ____________________</text:p>
      <text:p text:style-name="P51"/>
      <text:p text:style-name="P39">РЕШЕНИЕ</text:p>
      <text:p text:style-name="P39">о предоставлении муниципальной услуги</text:p>
      <text:p text:style-name="P39">«Организация отдыха детей в каникулярное время»</text:p>
      <text:p text:style-name="P39"/>
      <text:p text:style-name="P43">от ___________ <text:tab/><text:tab/><text:tab/><text:tab/><text:tab/><text:tab/><text:tab/><text:tab/><text:tab/>№ _____________</text:p>
      <text:p text:style-name="P43"/>
      <text:p text:style-name="P46">Рассмотрев Ваше заявление от ____________ № ______________ уполномоченным органом ___________________________________________________________________________</text:p>
      <text:p text:style-name="P92"><text:span text:style-name="T18">(</text:span><text:span text:style-name="T19">наименование уполномоченного органа)</text:span></text:p>
      <text:p text:style-name="P46">принято решение о предоставлении Вам путевки в организацию отдыха детей и их оздоровления _____________________________________________________________________.</text:p>
      <text:p text:style-name="P84">(наименование организации отдыха детей и их оздоровления)</text:p>
      <text:p text:style-name="P46">Дополнительная информация: _________________________________________________.</text:p>
      <text:p text:style-name="P46"/>
      <text:p text:style-name="P46"/>
      <text:p text:style-name="P44">__________________________________________<text:tab/><text:tab/><text:tab/><text:tab/><text:tab/></text:p>
      <text:p text:style-name="P86"><draw:custom-shape text:anchor-type="paragraph" draw:z-index="2" draw:name="Прямоугольник 1" draw:style-name="gr2" draw:text-style-name="P158" svg:width="3.728cm" svg:height="1.382cm" svg:x="13.854cm" svg:y="0.3cm"><text:p text:style-name="P157"><text:span text:style-name="T8">Сведения</text:span></text:p><text:p text:style-name="P157"><text:span text:style-name="T8">об электронной подпис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должность и ФИО сотрудника, принявшего решение)</text:p>
      <text:p text:style-name="P44"/>
      <text:p text:style-name="P44"/>
      <text:p text:style-name="P44"/>
      <text:p text:style-name="P44"/>
      <text:p text:style-name="P44"/>
      <text:p text:style-name="P44"/>
      <text:p text:style-name="P44"/>
      <text:p text:style-name="P44"/>
      <text:p text:style-name="P44"/>
      <text:p text:style-name="P44"/>
      <text:p text:style-name="P23"/>
      <text:p text:style-name="P150">Приложение № 3</text:p>
      <text:p text:style-name="P30">к Административному регламенту<text:line-break/>предоставления муниципальной услуги</text:p>
      <text:p text:style-name="P30">«Организация отдыха детей в каникулярное время»</text:p>
      <text:p text:style-name="P30"/>
      <text:p text:style-name="P39">Форма решения об отказе в предоставлении муниципальной услуги</text:p>
      <text:p text:style-name="P39"/>
      <text:p text:style-name="P58">__________________________________________________________________________________</text:p>
      <text:p text:style-name="P87">(наименование уполномоченного органа местного самоуправления)</text:p>
      <text:p text:style-name="P43"/>
      <text:p text:style-name="P43"/>
      <text:p text:style-name="P51">Кому: ____________________</text:p>
      <text:p text:style-name="P51"/>
      <text:p text:style-name="P39">РЕШЕНИЕ</text:p>
      <text:p text:style-name="P39">об отказе в предоставлении муниципальной услуги</text:p>
      <text:p text:style-name="P39">«Организация отдыха детей в каникулярное время»</text:p>
      <text:p text:style-name="P39"/>
      <text:p text:style-name="P43">от ___________ <text:tab/><text:tab/><text:tab/><text:tab/><text:tab/><text:tab/><text:tab/><text:tab/><text:tab/>№ ______________</text:p>
      <text:p text:style-name="P43"/>
      <text:p text:style-name="P43"/>
      <text:p text:style-name="P46">Рассмотрев Ваше заявление от ____________ № ______________ уполномоченным органом __________________________________________________________________________,</text:p>
      <text:p text:style-name="P84">(наименование уполномоченного органа)</text:p>
      <text:p text:style-name="P57">принято решение об отказе в предоставлении Вам путевки в организацию отдыха детей<text:line-break/>и их оздоровления: _________________________________________________________________</text:p>
      <text:p text:style-name="P84">(указать ФИО и дату рождения ребенка)</text:p>
      <text:p text:style-name="P44">по следующим основаниям:</text:p>
      <text:p text:style-name="P4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0">№</text:p>
            <text:p text:style-name="P40">пункта Администра- тивного регламента</text:p>
          </table:table-cell>
          <table:table-cell table:style-name="Таблица3.A1" office:value-type="string">
            <text:p text:style-name="P40">Наименование основания для отказа в соответствии с единым стандартом</text:p>
          </table:table-cell>
          <table:table-cell table:style-name="Таблица3.A1" office:value-type="string">
            <text:p text:style-name="P40">Разъяснение причин отказа</text:p>
          </table:table-cell>
        </table:table-row>
        <table:table-row table:style-name="Таблица3.1">
          <table:table-cell table:style-name="Таблица3.A1" office:value-type="string">
            <text:p text:style-name="P45">Подпункт 1 пункта 27</text:p>
          </table:table-cell>
          <table:table-cell table:style-name="Таблица3.A1" office:value-type="string">
            <text:p text:style-name="P55">отсутствие оснований для предоставления муниципальной услуги</text:p>
          </table:table-cell>
          <table:table-cell table:style-name="Таблица3.A1" office:value-type="string">
            <text:p text:style-name="P45"/>
          </table:table-cell>
        </table:table-row>
        <table:table-row table:style-name="Таблица3.1">
          <table:table-cell table:style-name="Таблица3.A1" office:value-type="string">
            <text:p text:style-name="P45">Подпункт 2 пункта 27</text:p>
          </table:table-cell>
          <table:table-cell table:style-name="Таблица3.A1" office:value-type="string">
            <text:p text:style-name="P55">представление недостоверных сведений и документов</text:p>
          </table:table-cell>
          <table:table-cell table:style-name="Таблица3.A1" office:value-type="string">
            <text:p text:style-name="P45"/>
          </table:table-cell>
        </table:table-row>
      </table:table>
      <text:p text:style-name="P44"/>
      <text:p text:style-name="P49">Дополнительная информация: _________________________________________________.</text:p>
      <text:p text:style-name="P49">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49">Данный отказ может быть обжалован в досудебном порядке путем направления жалобы в уполномоченный орган, а также в судебном порядке.</text:p>
      <text:p text:style-name="P80"/>
      <text:p text:style-name="P80"/>
      <text:p text:style-name="P44"><draw:custom-shape text:anchor-type="paragraph" draw:z-index="3" draw:name="Прямоугольник 3" draw:style-name="gr1" draw:text-style-name="P158" svg:width="3.774cm" svg:height="2.036cm" svg:x="13.633cm" svg:y="0.132cm"><text:p text:style-name="P157"><text:span text:style-name="T8">Сведения</text:span></text:p><text:p text:style-name="P157"><text:span text:style-name="T8">об электронной подпис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__________________________________________<text:tab/><text:tab/><text:tab/><text:tab/><text:tab/></text:p>
      <text:p text:style-name="P86">(должность и ФИО сотрудника, принявшего решение)</text:p>
      <text:p text:style-name="P151">Приложение № 4</text:p>
      <text:p text:style-name="P30">к Административному регламенту<text:line-break/>предоставления муниципальной услуги</text:p>
      <text:p text:style-name="P30">«Организация отдыха детей в каникулярное время»</text:p>
      <text:p text:style-name="P30"/>
      <text:p text:style-name="P39">Форма заявления о предоставлении муниципальной услуги</text:p>
      <text:p text:style-name="P39"/>
      <text:p text:style-name="P126"><text:span text:style-name="T18">В </text:span><text:span text:style-name="T20">(наименование органа местного самоуправления Полевского городского округа, предоставляющего муниципальную услугу)</text:span></text:p>
      <text:p text:style-name="P52">от_____________________________________</text:p>
      <text:p text:style-name="P85">(фамилия, имя, отчество)</text:p>
      <text:p text:style-name="P52">______________________________________</text:p>
      <text:p text:style-name="P52"/>
      <text:p text:style-name="P43">ЗАЯВЛЕНИЕ</text:p>
      <text:p text:style-name="P46">Прошу предоставить мне путевку для моего ребенка (Фамилия И.О.) __________________________________________________________________________________</text:p>
      <text:p text:style-name="P42">__________________________________________________________________________________</text:p>
      <text:p text:style-name="P84">(описание ситуации, связанной с принадлежностью ребенка к той или иной категории)</text:p>
      <text:p text:style-name="P42"/>
      <text:p text:style-name="P42">С порядком предоставления путевки в детский лагерь ознакомлен(а).</text:p>
      <text:p text:style-name="P53"/>
      <text:p text:style-name="P127"><text:span text:style-name="T18">________________________</text:span><text:span text:style-name="T19">(подпись)</text:span></text:p>
      <text:p text:style-name="P53"/>
      <text:p text:style-name="P46">Результат муниципальной услуги прошу выдать следующим способом:</text:p>
      <text:p text:style-name="P47">посредством личного обращения в Уполномоченный орган;</text:p>
      <text:p text:style-name="P47">в форме электронного документа;</text:p>
      <text:p text:style-name="P47">в форме документа на бумажном носителе;</text:p>
      <text:p text:style-name="P47">почтовым отправлением на адрес, указанный в заявлении (только на бумажном носителе);</text:p>
      <text:p text:style-name="P47">отправлением по электронной почте (в форме электронного документа и только<text:line-break/>в случаях, прямо предусмотренных в действующих нормативных правовых актах);</text:p>
      <text:p text:style-name="P47">посредством личного обращения в многофункциональный центр (только на бумажном носителе);</text:p>
      <text:p text:style-name="P47">посредством направления через ЕПГУ (только в форме электронного документа);</text:p>
      <text:p text:style-name="P47">посредством направления через РПГУ (при наличии) (только в форме электронного документа).</text:p>
      <text:p text:style-name="P46"/>
      <text:p text:style-name="P116"><text:span text:style-name="T18">________________________</text:span><text:span text:style-name="T19">(подпись)</text:span></text:p>
      <text:p text:style-name="P48"/>
      <text:p text:style-name="P46">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116"><text:span text:style-name="T18">________________________</text:span><text:span text:style-name="T19">(подпись)</text:span></text:p>
      <text:p text:style-name="P48"/>
      <text:p text:style-name="P48"/>
      <text:p text:style-name="P48"/>
      <text:p text:style-name="P44">«____» _____________ 20__ г. <text:s text:c="30"/>Подпись _______________________</text:p>
      <text:p text:style-name="P44"/>
      <text:p text:style-name="P44"/>
      <text:p text:style-name="P50"/>
      <text:p text:style-name="P50"><text:soft-page-break/>Приложение № 5</text:p>
      <text:p text:style-name="P30">к Административному регламенту<text:line-break/>предоставления муниципальной услуги</text:p>
      <text:p text:style-name="P50">«Организация отдыха детей в каникулярное время»</text:p>
      <text:p text:style-name="P50"/>
      <text:p text:style-name="P39">Форма решения об отказе в приеме документов, необходимых для предоставления услуги</text:p>
      <text:p text:style-name="P39"/>
      <text:p text:style-name="P58">__________________________________________________________________________________</text:p>
      <text:p text:style-name="P87">(наименование уполномоченного органа местного самоуправления)</text:p>
      <text:p text:style-name="P43"/>
      <text:p text:style-name="P51">Кому: ____________________</text:p>
      <text:p text:style-name="P51"/>
      <text:p text:style-name="P39">РЕШЕНИЕ</text:p>
      <text:p text:style-name="P39">об отказе в приеме документов, необходимых для предоставления услуги</text:p>
      <text:p text:style-name="P39">«Организация отдыха детей в каникулярное время»</text:p>
      <text:p text:style-name="P39"/>
      <text:p text:style-name="P43">от ___________ <text:tab/><text:tab/><text:tab/><text:tab/><text:tab/><text:tab/><text:tab/><text:tab/><text:tab/>№ ______________</text:p>
      <text:p text:style-name="P42"/>
      <text:p text:style-name="P46">Рассмотрев Ваше заявление от ____________ № ______________, руководствуясь_____________________________________________________________________</text:p>
      <text:p text:style-name="P44">уполномоченным органом ___________________________________________________________</text:p>
      <text:p text:style-name="P84">(наименование уполномоченного органа)</text:p>
      <text:p text:style-name="P46">принято решение б отказе в приеме и регистрации документов по следующим основаниям:</text:p>
      <text:p text:style-name="P4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0">№</text:p>
            <text:p text:style-name="P40">пункта администра- тивного регламента</text:p>
          </table:table-cell>
          <table:table-cell table:style-name="Таблица4.A1" office:value-type="string">
            <text:p text:style-name="P40">Наименование основания для отказа в соответствии с единым стандартом</text:p>
          </table:table-cell>
          <table:table-cell table:style-name="Таблица4.C1" office:value-type="string">
            <text:p text:style-name="P40">Разъяснение причин отказа</text:p>
          </table:table-cell>
        </table:table-row>
        <table:table-row table:style-name="Таблица4.1">
          <table:table-cell table:style-name="Таблица4.A2" office:value-type="string">
            <text:p text:style-name="P41">1</text:p>
          </table:table-cell>
          <table:table-cell table:style-name="Таблица4.A2" office:value-type="string">
            <text:p text:style-name="P41">2</text:p>
          </table:table-cell>
          <table:table-cell table:style-name="Таблица4.C2" office:value-type="string">
            <text:p text:style-name="P41">3</text:p>
          </table:table-cell>
        </table:table-row>
        <table:table-row table:style-name="Таблица4.1">
          <table:table-cell table:style-name="Таблица4.C2" office:value-type="string">
            <text:p text:style-name="P45">Подпункт 1 пункта 25</text:p>
          </table:table-cell>
          <table:table-cell table:style-name="Таблица4.C2" office:value-type="string">
            <text:p text:style-name="P28">представленные в электронной форме документы, которые подаются Заявителем вне рамок межведомственного электронного взаимодействия, содержат повреждения, наличие которых<text:line-break/>не позволяет в полном объеме использовать информацию и сведения, содержащиеся в документах<text:line-break/>для предоставления услуги</text:p>
          </table:table-cell>
          <table:table-cell table:style-name="Таблица4.C2" office:value-type="string">
            <text:p text:style-name="P55">указывается исчерпывающий перечень документов, содержащих повреждения</text:p>
          </table:table-cell>
        </table:table-row>
        <table:table-row table:style-name="Таблица4.1">
          <table:table-cell table:style-name="Таблица4.C1" office:value-type="string">
            <text:p text:style-name="P45">Подпункт 2 пункта 25</text:p>
          </table:table-cell>
          <table:table-cell table:style-name="Таблица4.C1" office:value-type="string">
            <text:p text:style-name="P55">представленные документы содержат исправления текста, не заверенные<text:line-break/>в порядке, установленном законодательством Российской Федерации</text:p>
          </table:table-cell>
          <table:table-cell table:style-name="Таблица4.C1" office:value-type="string">
            <text:p text:style-name="P55">указывается исчерпывающий перечень документов, содержащих исправления</text:p>
          </table:table-cell>
        </table:table-row>
        <table:table-row table:style-name="Таблица4.5">
          <table:table-cell table:style-name="Таблица4.C1" office:value-type="string">
            <text:p text:style-name="P45">Подпункт 3 пункта 25</text:p>
          </table:table-cell>
          <table:table-cell table:style-name="Таблица4.C1" office:value-type="string">
            <text:p text:style-name="P55">заявление подано лицом, не имеющим полномочий представлять интересы Заявителя</text:p>
          </table:table-cell>
          <table:table-cell table:style-name="Таблица4.C1" office:value-type="string">
            <text:p text:style-name="P55">указываются основания такого вывода</text:p>
          </table:table-cell>
        </table:table-row>
        <text:soft-page-break/>
        <table:table-row table:style-name="Таблица4.6">
          <table:table-cell table:style-name="Таблица4.C2" office:value-type="string">
            <text:p text:style-name="P41">1</text:p>
          </table:table-cell>
          <table:table-cell table:style-name="Таблица4.C2" office:value-type="string">
            <text:p text:style-name="P41">2</text:p>
          </table:table-cell>
          <table:table-cell table:style-name="Таблица4.C2" office:value-type="string">
            <text:p text:style-name="P41">3</text:p>
          </table:table-cell>
        </table:table-row>
        <table:table-row table:style-name="Таблица4.1">
          <table:table-cell table:style-name="Таблица4.C1" office:value-type="string">
            <text:p text:style-name="P45">Подпункт 4 пункта 25</text:p>
          </table:table-cell>
          <table:table-cell table:style-name="Таблица4.C1" office:value-type="string">
            <text:p text:style-name="P55">представленные Заявителем документы утратили силу на момент обращения<text:line-break/>за получением услуги (документы, удостоверяющие личность, документы, подтверждающие полномочия представителя)</text:p>
          </table:table-cell>
          <table:table-cell table:style-name="Таблица4.C1" office:value-type="string">
            <text:p text:style-name="P55">указывается исчерпывающий перечень документов, утративших силу</text:p>
          </table:table-cell>
        </table:table-row>
        <table:table-row table:style-name="Таблица4.1">
          <table:table-cell table:style-name="Таблица4.C1" office:value-type="string">
            <text:p text:style-name="P45">Подпункт 5 пункта 25</text:p>
          </table:table-cell>
          <table:table-cell table:style-name="Таблица4.C1" office:value-type="string">
            <text:p text:style-name="P55">неполное заполнение обязательных полей в форме запроса о предоставлении услуги (недостоверное, неправильное)</text:p>
          </table:table-cell>
          <table:table-cell table:style-name="Таблица4.C1" office:value-type="string">
            <text:p text:style-name="P55">указываются основания такого вывода</text:p>
          </table:table-cell>
        </table:table-row>
        <table:table-row table:style-name="Таблица4.1">
          <table:table-cell table:style-name="Таблица4.C1" office:value-type="string">
            <text:p text:style-name="P45">Подпункт 6 пункта 25</text:p>
          </table:table-cell>
          <table:table-cell table:style-name="Таблица4.C1" office:value-type="string">
            <text:p text:style-name="P55">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able:table-cell>
          <table:table-cell table:style-name="Таблица4.C1" office:value-type="string">
            <text:p text:style-name="P55">указываются основания такого вывода</text:p>
          </table:table-cell>
        </table:table-row>
        <table:table-row table:style-name="Таблица4.1">
          <table:table-cell table:style-name="Таблица4.C1" office:value-type="string">
            <text:p text:style-name="P45">Подпункт 7 пункта 25</text:p>
          </table:table-cell>
          <table:table-cell table:style-name="Таблица4.C1" office:value-type="string">
            <text:p text:style-name="P55">заявление подано в орган местного самоуправления или организацию,<text:line-break/>в полномочия которых не входит предоставление услуги</text:p>
          </table:table-cell>
          <table:table-cell table:style-name="Таблица4.C1" office:value-type="string">
            <text:p text:style-name="P55">указываются основания такого вывода</text:p>
          </table:table-cell>
        </table:table-row>
      </table:table>
      <text:p text:style-name="P42"/>
      <text:p text:style-name="P46">Дополнительная информация: _________________________________________________.</text:p>
      <text:p text:style-name="P46">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46">Данный отказ может быть обжалован в досудебном порядке путем направления жалобы в уполномоченный орган, а также в судебном порядке.</text:p>
      <text:p text:style-name="P46"/>
      <text:p text:style-name="P44">_________________________________________<text:tab/><text:tab/><text:tab/><text:tab/><text:tab/></text:p>
      <text:p text:style-name="P86"><draw:custom-shape text:anchor-type="paragraph" draw:z-index="0" draw:name="Прямоугольник 4" draw:style-name="gr4" draw:text-style-name="P158" svg:width="3.927cm" svg:height="1.445cm" svg:x="13.48cm" svg:y="0.236cm"><text:p text:style-name="P157"><text:span text:style-name="T8">Сведения</text:span></text:p><text:p text:style-name="P157"><text:span text:style-name="T8">об электронной подпис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должность и ФИО сотрудника, принявшего решение)</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52">Приложение № 6</text:p>
      <text:p text:style-name="P33">к Административному регламенту<text:line-break/>предоставления муниципальной услуги</text:p>
      <text:p text:style-name="P56">«Организация отдыха детей<text:line-break/>в каникулярное время»</text:p>
      <text:p text:style-name="P139"/>
      <text:p text:style-name="P134">Категории заявителей, обладающие правом на внеочередное и первоочередное предоставление путевок в организации отдыха и оздоровления детей</text:p>
      <text:p text:style-name="P141"/>
      <text:p text:style-name="P118"><text:span text:style-name="T30">Перечень граждан Российской Федерации, чьи дети имеют право<text:line-break/>на предоставление места во внеочередном порядке</text:span><text:span text:style-name="T28">:</text:span></text:p>
      <text:p text:style-name="P105">дети прокуроров;</text:p>
      <text:p text:style-name="P105">дети судей;</text:p>
      <text:p text:style-name="P105">дети сотрудников Следственного комитета.</text:p>
      <text:p text:style-name="P108">Перечень граждан Российской Федерации, имеющих право на предоставление места в первоочередном порядке:</text:p>
      <text:p text:style-name="P105">1) дети военнослужащих по месту жительства их семей;</text:p>
      <text:p text:style-name="P105">2) дети сотрудника полиции, в том числе:</text:p>
      <text:p text:style-name="P105">дети сотрудника полиции, погибшего (умершего) вследствие увечья или иного повреждения здоровья, полученных в связи с выполнением служебных обязанностей;</text:p>
      <text:p text:style-name="P105">дети сотрудника полиции, умершего вследствие заболевания, полученного в период прохождения службы в полиции;</text:p>
      <text:p text:style-name="P105">дети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p>
      <text:p text:style-name="P105">дети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p>
      <text:p text:style-name="P105">дети, находящиеся (находившиеся) на иждивении сотрудника полиции, гражданина Российской Федерации, указанных в настоящем пункте;</text:p>
      <text:p text:style-name="P105">3) дети сотрудников, имеющих специальные звания и проходящих службу<text:line-break/>в учреждениях и органах уголовно-исполнительной системы, федеральной противопожарной службе Государственной противопожарной службы и таможенных органах Российской Федерации, в том числе:</text:p>
      <text:p text:style-name="P105">дети сотрудника, погибшего (умершего) вследствие увечья или иного повреждения здоровья, полученных в связи с выполнением служебных обязанностей;</text:p>
      <text:p text:style-name="P105">дети сотрудника, умершего вследствие заболевания, полученного в период прохождения службы в учреждениях и органах;</text:p>
      <text:p text:style-name="P105">дети гражданина Российской Федерации, уволенного со службы в учреждениях<text:line-break/>и органах вследствие увечья или иного повреждения здоровья, полученных в связи<text:line-break/>с выполнением служебных обязанностей и исключивших возможность дальнейшего прохождения службы в учреждениях и органах;</text:p>
      <text:p text:style-name="P105">дети гражданина Российской Федерации,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text:p>
      <text:p text:style-name="P105">дети, находящиеся (находившиеся) на иждивении сотрудника, гражданина Российской Федерации, указанных в настоящем пункте;</text:p>
      <text:p text:style-name="P105"><text:soft-page-break/>4) дети-сироты и дети, оставшиеся без попечения родителей;</text:p>
      <text:p text:style-name="P105">5) дети-инвалиды и дети, один из родителей которых является инвалидом.</text:p>
      <text:p text:style-name="P153">Приложение № 7</text:p>
      <text:p text:style-name="P54">к Административному регламенту</text:p>
      <text:p text:style-name="P54">предоставления муниципальной услуги</text:p>
      <text:p text:style-name="P54">«Организация отдыха детей</text:p>
      <text:p text:style-name="P54">в каникулярное время»</text:p>
      <text:p text:style-name="P54"/>
      <text:p text:style-name="P39">Состав, последовательность и сроки выполнения административных процедур (действий)</text:p>
      <text:p text:style-name="P39">при предоставлении муниципальной услуги</text:p>
      <text:p text:style-name="P3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9">Основание<text:line-break/>для начала административной процедуры</text:p>
          </table:table-cell>
          <table:table-cell table:style-name="Таблица5.A1" office:value-type="string">
            <text:p text:style-name="P19">Содержание административных действий</text:p>
          </table:table-cell>
          <table:table-cell table:style-name="Таблица5.A1" office:value-type="string">
            <text:p text:style-name="P19">Срок выполнения административных действий</text:p>
          </table:table-cell>
          <table:table-cell table:style-name="Таблица5.A1" office:value-type="string">
            <text:p text:style-name="P19">Должностное лицо, ответственное<text:line-break/>за выполнение административного действия</text:p>
          </table:table-cell>
          <table:table-cell table:style-name="Таблица5.A1" office:value-type="string">
            <text:p text:style-name="P19">Место выполнения административ-ного действия/ используемая информационная система</text:p>
          </table:table-cell>
          <table:table-cell table:style-name="Таблица5.A1" office:value-type="string">
            <text:p text:style-name="P19">Критерии принятия решения</text:p>
          </table:table-cell>
          <table:table-cell table:style-name="Таблица5.A1" office:value-type="string">
            <text:p text:style-name="P19">Результат административ-ного действия, способ фиксации</text:p>
          </table:table-cell>
        </table:table-row>
      </table:table>
      <text:p text:style-name="P6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header-rows>
          <table:table-row table:style-name="Таблица6.1">
            <table:table-cell table:style-name="Таблица6.A1" office:value-type="string">
              <text:p text:style-name="P19">1</text:p>
            </table:table-cell>
            <table:table-cell table:style-name="Таблица6.A1" office:value-type="string">
              <text:p text:style-name="P19">2</text:p>
            </table:table-cell>
            <table:table-cell table:style-name="Таблица6.A1" office:value-type="string">
              <text:p text:style-name="P19">3</text:p>
            </table:table-cell>
            <table:table-cell table:style-name="Таблица6.A1" office:value-type="string">
              <text:p text:style-name="P19">4</text:p>
            </table:table-cell>
            <table:table-cell table:style-name="Таблица6.A1" office:value-type="string">
              <text:p text:style-name="P19">5</text:p>
            </table:table-cell>
            <table:table-cell table:style-name="Таблица6.A1" office:value-type="string">
              <text:p text:style-name="P19">6</text:p>
            </table:table-cell>
            <table:table-cell table:style-name="Таблица6.A1" office:value-type="string">
              <text:p text:style-name="P19">7</text:p>
            </table:table-cell>
          </table:table-row>
        </table:table-header-rows>
        <table:table-row table:style-name="Таблица6.1">
          <table:table-cell table:style-name="Таблица6.A1" table:number-columns-spanned="7" office:value-type="string">
            <text:p text:style-name="P16">1. Проверка документов и регистрация заявления</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6" office:value-type="string">
            <text:p text:style-name="P17">Поступление заявления<text:line-break/>и документов<text:line-break/>для предоставления муниципальной услуги<text:line-break/>в Уполномоченный орган</text:p>
          </table:table-cell>
          <table:table-cell table:style-name="Таблица6.A1" office:value-type="string">
            <text:p text:style-name="P122"><text:span text:style-name="T21">прием и проверка комплектности документов на наличие/отсутствие основ</text:span><text:span text:style-name="T22">аний для отказа<text:line-break/>в приеме документов, предусмотренных пунктом 21</text:span><text:span text:style-name="T21"> Административного регламента</text:span></text:p>
          </table:table-cell>
          <table:table-cell table:style-name="Таблица6.A1" office:value-type="string">
            <text:p text:style-name="P17">1 рабочий день</text:p>
          </table:table-cell>
          <table:table-cell table:style-name="Таблица6.A1" table:number-rows-spanned="3"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table:number-rows-spanned="3" office:value-type="string">
            <text:p text:style-name="P17">Уполномоченный орган/ГИС</text:p>
          </table:table-cell>
          <table:table-cell table:style-name="Таблица6.A1" table:number-rows-spanned="4" office:value-type="string">
            <text:p text:style-name="P16">–</text:p>
          </table:table-cell>
          <table:table-cell table:style-name="Таблица6.A1" table:number-rows-spanned="4" office:value-type="string">
            <text:p text:style-name="P17">регистрация заявления<text:line-break/>и документов<text:line-break/>в ГИС (присвоение номера и датирование); назначение должностного лица, ответственного<text:line-break/><text:soft-page-break/>за предоставление муниципальной услуги,<text:line-break/>и передача ему документов</text:p>
          </table:table-cell>
        </table:table-row>
        <table:table-row table:style-name="Таблица6.1">
          <table:covered-table-cell table:style-name="Таблица6.A1"/>
          <table:table-cell table:style-name="Таблица6.A1" office:value-type="string">
            <text:p text:style-name="P122"><text:span text:style-name="T21">в случае выявления оснований для отказа<text:line-break/>в приеме документов, направление Заявителю в электронной форме<text:line-break/>в личный кабинет<text:line-break/>на </text:span><text:span text:style-name="T22">ЕПГУ уведомления<text:line-break/>о недостаточности представленных документов, с указанием на соответствующий документ, предусмотренный пунктом 21 Административного регламент</text:span><text:span text:style-name="T21">а, либо<text:line-break/>о выявленных нарушениях.</text:span></text:p>
            <text:p text:style-name="P17">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Таблица6.A1" office:value-type="string">
            <text:p text:style-name="P17">1 рабочий день</text:p>
          </table:table-cell>
          <table:covered-table-cell table:style-name="Таблица6.A1"/>
          <table:covered-table-cell table:style-name="Таблица6.A1"/>
          <table:covered-table-cell table:style-name="Таблица6.A1"/>
          <table:covered-table-cell table:style-name="Таблица6.A1"/>
        </table:table-row>
        <table:table-row table:style-name="Таблица6.1">
          <table:covered-table-cell table:style-name="Таблица6.A1"/>
          <table:table-cell table:style-name="Таблица6.A1" office:value-type="string">
            <text:p text:style-name="P17">в случае непредставления<text:line-break/>в течение указанного срока необходимых документов (сведений<text:line-break/>из документов),<text:line-break/>не исправления выявленных нарушений, формирование<text:line-break/>и направление Заявителю<text:line-break/>в электронной форме<text:line-break/>в личный кабинет<text:line-break/>на ЕПГУ уведомления об отказе в приеме документов, необходимых<text:line-break/>для предоставления муниципальной услуги, с указанием причин отказа</text:p>
          </table:table-cell>
          <table:table-cell table:style-name="Таблица6.A1" office:value-type="string">
            <text:p text:style-name="P16"/>
          </table:table-cell>
          <table:covered-table-cell table:style-name="Таблица6.A1"/>
          <table:covered-table-cell table:style-name="Таблица6.A1"/>
          <table:covered-table-cell table:style-name="Таблица6.A1"/>
          <table:covered-table-cell table:style-name="Таблица6.A1"/>
        </table:table-row>
        <table:table-row table:style-name="Таблица6.1">
          <table:covered-table-cell table:style-name="Таблица6.A1"/>
          <table:table-cell table:style-name="Таблица6.A1" office:value-type="string">
            <text:p text:style-name="P17">в случае отсутствия оснований для отказа<text:line-break/>в приеме документов, предусмотренных пунктом 25 Административного регламента, регистрация заявления в электронной базе данных по учету документов</text:p>
          </table:table-cell>
          <table:table-cell table:style-name="Таблица6.A1" table:number-rows-spanned="3" office:value-type="string">
            <text:p text:style-name="P17">1 рабочий день</text:p>
          </table:table-cell>
          <table:table-cell table:style-name="Таблица6.A1" office:value-type="string">
            <text:p text:style-name="P17">должностное лицо Уполномоченного органа, ответственное<text:line-break/>за регистрацию корреспонденции</text:p>
          </table:table-cell>
          <table:table-cell table:style-name="Таблица6.A1" office:value-type="string">
            <text:p text:style-name="P16">Уполномоченный орган/ГИС</text:p>
          </table:table-cell>
          <table:covered-table-cell table:style-name="Таблица6.A1"/>
          <table:covered-table-cell table:style-name="Таблица6.A1"/>
        </table:table-row>
        <table:table-row table:style-name="Таблица6.1">
          <table:covered-table-cell table:style-name="Таблица6.A1"/>
          <table:table-cell table:style-name="Таблица6.A1" office:value-type="string">
            <text:p text:style-name="P17">проверка заявления<text:line-break/>и документов представленных<text:line-break/>для получения муниципальной услуги</text:p>
          </table:table-cell>
          <table:covered-table-cell table:style-name="Таблица6.A1"/>
          <table:table-cell table:style-name="Таблица6.A1" table:number-rows-spanned="2" office:value-type="string">
            <text:p text:style-name="P17">должностное лицо Уполномоченного органа, ответственное<text:line-break/>за предоставление <text:soft-page-break/>муниципальной услуги</text:p>
          </table:table-cell>
          <table:table-cell table:style-name="Таблица6.A1" table:number-rows-spanned="2" office:value-type="string">
            <text:p text:style-name="P16">Уполномоченный орган/ГИС</text:p>
          </table:table-cell>
          <table:table-cell table:style-name="Таблица6.A1" office:value-type="string">
            <text:p text:style-name="P16">–</text:p>
          </table:table-cell>
          <table:table-cell table:style-name="Таблица6.A1" table:number-rows-spanned="2" office:value-type="string">
            <text:p text:style-name="P17">направленное Заявителю электронное сообщение<text:line-break/>о приеме заявления<text:line-break/><text:soft-page-break/>к рассмотрению либо отказа<text:line-break/>в приеме заявления к рассмотрению</text:p>
          </table:table-cell>
        </table:table-row>
        <table:table-row table:style-name="Таблица6.1">
          <table:covered-table-cell table:style-name="Таблица6.A1"/>
          <table:table-cell table:style-name="Таблица6.A1" office:value-type="string">
            <text:p text:style-name="P17">направление Заявителю электронного сообщения о приеме заявления<text:line-break/>к рассмотрению либо отказа в приеме заявления<text:line-break/>к рассмотрению<text:line-break/>с обоснованием отказа</text:p>
          </table:table-cell>
          <table:covered-table-cell table:style-name="Таблица6.A1"/>
          <table:covered-table-cell table:style-name="Таблица6.A1"/>
          <table:covered-table-cell table:style-name="Таблица6.A1"/>
          <table:table-cell table:style-name="Таблица6.A1" office:value-type="string">
            <text:p text:style-name="P17">наличие/отсутствие оснований для отказа<text:line-break/>в приеме документов, предусмотренных пунктом 25 Административного регламента</text:p>
          </table:table-cell>
          <table:covered-table-cell table:style-name="Таблица6.A1"/>
        </table:table-row>
        <table:table-row table:style-name="Таблица6.1">
          <table:table-cell table:style-name="Таблица6.A1" table:number-columns-spanned="7" office:value-type="string">
            <text:p text:style-name="P16">2. Получение сведений посредством СМЭВ</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2" office:value-type="string">
            <text:p text:style-name="P17">Пакет зарегистрированных документов, поступивших должностному лицу, ответственному<text:line-break/>за предоставление муниципальной услуги</text:p>
          </table:table-cell>
          <table:table-cell table:style-name="Таблица6.A1" office:value-type="string">
            <text:p text:style-name="P17">направление межведомственных запросов в органы<text:line-break/>и организации</text:p>
          </table:table-cell>
          <table:table-cell table:style-name="Таблица6.A1" office:value-type="string">
            <text:p text:style-name="P17">в день регистрации заявления<text:line-break/>и документов</text:p>
          </table:table-cell>
          <table:table-cell table:style-name="Таблица6.A1" office:value-type="string">
            <text:p text:style-name="P18">должностное лицо Уполномоченного органа, ответственное</text:p>
            <text:p text:style-name="P18">за предоставление муниципальной услуги</text:p>
          </table:table-cell>
          <table:table-cell table:style-name="Таблица6.A1" office:value-type="string">
            <text:p text:style-name="P17">Уполномоченный орган/ГИС/ СМЭВ</text:p>
          </table:table-cell>
          <table:table-cell table:style-name="Таблица6.A1" office:value-type="string">
            <text:p text:style-name="P17">отсутствие документов, необходимых<text:line-break/>для предоставления муниципальной услуги, находящихся в распоряжении государственных органов (организаций)</text:p>
          </table:table-cell>
          <table:table-cell table:style-name="Таблица6.A1" office:value-type="string">
            <text:p text:style-name="P17">направление межведомственного запроса<text:line-break/>в органы (организации), предоставляющие документы (сведения), в том числе с использованием СМЭВ</text:p>
          </table:table-cell>
        </table:table-row>
        <table:table-row table:style-name="Таблица6.1">
          <table:covered-table-cell table:style-name="Таблица6.A1"/>
          <table:table-cell table:style-name="Таблица6.A1" office:value-type="string">
            <text:p text:style-name="P17">получение ответов<text:line-break/>на межведомственные запросы, формирование полного комплекта документов</text:p>
          </table:table-cell>
          <table:table-cell table:style-name="Таблица6.A1" office:value-type="string">
            <text:p text:style-name="P17">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ы законодательством Российской Федерации и субъекта Российской Федерации</text:p>
            <text:p text:style-name="P17"/>
            <text:p text:style-name="P17"/>
            <text:p text:style-name="P17"/>
            <text:p text:style-name="P17"/>
          </table:table-cell>
          <table:table-cell table:style-name="Таблица6.A1"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office:value-type="string">
            <text:p text:style-name="P17">Уполномоченный орган/ГИС/ СМЭВ</text:p>
          </table:table-cell>
          <table:table-cell table:style-name="Таблица6.A1" office:value-type="string">
            <text:p text:style-name="P16">–</text:p>
          </table:table-cell>
          <table:table-cell table:style-name="Таблица6.A1" office:value-type="string">
            <text:p text:style-name="P17">получение документов (сведений), необходимых<text:line-break/>для предоставления муниципальной услуги</text:p>
          </table:table-cell>
        </table:table-row>
        <text:soft-page-break/>
        <table:table-row table:style-name="Таблица6.1">
          <table:table-cell table:style-name="Таблица6.A1" table:number-columns-spanned="7" office:value-type="string">
            <text:p text:style-name="P16">3. Рассмотрение документов и сведений</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7">Пакет зарегистрированных документов, поступивших должностному лицу, ответственному<text:line-break/>за предоставление муниципальной услуги</text:p>
            <text:p text:style-name="P17"/>
          </table:table-cell>
          <table:table-cell table:style-name="Таблица6.A1" office:value-type="string">
            <text:p text:style-name="P17">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6.A1" office:value-type="string">
            <text:p text:style-name="P17">1 рабочий день</text:p>
          </table:table-cell>
          <table:table-cell table:style-name="Таблица6.A1"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office:value-type="string">
            <text:p text:style-name="P17">Уполномоченный орган/ГИС</text:p>
          </table:table-cell>
          <table:table-cell table:style-name="Таблица6.A1" office:value-type="string">
            <text:p text:style-name="P122"><text:span text:style-name="T21">основания отказа<text:line-break/>в пр</text:span><text:span text:style-name="T22">едоставлении муниципальной услуги, предусмотренные пунктом 27 Административного регламента</text:span></text:p>
          </table:table-cell>
          <table:table-cell table:style-name="Таблица6.A1" office:value-type="string">
            <text:p text:style-name="P17">проект результата предоставления муниципальной услуги по форме, приведенной в приложении № 3<text:line-break/>к Административному регламенту</text:p>
          </table:table-cell>
        </table:table-row>
        <table:table-row table:style-name="Таблица6.1">
          <table:table-cell table:style-name="Таблица6.A1" table:number-columns-spanned="7" office:value-type="string">
            <text:p text:style-name="P16">4. Принятие решения</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2" office:value-type="string">
            <text:p text:style-name="P17">Проект результата предоставления муниципальной услуги по форме согласно приложениям № 2<text:line-break/>и № 3 к Административном у регламенту</text:p>
          </table:table-cell>
          <table:table-cell table:style-name="Таблица6.A1" office:value-type="string">
            <text:p text:style-name="P17">принятие решения<text:line-break/>о предоставления муниципальной услуги или об отказе<text:line-break/>в предоставлении услуги</text:p>
          </table:table-cell>
          <table:table-cell table:style-name="Таблица6.A1" table:number-rows-spanned="2" office:value-type="string">
            <text:p text:style-name="P17">1 рабочий день</text:p>
          </table:table-cell>
          <table:table-cell table:style-name="Таблица6.A1" table:number-rows-spanned="2" office:value-type="string">
            <text:p text:style-name="P17">должностное лицо Уполномоченного органа, ответственное<text:line-break/>за предоставление муниципальной услуги;</text:p>
            <text:p text:style-name="P17">Руководитель Уполномоченного органа или иное уполномоченное им лицо</text:p>
          </table:table-cell>
          <table:table-cell table:style-name="Таблица6.A1" table:number-rows-spanned="2" office:value-type="string">
            <text:p text:style-name="P17">Уполномоченный орган/ГИС</text:p>
          </table:table-cell>
          <table:table-cell table:style-name="Таблица6.A1" table:number-rows-spanned="2" office:value-type="string">
            <text:p text:style-name="P16">–</text:p>
          </table:table-cell>
          <table:table-cell table:style-name="Таблица6.A1" table:number-rows-spanned="2" office:value-type="string">
            <text:p text:style-name="P17">результат предоставления муниципальной услуги по форме, приведенной<text:line-break/>в приложениях</text:p>
            <text:p text:style-name="P17">№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Таблица6.1">
          <table:covered-table-cell table:style-name="Таблица6.A1"/>
          <table:table-cell table:style-name="Таблица6.A1" office:value-type="string">
            <text:p text:style-name="P17">формирование решения о предоставлении муниципальной услуги или об отказе<text:line-break/>в предоставлении муниципальной услуги</text:p>
          </table:table-cell>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row>
        <table:table-row table:style-name="Таблица6.1">
          <table:table-cell table:style-name="Таблица6.A1" table:number-columns-spanned="7" office:value-type="string">
            <text:p text:style-name="P16">5. Выдача результата</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3" office:value-type="string">
            <text:p text:style-name="P17">Формирование<text:line-break/>и регистрация результата муниципальной услуги, указанного<text:line-break/>в пункте 17 Административного <text:soft-page-break/>регламента, в форме электронного документа в ГИС</text:p>
          </table:table-cell>
          <table:table-cell table:style-name="Таблица6.A1" office:value-type="string">
            <text:p text:style-name="P17">регистрация результата предоставления муниципальной услуги</text:p>
          </table:table-cell>
          <table:table-cell table:style-name="Таблица6.A1" office:value-type="string">
            <text:p text:style-name="P17">после окончания процедуры принятия решения (в общий срок предоставления муниципальной услуги не включается)</text:p>
          </table:table-cell>
          <table:table-cell table:style-name="Таблица6.A1"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office:value-type="string">
            <text:p text:style-name="P17">Уполномоченный орган/ГИС</text:p>
          </table:table-cell>
          <table:table-cell table:style-name="Таблица6.A1" office:value-type="string">
            <text:p text:style-name="P16">–</text:p>
          </table:table-cell>
          <table:table-cell table:style-name="Таблица6.A1" office:value-type="string">
            <text:p text:style-name="P17">внесение сведений о конечном результате предоставления муниципальной услуги</text:p>
          </table:table-cell>
        </table:table-row>
        <table:table-row table:style-name="Таблица6.1">
          <table:covered-table-cell table:style-name="Таблица6.A1"/>
          <table:table-cell table:style-name="Таблица6.A1" office:value-type="string">
            <text:p text:style-name="P17">Направление<text:line-break/>в многофункциональный центр результата муниципальной услуги, указанного в пункте 17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Таблица6.A1" office:value-type="string">
            <text:p text:style-name="P17">в сроки, установленные соглашением<text:line-break/>о взаимодействии между Уполномоченным органом и многофункциональным центром</text:p>
          </table:table-cell>
          <table:table-cell table:style-name="Таблица6.A1"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office:value-type="string">
            <text:p text:style-name="P17">Уполномоченный орган/АИС МФЦ</text:p>
          </table:table-cell>
          <table:table-cell table:style-name="Таблица6.A1" office:value-type="string">
            <text:p text:style-name="P17">указание Заявителем<text:line-break/>в Запросе способа выдачи результата муниципальной услуги<text:line-break/>в многофункциональном центре, а также подача Запроса через многофункциональный центр</text:p>
          </table:table-cell>
          <table:table-cell table:style-name="Таблица6.A1" office:value-type="string">
            <text:p text:style-name="P17">выдача результата муниципальной услуги Заявителю<text:line-break/>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text:line-break/>о выдаче результата муниципальной услуги</text:p>
          </table:table-cell>
        </table:table-row>
        <table:table-row table:style-name="Таблица6.1">
          <table:covered-table-cell table:style-name="Таблица6.A1"/>
          <table:table-cell table:style-name="Таблица6.A1" office:value-type="string">
            <text:p text:style-name="P17">направление Заявителю результата предоставления муниципальной услуги<text:line-break/>в личный кабинет<text:line-break/>на ЕПГУ</text:p>
          </table:table-cell>
          <table:table-cell table:style-name="Таблица6.A1" office:value-type="string">
            <text:p text:style-name="P17">в день регистрации результата предоставления муниципальной услуги</text:p>
          </table:table-cell>
          <table:table-cell table:style-name="Таблица6.A1" office:value-type="string">
            <text:p text:style-name="P17">должностное лицо Уполномоченного органа, ответственное<text:line-break/>за предоставление муниципальной услуги</text:p>
          </table:table-cell>
          <table:table-cell table:style-name="Таблица6.A1" office:value-type="string">
            <text:p text:style-name="P16">ГИС</text:p>
          </table:table-cell>
          <table:table-cell table:style-name="Таблица6.A1" office:value-type="string">
            <text:p text:style-name="P16">–</text:p>
          </table:table-cell>
          <table:table-cell table:style-name="Таблица6.A1" office:value-type="string">
            <text:p text:style-name="P17">результат муниципальной услуги, направленный Заявителю<text:line-break/>в личный кабинет на ЕПГУ</text:p>
          </table:table-cell>
        </table:table-row>
      </table:table>
      <text:p text:style-name="P39"/>
      <text:p text:style-name="P39"/>
      <text:p text:style-name="P39"/>
      <text:p text:style-name="P39"/>
      <text:p text:style-name="P39"/>
      <text:p text:style-name="P12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swiss"/>
    <style:font-face style:name="MS Gothic"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language-complex="ru" style:country-complex="RU"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MS Gothic" style:font-family-asian="'MS Gothic'" style:font-family-generic-asian="system" style:font-pitch-asian="variable"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_20__28_user_29_" style:next-style-name="Standard_20__28_user_29_" style:default-outline-level="2" style:list-style-name="" style:class="text">
      <style:paragraph-properties fo:keep-with-next="alway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style:vertical-align="baseline" style:writing-mode="lr-tb"/>
      <style:text-properties style:font-name="Liberation Serif1" fo:font-family="'Liberation Serif'"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cm" fo:margin-right="0cm" fo:margin-top="0cm" fo:margin-bottom="0.564cm" style:contextual-spacing="false" fo:line-height="0.568cm" fo:text-indent="-1.023cm" style:auto-text-indent="false"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564cm" fo:margin-bottom="0cm" style:contextual-spacing="false" fo:line-height="0.568cm" fo:text-align="justify"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Обычная_20_таблица1" style:display-name="Обычная таблица1"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176cm" fo:margin-bottom="0.176cm" style:contextual-spacing="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Liberation Serif1" fo:font-family="'Liberation Serif'" style:font-family-generic="roman" style:font-pitch="variable" fo:font-size="16pt" style:font-name-asian="Calibri1" style:font-family-asian="Calibri" style:font-family-generic-asian="system" style:font-pitch-asian="variable" style:font-size-asian="16pt" style:font-name-complex="Times New Roman1" style:font-family-complex="'Times New Roman'" style:font-family-generic-complex="system" style:font-pitch-complex="variable"/>
    </style:style>
    <style:style style:name="Заголовок_20_2_20_Знак" style:display-name="Заголовок 2 Знак" style:family="text" style:parent-style-name="Default_20_Paragraph_20_Font">
      <style:text-properties style:font-name="Liberation Serif1" fo:font-family="'Liberation Serif'"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fo:color="#000000" loext:opacity="100%" style:font-name="Courier New" fo:font-family="'Courier New'" style:font-family-generic="roman" style:font-pitch="variable" fo:font-size="12pt"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language-complex="ru" style:country-complex="RU"/>
    </style:style>
    <style:style style:name="Нижний_20_колонтитул_20_Знак" style:display-name="Нижний колонтитул Знак" style:family="text" style:parent-style-name="Default_20_Paragraph_20_Font">
      <style:text-properties fo:color="#000000" loext:opacity="100%" style:font-name="Courier New" fo:font-family="'Courier New'" style:font-family-generic="roman" style:font-pitch="variable" fo:font-size="12pt"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language-complex="ru" style:country-complex="RU"/>
    </style:style>
    <style:style style:name="Основной_20_текст_20__28_3_29__20__2b__20_Курсив" style:display-name="Основной текст (3) + Курсив" style:family="text" style:parent-style-name="Default_20_Paragraph_20_Font">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Times New Roman1" style:font-family-complex="'Times New Roman'" style:font-family-generic-complex="system" style:font-pitch-complex="variable" style:font-size-complex="14pt" style:language-complex="ru" style:country-complex="RU" style:font-style-complex="italic" style:font-weight-complex="bold" style:text-scale="100%"/>
    </style:style>
    <style:style style:name="Основной_20_текст_20__28_2_29__20__2b__20_Курсив" style:display-name="Основной текст (2) + Курсив" style:family="text" style:parent-style-name="Default_20_Paragraph_20_Font">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1" style:font-family-asian="'Times New Roman'" style:font-family-generic-asian="system" style:font-pitch-asian="variable"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language-complex="ru" style:country-complex="RU" style:font-style-complex="italic" style:font-weight-complex="normal" style:text-scale="100%"/>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apple-converted-space" style:family="text"/>
    <style:style style:name="Strong" style:family="text">
      <style:text-properties fo:font-weight="bold" style:font-weight-asian="bold"/>
    </style:style>
    <style:style style:name="Основной_20_шрифт_20_абзаца1" style:display-name="Основной шрифт абзаца1" style:family="text"/>
    <style:style style:name="Текст_20_примечания_20_Знак" style:display-name="Текст примечания Знак" style:family="text" style:parent-style-name="Default_20_Paragraph_20_Font">
      <style:text-properties fo:color="#000000" loext:opacity="100%"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ru" style:country-complex="RU"/>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выноски_20_Знак" style:display-name="Текст выноски Знак" style:family="text" style:parent-style-name="Default_20_Paragraph_20_Font">
      <style:text-properties fo:color="#000000" loext:opacity="100%" style:font-name="Segoe UI" fo:font-family="'Segoe UI'" style:font-family-generic="roman" style:font-pitch="variable" fo:font-size="9pt" style:font-name-asian="Courier New1" style:font-family-asian="'Courier New'" style:font-family-generic-asian="system" style:font-pitch-asian="variable" style:font-size-asian="9pt" style:language-asian="ru" style:country-asian="RU" style:font-name-complex="Segoe UI1" style:font-family-complex="'Segoe UI'" style:font-family-generic-complex="system" style:font-pitch-complex="variable" style:font-size-complex="9pt" style:language-complex="ru" style:country-complex="RU"/>
    </style:style>
    <style:style style:name="Тема_20_примечания_20_Знак" style:display-name="Тема примечания Знак" style:family="text" style:parent-style-name="Текст_20_примечания_20_Знак">
      <style:text-properties fo:color="#000000" loext:opacity="100%"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language-asian="ru" style:country-asian="RU" style:font-weight-asian="bold" style:font-name-complex="Courier New1" style:font-family-complex="'Courier New'" style:font-family-generic-complex="system" style:font-pitch-complex="variable" style:font-size-complex="10pt" style:language-complex="ru" style:country-complex="RU" style:font-weight-complex="bold"/>
    </style:style>
    <style:style style:name="Текст_20_примечания_20_Знак1" style:display-name="Текст примечания Знак1" style:family="text" style:parent-style-name="Default_20_Paragraph_20_Font">
      <style:text-properties fo:color="#000000" loext:opacity="100%"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ru" style:country-complex="RU"/>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text-properties style:font-name="Times New Roman" fo:font-size="10pt" style:font-size-asian="10pt" style:font-size-complex="10pt"/>
    </style:style>
    <style:style style:name="MP3" style:family="paragraph" style:parent-style-name="Header">
      <style:paragraph-properties fo:text-align="center" style:justify-single-word="false"/>
      <style:text-properties style:font-name="Liberation Serif1" fo:font-size="12pt" style:font-size-asian="12pt" style:font-name-complex="Liberation Serif2" style:font-size-complex="12pt"/>
    </style:style>
    <style:style style:name="MP4" style:family="paragraph" style:parent-style-name="Header">
      <style:text-properties style:font-name="Liberation Serif1" fo:font-size="10pt" style:font-size-asian="8.75pt" style:font-name-complex="Liberation Serif2" style:font-size-complex="10pt"/>
    </style:style>
    <style:style style:name="MP5" style:family="paragraph" style:parent-style-name="Header">
      <style:paragraph-properties fo:text-align="center" style:justify-single-word="false"/>
      <style:text-properties style:font-name="Liberation Serif1" fo:font-size="14pt" style:font-size-asian="14pt" style:font-name-complex="Liberation Serif2" style:font-size-complex="14pt"/>
    </style:style>
    <style:style style:name="MP6" style:family="paragraph" style:parent-style-name="Header">
      <style:text-properties style:font-name="Liberation Serif1" style:font-name-complex="Liberation Serif2"/>
    </style:style>
    <style:page-layout style:name="Mpm1">
      <style:page-layout-properties fo:page-width="21.001cm" fo:page-height="29.7cm" style:num-format="1" style:print-orientation="portrait" fo:margin-top="1.27cm" fo:margin-bottom="2cm" fo:margin-left="2.499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9.7cm" fo:page-height="21.001cm" style:num-format="1" style:print-orientation="landscape" fo:margin-top="2.499cm" fo:margin-bottom="1cm" fo:margin-left="2cm" fo:margin-right="2cm" style:writing-mode="lr-tb" style:layout-grid-color="#c0c0c0" style:layout-grid-lines="162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MP2"/>
      </style:header>
    </style:master-page>
    <style:master-page style:name="First_20_Page" style:display-name="First Page" style:page-layout-name="Mpm2" draw:style-name="Mdp1" style:next-style-name="Standard"/>
    <style:master-page style:name="Converted1" style:page-layout-name="Mpm1" draw:style-name="Mdp1">
      <style:header>
        <text:p text:style-name="MP1"><text:page-number text:select-page="current">25</text:page-number></text:p>
        <text:p text:style-name="MP2"/>
      </style:header>
    </style:master-page>
    <style:master-page style:name="Converted2" style:page-layout-name="Mpm3" draw:style-name="Mdp1">
      <style:header>
        <text:p text:style-name="MP3"><text:page-number text:select-page="current">31</text:page-number></text:p>
        <text:p text:style-name="MP4"/>
      </style:header>
    </style:master-page>
    <style:master-page style:name="Converted3" style:page-layout-name="Mpm1" draw:style-name="Mdp1">
      <style:header>
        <text:p text:style-name="MP1"><text:page-number text:select-page="current">32</text:page-number></text:p>
        <text:p text:style-name="MP2"/>
      </style:header>
    </style:master-page>
    <style:master-page style:name="Converted4" style:page-layout-name="Mpm1" draw:style-name="Mdp1">
      <style:header>
        <text:p text:style-name="MP1"><text:page-number text:select-page="current">33</text:page-number></text:p>
        <text:p text:style-name="MP2"/>
      </style:header>
    </style:master-page>
    <style:master-page style:name="Converted5" style:page-layout-name="Mpm1" draw:style-name="Mdp1">
      <style:header>
        <text:p text:style-name="MP1"><text:page-number text:select-page="current">36</text:page-number></text:p>
        <text:p text:style-name="MP2"/>
      </style:header>
    </style:master-page>
    <style:master-page style:name="Converted6" style:page-layout-name="Mpm1" draw:style-name="Mdp1">
      <style:header>
        <text:p text:style-name="MP1"><text:page-number text:select-page="current">38</text:page-number></text:p>
        <text:p text:style-name="MP2"/>
      </style:header>
    </style:master-page>
    <style:master-page style:name="Converted7" style:page-layout-name="Mpm4" draw:style-name="Mdp1">
      <style:header>
        <text:p text:style-name="MP5"><text:page-number text:select-page="current">44</text:page-number></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Елена</meta:initial-creator>
    <meta:editing-cycles>62</meta:editing-cycles>
    <meta:creation-date>2023-04-17T06:04:00</meta:creation-date>
    <dc:date>2023-05-12T15:13:18.392000000</dc:date>
    <meta:editing-duration>PT3H18M50S</meta:editing-duration>
    <meta:generator>LibreOffice/7.3.5.2$Windows_X86_64 LibreOffice_project/184fe81b8c8c30d8b5082578aee2fed2ea847c01</meta:generator>
    <meta:print-date>2023-04-28T09:49:41.764000000</meta:print-date>
    <meta:document-statistic meta:table-count="6" meta:image-count="0" meta:object-count="0" meta:page-count="44" meta:paragraph-count="851" meta:word-count="10942" meta:character-count="96012" meta:non-whitespace-character-count="85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