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style:font-name="Liberation Serif" fo:font-size="12pt" officeooo:paragraph-rsid="0007e3b7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Liberation Serif" fo:font-size="12pt" officeooo:paragraph-rsid="0007e3b7" style:font-size-asian="12pt" style:font-size-complex="12pt"/>
    </style:style>
    <style:style style:name="P3" style:family="paragraph" style:parent-style-name="Standard">
      <style:paragraph-properties fo:text-align="end" style:justify-single-word="false" fo:orphans="0" fo:widows="0"/>
      <style:text-properties style:font-name="Liberation Serif" fo:font-size="12pt" officeooo:paragraph-rsid="0007e3b7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Liberation Serif" fo:font-size="12pt" fo:font-weight="bold" officeooo:paragraph-rsid="0007e3b7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Liberation Serif" fo:font-size="12pt" fo:font-weight="bold" officeooo:paragraph-rsid="0007e3b7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Liberation Serif" fo:font-size="10pt" officeooo:paragraph-rsid="0007e3b7" style:font-size-asian="10pt" style:font-size-complex="10pt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Liberation Serif" fo:font-size="10pt" officeooo:paragraph-rsid="0007e3b7" style:font-size-asian="10pt" style:font-size-complex="10pt"/>
    </style:style>
    <style:style style:name="P8" style:family="paragraph" style:parent-style-name="Standard">
      <style:paragraph-properties fo:text-align="justify" style:justify-single-word="false" fo:orphans="0" fo:widows="0"/>
      <style:text-properties officeooo:paragraph-rsid="0007e3b7"/>
    </style:style>
    <style:style style:name="T1" style:family="text">
      <style:text-properties style:font-name="Liberation Serif1" officeooo:rsid="00cf767f" style:font-name-asian="Liberation Serif1" style:font-name-complex="Liberation Serif1"/>
    </style:style>
    <style:style style:name="T2" style:family="text">
      <style:text-properties style:font-name="Liberation Serif1" fo:font-size="10pt" officeooo:rsid="00cf767f" style:font-name-asian="Liberation Serif1" style:font-size-asian="10pt" style:font-name-complex="Liberation Serif1" style:font-size-complex="10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officeooo:rsid="00cebc3e" style:font-size-asian="12pt" style:font-size-complex="12pt"/>
    </style:style>
    <style:style style:name="T5" style:family="text">
      <style:text-properties style:font-name="Liberation Serif" fo:font-size="12pt" officeooo:rsid="0007e3b7" style:font-size-asian="12pt" style:font-size-complex="12pt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tab/><text:tab/><text:tab/><text:tab/> <text:s text:c="3"/>Заместителю Главы Администрации</text:p>
      <text:p text:style-name="P2"><text:s text:c="70"/>Полевского городского округа</text:p>
      <text:p text:style-name="P3">____________________________________</text:p>
      <text:p text:style-name="P3">от __________________________________</text:p>
      <text:p text:style-name="P3">____________________________________</text:p>
      <text:p text:style-name="P2"><text:s text:c="83"/><text:span text:style-name="T6"><text:s text:c="6"/>(фамилия, имя, отчество,</text:span></text:p>
      <text:p text:style-name="P2"><text:span text:style-name="T6"><text:s text:c="87"/><text:tab/> <text:tab/>паспортные данные </text:span><text:span text:style-name="T2">–</text:span><text:span text:style-name="T6"> для граждан)</text:span></text:p>
      <text:p text:style-name="P3">______________________________________</text:p>
      <text:p text:style-name="P3">______________________________________</text:p>
      <text:p text:style-name="P7"><text:tab/>(полное наименование организации, Ф.И.О., <text:s text:c="92"/>должность представителя организации –</text:p>
      <text:p text:style-name="P6"><text:s text:c="91"/>для юридических лиц)</text:p>
      <text:p text:style-name="P3">______________________________________</text:p>
      <text:p text:style-name="P3">______________________________________</text:p>
      <text:p text:style-name="P2"><text:s text:c="88"/><text:span text:style-name="T6"><text:s text:c="5"/>(место жительства гражданина)</text:span></text:p>
      <text:p text:style-name="P3">______________________________________</text:p>
      <text:p text:style-name="P3">______________________________________</text:p>
      <text:p text:style-name="P7">(место расположения юридического лица)</text:p>
      <text:p text:style-name="P3">______________________________________</text:p>
      <text:p text:style-name="P2"><text:s text:c="82"/><text:span text:style-name="T6"><text:s text:c="2"/>(контактный телефон)</text:span></text:p>
      <text:p text:style-name="P1"/>
      <text:p text:style-name="P4"><text:bookmark text:name="P405"/>ЗАЯВЛЕНИЕ</text:p>
      <text:p text:style-name="P4">на право вырубки зеленых насаждений</text:p>
      <text:p text:style-name="P5"/>
      <text:p text:style-name="P8"><text:span text:style-name="Default_20_Paragraph_20_Font"><text:span text:style-name="T3">Прошу Вас дать разрешение на вырубку (пересадку, реконструкцию) зеленого насаждения ________________________________________________________________________________</text:span></text:span></text:p>
      <text:p text:style-name="P6">(нужное подчеркнуть)</text:p>
      <text:p text:style-name="P8"><text:span text:style-name="Default_20_Paragraph_20_Font"><text:span text:style-name="T3">в количестве деревьев (вид) __________________ штук, кустарников (вид) _____________ штук по причин</text:span></text:span><text:span text:style-name="Default_20_Paragraph_20_Font"><text:span text:style-name="T5">е</text:span></text:span><text:span text:style-name="Default_20_Paragraph_20_Font"><text:span text:style-name="T3">_________________________________________________________________</text:span></text:span></text:p>
      <text:p text:style-name="P1">_______________________________________________________________________________,</text:p>
      <text:p text:style-name="P8"><text:span text:style-name="Default_20_Paragraph_20_Font"><text:span text:style-name="T3">расположенно</text:span></text:span><text:span text:style-name="Default_20_Paragraph_20_Font"><text:span text:style-name="T4">го</text:span></text:span><text:span text:style-name="Default_20_Paragraph_20_Font"><text:span text:style-name="T3"> на земельном участке по адресу: ______________________________________</text:span></text:span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/>
      <text:p text:style-name="P8"><text:span text:style-name="Default_20_Paragraph_20_Font"><text:span text:style-name="T3"><text:s text:c="3"/></text:span></text:span></text:p>
      <text:p text:style-name="P8"><text:span text:style-name="Default_20_Paragraph_20_Font"><text:span text:style-name="T3">Приложение:</text:span></text:span></text:p>
      <text:p text:style-name="P1"/>
      <text:p text:style-name="P1"/>
      <text:p text:style-name="P1"/>
      <text:p text:style-name="P1"/>
      <text:p text:style-name="P1"/>
      <text:p text:style-name="P1"><text:s text:c="4"/>_____________________ <text:s text:c="17"/>___________________</text:p>
      <text:p text:style-name="P1"><text:s text:c="17"/>дата <text:s text:c="46"/>подпись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7T17:11:47.821000000</dc:date>
    <meta:editing-duration>PT2M40S</meta:editing-duration>
    <meta:editing-cycles>1</meta:editing-cycles>
    <meta:document-statistic meta:table-count="0" meta:image-count="0" meta:object-count="0" meta:page-count="1" meta:paragraph-count="30" meta:word-count="87" meta:character-count="2366" meta:non-whitespace-character-count="1600"/>
    <meta:generator>LibreOffice/7.2.3.2$Windows_X86_64 LibreOffice_project/d166454616c1632304285822f9c83ce2e660fd92</meta:generator>
  </office:meta>
</office:document-meta>
</file>