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0.011cm" fo:margin-left="0cm" fo:margin-top="0cm" fo:margin-bottom="0cm" table:align="left" style:writing-mode="page"/>
    </style:style>
    <style:style style:name="Таблица1.A" style:family="table-column">
      <style:table-column-properties style:column-width="0.011cm"/>
    </style:style>
    <style:style style:name="Таблица1.1" style:family="table-row">
      <style:table-row-properties style:row-height="0cm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Heading_20_2">
      <style:paragraph-properties fo:orphans="0" fo:widows="0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  <style:text-properties officeooo:paragraph-rsid="0012571a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5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571a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" text:outline-level="2"/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1"/>
          </table:table-cell>
        </table:table-row>
      </table:table>
      <text:p text:style-name="P7"><text:span text:style-name="T2">Предоставление государственной услуги осуществляется в соответствии с перечнем нормативных правовых актов, регулирующих отношения,</text:span></text:p>
      <text:p text:style-name="P7"><text:span text:style-name="T2">возникающие в связи с предоставлением государственной услуги:</text:span></text:p>
      <text:p text:style-name="P9"/>
      <text:list text:style-name="WWNum2">
        <text:list-item>
          <text:p text:style-name="P2"><text:span text:style-name="T3">«Жилищный кодекс Российской Федерации» от 29.12.2004 </text:span><text:span text:style-name="T4">№</text:span><text:span text:style-name="T3"> 188-ФЗ</text:span></text:p>
          <text:p text:style-name="P2"><text:span text:style-name="T3">(ред. </text:span><text:span text:style-name="T4">о</text:span><text:span text:style-name="T3">т 04.08.2023) (с изм. и доп., вступ. в силу с 01.09.2023)</text:span></text:p>
        </text:list-item>
        <text:list-item>
          <text:p text:style-name="P2"><text:span text:style-name="T3">«Конституция Российской Федерации» (принята всенародным голосованием 12.12.1993 с изменениями, одобренными в ходе общероссийского голосования 01.07.2020)</text:span></text:p>
        </text:list-item>
        <text:list-item>
          <text:p text:style-name="P4"><text:span text:style-name="T3">Федеральный закон от 27.07.2010 </text:span><text:span text:style-name="T4">№</text:span><text:span text:style-name="T3"> 210-ФЗ (ред. от </text:span><text:span text:style-name="T4">31</text:span><text:span text:style-name="T3">.07.202</text:span><text:span text:style-name="T4">3</text:span><text:span text:style-name="T3">) «Об организации предоставления государственных и муниципальных услуг»</text:span></text:p>
        </text:list-item>
        <text:list-item>
          <text:p text:style-name="P4"><text:span text:style-name="T3">Закон РФ от 18.10.1991 </text:span><text:span text:style-name="T4">№</text:span><text:span text:style-name="T3"> 1761-1 (ред. от </text:span><text:span text:style-name="T4">28.12.2022</text:span><text:span text:style-name="T3">) «О реабилитации жертв политических репрессий»</text:span></text:p>
        </text:list-item>
        <text:list-item>
          <text:p text:style-name="P4"><text:span text:style-name="T3">Федеральный закон от 12.01.1995 </text:span><text:span text:style-name="T4">№</text:span><text:span text:style-name="T3"> 5-ФЗ (ред. от </text:span><text:span text:style-name="T4">28</text:span><text:span text:style-name="T3">.04.202</text:span><text:span text:style-name="T4">3</text:span><text:span text:style-name="T3">) «О ветеранах»</text:span></text:p>
        </text:list-item>
        <text:list-item>
          <text:p text:style-name="P2"><text:span text:style-name="T3">Постановление ВС РФ от 27.12.1991 </text:span><text:span text:style-name="T4">№</text:span><text:span text:style-name="T3"> 2123-1 (ред. от 29.06.2015) </text:span><text:span text:style-name="T4">«</text:span><text:span text:style-name="T3">О распространении действия Закона РСФСР "О социальной защите граждан, подвергшихся воздействию радиации вследствие катастрофы на Чернобыльской АЭС" на граждан из подразделений особого риска»</text:span></text:p>
        </text:list-item>
        <text:list-item>
          <text:p text:style-name="P2"><text:span text:style-name="T3">Федеральный закон от 02.05.2006 </text:span><text:span text:style-name="T4">№</text:span><text:span text:style-name="T3"> 59-ФЗ (ред. от </text:span><text:span text:style-name="T4">04</text:span><text:span text:style-name="T3">.</text:span><text:span text:style-name="T4">08</text:span><text:span text:style-name="T3">.20</text:span><text:span text:style-name="T4">23</text:span><text:span text:style-name="T3">) «О порядке рассмотрения обращений граждан Российской Федерации»</text:span></text:p>
        </text:list-item>
        <text:list-item>
          <text:p text:style-name="P2"><text:span text:style-name="T3">Закон Свердловской области от 28.03.2016 </text:span><text:span text:style-name="T4">№</text:span><text:span text:style-name="T3"> 32-ОЗ (ред. от 06.11.2018) «О компенсации расходов на уплату взноса на капитальный ремонт общего имущества в многоквартирном доме» </text:span></text:p>
        </text:list-item>
        <text:list-item>
          <text:p text:style-name="P2"><text:span text:style-name="T3">Областной закон от 22.07.1997 </text:span><text:span text:style-name="T4">№</text:span><text:span text:style-name="T3"> 43-ОЗ (ред. от </text:span><text:span text:style-name="T4">20</text:span><text:span text:style-name="T3">.</text:span><text:span text:style-name="T4">12</text:span><text:span text:style-name="T3">.202</text:span><text:span text:style-name="T4">2</text:span><text:span text:style-name="T3">) «О культурной деятельности на территории Свердловской области» </text:span></text:p>
        </text:list-item>
        <text:list-item>
          <text:p text:style-name="P2"><text:span text:style-name="T3">Закон Свердловской области от 09.10.2009 </text:span><text:span text:style-name="T4">№ </text:span><text:span text:style-name="T3">79-ОЗ (ред. от </text:span><text:span text:style-name="T4">14</text:span><text:span text:style-name="T3">.</text:span><text:span text:style-name="T4">07</text:span><text:span text:style-name="T3">.202</text:span><text:span text:style-name="T4">2) </text:span><text:span text:style-name="T3">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Российской Федерации по предоставлению мер социальной поддержки по оплате жилого помещения и коммунальных услуг» </text:span></text:p>
        </text:list-item>
        <text:list-item>
          <text:p text:style-name="P2"><text:span text:style-name="T3">Закон Свердловской области от 19.11.2008 </text:span><text:span text:style-name="T4">№</text:span><text:span text:style-name="T3"> 105-ОЗ (ред. от </text:span><text:span text:style-name="T4">14.07.2022</text:span><text:span text:style-name="T3">) 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»</text:span></text:p>
        </text:list-item>
        <text:list-item>
          <text:p text:style-name="P2"><text:span text:style-name="T3">Закон Свердловской области от 15.07.2005 </text:span><text:span text:style-name="T4">№</text:span><text:span text:style-name="T3"> 91-ОЗ (ред. от </text:span><text:span text:style-name="T4">31</text:span><text:span text:style-name="T3">.0</text:span><text:span text:style-name="T4">3</text:span><text:span text:style-name="T3">.202</text:span><text:span text:style-name="T4">3</text:span><text:span text:style-name="T3">) «О почетном звании Свердловской области "Почетный гражданин Свердловской области»</text:span></text:p>
        </text:list-item>
        <text:list-item>
          <text:p text:style-name="P2"><text:span text:style-name="T3">Постановление Правительства Свердловской области от 26.06.2012 </text:span><text:span text:style-name="T4">№</text:span><text:span text:style-name="T3"> 689-ПП (ред. от </text:span><text:span text:style-name="T4">17</text:span><text:span text:style-name="T3">.08.202</text:span><text:span text:style-name="T4">3</text:span><text:span text:style-name="T3">) «О Порядке назначения и выплаты компенсаций расходов на оплату жилого помещения и коммунальных услуг отдельным категориям граждан, оказание мер социальной поддержки которым относится к ведению субъекта Российской Федерации» </text:span></text:p>
        </text:list-item>
        <text:list-item>
          <text:p text:style-name="P2"><text:soft-page-break/><text:span text:style-name="T3">Постановление Правительства Свердловской области от 26.06.2012 </text:span><text:span text:style-name="T4">№</text:span><text:span text:style-name="T3"> 688-ПП (ред. от </text:span><text:span text:style-name="T4">17</text:span><text:span text:style-name="T3">.08.202</text:span><text:span text:style-name="T4">3</text:span><text:span text:style-name="T3">) «О Порядке назначения и выплаты компенсаций расходов на оплату жилого помещения и коммунальных услуг отдельным категориям граждан, оказание мер социальной поддержки которым относится к ведению Российской Федерации» </text:span></text:p>
        </text:list-item>
        <text:list-item>
          <text:p text:style-name="P2"><text:span text:style-name="T3">Постановление Правительства РФ от 25.06.2012 </text:span><text:span text:style-name="T4">№</text:span><text:span text:style-name="T3"> 634 (ред. от </text:span><text:span text:style-name="T4">13</text:span><text:span text:style-name="T3">.0</text:span><text:span text:style-name="T4">3</text:span><text:span text:style-name="T3">.202</text:span><text:span text:style-name="T4">3</text:span><text:span text:style-name="T3">) «О видах электронной подписи, использование которых допускается при обращении за получением государственных и муниципальных услуг»</text:span></text:p>
        </text:list-item>
        <text:list-item>
          <text:p text:style-name="P2"><text:span text:style-name="T3">Постановление Правительства Свердловской области от 26.06.2012 </text:span><text:span text:style-name="T4">№</text:span><text:span text:style-name="T3"> 690-ПП (ред. от </text:span><text:span text:style-name="T4">30</text:span><text:span text:style-name="T3">.0</text:span><text:span text:style-name="T4">3</text:span><text:span text:style-name="T3">.202</text:span><text:span text:style-name="T4">3</text:span><text:span text:style-name="T3">) «О Порядке назначения и выплаты компенсаций расходов на оплату жилого помещения и коммунальных услуг отдельным категориям работников бюджетной сферы, осуществляющих работу в поселках городского типа и сельских населенных пунктах, расположенных на территории Свердловской области, и пенсионерам из их числа»</text:span></text:p>
        </text:list-item>
        <text:list-item>
          <text:p text:style-name="P2"><text:span text:style-name="T3">Постановление Главы Полевского городского округа от 30.12.2010 </text:span><text:span text:style-name="T4">№</text:span><text:span text:style-name="T3"> 2835 (ред. от 06.03.2012, с изм. от 04.04.2012) «О возложении отдельных функций по осуществлению государственного полномочия Свердловской области по предоставлению отдельным категориям граждан мер социальной поддержки по оплате жилого помещения и коммунальных услуг»</text:span></text:p>
        </text:list-item>
        <text:list-item>
          <text:p text:style-name="P2"><text:span text:style-name="T3">Постановление Правительства Свердловской области от 29.10.2009 </text:span><text:span text:style-name="T4">№</text:span><text:span text:style-name="T3"> 1556-ПП (ред. от 07.03.2018) «О нормах площади жилого помещения и нормативах потребления коммунальных услуг, в пределах которых предоставляются компенсации расходов на оплату жилого помещения и коммунальных услуг отдельным категориям граждан, оказание мер социальной поддержки которым относится к ведению субъекта Российской Федерации»</text:span></text:p>
        </text:list-item>
        <text:list-item>
          <text:p text:style-name="P2"><text:span text:style-name="T3">Постановление Правительства Свердловской области от 29.10.2009 </text:span><text:span text:style-name="T4">№</text:span><text:span text:style-name="T3"> 1558-ПП (ред. от </text:span><text:span text:style-name="T4">30</text:span><text:span text:style-name="T3">.0</text:span><text:span text:style-name="T4">3</text:span><text:span text:style-name="T3">.20</text:span><text:span text:style-name="T4">23</text:span><text:span text:style-name="T3">) «Об утверждении норм площади жилого помещения и нормативов потребления коммунальных услуг, в пределах которых предоставляются компенсации расходов на оплату жилого помещения и коммунальных услуг отдельным категориям работников бюджетной сферы, осуществляющих работу в поселках городского типа и сельских населенных пунктах, расположенных на территории Свердловской области, и пенсионерам из их числа»</text:span></text:p>
        </text:list-item>
        <text:list-item>
          <text:p text:style-name="P2"><text:span text:style-name="T3">Постановление Правительства Свердловской области от 27.11.2020 </text:span><text:span text:style-name="T4">№</text:span><text:span text:style-name="T3"> 852-ПП </text:span><text:span text:style-name="T4">(ред. от 12.01.2023) «</text:span><text:span text:style-name="T3">О государственных услугах, предоставляемых исполнительными органами государственной власти Свердловской области, территориальными государственными внебюджетными фондами Свердловской области в государственном бюджетном учреждении Свердловской области «Многофункциональный центр предоставления государственных и муниципальных услуг», в том числе посредством комплексного запроса, примерном перечне муниципальных услуг, предоставляемых по принципу "одного окна" в многофункциональных центрах предоставления государственных и муниципальных услуг, и признании утратившим силу Постановления Правительства Свердловской области от 25.09.2013 </text:span><text:span text:style-name="T4">№</text:span><text:span text:style-name="T3"> 1159-ПП "О перечне государственных услуг, предоставляемых органами государственной власти </text:span><text:soft-page-break/><text:span text:style-name="T3">Свердловской области, территориальными государственными внебюджетными фондами Свердловской области в государственном бюджетном учреждении Свердловской области «Многофункциональный центр предоставления государственных и муниципальных услуг»</text:span></text:p>
        </text:list-item>
        <text:list-item>
          <text:p text:style-name="P2"><text:span text:style-name="T3">Федеральный закон от 24.11.1995 </text:span><text:span text:style-name="T4">№</text:span><text:span text:style-name="T3"> 181-ФЗ (ред. от </text:span><text:span text:style-name="T4">28</text:span><text:span text:style-name="T3">.0</text:span><text:span text:style-name="T4">4</text:span><text:span text:style-name="T3">.202</text:span><text:span text:style-name="T4">3</text:span><text:span text:style-name="T3">) «О социальной защите инвалидов в Российской Федерации»</text:span></text:p>
        </text:list-item>
        <text:list-item>
          <text:p text:style-name="P2"><text:span text:style-name="T3">Закон РФ от 15.05.1991 </text:span><text:span text:style-name="T4">№</text:span><text:span text:style-name="T3"> 1244-1 (ред. от 2</text:span><text:span text:style-name="T4">8</text:span><text:span text:style-name="T3">.</text:span><text:span text:style-name="T4">12</text:span><text:span text:style-name="T3">.202</text:span><text:span text:style-name="T4">2</text:span><text:span text:style-name="T3">) «О социальной защите граждан, подвергшихся воздействию радиации вследствие катастрофы на Чернобыльской АЭС»</text:span></text:p>
        </text:list-item>
        <text:list-item>
          <text:p text:style-name="P2"><text:span text:style-name="T3">Федеральный закон от 26.11.1998 </text:span><text:span text:style-name="T4">№</text:span><text:span text:style-name="T3"> 175-ФЗ (ред. от </text:span><text:span text:style-name="T4">28</text:span><text:span text:style-name="T3">.</text:span><text:span text:style-name="T4">12</text:span><text:span text:style-name="T3">.202</text:span><text:span text:style-name="T4">2</text:span><text:span text:style-name="T3">) «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»</text:span></text:p>
        </text:list-item>
        <text:list-item>
          <text:p text:style-name="P2"><text:span text:style-name="T3">Федеральный закон от 10.01.2002 </text:span><text:span text:style-name="T4">№</text:span><text:span text:style-name="T3"> 2-ФЗ (ред. от </text:span><text:span text:style-name="T4">28</text:span><text:span text:style-name="T3">.</text:span><text:span text:style-name="T4">12</text:span><text:span text:style-name="T3">.202</text:span><text:span text:style-name="T4">2</text:span><text:span text:style-name="T3">) «О социальных гарантиях гражданам, подвергшимся радиационному воздействию вследствие ядерных испытаний на Семипалатинском полигоне»</text:span></text:p>
        </text:list-item>
        <text:list-item>
          <text:p text:style-name="P2"><text:span text:style-name="T3">Закон Свердловской области от 25.11.2004 </text:span><text:span text:style-name="T4">№</text:span><text:span text:style-name="T3"> 190-ОЗ (ред. от </text:span><text:span text:style-name="T4">24</text:span><text:span text:style-name="T3">.0</text:span><text:span text:style-name="T4">5</text:span><text:span text:style-name="T3">.202</text:span><text:span text:style-name="T4">3</text:span><text:span text:style-name="T3">) «О социальной поддержке ветеранов в Свердловской области»</text:span></text:p>
        </text:list-item>
        <text:list-item>
          <text:p text:style-name="P2"><text:span text:style-name="T3">Закон Свердловской области от 25.11.2004 </text:span><text:span text:style-name="T4">№</text:span><text:span text:style-name="T3"> 191-ОЗ (ред. от 10.06.2020) «О социальной поддержке реабилитированных лиц и лиц, признанных пострадавшими от политических репрессий, в Свердловской области»</text:span></text:p>
        </text:list-item>
        <text:list-item>
          <text:p text:style-name="P2"><text:span text:style-name="T3">Закон Свердловской области от 15.07.2005 </text:span><text:span text:style-name="T4">№</text:span><text:span text:style-name="T3"> 78-ОЗ (ред. от 20.04.2021)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</text:span></text:p>
        </text:list-item>
        <text:list-item>
          <text:p text:style-name="P2"><text:span text:style-name="T3">Закон Свердловской области от 20.11.2009 </text:span><text:span text:style-name="T4">№</text:span><text:span text:style-name="T3"> 100-ОЗ (ред. от 2</text:span><text:span text:style-name="T4">7</text:span><text:span text:style-name="T3">.0</text:span><text:span text:style-name="T4">2</text:span><text:span text:style-name="T3">.202</text:span><text:span text:style-name="T4">3</text:span><text:span text:style-name="T3">) «О социальной поддержке многодетных семей в Свердловской области»</text:span></text:p>
        </text:list-item>
        <text:list-item>
          <text:p text:style-name="P3"><text:span text:style-name="T3">Закон Свердловской области от 14.06.2005 </text:span><text:span text:style-name="T4">№</text:span><text:span text:style-name="T3"> 57-ОЗ (ред. от 03.07.2020) «О социальной поддержке работников организаций, входящих в систему Государственной ветеринарной службы Российской Федерации, подведомственных уполномоченному исполнительному органу государственной власти Свердловской области в сфере ветеринарии»</text:span></text:p>
        </text:list-item>
        <text:list-item>
          <text:p text:style-name="P3"><text:span text:style-name="T3"><text:s/>Закон Свердловской области от 15.07.2013 </text:span><text:span text:style-name="T4">№</text:span><text:span text:style-name="T3"> 78-ОЗ (ред. от </text:span><text:span text:style-name="T4">02</text:span><text:span text:style-name="T3">.0</text:span><text:span text:style-name="T4">8</text:span><text:span text:style-name="T3">.202</text:span><text:span text:style-name="T4">3</text:span><text:span text:style-name="T3">) «Об образовании в Свердловской области»</text:span></text:p>
        </text:list-item>
        <text:list-item>
          <text:p text:style-name="P3"><text:span text:style-name="T3"><text:s/>Закон Свердловской области от 21.11.2012 </text:span><text:span text:style-name="T4">№ </text:span><text:span text:style-name="T3">91-ОЗ (ред. от </text:span><text:span text:style-name="T4">03</text:span><text:span text:style-name="T3">.</text:span><text:span text:style-name="T4">11</text:span><text:span text:style-name="T3">.202</text:span><text:span text:style-name="T4">2</text:span><text:span text:style-name="T3">) «Об охране здоровья граждан в Свердловской области»</text:span></text:p>
        </text:list-item>
        <text:list-item>
          <text:p text:style-name="P3"><text:span text:style-name="T3"><text:s/>Постановление Правительства Свердловской области от 22.11.2018 N 828-ПП (ред. от 13.05.2021)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</text:span><text:soft-page-break/><text:span text:style-name="T3">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</text:span></text:p>
        </text:list-item>
        <text:list-item>
          <text:p text:style-name="P3"><text:span text:style-name="T3"><text:s/>Постановление Правительства Свердловской области от 14.03.2013 № 306-ПП (ред. от </text:span><text:span text:style-name="T4">27</text:span><text:span text:style-name="T3">.0</text:span><text:span text:style-name="T4">1</text:span><text:span text:style-name="T3">.202</text:span><text:span text:style-name="T4">2</text:span><text:span text:style-name="T3">) «Об утверждении Порядка назначения и выплаты компенсации расходов на оплату коммунальных услуг многодетным семьям Свердловской области»</text:span></text:p>
        </text:list-item>
        <text:list-item>
          <text:p text:style-name="P3"><text:span text:style-name="T3"><text:s/>Федеральный закон от 06.04.2011 </text:span><text:span text:style-name="T4">№ </text:span><text:span text:style-name="T3">63-ФЗ (ред. от </text:span><text:span text:style-name="T4">04</text:span><text:span text:style-name="T3">.0</text:span><text:span text:style-name="T4">8</text:span><text:span text:style-name="T3">.202</text:span><text:span text:style-name="T4">3</text:span><text:span text:style-name="T3">) «Об электронной подписи»</text:span></text:p>
        </text:list-item>
        <text:list-item>
          <text:p text:style-name="P3"><text:span text:style-name="T3"><text:s/>Постановление Администрации Полевского городского округа от 29.08.2016 </text:span><text:span text:style-name="T4">№</text:span><text:span text:style-name="T3"> 318-ПА (ред. от 16.04.2019) «Об утверждении Порядка реализации в Полевском городском округе государственного полномочия Свердловской области по предоставлению отдельным категориям граждан компенсации расходов на оплату жилого помещения и коммунальных услуг, включая взнос на капитальный ремонт общего имущества в многоквартирном доме».</text:span></text:p>
        </text:list-item>
      </text:list>
      <text:p text:style-name="P5"/>
      <text:p text:style-name="P8"/>
      <text:p text:style-name="P8"/>
      <text:p text:style-name="P8"/>
      <text:p text:style-name="P8"/>
      <text:p text:style-name="P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а Мария</meta:initial-creator>
    <meta:editing-cycles>10</meta:editing-cycles>
    <meta:creation-date>2019-06-03T04:48:00</meta:creation-date>
    <dc:date>2023-10-18T16:38:40.543000000</dc:date>
    <meta:editing-duration>PT12H15M15S</meta:editing-duration>
    <meta:generator>LibreOffice/7.5.5.2$Windows_X86_64 LibreOffice_project/ca8fe7424262805f223b9a2334bc7181abbcbf5e</meta:generator>
    <meta:document-statistic meta:table-count="1" meta:image-count="0" meta:object-count="0" meta:page-count="4" meta:paragraph-count="38" meta:word-count="1140" meta:character-count="9338" meta:non-whitespace-character-count="8260"/>
    <meta:user-defined meta:name="AppVersion">14.0000</meta:user-defined>
    <meta:template xlink:type="simple" xlink:actuate="onRequest" xlink:title="Normal" xlink:href=""/>
  </office:meta>
</office:document-meta>
</file>