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style:line-height-at-least="0.64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97243" officeooo:paragraph-rsid="0019724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_20__28_Web_29_">
      <style:paragraph-properties fo:margin-top="0.494cm" fo:margin-bottom="0cm" style:contextual-spacing="false" style:line-height-at-least="0.64cm" fo:text-align="justify" style:justify-single-word="false"/>
      <style:text-properties fo:color="#000000" loext:opacity="100%" fo:font-size="14pt" fo:font-weight="bold" style:font-size-asian="14pt" style:font-weight-asian="bold" style:font-size-complex="14pt" loext:padding="0cm" loext:border="none" loext:shadow="none"/>
    </style:style>
    <style:style style:name="P6" style:family="paragraph" style:parent-style-name="Normal_20__28_Web_29_">
      <style:paragraph-properties fo:margin-top="0.494cm" fo:margin-bottom="0cm" style:contextual-spacing="false" style:line-height-at-least="0.64cm" fo:text-align="justify" style:justify-single-word="false"/>
      <style:text-properties fo:color="#000000" loext:opacity="100%" fo:font-size="14pt" style:font-size-asian="14pt" style:font-size-complex="14pt" loext:padding="0cm" loext:border="none" loext:shadow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Liberation Serif" fo:font-size="14pt" style:font-size-asian="14pt" style:font-name-complex="Liberation Serif1" style:font-size-complex="14pt" loext:padding="0cm" loext:border="none" loext:shadow="none"/>
    </style:style>
    <style:style style:name="T4" style:family="text">
      <style:text-properties fo:color="#000000" loext:opacity="100%" fo:font-size="14pt" style:font-size-asian="14pt" style:font-size-complex="14pt" loext:padding="0cm" loext:border="none" loext:shadow="none"/>
    </style:style>
    <style:style style:name="T5" style:family="text">
      <style:text-properties officeooo:rsid="00197243"/>
    </style:style>
    <style:style style:name="T6" style:family="text">
      <style:text-properties officeooo:rsid="001a1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 об услуге «Предоставление компенсаций расходов на оплату жилого помещения и коммунальных услуг отдельным категориям граждан»</text:p>
      <text:p text:style-name="P3">Компенсация расходов представляет собой денежную социальную выплату, которая является мерой социальной поддержки по оплате жилого помещения и коммунальных услуг, уплате взноса на капитальный ремонт.</text:p>
      <text:p text:style-name="P3">Предоставление компенсации расходов на оплату жилого помещения и коммунальных услуг, уплату взноса на капитальный ремонт носит заявительный характер.</text:p>
      <text:p text:style-name="P3">Каждый гражданин, имеющий право на получение мер социальной поддержки по оплате жилого помещения и коммунальных услуг либо на уплату взноса на капитальный ремонт, вправе получать компенсацию расходов независимо от других членов семьи, имеющих такое же право.</text:p>
      <text:p text:style-name="P3">Компенсация расходов предоставляется гражданам на одно жилое помещение по месту жительства либо по месту пребывания, при условии неполучения компенсации расходов по месту жительства.</text:p>
      <text:p text:style-name="P3">Компенсация расходов на оплату жилого помещения и коммунальных услуг, уплату взноса на капитальный ремонт общего имущества в многоквартирном доме <text:span text:style-name="T6">не гражданам при наличии у них подтвержденной вступившим в законную силу судебным актом непогашенной задолженности по оплате жилого помещения и коммунальных услуг, которая образовалась за период не более чем три последних года.</text:span></text:p>
      <text:p text:style-name="P3">Если гражданин одновременно имеет право на меру социальной поддержки по Закону Свердловской области от 28.03.2016 № 32-ОЗ «О компенсации расходов на уплату взноса на капитальный ремонт общего имущества в многоквартирном доме» (далее – Закон № 32-ОЗ) и меру социальной поддержки по полной или частичной компенсации расходов на оплату жилого помещения и коммунальных услуг по другому закону Свердловской области или федеральному закону, ему предоставляется мера социальной поддержки по Закону № 32-ОЗ либо мера социальной поддержки по полной или частичной компенсации расходов на оплату жилого помещения и коммунальных услуг по другому закону Свердловской области или федеральному закону по выбору гражданина.</text:p>
      <text:p text:style-name="P1"><text:span text:style-name="T1">Для получения услуги</text:span><text:span text:style-name="T2">  нужно лично или через законного представителя обратиться в Муниципальное казенное учреждение «Центр социально-ком</text:span><text:soft-page-break/><text:span text:style-name="T2">мунальных услуг» Полевского городского округа с заявлением </text:span><text:span text:style-name="T3">по адресу: <text:s text:c="5"/>г. Полевской, улиц</text:span><text:span text:style-name="T4">а Свердлова дом № 16, каб. № 7, каб. № 8.</text:span> </text:p>
      <text:p text:style-name="P5">Приемные дни: ПОНЕДЕЛЬНИК, ВТОРНИК с 01 по 25 число каждого месяца</text:p>
      <text:p text:style-name="P5">Для получения услуги  в МФЦ <text:s/>нужно лично или через законного представителя обратиться в ближайший офис МФЦ:</text:p>
      <text:p text:style-name="P6">г. Полевской, Южная часть, ул. Бажова, 2</text:p>
      <text:p text:style-name="P6">г. Полевской, Северная часть, ул. Октябрьская, 59</text:p>
      <text:p text:style-name="P6">тел. 8 (343) 273-00-08</text:p>
      <text:p text:style-name="P6">Часы работы</text:p>
      <text:p text:style-name="P6">Вт, Ср, Пт, Сб: 09:00 — 18:00</text:p>
      <text:p text:style-name="P6">Чт: 11:00 — 20:00</text:p>
      <text:p text:style-name="P6">Пн, Вс — выходные дни<text:bookmark text:name="_GoBack"/></text:p>
      <text:p text:style-name="P1"/>
      <text:p text:style-name="P4">Получатели услуги</text:p>
      <text:p text:style-name="P3">Право на получение ежемесячной денежной компенсации расходов на оплату жилого помещения и коммунальных услуг имеют граждане Российской Федерации, иностранные граждане и лица без гражданства, проживающие на территории Свердловской области из числа следующих категорий граждан: </text:p>
      <text:p text:style-name="P3">- ветераны ВОВ, участники ВОВ, инвалиды ВОВ;</text:p>
      <text:p text:style-name="P3">- инвалиды 1,2, 3 групп, дети-инвалиды; </text:p>
      <text:p text:style-name="P3">- бывшие несовершеннолетние узники концлагерей; </text:p>
      <text:p text:style-name="P3">- отдельные категории граждан, подвергшиеся воздействию радиации; </text:p>
      <text:p text:style-name="P3">- ветераны труда, труженики тыла; </text:p>
      <text:p text:style-name="P3">- реабилитированные лица и лица, признанные, пострадавшими от политических репрессий; </text:p>
      <text:p text:style-name="P3">- многодетные семьи;</text:p>
      <text:p text:style-name="P3"><text:soft-page-break/>- отдельные категории работников сельской местности (медицинские, педагогические работники, работники культуры, <text:span text:style-name="T5">работники организаций социального обслуживания Свердловской области</text:span>).</text:p>
      <text:p text:style-name="P3">Право на получение ежемесячной денежной компенсации расходов на уплату взноса на капитальный ремонт общего имущества в многоквартирном доме имеют граждане Российской Федерации, иностранные граждане и лица без гражданства, проживающие на территории Свердловской области, являющиеся неработающими собственниками жилых помещений, достигшими возраста 70 лет (проживающие одиноко или в составе семьи, состоящей из неработающий граждан, достигших пенсионного возраста и (или) неработающих инвалидов I и (или) II групп). </text:p>
      <text:p text:style-name="P4">Необходимые документы</text:p>
      <text:p text:style-name="P3">Документы и информация, необходимые для предоставления компенсации расходов на оплату жилого помещения и коммунальных услуг :</text:p>
      <text:p text:style-name="P3">1. заявление установленной формы c указанием способа получения компенсации расходов, в том числе на банковский счет;</text:p>
      <text:p text:style-name="P3">2. документ, удостоверяющий личность заявителя (паспорт гражданина РФ, разрешение на временное проживание или вид на жительство для иностранных граждан и лиц без гражданства);</text:p>
      <text:p text:style-name="P3">3. документы, подтверждающие полномочия законного представителя заявителя или уполномоченного лица, из числа следующих: свидетельство о рождении ребенка; решение органов опеки и попечительства о назначении опекуном (попечителем); доверенность, оформленная в соответствии с законодательством Российской Федерации;</text:p>
      <text:p text:style-name="P3">4. документ, удостоверяющий право на получение мер социальной поддержки (в зависимости от категории заявителя), в том числе:</text:p>
      <text:p text:style-name="P3">- удостоверение, дающее право на получение мер социальной поддержки, в том числе федерального образца, выданное территориальным управлением социальной политики;</text:p>
      <text:p text:style-name="P3">- справка, удостоверяющая право на получение мер социальной поддержки, выданная территориальным управлением социальной политики (для лиц, вышедших на пенсию и имеющим стаж работы по специальности в сельских населенных пунктах не менее 10 лет);</text:p>
      <text:p text:style-name="P3">- справка об установлении инвалидности;</text:p>
      <text:p text:style-name="P3"><text:soft-page-break/>- заключение государственной или муниципальной системы здравоохранения о наличии ВИЧ-инфекции;</text:p>
      <text:p text:style-name="P3">- заключение межведомственного экспертного совета об установлении причинной связи заболеваний с последствиями радиоактивного облучения одного из родителей;</text:p>
      <text:p text:style-name="P3">- справка, удостоверяющая право на получение компенсации расходов, выданная организацией работодателем.</text:p>
      <text:p text:style-name="P3">5. документы об оплате заявителем жилого помещения и коммунальных услуг за месяц, предшествующий месяцу обращения; </text:p>
      <text:p text:style-name="P3">6. документ о гражданах, зарегистрированных в установленном порядке в жилом помещении;</text:p>
      <text:p text:style-name="P3">7. документ о неполучении мер социальной поддержки по оплате жилого помещения и коммунальных услуг по месту жительства (в случае обращения за компенсацией по месту пребывания);</text:p>
      <text:p text:style-name="P3">8. в случае обращения за компенсацией расходов в части оплаты твердого топлива или сжиженного (баллонного) газа - документ, содержащий описание объекта недвижимости (кадастровый паспорт, технический паспорт, справка БТИ и др.), а также документы, подтверждающие соответствующие расходы;</text:p>
      <text:p text:style-name="P2">9. документ, подтверждающий правовые основания владения и пользования заявителем жилым помещением (документ о государственной регистрации права на недвижимое имущество).</text:p>
      <text:p text:style-name="P3">Документы и информация, необходимые для предоставления компенсации расходов на уплату взносов на капитальный ремонт:</text:p>
      <text:p text:style-name="P3">1. заявление установленной формы c указанием способа получения компенсации расходов, в том числе на банковский счет;</text:p>
      <text:p text:style-name="P3">2. <text:s/>документ, удостоверяющий личность заявителя (паспорт гражданина РФ, разрешение на временное проживание или вид на жительство для иностранных граждан и лиц без гражданства);</text:p>
      <text:p text:style-name="P3">3. документы, подтверждающие полномочия законного представителя заявителя или уполномоченного лица, из числа следующих: решение органов опеки и попечительства о назначении опекуном (попечителем); <text:soft-page-break/>доверенность, оформленная в соответствии с законодательством Российской Федерации;</text:p>
      <text:p text:style-name="P3">4. документы об оплате заявителем жилого помещения и коммунальных услуг за месяц, предшествующий месяцу обращения; </text:p>
      <text:p text:style-name="P3">5. документ о гражданах, зарегистрированных в установленном порядке в жилом помещении;</text:p>
      <text:p text:style-name="P3">6. документ о неполучении мер социальной поддержки по оплате жилого помещения и коммунальных услуг по месту жительства (в случае обращения за компенсацией по месту пребывания);</text:p>
      <text:p text:style-name="P3">7. документ, подтверждающий правовые основания владения и пользования заявителем жилым помещением <text:span text:style-name="T5">(</text:span>документ о государственной регистрации прав<text:span text:style-name="T5">а</text:span> на недвижимое имущество<text:span text:style-name="T5">)</text:span>;</text:p>
      <text:p text:style-name="P3">8. документ об отсутствии факта работы заявителя и членов его семьи, зарегистрированных совместно.</text:p>
      <text:p text:style-name="P4">Способы выплаты компенсаций расходов </text:p>
      <text:p text:style-name="P3">Компенсации расходов на оплату жилого помещения и коммунальных услуг, уплату взноса на капитальный ремонт общего имущества в многоквартирном доме отдельным категориям граждан, являющимся получателями компенсаций в соответствии с <text:s/>Постановлениями Правительства Свердловской области от 26.06.2012 № 689-ПП, от 26.06.2012 № 690-ПП, <text:span text:style-name="T5">от 14.03.2013 года № 306-ПП</text:span>, подавшим заявление на назначение компенсаций расходов после 01 января 2021 года, перечисляются на счета в кредитных организациях с использованием Единой социальной карты либо доставляются сотрудниками организаций почтовой связ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а Мария</meta:initial-creator>
    <meta:editing-cycles>8</meta:editing-cycles>
    <meta:creation-date>2019-06-24T12:42:00</meta:creation-date>
    <dc:date>2023-10-18T16:41:00.741000000</dc:date>
    <dc:language>ru-RU</dc:language>
    <meta:editing-duration>PT30M22S</meta:editing-duration>
    <meta:generator>LibreOffice/7.5.5.2$Windows_X86_64 LibreOffice_project/ca8fe7424262805f223b9a2334bc7181abbcbf5e</meta:generator>
    <meta:document-statistic meta:table-count="0" meta:image-count="0" meta:object-count="0" meta:page-count="5" meta:paragraph-count="56" meta:word-count="1074" meta:character-count="8412" meta:non-whitespace-character-count="7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