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17b2e0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Liberation Serif" fo:font-size="12pt" officeooo:paragraph-rsid="0017b2e0" style:font-size-asian="12pt" style:font-name-complex="Liberation Serif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2pt" officeooo:paragraph-rsid="0017b2e0" style:font-size-asian="12pt" style:font-name-complex="Liberation Serif1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2pt" officeooo:paragraph-rsid="0017b2e0" style:font-size-asian="12pt" style:font-name-complex="Liberation Serif1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Liberation Serif" fo:font-size="12pt" officeooo:paragraph-rsid="0017b2e0" style:font-size-asian="12pt" style:font-name-complex="Liberation Serif1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2pt" officeooo:paragraph-rsid="0017b2e0" style:font-size-asian="12pt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7b2e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Liberation Serif" fo:font-size="12pt" fo:language="ru" fo:country="RU" officeooo:rsid="00073921" officeooo:paragraph-rsid="0017b2e0" fo:background-color="#ffffff" style:font-size-asian="12pt" style:font-size-complex="12pt"/>
    </style:style>
    <style:style style:name="T1" style:family="text">
      <style:text-properties style:font-name-complex="Liberation Serif1"/>
    </style:style>
    <style:style style:name="T2" style:family="text">
      <style:text-properties style:font-name-complex="Liberation Serif1" style:font-weight-complex="bold"/>
    </style:style>
    <style:style style:name="T3" style:family="text">
      <style:text-properties officeooo:rsid="0017b2e0" style:font-name-complex="Liberation Serif1" style:font-weight-complex="bold"/>
    </style:style>
    <style:style style:name="T4" style:family="text">
      <style:text-properties officeooo:rsid="0017b2e0" style:font-name-complex="Liberation Serif1"/>
    </style:style>
    <style:style style:name="T5" style:family="text">
      <style:text-properties fo:color="#000000" loext:opacity="100%" style:font-name-complex="Liberation Serif1"/>
    </style:style>
    <style:style style:name="T6" style:family="text">
      <style:text-properties fo:color="#000000" loext:opacity="100%" style:font-name-complex="Liberation Serif1" style:font-weight-complex="bold"/>
    </style:style>
    <style:style style:name="T7" style:family="text">
      <style:text-properties fo:color="#000000" loext:opacity="100%" officeooo:rsid="0017b2e0" style:font-name-complex="Liberation Serif1" style:font-weight-complex="bold"/>
    </style:style>
    <style:style style:name="T8" style:family="text">
      <style:text-properties fo:color="#000000" loext:opacity="100%" officeooo:rsid="0018d6e8" style:font-name-complex="Liberation Serif1"/>
    </style:style>
    <style:style style:name="T9" style:family="text">
      <style:text-properties fo:color="#000000" loext:opacity="100%" fo:language="ru" fo:country="RU" officeooo:rsid="000c8828" style:font-name-complex="Liberation Serif1" style:font-weight-complex="bold"/>
    </style:style>
    <style:style style:name="T10" style:family="text">
      <style:text-properties fo:language="ru" fo:country="RU" officeooo:rsid="000c8828"/>
    </style:style>
    <style:style style:name="T11" style:family="text">
      <style:text-properties fo:language="ru" fo:country="RU" officeooo:rsid="0017b2e0" fo:background-color="#ffff00" loext:char-shading-value="0"/>
    </style:style>
    <style:style style:name="T12" style:family="text">
      <style:text-properties fo:language="ru" fo:country="RU" officeooo:rsid="00073921" fo:background-color="#ffff00" loext:char-shading-value="0"/>
    </style:style>
    <style:style style:name="T13" style:family="text">
      <style:text-properties style:font-name="Liberation Serif" fo:font-size="12pt" style:font-size-asian="12pt" style:font-name-complex="Liberation Serif1" style:font-size-complex="12pt"/>
    </style:style>
    <style:style style:name="T14" style:family="text">
      <style:text-properties style:font-name="Liberation Serif" fo:font-size="12pt" fo:language="ru" fo:country="RU" officeooo:rsid="000c8828" style:font-size-asian="12pt" style:font-name-complex="Liberation Serif1" style:font-size-complex="12pt"/>
    </style:style>
    <style:style style:name="T15" style:family="text">
      <style:text-properties style:font-name="Liberation Serif" fo:font-size="12pt" fo:language="ru" fo:country="RU" officeooo:rsid="0017b2e0" fo:background-color="transparent" loext:char-shading-value="0" style:font-size-asian="12pt" style:font-name-complex="Liberation Serif1" style:font-size-complex="12pt"/>
    </style:style>
    <style:style style:name="T16" style:family="text">
      <style:text-properties style:font-name="Liberation Serif" fo:font-size="12pt" fo:background-color="transparent" loext:char-shading-value="0" style:font-size-asian="12pt" style:font-name-complex="Liberation Serif1" style:font-size-complex="12pt"/>
    </style:style>
    <style:style style:name="T17" style:family="text">
      <style:text-properties officeooo:rsid="0017b2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Н</text:span><text:span text:style-name="T12">ормативные правовые акты</text:span></text:p>
      <text:p text:style-name="P1"><text:span text:style-name="T15"><text:tab/>1</text:span><text:span text:style-name="T16">) </text:span><text:span text:style-name="T13">Конституци</text:span><text:span text:style-name="T14">я</text:span><text:span text:style-name="T13"> Российской Федерации;</text:span></text:p>
      <text:p text:style-name="P2">2) Федеральны<text:span text:style-name="T10">й</text:span> закон от 06 октября 2003 года № 131-ФЗ «Об общих принципах организации местного самоуправления в Российской Федерации»;</text:p>
      <text:p text:style-name="P2">3) Федеральны<text:span text:style-name="T10">й</text:span> закон от 27 июля 2006 года № 152-ФЗ «О персональных данных»;</text:p>
      <text:p text:style-name="P2">4) Федеральны<text:span text:style-name="T10">й</text:span> закон от 27 июля 2010 года № 210-ФЗ «Об организации предоставления государственных и муниципальных услуг»;</text:p>
      <text:p text:style-name="P5">5) Федеральным законом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p>
      <text:p text:style-name="P2">6) Постановление Правительства Российской Федерации от 26 марта 2016 года № 236 «О требованиях к предоставлению в электронной форме государственных и муниципальных услуг»;</text:p>
      <text:p text:style-name="P3">7) Распоряжение Правительства Российской Федерации от 25 декабря 2013 года № 2516-р «Об утверждении Концепции развития механизмов предоставления государственных и муниципальных услуг в электронном виде» (в редакции от 25.05.2017 № 1027-р);</text:p>
      <text:p text:style-name="P3"><text:span text:style-name="T17">8</text:span>) распоряжение Правительства Свердловской области от 22.07.2013 № 1021-РП «Об организации перевода государственных и муниципальных услуг в электронный вид»;</text:p>
      <text:p text:style-name="P4"><text:span text:style-name="T17">9</text:span>) Устав Полевского городского округа;</text:p>
      <text:p text:style-name="P6"><text:span text:style-name="T2">1</text:span><text:span text:style-name="T3">0</text:span><text:span text:style-name="T2">)</text:span><text:span text:style-name="T6"> </text:span><text:span text:style-name="T7">И</text:span><text:span text:style-name="T6">нструкци</text:span><text:span text:style-name="T9">я</text:span><text:span text:style-name="T6"> по делопроизводству в Администрации Полевского городского округа</text:span><text:span text:style-name="T2">;</text:span></text:p>
      <text:p text:style-name="P8"><text:span text:style-name="T1">1</text:span><text:span text:style-name="T4">1</text:span><text:span text:style-name="T1">) </text:span><text:span text:style-name="T5">Положение об Аппарате Администрации Полевского городского округа и секторах Аппарата Администрации Полевского городского округа, должностные инструкции специалистов </text:span><text:span text:style-name="T8">сектора</text:span><text:span text:style-name="T5"> в действующей редакци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5:47:31.157000000</meta:creation-date>
    <dc:date>2023-10-31T15:32:05.327000000</dc:date>
    <meta:editing-duration>PT8M45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2" meta:word-count="197" meta:character-count="1502" meta:non-whitespace-character-count="1316"/>
  </office:meta>
</office:document-meta>
</file>