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ru" fo:country="RU" officeooo:rsid="00073921" officeooo:paragraph-rsid="00133889" fo:background-color="#ffff00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fo:language="ru" fo:country="RU" officeooo:rsid="00073921" officeooo:paragraph-rsid="00133889" fo:background-color="#ffffff" fo:hyphenate="tru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fo:language="ru" fo:country="RU" officeooo:rsid="00073921" officeooo:paragraph-rsid="00133889" fo:background-color="#ffffff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text-autospace="none"/>
      <style:text-properties style:font-name="Liberation Serif1" fo:language="ru" fo:country="RU" officeooo:rsid="00073921" officeooo:paragraph-rsid="00133889" fo:background-color="#ffffff" style:font-name-complex="Liberation Serif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Liberation Serif1" officeooo:paragraph-rsid="00133889" style:font-name-complex="Liberation Serif1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officeooo:paragraph-rsid="00133889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33889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language="ru" fo:country="RU" officeooo:rsid="00073921" officeooo:paragraph-rsid="00133889" fo:background-color="#ffff00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officeooo:paragraph-rsid="0014a3b8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Liberation Serif1" style:font-name-asian="Calibri" style:language-asian="ar" style:country-asian="SA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style:font-name="Liberation Serif1" fo:font-weight="bold" style:font-weight-asian="bold" style:font-name-complex="Liberation Serif1"/>
    </style:style>
    <style:style style:name="T5" style:family="text">
      <style:text-properties style:font-name="Liberation Serif1" style:font-name-complex="Liberation Serif1"/>
    </style:style>
    <style:style style:name="T6" style:family="text">
      <style:text-properties style:font-name="Liberation Serif1" style:font-name-asian="Calibri" style:language-asian="ar" style:country-asian="SA" style:font-name-complex="Liberation Serif1"/>
    </style:style>
    <style:style style:name="T7" style:family="text">
      <style:text-properties officeooo:rsid="00133889"/>
    </style:style>
    <style:style style:name="T8" style:family="text">
      <style:text-properties fo:language="ru" fo:country="RU" officeooo:rsid="00073921" fo:background-color="#ffffff" loext:char-shading-value="0"/>
    </style:style>
    <style:style style:name="T9" style:family="text">
      <style:text-properties officeooo:rsid="0014a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С</text:span>правочн<text:span text:style-name="T7">ая</text:span> информаци<text:span text:style-name="T7">я</text:span> </text:p>
      <text:p text:style-name="P1"/>
      <text:p text:style-name="P9"><text:span text:style-name="T8">Муниципальная услуга предоставляется </text:span>сектор<text:span text:style-name="T9">ом</text:span> документационного обеспечения и выпуска нормативных правовых актов Аппарата Администрации <text:span text:style-name="T8">Полевского городского округа. </text:span></text:p>
      <text:p text:style-name="P2">В <text:span text:style-name="T9">секторе</text:span> выдаются заверенные копии постановлений (распоряжений) Главы (Администрации) Полевского городского округа, хранящихся в отделе<text:span text:style-name="T2"> в течение 5 лет после подписания.</text:span></text:p>
      <text:p text:style-name="P2"/>
      <text:p text:style-name="P2">Срок предоставления муниципальной услуги составляет <text:span text:style-name="T2">15 рабочих дней</text:span> со дня регистрации заявления о выдаче заверенных копий постановлений (распоряжений) Главы (Администрации) Полевского городского округа и представления документов<text:span text:style-name="T3">.</text:span></text:p>
      <text:p text:style-name="P3">В случае подачи заявителем заявления о предоставлении муниципальной услуги в МФЦ срок предоставления муниципальной услуги исчисляется со дня регистрации заявления и документов в МФЦ. </text:p>
      <text:p text:style-name="P2"/>
      <text:p text:style-name="P6"><text:span text:style-name="T4">Для получения муниципальной услуги</text:span><text:span text:style-name="T5"> на имя Главы Полевского городского округа самостоятельно либо по почте (электронной почте) в Администрацию Полевского городского округа или МФЦ, а также на ЕПГУ (при наличии технической возможности)</text:span></text:p>
      <text:p text:style-name="P5">заявитель – юридическое лицо направляет письмо (заявление) на фирменном бланке организации; </text:p>
      <text:p text:style-name="P5">заявитель – физическое лицо направляет письменное заявление.</text:p>
      <text:p text:style-name="P7"><text:span text:style-name="T4">К заявлению заявителем должен быть представлен документ</text:span><text:span text:style-name="T5">, удостоверяющий личность заявителя (представителя заявителя), документ, удостоверяющий полномочия представителя заявителя (доверенность) – для юридических и физических лиц,</text:span><text:span text:style-name="T6"> </text:span><text:span text:style-name="T1">а также копия(ии) документа(ов), имеющих непосредственное отношение к запрашиваемой копии постановления (распоряжения);</text:span></text:p>
      <text:p text:style-name="P5">Тексты документов должны быть написаны разборчиво, без приписок, исправлений, не оговоренных в установленном законом порядке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5:55:15.339000000</meta:creation-date>
    <dc:date>2023-10-31T15:29:45.058000000</dc:date>
    <meta:editing-duration>PT1M3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186" meta:character-count="1629" meta:non-whitespace-character-count="1446"/>
  </office:meta>
</office:document-meta>
</file>