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ucida Sans1" svg:font-family="'Lucida Sans'" style:font-family-generic="swiss"/>
    <style:font-face style:name="ヒラギノ角ゴ Pro W3" svg:font-family="'ヒラギノ角ゴ Pro W3',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02cm" table:align="left" style:writing-mode="lr-tb"/>
    </style:style>
    <style:style style:name="Таблица1.A" style:family="table-column">
      <style:table-column-properties style:column-width="1cm"/>
    </style:style>
    <style:style style:name="Таблица1.B" style:family="table-column">
      <style:table-column-properties style:column-width="7.001cm"/>
    </style:style>
    <style:style style:name="Таблица1.C" style:family="table-column">
      <style:table-column-properties style:column-width="4.251cm"/>
    </style:style>
    <style:style style:name="Таблица1.D" style:family="table-column">
      <style:table-column-properties style:column-width="4.76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02cm" table:align="left" style:writing-mode="lr-tb"/>
    </style:style>
    <style:style style:name="Таблица2.A" style:family="table-column">
      <style:table-column-properties style:column-width="1cm"/>
    </style:style>
    <style:style style:name="Таблица2.B" style:family="table-column">
      <style:table-column-properties style:column-width="7.001cm"/>
    </style:style>
    <style:style style:name="Таблица2.C" style:family="table-column">
      <style:table-column-properties style:column-width="4.251cm"/>
    </style:style>
    <style:style style:name="Таблица2.D" style:family="table-column">
      <style:table-column-properties style:column-width="4.768cm"/>
    </style:style>
    <style:style style:name="Таблица2.1" style:family="table-row">
      <style:table-row-properties style:min-row-height="0.596cm" fo:keep-together="auto"/>
    </style:style>
    <style:style style:name="Таблица2.A1" style:family="table-cell">
      <style:table-cell-properties style:vertical-align="middle" fo:padding-left="0.132cm" fo:padding-right="0.132cm" fo:padding-top="0.049cm" fo:padding-bottom="0.049cm" fo:border="0.5pt solid #000000" style:writing-mode="lr-tb"/>
    </style:style>
    <style:style style:name="Таблица2.B1" style:family="table-cell">
      <style:table-cell-properties style:vertical-align="top" fo:padding-left="0.132cm" fo:padding-right="0.132cm" fo:padding-top="0.049cm" fo:padding-bottom="0.049cm" fo:border="0.5pt solid #000000" style:writing-mode="lr-tb"/>
    </style:style>
    <style:style style:name="Таблица2.2" style:family="table-row">
      <style:table-row-properties style:min-row-height="1.058cm" fo:keep-together="auto"/>
    </style:style>
    <style:style style:name="Таблица2.3" style:family="table-row">
      <style:table-row-properties style:min-row-height="2.66cm" fo:keep-together="auto"/>
    </style:style>
    <style:style style:name="Таблица2.4" style:family="table-row">
      <style:table-row-properties style:min-row-height="2.678cm" fo:keep-together="auto"/>
    </style:style>
    <style:style style:name="Таблица2.5" style:family="table-row">
      <style:table-row-properties style:min-row-height="0.85cm" fo:keep-together="auto"/>
    </style:style>
    <style:style style:name="Таблица3" style:family="table">
      <style:table-properties style:width="17cm" table:align="margins" style:writing-mode="lr-tb"/>
    </style:style>
    <style:style style:name="Таблица3.A" style:family="table-column">
      <style:table-column-properties style:column-width="0.984cm" style:rel-column-width="3795*"/>
    </style:style>
    <style:style style:name="Таблица3.B" style:family="table-column">
      <style:table-column-properties style:column-width="6.892cm" style:rel-column-width="26566*"/>
    </style:style>
    <style:style style:name="Таблица3.C" style:family="table-column">
      <style:table-column-properties style:column-width="4.184cm" style:rel-column-width="16131*"/>
    </style:style>
    <style:style style:name="Таблица3.D" style:family="table-column">
      <style:table-column-properties style:column-width="4.941cm" style:rel-column-width="19043*"/>
    </style:style>
    <style:style style:name="Таблица3.1" style:family="table-row">
      <style:table-row-properties fo:keep-together="auto"/>
    </style:style>
    <style:style style:name="Таблица3.A1" style:family="table-cell">
      <style:table-cell-properties style:vertical-align="middle" fo:padding-left="0.109cm" fo:padding-right="0.109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09cm" fo:padding-right="0.109cm" fo:padding-top="0cm" fo:padding-bottom="0cm" fo:border="0.5pt solid #000000" style:writing-mode="lr-tb"/>
    </style:style>
    <style:style style:name="Таблица4" style:family="table">
      <style:table-properties style:width="17cm" table:align="margins" style:writing-mode="lr-tb"/>
    </style:style>
    <style:style style:name="Таблица4.A" style:family="table-column">
      <style:table-column-properties style:column-width="0.984cm" style:rel-column-width="3795*"/>
    </style:style>
    <style:style style:name="Таблица4.B" style:family="table-column">
      <style:table-column-properties style:column-width="6.892cm" style:rel-column-width="26566*"/>
    </style:style>
    <style:style style:name="Таблица4.C" style:family="table-column">
      <style:table-column-properties style:column-width="4.184cm" style:rel-column-width="16131*"/>
    </style:style>
    <style:style style:name="Таблица4.D" style:family="table-column">
      <style:table-column-properties style:column-width="4.941cm" style:rel-column-width="19043*"/>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09cm" fo:padding-right="0.109cm" fo:padding-top="0cm" fo:padding-bottom="0cm" fo:border="0.5pt solid #000000" style:writing-mode="lr-tb"/>
    </style:style>
    <style:style style:name="Таблица4.A2" style:family="table-cell">
      <style:table-cell-properties style:vertical-align="middle" fo:padding-left="0.109cm" fo:padding-right="0.109cm" fo:padding-top="0cm" fo:padding-bottom="0cm" fo:border-left="0.5pt solid #000000" fo:border-right="none" fo:border-top="none" fo:border-bottom="0.5pt solid #000000" style:writing-mode="lr-tb"/>
    </style:style>
    <style:style style:name="Таблица4.B2" style:family="table-cell">
      <style:table-cell-properties style:vertical-align="top" fo:padding-left="0.109cm" fo:padding-right="0.109cm" fo:padding-top="0cm" fo:padding-bottom="0cm" fo:border-left="0.5pt solid #000000" fo:border-right="none" fo:border-top="none" fo:border-bottom="0.5pt solid #000000" style:writing-mode="lr-tb"/>
    </style:style>
    <style:style style:name="Таблица4.D2" style:family="table-cell">
      <style:table-cell-properties style:vertical-align="top" fo:padding-left="0.109cm" fo:padding-right="0.109cm" fo:padding-top="0cm" fo:padding-bottom="0cm" fo:border-left="0.5pt solid #000000" fo:border-right="0.5pt solid #000000" fo:border-top="none" fo:border-bottom="0.5pt solid #000000" style:writing-mode="lr-tb"/>
    </style:style>
    <style:style style:name="P1" style:family="paragraph" style:parent-style-name="Header">
      <style:text-properties fo:font-size="8pt" style:font-size-asian="8pt" style:font-size-complex="8pt"/>
    </style:style>
    <style:style style:name="P2" style:family="paragraph" style:parent-style-name="ConsPlusNonformat">
      <style:paragraph-properties fo:margin-left="7.493cm" fo:margin-right="0cm" fo:text-indent="0cm" style:auto-text-indent="false"/>
      <style:text-properties style:font-name="Liberation Serif" fo:font-size="12pt" officeooo:paragraph-rsid="001cc12b" style:font-size-asian="12pt" style:font-name-complex="Times New Roman" style:font-size-complex="12pt"/>
    </style:style>
    <style:style style:name="P3" style:family="paragraph" style:parent-style-name="ConsPlusNonformat">
      <style:paragraph-properties fo:margin-left="7.493cm" fo:margin-right="0cm" fo:text-align="center" style:justify-single-word="false" fo:text-indent="0cm" style:auto-text-indent="false"/>
      <style:text-properties style:font-name="Liberation Serif" fo:font-size="12pt" officeooo:paragraph-rsid="001cc12b" style:font-size-asian="12pt" style:font-name-complex="Times New Roman" style:font-size-complex="12pt"/>
    </style:style>
    <style:style style:name="P4" style:family="paragraph" style:parent-style-name="ConsPlusNonformat">
      <style:text-properties style:font-name="Liberation Serif" fo:font-size="12pt" officeooo:paragraph-rsid="001cc12b" style:font-size-asian="12pt" style:font-name-complex="Times New Roman" style:font-size-complex="12pt"/>
    </style:style>
    <style:style style:name="P5" style:family="paragraph" style:parent-style-name="Без_20_интервала">
      <style:paragraph-properties fo:margin-left="0cm" fo:margin-right="0cm" fo:text-align="justify" style:justify-single-word="false" fo:text-indent="1cm" style:auto-text-indent="false"/>
      <style:text-properties style:font-name="Liberation Serif" officeooo:paragraph-rsid="001cc12b"/>
    </style:style>
    <style:style style:name="P6" style:family="paragraph" style:parent-style-name="ConsPlusNormal">
      <style:paragraph-properties fo:margin-left="0cm" fo:margin-right="0cm" fo:text-align="justify" style:justify-single-word="false" fo:text-indent="1cm" style:auto-text-indent="false"/>
      <style:text-properties style:font-name="Liberation Serif" officeooo:paragraph-rsid="001cc12b"/>
    </style:style>
    <style:style style:name="P7" style:family="paragraph" style:parent-style-name="ConsPlusNormal">
      <style:paragraph-properties fo:margin-left="0cm" fo:margin-right="0cm" fo:text-align="justify" style:justify-single-word="false" fo:text-indent="1cm" style:auto-text-indent="false"/>
      <style:text-properties style:font-name="Liberation Serif" officeooo:paragraph-rsid="001fe05e"/>
    </style:style>
    <style:style style:name="P8" style:family="paragraph" style:parent-style-name="ConsPlusNormal">
      <style:paragraph-properties fo:margin-left="0cm" fo:margin-right="0cm" fo:text-align="justify" style:justify-single-word="false" fo:text-indent="1cm" style:auto-text-indent="false"/>
      <style:text-properties style:font-name="Liberation Serif" fo:font-size="12pt" officeooo:paragraph-rsid="001cc12b" style:font-size-asian="12pt" style:font-name-complex="Times New Roman" style:font-size-complex="12pt"/>
    </style:style>
    <style:style style:name="P9" style:family="paragraph" style:parent-style-name="Standard">
      <style:paragraph-properties fo:margin-left="0cm" fo:margin-right="0cm" fo:text-align="justify" style:justify-single-word="false" fo:text-indent="1cm" style:auto-text-indent="false"/>
      <style:text-properties style:font-name="Liberation Serif" officeooo:paragraph-rsid="001cc12b"/>
    </style:style>
    <style:style style:name="P10" style:family="paragraph" style:parent-style-name="Standard">
      <style:paragraph-properties fo:margin-left="0cm" fo:margin-right="0cm" fo:text-align="justify" style:justify-single-word="false" fo:text-indent="1cm" style:auto-text-indent="false" style:text-autospace="none"/>
      <style:text-properties style:font-name="Liberation Serif" officeooo:paragraph-rsid="001cc12b"/>
    </style:style>
    <style:style style:name="P11" style:family="paragraph" style:parent-style-name="Standard">
      <style:paragraph-properties fo:margin-left="0cm" fo:margin-right="0cm" fo:text-align="justify" style:justify-single-word="false" fo:orphans="0" fo:widows="0" fo:text-indent="1cm" style:auto-text-indent="false" style:text-autospace="none"/>
      <style:text-properties style:font-name="Liberation Serif" officeooo:paragraph-rsid="001cc12b"/>
    </style:style>
    <style:style style:name="P12" style:family="paragraph" style:parent-style-name="Standard">
      <style:paragraph-properties fo:margin-left="0cm" fo:margin-right="0cm" fo:text-align="justify" style:justify-single-word="false" fo:text-indent="1cm" style:auto-text-indent="false"/>
      <style:text-properties style:font-name="Liberation Serif" officeooo:paragraph-rsid="001cc12b" style:font-name-asian="ヒラギノ角ゴ Pro W3"/>
    </style:style>
    <style:style style:name="P13" style:family="paragraph" style:parent-style-name="Standard">
      <style:paragraph-properties fo:margin-left="0cm" fo:margin-right="0cm" fo:text-align="end" style:justify-single-word="false" fo:text-indent="1cm" style:auto-text-indent="false"/>
      <style:text-properties style:font-name="Liberation Serif" fo:font-size="1pt" officeooo:paragraph-rsid="001cc12b" style:font-size-asian="1pt" style:font-size-complex="1pt"/>
    </style:style>
    <style:style style:name="P14" style:family="paragraph" style:parent-style-name="Standard">
      <style:paragraph-properties fo:margin-left="0cm" fo:margin-right="0cm" fo:text-align="justify" style:justify-single-word="false" fo:text-indent="1cm" style:auto-text-indent="false" style:text-autospace="none"/>
      <style:text-properties style:font-name="Liberation Serif" officeooo:paragraph-rsid="001cc12b" style:font-weight-complex="bold"/>
    </style:style>
    <style:style style:name="P15" style:family="paragraph" style:parent-style-name="Standard">
      <style:paragraph-properties fo:margin-left="0cm" fo:margin-right="0cm" fo:text-align="justify" style:justify-single-word="false" fo:text-indent="1cm" style:auto-text-indent="false"/>
      <style:text-properties style:font-name="Liberation Serif" officeooo:paragraph-rsid="001cc12b" style:letter-kerning="true" style:font-name-asian="Arial Unicode MS" style:language-asian="zh" style:country-asian="CN" style:font-name-complex="Mangal" style:language-complex="hi" style:country-complex="IN"/>
    </style:style>
    <style:style style:name="P16" style:family="paragraph" style:parent-style-name="Standard">
      <style:paragraph-properties fo:margin-left="0cm" fo:margin-right="0cm" fo:text-align="justify" style:justify-single-word="false" fo:text-indent="1cm" style:auto-text-indent="false" style:text-autospace="none"/>
      <style:text-properties style:font-name="Liberation Serif" fo:font-size="12pt" officeooo:paragraph-rsid="001cc12b" style:font-size-asian="12pt" style:font-size-complex="12pt"/>
    </style:style>
    <style:style style:name="P17" style:family="paragraph" style:parent-style-name="Standard">
      <style:paragraph-properties fo:margin-left="0cm" fo:margin-right="0cm" fo:margin-top="0cm" fo:margin-bottom="0.3cm" style:contextual-spacing="false" fo:text-align="justify" style:justify-single-word="false" fo:text-indent="1cm" style:auto-text-indent="false"/>
      <style:text-properties style:font-name="Liberation Serif" officeooo:paragraph-rsid="001cc12b"/>
    </style:style>
    <style:style style:name="P18" style:family="paragraph" style:parent-style-name="ConsPlusNormal">
      <style:paragraph-properties fo:margin-left="9.502cm" fo:margin-right="0cm" fo:text-indent="0cm" style:auto-text-indent="false"/>
      <style:text-properties style:font-name="Liberation Serif" fo:font-size="12pt" officeooo:paragraph-rsid="001cc12b" style:font-size-asian="12pt" style:font-name-complex="Times New Roman" style:font-size-complex="12pt"/>
    </style:style>
    <style:style style:name="P19" style:family="paragraph" style:parent-style-name="Standard">
      <style:paragraph-properties fo:margin-left="9.502cm" fo:margin-right="0cm" fo:text-align="justify" style:justify-single-word="false" fo:text-indent="0cm" style:auto-text-indent="false" fo:break-before="page"/>
      <style:text-properties style:font-name="Liberation Serif" officeooo:paragraph-rsid="001cc12b"/>
    </style:style>
    <style:style style:name="P20" style:family="paragraph" style:parent-style-name="Standard">
      <style:paragraph-properties fo:margin-left="9.502cm" fo:margin-right="0cm" fo:text-indent="0cm" style:auto-text-indent="false" fo:break-before="page"/>
      <style:text-properties style:font-name="Liberation Serif" officeooo:paragraph-rsid="001cc12b"/>
    </style:style>
    <style:style style:name="P21" style:family="paragraph" style:parent-style-name="Standard">
      <style:paragraph-properties fo:margin-left="9.502cm" fo:margin-right="0cm" fo:text-indent="0cm" style:auto-text-indent="false" style:text-autospace="none"/>
      <style:text-properties style:font-name="Liberation Serif" officeooo:paragraph-rsid="001cc12b"/>
    </style:style>
    <style:style style:name="P22" style:family="paragraph" style:parent-style-name="Standard">
      <style:paragraph-properties fo:margin-left="9.502cm" fo:margin-right="0cm" fo:text-indent="0cm" style:auto-text-indent="false" style:text-autospace="none"/>
      <style:text-properties style:font-name="Liberation Serif" officeooo:paragraph-rsid="001e1b3e"/>
    </style:style>
    <style:style style:name="P23" style:family="paragraph" style:parent-style-name="Standard">
      <style:paragraph-properties fo:margin-left="9.502cm" fo:margin-right="0cm" fo:text-indent="0cm" style:auto-text-indent="false" style:text-autospace="none"/>
      <style:text-properties style:font-name="Liberation Serif" fo:font-size="12pt" officeooo:paragraph-rsid="001e1b3e" style:font-size-asian="12pt" style:font-size-complex="12pt"/>
    </style:style>
    <style:style style:name="P24" style:family="paragraph" style:parent-style-name="Standard">
      <style:paragraph-properties fo:margin-left="9.502cm" fo:margin-right="0cm" fo:text-indent="0cm" style:auto-text-indent="false" style:text-autospace="none"/>
      <style:text-properties style:font-name="Liberation Serif" officeooo:paragraph-rsid="001cc12b" style:font-weight-complex="bold"/>
    </style:style>
    <style:style style:name="P25" style:family="paragraph" style:parent-style-name="Standard">
      <style:paragraph-properties fo:margin-left="9.502cm" fo:margin-right="0cm" fo:text-indent="0cm" style:auto-text-indent="false"/>
      <style:text-properties style:font-name="Liberation Serif" officeooo:paragraph-rsid="001cc12b" style:font-weight-complex="bold"/>
    </style:style>
    <style:style style:name="P26" style:family="paragraph" style:parent-style-name="Standard">
      <style:paragraph-properties fo:margin-left="9.502cm" fo:margin-right="0cm" fo:text-indent="0cm" style:auto-text-indent="false"/>
      <style:text-properties style:font-name="Liberation Serif" officeooo:paragraph-rsid="001cc12b"/>
    </style:style>
    <style:style style:name="P27" style:family="paragraph" style:parent-style-name="ConsPlusNormal">
      <style:paragraph-properties fo:text-align="center" style:justify-single-word="false"/>
      <style:text-properties style:font-name="Liberation Serif" fo:font-size="12pt" fo:font-weight="bold" officeooo:paragraph-rsid="001cc12b" style:font-size-asian="12pt" style:font-weight-asian="bold" style:font-name-complex="Times New Roman" style:font-size-complex="12pt"/>
    </style:style>
    <style:style style:name="P28" style:family="paragraph" style:parent-style-name="ConsPlusNormal">
      <style:paragraph-properties fo:text-align="center" style:justify-single-word="false"/>
      <style:text-properties style:font-name="Liberation Serif" fo:font-size="12pt" fo:font-weight="bold" officeooo:paragraph-rsid="001cc12b" style:font-size-asian="12pt" style:font-weight-asian="bold" style:font-name-complex="Times New Roman" style:font-size-complex="12pt" style:font-weight-complex="bold"/>
    </style:style>
    <style:style style:name="P29" style:family="paragraph" style:parent-style-name="ConsPlusNormal">
      <style:paragraph-properties fo:text-align="center" style:justify-single-word="false"/>
      <style:text-properties style:font-name="Liberation Serif" fo:font-size="12pt" fo:font-weight="normal" officeooo:paragraph-rsid="001cc12b" style:font-size-asian="12pt" style:font-weight-asian="normal" style:font-name-complex="Times New Roman" style:font-size-complex="12pt" style:font-weight-complex="normal"/>
    </style:style>
    <style:style style:name="P30" style:family="paragraph" style:parent-style-name="ConsPlusNormal">
      <style:paragraph-properties fo:text-align="start" style:justify-single-word="false"/>
      <style:text-properties style:font-name="Liberation Serif" fo:font-size="12pt" fo:font-weight="normal" officeooo:paragraph-rsid="001cc12b" style:font-size-asian="12pt" style:font-weight-asian="normal" style:font-name-complex="Times New Roman" style:font-size-complex="12pt" style:font-weight-complex="normal"/>
    </style:style>
    <style:style style:name="P31" style:family="paragraph" style:parent-style-name="ConsPlusNormal">
      <style:text-properties style:font-name="Liberation Serif" fo:language="en" fo:country="US" officeooo:paragraph-rsid="001cc12b" style:font-name-complex="Times New Roman" style:font-weight-complex="bold"/>
    </style:style>
    <style:style style:name="P32" style:family="paragraph" style:parent-style-name="ConsPlusNormal">
      <style:text-properties style:font-name="Liberation Serif" officeooo:paragraph-rsid="001cc12b" style:font-name-complex="Times New Roman"/>
    </style:style>
    <style:style style:name="P33" style:family="paragraph" style:parent-style-name="Standard">
      <style:paragraph-properties fo:text-align="center" style:justify-single-word="false"/>
      <style:text-properties fo:color="#000000" loext:opacity="100%" style:font-name="Liberation Serif" fo:font-size="14pt" fo:font-style="italic" fo:font-weight="normal" officeooo:paragraph-rsid="001b0964" style:font-size-asian="14pt" style:font-style-asian="italic" style:font-weight-asian="normal" style:font-size-complex="14pt" style:font-weight-complex="normal"/>
    </style:style>
    <style:style style:name="P34" style:family="paragraph" style:parent-style-name="Standard">
      <style:paragraph-properties fo:text-align="justify" style:justify-single-word="false"/>
      <style:text-properties fo:color="#000000" loext:opacity="100%" style:font-name="Liberation Serif" fo:font-style="italic" fo:font-weight="bold" officeooo:paragraph-rsid="001cc12b" style:font-name-asian="Calibri" style:language-asian="en" style:country-asian="US" style:font-style-asian="italic" style:font-weight-asian="bold"/>
    </style:style>
    <style:style style:name="P35" style:family="paragraph" style:parent-style-name="Standard">
      <style:paragraph-properties fo:text-align="justify" style:justify-single-word="false"/>
      <style:text-properties fo:color="#000000" loext:opacity="100%" style:font-name="Liberation Serif" fo:font-style="italic" style:text-underline-style="none" fo:font-weight="bold" officeooo:paragraph-rsid="0021910d" style:font-name-asian="Calibri" style:language-asian="en" style:country-asian="US" style:font-style-asian="italic" style:font-weight-asian="bold"/>
    </style:style>
    <style:style style:name="P36" style:family="paragraph" style:parent-style-name="Standard">
      <style:text-properties style:font-name="Liberation Serif"/>
    </style:style>
    <style:style style:name="P37" style:family="paragraph" style:parent-style-name="Standard">
      <style:text-properties style:font-name="Liberation Serif" fo:font-size="16pt" fo:font-weight="bold" style:font-size-asian="16pt" style:font-weight-asian="bold"/>
    </style:style>
    <style:style style:name="P38" style:family="paragraph" style:parent-style-name="Standard">
      <style:text-properties style:font-name="Liberation Serif" fo:font-size="14pt" fo:language="none" fo:country="none" fo:font-weight="bold" style:font-size-asian="14pt" style:language-asian="none" style:country-asian="none" style:font-weight-asian="bold" style:font-size-complex="18pt"/>
    </style:style>
    <style:style style:name="P39" style:family="paragraph" style:parent-style-name="Standard">
      <style:text-properties style:font-name="Liberation Serif" fo:font-size="14pt" style:font-size-asian="14pt"/>
    </style:style>
    <style:style style:name="P40" style:family="paragraph" style:parent-style-name="Standard">
      <style:paragraph-properties fo:text-align="justify" style:justify-single-word="false"/>
      <style:text-properties style:font-name="Liberation Serif" fo:font-size="14pt" officeooo:paragraph-rsid="001cc12b" style:font-size-asian="14pt"/>
    </style:style>
    <style:style style:name="P41" style:family="paragraph" style:parent-style-name="Standard">
      <style:paragraph-properties fo:text-align="justify" style:justify-single-word="false"/>
      <style:text-properties style:font-name="Liberation Serif" fo:font-size="14pt" officeooo:paragraph-rsid="001b5e53" style:font-size-asian="14pt"/>
    </style:style>
    <style:style style:name="P42" style:family="paragraph" style:parent-style-name="Standard">
      <style:paragraph-properties fo:text-align="justify" style:justify-single-word="false" style:text-autospace="none"/>
      <style:text-properties style:font-name="Liberation Serif" fo:font-size="14pt" officeooo:paragraph-rsid="001cc12b" style:font-size-asian="14pt" style:font-size-complex="14pt" style:font-weight-complex="bold"/>
    </style:style>
    <style:style style:name="P43" style:family="paragraph" style:parent-style-name="Standard">
      <style:paragraph-properties fo:text-align="center" style:justify-single-word="false"/>
      <style:text-properties style:font-name="Liberation Serif" fo:font-size="14pt" officeooo:paragraph-rsid="001b0964" style:font-size-asian="14pt" style:font-size-complex="14pt"/>
    </style:style>
    <style:style style:name="P44" style:family="paragraph" style:parent-style-name="Standard">
      <style:paragraph-properties fo:text-align="center" style:justify-single-word="false"/>
      <style:text-properties style:font-name="Liberation Serif" fo:font-size="14pt" officeooo:paragraph-rsid="001cc12b" style:font-size-asian="14pt"/>
    </style:style>
    <style:style style:name="P45" style:family="paragraph" style:parent-style-name="Standard">
      <style:paragraph-properties fo:text-align="justify" style:justify-single-word="false"/>
      <style:text-properties style:font-name="Liberation Serif" fo:font-size="14pt" officeooo:paragraph-rsid="001cc12b" style:font-size-asian="14pt" style:font-weight-complex="bold"/>
    </style:style>
    <style:style style:name="P46" style:family="paragraph" style:parent-style-name="Standard">
      <style:paragraph-properties fo:text-align="center" style:justify-single-word="false" style:text-autospace="none"/>
      <style:text-properties style:font-name="Liberation Serif" fo:font-size="14pt" fo:font-weight="bold" officeooo:paragraph-rsid="001cc12b" style:font-size-asian="14pt" style:font-weight-asian="bold" style:font-size-complex="14pt" style:font-weight-complex="bold"/>
    </style:style>
    <style:style style:name="P47" style:family="paragraph" style:parent-style-name="Standard">
      <style:paragraph-properties fo:text-align="center" style:justify-single-word="false"/>
      <style:text-properties style:font-name="Liberation Serif" officeooo:paragraph-rsid="001b0964"/>
    </style:style>
    <style:style style:name="P48" style:family="paragraph" style:parent-style-name="Standard">
      <style:paragraph-properties fo:text-align="center" style:justify-single-word="false" style:text-autospace="none"/>
      <style:text-properties style:font-name="Liberation Serif" officeooo:paragraph-rsid="001cc12b"/>
    </style:style>
    <style:style style:name="P49" style:family="paragraph" style:parent-style-name="Standard">
      <style:paragraph-properties fo:text-align="center" style:justify-single-word="false" fo:orphans="0" fo:widows="0" style:text-autospace="none"/>
      <style:text-properties style:font-name="Liberation Serif" officeooo:paragraph-rsid="001cc12b"/>
    </style:style>
    <style:style style:name="P50" style:family="paragraph" style:parent-style-name="Standard">
      <style:paragraph-properties fo:text-align="justify" style:justify-single-word="false"/>
      <style:text-properties style:font-name="Liberation Serif" officeooo:paragraph-rsid="001b5e53"/>
    </style:style>
    <style:style style:name="P51" style:family="paragraph" style:parent-style-name="Standard">
      <style:paragraph-properties fo:text-align="start" style:justify-single-word="false"/>
      <style:text-properties style:font-name="Liberation Serif" officeooo:paragraph-rsid="001cc12b"/>
    </style:style>
    <style:style style:name="P52" style:family="paragraph" style:parent-style-name="Standard">
      <style:paragraph-properties fo:text-align="center" style:justify-single-word="false"/>
      <style:text-properties style:font-name="Liberation Serif" fo:font-weight="bold" officeooo:paragraph-rsid="001cc12b" style:font-weight-asian="bold"/>
    </style:style>
    <style:style style:name="P53" style:family="paragraph" style:parent-style-name="Standard">
      <style:paragraph-properties fo:text-align="center" style:justify-single-word="false" style:text-autospace="none"/>
      <style:text-properties style:font-name="Liberation Serif" fo:font-weight="bold" officeooo:paragraph-rsid="001cc12b" style:font-weight-asian="bold"/>
    </style:style>
    <style:style style:name="P54" style:family="paragraph" style:parent-style-name="Standard">
      <style:paragraph-properties fo:orphans="0" fo:widows="0" style:text-autospace="none"/>
      <style:text-properties style:font-name="Liberation Serif" fo:font-size="8pt" officeooo:paragraph-rsid="001cc12b" style:font-name-asian="Calibri" style:font-size-asian="7pt" style:language-asian="en" style:country-asian="US" style:font-size-complex="8pt"/>
    </style:style>
    <style:style style:name="P55" style:family="paragraph" style:parent-style-name="Standard">
      <style:paragraph-properties fo:text-align="center" style:justify-single-word="false"/>
      <style:text-properties style:font-name="Liberation Serif" fo:font-size="8pt" fo:font-style="italic" fo:font-weight="bold" officeooo:paragraph-rsid="001cc12b" style:font-size-asian="8pt" style:font-style-asian="italic" style:font-weight-asian="bold" style:font-size-complex="8pt"/>
    </style:style>
    <style:style style:name="P56" style:family="paragraph" style:parent-style-name="Standard">
      <style:paragraph-properties fo:text-align="start" style:justify-single-word="false"/>
      <style:text-properties style:font-name="Liberation Serif" fo:font-size="11.5pt" officeooo:paragraph-rsid="001cc12b" style:font-size-asian="11.5pt" style:font-size-complex="11.5pt"/>
    </style:style>
    <style:style style:name="P57" style:family="paragraph" style:parent-style-name="Standard">
      <style:paragraph-properties fo:text-align="start" style:justify-single-word="false"/>
      <style:text-properties style:font-name="Liberation Serif" fo:font-weight="normal" officeooo:paragraph-rsid="001cc12b" style:font-weight-asian="normal" style:font-weight-complex="normal"/>
    </style:style>
    <style:style style:name="P58" style:family="paragraph" style:parent-style-name="Standard">
      <style:paragraph-properties fo:text-align="start" style:justify-single-word="false" style:text-autospace="none"/>
      <style:text-properties style:font-name="Liberation Serif" fo:font-weight="normal" officeooo:paragraph-rsid="001cc12b" style:font-weight-asian="normal" style:font-weight-complex="normal"/>
    </style:style>
    <style:style style:name="P59" style:family="paragraph" style:parent-style-name="Standard">
      <style:paragraph-properties fo:text-align="center" style:justify-single-word="false"/>
      <style:text-properties style:font-name="Liberation Serif" fo:font-size="12pt" fo:font-weight="bold" officeooo:paragraph-rsid="001cc12b" style:font-size-asian="12pt" style:font-weight-asian="bold" style:font-size-complex="12pt"/>
    </style:style>
    <style:style style:name="P60" style:family="paragraph" style:parent-style-name="Standard">
      <style:paragraph-properties fo:text-align="start" style:justify-single-word="false" style:text-autospace="none"/>
      <style:text-properties style:font-name="Liberation Serif" fo:font-size="12pt" fo:font-weight="normal" officeooo:paragraph-rsid="001cc12b" style:font-size-asian="12pt" style:font-weight-asian="normal" style:font-size-complex="12pt" style:font-weight-complex="normal"/>
    </style:style>
    <style:style style:name="P61" style:family="paragraph" style:parent-style-name="Standard">
      <style:paragraph-properties fo:text-align="start" style:justify-single-word="false"/>
      <style:text-properties style:font-name="Liberation Serif" fo:font-size="12pt" fo:font-weight="normal" officeooo:paragraph-rsid="001cc12b" style:font-size-asian="12pt" style:font-weight-asian="normal" style:font-size-complex="12pt" style:font-weight-complex="normal"/>
    </style:style>
    <style:style style:name="P62" style:family="paragraph" style:parent-style-name="Standard">
      <style:paragraph-properties fo:text-align="start" style:justify-single-word="false" style:text-autospace="none"/>
      <style:text-properties style:font-name="Liberation Serif" fo:font-size="12pt" officeooo:paragraph-rsid="001cc12b" style:font-size-asian="12pt" style:font-size-complex="12pt"/>
    </style:style>
    <style:style style:name="P63" style:family="paragraph" style:parent-style-name="Standard">
      <style:paragraph-properties style:text-autospace="none"/>
      <style:text-properties style:font-name="Liberation Serif" fo:font-size="12pt" fo:language="en" fo:country="US" officeooo:paragraph-rsid="001cc12b" style:font-size-asian="12pt" style:font-size-complex="12pt" style:font-weight-complex="bold"/>
    </style:style>
    <style:style style:name="P64" style:family="paragraph" style:parent-style-name="Standard">
      <style:paragraph-properties style:text-autospace="none"/>
      <style:text-properties style:font-name="Liberation Serif" fo:font-size="12pt" fo:language="en" fo:country="US" fo:font-weight="normal" officeooo:paragraph-rsid="001cc12b" style:font-size-asian="12pt" style:font-weight-asian="normal" style:font-size-complex="12pt" style:font-weight-complex="normal"/>
    </style:style>
    <style:style style:name="P65" style:family="paragraph" style:parent-style-name="Standard">
      <style:paragraph-properties fo:text-align="center" style:justify-single-word="false" fo:orphans="0" fo:widows="0" style:text-autospace="none"/>
      <style:text-properties style:font-name="Liberation Serif" fo:font-size="12pt" officeooo:paragraph-rsid="001cc12b" style:font-name-asian="Calibri" style:font-size-asian="12pt" style:language-asian="en" style:country-asian="US" style:font-size-complex="12pt"/>
    </style:style>
    <style:style style:name="P66" style:family="paragraph" style:parent-style-name="Standard">
      <style:paragraph-properties fo:text-align="justify" style:justify-single-word="false" fo:orphans="0" fo:widows="0" style:text-autospace="none"/>
      <style:text-properties style:font-name="Liberation Serif" fo:font-size="12pt" officeooo:paragraph-rsid="001cc12b" style:font-name-asian="Calibri" style:font-size-asian="12pt" style:language-asian="en" style:country-asian="US" style:font-size-complex="12pt"/>
    </style:style>
    <style:style style:name="P67" style:family="paragraph" style:parent-style-name="Standard">
      <style:paragraph-properties fo:text-align="center" style:justify-single-word="false"/>
      <style:text-properties style:font-name="Liberation Serif" fo:font-size="2pt" fo:font-weight="bold" officeooo:paragraph-rsid="001cc12b" style:font-size-asian="2pt" style:font-weight-asian="bold"/>
    </style:style>
    <style:style style:name="P68" style:family="paragraph" style:parent-style-name="Standard">
      <style:text-properties style:font-name="Liberation Serif" officeooo:paragraph-rsid="001cc12b" style:font-name-asian="Times New Roman CYR" style:font-name-complex="Times New Roman CYR" style:font-weight-complex="bold"/>
    </style:style>
    <style:style style:name="P69" style:family="paragraph" style:parent-style-name="Standard">
      <style:paragraph-properties style:text-autospace="none"/>
      <style:text-properties style:font-name="Liberation Serif" fo:font-size="10pt" fo:language="en" fo:country="US" officeooo:paragraph-rsid="001cc12b" style:font-size-asian="10pt" style:font-size-complex="10pt"/>
    </style:style>
    <style:style style:name="P70" style:family="paragraph" style:parent-style-name="Standard">
      <style:paragraph-properties style:text-autospace="none"/>
      <style:text-properties style:font-name="Liberation Serif" officeooo:paragraph-rsid="001cc12b"/>
    </style:style>
    <style:style style:name="P71" style:family="paragraph" style:parent-style-name="Standard">
      <style:text-properties style:font-name="Liberation Serif" officeooo:paragraph-rsid="001cc12b"/>
    </style:style>
    <style:style style:name="P72" style:family="paragraph" style:parent-style-name="Standard">
      <style:text-properties style:font-name="Liberation Serif" fo:font-size="1pt" officeooo:paragraph-rsid="001cc12b" style:font-size-asian="1pt" style:font-size-complex="1pt"/>
    </style:style>
    <style:style style:name="P73" style:family="paragraph" style:parent-style-name="Standard">
      <style:text-properties style:font-name="Liberation Serif" fo:language="en" fo:country="US" officeooo:paragraph-rsid="001cc12b"/>
    </style:style>
    <style:style style:name="P74" style:family="paragraph" style:parent-style-name="Standard">
      <style:paragraph-properties fo:text-align="center" style:justify-single-word="false"/>
      <style:text-properties style:font-name="Liberation Serif" fo:font-style="italic" fo:font-weight="bold" officeooo:paragraph-rsid="0021910d" style:font-style-asian="italic" style:font-weight-asian="bold"/>
    </style:style>
    <style:style style:name="P75" style:family="paragraph" style:parent-style-name="Standard">
      <style:paragraph-properties fo:text-align="justify" style:justify-single-word="false"/>
      <style:text-properties style:font-name="Liberation Serif" fo:font-style="italic" fo:font-weight="bold" officeooo:paragraph-rsid="001cc12b" style:font-style-asian="italic" style:font-weight-asian="bold"/>
    </style:style>
    <style:style style:name="P76" style:family="paragraph" style:parent-style-name="Standard">
      <style:paragraph-properties fo:margin-left="0cm" fo:margin-right="0cm" fo:margin-top="0cm" fo:margin-bottom="0.3cm" style:contextual-spacing="false" fo:text-align="justify" style:justify-single-word="false" fo:text-indent="0.953cm" style:auto-text-indent="false" style:text-autospace="none"/>
      <style:text-properties style:font-name="Liberation Serif" officeooo:paragraph-rsid="001cc12b"/>
    </style:style>
    <style:style style:name="P77" style:family="paragraph" style:parent-style-name="Standard">
      <style:paragraph-properties fo:margin-left="0cm" fo:margin-right="0cm" fo:margin-top="0cm" fo:margin-bottom="0.3cm" style:contextual-spacing="false" fo:text-align="justify" style:justify-single-word="false" fo:text-indent="0.953cm" style:auto-text-indent="false"/>
      <style:text-properties style:font-name="Liberation Serif" fo:font-size="14pt" officeooo:paragraph-rsid="001cc12b" style:font-size-asian="14pt"/>
    </style:style>
    <style:style style:name="P78" style:family="paragraph" style:parent-style-name="Standard">
      <style:paragraph-properties fo:margin-left="9.502cm" fo:margin-right="0cm" fo:text-indent="0.011cm" style:auto-text-indent="false" style:text-autospace="none"/>
      <style:text-properties style:font-name="Liberation Serif" officeooo:paragraph-rsid="001cc12b" style:font-weight-complex="bold"/>
    </style:style>
    <style:style style:name="P79" style:family="paragraph" style:parent-style-name="Standard">
      <style:paragraph-properties fo:margin-left="9.753cm" fo:margin-right="0cm" fo:text-indent="0cm" style:auto-text-indent="false" style:text-autospace="none"/>
      <style:text-properties style:font-name="Liberation Serif" officeooo:paragraph-rsid="001cc12b" style:font-weight-complex="bold"/>
    </style:style>
    <style:style style:name="P80" style:family="paragraph" style:parent-style-name="Standard">
      <style:paragraph-properties fo:margin-left="9.753cm" fo:margin-right="0cm" fo:text-indent="0cm" style:auto-text-indent="false"/>
      <style:text-properties style:font-name="Liberation Serif" officeooo:paragraph-rsid="001cc12b" style:font-weight-complex="bold"/>
    </style:style>
    <style:style style:name="P81" style:family="paragraph" style:parent-style-name="Standard">
      <style:paragraph-properties fo:margin-left="9.753cm" fo:margin-right="0cm" fo:text-indent="0cm" style:auto-text-indent="false" style:text-autospace="none"/>
      <style:text-properties style:font-name="Liberation Serif" fo:font-size="12pt" fo:font-style="italic" fo:font-weight="bold" officeooo:rsid="001cc12b" officeooo:paragraph-rsid="001cc12b" style:font-size-asian="12pt" style:font-style-asian="italic" style:font-weight-asian="bold" style:font-size-complex="12pt" style:font-style-complex="italic"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Liberation Serif" fo:font-size="14pt" officeooo:paragraph-rsid="001b0964" style:font-size-asian="14pt" style:font-size-complex="14pt"/>
    </style:style>
    <style:style style:name="P83" style:family="paragraph" style:parent-style-name="Standard">
      <style:paragraph-properties fo:margin-left="0cm" fo:margin-right="0cm" fo:text-align="justify" style:justify-single-word="false" fo:text-indent="0cm" style:auto-text-indent="false" style:text-autospace="none"/>
      <style:text-properties style:font-name="Liberation Serif" fo:font-size="14pt" officeooo:paragraph-rsid="001b0964" style:font-size-asian="14pt" style:font-size-complex="14pt"/>
    </style:style>
    <style:style style:name="P84" style:family="paragraph" style:parent-style-name="Standard">
      <style:paragraph-properties fo:margin-left="0cm" fo:margin-right="0cm" fo:text-align="justify" style:justify-single-word="false" fo:text-indent="0cm" style:auto-text-indent="false" fo:break-before="page" style:text-autospace="none"/>
      <style:text-properties style:font-name="Liberation Serif" fo:font-size="14pt" officeooo:paragraph-rsid="001b0964" style:font-size-asian="14pt" style:font-size-complex="14pt"/>
    </style:style>
    <style:style style:name="P85" style:family="paragraph" style:parent-style-name="Standard">
      <loext:graphic-properties draw:fill="none"/>
      <style:paragraph-properties fo:margin-left="0cm" fo:margin-right="0cm" fo:orphans="2" fo:widows="2" fo:text-indent="0cm" style:auto-text-indent="false" fo:background-color="transparent" style:text-autospace="none" style:writing-mode="lr-tb"/>
      <style:text-properties style:font-name="Liberation Serif" fo:font-size="12pt" fo:font-weight="normal" officeooo:paragraph-rsid="001cc12b" style:font-size-asian="12pt" style:font-weight-asian="normal" style:font-size-complex="12pt" style:font-weight-complex="normal"/>
    </style:style>
    <style:style style:name="P8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text-autospace="none" style:writing-mode="lr-tb"/>
      <style:text-properties style:font-name="Liberation Serif" fo:font-size="12pt" fo:font-weight="normal" officeooo:paragraph-rsid="001cc12b" style:font-size-asian="12pt" style:font-weight-asian="normal" style:font-size-complex="12pt" style:font-weight-complex="normal"/>
    </style:style>
    <style:style style:name="P8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writing-mode="lr-tb"/>
      <style:text-properties style:font-name="Liberation Serif" fo:font-size="12pt" officeooo:paragraph-rsid="001cc12b" style:font-size-asian="12pt" style:font-size-complex="12pt"/>
    </style:style>
    <style:style style:name="P8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Liberation Serif" fo:font-size="12pt" officeooo:paragraph-rsid="001cc12b" style:font-name-asian="Calibri" style:font-size-asian="10.5pt" style:language-asian="en" style:country-asian="US" style:font-name-complex="Calibri" style:font-size-complex="12pt"/>
    </style:style>
    <style:style style:name="P89"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autospace="none" style:writing-mode="lr-tb"/>
      <style:text-properties style:font-name="Liberation Serif" fo:font-size="14pt" fo:language="none" fo:country="none" fo:font-style="normal" fo:font-weight="normal" officeooo:rsid="00183f3e" officeooo:paragraph-rsid="001cc12b" style:font-size-asian="14pt" style:language-asian="none" style:country-asian="none" style:font-style-asian="normal" style:font-weight-asian="normal" style:font-name-complex="Calibri" style:font-size-complex="14pt" style:font-style-complex="normal" style:font-weight-complex="normal"/>
    </style:style>
    <style:style style:name="P90" style:family="paragraph" style:parent-style-name="Standard">
      <style:paragraph-properties fo:margin-left="0cm" fo:margin-right="-0.252cm" fo:text-align="justify" style:justify-single-word="false" fo:text-indent="1cm" style:auto-text-indent="false"/>
      <style:text-properties style:font-name="Liberation Serif" fo:font-size="14pt" officeooo:paragraph-rsid="001cc12b" style:font-size-asian="14pt" style:font-size-complex="14pt"/>
    </style:style>
    <style:style style:name="P91" style:family="paragraph" style:parent-style-name="Standard">
      <style:paragraph-properties fo:margin-left="0cm" fo:margin-right="0cm" fo:margin-top="0cm" fo:margin-bottom="0.353cm" style:contextual-spacing="true" fo:line-height="115%" fo:text-align="justify" style:justify-single-word="false" fo:orphans="0" fo:widows="0" fo:text-indent="1.251cm" style:auto-text-indent="false" style:text-autospace="none"/>
      <style:text-properties style:font-name="Liberation Serif" officeooo:paragraph-rsid="001cc12b"/>
    </style:style>
    <style:style style:name="P92" style:family="paragraph" style:parent-style-name="Standard">
      <style:paragraph-properties fo:margin-left="0cm" fo:margin-right="0cm" fo:text-align="justify" style:justify-single-word="false" fo:orphans="0" fo:widows="0" fo:text-indent="1.251cm" style:auto-text-indent="false" style:text-autospace="none"/>
      <style:text-properties style:font-name="Liberation Serif" fo:font-size="5pt" officeooo:paragraph-rsid="001cc12b" style:font-name-asian="Calibri" style:font-size-asian="4.34999990463257pt" style:language-asian="en" style:country-asian="US" style:font-size-complex="5pt"/>
    </style:style>
    <style:style style:name="P93" style:family="paragraph" style:parent-style-name="Standard">
      <loext:graphic-properties draw:fill="none" draw:fill-color="#ffffff"/>
      <style:paragraph-properties fo:margin-left="0cm" fo:margin-right="0cm" fo:text-align="justify" style:justify-single-word="false" fo:orphans="0" fo:widows="0" fo:text-indent="1.251cm" style:auto-text-indent="false" fo:background-color="transparent" style:text-autospace="none"/>
      <style:text-properties style:font-name="Liberation Serif" fo:font-size="5pt" officeooo:paragraph-rsid="001cc12b" style:font-name-asian="Calibri" style:font-size-asian="4.34999990463257pt" style:language-asian="en" style:country-asian="US" style:font-size-complex="5pt"/>
    </style:style>
    <style:style style:name="P94" style:family="paragraph" style:parent-style-name="Standard">
      <style:paragraph-properties fo:margin-left="0cm" fo:margin-right="0cm" fo:text-align="justify" style:justify-single-word="false" fo:orphans="0" fo:widows="0" fo:text-indent="1.251cm" style:auto-text-indent="false" style:text-autospace="none"/>
      <style:text-properties style:font-name="Liberation Serif" fo:font-size="12pt" officeooo:paragraph-rsid="001cc12b" style:font-size-asian="12pt" style:font-size-complex="12pt"/>
    </style:style>
    <style:style style:name="P95" style:family="paragraph" style:parent-style-name="Standard">
      <loext:graphic-properties draw:fill="none" draw:fill-color="#ffffff"/>
      <style:paragraph-properties fo:margin-left="0cm" fo:margin-right="0cm" fo:text-align="justify" style:justify-single-word="false" fo:orphans="0" fo:widows="0" fo:text-indent="1.251cm" style:auto-text-indent="false" fo:background-color="transparent" style:text-autospace="none"/>
      <style:text-properties style:font-name="Liberation Serif" fo:font-size="12pt" officeooo:paragraph-rsid="001cc12b" style:font-size-asian="12pt" style:font-size-complex="12pt"/>
    </style:style>
    <style:style style:name="P96" style:family="paragraph" style:parent-style-name="Standard">
      <style:paragraph-properties fo:margin-left="0cm" fo:margin-right="0cm" fo:text-align="justify" style:justify-single-word="false" fo:orphans="0" fo:widows="0" fo:text-indent="1.251cm" style:auto-text-indent="false" style:text-autospace="none"/>
      <style:text-properties style:font-name="Liberation Serif" fo:font-size="12pt" officeooo:paragraph-rsid="001cc12b" style:font-name-asian="Calibri" style:font-size-asian="12pt" style:language-asian="en" style:country-asian="US" style:font-size-complex="12pt"/>
    </style:style>
    <style:style style:name="P97" style:family="paragraph" style:parent-style-name="ConsPlusNonformat">
      <style:paragraph-properties fo:margin-left="7.493cm" fo:margin-right="0cm" fo:text-indent="0cm" style:auto-text-indent="false"/>
      <style:text-properties style:font-name="Liberation Serif" fo:font-size="12pt" officeooo:paragraph-rsid="001cc12b" style:font-size-asian="12pt" style:font-name-complex="Times New Roman" style:font-size-complex="12pt"/>
    </style:style>
    <style:style style:name="P98" style:family="paragraph" style:parent-style-name="ConsPlusNormal" style:list-style-name="">
      <style:paragraph-properties fo:text-align="center" style:justify-single-word="false"/>
      <style:text-properties style:font-name="Liberation Serif" fo:font-size="12pt" fo:font-weight="bold" officeooo:paragraph-rsid="001cc12b" style:font-size-asian="12pt" style:font-weight-asian="bold" style:font-name-complex="Times New Roman" style:font-size-complex="12pt"/>
    </style:style>
    <style:style style:name="P99" style:family="paragraph" style:parent-style-name="ConsPlusNormal" style:list-style-name="">
      <style:paragraph-properties fo:text-align="center" style:justify-single-word="false" fo:break-before="page"/>
      <style:text-properties style:font-name="Liberation Serif" fo:font-size="12pt" fo:font-weight="bold" officeooo:paragraph-rsid="001cc12b" style:font-size-asian="12pt" style:font-weight-asian="bold" style:font-name-complex="Times New Roman" style:font-size-complex="12pt"/>
    </style:style>
    <style:style style:name="P100" style:family="paragraph" style:parent-style-name="ConsPlusNormal">
      <style:paragraph-properties fo:margin-left="0cm" fo:margin-right="0cm" fo:text-align="justify" style:justify-single-word="false" fo:text-indent="1cm" style:auto-text-indent="false"/>
      <style:text-properties style:font-name="Liberation Serif" fo:font-size="12pt" officeooo:paragraph-rsid="001cc12b" style:font-size-asian="12pt" style:font-name-complex="Times New Roman" style:font-size-complex="12pt"/>
    </style:style>
    <style:style style:name="P101" style:family="paragraph" style:parent-style-name="ConsPlusNormal">
      <style:paragraph-properties fo:margin-left="0cm" fo:margin-right="0cm" fo:text-align="justify" style:justify-single-word="false" fo:text-indent="1cm" style:auto-text-indent="false"/>
      <style:text-properties style:font-name="Liberation Serif" fo:font-size="12pt" officeooo:paragraph-rsid="001fe05e" style:font-size-asian="12pt" style:font-name-complex="Times New Roman" style:font-size-complex="12pt"/>
    </style:style>
    <style:style style:name="P102" style:family="paragraph" style:parent-style-name="Heading_20_1">
      <style:text-properties style:font-name="Liberation Serif" fo:font-size="18pt" fo:font-weight="bold" style:font-size-asian="18pt" style:font-weight-asian="bold" style:font-size-complex="18pt"/>
    </style:style>
    <style:style style:name="P103" style:family="paragraph" style:parent-style-name="Heading_20_2">
      <style:paragraph-properties fo:text-align="center" style:justify-single-word="false"/>
      <style:text-properties style:font-name="Liberation Serif" fo:font-size="16pt" fo:font-weight="bold" style:font-size-asian="16pt" style:font-weight-asian="bold"/>
    </style:style>
    <style:style style:name="P104" style:family="paragraph" style:parent-style-name="Standard" style:master-page-name="Standard">
      <style:paragraph-properties fo:text-align="center" style:justify-single-word="false" style:page-number="auto"/>
      <style:text-properties style:font-name="Liberation Serif" fo:font-size="14pt" fo:font-weight="bold" fo:background-color="#ffff00" style:font-size-asian="14pt" style:font-weight-asian="bold" style:font-size-complex="14pt"/>
    </style:style>
    <style:style style:name="P105" style:family="paragraph" style:parent-style-name="Standard" style:list-style-name="">
      <style:paragraph-properties fo:text-align="start" style:justify-single-word="false" style:text-autospace="none"/>
      <style:text-properties style:font-name="Liberation Serif" fo:font-size="8pt" fo:font-weight="normal" officeooo:paragraph-rsid="001cc12b" style:font-size-asian="7pt" style:font-weight-asian="normal" style:font-size-complex="8pt" style:font-weight-complex="normal"/>
    </style:style>
    <style:style style:name="P106" style:family="paragraph" style:parent-style-name="Standard" style:list-style-name="">
      <style:paragraph-properties fo:text-align="center" style:justify-single-word="false" style:text-autospace="none"/>
      <style:text-properties style:font-name="Liberation Serif" fo:font-weight="bold" officeooo:paragraph-rsid="001cc12b" style:font-weight-asian="bold"/>
    </style:style>
    <style:style style:name="P107" style:family="paragraph" style:parent-style-name="Standard" style:list-style-name="">
      <style:paragraph-properties style:text-autospace="none"/>
      <style:text-properties style:font-name="Liberation Serif" fo:font-size="12pt" officeooo:paragraph-rsid="001cc12b" style:font-size-asian="10.5pt" style:font-size-complex="12pt"/>
    </style:style>
    <style:style style:name="P108" style:family="paragraph" style:parent-style-name="Standard" style:list-style-name="">
      <style:paragraph-properties fo:text-align="center" style:justify-single-word="false" style:text-autospace="none"/>
      <style:text-properties style:font-name="Liberation Serif" fo:font-size="12pt" fo:font-weight="bold" officeooo:paragraph-rsid="001cc12b" style:font-size-asian="12pt" style:font-weight-asian="bold" style:font-size-complex="12pt"/>
    </style:style>
    <style:style style:name="P109" style:family="paragraph" style:parent-style-name="Standard" style:list-style-name="">
      <style:paragraph-properties fo:text-align="center" style:justify-single-word="false" style:text-autospace="none"/>
      <style:text-properties style:font-name="Liberation Serif" fo:font-size="12pt" fo:font-weight="bold" officeooo:paragraph-rsid="001fe05e" style:font-size-asian="12pt" style:font-weight-asian="bold" style:font-size-complex="12pt"/>
    </style:style>
    <style:style style:name="P110" style:family="paragraph" style:parent-style-name="Standard" style:list-style-name="">
      <style:paragraph-properties fo:text-align="start" style:justify-single-word="false" style:text-autospace="none"/>
      <style:text-properties style:font-name="Liberation Serif" fo:font-size="12pt" officeooo:paragraph-rsid="001cc12b" style:font-size-asian="12pt" style:font-size-complex="12pt"/>
    </style:style>
    <style:style style:name="P111" style:family="paragraph" style:parent-style-name="Standard" style:list-style-name="">
      <style:paragraph-properties fo:text-align="center" style:justify-single-word="false" style:text-autospace="none"/>
      <style:text-properties style:font-name="Liberation Serif" officeooo:paragraph-rsid="001cc12b"/>
    </style:style>
    <style:style style:name="P112" style:family="paragraph" style:parent-style-name="Standard" style:list-style-name="">
      <style:paragraph-properties fo:text-align="justify" style:justify-single-word="false" style:text-autospace="none"/>
      <style:text-properties style:font-name="Liberation Serif" officeooo:paragraph-rsid="001cc12b"/>
    </style:style>
    <style:style style:name="P113" style:family="paragraph" style:parent-style-name="Standard" style:list-style-name="">
      <style:paragraph-properties style:text-autospace="none"/>
      <style:text-properties style:font-name="Liberation Serif" officeooo:paragraph-rsid="001cc12b"/>
    </style:style>
    <style:style style:name="P114" style:family="paragraph" style:parent-style-name="Standard" style:list-style-name="">
      <style:paragraph-properties fo:margin-left="9.502cm" fo:margin-right="0cm" fo:text-align="justify" style:justify-single-word="false" fo:text-indent="0cm" style:auto-text-indent="false" fo:break-before="page" style:text-autospace="none"/>
      <style:text-properties style:font-name="Liberation Serif" officeooo:paragraph-rsid="001cc12b"/>
    </style:style>
    <style:style style:name="P115" style:family="paragraph" style:parent-style-name="Standard">
      <style:paragraph-properties fo:margin-left="11.24cm" fo:margin-right="0cm" fo:text-align="end" style:justify-single-word="false" fo:text-indent="0cm" style:auto-text-indent="false" style:text-autospace="none"/>
      <style:text-properties style:font-name="Liberation Serif" fo:font-weight="bold" officeooo:paragraph-rsid="001cc12b" style:font-weight-asian="bold"/>
    </style:style>
    <style:style style:name="P116" style:family="paragraph" style:parent-style-name="Standard">
      <style:paragraph-properties fo:margin-left="11.24cm" fo:margin-right="0cm" fo:text-align="end" style:justify-single-word="false" fo:text-indent="0cm" style:auto-text-indent="false" style:text-autospace="none"/>
      <style:text-properties style:font-name="Liberation Serif" fo:font-size="12pt" fo:font-weight="bold" officeooo:paragraph-rsid="001cc12b" style:font-size-asian="12pt" style:font-weight-asian="bold" style:font-size-complex="12pt"/>
    </style:style>
    <style:style style:name="P117" style:family="paragraph" style:parent-style-name="Standard" style:list-style-name="">
      <style:paragraph-properties fo:margin-left="0cm" fo:margin-right="0cm" fo:text-indent="8.752cm" style:auto-text-indent="false" style:text-autospace="none"/>
      <style:text-properties style:font-name="Liberation Serif" fo:font-size="10pt" officeooo:paragraph-rsid="001cc12b" style:font-size-asian="10pt"/>
    </style:style>
    <style:style style:name="P118" style:family="paragraph" style:parent-style-name="Standard" style:list-style-name="">
      <style:paragraph-properties fo:margin-left="0cm" fo:margin-right="0cm" fo:text-indent="8.752cm" style:auto-text-indent="false" style:text-autospace="none"/>
      <style:text-properties style:font-name="Liberation Serif" officeooo:paragraph-rsid="001cc12b"/>
    </style:style>
    <style:style style:name="P119" style:family="paragraph" style:parent-style-name="Standard" style:list-style-name="">
      <style:paragraph-properties fo:padding-left="0cm" fo:padding-right="0cm" fo:padding-top="0.035cm" fo:padding-bottom="0.035cm" fo:border-left="none" fo:border-right="none" fo:border-top="1.5pt solid #000000" fo:border-bottom="1.5pt solid #000000" style:shadow="none" style:text-autospace="none"/>
      <style:text-properties style:font-name="Liberation Serif" officeooo:paragraph-rsid="001cc12b"/>
    </style:style>
    <style:style style:name="P120" style:family="paragraph" style:parent-style-name="Standard" style:list-style-name="">
      <style:paragraph-properties fo:padding-left="0cm" fo:padding-right="0cm" fo:padding-top="0.035cm" fo:padding-bottom="0.035cm" fo:border-left="none" fo:border-right="none" fo:border-top="1.5pt solid #000000" fo:border-bottom="1.5pt solid #000000" style:shadow="none" style:text-autospace="none"/>
      <style:text-properties style:font-name="Liberation Serif" fo:font-size="10pt" officeooo:paragraph-rsid="001cc12b" style:font-size-asian="10pt"/>
    </style:style>
    <style:style style:name="P121" style:family="paragraph" style:parent-style-name="Standard" style:list-style-name="">
      <style:paragraph-properties fo:margin-left="9.753cm" fo:margin-right="0cm" fo:text-indent="0cm" style:auto-text-indent="false" fo:break-before="page" style:text-autospace="none"/>
      <style:text-properties style:font-name="Liberation Serif" officeooo:paragraph-rsid="001cc12b"/>
    </style:style>
    <style:style style:name="P122" style:family="paragraph" style:parent-style-name="Standard">
      <style:paragraph-properties fo:margin-left="9.753cm" fo:margin-right="0cm" fo:text-indent="0cm" style:auto-text-indent="false" style:text-autospace="none"/>
      <style:text-properties style:font-name="Liberation Serif" officeooo:paragraph-rsid="002201ce" style:font-weight-complex="bold"/>
    </style:style>
    <style:style style:name="P12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officeooo:rsid="00183f3e" style:font-size-asian="14pt" style:font-style-asian="italic" style:font-weight-asian="bold" style:font-size-complex="14pt"/>
    </style:style>
    <style:style style:name="T8" style:family="text">
      <style:text-properties fo:font-size="14pt" fo:font-style="italic" fo:font-weight="bold" officeooo:rsid="001b5e53"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ize="14pt" fo:font-style="italic" fo:font-weight="bold" officeooo:rsid="001e1b3e" style:font-size-asian="14pt" style:font-style-asian="italic" style:font-weight-asian="bold" style:font-size-complex="14pt"/>
    </style:style>
    <style:style style:name="T11" style:family="text">
      <style:text-properties fo:font-size="14pt" fo:font-style="italic" fo:font-weight="bold" officeooo:rsid="00183f3e" style:font-size-asian="14pt" style:font-style-asian="italic" style:font-weight-asian="bold" style:font-name-complex="TimesNewRomanPSMT" style:font-size-complex="14pt"/>
    </style:style>
    <style:style style:name="T12" style:family="text">
      <style:text-properties fo:font-size="14pt" fo:font-style="italic" fo:font-weight="bold" style:font-name-asian="Calibri" style:font-size-asian="14pt" style:font-style-asian="italic" style:font-weight-asian="bold" style:font-size-complex="14pt"/>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style="normal" fo:font-weight="normal" style:font-name-asian="Calibri" style:font-size-asian="14pt" style:font-style-asian="normal" style:font-weight-asian="normal" style:font-size-complex="14pt" style:font-style-complex="normal" style:font-weight-complex="normal"/>
    </style:style>
    <style:style style:name="T15" style:family="text">
      <style:text-properties fo:font-size="14pt" fo:font-style="normal" fo:font-weight="normal" style:font-name-asian="Calibri" style:font-size-asian="14pt" style:language-asian="en" style:country-asian="US" style:font-style-asian="normal" style:font-weight-asian="normal" style:font-size-complex="14pt" style:font-style-complex="normal" style:font-weight-complex="normal"/>
    </style:style>
    <style:style style:name="T16" style:family="text">
      <style:text-properties fo:font-size="14pt" fo:font-style="normal" fo:font-weight="bold" style:font-size-asian="14pt" style:font-style-asian="normal" style:font-weight-asian="bold" style:font-size-complex="14pt" style:font-style-complex="normal"/>
    </style:style>
    <style:style style:name="T17" style:family="text">
      <style:text-properties fo:color="#000000" loext:opacity="100%"/>
    </style:style>
    <style:style style:name="T18" style:family="text">
      <style:text-properties fo:color="#000000" loext:opacity="100%" fo:font-size="14pt" fo:font-style="italic" fo:font-weight="bold" style:font-size-asian="14pt" style:font-style-asian="italic" style:font-weight-asian="bold"/>
    </style:style>
    <style:style style:name="T19" style:family="text">
      <style:text-properties fo:color="#000000" loext:opacity="100%" style:font-name-asian="Calibri"/>
    </style:style>
    <style:style style:name="T20" style:family="text">
      <style:text-properties fo:color="#000000" loext:opacity="100%" style:font-name-asian="Calibri" style:language-asian="en" style:country-asian="US"/>
    </style:style>
    <style:style style:name="T21" style:family="text">
      <style:text-properties fo:color="#000000" loext:opacity="100%" fo:font-style="italic" fo:font-weight="bold" style:font-style-asian="italic" style:font-weight-asian="bold" style:font-size-complex="14pt"/>
    </style:style>
    <style:style style:name="T22" style:family="text">
      <style:text-properties fo:color="#000000" loext:opacity="100%" fo:font-style="italic" fo:font-weight="bold" style:font-style-asian="italic" style:font-weight-asian="bold" style:font-size-complex="14pt" style:font-style-complex="italic" style:font-weight-complex="bold"/>
    </style:style>
    <style:style style:name="T23" style:family="text">
      <style:text-properties fo:color="#000000" loext:opacity="100%" fo:font-style="italic" fo:font-weight="bold" style:font-style-asian="italic" style:font-weight-asian="bold" style:font-size-complex="14pt" style:font-weight-complex="bold"/>
    </style:style>
    <style:style style:name="T24" style:family="text">
      <style:text-properties fo:color="#000000" loext:opacity="100%" fo:language="none" fo:country="none" style:font-name-asian="Calibri" style:language-asian="en" style:country-asian="US"/>
    </style:style>
    <style:style style:name="T25" style:family="text">
      <style:text-properties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style:font-style-asian="italic" style:font-weight-asian="bold" style:font-weight-complex="bold"/>
    </style:style>
    <style:style style:name="T28" style:family="text">
      <style:text-properties fo:font-style="italic" fo:font-weight="bold" officeooo:rsid="001cc12b" style:font-style-asian="italic" style:font-weight-asian="bold" style:font-weight-complex="bold"/>
    </style:style>
    <style:style style:name="T29" style:family="text">
      <style:text-properties fo:font-style="italic" fo:font-weight="bold" officeooo:rsid="001e1b3e" style:font-style-asian="italic" style:font-weight-asian="bold" style:font-weight-complex="bold"/>
    </style:style>
    <style:style style:name="T30" style:family="text">
      <style:text-properties style:font-name-asian="Calibri" style:language-asian="en" style:country-asian="US"/>
    </style:style>
    <style:style style:name="T31" style:family="text">
      <style:text-properties officeooo:rsid="00323253" style:font-name-asian="Calibri" style:language-asian="en" style:country-asian="US"/>
    </style:style>
    <style:style style:name="T32" style:family="text">
      <style:text-properties officeooo:rsid="001d6267"/>
    </style:style>
    <style:style style:name="T33" style:family="text">
      <style:text-properties officeooo:rsid="002728ce"/>
    </style:style>
    <style:style style:name="T34" style:family="text">
      <style:text-properties fo:language="ru" fo:country="RU" style:font-name-asian="Calibri" style:language-asian="en" style:country-asian="US"/>
    </style:style>
    <style:style style:name="T35" style:family="text">
      <style:text-properties fo:language="ru" fo:country="RU" officeooo:rsid="00196159" style:font-name-asian="Calibri" style:language-asian="en" style:country-asian="US"/>
    </style:style>
    <style:style style:name="T36" style:family="text">
      <style:text-properties fo:font-size="10pt" style:font-size-asian="10pt"/>
    </style:style>
    <style:style style:name="T37" style:family="text">
      <style:text-properties style:font-name-asian="ヒラギノ角ゴ Pro W3"/>
    </style:style>
    <style:style style:name="T38" style:family="text">
      <style:text-properties fo:font-size="12pt" style:font-size-asian="12pt" style:font-size-complex="12pt"/>
    </style:style>
    <style:style style:name="T39" style:family="text">
      <style:text-properties fo:font-size="12pt" officeooo:rsid="00196159" style:font-size-asian="12pt" style:font-size-complex="12pt"/>
    </style:style>
    <style:style style:name="T40" style:family="text">
      <style:text-properties fo:font-size="12pt" style:font-size-asian="12pt" style:font-name-complex="Times New Roman" style:font-size-complex="12pt"/>
    </style:style>
    <style:style style:name="T41" style:family="text">
      <style:text-properties fo:font-size="12pt" fo:font-weight="bold" style:font-size-asian="12pt" style:font-weight-asian="bold" style:font-name-complex="Times New Roman" style:font-size-complex="12pt"/>
    </style:style>
    <style:style style:name="T42" style:family="text">
      <style:text-properties fo:font-size="12pt" style:font-name-asian="Calibri" style:font-size-asian="12pt" style:language-asian="en" style:country-asian="US" style:font-size-complex="12pt"/>
    </style:style>
    <style:style style:name="T43" style:family="text">
      <style:text-properties fo:font-size="12pt" officeooo:rsid="00177d4d" style:font-name-asian="Calibri" style:font-size-asian="12pt" style:language-asian="en" style:country-asian="US" style:font-size-complex="12pt"/>
    </style:style>
    <style:style style:name="T44" style:family="text">
      <style:text-properties fo:font-size="12pt" officeooo:rsid="00196159" style:font-name-asian="Calibri" style:font-size-asian="12pt" style:language-asian="en" style:country-asian="US" style:font-name-complex="Times New Roman" style:font-size-complex="12pt"/>
    </style:style>
    <style:style style:name="T45" style:family="text">
      <style:text-properties fo:font-size="12pt" officeooo:rsid="00196159" style:font-name-asian="Times New Roman" style:font-size-asian="12pt" style:font-name-complex="Times New Roman" style:font-size-complex="12pt"/>
    </style:style>
    <style:style style:name="T46" style:family="text">
      <style:text-properties fo:font-size="11.5pt" style:font-size-asian="11.5pt" style:font-size-complex="11.5pt"/>
    </style:style>
    <style:style style:name="T47" style:family="text">
      <style:text-properties officeooo:rsid="00196159"/>
    </style:style>
    <style:style style:name="T48" style:family="text">
      <style:text-properties officeooo:rsid="001fe05e"/>
    </style:style>
    <style:style style:name="T49" style:family="text">
      <style:text-properties officeooo:rsid="0021869d"/>
    </style:style>
    <style:style style:name="T50" style:family="text">
      <style:text-properties officeooo:rsid="0021910d"/>
    </style:style>
    <style:style style:name="T5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Актуальная версия</text:p>
      <text:p text:style-name="P36"/>
      <text:h text:style-name="P103" text:outline-level="2">АДМИНИСТРАЦИЯ <text:s/>ПОЛЕВСКОГО <text:s/>ГОРОДСКОГО <text:s/>ОКРУГА</text:h>
      <text:p text:style-name="P37"/>
      <text:h text:style-name="P102" text:outline-level="1">П О С Т А Н О В Л Е Н И Е</text:h>
      <text:p text:style-name="P38"><draw:line text:anchor-type="char" draw:z-index="23" draw:name="Фигура1" draw:style-name="gr1" draw:text-style-name="P123" svg:x1="0cm" svg:y1="0.226cm" svg:x2="16.933cm" svg:y2="0.226cm"><text:p/></draw:line></text:p>
      <text:p text:style-name="P39"/>
      <text:p text:style-name="P40">от <text:s/>18.09.2019 <text:s/>№ <text:s/>517-ПА</text:p>
      <text:p text:style-name="P42"/>
      <text:p text:style-name="P46">Об утверждении Административного регламента </text:p>
      <text:p text:style-name="P46">предоставления муниципальной услуги</text:p>
      <text:p text:style-name="P46">«Исключение жилых помещений из числа служебных </text:p>
      <text:p text:style-name="P46">на территории Полевского городского округа»</text:p>
      <text:p text:style-name="P44"><text:span text:style-name="T22">(в редакции </text:span><text:span text:style-name="T23">от 19.06.2020 № 323-ПА, от 13.07.2020 № 402-ПА</text:span><text:span text:style-name="T21">,</text:span></text:p>
      <text:p text:style-name="P47"><text:span text:style-name="T11">от 22.09.2020 № 619-ПА</text:span><text:span text:style-name="T18">)</text:span></text:p>
      <text:p text:style-name="P33"/>
      <text:p text:style-name="P43"/>
      <text:p text:style-name="P9"><text:span text:style-name="T14">Руководствуясь Жилищным кодексом Российской Федерации, федеральными законам</text:span><text:span text:style-name="T13">и</text:span><text:span text:style-name="T14">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text:span><text:span text:style-name="T15">постановлениями Главы Полевского городского округа от 17.01.2019 № 63 «О разработке<text:line-break/>и утверждении административных регламентов исполнения муниципальных функций, предоставления муниципальных услуг»,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text:line-break/>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text:line-break/>от 07.06.2019 № 878), </text:span><text:span text:style-name="T14">в соответствии с Федеральным законом от 18 июля 2019 года № 184-ФЗ «О внесении изменений в Федеральный закон<text:line-break/>«О социальной защите инвалидов в Российской Федерации» и признании утратившим силу пункта 16 части 6 статьи 7 Федерального закона<text:line-break/>«Об организации предоставления государственных и муниципальных услуг»<text:line-break/></text:span><text:span text:style-name="T12">(в редакции от 19.06.2020 № 323-ПА,</text:span><text:span text:style-name="T6"> </text:span><text:span text:style-name="T8">от 13.07.2020 №402-ПА),<text:line-break/></text:span><text:span text:style-name="T7">в соответствии с Федеральным законом от 07 июля 2006 года №</text:span><text:span text:style-name="T10"> </text:span><text:span text:style-name="T7">152-ФЗ<text:line-break/>«О персональных данных» (в редакции </text:span><text:span text:style-name="T11">от 22.09.2020 № 619-ПА)</text:span><text:span text:style-name="T3"> Администрация Полевского городского округа</text:span></text:p>
      <text:p text:style-name="P82"/>
      <text:p text:style-name="P84">ПОСТАНОВЛЯЕТ:</text:p>
      <text:p text:style-name="P83"/>
      <text:p text:style-name="P17"><text:span text:style-name="T13">1. Утвердить Административный регламент предоставления муниципальной услуги «Исключение жилых помещений из числа служебных на территории Полевского городского округа»</text:span><text:span text:style-name="T9"> </text:span><text:span text:style-name="T13">(прилагается)</text:span><text:span text:style-name="T16"> </text:span><text:span text:style-name="T6">(в редакции<text:line-break/>от 19.06.2020 № 323-ПА, от 13.07.2020 № 402-ПА, </text:span><text:span text:style-name="T8">от 22.09.2020 № 619-ПА</text:span><text:span text:style-name="T6">)</text:span><text:span text:style-name="T3">.</text:span></text:p>
      <text:p text:style-name="P76"><text:span text:style-name="T3">2. Признать утратившим силу постановление Администрации<text:line-break/>Полевского городского округа от 06.05.2015 № 179-ПА «О</text:span><text:span text:style-name="T4">б утверждении Административного регламента предоставления муниципальной услуги «Исключение помещений из числа служебных на территории Полевского городского округа» (в редакции от 08.06.2016 № 875).</text:span></text:p>
      <text:p text:style-name="P77">3. Контроль за исполнением настоящего постановления возложить<text:line-break/>на заместителя Главы Администрации Полевского городского округа Кузнецову И.А.</text:p>
      <text:p text:style-name="P90">4. <text:span text:style-name="T19">Опубликовать настоящее постановление в газете «Диалог» и разместить на ОФИЦИАЛЬНОМ ИНТЕРНЕТ-ПОРТАЛЕ ПРАВОВОЙ ИНФОРМАЦИИ ПОЛЕВСКОГО ГОРОДСКОГО ОКРУГА </text:span><text:span text:style-name="T24">(</text:span><text:span text:style-name="T20">полевской-право.рф</text:span><text:span text:style-name="T24">).</text:span></text:p>
      <text:p text:style-name="P41"/>
      <text:p text:style-name="P50"/>
      <text:p text:style-name="P50"/>
      <text:p text:style-name="P45">Глава Полевского городского округа <text:s text:c="48"/>К.С. Поспелов</text:p>
      <text:p text:style-name="P45"/>
      <text:p text:style-name="P19">УТВЕРЖДЕН</text:p>
      <text:p text:style-name="P18">постановлением Администрации</text:p>
      <text:p text:style-name="P18">Полевского городского округа </text:p>
      <text:p text:style-name="P18">от <text:s/>18.09.2019 <text:s/>№ <text:s/>517-ПА</text:p>
      <text:p text:style-name="P21">«Об утверждении </text:p>
      <text:p text:style-name="P21">Административного регламента предоставления муниципальной услуги «Исключение жилых помещений </text:p>
      <text:p text:style-name="P21">из числа служебных на территории Полевского городского округа»</text:p>
      <text:p text:style-name="P22"><text:span text:style-name="T2">(</text:span><text:span text:style-name="T26">в редакции</text:span><text:span text:style-name="T2"> </text:span><text:span text:style-name="T27">от 19.06.2020 № 323-ПА, от 13.07.2020 № 402-ПА, </text:span></text:p>
      <text:p text:style-name="P23"><text:span text:style-name="T28">от 22.09.2020 №</text:span><text:span text:style-name="T29"> </text:span><text:span text:style-name="T28">619-ПА</text:span><text:span text:style-name="T27">)</text:span></text:p>
      <text:p text:style-name="P86"/>
      <text:p text:style-name="P85"/>
      <text:p text:style-name="P27"><text:bookmark text:name="Par28"/>АДМИНИСТРАТИВНЫЙ РЕГЛАМЕНТ </text:p>
      <text:p text:style-name="P27">предоставления муниципальной услуги </text:p>
      <text:p text:style-name="P28">«Исключение жилых помещений из числа служебных </text:p>
      <text:p text:style-name="P28">на территории Полевского городского округа»</text:p>
      <text:p text:style-name="P29"/>
      <text:h text:style-name="P98" text:outline-level="2">Раздел 1. Общие положения</text:h>
      <text:p text:style-name="P29"/>
      <text:p text:style-name="P6"><text:span text:style-name="T40">1. Административный регламент предоставления муниципальной услуги «Исключение жилых помещений из числа служебных на территории Полевского городского округа»<text:line-break/>(далее </text:span>–<text:span text:style-name="T40"> Административный регламент) разработан в целях повышения качества предоставления и доступности муниципальной услуги, и определяет порядок, сроки<text:line-break/>и последовательность административных процедур (действий) при предоставлении муниципальной услуги.</text:span></text:p>
      <text:p text:style-name="P6"><text:bookmark text:name="Par36"/><text:span text:style-name="T40">2. </text:span><text:span text:style-name="T41">Круг заявителей.</text:span><text:span text:style-name="T40"> Заявителями на предоставление муниципальной услуги являются физические лица-граждане Российской Федерации, постоянно проживающие на территории Полевского городского округа, являющиеся нанимателями служебных жилых помещений муниципального жилищного фонда, которые:</text:span></text:p>
      <text:p text:style-name="P10">1) в соответствии со статьей 103 Жилищного кодекса Российской Федерации не могут быть выселены из занимаемых ими служебных жилых помещений без предоставления других жилых помещений;</text:p>
      <text:p text:style-name="P10">2) проживают в служебных жилых помещениях, предоставленных им до введения<text:line-break/>в действие Жилищного кодекса Российской Федерации, состоят в соответствии с пунктом 1 части 1 статьи 51 Жилищного кодекса Российской Федерации на учете в качестве нуждающихся в жилых помещениях, предоставляемых по договорам социального найма,<text:line-break/>или имеют право состоять на данном учете, и выселение которых без предоставления других жилых помещений не допускалось законом до введения в действие Жилищного кодекса Российской Федерации, к которым относятся:</text:p>
      <text:p text:style-name="P8">члены семьи военнослужащих, должностных лиц, сотрудников органов внутренних дел, органов федеральной службы безопасности, таможенных органов Российской Федерации, органов государственной противопожарной службы, органов по контролю<text:line-break/>за оборотом наркотических средств и психотропных веществ, учреждений и органов уголовно-исполнительной системы, погибших (умерших) или пропавших без вести при исполнении обязанностей военной службы или служебных обязанностей;</text:p>
      <text:p text:style-name="P8">пенсионеры по старости;</text:p>
      <text:p text:style-name="P8">члены семьи работника, которому было предоставлено служебное жилое помещение<text:line-break/>и который умер;</text:p>
      <text:p text:style-name="P6"><text:span text:style-name="T40">инвалиды I или II групп, инвалидность которых наступила вследствие трудового увечья по вине работодателя, инвалиды I или II групп, инвалидность которых наступила вследствие </text:span><text:soft-page-break/><text:span text:style-name="T40">профессионального заболевания в связи с исполнением трудовых обязанностей, инвалиды<text:line-break/>из числа военнослужащих, ставших инвалидами I или II групп вследствие ранения, контузии или увечья, полученных при исполнении обязанностей военной службы либо вследствие заболевания, связанного с исполнением обязанностей военной службы.</text:span></text:p>
      <text:p text:style-name="P8">3. Граждане, перечисленные в пункте 2 настоящего Административного регламента, далее именуются Заявителями.</text:p>
      <text:p text:style-name="P10">4. От имени Заявителей с заявлениями о предоставлении муниципальной услуги вправе обратиться их представители, действующие в силу полномочий, основанных на доверенности или иных законных основаниях.</text:p>
      <text:p text:style-name="P10">Полномочия представителя должны быть подтверждены в соответствии с Гражданским кодексом Российской Федерации:</text:p>
      <text:p text:style-name="P10">1) нотариально удостоверенной доверенностью;</text:p>
      <text:p text:style-name="P10">2) доверенностью, приравненной к нотариальной удостоверенной.</text:p>
      <text:p text:style-name="P10">Полномочия опекуна или попечителя подтверждаются решением об установлении опеки.</text:p>
      <text:p text:style-name="P10">5. <text:span text:style-name="T1">Требования к порядку информирования о предоставлении муниципальной услуги.</text:span></text:p>
      <text:p text:style-name="P10">Муниципальная услуга предоставляется Администрацией Полевского городского округа (далее – Администрация). Ответственным за предоставление <text:s/>муниципальной услуги является отдел жилищной политики и социальных программ Администрации Полевского городского округа (далее – Отдел).</text:p>
      <text:p text:style-name="P10">6. <text:span text:style-name="T1">Информацию о месте нахождения органа, предоставляющего муниципальную услугу можно получить на </text:span>официальном сайте Администрации в информационно-телекоммуникационной сети «Интернет» (далее – сеть «Интернет»): http://polevsk.midural.ru; </text:p>
      <text:p text:style-name="P11">адрес электронной почты: MO_Polevsk@Rambler.ru.</text:p>
      <text:p text:style-name="P10">7. Информацию о порядке предоставления муниципальной услуги, сведения о ходе<text:line-break/>ее предоставления заявитель может получить по выбору:</text:p>
      <text:p text:style-name="P10">1) непосредственно в Администрации;</text:p>
      <text:p text:style-name="P10">2) с использованием средств телефонной почтовой связи, электронной почты;</text:p>
      <text:p text:style-name="P10">3) на официальном сайте Администрации; <text:s/></text:p>
      <text:p text:style-name="P10">4) при личном обращении в отдел, в МФЦ.</text:p>
      <text:p text:style-name="P10">8. Информация о порядке предоставления муниципальной услуги должна содержать следующие сведения:</text:p>
      <text:p text:style-name="P10">требования к письменному запросу заявителей о предоставлении информации<text:line-break/>о порядке предоставления муниципальной услуги;</text:p>
      <text:p text:style-name="P10">перечень документов, необходимых для получения муниципальной услуги;</text:p>
      <text:p text:style-name="P10">текст Административного регламента с приложениями;</text:p>
      <text:p text:style-name="P10">краткое описание порядка предоставления муниципальной услуги;</text:p>
      <text:p text:style-name="P10">образцы оформления документов, необходимых для получения муниципальной услуги, и требования к ним.</text:p>
      <text:p text:style-name="P10">9. Информация по вопросам предоставления муниципальной услуги размещается<text:line-break/>в федеральной государственной информационной системе «Портал государственных услуг Российской Федерации» http://gosuslugi.ru и «Реестр государственных и муниципальных услуг Свердловской области» http://rgu4/egov66/ru., на официальном сайте Администрации http://polevsk.midural.ru; «Многофункциональный центр предоставления государственных<text:line-break/>и муниципальных услуг»: http://www.mfc66.ru. При подаче заявления и документов<text:line-break/>для предоставления услуги в электронном виде посредством Портала госуслуг информацию о ходе предоставления услуги можно получить в «Личном кабинете» Портала госуслуг.</text:p>
      <text:p text:style-name="P10">10. В случае письменного обращения за предоставлением информации, заявитель указывает свои фамилию, имя, отчество, почтовый адрес, по которому должен быть направлен ответ или уведомление о переадресации обращения.</text:p>
      <text:p text:style-name="P87"/>
      <text:h text:style-name="P99" text:outline-level="2">Раздел 2. Стандарт предоставления муниципальной услуги</text:h>
      <text:p text:style-name="P30"/>
      <text:p text:style-name="P6"><text:span text:style-name="T40">11. </text:span><text:span text:style-name="T41">Наименование муниципальной услуги</text:span><text:span text:style-name="T40"> – «Исключение жилых помещений<text:line-break/>из числа служебных на территории Полевского городского округа».</text:span></text:p>
      <text:p text:style-name="P10">12. Муниципальная услуга предоставляется Администрацией. Ответственным<text:line-break/>за исполнение муниципальной услуги является Отдел.</text:p>
      <text:p text:style-name="P10">13.<text:span text:style-name="T1"> Результатом предоставления муниципальной услуги является:</text:span></text:p>
      <text:p text:style-name="P10">постановление Главы Полевского городского округа об исключении жилого помещения из числа служебных, заключение договора социального найма жилого помещения муниципального жилищного фонда, исключенного их числа служебных;</text:p>
      <text:p text:style-name="P8">уведомление об отказе в исключении жилого помещения муниципального жилищного фонда из числа служебных.</text:p>
      <text:p text:style-name="P6"><text:span text:style-name="T40">14. </text:span><text:span text:style-name="T41">Срок предоставления муниципальной услуги </text:span><text:span text:style-name="T40">– составляет 30 рабочих дней<text:line-break/>со дня регистрации заявления в Администрации.</text:span></text:p>
      <text:p text:style-name="P12">При предоставлении муниципальной услуги посредством МФЦ в общий срок предоставления услуги не входит срок доставки документов от МФЦ в Администрацию<text:line-break/>и обратно.</text:p>
      <text:p text:style-name="P12">При наличии оснований, срок предоставления муниципальной услуги может быть продлен на срок до 60 (шестидесяти) календарных дней.</text:p>
      <text:p text:style-name="P6"><text:span text:style-name="T40">15</text:span><text:span text:style-name="T41">. Перечень нормативных правовых актов, регулирующих отношения, возникающие в связи с предоставлением муниципальной услуги, с указанием<text:line-break/>их реквизитов и источников официального опубликования, </text:span><text:span text:style-name="T40">размещен на официальном сайте Администрации http://polevsk.midural.ru в разделе «УСЛУГИ».</text:span></text:p>
      <text:p text:style-name="P9">16. <text:span text:style-name="T1">Перечень документов, необходимых в соответствии с нормативными правовыми актами для предоставления муниципальной услуги, подлежащих предоставлению заявителем указан в приложении № 3 к настоящему Административному регламенту.</text:span> </text:p>
      <text:p text:style-name="P13"/>
      <text:p text:style-name="P10"><text:bookmark text:name="Par252"/><text:bookmark text:name="Par255"/>17.<text:span text:style-name="T1"> </text:span>Перечень необходимых для предоставления муниципальной услуги документов, находящихся в распоряжении органов государственной власти, органов местного самоуправления и подведомственных им организаций, указан в приложении № 4<text:line-break/>к настоящему Административному регламенту.</text:p>
      <text:p text:style-name="P10">Указанные документы могут быть получены без участия заявителя в ходе межведомственного информационного обмена. Заявитель вправе по собственной инициативе представить эти документы.</text:p>
      <text:p text:style-name="P10">18. Заявитель вправе предоставить в Администрацию или при обращении в МФЦ дополнительную информацию в печатной, электронной или в рукописной форме, контактные телефоны и иную информацию, необходимую для получения муниципальной услуги.</text:p>
      <text:p text:style-name="P9">19.<text:span text:style-name="T1"> Исчерпывающий перечень оснований для приостановления в предоставлении муниципальной услуги.</text:span></text:p>
      <text:p text:style-name="P9">1) заявителем предоставлена недостоверная (неполная) информация;</text:p>
      <text:p text:style-name="P9">2) наниматель или члены семьи нанимателя жилого помещения специализированного жилищного фонда обратились с письменным заявлением о приостановлении предоставления услуги, с указанием причин и срока приостановления;</text:p>
      <text:p text:style-name="P9">3) в случае смерти заявителя или членов семьи заявителя.</text:p>
      <text:p text:style-name="P6"><text:span text:style-name="T40">20.</text:span><text:span text:style-name="T41"> В предоставлении муниципальной услуги отказывается:</text:span></text:p>
      <text:p text:style-name="P8">1) в случае непредставления или предоставления неполного пакета документов указанных в приложении № 3 к настоящему Административному регламенту;</text:p>
      <text:p text:style-name="P8">2) письменное обращение заявителя об отзыве заявления без предоставления муниципальной услуги;</text:p>
      <text:p text:style-name="P8">3) в случае если заявитель не относится к категориям граждан, предусмотренных пунктом 2 настоящего Административного регламента;</text:p>
      <text:p text:style-name="P10"><text:soft-page-break/>4) выявлены в предоставленных документах сведений, не соответствующих действительности;</text:p>
      <text:p text:style-name="P10">5) представлены документы лицом, не уполномоченным в установленном порядке<text:line-break/>на подачу документов (при подаче документов для получения услуги на другое лицо);</text:p>
      <text:p text:style-name="P10">6) с заявлением обратились не все совершеннолетние члены семьи заявителя, совместно проживающих с ним в коммунальной квартире, в которой освободилось жилое помещение;</text:p>
      <text:p text:style-name="P10">7) получение гражданином в установленном порядке от органа государственной власти или органа местного самоуправления бюджетных средств на приобретение<text:line-break/>или строительство жилого помещения.</text:p>
      <text:p text:style-name="P8">21. Мотивированный отказ в предоставлении муниципальной услуги в письменном виде направляется заявителю в срок, не превышающий 30 рабочих дней со дня регистрации заявления.</text:p>
      <text:p text:style-name="P8">22. Повторное рассмотрение вопроса о предоставлении гражданину муниципальной услуги допускается после устранения оснований для отказа.</text:p>
      <text:p text:style-name="P8">23. Запрещается требовать от заявителя:</text:p>
      <text:p text:style-name="P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2) совершения иных действий, кроме прохождения идентификации и аутентификации<text:line-break/>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8">3) представления документов и информации, которые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органам государственной власти<text:line-break/>или органам местного самоуправления организаций, в соответствии с нормативными правовыми актами Российской Федерации, Свердловской области и муниципальными правовыми актами, за исключением документов, включенных в перечень, определенный частью 6 статьи 7 Федерального закона от 27 июля 2010 года № 210-ФЗ.</text:p>
      <text:p text:style-name="P8">24. Запрещается <text:s/>отказывать заявителю:</text:p>
      <text:p text:style-name="P8">1) в приеме запроса и иных документов, необходимых для предоставления муниципальной услуги, в случае, если запрос и документы, необходимые<text:line-break/>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text:p>
      <text:p text:style-name="P8">2) в предоставлении муниципальной услуги в случае, если запрос и документы, необходимые для предоставления муниципальной услуги, поданы в соответствии<text:line-break/>с информацией о сроках и порядке предоставления муниципальной услуги, опубликованной на ЕПГУ.</text:p>
      <text:p text:style-name="P6"><text:span text:style-name="T40">25.</text:span><text:span text:style-name="T41"> Муниципальная услуга предоставляется бесплатно.</text:span></text:p>
      <text:p text:style-name="P8">26. Максимальный срок ожидания в очереди при подаче заявления о предоставлении муниципальной услуги не превышает 15 минут. Максимальный срок ожидания в очереди при получении результата составляет не более 15 минут.</text:p>
      <text:p text:style-name="P8">27. Срок и порядок регистрации запроса заявителя о предоставлении муниципальной услуги и при получении результата предоставления муниципальной услуги.</text:p>
      <text:p text:style-name="P8">Специалист Отдела в течение 3 дней со дня принятия заявления и документов<text:line-break/>от заявителя регистрирует их в секторе по работе с обращениями граждан<text:line-break/>контрольно-организационного отдела Администрации (далее – Сектор).</text:p>
      <text:p text:style-name="P8">28. Регистрация заявления о предоставлении муниципальной услуги с документами, указанными в приложении № 3 к настоящему Административному регламенту, поступившего в Администрацию посредством электронной связи в нерабочий<text:line-break/>или праздничный день, осуществляется в течение следующего за ним, рабочего дня. </text:p>
      <text:p text:style-name="P101"><text:soft-page-break/>29. В МФЦ заявления принимаются только в течение приемных часов. </text:p>
      <text:p text:style-name="P7"><text:span text:style-name="T40">30. </text:span><text:span text:style-name="T41">Требования к помещениям, в которых предоставляется муниципальная услуга:</text:span></text:p>
      <text:p text:style-name="P10">1) помещения должны соответствовать санитарно-эпидемиологическим правилам<text:line-break/>и нормативам, правилам противопожарной безопасности;</text:p>
      <text:p text:style-name="P10">2) возможность самостоятельного передвижения по территории объекта, в котором предоставляется муниципальная услуга, входа в такой объект и выхода из него, посадки<text:line-break/>в транспортное средство и высадки из него, в том числе с использованием кресла-коляски;</text:p>
      <text:p text:style-name="P10">3) сопровождение инвалидов, имеющих стойкие расстройства функции зрения<text:line-break/>и самостоятельного передвижения, и оказание им помощи на объекте, в котором оказывается муниципальная услуга;</text:p>
      <text:p text:style-name="P10">4) надлежащее размещение оборудования и носителей информации, необходимых<text:line-break/>для обеспечения беспрепятственного доступа инвалидов к объектам, в которых предоставляется муниципальная услуга, с учетом ограничений их жизнедеятельности;</text:p>
      <text:p text:style-name="P10">5) дублирование необходимой для инвалидов звуковой и зрительной информации,<text:line-break/>а также надписей, знаков и иной текстовой и графической информации знаками, выполненными рельефно-точечным шрифтом Брайля, допуск сурдопереводчика<text:line-break/>и тифлосурдопереводчика;</text:p>
      <text:p text:style-name="P10">6) допуск на объект, в котором предоставляется муниципальная услуга, собаки-проводника при наличии документа, подтверждающего ее специальное обучение<text:line-break/>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0">7) оказание специалистами органов местного самоуправления и муниципальных учреждений, предоставляющих муниципальные услуги населению, помощи инвалидам<text:line-break/>в преодолении барьеров, мешающих получению ими услуг наравне с другими лицами;</text:p>
      <text:p text:style-name="P10">8) места для ожидания в очереди находятся в холле или ином специально приспособленном помещении, оборудуются стульями и (или) кресельными секциями.<text:line-break/>В здании, где организуется прием заявителей, предусматриваются места общественного пользования (туалеты), места для хранения верхней одежды;</text:p>
      <text:p text:style-name="P10">9) для обеспечения возможности оформления документов места для приема заявителей оборудуются стульями и столами, оснащаются канцелярскими принадлежностями;</text:p>
      <text:p text:style-name="P10">10) места для информирования заявителей оборудуются визуальной, текстовой информацией, размещаемой на информационном стенде, который располагается в местах, обеспечивающих свободный доступ к ним;</text:p>
      <text:p text:style-name="P10">11) служебные кабинеты специалистов, участвующих в предоставлении муниципальной услуги, в которых осуществляется прием заявителей, должны быть оборудованы вывесками с указанием номера кабинета и фамилии, имени, отчества<text:line-break/>и должности специалиста, ведущего прием.</text:p>
      <text:p text:style-name="P9">31. <text:span text:style-name="T1">Показателями доступности и качества предоставления муниципальной услуги являются: </text:span></text:p>
      <text:p text:style-name="P8">количество обращений за получением муниципальной услуги;</text:p>
      <text:p text:style-name="P8">количество получателей муниципальной услуги;</text:p>
      <text:p text:style-name="P8">среднее количество человеко-часов, затраченных на оказание одной муниципальной услуги;</text:p>
      <text:p text:style-name="P8">количество регламентированных посещений органа власти для получения муниципальной услуги;</text:p>
      <text:p text:style-name="P14">возможность получения консультации специалиста Администрации по вопросам предоставления услуги:</text:p>
      <text:p text:style-name="P14">по телефону;</text:p>
      <text:p text:style-name="P14">через сеть Интернет;</text:p>
      <text:p text:style-name="P14">по электронной почте;</text:p>
      <text:p text:style-name="P14"><text:soft-page-break/>при личном обращении;</text:p>
      <text:p text:style-name="P14">при письменном обращении;</text:p>
      <text:p text:style-name="P14">возможность получения муниципальной услуги в МФЦ и ЕГПУ;</text:p>
      <text:p text:style-name="P10">своевременное, достоверное и полное информирование заявителя о ходе рассмотрения его заявления о предоставлении муниципальной услуги, в том числе через МФЦ и ЕПГУ; </text:p>
      <text:p text:style-name="P8">максимальное количество документов, необходимых для оказания одной муниципальной услуги;</text:p>
      <text:p text:style-name="P8">максимальное количество межведомственных запросов для обеспечения получения муниципальной услуги, в том числе количество межведомственных запросов, осуществляемых с помощью системы межведомственного взаимодействия;</text:p>
      <text:p text:style-name="P8">максимальное количество документов, самостоятельно предоставляемых заявителем для получения муниципальной услуги;</text:p>
      <text:p text:style-name="P8">максимальное время ожидания от момента обращения за муниципальной услугой<text:line-break/>до фактического начала оказания муниципальной услуги;</text:p>
      <text:p text:style-name="P10">соблюдение порядка проведения административных процедур специалистами Отдела;</text:p>
      <text:p text:style-name="P10">получение заявителем муниципальной услуги своевременно и в соответствии<text:line-break/>со стандартом предоставления муниципальной услуги;<text:span text:style-name="T5"> </text:span></text:p>
      <text:p text:style-name="P10">комфортность получения муниципальной услуги: техническая оснащенность, санитарно-гигиенические условия помещения (освещенность, просторность, отопление), эстетическое оформление, вежливое, тактичное отношение специалистов отдела, осуществляющих предоставление муниципальной услуги, к заявителю; </text:p>
      <text:p text:style-name="P10">профессиональная подготовка специалистов, предоставляющих муниципальную услугу;</text:p>
      <text:p text:style-name="P9">возможность обжалования действий (бездействия) и решений, осуществляемых<text:line-break/>и принятых в ходе предоставления муниципальной услуги, в досудебном и в судебном<text:span text:style-name="T1"> </text:span>порядке. </text:p>
      <text:p text:style-name="P9">32.<text:span text:style-name="T1">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услуги<text:line-break/>в электронной форме.</text:span></text:p>
      <text:p text:style-name="P9">Особенности выполнения административных процедур при предоставлении муниципальной услуги в МФЦ.</text:p>
      <text:p text:style-name="P9">Предоставление муниципальной услуги через МФЦ осуществляется в соответствии<text:line-break/>с административным регламентом предоставления муниципальной услуги на основании соглашения о взаимодействии, заключенного Администрацией с МФЦ.</text:p>
      <text:p text:style-name="P9">33. МФЦ осуществляются следующие административные процедуры (действия):</text:p>
      <text:p text:style-name="P9">1) информирование заявителей о порядке предоставления муниципальной услуги;</text:p>
      <text:p text:style-name="P9">2) прием и регистрация заявления и документов;</text:p>
      <text:p text:style-name="P9">3) выдачу результата предоставления услуги.</text:p>
      <text:p text:style-name="P9">34. Для получения муниципальной услуги заявитель предоставляет в МФЦ заявление<text:line-break/>о предоставлении услуги и необходимые документы, указанные в приложении № 3<text:line-break/>к настоящему Административному регламенту. </text:p>
      <text:p text:style-name="P9">МФЦ принимает документы и выдает заявителю расписку о приеме заявления<text:line-break/>с указанием перечня принятых документов и даты приема в МФЦ. </text:p>
      <text:p text:style-name="P9">Принятый запрос регистрируется МФЦ. Принятые от заявителя документы передаются в Администрацию, не позднее следующего рабочего дня после приема в МФЦ<text:line-break/>по ведомости приема-передачи, оформленной передающей стороной в 2 экземплярах.</text:p>
      <text:p text:style-name="P9">35. После оформления результата муниципальной услуги Администрация, не позднее<text:line-break/>3 дней, со дня регистрации ответа, передает его по ведомости приема-передачи, оформленной в 2 экземплярах, в МФЦ для выдачи заявителю.</text:p>
      <text:p text:style-name="P9">36. Предоставление муниципальной услуги в электронной форме через ЕГПУ<text:line-break/><text:span text:style-name="T1">(при наличии технической возможности)</text:span>. </text:p>
      <text:p text:style-name="P9"><text:soft-page-break/>Для получения муниципальной услуги через Единый портал государственных<text:line-break/>и муниципальных услуг заявитель должен авторизоваться в личном кабинете.<text:line-break/>При направлении запроса о предоставлении муниципальной услуги 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 в соответствии<text:line-break/>с требованиями Федерального закона от 06 апреля 2011 года № 63-ФЗ «Об электронной подписи» и требованиями Федерального закона от 27 июля 2010 года № 210-ФЗ.</text:p>
      <text:p text:style-name="P9">37. При направлении запроса о предоставлении муниципальной услуги в электронной форме заявитель прикрепляет к заявлению о предоставлении муниципальной услуги документы, указанные в приложении № 3 к настоящему Административному регламенту, которые формируются и направляются в виде отдельных файлов в соответствии<text:line-break/>с требованиями законодательства.</text:p>
      <text:p text:style-name="P9">38.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9">39. В течение 5 дней с даты направления запроса о предоставлении муниципальной услуги в электронной форме заявитель предоставляет в Администрацию документы, указанные в приложении № 3 к настоящему Административному регламенту (в случае если запрос и документы в электронной форме не составлены с использованием электронной подписи в соответствии с действующим законодательством).</text:p>
      <text:p text:style-name="P9">40. Заявитель в электронной форме информируется о ходе выполнения запроса<text:line-break/>о предоставлении муниципальной услуги.</text:p>
      <text:p text:style-name="P9">41. Результат предоставления муниципальной услуги направляется <text:s/>заявителю в форме электронного документа.</text:p>
      <text:p text:style-name="P51"/>
      <text:p text:style-name="P52">Раздел 3. Состав, последовательность и сроки выполнения</text:p>
      <text:p text:style-name="P52">административных процедур (действий), требования к порядку их выполнения,</text:p>
      <text:p text:style-name="P52">в том числе особенности выполнения административных процедур (действий)</text:p>
      <text:p text:style-name="P52">в электронной форме, в многофункциональных центрах</text:p>
      <text:h text:style-name="P105" text:outline-level="2"/>
      <text:p text:style-name="P8">42. Предоставления муниципальной услуги включает в себя следующие административные процедуры:</text:p>
      <text:p text:style-name="P8">1) прием и регистрация заявления и прилагаемых к нему документов;</text:p>
      <text:p text:style-name="P8">2) рассмотрение документов и проверка содержащихся в них сведений;</text:p>
      <text:p text:style-name="P8">3) принятие решения об исключении жилого помещения из числа служебных либо<text:line-break/>об отказе в исключении жилого помещения из числа служебных.</text:p>
      <text:p text:style-name="P8">4) извещение заявителя о принятом решении.</text:p>
      <text:p text:style-name="P11">При предоставлении муниципальной услуги через МФЦ специалист МФЦ осуществляет следующие административные процедуры:</text:p>
      <text:p text:style-name="P11">1) информирует заявителей о порядке предоставления муниципальной услуги через МФЦ;</text:p>
      <text:p text:style-name="P11">2) принимает и регистрирует заявление и документы, необходимые для предоставления муниципальной услуги;</text:p>
      <text:p text:style-name="P11">3) передает принятые документы в Администрацию;</text:p>
      <text:p text:style-name="P11">4) выдает результат предоставления услуги.</text:p>
      <text:p text:style-name="P11">43. <text:span text:style-name="T1">Основанием для начала исполнения административной процедуры «Прием<text:line-break/>и регистрация заявления и прилагаемых к нему документов»</text:span> является обращение заявителя с письменным запросом в Отдел или в МФЦ. </text:p>
      <text:p text:style-name="P8">44. Специалист Отдела, или специалист МФЦ осуществляет следующие административные действия:</text:p>
      <text:p text:style-name="P8">1) устанавливает личность и полномочия заявителя, в том числе проверяет документ, удостоверяющий личность и документ, подтверждающий полномочия, в случае, если<text:line-break/>с заявлением обращается представитель физического лица;</text:p>
      <text:p text:style-name="P6"><text:soft-page-break/><text:span text:style-name="T40">2)</text:span> <text:span text:style-name="T40">проверяет заявление и прилагаемые к нему документы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text:span></text:p>
      <text:p text:style-name="P8">3) осуществляет прием заявления и документов и составляет расписку, которая содержит информацию о перечне представленных документов, а при наличии выявленных недостатков – их описание;</text:p>
      <text:p text:style-name="P8">4) вручает расписку заявителю.</text:p>
      <text:p text:style-name="P8">45. В случае подачи запроса посредством МФЦ прием и регистрацию документов, необходимых для предоставления муниципальной услуги, осуществляет специалист МФЦ. Регистрация запроса и документов производится в день их поступления в МФЦ с указанием даты и времени приема. Запрос и документы, принятые и зарегистрированные в МФЦ, передаются в Отдел не позднее следующего рабочего дня.</text:p>
      <text:p text:style-name="P8">В случае обнаружения оснований для отказа в приеме документов работник МФЦ сообщает об этом заявителю и предлагает ему устранить недостатки.</text:p>
      <text:p text:style-name="P8">46. Максимальное время приема заявления и прилагаемых к нему документов<text:line-break/>при личном обращении заявителя не превышает 15 минут.</text:p>
      <text:p text:style-name="P8">47. При отсутствии у заявителя, обратившегося лично, заполненного заявления<text:line-break/>или неправильном его заполнении специалист Отдела, работник МФЦ, ответственный<text:line-break/>за прием документов, консультирует заявителя по вопросам заполнения заявления.</text:p>
      <text:p text:style-name="P6"><text:span text:style-name="T40">48. </text:span><text:span text:style-name="T41">Результатом административной процедуры «Прием и регистрация заявления<text:line-break/>и прилагаемых к нему документов»</text:span><text:span text:style-name="T40"> является регистрация заявления и направление<text:line-break/>их специалисту Отдела, ответственному за рассмотрение документов.</text:span></text:p>
      <text:p text:style-name="P8">49. Срок выполнения административной процедуры составляет 1 день.</text:p>
      <text:p text:style-name="P15">50. В случае подачи заявления через ЕПГУ прием заявления и документов осуществляет специалист Отдела, ответственный за предоставление услуги.</text:p>
      <text:p text:style-name="P5">51.<text:span text:style-name="T1"> Особенности регистрации и приема документов, поступивших через ЕПГУ.</text:span> Специалист Отдела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5">Срок регистрации запроса 3 рабочих дня.</text:p>
      <text:p text:style-name="P5">52. Предоставление муниципальной услуги начинается с момента приема<text:line-break/>и регистрации Отделом электронных документов, необходимых для предоставления муниципальной услуги, а также получения в установленном порядке информации.</text:p>
      <text:p text:style-name="P5">53. При получении запроса в электронной форме в автоматическом режиме осуществляется форматно-логический контроль запроса, проверяется наличие оснований<text:line-break/>для отказа в приеме запроса, указанных в настоящем Административном регламенте, а также осуществляются следующие действия:</text:p>
      <text:p text:style-name="P5">1) при наличии хотя бы одного из указанных оснований специалист Отдела,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5">2) при отсутствии указанных оснований заявителю сообщается присвоенный запросу<text:line-break/>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проса.</text:p>
      <text:p text:style-name="P5">54.<text:span text:style-name="T1"> Прием и регистрация запроса, поступившего через ЕПГУ. </text:span></text:p>
      <text:p text:style-name="P5">После принятия запроса заявителя должностным лицом, уполномоченным<text:line-break/>на предоставление муниципальной услуги, статус запроса заявителя в личном кабинете<text:line-break/>на ЕПГУ обновляется до статуса «принято».</text:p>
      <text:p text:style-name="P9">55. <text:span text:style-name="T1">Основанием для начала административной процедуры «Рассмотрение документов и проверка содержащихся в них сведений» </text:span>является регистрация заявления.</text:p>
      <text:p text:style-name="P9">56. Специалист Отдела в течение 5 рабочих дней со дня регистрации заявления:</text:p>
      <text:p text:style-name="P9">1) устанавливает факт полноты предоставления заявителем необходимых документов;</text:p>
      <text:p text:style-name="P9">2) устанавливает соответствие документов требованиям законодательства;</text:p>
      <text:p text:style-name="P9"><text:soft-page-break/>3) проверяет надлежащее оформление документов;</text:p>
      <text:p text:style-name="P9">4) запрашивает документы или сведения, содержащиеся в них, необходимые<text:line-break/>для предоставления муниципальной услуги, находящиеся в иных органах и организациях,<text:line-break/>в том числе посредством межведомственных запросов.</text:p>
      <text:p text:style-name="P9">С целью принятия решения о предоставлении муниципальной услуги, об отказе<text:line-break/>в предоставлении муниципальной услуги, специалист Отдела вправе получать<text:line-break/>и использовать информацию о предоставленных мерах социальной поддержки заявителю<text:line-break/>из Единой государственной информационной системы социального обеспечения. <text:s/></text:p>
      <text:p text:style-name="P9">57. <text:span text:style-name="T1">Результатом административной процедуры</text:span> является проверка и рассмотрение представленных документов. Срок выполнения административной процедуры составляет<text:line-break/>19 рабочих дней.</text:p>
      <text:p text:style-name="P9">58. После проверки документов или сведений, содержащихся в них, специалист Отдела передает все документы на рассмотрение Комиссии по рассмотрению вопросов признания граждан нуждающимися в улучшении жилищных условий и предоставления жилых помещений в Полевском городском округе (далее – Комиссия).</text:p>
      <text:p text:style-name="P9">59. <text:span text:style-name="T1">Основанием для начала административной процедуры «Принятие решения<text:line-break/>об исключении жилого помещения из числа служебных, либо об отказе в исключении жилого помещения из числа служебных» </text:span>является рассмотренное заявление<text:line-break/>и представленные документы, прошедшие регистрацию. </text:p>
      <text:p text:style-name="P9">60. По результатам проверки и рассмотрения представленных документов,<text:line-break/>и на основании протокола заседания Комиссии, специалист Отдела в течение 3 рабочих дней готовит проект постановления Главы об исключении жилого помещения из числа служебных и проект постановления Администрации о предоставлении жилого помещения по договору социального найма, и направляет их на согласование и подписание в соответствии<text:line-break/>с установленным порядком издания муниципальных правовых актов.</text:p>
      <text:p text:style-name="P9">61. В случае отрицательного решения, принятого Комиссией, заявителю в течение<text:line-break/>3 рабочих дней направляется мотивированный отказ.</text:p>
      <text:p text:style-name="P9">62. <text:span text:style-name="T1">Извещение заявителя о приятом решении. </text:span>По выбору заявителя<text:span text:style-name="T1"> </text:span><text:span text:style-name="T46">результат предоставления муниципальной услуги может быть предоставлен в форме документа<text:line-break/>на бумажном носителе или в форме электронного документа. </text:span></text:p>
      <text:p text:style-name="P9">Специалист Отдела в течение 3 рабочих дней со дня принятия решения направляет заявителю документ, подтверждающий принятое решение.</text:p>
      <text:p text:style-name="P9">63. При получении муниципальной услуги через МФЦ выдачу заявителям<text:line-break/>(их представителям) результатов предоставления муниципальной услуги осуществляет специалист МФЦ. Копия постановления либо уведомление об отказе направляется в МФЦ<text:line-break/>в течение 3 рабочих дней с момента принятия решения, если иной способ получения<text:line-break/>не указан заявителем. <text:s/></text:p>
      <text:p text:style-name="P9">64. В случае представления запроса в электронной форме специалист отдела в течение 3 рабочих дней со дня принятия решения направляет заявителю через ЕГПУ уведомление<text:line-break/>о принятом решении с указанием даты и места личного получения документа, подтверждающего принятое решение.</text:p>
      <text:p text:style-name="P9">65.<text:span text:style-name="T1"> Особенности получения сведений заявителем о ходе выполнения запроса, поступившего в Отдел через ЕПГУ.</text:span></text:p>
      <text:p text:style-name="P9">Информация о ходе предоставления муниципальной услуги направляется заявителю Отделом в срок, не превышающий 1 рабочего дня после завершения выполнения соответствующего действия, на адрес электронной почты или с использованием средств ЕПГУ по выбору заявителя.</text:p>
      <text:p text:style-name="P9">При предоставлении муниципальной услуги в электронной форме заявителю направляется:</text:p>
      <text:p text:style-name="P9">1) уведомление о приеме и регистрации запроса и иных документов, необходимых<text:line-break/>для предоставления муниципальной услуги; </text:p>
      <text:p text:style-name="P9">2) уведомление о результатах рассмотрения документов, необходимых<text:line-break/>для предоставления муниципальной <text:s/>услуги;</text:p>
      <text:p text:style-name="P10"><text:soft-page-break/>3) уведомление о принятом решении с указанием даты и места личного получения документа, подтверждающего принятое решение.</text:p>
      <text:p text:style-name="P9">66.<text:span text:style-name="T46"> Исправление допущенных опечаток и ошибок в выданных в результате предоставления муниципальной услуги документах осуществляется специалистами Отдела. Исправление ошибок и опечаток осуществляется в течение 5 рабочих дней со дня ее регистрации.</text:span></text:p>
      <text:p text:style-name="P56"/>
      <text:h text:style-name="P106" text:outline-level="2">Раздел 4. Порядок и формы контроля за предоставлением муниципальной услуги</text:h>
      <text:p text:style-name="P57"/>
      <text:h text:style-name="P106" text:outline-level="2">Порядок осуществления текущего контроля за соблюдением и исполнением специалистами Отдела положений Административного регламента <text:line-break/>и иных нормативных правовых актов, устанавливающих требования <text:line-break/>к предоставлению муниципальной услуги, а также принятием ими решений</text:h>
      <text:p text:style-name="P57"/>
      <text:p text:style-name="P9">67. В целях эффективности, полноты, качества предоставления муниципальной услуги специалистом Отдела<text:span text:style-name="T25">, </text:span>при предоставлении муниципальной услуги, текущий контроль<text:line-break/>за соблюдением последовательности действий, определенных административным регламентом при исполнении муниципальной услуги осуществляется заведующим Отделом.</text:p>
      <text:p text:style-name="P9">68. Периодический контроль осуществляется заместителем Главы Администрации Полевского городского округа в форме проверок соблюдения и исполнения специалистом Отдела положений настоящего Административного регламента.</text:p>
      <text:p text:style-name="P10"><text:span text:style-name="T37">69. </text:span>Задачами осуществления контроля являются:</text:p>
      <text:p text:style-name="P10">соблюдение специалистами отдела Административного регламента, порядка и сроков осуществления административных действий и процедур;</text:p>
      <text:p text:style-name="P10">предупреждение и пресечение возможных нарушений прав и законных интересов заявителей;</text:p>
      <text:p text:style-name="P10">выявление имеющихся нарушений прав и законных интересов заявителей и устранение таких нарушений;</text:p>
      <text:p text:style-name="P10">совершенствование процесса оказания муниципальной услуги.</text:p>
      <text:p text:style-name="P51"/>
      <text:p text:style-name="P53">Порядок и периодичность осуществления плановых и внеплановых проверок</text:p>
      <text:p text:style-name="P53">полноты и качества предоставления муниципальной услуги,</text:p>
      <text:p text:style-name="P53">в том числе порядок и формы контроля за полнотой</text:p>
      <text:p text:style-name="P53">и качеством предоставления муниципальной услуги</text:p>
      <text:p text:style-name="P58"/>
      <text:p text:style-name="P10">70. Помимо осуществления текущего и периодического контроля могут проводиться плановые и внеплановые проверки соблюдения последовательности действий исполнения муниципальной услуги и принятия решений.</text:p>
      <text:p text:style-name="P10">Плановые проверки осуществляются на основании годовых планов работы Администрации. </text:p>
      <text:p text:style-name="P10">Внеплановые проверки проводятся по конкретному обращению гражданина. </text:p>
      <text:p text:style-name="P10">При проведении проверки могут рассматриваться все вопросы, связанные<text:span text:style-name="T48"> </text:span>с предоставлением муниципальной услуги (комплексные проверки), или отдельные вопросы (тематические проверки). </text:p>
      <text:p text:style-name="P10">Срок проведения проверки – не более 30 дней.</text:p>
      <text:p text:style-name="P10">71. Для проведения проверки полноты и качества предоставления муниципальной услуги распоряжением Администрации формируется комиссия.</text:p>
      <text:p text:style-name="P10">По результатам проверок составляется Акт (в соответствии с формой, утвержденной<text:line-break/>в инструкции по делопроизводству в Администрации).</text:p>
      <text:p text:style-name="P10">В необходимых случаях издаются распоряжения Главы Полевского городского округа с предписаниями обязывающими Отдел совершить действия, связанные с устранением нарушений требований настоящего Административного регламента. </text:p>
      <text:h text:style-name="P107" text:outline-level="2"/>
      <text:h text:style-name="P108" text:outline-level="2"><text:soft-page-break/>Ответственность специалистов Отдела за решения и действия (бездействие), принимаемые (осуществляемые) ими в ходе предоставления муниципальной услуги</text:h>
      <text:p text:style-name="P60"/>
      <text:p text:style-name="P16">72. Специалисты Отдела, и специалисты МФЦ при предоставлении муниципальной услуги, несут ответственность за соблюдение сроков и порядка исполнения муниципальной услуги, полноту и качество выполнения работ в соответствии с действующим законодательством.</text:p>
      <text:p text:style-name="P16">73. Заведующий Отделом несет ответственность за организацию и обеспечение предоставления муниципальной услуги в соответствии с действующим законодательством.</text:p>
      <text:p text:style-name="P16">74. Ответственность закрепляется в Положении об Отделе, должностных инструкциях заведующего отделом, и специалистов Отдела.</text:p>
      <text:p text:style-name="P62"/>
      <text:h text:style-name="P108" text:outline-level="2">Положения, характеризующие требования к порядку и формам контроля </text:h>
      <text:h text:style-name="P108" text:outline-level="2">за предоставлением муниципальной услуги, в том числе со стороны граждан, </text:h>
      <text:h text:style-name="P108" text:outline-level="2">их объединений и организаций</text:h>
      <text:p text:style-name="P61"/>
      <text:p text:style-name="P16">75. Контроль за предоставлением муниципальной услуги, в том числе со стороны граждан (не являющихся получателем муниципальной услуги), их объединений<text:line-break/>и организаций, не производится в виду наличия прямого запрета, содержащегося<text:line-break/>в Федеральном законе от 27 июля 2006 года № 152-ФЗ «О персональных данных»,<text:line-break/>на предоставление третьим лицам информации, включающей персональные данные.</text:p>
      <text:h text:style-name="P110" text:outline-level="2"/>
      <text:h text:style-name="P109" text:outline-level="2">Раздел 5. Досудебный (внесудебный) порядок обжалования<text:span text:style-name="T48"> </text:span>решений и действий (бездействия) органа, (учреждения), предоставляющего муниципальную услугу, </text:h>
      <text:h text:style-name="P109" text:outline-level="2">а также их должностных лиц (специалистов), многофункционального центра,</text:h>
      <text:p text:style-name="P59">работника многофункционального центра</text:p>
      <text:p text:style-name="P61"/>
      <text:p text:style-name="P67"/>
      <text:p text:style-name="P9">76. Если заявитель считает, что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нарушают его права и свободы, либо не соответствуют закону или иному нормативному правовому акту и нарушают его права и законные интересы, незаконно возлагают на него какие-либо обязанности, то он вправе в течение трех месяцев<text:line-break/>со дня, когда ему стало известно о нарушении его прав, обжаловать указанные решения, действия (бездействие) во внесудебном порядке.</text:p>
      <text:p text:style-name="P9">77. Жалоба подается в письменной форме в Администрацию на решения и действия (бездействие) специалистов Отдела, осуществляющих предоставление муниципальной услуги, Главе Полевского городского округа на решения и действия (бездействие) начальника Управления, заведующего Отделом, заместителя Главы Администрации ПГО<text:line-break/>в том числе при личном приеме заявителя, или в электронном виде, а также<text:line-break/>в многофункциональный центр.</text:p>
      <text:p text:style-name="P10">78.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text:line-break/>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text:p>
      <text:p text:style-name="P10">Порядок подачи и рассмотрения жалоб на решения и действия (бездействие) многофункционального центра, его работников устанавливается Правительством Российской Федерации.</text:p>
      <text:p text:style-name="P9">79. Жалоба должна содержать: </text:p>
      <text:p text:style-name="P10"><text:soft-page-break/>1) наименование органа местного самоуправления либо муниципального учреждения, предоставляющего муниципальную (государственную) услугу, фамилию, имя, отчество<text:line-break/>(при наличии), должность должностного лица, муниципального служащего органа местного самоуправления, либо должностного лица, специалиста муниципального учреждения, предоставляющего муниципальную (государственную) услугу, либо <text:span text:style-name="T25">многофункционального центра, его руководителя и (или) работника</text:span>, решения и действия (бездействие) которых обжалуются;</text:p>
      <text:p text:style-name="P9">2) 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индивидуального предпринима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3) сведения об обжалуемых <text:span text:style-name="T25">решениях и действиях (бездействии)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text:span> многофункционального центра, работника многофункционального центра,<text:span text:style-name="T25"> предоставляющих муниципальные (государственные) услуги;</text:span></text:p>
      <text:p text:style-name="P10">4) доводы, на основании которых заявитель не согласен с решением и действием (бездействием) органа местного самоуправления либо муниципального учреждения, предоставляющего муниципальную (государственную) услугу, муниципального служащего либо должностного лица или специалиста муниципального учреждения,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text:line-break/>их копии.</text:p>
      <text:p text:style-name="P9"><text:bookmark text:name="Par60"/>80. В случае если жалоба подается через представителя заявителя, также представляется документ, подтверждающий полномочия на осуществление действий<text:line-break/>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9">1) оформленная в соответствии с законодательством Российской Федерации доверенность (для физических и юридических лиц);</text:p>
      <text:p text:style-name="P9">2)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9">81. Прием жалоб в письменной форме осуществляется органами местного самоуправления либо муниципальными учреждениями, многофункциональными центрами, предоставляющими муниципальные (государственные) услуги, по месту предоставления муниципальной (государственной) услуги. Время приема жалоб должно совпадать<text:line-break/>со временем предоставления муниципальных (государственных) услуг.</text:p>
      <text:p text:style-name="P9">Жалоба в письменной форме может быть также направлена по почте и через многофункциональный центр.</text:p>
      <text:p text:style-name="P9">В случае подачи жалобы при личном приеме заявитель представляет документ, удостоверяющий личность в соответствии с законодательством Российской Федерации.</text:p>
      <text:p text:style-name="P9">82. В электронном виде жалоба может быть подана заявителем посредством:</text:p>
      <text:p text:style-name="P9">1) официального сайта Администрации Полевского городского округа в сети «Интернет» (http://polevsk.midural.ru), в адрес учреждений, предоставляющих муниципальные (государственные) услуги;</text:p>
      <text:p text:style-name="P10">2) <text:span text:style-name="T25">официального сайта многофункционального центра, единого портала государственных и муниципальных услуг, а также может быть принята при личном приеме заявителя.</text:span></text:p>
      <text:p text:style-name="P9">При подаче жалобы в электронном виде необходимые документы, могут быть представлены в форме электронных документов, подписанных электронной подписью, вид <text:soft-page-break/>которой предусмотрен законодательством Российской Федерации, при этом документ, удостоверяющий личность заявителя, не требуется.</text:p>
      <text:p text:style-name="P9">83. Жалоба может быть подана заявителем через многофункциональный центр предоставления государственных и муниципальных услуг.</text:p>
      <text:p text:style-name="P9">При поступлении жалобы многофункциональный центр предоставления государственных и муниципальных услуг обеспечивает ее передачу в уполномоченный<text:line-break/>на ее рассмотрение орган местного самоуправления либо учреждение в порядке и сроки, которые установлены соглашением о взаимодействии между многофункциональным центром предоставления государственных и муниципальных услуг и органами местного самоуправления и учреждениями, предоставляющими муниципальные (государственные) услуги (далее – соглашение о взаимодействии), но не позднее следующего рабочего дня<text:line-break/>со дня поступления жалобы.</text:p>
      <text:p text:style-name="P9"><text:bookmark text:name="Par78"/>84. <text:bookmark text:name="Par80"/>Жалоба рассматривается Главой ПГО, заместителем Главы Администрации<text:line-break/>на нарушения специалиста Отдела, предоставляющего муниципальную услугу, <text:s/>руководителем МФЦ. В случае если обжалуются решения начальника Управления, предоставляющего муниципальную услугу, жалоба подается Главе Полевского городского округа в порядке, предусмотренном настоящим Административным регламентом.</text:p>
      <text:p text:style-name="P9">85. В случае если жалоба подана заявителем в орган местного самоуправления либо учреждение, в компетенцию которого не входит принятие решения по жалобе в соответствии с требованиями настоящих особенностей, в течение 3 рабочих дней со дня ее регистрации указанный орган местного самоуправления либо учреждение направляет жалобу<text:line-break/>в уполномоченный на ее рассмотрение орган местного самоуправления либо учреждения<text:line-break/>и в письменной форме информирует заявителя о перенаправлении жалобы за исключением случаев, указанных в пункте 95, 96, 97 настоящего административного регламента.</text:p>
      <text:p text:style-name="P9">При этом срок рассмотрения жалобы исчисляется со дня регистрации жалобы<text:line-break/>в уполномоченном на ее рассмотрение органе местного самоуправления либо учреждении.</text:p>
      <text:p text:style-name="P9">86. Заявитель может обратиться с жалобой, в том числе в следующих случаях:</text:p>
      <text:p text:style-name="P9">1) нарушение срока регистрации запроса заявителя о предоставлении муниципальной (государственной) услуги;</text:p>
      <text:p text:style-name="P9">2) нарушение срока предоставления муниципальной (государственной) услуги;</text:p>
      <text:p text:style-name="P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Свердловской области, органов местного самоуправления <text:line-break/>и административными регламентами предоставления муниципальной (государственной) услуги;</text:p>
      <text:p text:style-name="P9">4) отказ в приеме документов, представление которых предусмотрено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9">5) отказ в предоставлении муниципальной (государственной) услуги, если основания отказа не предусмотрены федеральными законами и принятыми в соответствии с ними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9">6) требование внесения заявителем при предоставлении муниципальной (государственной) услуги платы, не предусмотренной нормативными правовыми актами Российской Федерации, Свердловской области, органов местного самоуправления и административными регламентами предоставления муниципальных (государственных) услуг;</text:p>
      <text:p text:style-name="P9">7) отказ органа местного самоуправления либо учреждения, предоставляющего муниципальную (государственную) услугу, муниципального служащего, должностного лица, либо работника многофункционального центра в исправлении допущенных опечаток<text:line-break/><text:soft-page-break/>и ошибок в выданных в результате предоставления муниципальной (государственной) услуги документах либо нарушение установленного срока таких исправлений;</text:p>
      <text:p text:style-name="P9">8) нарушение срока или порядка выдачи документов по результатам предоставления или муниципальной (государственной) услуги;</text:p>
      <text:p text:style-name="P9">9) приостановление предоставления муниципальной (государственной) услуги, если основания приостановления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правовыми актами;</text:p>
      <text:p text:style-name="P9">10) требование у заявителя при предоставлении муниципальной (государственной) услуги документов или информации, отсутствие и (или) недостоверность которых<text:line-break/>не указывались при первоначальном отказе в приеме документов, необходимых<text:line-break/>для предоставления муниципальной (государственной) услуги, либо в предоставлении муниципальной (государственной) услуги, за исключением случаев, предусмотренных пунктом 4 части 1 статьи 7 Федерального закона от 27 июля 2010 года № 210-ФЗ<text:line-break/>«Об организации предоставления государственных и муниципальных услуг.</text:p>
      <text:p text:style-name="P9">87. В органах местного самоуправления либо учреждениях, предоставляющих муниципальные (государственные) услуги, определяются уполномоченные на рассмотрение жалоб должностные лица, которые обеспечивают:</text:p>
      <text:p text:style-name="P9">1) прием и рассмотрение жалоб в соответствии с требованиями настоящих особенностей;</text:p>
      <text:p text:style-name="P9">2) направление жалоб в уполномоченный на их рассмотрение орган местного самоуправления или учреждение.</text:p>
      <text:p text:style-name="P9">88.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p>
      <text:p text:style-name="P9">89. Администрация, МФЦ при предоставлении муниципальной услуги, обеспечивают:</text:p>
      <text:p text:style-name="P9">1) оснащение мест приема жалоб;</text:p>
      <text:p text:style-name="P9">2) информирование заявителей о порядке обжалования решений и действий (бездействия) органов местного самоуправления и учреждений, предоставляющих муниципальные (государственные) услуги, муниципальных служащих либо должностных лиц посредством размещения информации на стендах в местах предоставления муниципальных (государственных) услуг, на официальных сайтах органов местного самоуправления, <text:span text:style-name="T25">официального сайта многофункционального центра</text:span> в сети «Интернет»;</text:p>
      <text:p text:style-name="P9">3) консультирование заявителей о порядке обжалования решений и действий (бездействия) органов местного самоуправления либо учреждений, предоставляющих муниципальные (государственные) услуги, муниципальных служащих, многофункционального центра, работника многофункционального центра либо должностных лиц, в том числе по телефону, электронной почте, при личном приеме;</text:p>
      <text:p text:style-name="P9">90. Жалоба, поступившая в Администрацию, многофункциональный центр,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органом местного самоуправления,<text:line-break/>либо учреждением, уполномоченными на ее рассмотрение.</text:p>
      <text:p text:style-name="P9">В случае обжалования отказа органа местного самоуправления либо учреждения, предоставляющего муниципальную (государственную) услугу, должностного лица органа местного самоуправления, муниципального служащего, должностного лица муниципального учреждения, специалиста муниципального учреждения либо многофункционального центра, работника многофункционального центра в приеме документов у заявителя либо<text:line-break/>в исправлении допущенных опечаток и ошибок или в случае обжалования заявителем <text:soft-page-break/>нарушения установленного срока таких исправлений жалоба рассматривается в течение<text:line-break/>5 рабочих дней со дня ее регистрации.</text:p>
      <text:p text:style-name="P9">91. По результатам рассмотрения жалобы в соответствии с частью 7 статьи 11.2 Федерального закона от 27 июля 2010 года № 210-ФЗ «Об организации предоставления государственных и муниципальных услуг» уполномоченный на ее рассмотрение орган местного самоуправления, учреждение либо многофункциональный центр принимает решение об удовлетворении жалобы либо об отказе в ее удовлетворении. Указанное решение принимается в форме акта уполномоченного на ее рассмотрение органа местного самоуправления, учреждения либо многофункционального центра.</text:p>
      <text:p text:style-name="P9">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государственную) услугу,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государственной) услуги.</text:p>
      <text:p text:style-name="P9">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9">92. Ответ по результатам рассмотрения жалобы направляется заявителю не позднее дня, следующего за днем принятия решения, в письменной форме.</text:p>
      <text:p text:style-name="P9">93. В ответе по результатам рассмотрения жалобы указываются:</text:p>
      <text:p text:style-name="P9">1) наименование органа местного самоуправления, учреждения либо многофункционального центра, предоставляющего муниципальную (государственную) услугу, рассмотревшего жалобу, должность, фамилия, имя, отчество (при наличии) муниципального служащего либо должностного лица, принявшего решение по жалобе;</text:p>
      <text:p text:style-name="P9">2) номер, дата, место принятия решения, включая сведения о муниципальном служащем или должностном лице, многофункциональном центре, работнике многофункционального центра решение или действие (бездействие) которого обжалуется;</text:p>
      <text:p text:style-name="P9">3) фамилия, имя, отчество (при наличии) или наименование заявителя;</text:p>
      <text:p text:style-name="P9">4) основания для принятия решения по жалобе;</text:p>
      <text:p text:style-name="P9">5) принятое по жалобе решение;</text:p>
      <text:p text:style-name="P9">6) 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государственной) услуги, а также приносятся извинения за доставленные неудобства<text:line-break/>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9">7)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9">94. Ответ по результатам рассмотрения жалобы подписывается уполномоченным<text:line-break/>на рассмотрение жалобы должностным лицом органа местного самоуправления, учреждения, либо многофункционального центра, работника многофункционального центра предоставляющего муниципальные (государственные) услуги.</text:p>
      <text:p text:style-name="P9">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ри наличии адреса электронной почты заявителя).</text:p>
      <text:p text:style-name="P9">95. Уполномоченный на рассмотрение жалобы орган местного самоуправления учреждение либо многофункциональный центр отказывает в удовлетворении жалобы<text:line-break/>в случаях:</text:p>
      <text:p text:style-name="P9">1) наличия вступившего в законную силу решения суда, арбитражного суда по жалобе о том же предмете и по тем же основаниям;</text:p>
      <text:p text:style-name="P9"><text:bookmark text:name="Par120"/><text:soft-page-break/>2) подачи жалобы лицом, полномочия которого не подтверждены в порядке, установленном законодательством Российской Федерации;</text:p>
      <text:p text:style-name="P9">3) наличия решения по жалобе, принятого ранее в соответствии с требованиями настоящих особенностей в отношении того же заявителя и по тому же предмету жалобы.</text:p>
      <text:p text:style-name="P9"><text:bookmark text:name="Par123"/>96. Уполномоченный на рассмотрение жалобы орган местного самоуправления учреждение либо многофункциональный центр при получении письменного обращения,<text:line-break/>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заявителю, направившему обращение, о недопустимости злоупотребления правом.</text:p>
      <text:p text:style-name="P9">97. В случае, если текст письменного обращения не поддается прочтению, ответ<text:line-break/>на обращение не дается и оно не подлежит направлению на рассмотрение в уполномоченный на рассмотрение жалобы орган, о чем в течение семи дней со дня регистрации обращения сообщается заявителю, направившему обращение, если его фамилия и почтовый адрес поддаются прочтению.</text:p>
      <text:p text:style-name="P68"/>
      <text:h text:style-name="P114" text:outline-level="2">Приложение №1</text:h>
      <text:p text:style-name="P78">к Административному регламенту </text:p>
      <text:p text:style-name="P78">предоставления муниципальной услуги </text:p>
      <text:p text:style-name="P78">«Исключение жилых помещений из числа служебных на территории Полевского городского округа»</text:p>
      <text:p text:style-name="P31"/>
      <text:p text:style-name="P115">ФОРМА</text:p>
      <text:p text:style-name="P69"/>
      <text:p text:style-name="P2">Главе Полевского городского округа</text:p>
      <text:p text:style-name="P2">____________________________________________</text:p>
      <text:p text:style-name="P2">от гражданина (ки) ___________________________,</text:p>
      <text:p text:style-name="P3"><text:s text:c="32"/>(фамилия, имя и отчество)</text:p>
      <text:p text:style-name="P2">паспорт _____________________________________,</text:p>
      <text:p text:style-name="P3"><text:s text:c="13"/>(серия и номер паспорта,</text:p>
      <text:p text:style-name="P2">____________________________________________,</text:p>
      <text:p text:style-name="P3"><text:s text:c="4"/>кем и когда выдан паспорт)</text:p>
      <text:p text:style-name="P2">проживающего(ей) по адресу:___________________</text:p>
      <text:p text:style-name="P2">____________________________________________</text:p>
      <text:p text:style-name="P3"><text:s text:c="5"/>(адрес регистрации)</text:p>
      <text:p text:style-name="P2">Телефон_____________________________________</text:p>
      <text:p text:style-name="P4"/>
      <text:p text:style-name="P32"/>
      <text:h text:style-name="P111" text:outline-level="2">Заявление</text:h>
      <text:h text:style-name="P111" text:outline-level="2"/>
      <text:h text:style-name="P112" text:outline-level="2">Прошу Вас исключить жилое помещение, расположенное по адресу: Свердловская область, город Полевской, ул__________________________________________д.____________кв_____</text:h>
      <text:h text:style-name="P112" text:outline-level="2">из числа служебных. </text:h>
      <text:h text:style-name="P112" text:outline-level="2">Основание: </text:h>
      <text:h text:style-name="P112" text:outline-level="2">Служебное жилое помещение было мне предоставлено ________________________________</text:h>
      <text:h text:style-name="P117" text:outline-level="2"><text:s text:c="52"/>(дата)</text:h>
      <text:h text:style-name="P117" text:outline-level="2"/>
      <text:h text:style-name="P119" text:outline-level="2"><text:s text:c="35"/><text:span text:style-name="T36">(основание предоставления служебного жилого помещения)</text:span></text:h>
      <text:h text:style-name="P120" text:outline-level="2"/>
      <text:h text:style-name="P111" text:outline-level="2">________________________________________________________________________________ <text:span text:style-name="T36">(основание для снятия статуса) </text:span>________________________________________________________________________________________________________________________________________________________________________________________________________________________________________________</text:h>
      <text:h text:style-name="P118" text:outline-level="2"/>
      <text:h text:style-name="P113" text:outline-level="2">К заявлению прилагаются следующие документы:</text:h>
      <text:h text:style-name="P113" text:outline-level="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h text:style-name="P113" text:outline-level="2">Подпись <text:s text:c="92"/>Дата</text:h>
      <text:h text:style-name="P121" text:outline-level="2">Приложение № 2 </text:h>
      <text:p text:style-name="P79">к Административному регламенту </text:p>
      <text:p text:style-name="P79">предоставления муниципальной услуги </text:p>
      <text:p text:style-name="P122">«Исключение жилых помещений </text:p>
      <text:p text:style-name="P122">из числа служебных на территории Полевского городского округа»</text:p>
      <text:p text:style-name="P81">(в редакции от 22.09.2020 №<text:span text:style-name="T49"> </text:span>619-ПА)</text:p>
      <text:p text:style-name="P63"/>
      <text:p text:style-name="P116">ФОРМА</text:p>
      <text:p text:style-name="P64"/>
      <text:p text:style-name="P2">Главе Полевского городского округа</text:p>
      <text:p text:style-name="P2">____________________________________________</text:p>
      <text:p text:style-name="P2">от гражданина(ки) ____________________________,</text:p>
      <text:p text:style-name="P3"><text:s text:c="31"/>(фамилия, имя и отчество)</text:p>
      <text:p text:style-name="P2">паспорт _____________________________________,</text:p>
      <text:p text:style-name="P3"><text:s text:c="14"/>(серия и номер паспорта,</text:p>
      <text:p text:style-name="P2">____________________________________________,</text:p>
      <text:p text:style-name="P3"><text:s text:c="6"/>кем и когда выдан паспорт)</text:p>
      <text:p text:style-name="P2">проживающего(ей) по адресу:___________________</text:p>
      <text:p text:style-name="P2">____________________________________________</text:p>
      <text:p text:style-name="P3"><text:s text:c="4"/>(адрес регистрации)</text:p>
      <text:p text:style-name="P4"/>
      <text:p text:style-name="P4"/>
      <text:p text:style-name="P65">СОГЛАСИЕ</text:p>
      <text:p text:style-name="P65">ЗАЯВИТЕЛЯ НА ОБРАБОТКУ ПЕРСОНАЛЬНЫХ ДАННЫХ</text:p>
      <text:p text:style-name="P88"/>
      <text:p text:style-name="P91"><text:span text:style-name="T42">Я, ____________________________</text:span><text:span text:style-name="T43">_</text:span><text:span text:style-name="T42">____, паспорт серия ____</text:span><text:span text:style-name="T43">__</text:span><text:span text:style-name="T42">____ № ____________,</text:span></text:p>
      <text:p text:style-name="P66"><text:span text:style-name="T32">д</text:span>ействующий от себя и от имени своих несовершеннолетних детей,</text:p>
      <text:p text:style-name="P66">____________________________________________________________________<text:span text:style-name="T47">________</text:span>____</text:p>
      <text:p text:style-name="P66">____________________________________________________________________<text:span text:style-name="T47">________</text:span>____</text:p>
      <text:p text:style-name="P66">______________________________________________________________________<text:span text:style-name="T47">_______</text:span>__<text:span text:style-name="T33">,</text:span></text:p>
      <text:p text:style-name="P66">зарегистрированный (ая) по адресу: _____________________________________<text:span text:style-name="T47">_____</text:span>_______</text:p>
      <text:p text:style-name="P66">____________________________________________________________________<text:span text:style-name="T47">_____</text:span>______<text:span text:style-name="T32">.</text:span></text:p>
      <text:p text:style-name="P93"/>
      <text:p text:style-name="P95"><text:span text:style-name="T31">1. </text:span><text:span text:style-name="T30">В соответствии с требованиями статьи 9 </text:span><text:span text:style-name="T34">Ф</text:span><text:span text:style-name="T30">едерального закона</text:span><text:span text:style-name="T34"> от 27 июля 2006 </text:span><text:span text:style-name="T35">года<text:line-break/></text:span><text:span text:style-name="T30">№ 152-ФЗ «О Персональных данных» в целях участия в </text:span><text:span text:style-name="T34">мероприятиях</text:span><text:span text:style-name="T30">, реализуемых<text:line-break/>на территории Полевского городского округа, </text:span><text:span text:style-name="T34">направленных на</text:span><text:span text:style-name="T30"> улучшени</text:span><text:span text:style-name="T34">е</text:span><text:span text:style-name="T30"> жилищных условий граждан, настоящим даю свое согласие Администрации Полевского городского округа, расположенной по адресу: 623380, Свердловская обл., г. Полевской, ул. Свердлова, дом № 19 (далее – Оператор)</text:span><text:span text:style-name="T34"> на обработку </text:span><text:span text:style-name="T30">следующих персональных данных:</text:span></text:p>
      <text:p text:style-name="P96">1) фамилия, имя, отчество;</text:p>
      <text:p text:style-name="P96">2) дата рождения;</text:p>
      <text:p text:style-name="P96">3) адрес места жительства;</text:p>
      <text:p text:style-name="P94"><text:span text:style-name="T30">4) </text:span><text:span text:style-name="T34">серия, </text:span><text:span text:style-name="T30">номер паспорта, сведения о его выдачи и выдавшем его органе;</text:span></text:p>
      <text:p text:style-name="P96">5) состав семьи;</text:p>
      <text:p text:style-name="P96">6)<text:span text:style-name="T47"> </text:span>данные о видах и размерах доходов семьи;</text:p>
      <text:p text:style-name="P96">7) данные свидетельства о рождении моих детей;</text:p>
      <text:p text:style-name="P96">8)<text:span text:style-name="T47"> </text:span>данные свидетельства о заключении(расторжении) брака;</text:p>
      <text:p text:style-name="P96">9)<text:span text:style-name="T47"> </text:span>данные о наличии собственности и характеристики жилья<text:span text:style-name="T47">;</text:span></text:p>
      <text:p text:style-name="P96">10) информацию о состоянии на учете в качестве нуждающегося в жилом помещении. </text:p>
      <text:p text:style-name="P92"/>
      <text:p text:style-name="P94"><text:span text:style-name="T30">2. </text:span><text:span text:style-name="T34">Н</text:span><text:span text:style-name="T30">астоящее согласие дается на осуществление следующих действий в отношении моих персональных данных, которые необходимы для достижения указанной выше цели, совершаемых с использованием средств автоматизации или без использования таких </text:span><text:soft-page-break/><text:span text:style-name="T30">средств, включая, без ограничения: сбор, запись, систематизацию, накопление, хранение, уточнение (обновление, изменение), извлечение, использование, передачу (предоставление, доступ), <text:s/></text:span><text:span text:style-name="T34">в том числе размещение на официальном сайте Администрации Полевского городского округа, </text:span><text:span text:style-name="T30">блокирование, удаление, уничтожение,</text:span><text:span text:style-name="T34"> <text:s/></text:span><text:span text:style-name="T30">моих персональных данных,<text:line-break/>а также любых иных действий с учетом действующего законодательства Российской Федерации.</text:span></text:p>
      <text:p text:style-name="P96">Настоящее согласие действует с момента подписания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94"><text:span text:style-name="T34">С</text:span><text:span text:style-name="T30">огласие может быть отозвано путем направления соответствующего письменного уведомления в адрес Оператора по почте заказным письмом, с уведомлением о вручении, либо вручен лично под расписку представителю Оператора. <text:s/></text:span></text:p>
      <text:p text:style-name="P54"/>
      <text:p text:style-name="P49"><text:span text:style-name="T44">«</text:span><text:span text:style-name="T38">__</text:span><text:span text:style-name="T39">_</text:span><text:span text:style-name="T38">_</text:span><text:span text:style-name="T45">»</text:span><text:span text:style-name="T38"> ______________ 20_____ г. _____________________________/__________________/</text:span></text:p>
      <text:p text:style-name="P71"/>
      <text:h text:style-name="P121" text:outline-level="2">Приложение № 3 </text:h>
      <text:p text:style-name="P79">к Административному регламенту </text:p>
      <text:p text:style-name="P79">предоставления муниципальной услуги </text:p>
      <text:p text:style-name="P80">«Исключение жилых помещений </text:p>
      <text:p text:style-name="P80">из числа служебных на территории </text:p>
      <text:p text:style-name="P80">Полевского городского округа»</text:p>
      <text:p text:style-name="P71"/>
      <text:p text:style-name="P7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48">№</text:p>
            <text:p text:style-name="P48">п/п</text:p>
          </table:table-cell>
          <table:table-cell table:style-name="Таблица1.A1" office:value-type="string">
            <text:p text:style-name="P48">Категория и (или) наименование</text:p>
            <text:p text:style-name="P48">предоставляемого документа</text:p>
          </table:table-cell>
          <table:table-cell table:style-name="Таблица1.A1" office:value-type="string">
            <text:p text:style-name="P48">Форма</text:p>
            <text:p text:style-name="P48">предоставления</text:p>
            <text:p text:style-name="P48">документа</text:p>
          </table:table-cell>
          <table:table-cell table:style-name="Таблица1.A1" office:value-type="string">
            <text:p text:style-name="P48">Примечание</text:p>
          </table:table-cell>
        </table:table-row>
      </table:table>
      <text:p text:style-name="P72"/>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53">1</text:p>
            </table:table-cell>
            <table:table-cell table:style-name="Таблица2.B1" office:value-type="string">
              <text:p text:style-name="P53">2</text:p>
            </table:table-cell>
            <table:table-cell table:style-name="Таблица2.B1" office:value-type="string">
              <text:p text:style-name="P53">3</text:p>
            </table:table-cell>
            <table:table-cell table:style-name="Таблица2.B1" office:value-type="string">
              <text:p text:style-name="P53">4</text:p>
            </table:table-cell>
          </table:table-row>
        </table:table-header-rows>
        <table:table-row table:style-name="Таблица2.2">
          <table:table-cell table:style-name="Таблица2.A1" office:value-type="string">
            <text:p text:style-name="P48">1</text:p>
          </table:table-cell>
          <table:table-cell table:style-name="Таблица2.B1" office:value-type="string">
            <text:p text:style-name="P70">Заявление об оказании муниципальной услуги <text:s/></text:p>
          </table:table-cell>
          <table:table-cell table:style-name="Таблица2.B1" office:value-type="string">
            <text:p text:style-name="P48">Подлинник</text:p>
          </table:table-cell>
          <table:table-cell table:style-name="Таблица2.B1" office:value-type="string">
            <text:p text:style-name="P70">приложение № 1 <text:line-break/>к настоящему Административному регламенту</text:p>
          </table:table-cell>
        </table:table-row>
        <table:table-row table:style-name="Таблица2.3">
          <table:table-cell table:style-name="Таблица2.A1" office:value-type="string">
            <text:p text:style-name="P48">2</text:p>
          </table:table-cell>
          <table:table-cell table:style-name="Таблица2.B1" office:value-type="string">
            <text:p text:style-name="P70">Документ, удостоверяющий личность заявителя и членов <text:line-break/>его семьи</text:p>
          </table:table-cell>
          <table:table-cell table:style-name="Таблица2.B1" office:value-type="string">
            <text:p text:style-name="P48">Копия</text:p>
            <text:p text:style-name="P48">с предъявлением</text:p>
            <text:p text:style-name="P48">подлинника </text:p>
            <text:p text:style-name="P48">или нотариально</text:p>
            <text:p text:style-name="P48">заверенная копия</text:p>
          </table:table-cell>
          <table:table-cell table:style-name="Таблица2.B1" office:value-type="string">
            <text:p text:style-name="P70">Документы</text:p>
            <text:p text:style-name="P70">предоставляются</text:p>
            <text:p text:style-name="P70">в обязательном</text:p>
            <text:p text:style-name="P70">порядке (при наличии)</text:p>
          </table:table-cell>
        </table:table-row>
        <table:table-row table:style-name="Таблица2.4">
          <table:table-cell table:style-name="Таблица2.A1" office:value-type="string">
            <text:p text:style-name="P48">3</text:p>
          </table:table-cell>
          <table:table-cell table:style-name="Таблица2.B1" office:value-type="string">
            <text:p text:style-name="P70">Документы, подтверждающие, </text:p>
            <text:p text:style-name="P70">родственные или иные отношения </text:p>
            <text:p text:style-name="P70">гражданина, подавшего заявление, </text:p>
            <text:p text:style-name="P70">с совместно проживающими с ним </text:p>
            <text:p text:style-name="P70">членами семьи (свидетельство <text:line-break/>о заключении брака, свидетельство <text:line-break/>о смене имени, свидетельство <text:line-break/>о рождении, свидетельство о смерти, свидетельство об установлении отцовства, свидетельство <text:line-break/>об усыновлении) </text:p>
          </table:table-cell>
          <table:table-cell table:style-name="Таблица2.B1" office:value-type="string">
            <text:p text:style-name="P48">Копия</text:p>
            <text:p text:style-name="P48">с предъявлением</text:p>
            <text:p text:style-name="P48">подлинника или</text:p>
            <text:p text:style-name="P48">нотариально</text:p>
            <text:p text:style-name="P48">заверенная копия</text:p>
          </table:table-cell>
          <table:table-cell table:style-name="Таблица2.B1" office:value-type="string">
            <text:p text:style-name="P70">Документы</text:p>
            <text:p text:style-name="P70">могут быть представлены заявителем, либо получены в порядке межведомственного взаимодействия</text:p>
          </table:table-cell>
        </table:table-row>
        <table:table-row table:style-name="Таблица2.5">
          <table:table-cell table:style-name="Таблица2.A1" office:value-type="string">
            <text:p text:style-name="P48">4</text:p>
          </table:table-cell>
          <table:table-cell table:style-name="Таблица2.B1" office:value-type="string">
            <text:p text:style-name="P70">Ордер на вселение в служебное жилое помещение (договор найма служебного жилого помещения)</text:p>
          </table:table-cell>
          <table:table-cell table:style-name="Таблица2.B1" office:value-type="string">
            <text:p text:style-name="P48">Копия<text:line-break/>с предъявлением подлинника или нотариально заверенная копия</text:p>
          </table:table-cell>
          <table:table-cell table:style-name="Таблица2.B1" office:value-type="string">
            <text:p text:style-name="P70">Документы предоставляются <text:line-break/>в обязательном порядке</text:p>
          </table:table-cell>
        </table:table-row>
        <table:table-row table:style-name="Таблица2.5">
          <table:table-cell table:style-name="Таблица2.A1" office:value-type="string">
            <text:p text:style-name="P48">5</text:p>
          </table:table-cell>
          <table:table-cell table:style-name="Таблица2.B1" office:value-type="string">
            <text:p text:style-name="P70">Документы, подтверждающие, <text:line-break/>что выселению в судебном порядке без предоставления другого жилого помещения наниматель и члены <text:line-break/>его семьи не подлежат (трудовая книжка (заверенная работодателем), пенсионное удостоверение, удостоверение ветерана Великой Отечественной войны, справка медико-социальной экспертизы <text:line-break/>о наличии инвалидности, удостоверение участника Великой Отечественной войны, удостоверение члена семьи <text:soft-page-break/>погибшего (умершего) <text:line-break/>или пропавшего без вести <text:line-break/>при исполнении обязанностей военнослужащего, должностного лица, сотрудника органов внутренних дел, органов Федеральной службы безопасности, таможенных органов РФ, органов государственной противопожарной службы, органов по контролю <text:line-break/>за оборотом наркотических <text:line-break/>и психотропных веществ, учреждений и органов уголовно-исполнительной системы)</text:p>
          </table:table-cell>
          <table:table-cell table:style-name="Таблица2.B1" office:value-type="string">
            <text:p text:style-name="P48">Копия <text:line-break/>с предъявлением подлинника <text:line-break/>или нотариально заверенная копия</text:p>
          </table:table-cell>
          <table:table-cell table:style-name="Таблица2.B1" office:value-type="string">
            <text:p text:style-name="P70">Документы предоставляются <text:line-break/>на основании <text:span text:style-name="T17">статьи 103</text:span> Жилищного кодекса Российской Федерации</text:p>
          </table:table-cell>
        </table:table-row>
        <table:table-row table:style-name="Таблица2.5">
          <table:table-cell table:style-name="Таблица2.A1" office:value-type="string">
            <text:p text:style-name="P48">6</text:p>
          </table:table-cell>
          <table:table-cell table:style-name="Таблица2.B1" office:value-type="string">
            <text:p text:style-name="P70">Справки о наличии (отсутствии) права собственности на недвижимое имущество у заявителя и членов его семьи (справка из БТИ)</text:p>
          </table:table-cell>
          <table:table-cell table:style-name="Таблица2.B1" office:value-type="string">
            <text:p text:style-name="P48">Подлинник или нотариально заверенная копия</text:p>
          </table:table-cell>
          <table:table-cell table:style-name="Таблица2.B1" office:value-type="string">
            <text:p text:style-name="P70">Документ предоставляется, <text:line-break/>если право собственности на жилое помещение <text:line-break/>не зарегистрировано <text:line-break/>в Едином государственном реестре прав <text:line-break/>на недвижимое имущество и сделок <text:line-break/>с ним</text:p>
          </table:table-cell>
        </table:table-row>
        <table:table-row table:style-name="Таблица2.5">
          <table:table-cell table:style-name="Таблица2.A1" office:value-type="string">
            <text:p text:style-name="P48">7</text:p>
          </table:table-cell>
          <table:table-cell table:style-name="Таблица2.B1" office:value-type="string">
            <text:p text:style-name="P70">Согласие на обработку персональных данных</text:p>
          </table:table-cell>
          <table:table-cell table:style-name="Таблица2.B1" office:value-type="string">
            <text:p text:style-name="P48">Подлинник</text:p>
          </table:table-cell>
          <table:table-cell table:style-name="Таблица2.B1" office:value-type="string">
            <text:p text:style-name="P70">приложение № 2 <text:line-break/>к настоящему Административному регламенту</text:p>
          </table:table-cell>
        </table:table-row>
      </table:table>
      <text:p text:style-name="P73"/>
      <text:p text:style-name="P20">Приложение № 4 </text:p>
      <text:p text:style-name="P24">к Административному регламенту </text:p>
      <text:p text:style-name="P24">предоставления муниципальной услуги </text:p>
      <text:p text:style-name="P25">«Исключение жилых помещений </text:p>
      <text:p text:style-name="P25">из числа служебных на территории </text:p>
      <text:p text:style-name="P25">Полевского городского округа»</text:p>
      <text:p text:style-name="P26"><text:span text:style-name="T25">(</text:span><text:span text:style-name="T27">в редакции от 19.06.2020 № 323-ПА, от 13.07.2020 № 402-ПА)</text:span></text:p>
      <text:p text:style-name="P71"/>
      <text:p text:style-name="P71"/>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48">№</text:p>
            <text:p text:style-name="P48">п/п</text:p>
          </table:table-cell>
          <table:table-cell table:style-name="Таблица3.A1" office:value-type="string">
            <text:p text:style-name="P48">Категория и (или) наименование предоставляемого документа</text:p>
          </table:table-cell>
          <table:table-cell table:style-name="Таблица3.A1" office:value-type="string">
            <text:p text:style-name="P48">Форма предоставления документа</text:p>
          </table:table-cell>
          <table:table-cell table:style-name="Таблица3.D1" office:value-type="string">
            <text:p text:style-name="P48">Примечание</text:p>
          </table:table-cell>
        </table:table-row>
      </table:table>
      <text:p text:style-name="P72"/>
      <table:table table:name="Таблица4" table:style-name="Таблица4">
        <table:table-column table:style-name="Таблица4.A"/>
        <table:table-column table:style-name="Таблица4.B"/>
        <table:table-column table:style-name="Таблица4.C"/>
        <table:table-column table:style-name="Таблица4.D"/>
        <table:table-header-rows>
          <table:table-row table:style-name="Таблица4.1">
            <table:table-cell table:style-name="Таблица4.A1" office:value-type="string">
              <text:p text:style-name="P53">1</text:p>
            </table:table-cell>
            <table:table-cell table:style-name="Таблица4.A1" office:value-type="string">
              <text:p text:style-name="P53">2</text:p>
            </table:table-cell>
            <table:table-cell table:style-name="Таблица4.A1" office:value-type="string">
              <text:p text:style-name="P53">3</text:p>
            </table:table-cell>
            <table:table-cell table:style-name="Таблица4.D1" office:value-type="string">
              <text:p text:style-name="P53">4</text:p>
            </table:table-cell>
          </table:table-row>
        </table:table-header-rows>
        <table:table-row table:style-name="Таблица4.1">
          <table:table-cell table:style-name="Таблица4.A2" office:value-type="string">
            <text:p text:style-name="P48">1</text:p>
          </table:table-cell>
          <table:table-cell table:style-name="Таблица4.B2" office:value-type="string">
            <text:p text:style-name="P70">Выписка из Единого государственного реестра прав <text:line-break/>на недвижимое имущество и сделок с ним о наличии (отсутствии) регистрации права собственности <text:line-break/>на недвижимое имущество <text:line-break/>у заявителя и членов его семьи</text:p>
          </table:table-cell>
          <table:table-cell table:style-name="Таблица4.B2" office:value-type="string">
            <text:p text:style-name="P48">Подлинник </text:p>
            <text:p text:style-name="P48">либо нотариально заверенная копия</text:p>
          </table:table-cell>
          <table:table-cell table:style-name="Таблица4.D2" office:value-type="string">
            <text:p text:style-name="P70">Документ может быть предоставлен по инициативе заявителя</text:p>
          </table:table-cell>
        </table:table-row>
        <table:table-row table:style-name="Таблица4.1">
          <table:table-cell table:style-name="Таблица4.A2" office:value-type="string">
            <text:p text:style-name="P48">2</text:p>
          </table:table-cell>
          <table:table-cell table:style-name="Таблица4.B2" office:value-type="string">
            <text:p text:style-name="P70">Выписка из реестра муниципальной собственности на служебное жилое помещение</text:p>
          </table:table-cell>
          <table:table-cell table:style-name="Таблица4.B2" office:value-type="string">
            <text:p text:style-name="P48">Подлинник </text:p>
            <text:p text:style-name="P48">либо нотариально заверенная копия</text:p>
          </table:table-cell>
          <table:table-cell table:style-name="Таблица4.D2" office:value-type="string">
            <text:p text:style-name="P70">Документ может быть предоставлен по инициативе заявителя</text:p>
          </table:table-cell>
        </table:table-row>
        <table:table-row table:style-name="Таблица4.1">
          <table:table-cell table:style-name="Таблица4.A2" office:value-type="string">
            <text:p text:style-name="P48">3</text:p>
          </table:table-cell>
          <table:table-cell table:style-name="Таблица4.B2" office:value-type="string">
            <text:p text:style-name="P70">Справка, заверенная подписью должностного лица, ответственного за регистрацию граждан по месту пребывания или по месту жительства, подтверждающая место жительства гражданина, подающего заявление и (или) содержащая сведения о совместно проживающих с ним лицах (в том числе </text:p>
            <text:p text:style-name="P70">с предыдущего места жительства, если гражданин менял место жительства, начиная с 1991 года)</text:p>
          </table:table-cell>
          <table:table-cell table:style-name="Таблица4.B2" office:value-type="string">
            <text:p text:style-name="P48">Подлинник </text:p>
            <text:p text:style-name="P48">либо нотариально заверенная копия</text:p>
          </table:table-cell>
          <table:table-cell table:style-name="Таблица4.D2" office:value-type="string">
            <text:p text:style-name="P70">Документ может быть предоставлен по инициативе заявителя</text:p>
          </table:table-cell>
        </table:table-row>
        <table:table-row table:style-name="Таблица4.1">
          <table:table-cell table:style-name="Таблица4.A2" office:value-type="string">
            <text:p text:style-name="P48">4</text:p>
          </table:table-cell>
          <table:table-cell table:style-name="Таблица4.B2" office:value-type="string">
            <text:p text:style-name="P34">Сведения об инвалидности, содержащиеся в федеральном реестре инвалидов (далее – ФГИС ФРИ), а в случае отсутствия соответствующих сведений в федеральном реестре инвалидов<text:line-break/>на основании представленных заявителем документов</text:p>
            <text:p text:style-name="P35"><text:span text:style-name="T50">(</text:span>в редакции от 13.07.2020 № 402-ПА<text:span text:style-name="T50">)</text:span></text:p>
          </table:table-cell>
          <table:table-cell table:style-name="Таблица4.B2" office:value-type="string">
            <text:p text:style-name="P74">Информация </text:p>
            <text:p text:style-name="P74">из ФГИС ФРИ </text:p>
            <text:p text:style-name="P74">(при запросе специалистом, отвечающим </text:p>
            <text:p text:style-name="P74">за предоставление муниципальной услуги);</text:p>
            <text:p text:style-name="P55"/>
            <text:p text:style-name="P74">подлинник либо нотариально заверенная копия </text:p>
            <text:p text:style-name="P74">(в случае предоставления заявителем)</text:p>
          </table:table-cell>
          <table:table-cell table:style-name="Таблица4.D2" office:value-type="string">
            <text:p text:style-name="P75">Документ может<text:line-break/>быть представлен по инициативе заявителя</text:p>
          </table:table-cell>
        </table:table-row>
      </table:table>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Lucida Sans1" svg:font-family="'Lucida Sans'" style:font-family-generic="swiss"/>
    <style:font-face style:name="ヒラギノ角ゴ Pro W3" svg:font-family="'ヒラギノ角ゴ Pro W3',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writing-mode="lr-tb"/>
      <style:text-properties fo:color="#2b4279" loext:opacity="10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ConsPlusCell"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85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39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6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9.208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4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50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Врезка13" text:anchor-type="paragraph" svg:y="0.002cm" draw:z-index="22"><draw:text-box fo:min-height="0.058cm" fo:min-width="0.041cm"><text:p text:style-name="Header"><text:span text:style-name="Page_20_Number"><text:page-number text:select-page="current">0</text:page-number></text:span></text:p></draw:text-box></draw:frame></text:p>
        <text:p text:style-name="MP1"/>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ashBuro</meta:initial-creator>
    <meta:creation-date>2018-01-15T09:10:00</meta:creation-date>
    <dc:date>2020-09-28T17:13:10.065000000</dc:date>
    <meta:print-date>2020-09-28T11:06:46.446000000</meta:print-date>
    <meta:editing-cycles>62</meta:editing-cycles>
    <meta:editing-duration>PT6H16M9S</meta:editing-duration>
    <meta:generator>LibreOffice/7.0.0.3$Windows_X86_64 LibreOffice_project/8061b3e9204bef6b321a21033174034a5e2ea88e</meta:generator>
    <meta:document-statistic meta:table-count="4" meta:image-count="0" meta:object-count="0" meta:page-count="24" meta:paragraph-count="485" meta:word-count="7372" meta:character-count="64406" meta:non-whitespace-character-count="57046"/>
  </office:meta>
</office:document-meta>
</file>