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6.8cm"/>
    </style:style>
    <style:style style:name="Таблица1.B" style:family="table-column">
      <style:table-column-properties style:column-width="10.2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1cm" fo:padding-right="0.101cm" fo:padding-top="0.049cm" fo:padding-bottom="0cm" fo:border="none" style:writing-mode="lr-tb"/>
    </style:style>
    <style:style style:name="Таблица1.3" style:family="table-row">
      <style:table-row-properties style:min-row-height="1.438cm" fo:keep-together="auto"/>
    </style:style>
    <style:style style:name="Таблица1.5" style:family="table-row">
      <style:table-row-properties style:min-row-height="0.526cm" fo:keep-together="auto"/>
    </style:style>
    <style:style style:name="Таблица2" style:family="table">
      <style:table-properties style:width="27.702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4.498cm"/>
    </style:style>
    <style:style style:name="Таблица2.C" style:family="table-column">
      <style:table-column-properties style:column-width="12.303cm"/>
    </style:style>
    <style:style style:name="Таблица2.D" style:family="table-column">
      <style:table-column-properties style:column-width="5.9cm"/>
    </style:style>
    <style:style style:name="Таблица2.E" style:family="table-column">
      <style:table-column-properties style:column-width="4.207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101cm" fo:padding-right="0.101cm" fo:padding-top="0.049cm" fo:padding-bottom="0.049cm" fo:border="0.5pt solid #000000" style:writing-mode="lr-tb">
        <style:background-image/>
      </style:table-cell-properties>
    </style:style>
    <style:style style:name="Таблица3" style:family="table">
      <style:table-properties style:width="27.596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286cm"/>
    </style:style>
    <style:style style:name="Таблица3.C" style:family="table-column">
      <style:table-column-properties style:column-width="8.401cm"/>
    </style:style>
    <style:style style:name="Таблица3.D" style:family="table-column">
      <style:table-column-properties style:column-width="3.902cm"/>
    </style:style>
    <style:style style:name="Таблица3.E" style:family="table-column">
      <style:table-column-properties style:column-width="5.9cm"/>
    </style:style>
    <style:style style:name="Таблица3.F" style:family="table-column">
      <style:table-column-properties style:column-width="4.101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1" style:family="table-cell">
      <style:table-cell-properties style:vertical-align="middle" fo:background-color="#fffff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5" style:family="table-row">
      <style:table-row-properties style:min-row-height="0.714cm" fo:keep-together="always"/>
    </style:style>
    <style:style style:name="Таблица3.7" style:family="table-row">
      <style:table-row-properties style:min-row-height="0.66cm" fo:keep-together="always"/>
    </style:style>
    <style:style style:name="Таблица3.13" style:family="table-row">
      <style:table-row-properties style:min-row-height="0.252cm" fo:keep-together="always"/>
    </style:style>
    <style:style style:name="Таблица3.19" style:family="table-row">
      <style:table-row-properties style:min-row-height="0.455cm" fo:keep-together="always"/>
    </style:style>
    <style:style style:name="Таблица3.20" style:family="table-row">
      <style:table-row-properties style:min-row-height="0.497cm" fo:keep-together="always"/>
    </style:style>
    <style:style style:name="Таблица3.21" style:family="table-row">
      <style:table-row-properties style:min-row-height="1.145cm" fo:keep-together="always"/>
    </style:style>
    <style:style style:name="Таблица3.C2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22" style:family="table-row">
      <style:table-row-properties style:min-row-height="1.637cm" fo:keep-together="always"/>
    </style:style>
    <style:style style:name="Таблица3.D2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24" style:family="table-row">
      <style:table-row-properties style:min-row-height="0.603cm" fo:keep-together="always"/>
    </style:style>
    <style:style style:name="Таблица3.D2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25" style:family="table-row">
      <style:table-row-properties style:min-row-height="0.9cm" fo:keep-together="always"/>
    </style:style>
    <style:style style:name="Таблица3.27" style:family="table-row">
      <style:table-row-properties style:min-row-height="2.526cm" fo:keep-together="always"/>
    </style:style>
    <style:style style:name="Таблица3.A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29" style:family="table-row">
      <style:table-row-properties style:min-row-height="0.713cm" fo:keep-together="always"/>
    </style:style>
    <style:style style:name="Таблица3.A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0" style:family="table-row">
      <style:table-row-properties style:min-row-height="0.508cm" fo:keep-together="always"/>
    </style:style>
    <style:style style:name="Таблица3.A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1" style:family="table-row">
      <style:table-row-properties style:min-row-height="0.972cm" fo:keep-together="always"/>
    </style:style>
    <style:style style:name="Таблица3.A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2" style:family="table-row">
      <style:table-row-properties style:min-row-height="0.833cm" fo:keep-together="always"/>
    </style:style>
    <style:style style:name="Таблица3.A3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3" style:family="table-row">
      <style:table-row-properties style:min-row-height="1.039cm" fo:keep-together="always"/>
    </style:style>
    <style:style style:name="Таблица3.A3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4" style:family="table-row">
      <style:table-row-properties style:min-row-height="1.085cm" fo:keep-together="always"/>
    </style:style>
    <style:style style:name="Таблица3.A3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6" style:family="table-row">
      <style:table-row-properties style:min-row-height="0.834cm" fo:keep-together="always"/>
    </style:style>
    <style:style style:name="Таблица3.40" style:family="table-row">
      <style:table-row-properties style:min-row-height="0.557cm" fo:keep-together="always"/>
    </style:style>
    <style:style style:name="Таблица3.41" style:family="table-row">
      <style:table-row-properties style:min-row-height="0.609cm" fo:keep-together="always"/>
    </style:style>
    <style:style style:name="Таблица3.42" style:family="table-row">
      <style:table-row-properties style:min-row-height="0.582cm" fo:keep-together="always"/>
    </style:style>
    <style:style style:name="Таблица3.43" style:family="table-row">
      <style:table-row-properties style:min-row-height="0.699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da18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a18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Liberation Serif2" fo:font-size="14pt" fo:font-weight="bold" fo:background-color="#ffff00" style:font-size-asian="14pt" style:font-weight-asian="bold" style:font-name-complex="Liberation Serif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2" fo:font-size="14pt" fo:font-weight="bold" style:font-size-asian="14pt" style:font-weight-asian="bold" style:font-name-complex="Liberation Serif2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2" fo:font-size="14pt" fo:font-weight="bold" fo:background-color="transparent" style:font-size-asian="14pt" style:font-weight-asian="bold" style:font-name-complex="Liberation Serif2" style:font-size-complex="14pt"/>
    </style:style>
    <style:style style:name="P9" style:family="paragraph" style:parent-style-name="Standard">
      <style:text-properties style:font-name="Liberation Serif2" fo:font-size="14pt" fo:language="none" fo:country="none" fo:font-weight="bold" style:font-size-asian="14pt" style:language-asian="none" style:country-asian="none" style:font-weight-asian="bold" style:font-name-complex="Liberation Serif2" style:font-size-complex="18pt"/>
    </style:style>
    <style:style style:name="P10" style:family="paragraph" style:parent-style-name="Standard">
      <style:text-properties style:font-name="Liberation Serif2" fo:font-size="14pt" fo:language="none" fo:country="none" fo:font-weight="bold" style:font-size-asian="14pt" style:language-asian="none" style:country-asian="none" style:font-weight-asian="bold" style:font-name-complex="Liberation Serif2" style:font-size-complex="14pt"/>
    </style:style>
    <style:style style:name="P11" style:family="paragraph" style:parent-style-name="Standard">
      <style:text-properties style:font-name="Liberation Serif2" fo:font-size="14pt" style:font-size-asian="14pt" style:font-name-complex="Liberation Serif2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iberation Serif2" fo:font-size="14pt" fo:background-color="transparent" style:font-size-asian="14pt" style:font-name-complex="Liberation Serif2" style:font-size-complex="14pt"/>
    </style:style>
    <style:style style:name="P13" style:family="paragraph" style:parent-style-name="Standard">
      <style:text-properties style:font-name="Liberation Serif2" fo:font-size="16pt" fo:font-weight="bold" style:font-size-asian="16pt" style:font-weight-asian="bold" style:font-name-complex="Liberation Serif2"/>
    </style:style>
    <style:style style:name="P14" style:family="paragraph" style:parent-style-name="Standard">
      <style:paragraph-properties fo:text-align="center" style:justify-single-word="false"/>
      <style:text-properties style:font-name="Liberation Serif2" style:font-name-complex="Liberation Serif2"/>
    </style:style>
    <style:style style:name="P15" style:family="paragraph" style:parent-style-name="Standard">
      <style:paragraph-properties fo:margin-left="10.001cm" fo:margin-right="0cm" fo:text-indent="0cm" style:auto-text-indent="false"/>
      <style:text-properties style:font-name="Liberation Serif2" fo:background-color="transparent" style:font-name-complex="Liberation Serif2"/>
    </style:style>
    <style:style style:name="P16" style:family="paragraph" style:parent-style-name="Standard">
      <style:paragraph-properties fo:margin-left="10.001cm" fo:margin-right="0cm" fo:text-indent="0cm" style:auto-text-indent="false" fo:break-before="page"/>
      <style:text-properties style:font-name="Liberation Serif2" fo:background-color="transparent" style:font-name-complex="Liberation Serif2"/>
    </style:style>
    <style:style style:name="P17" style:family="paragraph" style:parent-style-name="Standard">
      <style:paragraph-properties fo:margin-left="15.503cm" fo:margin-right="0cm" fo:text-indent="0cm" style:auto-text-indent="false"/>
      <style:text-properties style:font-name="Liberation Serif2" fo:background-color="transparent" style:font-name-complex="Liberation Serif2"/>
    </style:style>
    <style:style style:name="P18" style:family="paragraph" style:parent-style-name="Standard">
      <style:paragraph-properties fo:margin-left="10.001cm" fo:margin-right="0cm" fo:text-align="justify" style:justify-single-word="false" fo:text-indent="0cm" style:auto-text-indent="false" fo:break-before="page"/>
      <style:text-properties style:font-name="Liberation Serif2" fo:background-color="transparent" style:font-name-complex="Liberation Serif2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Liberation Serif2" officeooo:paragraph-rsid="001da181" fo:background-color="transparent" style:font-name-complex="Liberation Serif2"/>
    </style:style>
    <style:style style:name="P20" style:family="paragraph" style:parent-style-name="Standard">
      <style:text-properties style:font-name="Liberation Serif2" fo:background-color="transparent" style:font-name-complex="Liberation Serif2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2" fo:background-color="transparent" style:font-name-complex="Liberation Serif2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2" fo:background-color="transparent" style:font-name-complex="Liberation Serif2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2" officeooo:paragraph-rsid="0021c7ad" fo:background-color="transparent" style:font-name-complex="Liberation Serif2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erif2" fo:font-weight="bold" fo:background-color="transparent" style:font-weight-asian="bold" style:font-name-complex="Liberation Serif2" style:font-weight-complex="bold"/>
    </style:style>
    <style:style style:name="P2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iberation Serif2" fo:font-weight="bold" fo:background-color="transparent" style:font-weight-asian="bold" style:font-name-complex="Liberation Serif2"/>
    </style:style>
    <style:style style:name="P26" style:family="paragraph" style:parent-style-name="Standard">
      <style:paragraph-properties fo:text-align="center" style:justify-single-word="false"/>
      <style:text-properties style:font-name="Liberation Serif2" fo:font-weight="bold" fo:background-color="transparent" style:font-weight-asian="bold" style:font-name-complex="Liberation Serif2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2" fo:font-weight="bold" fo:background-color="transparent" style:font-weight-asian="bold" style:font-name-complex="Liberation Serif2"/>
    </style:style>
    <style:style style:name="P28" style:family="paragraph" style:parent-style-name="Standard">
      <style:text-properties style:font-name="Liberation Serif2" fo:font-size="8pt" fo:font-weight="bold" fo:background-color="transparent" style:font-size-asian="8pt" style:font-weight-asian="bold" style:font-name-complex="Liberation Serif2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2" fo:font-style="italic" fo:font-weight="bold" fo:background-color="transparent" style:font-style-asian="italic" style:font-weight-asian="bold" style:font-name-complex="Liberation Serif2" style:font-weight-complex="bold"/>
    </style:style>
    <style:style style:name="P30" style:family="paragraph" style:parent-style-name="Standard">
      <style:paragraph-properties fo:margin-left="10.001cm" fo:margin-right="0cm" fo:text-indent="0cm" style:auto-text-indent="false"/>
      <style:text-properties style:font-name="Liberation Serif2" fo:font-style="italic" fo:font-weight="bold" fo:background-color="transparent" style:font-style-asian="italic" style:font-weight-asian="bold" style:font-name-complex="Liberation Serif2"/>
    </style:style>
    <style:style style:name="P31" style:family="paragraph" style:parent-style-name="Standard">
      <style:paragraph-properties fo:text-align="center" style:justify-single-word="false" fo:break-before="auto" fo:break-after="auto"/>
      <style:text-properties style:font-name="Liberation Serif2" fo:font-size="12pt" fo:font-weight="bold" fo:background-color="transparent" style:font-size-asian="12pt" style:font-weight-asian="bold" style:font-name-complex="Liberation Serif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Liberation Serif2" fo:font-size="12pt" fo:font-weight="bold" fo:background-color="transparent" style:font-size-asian="12pt" style:font-weight-asian="bold" style:font-name-complex="Liberation Serif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Liberation Serif2" fo:font-size="12pt" fo:font-weight="normal" fo:background-color="transparent" style:font-size-asian="12pt" style:font-weight-asian="normal" style:font-name-complex="Liberation Serif2" style:font-size-complex="12pt" style:font-weight-complex="normal"/>
    </style:style>
    <style:style style:name="P34" style:family="paragraph" style:parent-style-name="Standard">
      <loext:graphic-properties draw:fill="solid" draw:fill-color="#ffffff"/>
      <style:paragraph-properties fo:margin-left="0cm" fo:margin-right="0.062cm" fo:text-align="center" style:justify-single-word="false" fo:text-indent="0cm" style:auto-text-indent="false" fo:background-color="#ffffff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Liberation Serif2" fo:font-size="3pt" fo:background-color="transparent" style:font-size-asian="3pt" style:font-name-complex="Liberation Serif2" style:font-size-complex="3pt" style:font-weight-complex="bold"/>
    </style:style>
    <style:style style:name="P3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Liberation Serif2" fo:font-size="3pt" fo:language="en" fo:country="US" fo:background-color="transparent" style:font-name-asian="Calibri" style:font-size-asian="3pt" style:language-asian="en" style:country-asian="US" style:font-name-complex="Liberation Serif2" style:font-size-complex="3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Liberation Serif2" fo:font-size="10pt" fo:font-weight="bold" officeooo:paragraph-rsid="001f4610" fo:background-color="transparent" style:font-size-asian="10pt" style:font-weight-asian="bold" style:font-name-complex="Liberation Serif2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Liberation Serif2" fo:font-size="10pt" fo:font-style="italic" fo:font-weight="bold" fo:background-color="transparent" style:font-size-asian="10pt" style:font-style-asian="italic" style:font-weight-asian="bold" style:font-name-complex="Liberation Serif2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officeooo:paragraph-rsid="001da181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a181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fc25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6f631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d0436" officeooo:paragraph-rsid="001da18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paragraph-rsid="001da18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50724c" officeooo:paragraph-rsid="001da18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f750d" officeooo:paragraph-rsid="001da18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f2ca1" officeooo:paragraph-rsid="001da181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7ac3d" officeooo:paragraph-rsid="001da181" fo:background-color="transparent" style:font-name-asian="Times New Roman" style:font-size-asian="11pt" style:language-asian="zh" style:country-asian="CN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paragraph-rsid="001da181" fo:background-color="transparent" style:font-name-asian="Times New Roman" style:font-size-asian="11pt" style:language-asian="zh" style:country-asian="CN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orphans="0" fo:widows="0"/>
      <style:text-properties fo:color="#000000" loext:opacity="100%" style:font-name="Liberation Serif1" fo:font-size="14pt" fo:language="en" fo:country="US" officeooo:rsid="0021396e" officeooo:paragraph-rsid="0039d685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style:use-window-font-color="true" loext:opacity="0%" style:font-name="Liberation Serif1" fo:font-size="14pt" fo:language="ru" fo:country="RU" officeooo:rsid="004ec3d8" officeooo:paragraph-rsid="001da181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7" style:family="paragraph" style:parent-style-name="Standard">
      <style:paragraph-properties>
        <style:tab-stops>
          <style:tab-stop style:position="3.14cm"/>
        </style:tab-stops>
      </style:paragraph-properties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8" style:family="paragraph" style:parent-style-name="Standard">
      <style:paragraph-properties fo:margin-left="10.001cm" fo:margin-right="0cm" fo:text-indent="0cm" style:auto-text-indent="false"/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9" style:family="paragraph" style:parent-style-name="Standard">
      <style:text-properties style:use-window-font-color="true" loext:opacity="0%" style:font-name="Liberation Serif1" fo:font-size="12pt" fo:language="ru" fo:country="RU" officeooo:rsid="003f750d" officeooo:paragraph-rsid="001da181" style:font-name-asian="Times New Roman" style:font-size-asian="12pt" style:font-name-complex="Liberation Serif2" style:font-size-complex="12pt" style:language-complex="ar" style:country-complex="SA"/>
    </style:style>
    <style:style style:name="P60" style:family="paragraph" style:parent-style-name="Standard">
      <style:text-properties style:use-window-font-color="true" loext:opacity="0%" style:font-name="Liberation Serif1" fo:font-size="12pt" fo:language="ru" fo:country="RU" officeooo:rsid="00546dda" officeooo:paragraph-rsid="001da181" style:font-name-asian="Times New Roman" style:font-size-asian="12pt" style:font-name-complex="Liberation Serif2" style:font-size-complex="12pt" style:language-complex="ar" style:country-complex="SA"/>
    </style:style>
    <style:style style:name="P61" style:family="paragraph" style:parent-style-name="Standard">
      <style:text-properties style:use-window-font-color="true" loext:opacity="0%" style:font-name="Liberation Serif1" fo:font-size="12pt" fo:language="ru" fo:country="RU" officeooo:paragraph-rsid="001da181" style:font-name-asian="Times New Roman" style:font-size-asian="12pt" style:font-name-complex="Liberation Serif2" style:font-size-complex="12pt" style:language-complex="ar" style:country-complex="SA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ru" fo:country="RU" fo:font-style="normal" fo:font-weight="normal" officeooo:paragraph-rsid="001da181" style:font-name-asian="Times New Roman" style:font-size-asian="12pt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text-properties style:use-window-font-color="true" loext:opacity="0%" style:font-name="Liberation Serif1" fo:font-size="12pt" fo:language="ru" fo:country="RU" fo:font-style="normal" fo:font-weight="normal" officeooo:paragraph-rsid="001da181" style:font-name-asian="Times New Roman" style:font-size-asian="12pt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1pt" fo:language="ru" fo:country="RU" fo:font-style="normal" fo:font-weight="normal" officeooo:paragraph-rsid="001da181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Liberation Serif2" fo:font-size="12pt" fo:language="ru" fo:country="RU" fo:font-weight="bold" officeooo:rsid="0027fc25" officeooo:paragraph-rsid="0027fc25" fo:background-color="transparent" style:font-name-asian="Times New Roman" style:font-size-asian="12pt" style:language-asian="zh" style:country-asian="CN" style:font-weight-asian="bold" style:font-name-complex="Liberation Serif2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15.503cm" fo:margin-right="0cm" fo:text-indent="0cm" style:auto-text-indent="false"/>
      <style:text-properties style:use-window-font-color="true" loext:opacity="0%" style:font-name="Liberation Serif2" fo:font-size="12pt" fo:language="ru" fo:country="RU" fo:font-style="italic" fo:font-weight="bold" officeooo:rsid="001da181" fo:background-color="transparent" style:font-name-asian="Times New Roman" style:font-size-asian="12pt" style:language-asian="zh" style:country-asian="CN" style:font-style-asian="italic" style:font-weight-asian="bold" style:font-name-complex="Liberation Serif2" style:font-size-complex="12pt" style:language-complex="ar" style:country-complex="SA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Liberation Serif1" fo:font-size="14pt" officeooo:paragraph-rsid="001da181" style:font-size-asian="14pt" style:font-size-complex="14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Liberation Serif1" fo:font-size="14pt" fo:language="en" fo:country="US" officeooo:paragraph-rsid="001da181" style:font-name-asian="Calibri1" style:font-size-asian="14pt" style:language-asian="en" style:country-asian="US" style:font-size-complex="14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434cm"/>
        </style:tab-stops>
      </style:paragraph-properties>
      <style:text-properties style:font-name="Liberation Serif1" fo:font-size="12pt" officeooo:paragraph-rsid="001da181" style:font-size-asian="12pt" style:font-name-complex="Liberation Serif2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Liberation Serif1" fo:font-size="12pt" officeooo:paragraph-rsid="001da181" style:font-size-asian="12pt" style:font-name-complex="Liberation Serif2" style:font-size-complex="12pt"/>
    </style:style>
    <style:style style:name="P71" style:family="paragraph" style:parent-style-name="Standard">
      <loext:graphic-properties draw:fill="none" draw:fill-color="#ffffff"/>
      <style:paragraph-properties fo:margin-left="0cm" fo:margin-right="0cm" fo:orphans="2" fo:widows="2" fo:text-indent="1.499cm" style:auto-text-indent="false" fo:background-color="transparent" style:writing-mode="lr-tb"/>
      <style:text-properties style:font-name="Liberation Serif1" fo:font-size="12pt" officeooo:paragraph-rsid="001da181" style:font-size-asian="12pt" style:font-name-complex="Liberation Serif2" style:font-size-complex="12pt"/>
    </style:style>
    <style:style style:name="P72" style:family="paragraph" style:parent-style-name="Standard">
      <style:text-properties style:font-name="Liberation Serif1" fo:font-size="12pt" officeooo:rsid="003f750d" officeooo:paragraph-rsid="001da181" style:font-size-asian="12pt" style:font-name-complex="Liberation Serif2" style:font-size-complex="12pt"/>
    </style:style>
    <style:style style:name="P73" style:family="paragraph" style:parent-style-name="Standard">
      <style:text-properties style:font-name="Liberation Serif1" fo:font-size="12pt" officeooo:rsid="004cb9b1" officeooo:paragraph-rsid="001da181" style:font-size-asian="12pt" style:font-name-complex="Liberation Serif2" style:font-size-complex="12pt"/>
    </style:style>
    <style:style style:name="P74" style:family="paragraph" style:parent-style-name="Standard">
      <style:text-properties style:font-name="Liberation Serif1" fo:font-size="12pt" officeooo:rsid="00546dda" officeooo:paragraph-rsid="001da181" style:font-size-asian="12pt" style:font-name-complex="Liberation Serif2" style:font-size-complex="12pt"/>
    </style:style>
    <style:style style:name="P75" style:family="paragraph" style:parent-style-name="Standard">
      <style:text-properties style:font-name="Liberation Serif1" fo:font-size="12pt" officeooo:paragraph-rsid="001da181" style:font-size-asian="12pt" style:font-name-complex="Liberation Serif2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Liberation Serif1" fo:font-size="12pt" officeooo:paragraph-rsid="001da181" style:font-size-asian="12pt" style:font-size-complex="12pt"/>
    </style:style>
    <style:style style:name="P7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1pt" fo:font-weight="bold" officeooo:paragraph-rsid="001da181" style:font-size-asian="11pt" style:font-weight-asian="bold" style:font-name-complex="Liberation Serif2" style:font-size-complex="11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/>
      <style:text-properties style:font-name="Liberation Serif1" fo:font-size="11pt" fo:font-weight="bold" officeooo:paragraph-rsid="001da181" style:font-size-asian="11pt" style:font-weight-asian="bold" style:font-name-complex="Liberation Serif2" style:font-size-complex="11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4cb9b1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7ac3d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46dda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f750d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0724c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1da181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46dda" officeooo:paragraph-rsid="001da181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Liberation Serif1" fo:font-size="11pt" fo:font-style="normal" fo:font-weight="normal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27fc25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b370b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7ac3d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0724c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Liberation Serif1" fo:font-size="11pt" fo:language="en" fo:country="US" fo:font-style="normal" fo:font-weight="normal" officeooo:paragraph-rsid="001da181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Liberation Serif1" fo:font-size="11pt" fo:language="en" fo:country="US" fo:font-style="normal" fo:font-weight="normal" officeooo:paragraph-rsid="001da181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95" style:family="paragraph" style:parent-style-name="Standard">
      <style:paragraph-properties fo:margin-left="10.001cm" fo:margin-right="0cm" fo:text-indent="0cm" style:auto-text-indent="false"/>
      <style:text-properties officeooo:paragraph-rsid="001da181"/>
    </style:style>
    <style:style style:name="P96" style:family="paragraph" style:parent-style-name="Standard">
      <style:paragraph-properties fo:margin-left="15.503cm" fo:margin-right="0cm" fo:text-indent="0cm" style:auto-text-indent="false"/>
      <style:text-properties officeooo:paragraph-rsid="001da181"/>
    </style:style>
    <style:style style:name="P97" style:family="paragraph" style:parent-style-name="Standard">
      <style:text-properties officeooo:paragraph-rsid="001da181"/>
    </style:style>
    <style:style style:name="P98" style:family="paragraph" style:parent-style-name="Standard">
      <style:paragraph-properties fo:margin-left="10.001cm" fo:margin-right="0cm" fo:text-indent="0cm" style:auto-text-indent="false"/>
      <style:text-properties fo:font-size="12pt" officeooo:paragraph-rsid="0039d685" style:font-size-asian="12pt" style:font-size-complex="12pt"/>
    </style:style>
    <style:style style:name="P99" style:family="paragraph" style:parent-style-name="Standard" style:master-page-name="">
      <loext:graphic-properties draw:fill="none"/>
      <style:paragraph-properties fo:margin-left="15.499cm" fo:margin-right="0cm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39d685" style:font-size-asian="12pt" style:font-size-complex="12pt" fo:hyphenate="false" fo:hyphenation-remain-char-count="2" fo:hyphenation-push-char-count="2" loext:hyphenation-no-caps="false"/>
    </style:style>
    <style:style style:name="P100" style:family="paragraph" style:parent-style-name="Heading_20_1">
      <style:text-properties style:font-name="Liberation Serif2" fo:font-size="18pt" fo:font-weight="bold" style:font-size-asian="18pt" style:font-weight-asian="bold" style:font-name-complex="Liberation Serif2" style:font-size-complex="18pt"/>
    </style:style>
    <style:style style:name="P101" style:family="paragraph" style:parent-style-name="Heading_20_2">
      <style:paragraph-properties fo:text-align="center" style:justify-single-word="false"/>
      <style:text-properties style:font-name="Liberation Serif2" fo:font-size="16pt" fo:font-weight="bold" style:font-size-asian="16pt" style:font-weight-asian="bold" style:font-name-complex="Liberation Serif2"/>
    </style:style>
    <style:style style:name="P102" style:family="paragraph" style:parent-style-name="Standard">
      <style:paragraph-properties fo:text-align="center" style:justify-single-word="false"/>
      <style:text-properties style:font-name="Liberation Serif2" fo:font-size="14pt" fo:font-weight="bold" fo:background-color="#ffff00" style:font-size-asian="14pt" style:font-weight-asian="bold" style:font-name-complex="Liberation Serif2" style:font-size-complex="14pt"/>
    </style:style>
    <style:style style:name="P103" style:family="paragraph" style:parent-style-name="Standard" style:master-page-name="Преобразование_20_1">
      <style:paragraph-properties fo:margin-left="15.503cm" fo:margin-right="0cm" fo:text-indent="0cm" style:auto-text-indent="false" style:page-number="auto"/>
      <style:text-properties style:font-name="Liberation Serif2" officeooo:paragraph-rsid="001da181" fo:background-color="transparent" style:font-name-complex="Liberation Serif2"/>
    </style:style>
    <style:style style:name="P104" style:family="paragraph" style:parent-style-name="Standard" style:list-style-name="">
      <style:paragraph-properties fo:margin-left="0cm" fo:margin-right="0cm" fo:margin-top="0cm" fo:margin-bottom="0.199cm" style:contextual-spacing="false" fo:text-align="justify" style:justify-single-word="false" fo:text-indent="1.251cm" style:auto-text-indent="false" style:text-autospace="none"/>
      <style:text-properties style:use-window-font-color="true" loext:opacity="0%" style:font-name="Liberation Serif1" fo:font-size="14pt" fo:language="ru" fo:country="RU" officeooo:rsid="004ec3d8" officeooo:paragraph-rsid="001da181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0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Liberation Serif2" fo:font-weight="bold" fo:background-color="transparent" loext:char-shading-value="0" style:font-weight-asian="bold" style:font-name-complex="Liberation Serif2"/>
    </style:style>
    <style:style style:name="T2" style:family="text">
      <style:text-properties style:font-name="Liberation Serif2" fo:font-weight="bold" fo:background-color="transparent" loext:char-shading-value="0" style:font-weight-asian="bold" style:font-name-complex="Liberation Serif2" style:font-weight-complex="bold"/>
    </style:style>
    <style:style style:name="T3" style:family="text">
      <style:text-properties style:font-name="Liberation Serif2" fo:font-weight="bold" officeooo:rsid="001da181" fo:background-color="transparent" loext:char-shading-value="0" style:font-weight-asian="bold" style:font-name-complex="Liberation Serif2" style:font-weight-complex="bold"/>
    </style:style>
    <style:style style:name="T4" style:family="text">
      <style:text-properties style:font-name="Liberation Serif2" fo:font-size="14pt" fo:background-color="transparent" loext:char-shading-value="0" style:font-size-asian="14pt" style:font-name-complex="Liberation Serif2" style:font-size-complex="14pt"/>
    </style:style>
    <style:style style:name="T5" style:family="text">
      <style:text-properties style:font-name="Liberation Serif2" fo:font-size="14pt" officeooo:rsid="001da181" fo:background-color="transparent" loext:char-shading-value="0" style:font-size-asian="14pt" style:font-name-complex="Liberation Serif2" style:font-size-complex="14pt"/>
    </style:style>
    <style:style style:name="T6" style:family="text">
      <style:text-properties style:font-name="Liberation Serif2" fo:font-size="14pt" officeooo:rsid="0036f631" fo:background-color="transparent" loext:char-shading-value="0" style:font-size-asian="14pt" style:font-name-complex="Liberation Serif2" style:font-size-complex="14pt"/>
    </style:style>
    <style:style style:name="T7" style:family="text">
      <style:text-properties style:font-name="Liberation Serif2" fo:font-size="14pt" fo:language="en" fo:country="US" fo:background-color="transparent" loext:char-shading-value="0" style:font-size-asian="14pt" style:font-name-complex="Liberation Serif2" style:font-size-complex="14pt"/>
    </style:style>
    <style:style style:name="T8" style:family="text">
      <style:text-properties style:font-name="Liberation Serif2" fo:background-color="transparent" loext:char-shading-value="0" style:font-name-complex="Liberation Serif2"/>
    </style:style>
    <style:style style:name="T9" style:family="text">
      <style:text-properties style:font-name="Liberation Serif2" fo:background-color="transparent" loext:char-shading-value="0" style:font-name-complex="Liberation Serif2" style:font-weight-complex="bold"/>
    </style:style>
    <style:style style:name="T10" style:family="text">
      <style:text-properties style:font-name="Liberation Serif2" officeooo:rsid="001da181" fo:background-color="transparent" loext:char-shading-value="0" style:font-name-complex="Liberation Serif2"/>
    </style:style>
    <style:style style:name="T11" style:family="text">
      <style:text-properties style:font-name="Liberation Serif2" officeooo:rsid="0039d685" fo:background-color="transparent" loext:char-shading-value="0" style:font-name-complex="Liberation Serif2"/>
    </style:style>
    <style:style style:name="T12" style:family="text">
      <style:text-properties style:font-name="Liberation Serif2" fo:font-style="italic" fo:font-weight="bold" fo:background-color="transparent" loext:char-shading-value="0" style:font-style-asian="italic" style:font-weight-asian="bold" style:font-name-complex="Liberation Serif2"/>
    </style:style>
    <style:style style:name="T13" style:family="text">
      <style:text-properties style:font-name="Liberation Serif2" fo:font-size="12pt" fo:font-weight="bold" fo:background-color="transparent" loext:char-shading-value="0" style:font-size-asian="12pt" style:font-weight-asian="bold" style:font-name-complex="Liberation Serif2" style:font-size-complex="12pt"/>
    </style:style>
    <style:style style:name="T14" style:family="text">
      <style:text-properties fo:background-color="transparent" loext:char-shading-value="0" style:font-name-complex="Liberation Serif2"/>
    </style:style>
    <style:style style:name="T15" style:family="text">
      <style:text-properties fo:color="#000000" loext:opacity="100%" fo:language="ru" fo:country="RU" officeooo:rsid="00546dda" fo:background-color="transparent" loext:char-shading-value="0" style:font-name-asian="Times New Roman" style:language-asian="zh" style:country-asian="CN" style:font-name-complex="Liberation Serif2" style:language-complex="ar" style:country-complex="SA"/>
    </style:style>
    <style:style style:name="T16" style:family="text">
      <style:text-properties fo:color="#000000" loext:opacity="100%" style:font-name="Liberation Serif1" fo:language="ru" fo:country="RU" officeooo:rsid="03c4dd43" fo:background-color="transparent" loext:char-shading-value="0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style:font-name="Liberation Serif1" fo:language="ru" fo:country="RU" officeooo:rsid="03c9bb8e" fo:background-color="transparent" loext:char-shading-value="0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style:font-name="Liberation Serif1" fo:language="ru" fo:country="RU" officeooo:rsid="039e406e" fo:background-color="transparent" loext:char-shading-value="0" style:font-name-asian="Times New Roman" style:font-name-complex="Times New Roman" style:language-complex="ar" style:country-complex="SA"/>
    </style:style>
    <style:style style:name="T19" style:family="text">
      <style:text-properties fo:color="#000000" loext:opacity="100%" style:font-name="Liberation Serif1" fo:language="ru" fo:country="RU" officeooo:rsid="02c4b6f3" fo:background-color="transparent" loext:char-shading-value="0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Liberation Serif1" fo:language="ru" fo:country="RU" officeooo:rsid="01ee5c5a" fo:background-color="transparent" loext:char-shading-value="0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Liberation Serif1" fo:language="ru" fo:country="RU" officeooo:rsid="02e6aef7" fo:background-color="transparent" loext:char-shading-value="0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style:font-name="Liberation Serif1" fo:language="ru" fo:country="RU" officeooo:rsid="03bf52d7" fo:background-color="transparent" loext:char-shading-value="0" style:font-name-asian="Times New Roman" style:font-name-complex="Times New Roman" style:language-complex="ar" style:country-complex="SA"/>
    </style:style>
    <style:style style:name="T23" style:family="text">
      <style:text-properties fo:color="#000000" loext:opacity="100%" style:font-name="Liberation Serif1" fo:language="ru" fo:country="RU" officeooo:rsid="03cce04d" fo:background-color="transparent" loext:char-shading-value="0" style:font-name-asian="Times New Roman" style:font-name-complex="Times New Roman" style:language-complex="ar" style:country-complex="SA"/>
    </style:style>
    <style:style style:name="T24" style:family="text">
      <style:text-properties fo:color="#000000" loext:opacity="100%" style:font-name="Liberation Serif1" fo:language="ru" fo:country="RU" officeooo:rsid="03c4dd43" style:font-name-asian="Times New Roman" style:font-name-complex="Times New Roman" style:language-complex="ar" style:country-complex="SA"/>
    </style:style>
    <style:style style:name="T25" style:family="text">
      <style:text-properties fo:color="#000000" loext:opacity="100%" style:font-name="Liberation Serif1" fo:language="ru" fo:country="RU" officeooo:rsid="03c9bb8e" style:font-name-asian="Times New Roman" style:font-name-complex="Times New Roman" style:language-complex="ar" style:country-complex="SA"/>
    </style:style>
    <style:style style:name="T26" style:family="text">
      <style:text-properties fo:color="#000000" loext:opacity="100%" style:font-name="Liberation Serif1" fo:language="ru" fo:country="RU" officeooo:rsid="039e406e" style:font-name-asian="Times New Roman" style:font-name-complex="Times New Roman" style:language-complex="ar" style:country-complex="SA"/>
    </style:style>
    <style:style style:name="T27" style:family="text">
      <style:text-properties fo:color="#000000" loext:opacity="100%" style:font-name="Liberation Serif1" fo:language="ru" fo:country="RU" officeooo:rsid="02c4b6f3" style:font-name-asian="Times New Roman" style:font-name-complex="Times New Roman" style:language-complex="ar" style:country-complex="SA"/>
    </style:style>
    <style:style style:name="T28" style:family="text">
      <style:text-properties fo:color="#000000" loext:opacity="100%" style:font-name="Liberation Serif1" fo:language="ru" fo:country="RU" officeooo:rsid="01ee5c5a" style:font-name-asian="Times New Roman" style:font-name-complex="Times New Roman" style:language-complex="ar" style:country-complex="SA"/>
    </style:style>
    <style:style style:name="T29" style:family="text">
      <style:text-properties fo:color="#000000" loext:opacity="100%" style:font-name="Liberation Serif1" fo:language="ru" fo:country="RU" officeooo:rsid="02e6aef7" style:font-name-asian="Times New Roman" style:font-name-complex="Times New Roman" style:language-complex="ar" style:country-complex="SA"/>
    </style:style>
    <style:style style:name="T30" style:family="text">
      <style:text-properties fo:color="#000000" loext:opacity="100%" style:font-name="Liberation Serif1" fo:language="ru" fo:country="RU" officeooo:rsid="03bf52d7" style:font-name-asian="Times New Roman" style:font-name-complex="Times New Roman" style:language-complex="ar" style:country-complex="SA"/>
    </style:style>
    <style:style style:name="T31" style:family="text">
      <style:text-properties fo:color="#000000" loext:opacity="100%" style:font-name="Liberation Serif1" fo:language="ru" fo:country="RU" officeooo:rsid="03cce04d" style:font-name-asian="Times New Roman" style:font-name-complex="Times New Roman" style:language-complex="ar" style:country-complex="S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da181" style:font-weight-asian="normal" style:font-weight-complex="normal"/>
    </style:style>
    <style:style style:name="T34" style:family="text">
      <style:text-properties fo:language="en" fo:country="US" style:font-name-complex="Liberation Serif2"/>
    </style:style>
    <style:style style:name="T35" style:family="text">
      <style:text-properties style:font-name-asian="Calibri" style:language-asian="en" style:country-asian="US"/>
    </style:style>
    <style:style style:name="T36" style:family="text">
      <style:text-properties officeooo:rsid="0016f9ce" style:font-name-asian="Calibri" style:language-asian="en" style:country-asian="US"/>
    </style:style>
    <style:style style:name="T37" style:family="text">
      <style:text-properties officeooo:rsid="0035b6c5" style:font-name-asian="Calibri" style:language-asian="en" style:country-asian="US"/>
    </style:style>
    <style:style style:name="T38" style:family="text">
      <style:text-properties officeooo:rsid="0010cc47" style:language-asian="en" style:country-asian="US"/>
    </style:style>
    <style:style style:name="T39" style:family="text">
      <style:text-properties officeooo:rsid="0035b6c5" style:language-asian="en" style:country-asian="US"/>
    </style:style>
    <style:style style:name="T40" style:family="text">
      <style:text-properties officeooo:rsid="001da181"/>
    </style:style>
    <style:style style:name="T41" style:family="text">
      <style:text-properties style:use-window-font-color="true" loext:opacity="0%" style:font-name="Liberation Serif1" fo:font-size="14pt" fo:language="ru" fo:country="RU" officeooo:rsid="004cb9b1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style:use-window-font-color="true" loext:opacity="0%" style:font-name="Liberation Serif1" fo:font-size="14pt" fo:language="ru" fo:country="RU" officeooo:rsid="004ec3d8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3" style:family="text">
      <style:text-properties style:use-window-font-color="true" loext:opacity="0%" style:font-name="Liberation Serif1" fo:font-size="14pt" fo:language="ru" fo:country="RU" officeooo:rsid="001da181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style:use-window-font-color="true" loext:opacity="0%" style:font-name="Liberation Serif1" fo:font-size="14pt" fo:language="ru" fo:country="RU" officeooo:rsid="004ec3d8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5" style:family="text">
      <style:text-properties style:use-window-font-color="true" loext:opacity="0%" style:font-name="Liberation Serif1" fo:font-size="14pt" fo:language="ru" fo:country="RU" officeooo:rsid="001da181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6" style:family="text">
      <style:text-properties style:use-window-font-color="true" loext:opacity="0%" style:font-name="Liberation Serif1" fo:font-size="14pt" fo:language="ru" fo:country="RU" officeooo:rsid="0021c7a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7" style:family="text">
      <style:text-properties style:use-window-font-color="true" loext:opacity="0%" style:font-name="Liberation Serif1" fo:language="ru" fo:country="RU" officeooo:rsid="004ec3d8" style:font-name-asian="Times New Roman" style:font-name-complex="Times New Roman" style:language-complex="ar" style:country-complex="SA"/>
    </style:style>
    <style:style style:name="T48" style:family="text">
      <style:text-properties style:use-window-font-color="true" loext:opacity="0%" fo:language="ru" fo:country="RU" style:font-name-asian="Times New Roman" style:font-name-complex="Liberation Serif2" style:language-complex="ar" style:country-complex="SA"/>
    </style:style>
    <style:style style:name="T49" style:family="text">
      <style:text-properties style:use-window-font-color="true" loext:opacity="0%" fo:language="ru" fo:country="RU" style:font-name-asian="Times New Roman" style:language-asian="zh" style:country-asian="CN" style:font-name-complex="Liberation Serif2" style:language-complex="ar" style:country-complex="SA"/>
    </style:style>
    <style:style style:name="T50" style:family="text">
      <style:text-properties style:use-window-font-color="true" loext:opacity="0%" fo:language="ru" fo:country="RU" officeooo:rsid="004cb9b1" style:font-name-asian="Times New Roman" style:language-asian="zh" style:country-asian="CN" style:font-name-complex="Liberation Serif2" style:language-complex="ar" style:country-complex="SA"/>
    </style:style>
    <style:style style:name="T51" style:family="text">
      <style:text-properties style:use-window-font-color="true" loext:opacity="0%" fo:language="ru" fo:country="RU" officeooo:rsid="0037ac3d" style:font-name-asian="Times New Roman" style:language-asian="zh" style:country-asian="CN" style:font-name-complex="Liberation Serif2" style:language-complex="ar" style:country-complex="SA"/>
    </style:style>
    <style:style style:name="T52" style:family="text">
      <style:text-properties style:use-window-font-color="true" loext:opacity="0%" style:font-name="Liberation Serif2" fo:font-size="12pt" fo:language="ru" fo:country="RU" fo:font-weight="normal" fo:background-color="transparent" loext:char-shading-value="0" style:font-name-asian="Times New Roman" style:font-size-asian="12pt" style:language-asian="zh" style:country-asian="CN" style:font-weight-asian="normal" style:font-name-complex="Liberation Serif2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Liberation Serif2" fo:font-size="12pt" fo:language="ru" fo:country="RU" fo:font-weight="bold" fo:background-color="transparent" loext:char-shading-value="0" style:font-name-asian="Times New Roman" style:font-size-asian="12pt" style:language-asian="zh" style:country-asian="CN" style:font-weight-asian="bold" style:font-name-complex="Liberation Serif2" style:font-size-complex="12pt" style:language-complex="ar" style:country-complex="SA"/>
    </style:style>
    <style:style style:name="T54" style:family="text">
      <style:text-properties style:use-window-font-color="true" loext:opacity="0%" style:font-name="Liberation Serif2" fo:font-size="12pt" fo:language="ru" fo:country="RU" fo:font-weight="bold" fo:background-color="transparent" loext:char-shading-value="0" style:font-name-asian="Times New Roman" style:font-size-asian="12pt" style:language-asian="zh" style:country-asian="CN" style:font-weight-asian="bold" style:font-name-complex="Liberation Serif2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Liberation Serif2" fo:font-size="12pt" fo:language="ru" fo:country="RU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style:font-name="Liberation Serif2" fo:font-size="12pt" fo:language="ru" fo:country="RU" officeooo:rsid="0027fc25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Liberation Serif2" fo:font-size="14pt" fo:language="ru" fo:country="RU" officeooo:rsid="004cb9b1" fo:background-color="transparent" loext:char-shading-value="0" style:font-name-asian="Times New Roman" style:font-size-asian="14pt" style:font-name-complex="Liberation Serif2" style:font-size-complex="14pt" style:language-complex="ar" style:country-complex="SA"/>
    </style:style>
    <style:style style:name="T58" style:family="text">
      <style:text-properties style:use-window-font-color="true" loext:opacity="0%" style:font-name="Liberation Serif2" fo:font-size="14pt" fo:language="ru" fo:country="RU" officeooo:rsid="0036f631" fo:background-color="transparent" loext:char-shading-value="0" style:font-name-asian="Times New Roman" style:font-size-asian="14pt" style:font-name-complex="Liberation Serif2" style:font-size-complex="14pt" style:language-complex="ar" style:country-complex="SA"/>
    </style:style>
    <style:style style:name="T59" style:family="text">
      <style:text-properties style:use-window-font-color="true" loext:opacity="0%" fo:font-size="12pt" fo:language="ru" fo:country="RU" fo:font-weight="normal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fo:language="en" fo:country="US" style:font-name-asian="Times New Roman" style:font-name-complex="Liberation Serif2" style:language-complex="ar" style:country-complex="SA"/>
    </style:style>
    <style:style style:name="T61" style:family="text">
      <style:text-properties officeooo:rsid="004cb9b1"/>
    </style:style>
    <style:style style:name="T62" style:family="text">
      <style:text-properties officeooo:rsid="0050724c"/>
    </style:style>
    <style:style style:name="T63" style:family="text">
      <style:text-properties officeooo:rsid="003f750d"/>
    </style:style>
    <style:style style:name="T64" style:family="text">
      <style:text-properties officeooo:rsid="00546dda"/>
    </style:style>
    <style:style style:name="T65" style:family="text">
      <style:text-properties fo:color="#dddddd" loext:opacity="100%" style:font-name-asian="Calibri" style:language-asian="en" style:country-asian="US"/>
    </style:style>
    <style:style style:name="T66" style:family="text">
      <style:text-properties fo:color="#dddddd" loext:opacity="100%" officeooo:rsid="0016f9ce" style:font-name-asian="Calibri" style:language-asian="en" style:country-asian="US"/>
    </style:style>
    <style:style style:name="T67" style:family="text">
      <style:text-properties style:font-name-complex="Liberation Serif2"/>
    </style:style>
    <style:style style:name="T68" style:family="text">
      <style:text-properties officeooo:rsid="0021c7ad"/>
    </style:style>
    <style:style style:name="T69" style:family="text">
      <style:text-properties officeooo:rsid="0022c71c"/>
    </style:style>
    <style:style style:name="T70" style:family="text">
      <style:text-properties officeooo:rsid="0027fc25"/>
    </style:style>
    <style:style style:name="T71" style:family="text">
      <style:text-properties officeooo:rsid="002bb701"/>
    </style:style>
    <style:style style:name="T72" style:family="text">
      <style:text-properties officeooo:rsid="002d4c70"/>
    </style:style>
    <style:style style:name="T73" style:family="text">
      <style:text-properties officeooo:rsid="002f33dd"/>
    </style:style>
    <style:style style:name="T74" style:family="text">
      <style:text-properties officeooo:rsid="0035b6c5"/>
    </style:style>
    <style:style style:name="T75" style:family="text">
      <style:text-properties style:font-name="Liberation Serif" officeooo:rsid="0037f2be" style:font-name-asian="Liberation Serif" style:font-name-complex="Liberation Serif"/>
    </style:style>
    <style:style style:name="T76" style:family="text">
      <style:text-properties fo:language="ru" fo:country="RU" officeooo:rsid="03c4dd43" style:font-name-asian="Times New Roman" style:font-name-complex="Times New Roman" style:language-complex="ar" style:country-complex="SA"/>
    </style:style>
    <style:style style:name="T77" style:family="text">
      <style:text-properties fo:language="ru" fo:country="RU" officeooo:rsid="03c9bb8e" style:font-name-asian="Times New Roman" style:font-name-complex="Times New Roman" style:language-complex="ar" style:country-complex="SA"/>
    </style:style>
    <style:style style:name="T78" style:family="text">
      <style:text-properties fo:language="ru" fo:country="RU" officeooo:rsid="039e406e" style:font-name-asian="Times New Roman" style:font-name-complex="Times New Roman" style:language-complex="ar" style:country-complex="SA"/>
    </style:style>
    <style:style style:name="T79" style:family="text">
      <style:text-properties fo:language="ru" fo:country="RU" officeooo:rsid="02c4b6f3" style:font-name-asian="Times New Roman" style:font-name-complex="Times New Roman" style:language-complex="ar" style:country-complex="SA"/>
    </style:style>
    <style:style style:name="T80" style:family="text">
      <style:text-properties fo:language="ru" fo:country="RU" officeooo:rsid="01ee5c5a" style:font-name-asian="Times New Roman" style:font-name-complex="Times New Roman" style:language-complex="ar" style:country-complex="SA"/>
    </style:style>
    <style:style style:name="T81" style:family="text">
      <style:text-properties fo:language="ru" fo:country="RU" officeooo:rsid="02e6aef7" style:font-name-asian="Times New Roman" style:font-name-complex="Times New Roman" style:language-complex="ar" style:country-complex="SA"/>
    </style:style>
    <style:style style:name="T82" style:family="text">
      <style:text-properties fo:language="ru" fo:country="RU" officeooo:rsid="03bf52d7" style:font-name-asian="Times New Roman" style:font-name-complex="Times New Roman" style:language-complex="ar" style:country-complex="SA"/>
    </style:style>
    <style:style style:name="T83" style:family="text">
      <style:text-properties fo:language="ru" fo:country="RU" officeooo:rsid="03cce04d" style:font-name-asian="Times New Roman" style:font-name-complex="Times New Roman" style:language-complex="ar" style:country-complex="SA"/>
    </style:style>
    <style:style style:name="T8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h text:style-name="P101" text:outline-level="2">ГЛАВА <text:s/>ПОЛЕВСКОГО <text:s/>ГОРОДСКОГО <text:s/>ОКРУГА</text:h>
      <text:p text:style-name="P13"/>
      <text:h text:style-name="P100" text:outline-level="1">П О С Т А Н О В Л Е Н И Е</text:h>
      <text:p text:style-name="P9"><draw:line text:anchor-type="char" draw:z-index="2" draw:name="Фигура1" draw:style-name="gr1" draw:text-style-name="P105" svg:x1="0cm" svg:y1="0.226cm" svg:x2="16.933cm" svg:y2="0.226cm"><text:p/></draw:line></text:p>
      <text:p text:style-name="P10"/>
      <text:p text:style-name="P53"><text:span text:style-name="T76">2</text:span><text:span text:style-name="T77">2</text:span><text:span text:style-name="T78">.12</text:span><text:span text:style-name="T79">.202</text:span><text:span text:style-name="T80">3</text:span><text:span text:style-name="T79"> <text:s/>№ <text:s/></text:span><text:span text:style-name="T81">1</text:span><text:span text:style-name="T82">8</text:span><text:span text:style-name="T77">2</text:span><text:span text:style-name="T83">8</text:span></text:p>
      <text:p text:style-name="P68">г. Полевской</text:p>
      <text:p text:style-name="P11"/>
      <text:p text:style-name="P11"/>
      <text:p text:style-name="P7">О создании Комиссии </text:p>
      <text:p text:style-name="P8">по повышению качества <text:span text:style-name="T40">предоставления </text:span>муниципальных услуг, предоставляемых органами местного самоуправления <text:line-break/>и муниципальными учреждениями Полевского городского округа, <text:line-break/><text:span text:style-name="T47">а также осуществления муниципального контроля <text:line-break/>на территории Полевского городского округа</text:span> </text:p>
      <text:p text:style-name="P39"/>
      <text:p text:style-name="P40"/>
      <text:p text:style-name="P45"><text:span text:style-name="T4">Во исполнение Указа Президента Российской Федерации от 07 мая<text:line-break/>2012 года № 601 «Об основных направлениях совершенствования системы государственного управления», </text:span><text:span text:style-name="T43">п</text:span><text:span text:style-name="T41">остановления Правительства Свердловской области от 01.08.2019 № 473-ПП «О 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 контроля в Свердловской области», </text:span><text:span text:style-name="T57">распоряжени</text:span><text:span text:style-name="T58">я</text:span><text:span text:style-name="T57"> Правительства Свердловской области от 29.12.2012 № 2827-РП «Об организации предоставления государственных и муниципальных услуг по принципу «одного окна»<text:line-break/>в Свердловской области, </text:span><text:span text:style-name="T4">Методик</text:span><text:span text:style-name="T6">и</text:span><text:span text:style-name="T4"> проектирования межведомственного взаимодействия при осуществлении государственного контроля (надзора), муниципального контроля органами исполнительной власти субъектов Российской Федерации и органами местного самоуправления, утвержденной протоколом заседания Подкомиссии по использованию информационных технологий при предоставлении государственных и муниципальных услуг Правительственной комиссии по использованию информационных технологий для улучшения качества жизни и условий ведения предпринимательской деятельности от 12.09.2016 № 354-пр</text:span></text:p>
      <text:p text:style-name="P12"/>
      <text:p text:style-name="P12">ПОСТАНОВЛЯЮ: </text:p>
      <text:p text:style-name="P12"/>
      <text:p text:style-name="P42"><text:span text:style-name="T4">1. Создать Комиссию по повышению качества </text:span><text:span text:style-name="T5">предоставления </text:span><text:span text:style-name="T4">муниципальных услуг, предоставляемых органами местного самоуправления <text:s text:c="14"/>и муниципальными учреждениями Полевского городского округа</text:span><text:span text:style-name="T42">, а также осуществления муниципального контроля на территории Полевского городского округа</text:span><text:span text:style-name="T4">.</text:span><text:span text:style-name="T7"> </text:span></text:p>
      <text:p text:style-name="P42"><text:soft-page-break/><text:span text:style-name="T4">2. </text:span><text:span text:style-name="T44">Утвердить положение о Комиссии по повышению качества предоставления муниципальных услуг, предоставляемых органами местного самоуправления и муниципальными учреждениями Полевского городского округа, а также осуществления муниципального контроля на территории Полевского городского округа (прилагается).</text:span></text:p>
      <text:p text:style-name="P56">3. Утвердить состав Комиссии по повышению качества предоставления муниципальных услуг, предоставляемых органами местного самоуправления<text:line-break/>и муниципальными учреждениями Полевского городского округа, а также осуществления муниципального контроля на территории Полевского городского округа (прилагается). </text:p>
      <text:p text:style-name="P56">4. Утвердить перечень лиц, ответственных за <text:span text:style-name="T68">повышение </text:span>качеств<text:span text:style-name="T68">а</text:span> <text:span text:style-name="T68">предоставления </text:span>муниципальных услуг, предоставляемых органами местного самоуправления и муниципальными учреждениями Полевского городского округа, а также осуществления муниципального контроля на территории Полевского городского округа (прилагается). </text:p>
      <text:p text:style-name="P42"><text:span text:style-name="T44">5. Признать утратившим силу постановление Главы Полевского городского округа от </text:span><text:span text:style-name="T45">10</text:span><text:span text:style-name="T44">.0</text:span><text:span text:style-name="T45">8</text:span><text:span text:style-name="T44">.20</text:span><text:span text:style-name="T45">17</text:span><text:span text:style-name="T44"> № </text:span><text:span text:style-name="T45">1589</text:span><text:span text:style-name="T44"> «О создании Комиссии по повышению качества муниципальных услуг (функций), предоставляемых (осуществляемых) органами местного самоуправления и муниципальными учреждениями Полевского городского округа» </text:span><text:span text:style-name="T46">(в редакции от 17.04.2023 № 503)</text:span><text:span text:style-name="T44">.</text:span></text:p>
      <text:h text:style-name="P104" text:outline-level="1">6. Опубликовать настоящее постановление на ОФИЦИАЛЬНОМ ИНТЕРНЕТ-ПОРТАЛЕ ПРАВОВОЙ ИНФОРМАЦИИ ПОЛЕВСКОГО ГОРОДСКОГО ОКРУГА (полевской-право.рф).</text:h>
      <text:p text:style-name="P54">7. Контроль за исполнением настоящего постановления оставляю<text:line-break/>за собой.</text:p>
      <text:p text:style-name="P54"/>
      <text:p text:style-name="P57"/>
      <text:p text:style-name="P55"/>
      <text:p text:style-name="P67"><text:span text:style-name="T35">Глав</text:span><text:span text:style-name="T37">а</text:span><text:span text:style-name="T35"> Полевского городского округа <text:s/></text:span><text:span text:style-name="T36"><text:s/></text:span><text:span text:style-name="T35"><text:s text:c="39"/></text:span><text:span text:style-name="T66"><text:s text:c="2"/></text:span><text:span text:style-name="T65"><text:s/></text:span><text:span text:style-name="T35"><text:s text:c="4"/></text:span><text:span text:style-name="T37">К</text:span><text:span text:style-name="T38">.</text:span><text:span text:style-name="T39">С</text:span><text:span text:style-name="T38">. </text:span><text:span text:style-name="T39">Поспелов</text:span></text:p>
      <text:p text:style-name="P58"/>
      <text:p text:style-name="P16">УТВЕРЖДЕНО</text:p>
      <text:p text:style-name="P15">постановлением Главы </text:p>
      <text:p text:style-name="P15">Полевского городского округа </text:p>
      <text:p text:style-name="P98"><text:span text:style-name="T8">от </text:span><text:span text:style-name="T16">2</text:span><text:span text:style-name="T17">2</text:span><text:span text:style-name="T18">.12</text:span><text:span text:style-name="T19">.202</text:span><text:span text:style-name="T20">3</text:span><text:span text:style-name="T19"> № </text:span><text:span text:style-name="T21">1</text:span><text:span text:style-name="T22">8</text:span><text:span text:style-name="T17">2</text:span><text:span text:style-name="T23">8</text:span></text:p>
      <text:p text:style-name="P15">«О создании Комиссии </text:p>
      <text:p text:style-name="P15">по повышению качества <text:span text:style-name="T40">предост</text:span><text:span text:style-name="T33">авления </text:span><text:span text:style-name="T32">муниципальных услуг, предоставляемых </text:span>органами местного самоуправления </text:p>
      <text:p text:style-name="P95"><text:span text:style-name="T8">и муниципальными учреждениями Полев</text:span><text:span text:style-name="T52">ского городского округа,<text:line-break/> а также осуществления муниципального контроля на территории Полевского городского округа»</text:span></text:p>
      <text:p text:style-name="P20"/>
      <text:p text:style-name="P20"/>
      <text:p text:style-name="P24">ПОЛОЖЕНИЕ</text:p>
      <text:p text:style-name="P4"><text:span text:style-name="T2">о Комиссии по повышению качества </text:span><text:span text:style-name="T3">предоставления </text:span><text:span text:style-name="T2">муниципальных услуг, предоставляемых органами местного самоуправления<text:line-break/>и муниципальными учреждениями Полевског</text:span><text:span text:style-name="T54">о городского округа,<text:line-break/>а также осуществления муниципального контроля <text:line-break/>на территории Полевского городского округа</text:span></text:p>
      <text:p text:style-name="P65">(далее <text:span text:style-name="T75">−</text:span> Положение)</text:p>
      <text:p text:style-name="P28"/>
      <text:p text:style-name="P44"><text:span text:style-name="T9">1. </text:span><text:span text:style-name="T55">Комиссия по повышению качества предоставления государственных<text:line-break/>и муниципальных услуг, предоставляемых органами местного самоуправления<text:line-break/>и муниципальными учреждениями Полевского городского округа, а также осуществления муниципального контроля на территории Полевского городского округа (далее – Комиссия), является координационным органом, образованным в целях выработки решений, проведения мероприятий и обеспечения согласованных действий органов местного самоуправления<text:line-break/>и муниципальных учреждений Полевского городского округа по повышению качества предоставления государственных и муниципальных услуг в Полевском городском округе, способствующих достижению показателей, указанных в пункте 1 и подпункте «е» пункта 2 Указа Президента Российской Федерации от 07 мая 2012 года № 601 «Об основных направлениях совершенствования системы государственного управления», Указ</text:span><text:span text:style-name="T56">ов</text:span><text:span text:style-name="T55"> Президента Российской Федерации от 7 мая 2018 года № 204 «О национальных целях<text:line-break/>и стратегических задачах развития Российской Федерации на период до 2024 года» <text:s text:c="17"/>и от 21 июля 2020 года № 474 «О национальных целях развития Российской Федерации на период до 2030 года», а также качества осуществления муниципального контроля на территории Полевского городского округа с учетом основных направлений деятельности Правительства Российской Федерации на период до 2024 года, утвержденных Председателем Правительства Российской Федерации Д.А. Медведевым от 29.09.2018 </text:span><text:span text:style-name="T56">№</text:span><text:span text:style-name="T55"> 8028п-П13.</text:span></text:p>
      <text:p text:style-name="P21">2. Комиссия в своей деятельности руководствуется Конституцией Российской Федерации, нормативными правовыми актами Российской Федерации, Свердловской области, Полевского городского округа, а также настоящим <text:span text:style-name="T70">П</text:span>оложением.</text:p>
      <text:p text:style-name="P21">3. Комиссия формируется из представителей органов местного самоуправления, муниципальных учреждений Полевского городского округа, Полевского отдела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МФЦ), расположенных на территории Полевского городского округа. </text:p>
      <text:p text:style-name="P21">4. Основными задачами Комиссии являются:</text:p>
      <text:p text:style-name="P21"><text:soft-page-break/>1) повышение качества и доступности предоставления государственных<text:line-break/>и муниципальных услуг в Полевском городском округе;</text:p>
      <text:p text:style-name="P21">2) выработка предложений по реализации государственной политики Свердловской области, нормативному правовому регулированию в сфере предоставления услуг;</text:p>
      <text:p text:style-name="P21">3) обеспечение создания необходимых условий для повышения качества<text:line-break/>и доступности предоставляемых государственных и муниципальных услуг в Полевском городском округе, в том числе за счет организации поэтапного предоставления государственных и муниципальных услуг по принципу «одного окна» в МФЦ;</text:p>
      <text:p text:style-name="P21">4) анализ и оценка эффективности мер, направленных на решение задач<text:line-break/>по повышению качества и доступности предоставления государственных и муниципальных услуг;</text:p>
      <text:p text:style-name="P43"><text:span text:style-name="T9">5) </text:span><text:span text:style-name="T55">выработка предложений по повышению качества осуществления муниципального контроля на территории Полевского городского округа;</text:span></text:p>
      <text:p text:style-name="P41"><text:span text:style-name="T55">6) оценка эффективности реализации мероприятий по обеспечению межведомственного информационного взаимодействия, в том числе в электронной форме, при исполнении муниципал</text:span><text:span text:style-name="T9">ьного контроля органами местного самоуправления Полевского городского округа.</text:span></text:p>
      <text:p text:style-name="P21">5. Комиссия для реализации возложенных на нее задач осуществляет следующие функции:</text:p>
      <text:p text:style-name="P21">1) организацию взаимодействия между органами местного самоуправления, муниципальными учреждениями Полевского городского округа, МФЦ по вопросам организации предоставления государственных и муниципальных услуг по принципу «одного окна», в том числе в МФЦ;</text:p>
      <text:p text:style-name="P21">2) формирование проектов планов-графиков («дорожных карт») выполнения мероприятий по повышению качества и доступности предоставления государственных<text:line-break/>и муниципальных услуг;</text:p>
      <text:p text:style-name="P21">3) рассмотрение и обобщение информации о мерах, направленных на повышение качества и доступности предоставления государственных и муниципальных услуг<text:line-break/>по принципу «одного окна», в том числе в МФЦ;</text:p>
      <text:p text:style-name="P21">4) подготовку предложений по внесению изменений в действующее законодательство, разработку и рассмотрение проектов нормативных правовых актов в сфере предоставления государственных и муниципальных услуг, в том числе в части, касающейся исключения норм, препятствующих предоставлению государственных и муниципальных услуг<text:line-break/>по принципу «одного окна» (включая предоставление услуг в МФЦ), а также касающейся организации поэтапного предоставления государственных и муниципальных услуг<text:line-break/>по принципу «одного окна» (включая предоставление услуг в МФЦ);</text:p>
      <text:p text:style-name="P21">5) выработку рекомендаций по вопросам повышения качества и доступности предоставления государственных и муниципальных услуг по принципу «одного окна»,<text:line-break/>в том числе в МФЦ;</text:p>
      <text:p text:style-name="P23">6) подготовку предложений по внесению изменений в правовые акты, рег<text:span text:style-name="T68">ламентирующие осуществление государственного контроля (надзора) и муниципального контроля в Свердловской области, в том числе административные регламенты осуществления муниципального контроля органов местного самоуправления Полевского городского округа, для обеспечения работы органов местного самоуправления Полевского городского округа в рамках межведомственного информационного взаимодействия</text:span>;</text:p>
      <text:p text:style-name="P21">7) рассмотрение и одобрение технологических карт межведомственного взаимодействия органов местного самоуправления Полевского городского округа<text:line-break/>для реализации межведомственного информационного взаимодействия при осуществлении контроля (надзора);</text:p>
      <text:p text:style-name="P21">8) одобрение сводных запросов, листов технологических карт межведомственного взаимодействия с новыми запросами, иных документов, необходимых для исполнения <text:soft-page-break/>контрольных (надзорных) функций на территории Полевского городского округа в рамках межведомственного информационного взаимодействия;</text:p>
      <text:p text:style-name="P21">9) рассмотрение и обобщение информации о мерах, направленных на повышение качества исполнения государственных (муниципальных) функций в Полевском городском округе, в том числе по переходу на межведомственное информационное взаимодействие<text:line-break/>при осуществлении муниципального контроля.</text:p>
      <text:p text:style-name="P21">6. Для обеспечения решения задач и реализации функций комиссия имеет право:</text:p>
      <text:p text:style-name="P21">1) приглашать на свои заседания представителей (должностных лиц) территориальных отраслевых исполнительных органов государственной власти, государственных учреждений, расположенных на территории Полевского городского округа, органов местного самоуправления и муниципальных учреждений Полевского городского округа, МФЦ, с целью получения информации о повышении качества и доступности предоставления государственных и муниципальных услуг;</text:p>
      <text:p text:style-name="P21">2) рассматривать вносимую на заседание комиссии информацию о ходе выполнения мероприятий по повышению качества и доступности предоставления государственных<text:line-break/>и муниципальных услуг;</text:p>
      <text:p text:style-name="P21">3) запрашивать у территориальных отраслевых исполнительных органов государственной власти Свердловской области, органов местного самоуправления, государственных и муниципальных учреждений, общественных объединений, расположенных на территории Полевского городского округа, необходимые для работы комиссии материалы и документы;</text:p>
      <text:p text:style-name="P21">4) организовывать и проводить совещания и рабочие встречи по вопросам повышения качества и доступности предоставления государственных и муниципальных услуг;</text:p>
      <text:p text:style-name="P21">5) формировать рабочие группы по отдельным вопросам повышения качества<text:line-break/>и доступности предоставления государственных и муниципальных услуг.</text:p>
      <text:p text:style-name="P21">7. Состав Комиссии утверждается <text:span text:style-name="T70">настоящим </text:span>постановлением Главы Полевского городского округа.</text:p>
      <text:p text:style-name="P21">8. В состав Комиссии входят председатель Комиссии, заместители председателя Комиссии, секретарь Комиссии и члены Комиссии.</text:p>
      <text:p text:style-name="P21">9. Основной организационной формой работы Комиссии являются заседания Комиссии.</text:p>
      <text:p text:style-name="P21">10. Комиссию возглавляет председатель комиссии.</text:p>
      <text:p text:style-name="P21">11. Председатель Комиссии:</text:p>
      <text:p text:style-name="P21">1) организует работу Комиссии;</text:p>
      <text:p text:style-name="P21">2) созывает и ведет заседания Комиссии;</text:p>
      <text:p text:style-name="P21">3) направляет членам <text:span text:style-name="T71">К</text:span>омиссии материалы, связанные с деятельностью Комиссии;</text:p>
      <text:p text:style-name="P21">4) дает поручения членам Комиссии по направлениям деятельности Комиссии;</text:p>
      <text:p text:style-name="P21">5) организует работу по повышению качества исполнения решений Комиссии<text:line-break/>и контролю за их выполнением;</text:p>
      <text:p text:style-name="P21">6) информирует Правительство Свердловской области о деятельности Комиссии<text:line-break/>(при необходимости) или в соответстви<text:span text:style-name="T71">и</text:span> с запросами;</text:p>
      <text:p text:style-name="P21">7) информирует членов Комиссии о выполнении решений Комиссии;</text:p>
      <text:p text:style-name="P21">8) подписывает документы по направлениям деятельности Комиссии;</text:p>
      <text:p text:style-name="P21">9) осуществляет иные полномочия в соответствии с настоящим <text:span text:style-name="T72">П</text:span>оложением.</text:p>
      <text:p text:style-name="P21">12. В отсутствие председателя Комиссии его полномочия осуществляет один<text:line-break/>из заместителей председателя Комиссии.</text:p>
      <text:p text:style-name="P21">13. Секретарь Комиссии:</text:p>
      <text:p text:style-name="P21">1) осуществляет организационно-техническое обеспечение работы Комиссии;</text:p>
      <text:p text:style-name="P21">2) ведет протоколы заседаний Комиссии и представляет их председателю Комиссии для подписания;</text:p>
      <text:p text:style-name="P21">3) готовит сводное заключение Комиссии по заявкам инициаторов, подавших документы на рассмотрение Комиссии;</text:p>
      <text:p text:style-name="P21"><text:soft-page-break/>4) ведет переписку по вопросам, входящим в компетенцию Комиссии;</text:p>
      <text:p text:style-name="P21">5) осуществляет контроль исполнения решений Комиссии и предоставляет информацию об исполнении председателю Комиссии.</text:p>
      <text:p text:style-name="P21">14. Члены Комиссии, включая заместителей председателя Комиссии, осуществляют следующие полномочия:</text:p>
      <text:p text:style-name="P21">1) вносят предложения для рассмотрения вопросов на заседани<text:span text:style-name="T70">я</text:span> Комиссии;</text:p>
      <text:p text:style-name="P21">2) участвуют в подготовке и обсуждении вопросов и в принятии по ним решений;</text:p>
      <text:p text:style-name="P21">3) участвуют в работе по выполнению решений Комиссии и контролю<text:line-break/>за их выполнением;</text:p>
      <text:p text:style-name="P21">4) выполняют поручения председателя Комиссии;</text:p>
      <text:p text:style-name="P21">5) осуществляют иные полномочия в соответствии с направлениями деятельности Комиссии.</text:p>
      <text:p text:style-name="P21">15. Комиссия осуществляет свою деятельность в соответствии с планом работы, утверждаемым председателем Комиссии.</text:p>
      <text:p text:style-name="P21">16. Заседание Комиссии созывается по мере необходимости, но не реже 1 раза<text:line-break/>в квартал.</text:p>
      <text:p text:style-name="P21">1<text:span text:style-name="T70">7</text:span>. Заседания Комиссии могут проводиться:</text:p>
      <text:p text:style-name="P21">1) без участия представителей органов местного самоуправления, муниципальных учреждений, расположенных на территории Полевского городского округа, в случае если<text:line-break/>в повестке заседания отсутствуют методические вопросы, касающиеся их деятельности;</text:p>
      <text:p text:style-name="P21">2) без участия представителей территориальных отраслевых исполнительных органов государственной власти Свердловской области, государственных учреждений, общественных объединений, расположенных на территории Полевского городского округа, </text:p>
      <text:p text:style-name="P21">1<text:span text:style-name="T70">8</text:span>. Делегирование представителей для участия в заседании Комиссии осуществляется по решению руководителей органов, представленных в составе Комиссии.</text:p>
      <text:p text:style-name="P21"><text:span text:style-name="T70">19</text:span>. Решение Комиссии принимается большинством голосов, присутствующих<text:line-break/>на заседании членов Комиссии путем открытого голосования.</text:p>
      <text:p text:style-name="P21">2<text:span text:style-name="T70">0</text:span>. В случае равенства голосов решающим является голос председателя Комиссии.</text:p>
      <text:p text:style-name="P21">2<text:span text:style-name="T70">1</text:span>. Решение Комиссии оформляется протоколом, который подписывается председательствующим на заседании.</text:p>
      <text:p text:style-name="P21">2<text:span text:style-name="T70">2</text:span>. Протокол заседания Комиссии ведет секретарь Комиссии, а в его отсутствие – лицо, избранное ответственным по ведению протокола на заседании Комиссии.</text:p>
      <text:p text:style-name="P21">2<text:span text:style-name="T70">3</text:span>. По решению председателя Комиссии текущие вопросы могут решаться между заседаниями путем письменного опроса членов Комиссии.</text:p>
      <text:p text:style-name="P21">2<text:span text:style-name="T70">4</text:span>. Члены Комиссии имеют право выражать особое мнение по рассматриваемым<text:line-break/>на заседании Комиссии вопросам, которое заносится в протокол заседания Комиссии<text:line-break/>или приобщается к протоколу в письменной форме.</text:p>
      <text:p text:style-name="P21">2<text:span text:style-name="T70">5</text:span>. В составе Комиссии могут создаваться рабочие группы, осуществляющие подготовку предложений по вопросам, отнесенным к ведению Комиссии.</text:p>
      <text:p text:style-name="P21"><text:span text:style-name="T70">26. </text:span>Перечень рабочих групп, а также их составы утверждаются председателем Комиссии. В составы рабочих групп могут включаться представители территориальных отраслевых исполнительных органов государственной власти Свердловской области, государственных учреждений, муниципальных учреждений, расположенных на территории Полевского городского округа. </text:p>
      <text:p text:style-name="P21"><text:span text:style-name="T70">27. </text:span>Порядок и планы работы рабочих групп утверждаются их руководителями<text:line-break/>в соответствии с планом работы <text:span text:style-name="T73">К</text:span>омиссии.</text:p>
      <text:p text:style-name="P22"/>
      <text:p text:style-name="P18">УТВЕРЖДЕН</text:p>
      <text:p text:style-name="P15">постановлением Главы</text:p>
      <text:p text:style-name="P15">Полевского городского округа</text:p>
      <text:p text:style-name="P98">от <text:span text:style-name="T24">2</text:span><text:span text:style-name="T25">2</text:span><text:span text:style-name="T26">.12</text:span><text:span text:style-name="T27">.202</text:span><text:span text:style-name="T28">3</text:span><text:span text:style-name="T27"> № </text:span><text:span text:style-name="T29">1</text:span><text:span text:style-name="T30">8</text:span><text:span text:style-name="T25">2</text:span><text:span text:style-name="T31">8</text:span></text:p>
      <text:p text:style-name="P15">«О создании Комиссии</text:p>
      <text:p text:style-name="P15">по повышению качества <text:span text:style-name="T40">предоставления</text:span> муниципальных услуг, предоставляемых органами местного самоуправления </text:p>
      <text:p text:style-name="P19">и муниципальными учреждениями Полевского городского округа<text:span text:style-name="T59">,<text:line-break/> а также осуществления муниципального контроля на территории Полевского городского округа</text:span>»</text:p>
      <text:p text:style-name="P30"/>
      <text:p text:style-name="P25">СОСТАВ</text:p>
      <text:p text:style-name="P26">Комиссии по повышению качества <text:span text:style-name="T40">предоставления </text:span>муниципальных услуг,</text:p>
      <text:p text:style-name="P27">предоставляемых органами местного самоуправления</text:p>
      <text:p text:style-name="P3"><text:span text:style-name="T1">и муниципальными учреждениями Полевского городского округа, <text:line-break/></text:span><text:span text:style-name="T53">а также осуществления муниципального контроля<text:line-break/> на территории Полевского городского округа</text:span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5">Поспелов Константин Сергеевич</text:p>
          </table:table-cell>
          <table:table-cell table:style-name="Таблица1.A1" office:value-type="string">
            <text:p text:style-name="P70">Глава Полевского городского округа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61">Изместьева Ирина Витальевна</text:p>
          </table:table-cell>
          <table:table-cell table:style-name="Таблица1.A1" office:value-type="string">
            <text:p text:style-name="P70"><text:span text:style-name="T70">з</text:span><text:span text:style-name="T61">аместитель Главы</text:span> Администрации Полевского городского округа, заместитель председателя комиссии</text:p>
          </table:table-cell>
        </table:table-row>
        <table:table-row table:style-name="Таблица1.3">
          <table:table-cell table:style-name="Таблица1.A1" office:value-type="string">
            <text:p text:style-name="P59">Чистяков Андрей Александрович</text:p>
          </table:table-cell>
          <table:table-cell table:style-name="Таблица1.A1" office:value-type="string">
            <text:p text:style-name="P70">заведующий <text:span text:style-name="T63">сектором информационного обеспечения, сетевой и информационной безопасности </text:span><text:span text:style-name="T61">Аппарата</text:span> Администрации Полевского городского округа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60">Цветкова Татьяна Александровна</text:p>
          </table:table-cell>
          <table:table-cell table:style-name="Таблица1.A1" office:value-type="string">
            <text:p text:style-name="P70">ведущий специалист сектора информационного обеспечения, сетевой и информационной безопасности <text:span text:style-name="T61">Аппарата</text:span> Администрации Полевского городского округа, секретарь комиссии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71">члены комиссии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5">Андреевских<text:line-break/>Эдуард Александрович</text:p>
          </table:table-cell>
          <table:table-cell table:style-name="Таблица1.A1" office:value-type="string">
            <text:p text:style-name="P69">директор муниципального казенного учреждения «Центр социально-коммунальных услуг»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72">Архипкина Людмила Юрьевна</text:p>
          </table:table-cell>
          <table:table-cell table:style-name="Таблица1.A1" office:value-type="string">
            <text:p text:style-name="P70">заведующий архивным отделом Администрации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73">Бояринцева Марина Геннадьевна</text:p>
          </table:table-cell>
          <table:table-cell table:style-name="Таблица1.A1" office:value-type="string">
            <text:p text:style-name="P69"><text:span text:style-name="T64">з</text:span><text:span text:style-name="T61">аведующий сектором информационно-аналитической работы и </text:span>взаимодействия со средствами массовой информации Аппарата <text:span text:style-name="T61">Администрации </text:span>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72">Власова Анна Владимировна</text:p>
          </table:table-cell>
          <table:table-cell table:style-name="Таблица1.A1" office:value-type="string">
            <text:p text:style-name="P70">заведующий отделом архитектуры<text:line-break/>и градостроительства Администрации Полевского городского округа, главный архитектор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75">Возовик Ольга Викторовна </text:p>
          </table:table-cell>
          <table:table-cell table:style-name="Таблица1.A1" office:value-type="string">
            <text:p text:style-name="P69">начальник Полевского отдела государственного <text:soft-page-break/>бюджетного учреждения Свердловской области «Многофункциональный центр предоставления государственных и муниципальных услуг»</text:p>
          </table:table-cell>
        </table:table-row>
        <table:table-row table:style-name="Таблица1.1">
          <table:table-cell table:style-name="Таблица1.A1" office:value-type="string">
            <text:p text:style-name="P74">Соколова Светлана Викторовна</text:p>
          </table:table-cell>
          <table:table-cell table:style-name="Таблица1.A1" office:value-type="string">
            <text:p text:style-name="P76"><text:span text:style-name="T67">заведующий отделом муниципального контроля </text:span><text:span text:style-name="T14">Администрации Полевского городск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75">Катаев Александр Викторович</text:p>
          </table:table-cell>
          <table:table-cell table:style-name="Таблица1.A1" office:value-type="string">
            <text:p text:style-name="P70">заведующий отделом гражданской защиты Администрации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1">Катаранчук Наталья Евгеньевна</text:p>
          </table:table-cell>
          <table:table-cell table:style-name="Таблица1.A1" office:value-type="string">
            <text:p text:style-name="P70">заведующий отделом по развитию предпринимательства, торговли и услуг Администрации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1">Кондратов Андрей Владимирович</text:p>
          </table:table-cell>
          <table:table-cell table:style-name="Таблица1.A1" office:value-type="string">
            <text:p text:style-name="P76">депутат Думы Полевского городского округа<text:line-break/>(в соответствии с решением Думы Полевского городского округа)</text:p>
          </table:table-cell>
        </table:table-row>
        <table:table-row table:style-name="Таблица1.1">
          <table:table-cell table:style-name="Таблица1.A1" office:value-type="string">
            <text:p text:style-name="P61">Костарева Ксения Витальевна</text:p>
          </table:table-cell>
          <table:table-cell table:style-name="Таблица1.A1" office:value-type="string">
            <text:p text:style-name="P69">старший инспектор <text:span text:style-name="T64">сектора </text:span><text:span text:style-name="T61">информационно-аналитической работы и </text:span>взаимодействия со средствами массовой информации Аппарата <text:span text:style-name="T61">Администрации </text:span>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75">Мельникова Оксана Юрьевна</text:p>
          </table:table-cell>
          <table:table-cell table:style-name="Таблица1.A1" office:value-type="string">
            <text:p text:style-name="P70">начальник Финансового управления Администрации <text:s/>Полевского городского округа </text:p>
          </table:table-cell>
        </table:table-row>
        <table:table-row table:style-name="Таблица1.1">
          <table:table-cell table:style-name="Таблица1.A1" office:value-type="string">
            <text:p text:style-name="P75">Мохначева Елена Витальевна</text:p>
          </table:table-cell>
          <table:table-cell table:style-name="Таблица1.A1" office:value-type="string">
            <text:p text:style-name="P70">заведующий <text:span text:style-name="T61">жилищным </text:span>отделом Администрации Полевского городского округа </text:p>
          </table:table-cell>
        </table:table-row>
        <table:table-row table:style-name="Таблица1.1">
          <table:table-cell table:style-name="Таблица1.A1" office:value-type="string">
            <text:p text:style-name="P75">Рябухина Анна Викторовна</text:p>
          </table:table-cell>
          <table:table-cell table:style-name="Таблица1.A1" office:value-type="string">
            <text:p text:style-name="P70">заведующий юридическим отделом Администрации Полевского городского округа </text:p>
          </table:table-cell>
        </table:table-row>
        <table:table-row table:style-name="Таблица1.1">
          <table:table-cell table:style-name="Таблица1.A1" office:value-type="string">
            <text:p text:style-name="P61">Смышляева Елена Владимировна</text:p>
          </table:table-cell>
          <table:table-cell table:style-name="Таблица1.A1" office:value-type="string">
            <text:p text:style-name="P69">начальник органа местного самоуправления Управление культурой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1">Трушкова Наталья Николаевна</text:p>
          </table:table-cell>
          <table:table-cell table:style-name="Таблица1.A1" office:value-type="string">
            <text:p text:style-name="P70">заведующий <text:span text:style-name="T63">отделом</text:span> социальных программ, <text:span text:style-name="T63">профилактики и взаимодействия с общественными организациями</text:span> Администрации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1">Трушкова Юлия Сергеевна</text:p>
          </table:table-cell>
          <table:table-cell table:style-name="Таблица1.A1" office:value-type="string">
            <text:p text:style-name="P76">депутат Думы Полевского городского округа<text:line-break/>(в соответствии с решением Думы Полевского городского округа)</text:p>
          </table:table-cell>
        </table:table-row>
        <table:table-row table:style-name="Таблица1.1">
          <table:table-cell table:style-name="Таблица1.A1" office:value-type="string">
            <text:p text:style-name="P75">Ушанев Павел Викторович </text:p>
          </table:table-cell>
          <table:table-cell table:style-name="Таблица1.A1" office:value-type="string">
            <text:p text:style-name="P69">начальник муниципального бюджетного учреждения «Управление городского хозяйства»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3">Чеснокова Марина Витальевна</text:p>
          </table:table-cell>
          <table:table-cell table:style-name="Таблица1.A1" office:value-type="string">
            <text:p text:style-name="P62">начальник органа местного самоуправления Управление образованием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61">Яковлева Светлана Георгиевна</text:p>
          </table:table-cell>
          <table:table-cell table:style-name="Таблица1.A1" office:value-type="string">
            <text:p text:style-name="P76"><text:span text:style-name="T48">начальник</text:span><text:span text:style-name="T67"> органа местного самоуправления Управление муниципальным имуществом Полевского городского округа</text:span></text:p>
          </table:table-cell>
        </table:table-row>
      </table:table>
      <text:p text:style-name="P103">УТВЕРЖДЕН</text:p>
      <text:p text:style-name="P17">постановлением Главы Полевского городского округа </text:p>
      <text:p text:style-name="P99">от <text:span text:style-name="T24">2</text:span><text:span text:style-name="T25">2</text:span><text:span text:style-name="T26">.12</text:span><text:span text:style-name="T27">.202</text:span><text:span text:style-name="T28">3</text:span><text:span text:style-name="T27"> № </text:span><text:span text:style-name="T29">1</text:span><text:span text:style-name="T30">8</text:span><text:span text:style-name="T25">2</text:span><text:span text:style-name="T31">8</text:span></text:p>
      <text:p text:style-name="P96"><text:span text:style-name="T8">«О создании Комиссии по повышению качества </text:span><text:span text:style-name="T10">предо</text:span><text:span text:style-name="T11">с</text:span><text:span text:style-name="T10">тавления </text:span><text:span text:style-name="T8">муниципальных услуг, предоставляемых органами местного самоуправления и муниципальными учреждениями Полевского городского округа, </text:span><text:span text:style-name="T52">а также осуществления муниципального контроля на территории Полевского городского округа</text:span><text:span text:style-name="T8">»</text:span><text:span text:style-name="T12"> </text:span></text:p>
      <text:p text:style-name="P66"/>
      <text:p text:style-name="P29"/>
      <text:p text:style-name="P31">Перечень лиц, ответственных за <text:span text:style-name="T69">повышение </text:span>качеств<text:span text:style-name="T69">а</text:span> <text:span text:style-name="T69">предоставления </text:span>муниципальных услуг, </text:p>
      <text:p text:style-name="P32">предоставляемых органами местного самоуправления и муниципальными учреждениями </text:p>
      <text:p text:style-name="P2"><text:span text:style-name="T13">Полевского городского округа,</text:span><text:span text:style-name="T53"> а также осуществления муниципального контроля на территории Полевского городского округа</text:span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4">№</text:p>
            <text:p text:style-name="P36">п/п</text:p>
          </table:table-cell>
          <table:table-cell table:style-name="Таблица2.A1" office:value-type="string">
            <text:p text:style-name="P35">Орган местного самоуправления, муниципальное учреждение</text:p>
          </table:table-cell>
          <table:table-cell table:style-name="Таблица2.A1" office:value-type="string">
            <text:p text:style-name="P36">Ф.И.О. ответственного </text:p>
            <text:p text:style-name="P36">за качество <text:span text:style-name="T40">предоставления </text:span>муниципальных услуг (функций)</text:p>
          </table:table-cell>
          <table:table-cell table:style-name="Таблица2.A1" office:value-type="string">
            <text:p text:style-name="P36">Адрес</text:p>
            <text:p text:style-name="P36">электронной почты</text:p>
          </table:table-cell>
          <table:table-cell table:style-name="Таблица2.E1" office:value-type="string">
            <text:p text:style-name="P36">Контактный</text:p>
            <text:p text:style-name="P36">телефон</text:p>
          </table:table-cell>
        </table:table-row>
      </table:table>
      <text:p text:style-name="P37"/>
      <text:p text:style-name="P38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 table:style-name="Таблица3.1">
            <table:table-cell table:style-name="Таблица3.A1" office:value-type="string">
              <text:p text:style-name="P78">1</text:p>
            </table:table-cell>
            <table:table-cell table:style-name="Таблица3.A1" office:value-type="string">
              <text:p text:style-name="P78">2</text:p>
            </table:table-cell>
            <table:table-cell table:style-name="Таблица3.A1" table:number-columns-spanned="2" office:value-type="string">
              <text:p text:style-name="P78">3</text:p>
            </table:table-cell>
            <table:covered-table-cell/>
            <table:table-cell table:style-name="Таблица3.A1" office:value-type="string">
              <text:p text:style-name="P78">4</text:p>
            </table:table-cell>
            <table:table-cell table:style-name="Таблица3.F1" office:value-type="string">
              <text:p text:style-name="P77">5</text:p>
            </table:table-cell>
          </table:table-row>
        </table:table-header-rows>
        <table:table-row table:style-name="Таблица3.1">
          <table:table-cell table:style-name="Таблица3.A2" table:number-rows-spanned="21" office:value-type="string">
            <text:p text:style-name="P79">1.</text:p>
          </table:table-cell>
          <table:table-cell table:style-name="Таблица3.A2" table:number-rows-spanned="21" office:value-type="string">
            <text:p text:style-name="P79">Администрация</text:p>
            <text:p text:style-name="P79">Полевского городского округа</text:p>
          </table:table-cell>
          <table:table-cell table:style-name="Таблица3.A2" office:value-type="string">
            <text:p text:style-name="P79">Финансовое управление</text:p>
            <text:p text:style-name="P79">(Мельникова О.Ю.)</text:p>
          </table:table-cell>
          <table:table-cell table:style-name="Таблица3.A2" office:value-type="string">
            <text:p text:style-name="P64">Пузакова Н.С.</text:p>
          </table:table-cell>
          <table:table-cell table:style-name="Таблица3.A2" office:value-type="string">
            <text:p text:style-name="P93">fin_polev@mail.ru</text:p>
          </table:table-cell>
          <table:table-cell table:style-name="Таблица3.F2" office:value-type="string">
            <text:p text:style-name="P79">4-55-50 (доб. 212)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80">Аппарат</text:p>
            <text:p text:style-name="P85"><text:span text:style-name="T67">(</text:span><text:span text:style-name="T50">Изместьева И.В.</text:span><text:span text:style-name="T67">)</text:span></text:p>
          </table:table-cell>
          <table:table-cell table:style-name="Таблица3.A2" table:number-rows-spanned="2" office:value-type="string">
            <text:p text:style-name="P81">Уляшева Ю.В.</text:p>
            <text:p text:style-name="P82">Локалова Е.А.</text:p>
          </table:table-cell>
          <table:table-cell table:style-name="Таблица3.A2" table:number-rows-spanned="2" office:value-type="string">
            <text:p text:style-name="P88">koo43pgo@yandex.ru</text:p>
          </table:table-cell>
          <table:table-cell table:style-name="Таблица3.F2" office:value-type="string">
            <text:p text:style-name="P79">5-4<text:span text:style-name="T62">0-41</text:span>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F2" office:value-type="string">
            <text:p text:style-name="P79">5-45-07</text:p>
          </table:table-cell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79"><text:span text:style-name="T61">жилищный </text:span>отдел</text:p>
            <text:p text:style-name="P79">(Мохначева Е.В.)</text:p>
          </table:table-cell>
          <table:table-cell table:style-name="Таблица3.A2" office:value-type="string">
            <text:p text:style-name="P79">Мохначева Е.В.</text:p>
          </table:table-cell>
          <table:table-cell table:style-name="Таблица3.A2" office:value-type="string">
            <text:p text:style-name="P79">mohnachevaPGO@mail.ru</text:p>
          </table:table-cell>
          <table:table-cell table:style-name="Таблица3.F2" office:value-type="string">
            <text:p text:style-name="P79">5-43-15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9">Кузнецова М.А.</text:p>
          </table:table-cell>
          <table:table-cell table:style-name="Таблица3.A2" office:value-type="string">
            <text:p text:style-name="P79">pristupa08@mail.ru</text:p>
          </table:table-cell>
          <table:table-cell table:style-name="Таблица3.F2" office:value-type="string">
            <text:p text:style-name="P79">5-40-06</text:p>
          </table:table-cell>
        </table:table-row>
        <table:table-row table:style-name="Таблица3.7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79"><text:span text:style-name="T63">отдел</text:span> социальных программ, <text:span text:style-name="T63">профилактики и взаимодействия с общественными организациями</text:span></text:p>
            <text:p text:style-name="P85"><text:span text:style-name="T67">(</text:span><text:span text:style-name="T49">Трушкова Н.Н.</text:span><text:span text:style-name="T67">)</text:span></text:p>
          </table:table-cell>
          <table:table-cell table:style-name="Таблица3.A2" office:value-type="string">
            <text:p text:style-name="P79">Трушкова Н.Н.</text:p>
          </table:table-cell>
          <table:table-cell table:style-name="Таблица3.A2" table:number-rows-spanned="2" office:value-type="string">
            <text:p text:style-name="P93">sector_admpgo@bk.ru</text:p>
          </table:table-cell>
          <table:table-cell table:style-name="Таблица3.F2" table:number-rows-spanned="2" office:value-type="string">
            <text:p text:style-name="P79">5-42-55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3">Болденкова Е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79">отдел по развитию предпринимательства, </text:p>
            <text:p text:style-name="P79">торговли и услуг</text:p>
            <text:p text:style-name="P85"><text:span text:style-name="T67">(</text:span><text:span text:style-name="T49">Катаранчук Н.Е.</text:span><text:span text:style-name="T67">)</text:span></text:p>
          </table:table-cell>
          <table:table-cell table:style-name="Таблица3.A2" office:value-type="string">
            <text:p text:style-name="P79">Катаранчук Н.Е.</text:p>
          </table:table-cell>
          <table:table-cell table:style-name="Таблица3.A2" table:number-rows-spanned="2" office:value-type="string">
            <text:p text:style-name="P79">torgpgo@mail.ru</text:p>
          </table:table-cell>
          <table:table-cell table:style-name="Таблица3.F2" table:number-rows-spanned="2" office:value-type="string">
            <text:p text:style-name="P79">5-42-56</text:p>
            <text:p text:style-name="P79">5-49-21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9">Дрягина А.Ю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79">архивный отдел</text:p>
            <text:p text:style-name="P79">(<text:span text:style-name="T63">Архипкина Л.Ю.</text:span>)</text:p>
          </table:table-cell>
          <table:table-cell table:style-name="Таблица3.A2" office:value-type="string">
            <text:p text:style-name="P83">Архипкина Л.Ю.</text:p>
          </table:table-cell>
          <table:table-cell table:style-name="Таблица3.A2" table:number-rows-spanned="2" office:value-type="string">
            <text:p text:style-name="P79">archivepgo@mail.ru</text:p>
          </table:table-cell>
          <table:table-cell table:style-name="Таблица3.F2" table:number-rows-spanned="2" office:value-type="string">
            <text:p text:style-name="P79">2-47-17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9">Озорнина Г.А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3">
          <table:covered-table-cell table:style-name="Таблица3.A2"/>
          <table:covered-table-cell table:style-name="Таблица3.A2"/>
          <table:table-cell table:style-name="Таблица3.A2" table:number-rows-spanned="8" office:value-type="string">
            <text:p text:style-name="P79">отдел архитектуры</text:p>
            <text:p text:style-name="P79">и градостроительства</text:p>
            <text:p text:style-name="P85"><text:span text:style-name="T67">(</text:span><text:span text:style-name="T51">Власова А.В.</text:span><text:span text:style-name="T67">)</text:span></text:p>
          </table:table-cell>
          <table:table-cell table:style-name="Таблица3.A2" office:value-type="string">
            <text:p text:style-name="P46">Каткова Е.В.</text:p>
          </table:table-cell>
          <table:table-cell table:style-name="Таблица3.A2" table:number-rows-spanned="8" office:value-type="string">
            <text:p text:style-name="P79">arhpgo@mail.ru</text:p>
          </table:table-cell>
          <table:table-cell table:style-name="Таблица3.F2" table:number-rows-spanned="8" office:value-type="string">
            <text:p text:style-name="P79">5-44-60</text:p>
            <text:p text:style-name="P79">5-40-11</text:p>
          </table:table-cell>
        </table:table-row>
        <table:table-row table:style-name="Таблица3.13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47">Комарова Л.Е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0">Хомутова И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8">Григорьева Е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47">Вольхина А.С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8">Мальцева А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9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8">Кручинина А.Ю.</text:p>
          </table:table-cell>
          <table:covered-table-cell table:style-name="Таблица3.A2"/>
          <table:covered-table-cell table:style-name="Таблица3.F2"/>
        </table:table-row>
        <table:table-row table:style-name="Таблица3.20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8">Снеткова Е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21">
          <table:covered-table-cell table:style-name="Таблица3.A2"/>
          <table:covered-table-cell table:style-name="Таблица3.A2"/>
          <table:table-cell table:style-name="Таблица3.C21" office:value-type="string">
            <text:p text:style-name="P88">отдел муниципального контроля</text:p>
            <text:p text:style-name="P85"><text:span text:style-name="T14">(</text:span><text:span text:style-name="T15">Соколова С.В.</text:span><text:span text:style-name="T14">)</text:span></text:p>
          </table:table-cell>
          <table:table-cell table:style-name="Таблица3.D21" office:value-type="string">
            <text:p text:style-name="P86">Соколова С.В.</text:p>
          </table:table-cell>
          <table:table-cell table:style-name="Таблица3.E21" office:value-type="string">
            <text:p text:style-name="P88">mk.pgo@yandex.ru</text:p>
          </table:table-cell>
          <table:table-cell table:style-name="Таблица3.F21" office:value-type="string">
            <text:p text:style-name="P88">4-04-90</text:p>
          </table:table-cell>
        </table:table-row>
        <table:table-row table:style-name="Таблица3.22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9">отдел гражданской защиты</text:p>
            <text:p text:style-name="P79">(Катаев А.В.)</text:p>
          </table:table-cell>
          <table:table-cell table:style-name="Таблица3.A2" office:value-type="string">
            <text:p text:style-name="P79">Катаев А.В.</text:p>
          </table:table-cell>
          <table:table-cell table:style-name="Таблица3.A2" office:value-type="string">
            <text:p text:style-name="P79">ogz_pgo@mail.ru</text:p>
          </table:table-cell>
          <table:table-cell table:style-name="Таблица3.F2" office:value-type="string">
            <text:p text:style-name="P79">5-33-80</text:p>
          </table:table-cell>
        </table:table-row>
        <table:table-row table:style-name="Таблица3.1">
          <table:table-cell table:style-name="Таблица3.A2" table:number-rows-spanned="4" office:value-type="string">
            <text:p text:style-name="P79"/>
            <text:p text:style-name="P79">2.</text:p>
          </table:table-cell>
          <table:table-cell table:style-name="Таблица3.A2" table:number-rows-spanned="4" office:value-type="string">
            <text:p text:style-name="P79">Орган местного самоуправления</text:p>
            <text:p text:style-name="P79">Управление образованием</text:p>
            <text:p text:style-name="P79">Полевского городского округа</text:p>
          </table:table-cell>
          <table:table-cell table:style-name="Таблица3.A2" table:number-rows-spanned="4" office:value-type="string">
            <text:p text:style-name="P88">Чеснокова М.В.</text:p>
            <text:p text:style-name="P88"/>
            <text:p text:style-name="P47">5-45-79</text:p>
            <text:p text:style-name="P88">polevuo@mail.ru</text:p>
          </table:table-cell>
          <table:table-cell table:style-name="Таблица3.D24" office:value-type="string">
            <text:p text:style-name="P48">Шакирова Г.А.</text:p>
          </table:table-cell>
          <table:table-cell table:style-name="Таблица3.A2" table:number-rows-spanned="4" office:value-type="string">
            <text:p text:style-name="P88">polevuo@mail.ru</text:p>
          </table:table-cell>
          <table:table-cell table:style-name="Таблица3.F2" office:value-type="string">
            <text:p text:style-name="P48">5-45-79</text:p>
          </table:table-cell>
        </table:table-row>
        <table:table-row table:style-name="Таблица3.24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D24" office:value-type="string">
            <text:p text:style-name="P49">Прилукова А.С.</text:p>
          </table:table-cell>
          <table:covered-table-cell table:style-name="Таблица3.A2"/>
          <table:table-cell table:style-name="Таблица3.F2" office:value-type="string">
            <text:p text:style-name="P47">5-<text:span text:style-name="T62">08</text:span>-<text:span text:style-name="T62">81</text:span></text:p>
          </table:table-cell>
        </table:table-row>
        <table:table-row table:style-name="Таблица3.25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1">Андреева Н.А.</text:p>
          </table:table-cell>
          <table:covered-table-cell table:style-name="Таблица3.A2"/>
          <table:table-cell table:style-name="Таблица3.F2" table:number-rows-spanned="2" office:value-type="string">
            <text:p text:style-name="P88">5-94-17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47">Щербакова Е.Г.</text:p>
          </table:table-cell>
          <table:covered-table-cell table:style-name="Таблица3.A2"/>
          <table:covered-table-cell table:style-name="Таблица3.F2"/>
        </table:table-row>
        <table:table-row table:style-name="Таблица3.27">
          <table:table-cell table:style-name="Таблица3.A2" office:value-type="string">
            <text:p text:style-name="P79">3.</text:p>
          </table:table-cell>
          <table:table-cell table:style-name="Таблица3.A2" office:value-type="string">
            <text:p text:style-name="P79">Орган местного самоуправления </text:p>
            <text:p text:style-name="P79">Управление культурой </text:p>
            <text:p text:style-name="P79">Полевского городского округа</text:p>
          </table:table-cell>
          <table:table-cell table:style-name="Таблица3.A2" office:value-type="string">
            <text:p text:style-name="P79">Смышляева Е.В.</text:p>
            <text:p text:style-name="P79"/>
            <text:p text:style-name="P79">5-99-79</text:p>
            <text:p text:style-name="P79">ukgpo@mail.ru</text:p>
          </table:table-cell>
          <table:table-cell table:style-name="Таблица3.A2" office:value-type="string">
            <text:p text:style-name="P79">Лямкина О.А.</text:p>
          </table:table-cell>
          <table:table-cell table:style-name="Таблица3.A2" office:value-type="string">
            <text:p text:style-name="P79">ukmetod@mail.ru</text:p>
          </table:table-cell>
          <table:table-cell table:style-name="Таблица3.F2" office:value-type="string">
            <text:p text:style-name="P79"><text:span text:style-name="T64">4</text:span>-<text:span text:style-name="T64">04</text:span>-<text:span text:style-name="T64">18</text:span></text:p>
          </table:table-cell>
        </table:table-row>
        <table:table-row table:style-name="Таблица3.1">
          <table:table-cell table:style-name="Таблица3.A28" table:number-rows-spanned="7" office:value-type="string">
            <text:p text:style-name="P88">4.</text:p>
          </table:table-cell>
          <table:table-cell table:style-name="Таблица3.B28" table:number-rows-spanned="7" office:value-type="string">
            <text:p text:style-name="P89">Орган местного самоуправления Управление <text:soft-page-break/>муниципальным имуществом Полевского городского округа</text:p>
          </table:table-cell>
          <table:table-cell table:style-name="Таблица3.C28" table:number-rows-spanned="7" office:value-type="string">
            <text:p text:style-name="P52">Яковлева С.Г.</text:p>
            <text:p text:style-name="P52"/>
            <text:p text:style-name="P88">5-32-06</text:p>
            <text:p text:style-name="P88"><text:soft-page-break/>umi.polevskoy@yandex.ru</text:p>
          </table:table-cell>
          <table:table-cell table:style-name="Таблица3.D28" office:value-type="string">
            <text:p text:style-name="P49">Катаева О.С.</text:p>
          </table:table-cell>
          <table:table-cell table:style-name="Таблица3.E28" table:number-rows-spanned="6" office:value-type="string">
            <text:p text:style-name="P88">umi.polevskoy@yandex.ru</text:p>
          </table:table-cell>
          <table:table-cell table:style-name="Таблица3.F28" office:value-type="string">
            <text:p text:style-name="P87">5-<text:span text:style-name="T62">42</text:span>-<text:span text:style-name="T62">14</text:span></text:p>
          </table:table-cell>
        </table:table-row>
        <table:table-row table:style-name="Таблица3.29">
          <table:covered-table-cell table:style-name="Таблица3.A33"/>
          <table:covered-table-cell table:style-name="Таблица3.B33"/>
          <table:covered-table-cell table:style-name="Таблица3.C33"/>
          <table:table-cell table:style-name="Таблица3.D29" office:value-type="string">
            <text:p text:style-name="P47"><text:span text:style-name="T62">Карпицкая</text:span> А.Д. </text:p>
          </table:table-cell>
          <table:covered-table-cell table:style-name="Таблица3.E33"/>
          <table:table-cell table:style-name="Таблица3.F29" office:value-type="string">
            <text:p text:style-name="P88">4-03-74</text:p>
          </table:table-cell>
        </table:table-row>
        <table:table-row table:style-name="Таблица3.30">
          <table:covered-table-cell table:style-name="Таблица3.A33"/>
          <table:covered-table-cell table:style-name="Таблица3.B33"/>
          <table:covered-table-cell table:style-name="Таблица3.C33"/>
          <table:table-cell table:style-name="Таблица3.D33" office:value-type="string">
            <text:p text:style-name="P48">Неуймина М.А.</text:p>
          </table:table-cell>
          <table:covered-table-cell table:style-name="Таблица3.E33"/>
          <table:table-cell table:style-name="Таблица3.F33" office:value-type="string">
            <text:p text:style-name="P92">5-92-49</text:p>
          </table:table-cell>
        </table:table-row>
        <table:table-row table:style-name="Таблица3.31">
          <table:covered-table-cell table:style-name="Таблица3.A33"/>
          <table:covered-table-cell table:style-name="Таблица3.B33"/>
          <table:covered-table-cell table:style-name="Таблица3.C33"/>
          <table:table-cell table:style-name="Таблица3.D33" office:value-type="string">
            <text:p text:style-name="P48">Буженинова А.Ю.</text:p>
          </table:table-cell>
          <table:covered-table-cell table:style-name="Таблица3.E33"/>
          <table:table-cell table:style-name="Таблица3.F33" office:value-type="string">
            <text:p text:style-name="P92">4-04-96</text:p>
          </table:table-cell>
        </table:table-row>
        <table:table-row table:style-name="Таблица3.32">
          <table:covered-table-cell table:style-name="Таблица3.A33"/>
          <table:covered-table-cell table:style-name="Таблица3.B33"/>
          <table:covered-table-cell table:style-name="Таблица3.C33"/>
          <table:table-cell table:style-name="Таблица3.D33" office:value-type="string">
            <text:p text:style-name="P48">Скрундь Ю. В.</text:p>
          </table:table-cell>
          <table:covered-table-cell table:style-name="Таблица3.E33"/>
          <table:table-cell table:style-name="Таблица3.F33" office:value-type="string">
            <text:p text:style-name="P92">4-03-74</text:p>
          </table:table-cell>
        </table:table-row>
        <table:table-row table:style-name="Таблица3.33">
          <table:covered-table-cell table:style-name="Таблица3.A33"/>
          <table:covered-table-cell table:style-name="Таблица3.B33"/>
          <table:covered-table-cell table:style-name="Таблица3.C33"/>
          <table:table-cell table:style-name="Таблица3.D33" office:value-type="string">
            <text:p text:style-name="P50">Быкова Ю.Е.</text:p>
          </table:table-cell>
          <table:covered-table-cell table:style-name="Таблица3.E33"/>
          <table:table-cell table:style-name="Таблица3.F33" office:value-type="string">
            <text:p text:style-name="P88">4-01-97</text:p>
          </table:table-cell>
        </table:table-row>
        <table:table-row table:style-name="Таблица3.34">
          <table:covered-table-cell table:style-name="Таблица3.A34"/>
          <table:covered-table-cell table:style-name="Таблица3.B34"/>
          <table:covered-table-cell table:style-name="Таблица3.C34"/>
          <table:table-cell table:style-name="Таблица3.D34" office:value-type="string">
            <text:p text:style-name="P88">Сиялова Е.В.</text:p>
          </table:table-cell>
          <table:table-cell table:style-name="Таблица3.E34" office:value-type="string">
            <text:p text:style-name="P94">esijalova@yandex.ru</text:p>
          </table:table-cell>
          <table:table-cell table:style-name="Таблица3.F34" office:value-type="string">
            <text:p text:style-name="P88">4-01-97</text:p>
          </table:table-cell>
        </table:table-row>
        <table:table-row table:style-name="Таблица3.1">
          <table:table-cell table:style-name="Таблица3.A2" table:number-rows-spanned="8" office:value-type="string">
            <text:p text:style-name="P79">5.</text:p>
          </table:table-cell>
          <table:table-cell table:style-name="Таблица3.A2" table:number-rows-spanned="8" office:value-type="string">
            <text:p text:style-name="P79">Муниципальное казенное учреждение «Центр социально-коммунальных услуг» </text:p>
            <text:p text:style-name="P79">Полевского городского округа</text:p>
          </table:table-cell>
          <table:table-cell table:style-name="Таблица3.A2" table:number-rows-spanned="8" office:value-type="string">
            <text:p text:style-name="P79">Андреевских Э.А. </text:p>
            <text:p text:style-name="P79"/>
            <text:p text:style-name="P79">5-40-34</text:p>
            <text:p text:style-name="P79">csku@yandex.ru</text:p>
          </table:table-cell>
          <table:table-cell table:style-name="Таблица3.A2" office:value-type="string">
            <text:p text:style-name="P88">Пономар<text:span text:style-name="T74">е</text:span>ва С.И.</text:p>
          </table:table-cell>
          <table:table-cell table:style-name="Таблица3.A2" office:value-type="string">
            <text:p text:style-name="P85"><text:span text:style-name="T34">svetlana</text:span><text:span text:style-name="T67">.</text:span><text:span text:style-name="T34">iv</text:span><text:span text:style-name="T67">2010@</text:span><text:span text:style-name="T34">bk</text:span><text:span text:style-name="T67">.</text:span><text:span text:style-name="T34">ru</text:span></text:p>
          </table:table-cell>
          <table:table-cell table:style-name="Таблица3.F2" office:value-type="string">
            <text:p text:style-name="P84">4-04-43</text:p>
          </table:table-cell>
        </table:table-row>
        <table:table-row table:style-name="Таблица3.36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8">Суслова М.В.</text:p>
          </table:table-cell>
          <table:table-cell table:style-name="Таблица3.A2" office:value-type="string">
            <text:p text:style-name="P79">kompensaciy@mail.ru</text:p>
          </table:table-cell>
          <table:table-cell table:style-name="Таблица3.F2" office:value-type="string">
            <text:p text:style-name="P79">5-31-11,</text:p>
            <text:p text:style-name="P79">5-40-05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51">Анисимова О.Л.</text:p>
          </table:table-cell>
          <table:table-cell table:style-name="Таблица3.A2" office:value-type="string">
            <text:p text:style-name="P88">zaprosy@internet.ru</text:p>
          </table:table-cell>
          <table:table-cell table:style-name="Таблица3.F2" office:value-type="string">
            <text:p text:style-name="P84">4-03-89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8">Сущих Е.А.</text:p>
          </table:table-cell>
          <table:table-cell table:style-name="Таблица3.A2" table:number-rows-spanned="2" office:value-type="string">
            <text:p text:style-name="P85"><text:span text:style-name="T60">blagopolevskoy</text:span><text:span text:style-name="T67">@</text:span><text:span text:style-name="T60">yandex</text:span><text:span text:style-name="T67">.ru</text:span></text:p>
          </table:table-cell>
          <table:table-cell table:style-name="Таблица3.F2" table:number-rows-spanned="2" office:value-type="string">
            <text:p text:style-name="P79">5-40-65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8">Бормотова А.А.</text:p>
          </table:table-cell>
          <table:covered-table-cell table:style-name="Таблица3.A2"/>
          <table:covered-table-cell table:style-name="Таблица3.F2"/>
        </table:table-row>
        <table:table-row table:style-name="Таблица3.40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88">Хомяков Д.Г.</text:p>
          </table:table-cell>
          <table:table-cell table:style-name="Таблица3.A2" table:number-rows-spanned="3" office:value-type="string">
            <text:p text:style-name="P79">admpgo@mail.ru</text:p>
          </table:table-cell>
          <table:table-cell table:style-name="Таблица3.F2" table:number-rows-spanned="3" office:value-type="string">
            <text:p text:style-name="P79">4-04-52 </text:p>
          </table:table-cell>
        </table:table-row>
        <table:table-row table:style-name="Таблица3.4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2">Филатов М.Н.</text:p>
          </table:table-cell>
          <table:covered-table-cell table:style-name="Таблица3.A2"/>
          <table:covered-table-cell table:style-name="Таблица3.F2"/>
        </table:table-row>
        <table:table-row table:style-name="Таблица3.42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2">Янно В.Н.</text:p>
          </table:table-cell>
          <table:covered-table-cell table:style-name="Таблица3.A2"/>
          <table:covered-table-cell table:style-name="Таблица3.F2"/>
        </table:table-row>
        <table:table-row table:style-name="Таблица3.43">
          <table:table-cell table:style-name="Таблица3.A2" office:value-type="string">
            <text:p text:style-name="P79">6.</text:p>
          </table:table-cell>
          <table:table-cell table:style-name="Таблица3.A2" office:value-type="string">
            <text:p text:style-name="P79">Муниципальное бюджетное учреждение</text:p>
            <text:p text:style-name="P79">«Управление городского хозяйства» Полевского городского округа</text:p>
          </table:table-cell>
          <table:table-cell table:style-name="Таблица3.A2" office:value-type="string">
            <text:p text:style-name="P79">Ушанев П.В.</text:p>
            <text:p text:style-name="P79"/>
            <text:p text:style-name="P79">5-96-46</text:p>
            <text:p text:style-name="P79">ugkh-pgo@yandex.ru</text:p>
          </table:table-cell>
          <table:table-cell table:style-name="Таблица3.A2" office:value-type="string">
            <text:p text:style-name="P79">Зотова О.С. Ломадурова Н.Ф.</text:p>
          </table:table-cell>
          <table:table-cell table:style-name="Таблица3.A2" office:value-type="string">
            <text:p text:style-name="P79">ugkh-pgo@yandex.ru</text:p>
          </table:table-cell>
          <table:table-cell table:style-name="Таблица3.F2" office:value-type="string">
            <text:p text:style-name="P79">5-96-46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1" style:display-name=" Знак1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Arial1" fo:font-family="Arial" style:font-family-generic="swiss" style:font-pitch="variable" fo:font-size="10pt" fo:language="en" fo:country="GB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1cm" fo:margin-right="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Header"><draw:frame draw:style-name="Mfr1" draw:name="Врезка1" text:anchor-type="char" svg:x="13.34cm" svg:y="0.002cm" svg:width="0.887cm" svg:height="0.457cm" draw:z-index="1"><draw:text-box><text:p text:style-name="Header"><text:span text:style-name="Page_20_Number"><text:page-number text:select-page="current">11</text:page-number></text:span></text:p></draw:text-box></draw:frame></text:p>
        <text:p text:style-name="MP1"/>
      </style:header>
      <style:header-first>
        <text:p text:style-name="MP2"><text:page-number text:select-page="current">9</text:page-number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meta:initial-creator>MashBuro</meta:initial-creator>
    <meta:creation-date>2020-08-04T08:25:00</meta:creation-date>
    <dc:date>2023-12-25T17:20:35.448000000</dc:date>
    <meta:print-date>2023-12-25T17:15:02.660000000</meta:print-date>
    <meta:editing-cycles>70</meta:editing-cycles>
    <meta:editing-duration>PT9H17M26S</meta:editing-duration>
    <meta:generator>LibreOffice/7.3.5.2$Windows_X86_64 LibreOffice_project/184fe81b8c8c30d8b5082578aee2fed2ea847c01</meta:generator>
    <meta:document-statistic meta:table-count="3" meta:image-count="2" meta:object-count="0" meta:page-count="11" meta:paragraph-count="324" meta:word-count="2524" meta:character-count="22411" meta:non-whitespace-character-count="20082"/>
  </office:meta>
</office:document-meta>
</file>