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2.067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021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794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348cm"/>
    </style:style>
    <style:style style:name="Таблица2.I" style:family="table-column">
      <style:table-column-properties style:column-width="1.476cm"/>
    </style:style>
    <style:style style:name="Таблица2.J" style:family="table-column">
      <style:table-column-properties style:column-width="4.011cm"/>
    </style:style>
    <style:style style:name="Таблица2.K" style:family="table-column">
      <style:table-column-properties style:column-width="2.9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99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G" style:family="table-column">
      <style:table-column-properties style:column-width="3.51cm"/>
    </style:style>
    <style:style style:name="Таблица3.H" style:family="table-column">
      <style:table-column-properties style:column-width="3.6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3.978cm"/>
    </style:style>
    <style:style style:name="Таблица4.C" style:family="table-column">
      <style:table-column-properties style:column-width="3.48cm"/>
    </style:style>
    <style:style style:name="Таблица4.D" style:family="table-column">
      <style:table-column-properties style:column-width="3.734cm"/>
    </style:style>
    <style:style style:name="Таблица4.E" style:family="table-column">
      <style:table-column-properties style:column-width="3.972cm"/>
    </style:style>
    <style:style style:name="Таблица4.F" style:family="table-column">
      <style:table-column-properties style:column-width="3.487cm"/>
    </style:style>
    <style:style style:name="Таблица4.G" style:family="table-column">
      <style:table-column-properties style:column-width="3.47cm"/>
    </style:style>
    <style:style style:name="Таблица4.H" style:family="table-column">
      <style:table-column-properties style:column-width="3.7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2.845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4.482cm"/>
    </style:style>
    <style:style style:name="Таблица5.D" style:family="table-column">
      <style:table-column-properties style:column-width="2.789cm"/>
    </style:style>
    <style:style style:name="Таблица5.E" style:family="table-column">
      <style:table-column-properties style:column-width="2.97cm"/>
    </style:style>
    <style:style style:name="Таблица5.F" style:family="table-column">
      <style:table-column-properties style:column-width="2.117cm"/>
    </style:style>
    <style:style style:name="Таблица5.G" style:family="table-column">
      <style:table-column-properties style:column-width="2.856cm"/>
    </style:style>
    <style:style style:name="Таблица5.H" style:family="table-column">
      <style:table-column-properties style:column-width="2.849cm"/>
    </style:style>
    <style:style style:name="Таблица5.I" style:family="table-column">
      <style:table-column-properties style:column-width="2.8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7cm" fo:keep-together="auto"/>
    </style:style>
    <style:style style:name="Таблица6" style:family="table">
      <style:table-properties style:width="27.079cm" fo:margin-top="0cm" fo:margin-bottom="0cm" table:align="center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3.637cm"/>
    </style:style>
    <style:style style:name="Таблица6.C" style:family="table-column">
      <style:table-column-properties style:column-width="3.888cm"/>
    </style:style>
    <style:style style:name="Таблица6.D" style:family="table-column">
      <style:table-column-properties style:column-width="2.944cm"/>
    </style:style>
    <style:style style:name="Таблица6.E" style:family="table-column">
      <style:table-column-properties style:column-width="3.831cm"/>
    </style:style>
    <style:style style:name="Таблица6.F" style:family="table-column">
      <style:table-column-properties style:column-width="3.844cm"/>
    </style:style>
    <style:style style:name="Таблица6.G" style:family="table-column">
      <style:table-column-properties style:column-width="2.983cm"/>
    </style:style>
    <style:style style:name="Таблица6.H" style:family="table-column">
      <style:table-column-properties style:column-width="2.757cm"/>
    </style:style>
    <style:style style:name="Таблица6.I" style:family="table-column">
      <style:table-column-properties style:column-width="2.443cm"/>
    </style:style>
    <style:style style:name="Таблица6.1" style:family="table-row">
      <style:table-row-properties style:min-row-height="1.124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259cm" fo:keep-together="auto"/>
    </style:style>
    <style:style style:name="Таблица6.I2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7.079cm" fo:margin-left="0.009cm" fo:margin-top="0cm" fo:margin-bottom="0cm" table:align="left" style:writing-mode="lr-tb"/>
    </style:style>
    <style:style style:name="Таблица7.A" style:family="table-column">
      <style:table-column-properties style:column-width="3.86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0.938cm"/>
    </style:style>
    <style:style style:name="Таблица8.B" style:family="table-column">
      <style:table-column-properties style:column-width="5.459cm"/>
    </style:style>
    <style:style style:name="Таблица8.C" style:family="table-column">
      <style:table-column-properties style:column-width="5.129cm"/>
    </style:style>
    <style:style style:name="Таблица8.D" style:family="table-column">
      <style:table-column-properties style:column-width="3.852cm"/>
    </style:style>
    <style:style style:name="Таблица8.E" style:family="table-column">
      <style:table-column-properties style:column-width="3.854cm"/>
    </style:style>
    <style:style style:name="Таблица8.F" style:family="table-column">
      <style:table-column-properties style:column-width="4.002cm"/>
    </style:style>
    <style:style style:name="Таблица8.G" style:family="table-column">
      <style:table-column-properties style:column-width="3.84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439cm" fo:keep-together="auto"/>
    </style:style>
    <style:style style:name="Таблица8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079cm" fo:margin-left="0.009cm" fo:margin-top="0cm" fo:margin-bottom="0cm" table:align="left" style:writing-mode="lr-tb"/>
    </style:style>
    <style:style style:name="Таблица7.A" style:family="table-column">
      <style:table-column-properties style:column-width="3.86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7.702cm" fo:margin-left="0.007cm" fo:margin-top="0cm" fo:margin-bottom="0cm" table:align="left" style:writing-mode="lr-tb"/>
    </style:style>
    <style:style style:name="Таблица9.A" style:family="table-column">
      <style:table-column-properties style:column-width="0.792cm"/>
    </style:style>
    <style:style style:name="Таблица9.B" style:family="table-column">
      <style:table-column-properties style:column-width="0.893cm"/>
    </style:style>
    <style:style style:name="Таблица9.C" style:family="table-column">
      <style:table-column-properties style:column-width="4.519cm"/>
    </style:style>
    <style:style style:name="Таблица9.D" style:family="table-column">
      <style:table-column-properties style:column-width="0.529cm"/>
    </style:style>
    <style:style style:name="Таблица9.E" style:family="table-column">
      <style:table-column-properties style:column-width="3.464cm"/>
    </style:style>
    <style:style style:name="Таблица9.F" style:family="table-column">
      <style:table-column-properties style:column-width="1.277cm"/>
    </style:style>
    <style:style style:name="Таблица9.G" style:family="table-column">
      <style:table-column-properties style:column-width="1.249cm"/>
    </style:style>
    <style:style style:name="Таблица9.H" style:family="table-column">
      <style:table-column-properties style:column-width="0.579cm"/>
    </style:style>
    <style:style style:name="Таблица9.I" style:family="table-column">
      <style:table-column-properties style:column-width="3.678cm"/>
    </style:style>
    <style:style style:name="Таблица9.J" style:family="table-column">
      <style:table-column-properties style:column-width="0.7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J1" style:family="table-cell">
      <style:table-cell-properties fo:padding-left="0.018cm" fo:padding-right="0.018cm" fo:padding-top="0cm" fo:padding-bottom="0cm" fo:border="none"/>
    </style:style>
    <style:style style:name="Таблица9.2" style:family="table-row">
      <style:table-row-properties style:min-row-height="1.91cm" fo:keep-together="auto"/>
    </style:style>
    <style:style style:name="Таблица9.3" style:family="table-row">
      <style:table-row-properties style:min-row-height="0.386cm" fo:keep-together="auto"/>
    </style:style>
    <style:style style:name="Таблица9.4" style:family="table-row">
      <style:table-row-properties style:min-row-height="1.362cm" fo:keep-together="auto"/>
    </style:style>
    <style:style style:name="Таблица9.5" style:family="table-row">
      <style:table-row-properties style:min-row-height="1.813cm" fo:keep-together="auto"/>
    </style:style>
    <style:style style:name="Таблица9.6" style:family="table-row">
      <style:table-row-properties style:min-row-height="1.707cm" fo:keep-together="auto"/>
    </style:style>
    <style:style style:name="Таблица9.7" style:family="table-row">
      <style:table-row-properties style:min-row-height="0.39cm" fo:keep-together="auto"/>
    </style:style>
    <style:style style:name="Таблица9.8" style:family="table-row">
      <style:table-row-properties style:min-row-height="0.429cm" fo:keep-together="auto"/>
    </style:style>
    <style:style style:name="Таблица9.9" style:family="table-row">
      <style:table-row-properties style:min-row-height="0.035cm" fo:keep-together="auto"/>
    </style:style>
    <style:style style:name="Таблица9.17" style:family="table-row">
      <style:table-row-properties style:min-row-height="1.028cm" fo:keep-together="auto"/>
    </style:style>
    <style:style style:name="Таблица9.I17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9.19" style:family="table-row">
      <style:table-row-properties style:min-row-height="0.963cm" fo:keep-together="auto"/>
    </style:style>
    <style:style style:name="Таблица9.21" style:family="table-row">
      <style:table-row-properties style:min-row-height="0.827cm" fo:keep-together="auto"/>
    </style:style>
    <style:style style:name="Таблица9.22" style:family="table-row">
      <style:table-row-properties style:min-row-height="0.564cm" fo:keep-together="auto"/>
    </style:style>
    <style:style style:name="Таблица9.23" style:family="table-row">
      <style:table-row-properties style:min-row-height="2.406cm" fo:keep-together="auto"/>
    </style:style>
    <style:style style:name="Таблица9.25" style:family="table-row">
      <style:table-row-properties style:min-row-height="0.912cm" fo:keep-together="auto"/>
    </style:style>
    <style:style style:name="Таблица9.26" style:family="table-row">
      <style:table-row-properties style:min-row-height="0.138cm" fo:keep-together="auto"/>
    </style:style>
    <style:style style:name="Таблица9.27" style:family="table-row">
      <style:table-row-properties style:min-row-height="1.191cm" fo:keep-together="auto"/>
    </style:style>
    <style:style style:name="Таблица9.31" style:family="table-row">
      <style:table-row-properties style:min-row-height="2.314cm" fo:keep-together="auto"/>
    </style:style>
    <style:style style:name="Таблица9.E31" style:family="table-cell">
      <style:table-cell-properties fo:padding-left="0.018cm" fo:padding-right="0.018cm" fo:padding-top="0cm" fo:padding-bottom="0cm" fo:border="0.5pt solid #000000"/>
    </style:style>
    <style:style style:name="Таблица9.G31" style:family="table-cell">
      <style:table-cell-properties fo:padding-left="0.018cm" fo:padding-right="0.018cm" fo:padding-top="0cm" fo:padding-bottom="0cm" fo:border="0.5pt solid #000000"/>
    </style:style>
    <style:style style:name="Таблица9.33" style:family="table-row">
      <style:table-row-properties style:min-row-height="0.108cm" fo:keep-together="auto"/>
    </style:style>
    <style:style style:name="Таблица9.44" style:family="table-row">
      <style:table-row-properties style:min-row-height="1.154cm" fo:keep-together="auto"/>
    </style:style>
    <style:style style:name="Таблица9.45" style:family="table-row">
      <style:table-row-properties style:min-row-height="1.125cm" fo:keep-together="auto"/>
    </style:style>
    <style:style style:name="Таблица9.47" style:family="table-row">
      <style:table-row-properties style:min-row-height="1.325cm" fo:keep-together="auto"/>
    </style:style>
    <style:style style:name="Таблица9.49" style:family="table-row">
      <style:table-row-properties style:min-row-height="3.096cm" fo:keep-together="auto"/>
    </style:style>
    <style:style style:name="P1" style:family="paragraph" style:parent-style-name="ConsPlusNonforma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" style:family="paragraph" style:parent-style-name="Header">
      <style:paragraph-properties>
        <style:tab-stops>
          <style:tab-stop style:position="8.25cm" style:type="center"/>
          <style:tab-stop style:position="11.31cm"/>
          <style:tab-stop style:position="16.501cm" style:type="right"/>
        </style:tab-stops>
      </style:paragraph-properties>
    </style:style>
    <style:style style:name="P3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1">
      <loext:graphic-properties draw:fill="solid" draw:fill-color="#92d050"/>
      <style:paragraph-properties fo:margin-top="0cm" fo:margin-bottom="0cm" style:contextual-spacing="true" fo:line-height="100%" fo:text-align="center" style:justify-single-word="false" fo:orphans="0" fo:widows="0" fo:hyphenation-ladder-count="no-limit" fo:background-color="#92d050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2">
      <loext:graphic-properties draw:fill="solid" draw:fill-color="#92d050"/>
      <style:paragraph-properties fo:margin-top="0cm" fo:margin-bottom="0cm" style:contextual-spacing="true" fo:line-height="100%" fo:text-align="start" style:justify-single-word="false" fo:orphans="0" fo:widows="0" fo:hyphenation-ladder-count="no-limit" fo:background-color="#92d050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 style:master-page-name="First_20_Page">
      <style:paragraph-properties fo:text-align="center" style:justify-single-word="false" style:page-number="auto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loext:graphic-properties draw:fill="solid" draw:fill-color="#92d050"/>
      <style:paragraph-properties fo:text-align="center" style:justify-single-word="false" fo:background-color="#92d050"/>
    </style:style>
    <style:style style:name="P14" style:family="paragraph" style:parent-style-name="Standard" style:master-page-name="Converted1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7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7.50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font-name="Times New Roman" fo:font-size="10pt" fo:language="en" fo:country="US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9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justify" style:justify-single-word="false" fo:orphans="0" fo:widows="0" fo:background-color="#92d050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0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start" style:justify-single-word="false" fo:orphans="0" fo:widows="0" fo:background-color="#92d050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1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justify" style:justify-single-word="false" fo:orphans="0" fo:widows="0" fo:background-color="#92d050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3pt" style:font-size-asian="3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.353cm" style:contextual-spacing="false" fo:orphans="0" fo:widows="0"/>
    </style:style>
    <style:style style:name="P60" style:family="paragraph" style:parent-style-name="Обычный">
      <style:paragraph-properties fo:text-align="center" style:justify-single-word="false"/>
    </style:style>
    <style:style style:name="P61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3" style:font-size-complex="12pt"/>
    </style:style>
    <style:style style:name="P62" style:family="paragraph" style:parent-style-name="Обычный">
      <style:paragraph-properties fo:text-align="center" style:justify-single-word="false" fo:orphans="0" fo:widows="0"/>
      <style:text-properties style:font-name="Liberation Serif1" fo:font-size="12pt" style:font-size-asian="12pt" style:font-name-complex="Liberation Serif3" style:font-size-complex="12pt"/>
    </style:style>
    <style:style style:name="P63" style:family="paragraph" style:parent-style-name="Обычный">
      <style:paragraph-properties fo:text-align="justify" style:justify-single-word="false" fo:orphans="0" fo:widows="0"/>
      <style:text-properties style:font-name="Liberation Serif1" fo:font-size="12pt" style:font-size-asian="12pt" style:font-name-complex="Liberation Serif3" style:font-size-complex="12pt"/>
    </style:style>
    <style:style style:name="P64" style:family="paragraph" style:parent-style-name="Обычный">
      <style:paragraph-properties fo:orphans="0" fo:widows="0"/>
      <style:text-properties style:font-name="Liberation Serif1" fo:font-size="12pt" style:font-size-asian="12pt" style:font-name-complex="Liberation Serif3" style:font-size-complex="12pt"/>
    </style:style>
    <style:style style:name="P65" style:family="paragraph" style:parent-style-name="Обычный">
      <style:paragraph-properties fo:text-align="justify" style:justify-single-word="false" fo:orphans="0" fo:widows="0"/>
      <style:text-properties style:font-name="Liberation Serif1" fo:font-size="12pt" style:font-size-asian="12pt" style:font-size-complex="12pt"/>
    </style:style>
    <style:style style:name="P66" style:family="paragraph" style:parent-style-name="Обычный">
      <style:paragraph-properties fo:text-align="justify" style:justify-single-word="false" fo:orphans="0" fo:widows="0"/>
    </style:style>
    <style:style style:name="P67" style:family="paragraph" style:parent-style-name="Обычный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6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fo:background-color="#00ff00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15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6" style:family="text"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T17" style:family="text">
      <style:text-properties style:font-name="Times New Roman" fo:font-size="9pt" fo:language="ru" fo:country="RU" fo:font-weight="normal" style:letter-kerning="false" style:font-name-asian="Calibri1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ize="9pt" style:font-size-asian="9pt" style:font-name-complex="Times New Roman1" style:font-size-complex="9pt" fo:background-color="#ffff00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2" style:family="text">
      <style:text-properties style:font-name="Times New Roman" fo:font-size="9pt" fo:language="en" fo:country="US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3" style:family="text">
      <style:text-properties style:font-name="Times New Roman" fo:font-size="9pt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T24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26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27" style:family="text">
      <style:text-properties fo:language="ru" fo:country="RU" style:letter-kerning="false" style:font-name-asian="Calibri1" style:language-asian="en" style:country-asian="US" style:language-complex="ar" style:country-complex="SA" fo:background-color="#ffff00"/>
    </style:style>
    <style:style style:name="T28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29" style:family="text">
      <style:text-properties fo:language="ru" fo:country="RU" style:letter-kerning="false" style:font-name-asian="Calibri1" style:language-asian="ar" style:country-asian="SA" style:language-complex="ar" style:country-complex="SA"/>
    </style:style>
    <style:style style:name="T30" style:family="text">
      <style:text-properties fo:language="ru" fo:country="RU" style:letter-kerning="false" style:font-name-asian="Times New Roman1" style:language-asian="ru" style:country-asian="RU" style:language-complex="ar" style:country-complex="SA"/>
    </style:style>
    <style:style style:name="T31" style:family="text">
      <style:text-properties fo:language="ru" fo:country="RU" style:letter-kerning="false" style:language-complex="ar" style:country-complex="SA"/>
    </style:style>
    <style:style style:name="T32" style:family="text">
      <style:text-properties fo:language="ru" fo:country="RU" style:letter-kerning="false" style:language-complex="ar" style:country-complex="SA" style:font-weight-complex="bold"/>
    </style:style>
    <style:style style:name="T33" style:family="text">
      <style:text-properties fo:language="ru" fo:country="RU" style:letter-kerning="true" style:font-name-asian="Arial Unicode MS" style:language-asian="zh" style:country-asian="CN" style:language-complex="hi" style:country-complex="IN"/>
    </style:style>
    <style:style style:name="T34" style:family="text">
      <style:text-properties style:font-name="Liberation Serif" fo:language="ru" fo:country="RU" style:letter-kerning="false" style:font-name-asian="Calibri1" style:language-asian="en" style:country-asian="US" style:font-name-complex="Liberation Serif2" style:font-size-complex="14pt" style:language-complex="ar" style:country-complex="SA"/>
    </style:style>
    <style:style style:name="T35" style:family="text">
      <style:text-properties style:font-name="Liberation Serif" fo:language="ru" fo:country="RU" style:letter-kerning="false" style:font-name-asian="Calibri1" style:language-asian="en" style:country-asian="US" style:font-name-complex="Liberation Serif2" style:language-complex="ar" style:country-complex="SA"/>
    </style:style>
    <style:style style:name="T36" style:family="text">
      <style:text-properties style:use-window-font-color="true" loext:opacity="0%" style:font-name="Times New Roman" fo:language="ru" fo:country="RU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T37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38" style:family="text">
      <style:text-properties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39" style:family="text">
      <style:text-properties fo:font-size="10pt" fo:language="ru" fo:country="RU" style:letter-kerning="false" style:font-name-asian="Calibri1" style:font-size-asian="10pt" style:language-asian="en" style:country-asian="US" style:language-complex="ar" style:country-complex="SA"/>
    </style:style>
    <style:style style:name="T40" style:family="text">
      <style:text-properties fo:font-size="9pt" fo:language="ru" fo:country="RU" style:letter-kerning="false" style:font-name-asian="Calibri1" style:font-size-asian="9pt" style:language-asian="en" style:country-asian="US" style:language-complex="ar" style:country-complex="SA"/>
    </style:style>
    <style:style style:name="T41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42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name-complex="F" style:font-size-complex="9pt" style:language-complex="ar" style:country-complex="SA"/>
    </style:style>
    <style:style style:name="T43" style:family="text">
      <style:text-properties fo:font-size="9pt" fo:font-weight="normal" style:font-name-asian="Calibri1" style:font-size-asian="9pt" style:font-weight-asian="normal" style:font-size-complex="9pt"/>
    </style:style>
    <style:style style:name="T44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45" style:family="text">
      <style:text-properties fo:language="en" fo:country="US" style:letter-kerning="false" style:language-complex="ar" style:country-complex="SA"/>
    </style:style>
    <style:style style:name="T46" style:family="text">
      <style:text-properties fo:color="#ff0000" loext:opacity="100%" fo:language="ru" fo:country="RU" fo:font-style="italic" fo:font-weight="bold" style:letter-kerning="false" style:font-name-asian="Calibri1" style:language-asian="en" style:country-asian="US" style:font-style-asian="italic" style:font-weight-asian="bold" style:language-complex="ar" style:country-complex="SA"/>
    </style:style>
    <style:style style:name="T47" style:family="text">
      <style:text-properties fo:background-color="#00ff00" loext:char-shading-value="0"/>
    </style:style>
    <style:style style:name="T48" style:family="text">
      <style:text-properties fo:font-size="10.5pt" fo:language="ru" fo:country="RU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T49" style:family="text">
      <style:text-properties style:font-name="Liberation Serif1" fo:font-size="12pt" fo:font-weight="bold" style:font-size-asian="12pt" style:font-weight-asian="bold" style:font-name-complex="Liberation Serif3" style:font-size-complex="12pt"/>
    </style:style>
    <style:style style:name="T50" style:family="text">
      <style:text-properties style:font-name="Liberation Serif1" fo:font-size="12pt" style:font-size-asian="12pt" style:font-name-complex="Liberation Serif3" style:font-size-complex="12pt"/>
    </style:style>
    <style:style style:name="T51" style:family="text">
      <style:text-properties style:font-name="Liberation Serif1" fo:font-size="12pt" fo:font-style="italic" style:font-size-asian="12pt" style:font-style-asian="italic" style:font-name-complex="Liberation Serif3" style:font-size-complex="12pt"/>
    </style:style>
    <style:style style:name="T52" style:family="text">
      <style:text-properties style:font-name="Liberation Serif1" fo:font-size="12pt" fo:language="en" fo:country="US" fo:font-style="italic" style:font-size-asian="12pt" style:font-style-asian="italic" style:font-name-complex="Liberation Serif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ТЕХНОЛОГИЧЕСКАЯ СХЕМА</text:span></text:p>
      <text:p text:style-name="P10"/>
      <text:p text:style-name="P8"><text:span text:style-name="T1">по предоставлению муниципальной услуги</text:span></text:p>
      <text:h text:style-name="P11" text:outline-level="1"><text:span text:style-name="T1"><text:s/></text:span><text:span text:style-name="T2">«Прием исполнительной документации для ведения сводного плана наземных и подземных коммуникаций и сооружений<text:line-break/>на территории Полевского городского округа»</text:span></text:h>
      <text:p text:style-name="P10"/>
      <text:p text:style-name="P12"><text:span text:style-name="T1">Раздел 1. «Общие сведения о муниципальной услуге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T26">№ п/п</text:span></text:p>
          </table:table-cell>
          <table:table-cell table:style-name="Таблица1.A1" office:value-type="string">
            <text:p text:style-name="P24"><text:span text:style-name="T26">Параметр</text:span></text:p>
          </table:table-cell>
          <table:table-cell table:style-name="Таблица1.A1" office:value-type="string">
            <text:p text:style-name="P24"><text:span text:style-name="T26">Значение параметра/состоя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6">1.</text:span></text:p>
          </table:table-cell>
          <table:table-cell table:style-name="Таблица1.A1" office:value-type="string">
            <text:p text:style-name="P20"><text:span text:style-name="T26">Наименование органа, предоставляющего услугу</text:span></text:p>
          </table:table-cell>
          <table:table-cell table:style-name="Таблица1.A1" office:value-type="string">
            <text:p text:style-name="P21"><text:span text:style-name="T26">ОМС Администрация Полевского городского округа (Администрация ПГО)</text:span></text:p>
          </table:table-cell>
        </table:table-row>
        <table:table-row table:style-name="Таблица1.1">
          <table:table-cell table:style-name="Таблица1.A3" office:value-type="string">
            <text:p text:style-name="P19"><text:span text:style-name="T26">2.</text:span></text:p>
          </table:table-cell>
          <table:table-cell table:style-name="Таблица1.A3" office:value-type="string">
            <text:p text:style-name="P20"><text:span text:style-name="T26">Номер услуги в федеральном реестре</text:span></text:p>
          </table:table-cell>
          <table:table-cell table:style-name="Таблица1.A3" office:value-type="string">
            <text:p text:style-name="P22">6600000000189681694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6">3.</text:span></text:p>
          </table:table-cell>
          <table:table-cell table:style-name="Таблица1.A1" office:value-type="string">
            <text:p text:style-name="P20"><text:span text:style-name="T26">Полное наименование услуги</text:span></text:p>
          </table:table-cell>
          <table:table-cell table:style-name="Таблица1.A1" office:value-type="string">
            <text:p text:style-name="P55"><text:span text:style-name="T5"><text:s/>«</text:span><text:span text:style-name="T35">Прием исполнительной документации для ведения сводного плана наземных и подземных коммуникаций и сооружений на территории Полевского городского округа</text:span><text:span text:style-name="T5">»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6">4.</text:span></text:p>
          </table:table-cell>
          <table:table-cell table:style-name="Таблица1.A1" office:value-type="string">
            <text:p text:style-name="P20"><text:span text:style-name="T26">Краткое наименование услуги</text:span></text:p>
          </table:table-cell>
          <table:table-cell table:style-name="Таблица1.A1" office:value-type="string">
            <text:p text:style-name="P56"><text:span text:style-name="T5">«</text:span><text:span text:style-name="T35">Прием исполнительной документации для ведения сводного плана наземных и подземных коммуникаций и сооружений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6">5.</text:span></text:p>
          </table:table-cell>
          <table:table-cell table:style-name="Таблица1.A1" office:value-type="string">
            <text:p text:style-name="P20"><text:span text:style-name="T26">Административный регламент предоставления услуги</text:span></text:p>
          </table:table-cell>
          <table:table-cell table:style-name="Таблица1.A1" office:value-type="string">
            <text:p text:style-name="P23"><text:span text:style-name="T26">Административный регламент</text:span></text:p>
            <text:p text:style-name="P54"><text:span text:style-name="T4">предоставления муниципальной услуги «</text:span><text:span text:style-name="T34">Прием исполнительной документации для ведения сводного плана наземных и подземных коммуникаций и сооружений на территории Полевского городского округа</text:span><text:span text:style-name="T4">» утвержден постановлением Администрации ПГО </text:span><text:span text:style-name="T6">от от <text:s/></text:span><text:span text:style-name="T36">05.10.2021</text:span><text:span text:style-name="T6"> <text:s/>№ <text:s/></text:span><text:span text:style-name="T36">692</text:span><text:span text:style-name="T6">-ПА</text:span></text:p>
            <text:p text:style-name="P23"/>
            <text:p text:style-name="P21"/>
          </table:table-cell>
        </table:table-row>
        <table:table-row table:style-name="Таблица1.1">
          <table:table-cell table:style-name="Таблица1.A7" office:value-type="string">
            <text:p text:style-name="P19"><text:span text:style-name="T26">6.</text:span></text:p>
          </table:table-cell>
          <table:table-cell table:style-name="Таблица1.A7" office:value-type="string">
            <text:p text:style-name="P20"><text:span text:style-name="T26">Перечень «подуслуг»</text:span></text:p>
          </table:table-cell>
          <table:table-cell table:style-name="Таблица1.A7" office:value-type="string">
            <text:p text:style-name="P21"/>
            <text:p text:style-name="P21"><text:soft-page-break/></text:p>
          </table:table-cell>
        </table:table-row>
        <table:table-row table:style-name="Таблица1.1">
          <table:table-cell table:style-name="Таблица1.A7" office:value-type="string">
            <text:p text:style-name="P19"><text:span text:style-name="T26">7.</text:span></text:p>
          </table:table-cell>
          <table:table-cell table:style-name="Таблица1.A7" office:value-type="string">
            <text:p text:style-name="P20"><text:span text:style-name="T26">Способы оценки качества предоставления услуги</text:span></text:p>
          </table:table-cell>
          <table:table-cell table:style-name="Таблица1.A7" office:value-type="string">
            <text:p text:style-name="P25"><text:span text:style-name="T26">Радиотелефонная связь (смс-опрос), телефонный опрос)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/>
          </table:table-cell>
          <table:table-cell table:style-name="Таблица1.A7" office:value-type="string">
            <text:p text:style-name="P25"><text:span text:style-name="T26">Терминальные устройства в МФЦ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/>
          </table:table-cell>
          <table:table-cell table:style-name="Таблица1.A7" office:value-type="string">
            <text:p text:style-name="P25"><text:span text:style-name="T26">Терминальные устройства в органе власти/ органе государственного внебюджетного фонда /органе местного самоуправления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/>
          </table:table-cell>
          <table:table-cell table:style-name="Таблица1.A7" office:value-type="string">
            <text:p text:style-name="P25"><text:span text:style-name="T26">Единый портал государственных и муниципальных услуг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/>
          </table:table-cell>
          <table:table-cell table:style-name="Таблица1.A7" office:value-type="string">
            <text:p text:style-name="P25"><text:span text:style-name="T26">Региональный портал государственных услуг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/>
          </table:table-cell>
          <table:table-cell table:style-name="Таблица1.A7" office:value-type="string">
            <text:p text:style-name="P25"><text:span text:style-name="T26">Официальный сайт органа</text:span></text:p>
          </table:table-cell>
        </table:table-row>
        <table:table-row table:style-name="Таблица1.1">
          <table:table-cell table:style-name="Таблица1.A7" office:value-type="string">
            <text:p text:style-name="P19"/>
          </table:table-cell>
          <table:table-cell table:style-name="Таблица1.A7" office:value-type="string">
            <text:p text:style-name="P20"><text:span text:style-name="T26">Анкетирование</text:span></text:p>
          </table:table-cell>
          <table:table-cell table:style-name="Таблица1.A7" office:value-type="string">
            <text:p text:style-name="P25"><text:span text:style-name="T26">Другие способы</text:span></text:p>
          </table:table-cell>
        </table:table-row>
      </table:table>
      <text:p text:style-name="P14"><text:span text:style-name="T7">Раздел 2. Общие сведения о «подуслугах»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0"><text:span text:style-name="T26">Срок предоставления в зависимости от условий</text:span></text:p>
          </table:table-cell>
          <table:covered-table-cell/>
          <table:table-cell table:style-name="Таблица2.A1" table:number-rows-spanned="2" office:value-type="string">
            <text:p text:style-name="P30"><text:span text:style-name="T26">Основания отказа в приеме документов</text:span></text:p>
          </table:table-cell>
          <table:table-cell table:style-name="Таблица2.A1" table:number-rows-spanned="2" office:value-type="string">
            <text:p text:style-name="P30"><text:span text:style-name="T26">Основания отказа в предоставлении «подуслуги»</text:span></text:p>
          </table:table-cell>
          <table:table-cell table:style-name="Таблица2.A1" table:number-rows-spanned="2" office:value-type="string">
            <text:p text:style-name="P30"><text:span text:style-name="T26">Основания приостановления предоставления «подуслуги»</text:span></text:p>
          </table:table-cell>
          <table:table-cell table:style-name="Таблица2.A1" table:number-rows-spanned="2" office:value-type="string">
            <text:p text:style-name="P30"><text:span text:style-name="T26">Срок приостановления предоставления «подуслуги»</text:span></text:p>
          </table:table-cell>
          <table:table-cell table:style-name="Таблица2.A1" table:number-columns-spanned="3" office:value-type="string">
            <text:p text:style-name="P30"><text:span text:style-name="T26">Плата за предоставление «подуслуги»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30"><text:span text:style-name="T26">Способ обращения за получением «подуслуги»</text:span></text:p>
          </table:table-cell>
          <table:table-cell table:style-name="Таблица2.A1" table:number-rows-spanned="2" office:value-type="string">
            <text:p text:style-name="P30"><text:span text:style-name="T26">Способ получения результата «подуслуги»</text:span></text:p>
          </table:table-cell>
        </table:table-row>
        <table:table-row table:style-name="Таблица2.1">
          <table:table-cell table:style-name="Таблица2.A2" office:value-type="string">
            <text:p text:style-name="P32"><text:span text:style-name="T26">при подаче заявления по месту жительства (месту нахождения юр. лица)</text:span></text:p>
          </table:table-cell>
          <table:table-cell table:style-name="Таблица2.A2" office:value-type="string">
            <text:p text:style-name="P32"><text:span text:style-name="T26">при подаче заявления не по месту жительства (по месту обращения)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30"><text:span text:style-name="T26">наличие платы (государст</text:span></text:p>
            <text:p text:style-name="P30"><text:span text:style-name="T26">венной пошлины)</text:span></text:p>
          </table:table-cell>
          <table:table-cell table:style-name="Таблица2.A1" office:value-type="string">
            <text:p text:style-name="P18"><text:span text:style-name="T39">реквизиты нормативного правового акта, </text:span><text:span text:style-name="T40">являющегося </text:span><text:span text:style-name="T39">основанием для взимания платы</text:span></text:p>
            <text:p text:style-name="P30"><text:span text:style-name="T26">(государст</text:span></text:p>
            <text:p text:style-name="P30"><text:span text:style-name="T26">венной пошлины)</text:span></text:p>
          </table:table-cell>
          <table:table-cell table:style-name="Таблица2.A1" office:value-type="string">
            <text:p text:style-name="P30"><text:span text:style-name="T26">КБК для взимания платы</text:span></text:p>
            <text:p text:style-name="P30"><text:span text:style-name="T26">(государст</text:span></text:p>
            <text:p text:style-name="P30"><text:span text:style-name="T26">венной пошлины), в том числе через МФЦ</text:span></text:p>
          </table:table-cell>
          <table:covered-table-cell table:style-name="Таблица2.A1"/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30"><text:span text:style-name="T26">1</text:span></text:p>
          </table:table-cell>
          <table:table-cell table:style-name="Таблица2.A1" office:value-type="string">
            <text:p text:style-name="P30"><text:span text:style-name="T26">2</text:span></text:p>
          </table:table-cell>
          <table:table-cell table:style-name="Таблица2.A1" office:value-type="string">
            <text:p text:style-name="P30"><text:span text:style-name="T26">3</text:span></text:p>
          </table:table-cell>
          <table:table-cell table:style-name="Таблица2.A1" office:value-type="string">
            <text:p text:style-name="P30"><text:span text:style-name="T26">4</text:span></text:p>
          </table:table-cell>
          <table:table-cell table:style-name="Таблица2.A1" office:value-type="string">
            <text:p text:style-name="P30"><text:span text:style-name="T26">5</text:span></text:p>
          </table:table-cell>
          <table:table-cell table:style-name="Таблица2.A1" office:value-type="string">
            <text:p text:style-name="P30"><text:span text:style-name="T26">6</text:span></text:p>
          </table:table-cell>
          <table:table-cell table:style-name="Таблица2.A1" office:value-type="string">
            <text:p text:style-name="P30"><text:span text:style-name="T26">7</text:span></text:p>
          </table:table-cell>
          <table:table-cell table:style-name="Таблица2.A1" office:value-type="string">
            <text:p text:style-name="P30"><text:span text:style-name="T26">8</text:span></text:p>
          </table:table-cell>
          <table:table-cell table:style-name="Таблица2.A1" office:value-type="string">
            <text:p text:style-name="P30"><text:span text:style-name="T26">9</text:span></text:p>
          </table:table-cell>
          <table:table-cell table:style-name="Таблица2.A1" office:value-type="string">
            <text:p text:style-name="P30"><text:span text:style-name="T26">10</text:span></text:p>
          </table:table-cell>
          <table:table-cell table:style-name="Таблица2.A1" office:value-type="string">
            <text:p text:style-name="P30"><text:span text:style-name="T26">11</text:span>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34"><text:span text:style-name="T26">1. Наименование <text:s/>подуслуги <text:s/>№ 1 «Прием исполнительной документации для ведения сводного плана наземных и подземных коммуникаций и сооружений<text:line-break/>на территории Полевского городского округа»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1"><text:span text:style-name="T26">В течение <text:s/>10 рабочих дней с даты регистрации заявления о предоставлении муниципальной услуги в Отделе.</text:span></text:p>
          </table:table-cell>
          <table:table-cell table:style-name="Таблица2.A1" office:value-type="string">
            <text:p text:style-name="P41"><text:span text:style-name="T26">В течение </text:span><text:span text:style-name="T37">10</text:span><text:span text:style-name="T26"> рабочих дней с даты регистрации заявления о предоставлении муниципальной услуги в Отделе.</text:span></text:p>
          </table:table-cell>
          <table:table-cell table:style-name="Таблица2.A1" office:value-type="string">
            <text:p text:style-name="P41">Основаниями для отказа в приеме документов, необходимых для предоставления муниципальной услуги, являются:</text:p>
            <text:p text:style-name="P41"><text:span text:style-name="T26">1) предоставление документов лицом, не </text:span><text:soft-page-break/><text:span text:style-name="T26">уполномоченным в установленном порядке на подачу документов;</text:span></text:p>
            <text:p text:style-name="P41"><text:span text:style-name="T26">2) отсутствие или использование для подписания электронных документов<text:line-break/>и электронных образов документов, пакета документов в форме zip-файла вида электронной подписи, отличного от указанного в пункте 18 настоящего регламента;</text:span></text:p>
            <text:p text:style-name="P41"><text:span text:style-name="T26">3) выявление несоблюдения установленных условий признания действительности электронной подписи в результате </text:span><text:soft-page-break/><text:span text:style-name="T26">ее проверки, в соответствии со статьей 11 Федерального закона от 6 апреля 2011 года № 63-ФЗ «Об электронной подписи»;</text:span></text:p>
            <text:p text:style-name="P41"><text:span text:style-name="T26">4) отсутствие в заявлении сведений, предусмотренных подпунктом 1 пункта 17 регламента;</text:span></text:p>
            <text:p text:style-name="P41"><text:span text:style-name="T26">5) отсутствие документов, предусмотренных подпунктами 2-5 пункта 17 регламента.</text:span></text:p>
            <text:p text:style-name="P41"><text:span text:style-name="T26">В случаях, указанных в подпунктах 4-5 части первой настоящего пункта, Отдел<text:line-break/>в течение 3 (трех) рабочих дней со дня поступлени</text:span><text:soft-page-break/><text:span text:style-name="T26">я заявления о предоставлении муниципальной услуги возвращает заявителю данное заявление и прилагаемые к нему документы без рассмотрения с указанием причин возврата. В этом случае заявление<text:line-break/>о предоставлении муниципальной услуги считается ненаправленным.</text:span>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1"><text:span text:style-name="T26">Отсутствует</text:span></text:p>
          </table:table-cell>
          <table:table-cell table:style-name="Таблица2.A1" office:value-type="string">
            <text:p text:style-name="P44"><text:span text:style-name="T26">-</text:span></text:p>
          </table:table-cell>
          <table:table-cell table:style-name="Таблица2.A1" office:value-type="string">
            <text:p text:style-name="P44"><text:span text:style-name="T26">нет</text:span></text:p>
          </table:table-cell>
          <table:table-cell table:style-name="Таблица2.A1" office:value-type="string">
            <text:p text:style-name="P44"><text:span text:style-name="T26">-</text:span></text:p>
          </table:table-cell>
          <table:table-cell table:style-name="Таблица2.A1" office:value-type="string">
            <text:p text:style-name="P44"><text:span text:style-name="T26">-</text:span></text:p>
          </table:table-cell>
          <table:table-cell table:style-name="Таблица2.A1" office:value-type="string">
            <text:p text:style-name="P41"><text:span text:style-name="T26">1. Лично (через представителя) в Администрацию Полевского городского округа;</text:span></text:p>
            <text:p text:style-name="P41"><text:span text:style-name="T26">2. Лично (через представителя) в МФЦ или <text:s/>на ЕПГУ.</text:span></text:p>
            <text:p text:style-name="P41"/>
          </table:table-cell>
          <table:table-cell table:style-name="Таблица2.A1" office:value-type="string">
            <text:p text:style-name="P41"><text:span text:style-name="T26">1. Лично (через представителя) в Администрации ПГО на бумажном носителе;</text:span></text:p>
            <text:p text:style-name="P41"><text:span text:style-name="T26">2. Лично (представителю) через почтовое отправление на бумажном носителе;</text:span></text:p>
            <text:p text:style-name="P41"><text:span text:style-name="T26">3. Лично (представителю) через МФЦ на бумажном носителе, полученный из Администрации ПГО</text:span></text:p>
          </table:table-cell>
        </table:table-row>
      </table:table>
      <text:p text:style-name="P26"/>
      <text:p text:style-name="P12"><text:span text:style-name="T7">Раздел 3. Сведения о заявителях «подуслуги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C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0"><text:span text:style-name="T26">№ пп</text:span></text:p>
          </table:table-cell>
          <table:table-cell table:style-name="Таблица3.A1" office:value-type="string">
            <text:p text:style-name="P30"><text:span text:style-name="T26">Категории лиц, имеющих право на получение «подуслуги»</text:span></text:p>
          </table:table-cell>
          <table:table-cell table:style-name="Таблица3.A1" office:value-type="string">
            <text:p text:style-name="P30"><text:span text:style-name="T26">Документ, подтверждающий правомочие заявителя соответствующей категории на получение «подуслуги»</text:span></text:p>
          </table:table-cell>
          <table:table-cell table:style-name="Таблица3.A1" office:value-type="string">
            <text:p text:style-name="P30"><text:span text:style-name="T26">Установленные требования к документу,</text:span></text:p>
            <text:p text:style-name="P30"><text:span text:style-name="T26">подтверждающему правомочие заявителя соответствующей категории на получение «подуслуги»</text:span></text:p>
          </table:table-cell>
          <table:table-cell table:style-name="Таблица3.A1" office:value-type="string">
            <text:p text:style-name="P30"><text:span text:style-name="T26">Наличие возможности подачи заявления на предоставление «подуслуги» представителями заявителя</text:span></text:p>
          </table:table-cell>
          <table:table-cell table:style-name="Таблица3.A1" office:value-type="string">
            <text:p text:style-name="P30"><text:span text:style-name="T26">Исчерпывающий перечень <text:s/>лиц, имеющих право на подачу заявления от имени заявителя</text:span></text:p>
          </table:table-cell>
          <table:table-cell table:style-name="Таблица3.A1" office:value-type="string">
            <text:p text:style-name="P30"><text:span text:style-name="T26">Наименование документа, подтверждающего</text:span></text:p>
            <text:p text:style-name="P30"><text:span text:style-name="T26"><text:s/>право подачи заявления от имени заявителя</text:span></text:p>
          </table:table-cell>
          <table:table-cell table:style-name="Таблица3.A1" office:value-type="string">
            <text:p text:style-name="P30"><text:span text:style-name="T26">Установления требования к документу,</text:span></text:p>
            <text:p text:style-name="P30"><text:span text:style-name="T26">подтверждающему</text:span></text:p>
            <text:p text:style-name="P30"><text:span text:style-name="T26"><text:s/>право подачи заявления от имени заявителя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26">1</text:span></text:p>
          </table:table-cell>
          <table:table-cell table:style-name="Таблица3.A1" office:value-type="string">
            <text:p text:style-name="P30"><text:span text:style-name="T26">2</text:span></text:p>
          </table:table-cell>
          <table:table-cell table:style-name="Таблица3.A1" office:value-type="string">
            <text:p text:style-name="P30"><text:span text:style-name="T26">3</text:span></text:p>
          </table:table-cell>
          <table:table-cell table:style-name="Таблица3.A1" office:value-type="string">
            <text:p text:style-name="P30"><text:span text:style-name="T26">4</text:span></text:p>
          </table:table-cell>
          <table:table-cell table:style-name="Таблица3.A1" office:value-type="string">
            <text:p text:style-name="P30"><text:span text:style-name="T26">5</text:span></text:p>
          </table:table-cell>
          <table:table-cell table:style-name="Таблица3.A1" office:value-type="string">
            <text:p text:style-name="P30"><text:span text:style-name="T26">6</text:span></text:p>
          </table:table-cell>
          <table:table-cell table:style-name="Таблица3.A1" office:value-type="string">
            <text:p text:style-name="P30"><text:span text:style-name="T26">7</text:span></text:p>
          </table:table-cell>
          <table:table-cell table:style-name="Таблица3.A1" office:value-type="string">
            <text:p text:style-name="P30"><text:span text:style-name="T26">8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6"><text:span text:style-name="T26">1. Наименование <text:s/>подуслуги <text:s/>№ 1 <text:s/>Прием исполнительной документации для ведения сводного пл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44"><text:span text:style-name="T26">1.</text:span></text:p>
          </table:table-cell>
          <table:table-cell table:style-name="Таблица3.A1" office:value-type="string">
            <text:p text:style-name="P44"><text:span text:style-name="T26">Физические лица</text:span></text:p>
          </table:table-cell>
          <table:table-cell table:style-name="Таблица3.A1" office:value-type="string">
            <text:p text:style-name="P41">фамилия, имя, отчество (при наличии), адрес места жительства (регистрации) заявителя, реквизиты документа, удостоверяющего личность</text:p>
          </table:table-cell>
          <table:table-cell table:style-name="Таблица3.A1" office:value-type="string">
            <text:p text:style-name="P44"><text:span text:style-name="T26">подлинник</text:span></text:p>
          </table:table-cell>
          <table:table-cell table:style-name="Таблица3.A1" office:value-type="string">
            <text:p text:style-name="P44"><text:span text:style-name="T26">есть</text:span></text:p>
          </table:table-cell>
          <table:table-cell table:style-name="Таблица3.A1" office:value-type="string">
            <text:p text:style-name="P41"><text:span text:style-name="T26">Представитель заявителя, имеющий нотариально заверенную <text:s/>доверенность</text:span></text:p>
          </table:table-cell>
          <table:table-cell table:style-name="Таблица3.A1" office:value-type="string">
            <text:p text:style-name="P41"><text:span text:style-name="T26">Документ, удостоверяющий личность заявителя</text:span></text:p>
            <text:p text:style-name="P41"/>
          </table:table-cell>
          <table:table-cell table:style-name="Таблица3.A1" office:value-type="string">
            <text:p text:style-name="P41"><text:span text:style-name="T26">Подлинник</text:span></text:p>
            <text:p text:style-name="P41"/>
            <text:p text:style-name="P41"><text:span text:style-name="T26">Подлинник</text:span></text:p>
            <text:p text:style-name="P41"/>
            <text:p text:style-name="P41"><text:span text:style-name="T26">Подлинные документы или документы, заверенные в установленном порядке.</text:span></text:p>
            <text:p text:style-name="P41"/>
            <text:p text:style-name="P41"><text:span text:style-name="T26">Тексты документов должны быть написаны разборчиво, без приписок, исправлений, не оговоренных в установленном законом порядке.</text:span></text:p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26">2.</text:span></text:p>
          </table:table-cell>
          <table:table-cell table:style-name="Таблица3.A1" office:value-type="string">
            <text:p text:style-name="P30"><text:span text:style-name="T26">Юридические лица</text:span></text:p>
          </table:table-cell>
          <table:table-cell table:style-name="Таблица3.A1" office:value-type="string">
            <text:p text:style-name="P41">полное наименование организации, юридический и почтовый адреса<text:line-break/>(для юридического лица), а также 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3.A1" office:value-type="string">
            <text:p text:style-name="P44"><text:span text:style-name="T26">подлинник</text:span></text:p>
          </table:table-cell>
          <table:table-cell table:style-name="Таблица3.A1" office:value-type="string">
            <text:p text:style-name="P44"><text:span text:style-name="T26">есть</text:span></text:p>
          </table:table-cell>
          <table:table-cell table:style-name="Таблица3.A1" office:value-type="string">
            <text:p text:style-name="P41"><text:span text:style-name="T26">Представитель заявителя, имеющий нотариально заверенную <text:s/>доверенность</text:span></text:p>
          </table:table-cell>
          <table:table-cell table:style-name="Таблица3.A1" office:value-type="string">
            <text:p text:style-name="P41"><text:span text:style-name="T29">Документ, подтверждающий полномочия представителя заявителя, в случае если запрос направлен представителем заявителя</text:span></text:p>
          </table:table-cell>
          <table:table-cell table:style-name="Таблица3.A1" office:value-type="string">
            <text:p text:style-name="P41"><text:span text:style-name="T26">Подлинник</text:span></text:p>
            <text:p text:style-name="P41"/>
            <text:p text:style-name="P41"><text:span text:style-name="T26">Подлинные документы или документы, заверенные в установленном порядке.</text:span></text:p>
            <text:p text:style-name="P41"/>
            <text:p text:style-name="P41"><text:span text:style-name="T26">Тексты документов должны быть написаны разборчиво, без приписок, исправлений, не оговоренных в установленном законом порядке.</text:span></text:p>
            <text:p text:style-name="P41"/>
          </table:table-cell>
        </table:table-row>
      </table:table>
      <text:p text:style-name="P26"/>
      <text:p text:style-name="P12"><text:span text:style-name="T7">Раздел 4. Документы, предоставляемые заявителем для получения «подуслуги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office:value-type="string">
            <text:p text:style-name="P30"><text:span text:style-name="T26">№ пп</text:span></text:p>
          </table:table-cell>
          <table:table-cell table:style-name="Таблица4.A1" office:value-type="string">
            <text:p text:style-name="P30"><text:span text:style-name="T26">Категория документа</text:span></text:p>
          </table:table-cell>
          <table:table-cell table:style-name="Таблица4.A1" office:value-type="string">
            <text:p text:style-name="P30"><text:span text:style-name="T26">Наименования документов, которые предоставляет заявитель для <text:s/>получения</text:span></text:p>
            <text:p text:style-name="P30"><text:span text:style-name="T26">«подуслуги»</text:span></text:p>
          </table:table-cell>
          <table:table-cell table:style-name="Таблица4.A1" office:value-type="string">
            <text:p text:style-name="P30"><text:span text:style-name="T26">Количество необходимых экземпляров документа с указанием подлинник/копия</text:span></text:p>
          </table:table-cell>
          <table:table-cell table:style-name="Таблица4.A1" office:value-type="string">
            <text:p text:style-name="P30"><text:span text:style-name="T26">Условие предоставления документа</text:span></text:p>
          </table:table-cell>
          <table:table-cell table:style-name="Таблица4.A1" office:value-type="string">
            <text:p text:style-name="P30"><text:span text:style-name="T26">Установленные требования к документу</text:span></text:p>
          </table:table-cell>
          <table:table-cell table:style-name="Таблица4.A1" office:value-type="string">
            <text:p text:style-name="P30"><text:span text:style-name="T26">Форма (шаблон) документа</text:span></text:p>
          </table:table-cell>
          <table:table-cell table:style-name="Таблица4.A1" office:value-type="string">
            <text:p text:style-name="P30"><text:span text:style-name="T26">Образец документа/заполнения документа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26">1</text:span></text:p>
          </table:table-cell>
          <table:table-cell table:style-name="Таблица4.A1" office:value-type="string">
            <text:p text:style-name="P30"><text:span text:style-name="T26">2</text:span></text:p>
          </table:table-cell>
          <table:table-cell table:style-name="Таблица4.A1" office:value-type="string">
            <text:p text:style-name="P30"><text:span text:style-name="T26">3</text:span></text:p>
          </table:table-cell>
          <table:table-cell table:style-name="Таблица4.A1" office:value-type="string">
            <text:p text:style-name="P30"><text:span text:style-name="T26">4</text:span></text:p>
          </table:table-cell>
          <table:table-cell table:style-name="Таблица4.A1" office:value-type="string">
            <text:p text:style-name="P30"><text:span text:style-name="T26">5</text:span></text:p>
          </table:table-cell>
          <table:table-cell table:style-name="Таблица4.A1" office:value-type="string">
            <text:p text:style-name="P30"><text:span text:style-name="T26">6</text:span></text:p>
          </table:table-cell>
          <table:table-cell table:style-name="Таблица4.A1" office:value-type="string">
            <text:p text:style-name="P30"><text:span text:style-name="T26">7</text:span></text:p>
          </table:table-cell>
          <table:table-cell table:style-name="Таблица4.A1" office:value-type="string">
            <text:p text:style-name="P30"><text:span text:style-name="T26">8</text:span>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34"><text:span text:style-name="T26">1. Наименование <text:s/>подуслуги <text:s/>№1 «Прием исполнительной документации для ведения сводного пла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2"><text:span text:style-name="T26">1</text:span></text:p>
          </table:table-cell>
          <table:table-cell table:style-name="Таблица4.A1" office:value-type="string">
            <text:p text:style-name="P32"><text:span text:style-name="T26">Обращение</text:span></text:p>
          </table:table-cell>
          <table:table-cell table:style-name="Таблица4.A1" office:value-type="string">
            <text:p text:style-name="P32"><text:span text:style-name="T26">Заявление</text:span></text:p>
          </table:table-cell>
          <table:table-cell table:style-name="Таблица4.A1" office:value-type="string">
            <text:p text:style-name="P32"><text:span text:style-name="T26">Подлинник- 1</text:span></text:p>
            <text:p text:style-name="P32"><text:span text:style-name="T26">Копия- 1 (при необходимости получения заявителем отметки о сдаче документов в Администрацию ПГО)</text:span></text:p>
          </table:table-cell>
          <table:table-cell table:style-name="Таблица4.A1" office:value-type="string">
            <text:p text:style-name="P32"><text:span text:style-name="T26">Подлинник</text:span></text:p>
            <text:p text:style-name="P32"><text:span text:style-name="T26">предоставляется обязательно</text:span></text:p>
          </table:table-cell>
          <table:table-cell table:style-name="Таблица4.A1" office:value-type="string">
            <text:p text:style-name="P41"><text:span text:style-name="T26">фамилия, имя, отчество (при наличии), адрес места жительства (регистрации) заявителя, реквизиты документа, удостоверяющего личность (для физического лица);</text:span></text:p>
            <text:p text:style-name="P41"><text:span text:style-name="T26">полное наименование организации, юридический и почтовый адреса<text:line-break/>(для юридического лица), а также 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span></text:p>
            <text:p text:style-name="P41"><text:span text:style-name="T26">наименование объекта строительства, реконструкции;</text:span></text:p>
            <text:p text:style-name="P41"><text:span text:style-name="T26">адрес расположения </text:span><text:soft-page-break/><text:span text:style-name="T26">объекта строительства, реконструкции;</text:span></text:p>
            <text:p text:style-name="P41"><text:span text:style-name="T26">наименование исполнительной документации, состав и форматы ее представления;</text:span></text:p>
            <text:p text:style-name="P41"><text:span text:style-name="T26">контактная информация заявителя;</text:span></text:p>
            <text:p text:style-name="P41"><text:span text:style-name="T26">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.</text:span></text:p>
          </table:table-cell>
          <table:table-cell table:style-name="Таблица4.A1" office:value-type="string">
            <text:p text:style-name="P32"><text:span text:style-name="T26">Приложение № 1</text:span></text:p>
          </table:table-cell>
          <table:table-cell table:style-name="Таблица4.A1" office:value-type="string">
            <text:p text:style-name="P32">Приложение № 1</text:p>
          </table:table-cell>
        </table:table-row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><text:span text:style-name="T26">паспорт</text:span></text:p>
          </table:table-cell>
          <table:table-cell table:style-name="Таблица4.A1" office:value-type="string">
            <text:p text:style-name="P15"><text:span text:style-name="T15">Подлинник-1</text:span><text:span text:style-name="T25"> </text:span><text:span text:style-name="T15">(для</text:span><text:span text:style-name="T25"> </text:span><text:span text:style-name="T15">установление личности заявителя)</text:span></text:p>
            <text:p text:style-name="P41"><text:span text:style-name="T26">Копия-1 (делается специалистом Администрации ПГО, специалистом МФЦ)</text:span></text:p>
          </table:table-cell>
          <table:table-cell table:style-name="Таблица4.A1" office:value-type="string">
            <text:p text:style-name="P41"><text:span text:style-name="T27">документ, удостоверяющий личность заявителя</text:span></text:p>
          </table:table-cell>
          <table:table-cell table:style-name="Таблица4.A1" office:value-type="string">
            <text:p text:style-name="P41"><text:span text:style-name="T26">Тексты документов должны быть написаны разборчиво, без приписок, исправлений, не оговоренных в установленном законом порядке.</text:span></text:p>
            <text:p text:style-name="P32"/>
          </table:table-cell>
          <table:table-cell table:style-name="Таблица4.A1" office:value-type="string">
            <text:p text:style-name="P32"><text:span text:style-name="T26">-</text:span></text:p>
          </table:table-cell>
          <table:table-cell table:style-name="Таблица4.A1" office:value-type="string">
            <text:p text:style-name="P32"><text:span text:style-name="T26">-</text:span></text:p>
          </table:table-cell>
        </table:table-row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32"><text:span text:style-name="T26">документ, подтверждающий полномочия представителя заявителя</text:span></text:p>
          </table:table-cell>
          <table:table-cell table:style-name="Таблица4.A1" office:value-type="string">
            <text:p text:style-name="P15"><text:span text:style-name="T10">Подлинник-1</text:span><text:span text:style-name="T25"> </text:span><text:span text:style-name="T15">(</text:span><text:span text:style-name="T10">сверка копии с оригиналом и возврат заявителю подлинника)</text:span></text:p>
            <text:p text:style-name="P41"><text:span text:style-name="T26">Копия-1 (делается специалистом Администрации ПГО, специалистом МФЦ)</text:span></text:p>
          </table:table-cell>
          <table:table-cell table:style-name="Таблица4.A1" office:value-type="string">
            <text:p text:style-name="P36"><text:span text:style-name="T26">документ, подтверждающий полномочия представителя заявителя, в случае если запрос направлен представителем заявителя.</text:span></text:p>
            <text:p text:style-name="P36"><text:span text:style-name="T26">В качестве документа, подтверждающего полномочия представителя, предъявляется доверенность, </text:span><text:soft-page-break/><text:span text:style-name="T26">оформленная и выданная в порядке, предусмотренном законодательством Российской Федерации;</text:span></text:p>
          </table:table-cell>
          <table:table-cell table:style-name="Таблица4.A1" office:value-type="string">
            <text:p text:style-name="P41"><text:span text:style-name="T26">Тексты документов должны быть написаны разборчиво, без приписок, исправлений, не оговоренных в установленном законом порядке.</text:span></text:p>
            <text:p text:style-name="P32">заверенный перевод на русский язык документов о государственной регистрации юридического лица в соответствии с <text:soft-page-break/>законодательством иностранного государства<text:line-break/>в случае, если заявителем является иностранное юридическое лицо</text:p>
          </table:table-cell>
          <table:table-cell table:style-name="Таблица4.A1" office:value-type="string">
            <text:p text:style-name="P32"><text:span text:style-name="T26">-</text:span></text:p>
          </table:table-cell>
          <table:table-cell table:style-name="Таблица4.A1" office:value-type="string">
            <text:p text:style-name="P32"><text:span text:style-name="T26">-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26">2</text:span></text:p>
          </table:table-cell>
          <table:table-cell table:style-name="Таблица4.A1" office:value-type="string">
            <text:p text:style-name="P32">исполнительная документация</text:p>
          </table:table-cell>
          <table:table-cell table:style-name="Таблица4.A1" office:value-type="string">
            <text:p text:style-name="P32">исполнительный(е) чертеж(и);</text:p>
            <text:p text:style-name="P32">исполнительная(ые) схема(ы) подземной(ых) части(ей) здания(й) и сооружения(й), постоянно закрепленных по окончании монтажа (при наличии);</text:p>
            <text:p text:style-name="P32">каталог(и) координат и высот (в случае представления отдельно от состава исполнительного чертежа, исполнительной схемы);</text:p>
            <text:p text:style-name="P32">протокол(ы) бурения (для трасс, проложенных методом горизонтального направленного бурения) (при наличии).</text:p>
          </table:table-cell>
          <table:table-cell table:style-name="Таблица4.A1" office:value-type="string">
            <text:p text:style-name="P32"><text:span text:style-name="T26">Копии (делается специалистом Администрации ПГО, специалистом МФЦ)</text:span><text:bookmark text:name="_GoBack"/>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2">информация с текстовым и табличным содержанием представляется в любом<text:line-break/>из следующих форматов: DOC, DOCX, ODT, XLS, XLSX и ODS;</text:p>
            <text:p text:style-name="P42">информация в растровой модели представляются в форматах: TIFF, JPEG и PDF (сформированным способом, не предусматривающим сканирование документа<text:line-break/>на бумажном носителе);</text:p>
            <text:p text:style-name="P42">пространственные данные в форме векторной модели представляются в обменных форматах: XML, GML и SHP;</text:p>
            <text:p text:style-name="P42">в случае невозможности представления данных в форматах XML, GML и SHP могут быть использованы обменные форматы MIF/MID, DWG и SXF (совместно<text:line-break/>с файлами описания RSC).</text:p>
            <text:p text:style-name="P42"><text:soft-page-break/>Электронные образы документов, полученные посредством сканирования документов на бумажном носителе, представляются в формате PDF.</text:p>
            <text:p text:style-name="P42">Сканирование осуществляется:</text:p>
            <text:p text:style-name="P42">непосредственно с оригинала документа в масштабе 1:1 с разрешением 300 dpi;</text:p>
            <text:p text:style-name="P42">в «черно-белом» режиме при отсутствии в документе графических изображений<text:line-break/>и цветного текста;</text:p>
            <text:p text:style-name="P42">в режиме «полной цветопередачи» при наличии в документе цветных графических изображений либо цветного текста;</text:p>
            <text:p text:style-name="P42">в режиме «оттенки серого» при наличии в документе изображений, отличных<text:line-break/>от цветного изображения.</text:p>
            <text:p text:style-name="P42">Пространственные данные представляются в системе координат ведения Единого государственного реестра недвижимости Свердловской области (МСК-66) и Балтийской системе высот.</text:p>
            <text:p text:style-name="P42">18. Заявление и <text:soft-page-break/>документы, необходимые для предоставления муниципальной услуги, указанные в пункте 17 настоящего регламента, представляются в Отдел непосредственно, через МФЦ, или при наличии технической возможности, через Единый портал в информационно-телекоммуникационной сети «Интернет».</text:p>
            <text:p text:style-name="P42">При этом заявление о предоставлении муниципальной услуги допускается подписывать простой электронной подписью,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<text:soft-page-break/>которых допускается при обращении за получением государственных и муниципальных услуг».</text:p>
            <text:p text:style-name="P42">Электронный образ каждого документа, электронный документ и информация<text:line-break/>в виде отдельного каталога координат и высот должны быть подписаны усиленной квалифицированной электронной подписью. Электронная подпись должна содержаться<text:line-break/>в отдельном файле (отсоединенная электронная подпись).</text:p>
            <text:p text:style-name="P42">При представлении исполнительной документации в виде пакета файлов, такой пакет представляется в форме ZIP-файла, подписанного отсоединенной усиленной квалифицированной электронной подписью</text:p>
          </table:table-cell>
          <table:table-cell table:style-name="Таблица4.A1" office:value-type="string">
            <text:p text:style-name="P30"><text:span text:style-name="T26">-</text:span></text:p>
          </table:table-cell>
          <table:table-cell table:style-name="Таблица4.A1" office:value-type="string">
            <text:p text:style-name="P30"><text:span text:style-name="T26">-</text:span></text:p>
          </table:table-cell>
        </table:table-row>
      </table:table>
      <text:p text:style-name="P27"/>
      <text:p text:style-name="P13"><text:span text:style-name="T7">Раздел 5. Документы и сведения, получаемые посредством межведомственного информационного взаимодействия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5"><text:span text:style-name="T26">Реквизиты актуальной технологической карты межведомственного взаимодействия</text:span></text:p>
          </table:table-cell>
          <table:table-cell table:style-name="Таблица5.A1" office:value-type="string">
            <text:p text:style-name="P45"><text:span text:style-name="T26">Наименование запрашиваемого документы (сведения)</text:span></text:p>
          </table:table-cell>
          <table:table-cell table:style-name="Таблица5.A1" office:value-type="string">
            <text:p text:style-name="P45"><text:span text:style-name="T26">Перечень <text:s/>и состав сведений, запрашиваемых в рамках межведомственного информационного взаимодействия</text:span></text:p>
          </table:table-cell>
          <table:table-cell table:style-name="Таблица5.A1" office:value-type="string">
            <text:p text:style-name="P45"><text:span text:style-name="T26">Наименование органа (организации), направляющего(ей) межведомственный запрос</text:span></text:p>
          </table:table-cell>
          <table:table-cell table:style-name="Таблица5.A1" office:value-type="string">
            <text:p text:style-name="P45"><text:span text:style-name="T26">Наименование органа (организации),</text:span></text:p>
            <text:p text:style-name="P45"><text:span text:style-name="T26">в адрес которого(ой) направляется межведомственны</text:span><text:soft-page-break/><text:span text:style-name="T26">й запрос</text:span></text:p>
          </table:table-cell>
          <table:table-cell table:style-name="Таблица5.A1" office:value-type="string">
            <text:p text:style-name="P45"><text:span text:style-name="T44">SID</text:span><text:span text:style-name="T26"> электронного сервиса/</text:span></text:p>
            <text:p text:style-name="P45"><text:span text:style-name="T26">наименование вида сведений</text:span></text:p>
          </table:table-cell>
          <table:table-cell table:style-name="Таблица5.A1" office:value-type="string">
            <text:p text:style-name="P45"><text:span text:style-name="T26">Срок осуществления межведомственного информационного взаимодействия</text:span></text:p>
          </table:table-cell>
          <table:table-cell table:style-name="Таблица5.A1" office:value-type="string">
            <text:p text:style-name="P45"><text:span text:style-name="T26">Формы (шаблоны) межведомственного запроса и ответа на межведомственный запрос</text:span></text:p>
          </table:table-cell>
          <table:table-cell table:style-name="Таблица5.A1" office:value-type="string">
            <text:p text:style-name="P45"><text:span text:style-name="T26">Образцы заполнения форм межведомственного запроса и ответа на межведомственный запрос</text:span></text:p>
          </table:table-cell>
        </table:table-row>
        <table:table-row table:style-name="Таблица5.2">
          <table:table-cell table:style-name="Таблица5.A1" office:value-type="string">
            <text:p text:style-name="P31"><text:span text:style-name="T26">1</text:span></text:p>
          </table:table-cell>
          <table:table-cell table:style-name="Таблица5.A1" office:value-type="string">
            <text:p text:style-name="P31"><text:span text:style-name="T26">2</text:span></text:p>
          </table:table-cell>
          <table:table-cell table:style-name="Таблица5.A1" office:value-type="string">
            <text:p text:style-name="P31"><text:span text:style-name="T26">3</text:span></text:p>
          </table:table-cell>
          <table:table-cell table:style-name="Таблица5.A1" office:value-type="string">
            <text:p text:style-name="P31"><text:span text:style-name="T26">4</text:span></text:p>
          </table:table-cell>
          <table:table-cell table:style-name="Таблица5.A1" office:value-type="string">
            <text:p text:style-name="P31"><text:span text:style-name="T26">5</text:span></text:p>
          </table:table-cell>
          <table:table-cell table:style-name="Таблица5.A1" office:value-type="string">
            <text:p text:style-name="P31"><text:span text:style-name="T26">6</text:span></text:p>
          </table:table-cell>
          <table:table-cell table:style-name="Таблица5.A1" office:value-type="string">
            <text:p text:style-name="P31"><text:span text:style-name="T26">7</text:span></text:p>
          </table:table-cell>
          <table:table-cell table:style-name="Таблица5.A1" office:value-type="string">
            <text:p text:style-name="P31"><text:span text:style-name="T26">8</text:span></text:p>
          </table:table-cell>
          <table:table-cell table:style-name="Таблица5.A1" office:value-type="string">
            <text:p text:style-name="P31"><text:span text:style-name="T26">9</text:span></text:p>
          </table:table-cell>
        </table:table-row>
        <table:table-row table:style-name="Таблица5.1">
          <table:table-cell table:style-name="Таблица5.A1" table:number-columns-spanned="9" office:value-type="string">
            <text:list xml:id="list1571219731" text:style-name="WWNum1">
              <text:list-item>
                <text:p text:style-name="P4"><text:span text:style-name="T26">Наименование «подуслуги» 1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list xml:id="list3976796545" text:style-name="WWNum2">
              <text:list-item>
                <text:p text:style-name="P5"/>
              </text:list-item>
            </text:list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31"><text:span text:style-name="T26">n. Наименование «подуслуги»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</table:table>
      <text:p text:style-name="P52"/>
      <text:p text:style-name="P12"><text:span text:style-name="T7">Раздел 6. Результат «подуслуги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0"><text:span text:style-name="T26">№ пп</text:span></text:p>
          </table:table-cell>
          <table:table-cell table:style-name="Таблица6.A1" table:number-rows-spanned="2" office:value-type="string">
            <text:p text:style-name="P30"><text:span text:style-name="T26">Документ/документы, являющийся(иеся) результатом «подуслуги»</text:span></text:p>
          </table:table-cell>
          <table:table-cell table:style-name="Таблица6.A1" table:number-rows-spanned="2" office:value-type="string">
            <text:p text:style-name="P30"><text:span text:style-name="T26">Требования к документу/документам,</text:span></text:p>
            <text:p text:style-name="P30"><text:span text:style-name="T26">являющемуся(ихся) результатом «подуслуги»</text:span></text:p>
          </table:table-cell>
          <table:table-cell table:style-name="Таблица6.A1" table:number-rows-spanned="2" office:value-type="string">
            <text:p text:style-name="P30"><text:span text:style-name="T26">Характеристика результата «подуслуги» (положительный/</text:span></text:p>
            <text:p text:style-name="P30"><text:span text:style-name="T26">отрицательный)</text:span></text:p>
          </table:table-cell>
          <table:table-cell table:style-name="Таблица6.A1" table:number-rows-spanned="2" office:value-type="string">
            <text:p text:style-name="P30"><text:span text:style-name="T26">Форма документа/документов, являющегося(ихся) результатом «подуслуги»</text:span></text:p>
          </table:table-cell>
          <table:table-cell table:style-name="Таблица6.A1" table:number-rows-spanned="2" office:value-type="string">
            <text:p text:style-name="P30"><text:span text:style-name="T26">Образец документа/документов, являющегося(ихся) результатом «подуслуги»</text:span></text:p>
          </table:table-cell>
          <table:table-cell table:style-name="Таблица6.A1" table:number-rows-spanned="2" office:value-type="string">
            <text:p text:style-name="P30"><text:span text:style-name="T26">Способы получения результата «подуслуги»</text:span></text:p>
          </table:table-cell>
          <table:table-cell table:style-name="Таблица6.A1" table:number-columns-spanned="2" office:value-type="string">
            <text:p text:style-name="P30"><text:span text:style-name="T26">Срок хранения невостребованных заявителем результатов «подуслуги»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30"><text:span text:style-name="T26">в органе</text:span></text:p>
          </table:table-cell>
          <table:table-cell table:style-name="Таблица6.I2" office:value-type="string">
            <text:p text:style-name="P30"><text:span text:style-name="T26">в МФЦ</text:span></text:p>
          </table:table-cell>
        </table:table-row>
        <table:table-row table:style-name="Таблица6.2">
          <table:table-cell table:style-name="Таблица6.A1" office:value-type="string">
            <text:p text:style-name="P30"><text:span text:style-name="T26">1</text:span></text:p>
          </table:table-cell>
          <table:table-cell table:style-name="Таблица6.A1" office:value-type="string">
            <text:p text:style-name="P30"><text:span text:style-name="T26">2</text:span></text:p>
          </table:table-cell>
          <table:table-cell table:style-name="Таблица6.A1" office:value-type="string">
            <text:p text:style-name="P30"><text:span text:style-name="T26">3</text:span></text:p>
          </table:table-cell>
          <table:table-cell table:style-name="Таблица6.A1" office:value-type="string">
            <text:p text:style-name="P30"><text:span text:style-name="T26">4</text:span></text:p>
          </table:table-cell>
          <table:table-cell table:style-name="Таблица6.A1" office:value-type="string">
            <text:p text:style-name="P30"><text:span text:style-name="T26">5</text:span></text:p>
          </table:table-cell>
          <table:table-cell table:style-name="Таблица6.A1" office:value-type="string">
            <text:p text:style-name="P30"><text:span text:style-name="T26">6</text:span></text:p>
          </table:table-cell>
          <table:table-cell table:style-name="Таблица6.A1" office:value-type="string">
            <text:p text:style-name="P30"><text:span text:style-name="T26">7</text:span></text:p>
          </table:table-cell>
          <table:table-cell table:style-name="Таблица6.A1" office:value-type="string">
            <text:p text:style-name="P30"><text:span text:style-name="T26">8</text:span></text:p>
          </table:table-cell>
          <table:table-cell table:style-name="Таблица6.A1" office:value-type="string">
            <text:p text:style-name="P30"><text:span text:style-name="T26">9</text:span></text:p>
          </table:table-cell>
        </table:table-row>
        <table:table-row table:style-name="Таблица6.2">
          <table:table-cell table:style-name="Таблица6.A1" table:number-columns-spanned="9" office:value-type="string">
            <text:p text:style-name="P35"><text:span text:style-name="T26">1. <text:s text:c="3"/>Наименование <text:s/>подуслуги № 1 <text:s/>«</text:span><text:span text:style-name="T37">Прием исполнительной документации для ведения сводного плана</text:span><text:span text:style-name="T26">»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><text:span text:style-name="T26">решение о приеме исполнительной документации для ведения сводного плана наземных и подземных коммуникаций и сооружений</text:span></text:p>
          </table:table-cell>
          <table:table-cell table:style-name="Таблица6.A1" office:value-type="string">
            <text:p text:style-name="P32"><text:span text:style-name="T30">Письмо о приеме исполнительной документации</text:span></text:p>
          </table:table-cell>
          <table:table-cell table:style-name="Таблица6.A1" office:value-type="string">
            <text:p text:style-name="P30"><text:span text:style-name="T26">положительный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1"><text:span text:style-name="T26">1. Лично в отделе архитектуры и градостроительства <text:s/>Администрации ПГО на бумажном носителе;</text:span></text:p>
            <text:p text:style-name="P41"><text:span text:style-name="T26">2. Лично через почтовое отправление на бумажном носителе;</text:span></text:p>
            <text:p text:style-name="P41"><text:span text:style-name="T26">3. Лично (представителю) через МФЦ на бумажном носителе, полученный отдела архитектуры и градостроительства Администрации ПГО</text:span></text:p>
          </table:table-cell>
          <table:table-cell table:style-name="Таблица6.A1" office:value-type="string">
            <text:p text:style-name="P41"><text:span text:style-name="T26">Не более 15 рабочих дней со дня регистрации заявления в Администрации ПГО (МФЦ)</text:span></text:p>
          </table:table-cell>
          <table:table-cell table:style-name="Таблица6.A1" office:value-type="string">
            <text:p text:style-name="P15"><text:span text:style-name="T26"><text:s/></text:span><text:span text:style-name="T10">3 месяца со дня поступления результата. В последующем возвращение исполнителю услуги по описи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1">решение об отказе в приеме исполнительной документации для ведения сводного плана наземных и подземных коммуникаций и сооружений</text:p>
          </table:table-cell>
          <table:table-cell table:style-name="Таблица6.A1" office:value-type="string">
            <text:p text:style-name="P1"><text:span text:style-name="T32">письмо об отказе в приеме исполнительной документации</text:span></text:p>
          </table:table-cell>
          <table:table-cell table:style-name="Таблица6.A1" office:value-type="string">
            <text:p text:style-name="P44"><text:span text:style-name="T26">отрицательный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1"><text:span text:style-name="T26">1. Лично в отделе архитектуры и градостроительства <text:s/>Администрации ПГО на бумажном носителе;</text:span></text:p>
            <text:p text:style-name="P41"><text:span text:style-name="T26">2. Лично через почтовое отправление на бумажном носителе;</text:span></text:p>
            <text:p text:style-name="P41"><text:span text:style-name="T26">3. Лично (представителю) через МФЦ на бумажном носителе, полученный отдела архитектуры и градостроительства Администрации ПГО</text:span></text:p>
          </table:table-cell>
          <table:table-cell table:style-name="Таблица6.A1" office:value-type="string">
            <text:p text:style-name="P32"><text:span text:style-name="T26">Не более 15 рабочих дней со дня регистрации заявления в Администрации ПГО (МФЦ)</text:span></text:p>
          </table:table-cell>
          <table:table-cell table:style-name="Таблица6.A1" office:value-type="string">
            <text:p text:style-name="P32"><text:span text:style-name="T26">3 месяца со дня поступления результата. В последующем возвращение исполнителю услуги по описи</text:span></text:p>
          </table:table-cell>
        </table:table-row>
      </table:table>
      <text:p text:style-name="P53"/>
      <text:p text:style-name="P12"><text:span text:style-name="T7">Раздел 7. Технологические процессы предоставления «подуслуги» (</text:span><text:span text:style-name="T8">БЛОК - схема приложение № 13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0"><text:span text:style-name="T26">№ пп</text:span></text:p>
          </table:table-cell>
          <table:table-cell table:style-name="Таблица8.A1" office:value-type="string">
            <text:p text:style-name="P30"><text:span text:style-name="T26">Наименование процедуры процесса</text:span></text:p>
          </table:table-cell>
          <table:table-cell table:style-name="Таблица8.A1" office:value-type="string">
            <text:p text:style-name="P30"><text:span text:style-name="T26">Особенности исполнения процедуры процесса</text:span></text:p>
          </table:table-cell>
          <table:table-cell table:style-name="Таблица8.A1" office:value-type="string">
            <text:p text:style-name="P30"><text:span text:style-name="T26">Сроки исполнения процедура (процесса)</text:span></text:p>
          </table:table-cell>
          <table:table-cell table:style-name="Таблица8.A1" office:value-type="string">
            <text:p text:style-name="P30"><text:span text:style-name="T26">Исполнитель процедуры процесса</text:span></text:p>
          </table:table-cell>
          <table:table-cell table:style-name="Таблица8.A1" office:value-type="string">
            <text:p text:style-name="P30"><text:span text:style-name="T26">Ресурсы, необходимые для выполнения процедуры процесса</text:span></text:p>
          </table:table-cell>
          <table:table-cell table:style-name="Таблица8.A1" office:value-type="string">
            <text:p text:style-name="P30"><text:span text:style-name="T26">Формы документов, необходимые для выполнения процедуры процесса</text:span></text:p>
          </table:table-cell>
        </table:table-row>
        <table:table-row table:style-name="Таблица8.1">
          <table:table-cell table:style-name="Таблица8.A1" office:value-type="string">
            <text:p text:style-name="P30"><text:span text:style-name="T26">1</text:span></text:p>
          </table:table-cell>
          <table:table-cell table:style-name="Таблица8.A1" office:value-type="string">
            <text:p text:style-name="P30"><text:span text:style-name="T26">2</text:span></text:p>
          </table:table-cell>
          <table:table-cell table:style-name="Таблица8.A1" office:value-type="string">
            <text:p text:style-name="P30"><text:span text:style-name="T26">3</text:span></text:p>
          </table:table-cell>
          <table:table-cell table:style-name="Таблица8.A1" office:value-type="string">
            <text:p text:style-name="P30"><text:span text:style-name="T26">4</text:span></text:p>
          </table:table-cell>
          <table:table-cell table:style-name="Таблица8.A1" office:value-type="string">
            <text:p text:style-name="P30"><text:span text:style-name="T26">5</text:span></text:p>
          </table:table-cell>
          <table:table-cell table:style-name="Таблица8.A1" office:value-type="string">
            <text:p text:style-name="P30"><text:span text:style-name="T26">6</text:span></text:p>
          </table:table-cell>
          <table:table-cell table:style-name="Таблица8.A1" office:value-type="string">
            <text:p text:style-name="P30"><text:span text:style-name="T26">7</text:span>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1" table:number-columns-spanned="7" office:value-type="string">
            <text:p text:style-name="P46"><text:span text:style-name="T26">1) информирование заявителя – получателя муниципальной услуги по вопросам, связанным с получением муниципальной услуги (в случае необходимо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43"><text:span text:style-name="T26">1) информирование заявителя – получателя муниципальной услуги по вопросам, связанным с получением муниципальной услуги (в случае необходимости)</text:span></text:p>
            <text:p text:style-name="P33"/>
          </table:table-cell>
          <table:table-cell table:style-name="Таблица8.A1" office:value-type="string">
            <text:p text:style-name="P43"><text:span text:style-name="T26">1) основанием для начала административной процедуры является запрос</text:span><text:span text:style-name="T46"> <text:s/></text:span><text:span text:style-name="T26">физического лица в отдел или в МФЦ в целях получения необходимой информации о получении муниципальной услуги;</text:span></text:p>
            <text:p text:style-name="P43"><text:span text:style-name="T26">2) информация предоставляется в день обращения по следующим вопросам: о перечне документов, необходимых для получения муниципальной услуги, о графике </text:span><text:soft-page-break/><text:span text:style-name="T26">работы специалистов, об адресах и номерах телефонов, о времени выдачи документов, о порядке обжалования решений, действий (бездействия) специалистов, предоставляющих муниципальную услугу</text:span></text:p>
            <text:p text:style-name="P32"/>
          </table:table-cell>
          <table:table-cell table:style-name="Таблица8.A1" office:value-type="string">
            <text:p text:style-name="P15"><text:span text:style-name="Основной_20_текст_20_Знак"><text:span text:style-name="T41">время, затраченное на данную административную процедуру, составляет в день обращения в среднем 5 минут</text:span></text:span></text:p>
          </table:table-cell>
          <table:table-cell table:style-name="Таблица8.A1" office:value-type="string">
            <text:p text:style-name="P41"><text:span text:style-name="T26">информация предоставляется специалистами отдела. Информирование</text:span><text:span text:style-name="T33"> по вопросам предоставления муниципальной услуги осуществляется также специалистами МФЦ.</text:span><text:span text:style-name="T26"> При ответе на устное обращение специалист должен дать исчерпывающий ответ </text:span><text:soft-page-break/><text:span text:style-name="T26">заявителю в пределах своей компетенции по поставленным вопросам</text:span></text:p>
            <text:p text:style-name="P41"/>
          </table:table-cell>
          <table:table-cell table:style-name="Таблица8.A1" office:value-type="string">
            <text:p text:style-name="P41"><text:span text:style-name="T26">Телефон (834350 54011, факс 54011);</text:span></text:p>
            <text:p text:style-name="P41"/>
            <text:p text:style-name="P41"><text:span text:style-name="T26">Официальный сайт Администрации ПГО (http://polevsk.midural.ru);</text:span></text:p>
            <text:p text:style-name="P41"/>
            <text:p text:style-name="P41"><text:span text:style-name="T26">Электронная почта</text:span></text:p>
            <text:p text:style-name="P41"><text:span text:style-name="T26">(МO_Polevsk@Rambler.ru)</text:span></text:p>
            <text:p text:style-name="P41"/>
            <text:p text:style-name="P41"/>
            <text:p text:style-name="P41"><text:span text:style-name="T26">Информационные папки в местах предоставления </text:span><text:soft-page-break/><text:span text:style-name="T26">услуги</text:span></text:p>
            <text:p text:style-name="P41"/>
            <text:p text:style-name="P41"><text:span text:style-name="T26">доступ к информационным <text:s/>и справочно- правовым системам</text:span></text:p>
            <text:p text:style-name="P41"/>
            <text:p text:style-name="P41"><text:span text:style-name="T26">Информацию заявитель может получить в МФЦ;</text:span></text:p>
            <text:p text:style-name="P41"/>
            <text:p text:style-name="P41"><text:span text:style-name="T26">Информацию о месте нахождения, телефоне, адресе электронной почты, графике и режиме работы МФЦ (отделов МФЦ) можно получить на официальном сайте МФЦ (http://www.mfc66.ru/)</text:span></text:p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6"><text:span text:style-name="T26">2) прием заявления о предоставлении муниципальной услуги с документами, необходимыми для предоставления муниципальной услуги, и регистрация заявления</text:span></text:p>
            <text:p text:style-name="P46"><text:span text:style-name="T26">с документами, необходимыми для предоставления муниципальной услуги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41"><text:span text:style-name="T26">2) прием заявления о предоставлении муниципальной услуги с документами, необходимыми для предоставления муниципальной услуги, и регистрация заявления</text:span></text:p>
            <text:p text:style-name="P41"><text:span text:style-name="T26">с документами, необходимыми для предоставления муниципальной услуги</text:span></text:p>
            <text:p text:style-name="P32"/>
          </table:table-cell>
          <table:table-cell table:style-name="Таблица8.A1" office:value-type="string">
            <text:p text:style-name="P41"><text:span text:style-name="T26">1) регистрация заявления и иных документов, необходимых для предоставления муниципальной услуги, в Отделе, что служит основанием для начала рассмотрения запроса, по существу;</text:span></text:p>
            <text:p text:style-name="P41"><text:span text:style-name="T26">2) выдача заявителю копии заявления с отметкой о получении документов;</text:span></text:p>
            <text:p text:style-name="P41"><text:span text:style-name="T26">3) отказ в приеме документов, при установлении фактов, препятствующих принятию документов.</text:span></text:p>
          </table:table-cell>
          <table:table-cell table:style-name="Таблица8.A1" office:value-type="string">
            <text:p text:style-name="P15"><text:span text:style-name="Основной_20_текст_20_Знак"><text:span text:style-name="T42"><text:s/>Общий максимальный срок выполнения административной процедуры</text:span></text:span></text:p>
            <text:p text:style-name="P15"><text:span text:style-name="Основной_20_текст_20_Знак"><text:span text:style-name="T42">по приему и регистрации заявления о предоставлении муниципальной услуги</text:span></text:span></text:p>
            <text:p text:style-name="P15"><text:span text:style-name="Основной_20_текст_20_Знак"><text:span text:style-name="T42">с документами, необходимыми для предоставления муниципальной услуги, не может превышать 15 минут на каждого заявителя.</text:span></text:span></text:p>
            <text:p text:style-name="P41"/>
          </table:table-cell>
          <table:table-cell table:style-name="Таблица8.A1" office:value-type="string">
            <text:p text:style-name="P41"><text:span text:style-name="T26">прием заявления и документов осуществляется специалистами отдела (кабинет № 4), в</text:span><text:span text:style-name="T33"> случае подачи заявления через МФЦ прием заявления и документов осуществляет специалист МФЦ</text:span></text:p>
            <text:p text:style-name="P32"/>
          </table:table-cell>
          <table:table-cell table:style-name="Таблица8.A1" office:value-type="string">
            <text:p text:style-name="P41"><text:span text:style-name="T26">Компьютер,</text:span></text:p>
            <text:p text:style-name="P41"><text:span text:style-name="T26">Сканер,</text:span></text:p>
            <text:p text:style-name="P41"><text:span text:style-name="T26">копир;</text:span></text:p>
            <text:p text:style-name="P41"><text:span text:style-name="T26">принтер</text:span></text:p>
            <text:p text:style-name="P32"/>
          </table:table-cell>
          <table:table-cell table:style-name="Таблица8.A1" office:value-type="string">
            <text:p text:style-name="P32"><text:span text:style-name="T26">Приложения № 1, 2</text:span></text:p>
            <text:p text:style-name="P32"/>
            <text:p text:style-name="P3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6"><text:span text:style-name="T26">3) Рассмотрение заявления и представленных документов и принятие решения</text:span></text:p>
            <text:p text:style-name="P46"><text:span text:style-name="T26">о наличии либо об отсутствии оснований в приеме документов, необходимых</text:span></text:p>
            <text:p text:style-name="P46"><text:span text:style-name="T26">для предоставления муниципальной услуги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41"><text:span text:style-name="T26">3) Рассмотрение заявления и представленных документов и принятие решения</text:span></text:p>
            <text:p text:style-name="P41"><text:span text:style-name="T26">о наличии либо об отсутствии оснований в приеме документов, </text:span><text:soft-page-break/><text:span text:style-name="T26">необходимых</text:span></text:p>
            <text:p text:style-name="P41"><text:span text:style-name="T26">для предоставления муниципальной услуги</text:span></text:p>
            <text:p text:style-name="P41"/>
            <text:p text:style-name="P43"/>
          </table:table-cell>
          <table:table-cell table:style-name="Таблица8.A1" office:value-type="string">
            <text:p text:style-name="P32"><text:span text:style-name="T26">Рассмотрение заявления о предоставлении муниципальной услуги<text:line-break/>и документов, необходимых для предоставления </text:span><text:soft-page-break/><text:span text:style-name="T26">муниципальной услуги, производится специалистом Отдела в следующем порядке:</text:span></text:p>
            <text:p text:style-name="P32"><text:span text:style-name="T26">проводит проверку достоверности сведений о юридическом лице либо индивидуальном предпринимателе по средствам запроса выписки (сведений) из Единого государственного реестра юридических лиц (при обращении юридических лиц) или<text:line-break/>из Единого государственного реестра индивидуальных предпринимателей (при обращении индивидуальных предпринимателей) в рамках межведомственного информационного взаимодействия;</text:span></text:p>
            <text:p text:style-name="P32"><text:span text:style-name="T26">проверяет наличие признаков юридической значимости представленной исполнительной документации – проводит проверку наличия электронных цифровых подписей, проверку соответствия видов электронных цифровых подписей, видам электронных цифровых подписей, указанным в пункте 18 настоящего регламента, применяемых для подписания электронных документов, электронных образов документов исполнительной документации и проверку действительности электронных цифровых подписей;</text:span></text:p>
            <text:p text:style-name="P32"><text:span text:style-name="T26">проводит проверку </text:span><text:soft-page-break/><text:span text:style-name="T26">возможности прочтения представленных электронных документов и электронных образов документов и соответствие форматов их представления форматам, указанным подпункте 5 пункта 17 настоящего регламента;</text:span></text:p>
            <text:p text:style-name="P32"><text:span text:style-name="T26">проводит проверку непротиворечивости сведений, содержащихся в заявлении<text:line-break/>и представленных документах;</text:span></text:p>
            <text:p text:style-name="P32"><text:span text:style-name="T26">проверяет наличие ранее оформленного решения о приеме исполнительной документации в отношении представленной исполнительной документации;</text:span></text:p>
            <text:p text:style-name="P32"><text:span text:style-name="T26">проверяет систему координат и высот, представленных пространственных данных,<text:line-break/>на соответствие системе координат и высот ведения Сводного плана, указанных в подпункте 3 пункта 25 настоящего регламента;</text:span></text:p>
            <text:p text:style-name="P32"><text:span text:style-name="T26">проверяет отсутствие противоречивых данных о наземных и подземных коммуникациях и сооружениях в представленной исполнительной документации;</text:span></text:p>
            <text:p text:style-name="P32"><text:span text:style-name="T26">проверяет пространственное местоположение наземных и подземных коммуникаций<text:line-break/>и сооружений на соответствие их местоположению в Сводном плане, путем сопоставления местоположения, </text:span><text:soft-page-break/><text:span text:style-name="T26">представленного на исполнительном чертеже, схеме и местоположения<text:line-break/>в Сводном плане, полученного в результате размещения наземных и подземных коммуникаций и сооружений в Сводном плане по представленным в исполнительной документации пространственным данным</text:span></text:p>
          </table:table-cell>
          <table:table-cell table:style-name="Таблица8.A1" office:value-type="string">
            <text:p text:style-name="P15"><text:span text:style-name="Основной_20_текст_20_Знак"><text:span text:style-name="T17">Время выполнения административной процедуры не должно превышать 8 (восемь) рабочих дней</text:span></text:span></text:p>
          </table:table-cell>
          <table:table-cell table:style-name="Таблица8.A1" office:value-type="string">
            <text:p text:style-name="P41"><text:span text:style-name="T26">Рассмотрение заявления и документов осуществляется специалистами отдела (кабинет №</text:span><text:span text:style-name="T37">7</text:span><text:span text:style-name="T26">)</text:span></text:p>
          </table:table-cell>
          <table:table-cell table:style-name="Таблица8.A1" office:value-type="string">
            <text:p text:style-name="P41"><text:span text:style-name="T26">-</text:span></text:p>
          </table:table-cell>
          <table:table-cell table:style-name="Таблица8.A1" office:value-type="string">
            <text:p text:style-name="P41"><text:span text:style-name="T26">-</text:span>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7"><text:span text:style-name="T26">4) Подготовка и направление заявителю результата муниципальной услуги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43"><text:span text:style-name="T26">4) принятие решения о предоставлении муниципальной услуги либо решения об отказе в предоставлении муниципальной услуги.</text:span></text:p>
          </table:table-cell>
          <table:table-cell table:style-name="Таблица8.A1" office:value-type="string">
            <text:p text:style-name="P15"><text:span text:style-name="Основной_20_текст_20_Знак"><text:span text:style-name="T17">Основанием для начала административной процедуры является принятие решения о предоставлении муниципальной услуги либо решения об отказе в предоставлении муниципальной услуги</text:span></text:span></text:p>
          </table:table-cell>
          <table:table-cell table:style-name="Таблица8.A1" office:value-type="string">
            <text:p text:style-name="P15"><text:span text:style-name="Основной_20_текст_20_Знак"><text:span text:style-name="T17">Специалист Отдела, ответственный за подготовку и направление заявителю решения о приеме либо решения об отказе в предоставлении муниципальной услуги:</text:span></text:span></text:p>
            <text:p text:style-name="P15"><text:span text:style-name="Основной_20_текст_20_Знак"><text:span text:style-name="T17">формирует решение о предоставлении муниципальной услуги, оформленное<text:line-break/>с указанием реквизитов и наименования исполнительной документации, либо решение<text:line-break/>об отказе в предоставлении муниципальной услуги, оформленное с указанием реквизитов, наименования исполнительной документации и причин отказа;</text:span></text:span></text:p>
            <text:p text:style-name="P15"><text:span text:style-name="Основной_20_текст_20_Знак"><text:span text:style-name="T17">обеспечивает регистрацию решения о предоставлении либо решения об отказе<text:line-break/>в предоставлении муниципальной услуги в </text:span></text:span><text:soft-page-break/><text:span text:style-name="Основной_20_текст_20_Знак"><text:span text:style-name="T17">Отделе;</text:span></text:span></text:p>
            <text:p text:style-name="P15"><text:span text:style-name="Основной_20_текст_20_Знак"><text:span text:style-name="T17">обеспечивает направление решения о предоставлении либо решения об отказе<text:line-break/>в предоставлении муниципальной услуги заявителю способом, определенным<text:line-break/>им в заявлении.</text:span></text:span></text:p>
            <text:p text:style-name="P15"><text:span text:style-name="Основной_20_текст_20_Знак"><text:span text:style-name="T17">53. Результат административной процедуры – подписанное уполномоченным лицом Отдела решение о предоставлении либо решение об отказе в предоставлении муниципальной услуги.</text:span></text:span></text:p>
            <text:p text:style-name="P15"><text:span text:style-name="Основной_20_текст_20_Знак"><text:span text:style-name="T17">Время выполнения административной процедуры не должно превышать 1 (один) рабочий день.</text:span></text:span></text:p>
          </table:table-cell>
          <table:table-cell table:style-name="Таблица8.A1" office:value-type="string">
            <text:p text:style-name="P15"><text:span text:style-name="Основной_20_текст_20_Знак"><text:span text:style-name="T41">специалистами отдела, в случае подачи заявления через МФЦ выдачу осуществляет специалист МФЦ</text:span></text:span></text:p>
          </table:table-cell>
          <table:table-cell table:style-name="Таблица8.A1" office:value-type="string">
            <text:p text:style-name="P41"><text:span text:style-name="T26">-</text:span></text:p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2" table:number-columns-spanned="7" office:value-type="string">
            <text:p text:style-name="P30"/>
            <text:p text:style-name="P28">Раздел 8. Особенности предоставления «подуслуги» <text:span text:style-name="T47">в электронной форме»</text:span></text:p>
            <table:table table:name="Таблица7" table:style-name="Таблица7">
              <table:table-column table:style-name="Таблица7.A" table:number-columns-repeated="7"/>
              <table:table-row table:style-name="Таблица7.1">
                <table:table-cell table:style-name="Таблица7.A1" office:value-type="string">
                  <text:p text:style-name="P39">Способ получения заявителем информации о сроках и порядке предоставления «подуслуги»</text:p>
                </table:table-cell>
                <table:table-cell table:style-name="Таблица7.B1" office:value-type="string">
                  <text:p text:style-name="P39">Способ записи на прием в орган, МФЦ для подачи запроса о предоставлении «подуслуги»</text:p>
                </table:table-cell>
                <table:table-cell table:style-name="Таблица7.A1" office:value-type="string">
                  <text:p text:style-name="P39">Способ</text:p>
                  <text:p text:style-name="P39">формирования</text:p>
                  <text:p text:style-name="P39">запроса о предоставлении «подуслуги»</text:p>
                </table:table-cell>
                <table:table-cell table:style-name="Таблица7.A1" office:value-type="string">
                  <text:p text:style-name="P39">Способ приема и регистрации органом, предоставляющим услугу, запроса о предоставлении «подуслуги» и иных документов, необходимых для</text:p>
                  <text:p text:style-name="P39">предоставления «подуслуги»</text:p>
                </table:table-cell>
                <table:table-cell table:style-name="Таблица7.A1" office:value-type="string">
                  <text:p text:style-name="P39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      </table:table-cell>
                <table:table-cell table:style-name="Таблица7.A1" office:value-type="string">
                  <text:p text:style-name="P39">Способ получения сведений о ходе выполнения запроса о предоставлении «подуслуги»</text:p>
                </table:table-cell>
                <table:table-cell table:style-name="Таблица7.A1" office:value-type="string">
                  <text:p text:style-name="P39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39">1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3</text:p>
                </table:table-cell>
                <table:table-cell table:style-name="Таблица7.A1" office:value-type="string">
                  <text:p text:style-name="P39">4</text:p>
                </table:table-cell>
                <table:table-cell table:style-name="Таблица7.A1" office:value-type="string">
                  <text:p text:style-name="P39">5</text:p>
                </table:table-cell>
                <table:table-cell table:style-name="Таблица7.A1" office:value-type="string">
                  <text:p text:style-name="P39">6</text:p>
                </table:table-cell>
                <table:table-cell table:style-name="Таблица7.A1" office:value-type="string">
                  <text:p text:style-name="P39">7</text:p>
                </table:table-cell>
              </table:table-row>
              <table:table-row table:style-name="Таблица7.1">
                <table:table-cell table:style-name="Таблица7.A1" table:number-columns-spanned="7" office:value-type="string">
                  <text:p text:style-name="P40"/>
                  <text:p text:style-name="P7"><text:span text:style-name="T38">1. Наименование <text:s/>подуслуги <text:s/>№ 1 «</text:span><text:span text:style-name="T48">Прием исполнительной документации для ведения сводного плана</text:span><text:span text:style-name="T38">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48">Всю указанную <text:soft-page-break/>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      <text:p text:style-name="P16"><text:span text:style-name="T15">по электронной почте: </text:span><text:span text:style-name="T22">MO</text:span><text:span text:style-name="T15">_</text:span><text:a xlink:type="simple" xlink:href="mailto:Polevsk@Rambler.ru" text:style-name="Default_20_Style" text:visited-style-name="Default_20_Style"><text:span text:style-name="T22">Polevsk</text:span></text:a><text:a xlink:type="simple" xlink:href="mailto:Polevsk@Rambler.ru" text:style-name="Default_20_Style" text:visited-style-name="Default_20_Style"><text:span text:style-name="T15">@</text:span></text:a><text:a xlink:type="simple" xlink:href="mailto:Polevsk@Rambler.ru" text:style-name="Default_20_Style" text:visited-style-name="Default_20_Style"><text:span text:style-name="T22">Rambler</text:span></text:a><text:a xlink:type="simple" xlink:href="mailto:Polevsk@Rambler.ru" text:style-name="Default_20_Style" text:visited-style-name="Default_20_Style"><text:span text:style-name="T15">.</text:span></text:a><text:a xlink:type="simple" xlink:href="mailto:Polevsk@Rambler.ru" text:style-name="Default_20_Style" text:visited-style-name="Default_20_Style"><text:span text:style-name="T22">ru</text:span></text:a><text:span text:style-name="T15">.</text:span></text:p>
                </table:table-cell>
                <table:table-cell table:style-name="Таблица7.A1" office:value-type="string">
                  <text:p text:style-name="P48">Нет</text:p>
                  <text:p text:style-name="P48"/>
                  <text:p text:style-name="P49">МФЦ:</text:p>
                  <text:p text:style-name="P51"><text:span text:style-name="T31">1.Официальный сайт: </text:span><text:span text:style-name="T45">mfc</text:span><text:span text:style-name="T31">66.</text:span><text:span text:style-name="T45">ru</text:span></text:p>
                  <text:p text:style-name="P49"/>
                  <text:p text:style-name="P50">2.Через электронный терминал  в офисах МФЦ.</text:p>
                  <text:p text:style-name="P48"/>
                </table:table-cell>
                <table:table-cell table:style-name="Таблица7.A1" office:value-type="string">
                  <text:p text:style-name="P48">нет</text:p>
                </table:table-cell>
                <table:table-cell table:style-name="Таблица7.A1" office:value-type="string">
                  <text:p text:style-name="P48">требуется предоставление заявителем документов на бумажном носителе непосредственно при получении результата "подуслуги"</text:p>
                </table:table-cell>
                <table:table-cell table:style-name="Таблица7.A1" office:value-type="string">
                  <text:p text:style-name="P48">нет</text:p>
                </table:table-cell>
                <table:table-cell table:style-name="Таблица7.A1" office:value-type="string">
                  <text:p text:style-name="P48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      <text:p text:style-name="P16"><text:span text:style-name="T15">по электронной почте: </text:span><text:span text:style-name="T22">MO</text:span><text:span text:style-name="T15">_</text:span><text:a xlink:type="simple" xlink:href="mailto:Polevsk@Rambler.ru" text:style-name="Default_20_Style" text:visited-style-name="Default_20_Style"><text:span text:style-name="T22">Polevsk</text:span></text:a><text:a xlink:type="simple" xlink:href="mailto:Polevsk@Rambler.ru" text:style-name="Default_20_Style" text:visited-style-name="Default_20_Style"><text:span text:style-name="T15">@</text:span></text:a><text:a xlink:type="simple" xlink:href="mailto:Polevsk@Rambler.ru" text:style-name="Default_20_Style" text:visited-style-name="Default_20_Style"><text:span text:style-name="T22">Rambler</text:span></text:a><text:a xlink:type="simple" xlink:href="mailto:Polevsk@Rambler.ru" text:style-name="Default_20_Style" text:visited-style-name="Default_20_Style"><text:span text:style-name="T15">.</text:span></text:a><text:a xlink:type="simple" xlink:href="mailto:Polevsk@Rambler.ru" text:style-name="Default_20_Style" text:visited-style-name="Default_20_Style"><text:span text:style-name="T22">ru</text:span></text:a></text:p>
                </table:table-cell>
                <table:table-cell table:style-name="Таблица7.A1" office:value-type="string">
                  <text:p text:style-name="P16"><text:span text:style-name="T15"><text:s text:c="5"/>Официальный сайт Администрации ПГО </text:span><text:a xlink:type="simple" xlink:href="http://polevsk.midural.ru/" text:style-name="Default_20_Style" text:visited-style-name="Default_20_Style"><text:span text:style-name="T15">http://polevsk.midural.ru</text:span></text:a><text:span text:style-name="T15">;</text:span></text:p>
                  <text:p text:style-name="P48"/>
                  <text:p text:style-name="P16"><text:span text:style-name="T15"><text:s text:c="7"/>по электронной почте: </text:span><text:span text:style-name="T22">MO</text:span><text:span text:style-name="T15">_</text:span><text:a xlink:type="simple" xlink:href="mailto:Polevsk@Rambler.ru" text:style-name="Default_20_Style" text:visited-style-name="Default_20_Style"><text:span text:style-name="T22">Polevsk</text:span></text:a><text:a xlink:type="simple" xlink:href="mailto:Polevsk@Rambler.ru" text:style-name="Default_20_Style" text:visited-style-name="Default_20_Style"><text:span text:style-name="T15">@</text:span></text:a><text:a xlink:type="simple" xlink:href="mailto:Polevsk@Rambler.ru" text:style-name="Default_20_Style" text:visited-style-name="Default_20_Style"><text:span text:style-name="T22">Rambler</text:span></text:a><text:a xlink:type="simple" xlink:href="mailto:Polevsk@Rambler.ru" text:style-name="Default_20_Style" text:visited-style-name="Default_20_Style"><text:span text:style-name="T15">.</text:span></text:a><text:a xlink:type="simple" xlink:href="mailto:Polevsk@Rambler.ru" text:style-name="Default_20_Style" text:visited-style-name="Default_20_Style"><text:span text:style-name="T22">ru</text:span></text:a></text:p>
                  <text:p text:style-name="P48"/>
                  <text:p text:style-name="P48"><text:s text:c="6"/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p>
                </table:table-cell>
              </table:table-row>
            </table:table>
            <text:p text:style-name="P29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Приложение № 1</text:span></text:p>
      <text:p text:style-name="P58"/>
      <text:p text:style-name="P60"><text:span text:style-name="T49">ФОРМА</text:span></text:p>
      <text:p text:style-name="P60"><text:span text:style-name="T49">заявления о приеме исполнительной документации<text:line-break/>для ведения сводного плана наземных и подземных коммуникаций и сооружений</text:span></text:p>
      <text:p text:style-name="P6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office:value-type="string">
            <text:p text:style-name="P63">1</text:p>
          </table:table-cell>
          <table:table-cell table:style-name="Таблица9.A1" table:number-columns-spanned="8" office:value-type="string">
            <text:p text:style-name="P63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">
          <table:table-cell table:style-name="Таблица9.A1" table:number-rows-spanned="2" office:value-type="string">
            <text:p text:style-name="P63">2</text:p>
          </table:table-cell>
          <table:table-cell table:style-name="Таблица9.A1" office:value-type="string">
            <text:p text:style-name="P63">2.1.</text:p>
          </table:table-cell>
          <table:table-cell table:style-name="Таблица9.A1" table:number-columns-spanned="7" office:value-type="string">
            <text:p text:style-name="P63"/>
            <text:p text:style-name="P66"><text:span text:style-name="Основной_20_шрифт_20_абзаца"><text:span text:style-name="T50">_______________________________________________________________________</text:span></text:span><text:span text:style-name="Основной_20_шрифт_20_абзаца"><text:span text:style-name="T51">(указывается наименование органа местного самоуправления муниципального образования или подведомственное ему учреждение, уполномоченное на прием исполнительной документации для ведения сводного плана наземных и подземных коммуникаций и соору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5"/>
          </table:table-cell>
        </table:table-row>
        <table:table-row table:style-name="Таблица9.3">
          <table:covered-table-cell table:style-name="Таблица9.A1"/>
          <table:table-cell table:style-name="Таблица9.A1" table:number-columns-spanned="8" office:value-type="string">
            <text:p text:style-name="P63"><text:bookmark text:name="P67"/>(далее – Оте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4">
          <table:table-cell table:style-name="Таблица9.A1" office:value-type="string">
            <text:p text:style-name="P63">3</text:p>
          </table:table-cell>
          <table:table-cell table:style-name="Таблица9.A1" table:number-columns-spanned="8" office:value-type="string">
            <text:p text:style-name="P63">Прошу предоставить муниципальную услугу «Прием исполнительной документации для ведения сводного плана наземных и подземных коммуникаций и сооруж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4"/>
          </table:table-cell>
        </table:table-row>
        <table:table-row table:style-name="Таблица9.5">
          <table:table-cell table:style-name="Таблица9.A1" table:number-rows-spanned="2" office:value-type="string">
            <text:p text:style-name="P63"><text:bookmark text:name="P89"/>4</text:p>
          </table:table-cell>
          <table:table-cell table:style-name="Таблица9.A1" office:value-type="string">
            <text:p text:style-name="P63">4.1.</text:p>
          </table:table-cell>
          <table:table-cell table:style-name="Таблица9.A1" table:number-columns-spanned="7" office:value-type="string">
            <text:p text:style-name="P63">Наименование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6">
          <table:covered-table-cell table:style-name="Таблица9.A1"/>
          <table:table-cell table:style-name="Таблица9.A1" office:value-type="string">
            <text:p text:style-name="P63">4.2.</text:p>
          </table:table-cell>
          <table:table-cell table:style-name="Таблица9.A1" table:number-columns-spanned="7" office:value-type="string">
            <text:p text:style-name="P63">Адрес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7">
          <table:table-cell table:style-name="Таблица9.A1" table:number-rows-spanned="3" office:value-type="string">
            <text:p text:style-name="P63"><text:bookmark text:name="P248"/>5</text:p>
          </table:table-cell>
          <table:table-cell table:style-name="Таблица9.A1" table:number-columns-spanned="8" office:value-type="string">
            <text:p text:style-name="P66"><text:span text:style-name="Основной_20_шрифт_20_абзаца"><text:span text:style-name="T50">Заявление представляетс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5"/>
          </table:table-cell>
        </table:table-row>
        <table:table-row table:style-name="Таблица9.8">
          <table:covered-table-cell table:style-name="Таблица9.A1"/>
          <table:table-cell table:style-name="Таблица9.A1" office:value-type="string">
            <text:p text:style-name="P63"/>
          </table:table-cell>
          <table:table-cell table:style-name="Таблица9.A1" table:number-columns-spanned="7" office:value-type="string">
            <text:p text:style-name="P63">заявител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9">
          <table:covered-table-cell table:style-name="Таблица9.A1"/>
          <table:table-cell table:style-name="Таблица9.A1" office:value-type="string">
            <text:p text:style-name="P63"/>
          </table:table-cell>
          <table:table-cell table:style-name="Таблица9.A1" table:number-columns-spanned="7" office:value-type="string">
            <text:p text:style-name="P63">представителем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20" office:value-type="string">
            <text:p text:style-name="P63">6</text:p>
          </table:table-cell>
          <table:table-cell table:style-name="Таблица9.A1" table:number-columns-spanned="8" office:value-type="string">
            <text:p text:style-name="P63">Сведения о заявителе (представител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8" office:value-type="string">
            <text:p text:style-name="P63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62">фамилия</text:p>
          </table:table-cell>
          <table:covered-table-cell/>
          <table:table-cell table:style-name="Таблица9.A1" table:number-columns-spanned="2" office:value-type="string">
            <text:p text:style-name="P62">имя (полностью)</text:p>
          </table:table-cell>
          <table:covered-table-cell/>
          <table:table-cell table:style-name="Таблица9.A1" table:number-columns-spanned="4" office:value-type="string">
            <text:p text:style-name="P62">отчество (полностью)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rows-spanned="4" table:number-columns-spanned="2" office:value-type="string">
            <text:p text:style-name="P62">документ, удостоверяющий личность:</text:p>
          </table:table-cell>
          <table:covered-table-cell/>
          <table:table-cell table:style-name="Таблица9.A1" table:number-columns-spanned="2" office:value-type="string">
            <text:p text:style-name="P62">вид</text:p>
          </table:table-cell>
          <table:covered-table-cell/>
          <table:table-cell table:style-name="Таблица9.A1" table:number-columns-spanned="3" office:value-type="string">
            <text:p text:style-name="P62">серия</text:p>
          </table:table-cell>
          <table:covered-table-cell/>
          <table:covered-table-cell/>
          <table:table-cell table:style-name="Таблица9.A1" office:value-type="string">
            <text:p text:style-name="P62">номер</text:p>
          </table:table-cell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covered-table-cell table:style-name="Таблица9.A1"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3" office:value-type="string">
            <text:p text:style-name="P63"/>
          </table:table-cell>
          <table:covered-table-cell/>
          <table:covered-table-cell/>
          <table:table-cell table:style-name="Таблица9.A1" office:value-type="string">
            <text:p text:style-name="P63"/>
          </table:table-cell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covered-table-cell table:style-name="Таблица9.A1"/>
          <table:covered-table-cell/>
          <table:table-cell table:style-name="Таблица9.A1" table:number-columns-spanned="2" office:value-type="string">
            <text:p text:style-name="P62">кем выдан</text:p>
          </table:table-cell>
          <table:covered-table-cell/>
          <table:table-cell table:style-name="Таблица9.A1" table:number-columns-spanned="3" office:value-type="string">
            <text:p text:style-name="P62">код подразделения</text:p>
          </table:table-cell>
          <table:covered-table-cell/>
          <table:covered-table-cell/>
          <table:table-cell table:style-name="Таблица9.A1" office:value-type="string">
            <text:p text:style-name="P62">дата выдачи</text:p>
          </table:table-cell>
          <table:table-cell table:style-name="Таблица9.J1" office:value-type="string">
            <text:p text:style-name="P63"/>
          </table:table-cell>
        </table:table-row>
        <table:table-row table:style-name="Таблица9.17">
          <table:covered-table-cell table:style-name="Таблица9.A1"/>
          <table:covered-table-cell table:style-name="Таблица9.A1"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3" office:value-type="string">
            <text:p text:style-name="P63"/>
          </table:table-cell>
          <table:covered-table-cell/>
          <table:covered-table-cell/>
          <table:table-cell table:style-name="Таблица9.I17" office:value-type="string">
            <text:p text:style-name="P63">«__» _____ ____ г.</text:p>
          </table:table-cell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62">адрес места жительства (регистрации)</text:p>
          </table:table-cell>
          <table:covered-table-cell/>
          <table:table-cell table:style-name="Таблица9.A1" table:number-columns-spanned="2" office:value-type="string">
            <text:p text:style-name="P62">телефон для связи</text:p>
          </table:table-cell>
          <table:covered-table-cell/>
          <table:table-cell table:style-name="Таблица9.A1" table:number-columns-spanned="4" office:value-type="string">
            <text:p text:style-name="P62">адрес электронной почты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9">
          <table:covered-table-cell table:style-name="Таблица9.A1"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8" office:value-type="string">
            <text:p text:style-name="P63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1">
          <table:covered-table-cell table:style-name="Таблица9.A1"/>
          <table:table-cell table:style-name="Таблица9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2">
          <table:covered-table-cell table:style-name="Таблица9.A1"/>
          <table:table-cell table:style-name="Таблица9.A1" table:number-columns-spanned="8" office:value-type="string">
            <text:p text:style-name="P63">юрид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3">
          <table:covered-table-cell table:style-name="Таблица9.A1"/>
          <table:table-cell table:style-name="Таблица9.A1" table:number-columns-spanned="2" office:value-type="string">
            <text:p text:style-name="P63">полное наименование:</text:p>
          </table:table-cell>
          <table:covered-table-cell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62">ОГРН</text:p>
          </table:table-cell>
          <table:covered-table-cell/>
          <table:table-cell table:style-name="Таблица9.A1" table:number-columns-spanned="2" office:value-type="string">
            <text:p text:style-name="P62">ИНН</text:p>
          </table:table-cell>
          <table:covered-table-cell/>
          <table:table-cell table:style-name="Таблица9.A1" table:number-columns-spanned="4" office:value-type="string">
            <text:p text:style-name="P62">КПП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5">
          <table:covered-table-cell table:style-name="Таблица9.A1"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6">
          <table:covered-table-cell table:style-name="Таблица9.A1"/>
          <table:table-cell table:style-name="Таблица9.A1" table:number-columns-spanned="2" office:value-type="string">
            <text:p text:style-name="P62">юридический и почтовый адрес</text:p>
          </table:table-cell>
          <table:covered-table-cell/>
          <table:table-cell table:style-name="Таблица9.A1" table:number-columns-spanned="2" office:value-type="string">
            <text:p text:style-name="P62">телефон для связи</text:p>
          </table:table-cell>
          <table:covered-table-cell/>
          <table:table-cell table:style-name="Таблица9.A1" table:number-columns-spanned="4" office:value-type="string">
            <text:p text:style-name="P62">адрес электронной почты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27">
          <table:covered-table-cell table:style-name="Таблица9.A1"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8" office:value-type="string">
            <text:p text:style-name="P62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63"><text:bookmark text:name="P292"/>7</text:p>
          </table:table-cell>
          <table:table-cell table:style-name="Таблица9.A1" table:number-columns-spanned="8" office:value-type="string">
            <text:p text:style-name="P66"><text:span text:style-name="Основной_20_шрифт_20_абзаца"><text:span text:style-name="T50">Прошу Отдел направить решение о приеме исполнительной документации для ведения сводного плана наземных и подземных коммуникаций и сооружений, либо решение об отказе в приеме исполнительной документации для ведения сводного плана наземных и подземных коммуникац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5"/>
          </table:table-cell>
        </table:table-row>
        <table:table-row table:style-name="Таблица9.31">
          <table:covered-table-cell table:style-name="Таблица9.A1"/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62">почтовым отправлением</text:p>
          </table:table-cell>
          <table:table-cell table:style-name="Таблица9.A1" office:value-type="string">
            <text:p text:style-name="P62"/>
          </table:table-cell>
          <table:table-cell table:style-name="Таблица9.E31" table:number-columns-spanned="2" office:value-type="string">
            <text:p text:style-name="P62"><text:s/>в МФЦ</text:p>
          </table:table-cell>
          <table:covered-table-cell/>
          <table:table-cell table:style-name="Таблица9.G31" office:value-type="string">
            <text:p text:style-name="P62"/>
          </table:table-cell>
          <table:table-cell table:style-name="Таблица9.A1" table:number-columns-spanned="2" office:value-type="string">
            <text:p text:style-name="P62">на адрес электронной почты</text:p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11" office:value-type="string">
            <text:p text:style-name="P63">8</text:p>
          </table:table-cell>
          <table:table-cell table:style-name="Таблица9.A1" table:number-columns-spanned="8" office:value-type="string">
            <text:p text:style-name="P63"><text:bookmark text:name="P427"/>Исполнительная документация, прилагаемая к заявлению:</text:p>
            <text:p text:style-name="P66"><text:span text:style-name="Основной_20_шрифт_20_абзаца"><text:span text:style-name="T51">(в случае направления </text:span></text:span><text:span text:style-name="Основной_20_шрифт_20_абзаца"><text:span text:style-name="T52">ZIP</text:span></text:span><text:span text:style-name="Основной_20_шрифт_20_абзаца"><text:span text:style-name="T51">-архива описывается перечень файлов, входящих в состав такого архив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5"/>
          </table:table-cell>
        </table:table-row>
        <table:table-row table:style-name="Таблица9.33">
          <table:covered-table-cell table:style-name="Таблица9.A1"/>
          <table:table-cell table:style-name="Таблица9.A1" table:number-columns-spanned="6" office:value-type="string">
            <text:p text:style-name="P62">наименование документа (файл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2">формат документа (файла)</text:p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/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3" office:value-type="string">
            <text:p text:style-name="P63">9</text:p>
          </table:table-cell>
          <table:table-cell table:style-name="Таблица9.A1" table:number-columns-spanned="6" office:value-type="string">
            <text:p text:style-name="P63">Количество приложенных документов (файлов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3"><text:bookmark text:name="P444"/></text:p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44">
          <table:covered-table-cell table:style-name="Таблица9.A1"/>
          <table:table-cell table:style-name="Таблица9.A1" table:number-columns-spanned="8" office:value-type="string">
            <text:p text:style-name="P63">Подтверждаю свое согласие, а также согласие представляемого мною лица,<text:line-break/>на обработку персональных данных Отдел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45">
          <table:covered-table-cell table:style-name="Таблица9.A1"/>
          <table:table-cell table:style-name="Таблица9.A1" table:number-columns-spanned="8" office:value-type="string">
            <text:p text:style-name="P63">Предупрежден (а) об ответственности за предоставление заведомо ложной информации и недостоверных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63">10</text:p>
          </table:table-cell>
          <table:table-cell table:style-name="Таблица9.A1" table:number-columns-spanned="6" office:value-type="string">
            <text:p text:style-name="P62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62">Дата</text:p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47">
          <table:covered-table-cell table:style-name="Таблица9.A1"/>
          <table:table-cell table:style-name="Таблица9.I17" table:number-columns-spanned="6" office:value-type="string">
            <text:p text:style-name="P63"><text:s text:c="2"/>__________ <text:s text:c="8"/>_______________________</text:p>
            <text:p text:style-name="P66"><text:span text:style-name="Основной_20_шрифт_20_абзаца"><text:span text:style-name="T51"><text:s text:c="3"/>(подпись) <text:s text:c="14"/>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I17" table:number-columns-spanned="2" office:value-type="string">
            <text:p text:style-name="P63">«__» ________ ____ г.</text:p>
          </table:table-cell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63">11</text:p>
          </table:table-cell>
          <table:table-cell table:style-name="Таблица9.A1" table:number-columns-spanned="8" office:value-type="string">
            <text:p text:style-name="P63"><text:bookmark text:name="P482"/>Отметка специалиста, принявшего заявление и приложенные к нему документы (файлы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  <table:table-row table:style-name="Таблица9.49">
          <table:covered-table-cell table:style-name="Таблица9.A1"/>
          <table:table-cell table:style-name="Таблица9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63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1.31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text:tab/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tab/><text:page-number text:select-page="current">3</text:page-number><text:tab/></text:p>
        <text:p text:style-name="Header"/>
      </style:header>
    </style:master-page>
    <style:master-page style:name="Converted2" style:page-layout-name="Mpm4" draw:style-name="Mdp1">
      <style:header>
        <text:p text:style-name="MP1"><text:tab/><text:page-number text:select-page="current">24</text:page-number><text:tab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7T05:49:00</meta:creation-date>
    <meta:initial-creator>Изместьева В. Ирина</meta:initial-creator>
    <dc:language>ru-RU</dc:language>
    <meta:print-date>2016-09-28T05:56:00</meta:print-date>
    <dc:date>2021-10-19T10:29:55.644000000</dc:date>
    <meta:editing-cycles>43</meta:editing-cycles>
    <meta:editing-duration>PT22H5M29S</meta:editing-duration>
    <meta:generator>LibreOffice/7.2.0.4$Windows_X86_64 LibreOffice_project/9a9c6381e3f7a62afc1329bd359cc48accb6435b</meta:generator>
    <meta:document-statistic meta:table-count="9" meta:image-count="0" meta:object-count="0" meta:page-count="24" meta:paragraph-count="447" meta:word-count="3169" meta:character-count="26593" meta:non-whitespace-character-count="2377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