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font-weight="bold" officeooo:paragraph-rsid="0013eeca" style:letter-kerning="true" style:language-asian="hi" style:country-asian="IN" style:font-weight-asian="bold" style:language-complex="hi" style:country-complex="IN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officeooo:paragraph-rsid="0013eeca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/>
      <style:text-properties officeooo:paragraph-rsid="0013eec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/>
      <style:text-properties officeooo:paragraph-rsid="0013eeca" style:letter-kerning="true" style:language-asian="hi" style:country-asian="IN" style:language-complex="hi" style:country-complex="IN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/>
      <style:text-properties officeooo:paragraph-rsid="0013eeca" style:letter-kerning="true" style:language-asian="hi" style:country-asian="IN" style:language-complex="hi" style:country-complex="IN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 style:text-autospace="none"/>
      <style:text-properties officeooo:paragraph-rsid="0013eeca" style:letter-kerning="true" style:language-asian="hi" style:country-asian="IN" style:language-complex="hi" style:country-complex="IN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font-weight="bold" officeooo:paragraph-rsid="0013eeca" style:letter-kerning="true" style:language-asian="hi" style:country-asian="IN" style:font-weight-asian="bold" style:language-complex="hi" style:country-complex="IN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officeooo:paragraph-rsid="00141507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officeooo:paragraph-rsid="00141507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cm"/>
          <style:tab-stop style:position="1cm"/>
          <style:tab-stop style:position="1.251cm"/>
        </style:tab-stops>
      </style:paragraph-properties>
      <style:text-properties officeooo:paragraph-rsid="00141507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cm"/>
          <style:tab-stop style:position="1.251cm"/>
        </style:tab-stops>
      </style:paragraph-properties>
      <style:text-properties officeooo:paragraph-rsid="00141507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41507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/>
      <style:text-properties officeooo:paragraph-rsid="00141507" fo:hyphenate="false" fo:hyphenation-remain-char-count="2" fo:hyphenation-push-char-count="2" loext:hyphenation-no-caps="false"/>
    </style:style>
    <style:style style:name="T1" style:family="text">
      <style:text-properties style:letter-kerning="true" style:language-asian="hi" style:country-asian="IN" style:language-complex="hi" style:country-complex="IN"/>
    </style:style>
    <style:style style:name="T2" style:family="text">
      <style:text-properties style:letter-kerning="true" style:font-name-asian="SimSun" style:language-asian="hi" style:country-asian="IN" style:font-name-complex="Mangal" style:language-complex="hi" style:country-complex="IN"/>
    </style:style>
    <style:style style:name="T3" style:family="text">
      <style:text-properties style:letter-kerning="true" style:language-asian="ar" style:country-asian="SA" style:language-complex="hi" style:country-complex="IN"/>
    </style:style>
    <style:style style:name="T4" style:family="text">
      <style:text-properties fo:font-weight="bold" style:letter-kerning="true" style:language-asian="hi" style:country-asian="IN" style:font-weight-asian="bold" style:language-complex="hi" style:country-complex="IN"/>
    </style:style>
    <style:style style:name="T5" style:family="text">
      <style:text-properties fo:font-weight="bold" officeooo:rsid="0013eeca" style:letter-kerning="true" style:language-asian="hi" style:country-asian="IN" style:font-weight-asian="bold" style:language-complex="hi" style:country-complex="IN"/>
    </style:style>
    <style:style style:name="T6" style:family="text">
      <style:text-properties style:use-window-font-color="true" style:text-underline-style="none" style:letter-kerning="true" style:language-asian="hi" style:country-asian="IN" style:language-complex="hi" style:country-complex="IN"/>
    </style:style>
    <style:style style:name="T7" style:family="text">
      <style:text-properties style:language-asian="ar" style:country-asian="SA"/>
    </style:style>
    <style:style style:name="T8" style:family="text">
      <style:text-properties style:language-asian="ar" style:country-asian="SA" style:font-weight-complex="bold"/>
    </style:style>
    <style:style style:name="T9" style:family="text">
      <style:text-properties fo:color="#000000" style:language-asian="ar" style:country-asian="SA"/>
    </style:style>
    <style:style style:name="T10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Перечень</text:span><text:span text:style-name="T4"> нормативных правовых актов, </text:span></text:p>
      <text:p text:style-name="P1">регулирующих отношения, возникающие в связи</text:p>
      <text:p text:style-name="P1">с предоставлением муниципальной услуги</text:p>
      <text:p text:style-name="P5"/>
      <text:p text:style-name="P4">Предоставление муниципальной услуги осуществляется в соответствии с перечнем нормативных правовых актов, регулирующих отношения, возникающие в связи с предоставлением муниципальной слуги:</text:p>
      <text:p text:style-name="P8"><text:span text:style-name="T7">1) Конституцией Российской Федерации;</text:span></text:p>
      <text:p text:style-name="P8"><text:span text:style-name="T7">2) Жилищным </text:span><text:span text:style-name="T9">кодекс</text:span><text:span text:style-name="T7">ом Российской Федерации;</text:span></text:p>
      <text:p text:style-name="P8"><text:span text:style-name="T7">3) Федеральным законом от 06 октября 2003 года № 131-ФЗ «Об общих принципах организации местного самоуправления в Российской Федерации»;</text:span></text:p>
      <text:p text:style-name="P8"><text:span text:style-name="T7">4) Федеральным законом от 27 июля 2006 года № 152-ФЗ «О персональных данных»;</text:span></text:p>
      <text:p text:style-name="P8"><text:span text:style-name="T7">5) Федеральным законом от 27 июля 2010 года № 210-ФЗ «Об организации предоставления государственных и муниципальных услуг»;</text:span></text:p>
      <text:p text:style-name="P8"><text:span text:style-name="T8">6) Федеральным законом от 01 декабря 2014 года № 419-ФЗ «О внесении изменений <text:s text:c="16"/>в отдельные законодательные акты Российской Федерации по вопросам социальной защиты инвалидов в связи с ратификацией <text:s/>конвенции о правах инвалидов»;</text:span></text:p>
      <text:p text:style-name="P8"><text:span text:style-name="T7">7) Постановлением Правительства Российской Федерации от 26.03.2016 № 236 <text:s text:c="28"/>«О требованиях к предоставлению в электронной форме государственных и муниципальных услуг»;</text:span></text:p>
      <text:p text:style-name="P10"><text:span text:style-name="T7">8) Распоряжением Правительства Российской Федерации от 25 декабря 2013 года <text:s text:c="7"/>№ 2516-р «Об утверждении Концепции развития механизмов предоставления государственных и муниципальных услуг в электронном виде»; </text:span></text:p>
      <text:p text:style-name="P9"><text:span text:style-name="T7">9) постановлением Правительства Свердловской области от 16.11.2011 № 1576-ПП <text:s text:c="21"/>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 <text:s text:c="22"/>(в редакции 03.08.2017 № 564-ПП);</text:span></text:p>
      <text:p text:style-name="P11"><text:span text:style-name="T7">10) распоряжением Правительства Свердловской области от 22.07.2013 № 1021-РП <text:s text:c="13"/>«Об организации перевода государственных и муниципальных услуг в электронный вид»;</text:span></text:p>
      <text:p text:style-name="P12">11) Уставом Полевского городского округа;</text:p>
      <text:p text:style-name="P8"><text:span text:style-name="T7">12) постановлением Главы Полевского городского округа от 15.12.2011 № 3226 <text:s text:c="17"/>«О разработке и утверждении административных регламентов исполнения муниципальных функций, предоставления муниципальных услуг» (в редакции от</text:span><text:span text:style-name="T8"> 11.09.2017 № 1749</text:span><text:span text:style-name="T7">);</text:span></text:p>
      <text:p text:style-name="P12">13) постановлением Главы Полевского городского округа от 02.07.2015 № 1328 <text:s text:c="19"/>«<text:span text:style-name="T10">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</text:span> <text:span text:style-name="T10">их должностных лиц и специалистов, предоставляющих муниципальные (государственные) услуги»;</text:span></text:p>
      <text:p text:style-name="P13"><text:span text:style-name="T3">14) Положением об органе местного самоуправления Управление муниципальным имуществом Полевского городского округа, утвержденным решением Думы МО «Город Полевской» от 22 декабря 2005 года № 110, должностными инструкциями специалистов отдела в действующей редакции.</text:span></text:p>
      <text:p text:style-name="P5"/>
      <text:p text:style-name="P2"><text:a xlink:type="simple" xlink:href="consultantplus://offline/ref=CC57A8C4520B45CB0A4A21E1F58EA9A1E7B7976049BC339AFB31A22E02RCC9E" text:style-name="Internet_20_link" text:visited-style-name="Visited_20_Internet_20_Link"><text:span text:style-name="Internet_20_link"><text:span text:style-name="T1"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3T08:09:20.369000000</meta:creation-date>
    <dc:date>2021-04-20T17:16:32.248000000</dc:date>
    <meta:editing-duration>PT2M55S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8" meta:word-count="331" meta:character-count="2878" meta:non-whitespace-character-count="2419"/>
  </office:meta>
</office:document-meta>
</file>