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08ac85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ак получить услугу</text:p>
      <text:p text:style-name="Standard"/>
      <text:p text:style-name="Standard">Для получения услуги <text:s/>Вам нужно лично или через законного представителя обратиться в МКУ «Центр социально-коммунальных услуг» ПГО с заявлением <text:span text:style-name="T2">(по форме)</text:span>:</text:p>
      <text:p text:style-name="Standard"/>
      <text:p text:style-name="Standard">по адресу г. Полевской, улица Свердлова, дом № 16, этаж 1 кабинет 7, 8</text:p>
      <text:p text:style-name="Standard"/>
      <text:p text:style-name="Standard">Часы работы Отдела</text:p>
      <text:p text:style-name="Standard"/>
      <text:p text:style-name="Standard">Понедельник с 08.00 до 18.00,</text:p>
      <text:p text:style-name="Standard"/>
      <text:p text:style-name="Standard">Вторник-четверг с 08.00 до 17.00</text:p>
      <text:p text:style-name="Standard"/>
      <text:p text:style-name="Standard">Пятница с 08.00 до 16.00</text:p>
      <text:p text:style-name="Standard"/>
      <text:p text:style-name="Standard">перерыв на обед с 12.00 до 13.00.</text:p>
      <text:p text:style-name="Standard">выходные дни: суббота, воскресенье;</text:p>
      <text:p text:style-name="Standard"/>
      <text:p text:style-name="Standard">Приемные дни: Понедельник, Вторник до 25 числа каждого месяца</text:p>
      <text:p text:style-name="Standard"/>
      <text:p text:style-name="Standard">Ответственный за приём документов:</text:p>
      <text:p text:style-name="Standard">Начальник службы субсидий и компенсаций МКУ «ЦСКУ» ПГО Суслова Мария Вячеславовна</text:p>
      <text:p text:style-name="Standard">Тел 8 (343 50) 5-31-11</text:p>
      <text:p text:style-name="Standard"/>
      <text:p text:style-name="Standard">адрес электронной почты:</text:p>
      <text:p text:style-name="Standard">kompensaciy@mail.ru</text:p>
      <text:p text:style-name="Standard"/>
      <text:p text:style-name="Standard">Ответственный за предоставление услуги:</text:p>
      <text:p text:style-name="Standard">Начальник службы субсидий и компенсаций МКУ «ЦСКУ» ПГО Суслова Мария Вячеславовна</text:p>
      <text:p text:style-name="Standard">Тел 8 (343 50) 5-31-11, <text:span text:style-name="T1">5-40-05, 4-04-43</text:span></text:p>
      <text:p text:style-name="Standard"/>
      <text:p text:style-name="Standard">адрес электронной почты:</text:p>
      <text:p text:style-name="Standard">kompensaciy@mail.ru</text:p>
      <text:p text:style-name="Standard"/>
      <text:p text:style-name="P1">Регламент предоставления услуги</text:p>
      <text:p text:style-name="Standard">Постановление Администрации Полевского городского округа от 19.06.2020 № 321-ПА «Об утверждении Административного регламента предоставления государственной услуги «Предоставление гражданам субсидий на оплату жилого помещения и коммунальных услуг».</text:p>
      <text:p text:style-name="Standard"/>
      <text:p text:style-name="P1">Нормативные правовые акты</text:p>
      <text:p text:style-name="P1"/>
      <text:p text:style-name="P1">Дополнительная справочная информация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4:53:59.390000000</meta:creation-date>
    <dc:date>2024-03-11T14:56:26.733000000</dc:date>
    <meta:editing-duration>PT2M27S</meta:editing-duration>
    <meta:editing-cycles>1</meta:editing-cycles>
    <meta:document-statistic meta:table-count="0" meta:image-count="0" meta:object-count="0" meta:page-count="1" meta:paragraph-count="25" meta:word-count="161" meta:character-count="1198" meta:non-whitespace-character-count="1059"/>
    <meta:generator>LibreOffice/7.5.5.2$Windows_X86_64 LibreOffice_project/ca8fe7424262805f223b9a2334bc7181abbcbf5e</meta:generator>
  </office:meta>
</office:document-meta>
</file>