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5.709cm" fo:margin-left="0cm" table:align="left" style:writing-mode="lr-tb"/>
    </style:style>
    <style:style style:name="Таблица1.A" style:family="table-column">
      <style:table-column-properties style:column-width="1.034cm"/>
    </style:style>
    <style:style style:name="Таблица1.B" style:family="table-column">
      <style:table-column-properties style:column-width="15.261cm"/>
    </style:style>
    <style:style style:name="Таблица1.C" style:family="table-column">
      <style:table-column-properties style:column-width="9.414cm"/>
    </style:style>
    <style:style style:name="Таблица1.1" style:family="table-row">
      <style:table-row-properties style:min-row-height="0.113cm" fo:keep-together="auto"/>
    </style:style>
    <style:style style:name="Таблица1.A1" style:family="table-cell">
      <style:table-cell-properties style:vertical-align="top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B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C1" style:family="table-cell">
      <style:table-cell-properties style:vertical-align="middle" fo:padding-left="0.101cm" fo:padding-right="0.101cm" fo:padding-top="0cm" fo:padding-bottom="0cm" fo:border="0.05pt solid #000000" style:writing-mode="lr-tb"/>
    </style:style>
    <style:style style:name="Таблица2" style:family="table">
      <style:table-properties style:width="25.709cm" fo:margin-left="0cm" table:align="left" style:writing-mode="lr-tb"/>
    </style:style>
    <style:style style:name="Таблица2.A" style:family="table-column">
      <style:table-column-properties style:column-width="1.034cm"/>
    </style:style>
    <style:style style:name="Таблица2.B" style:family="table-column">
      <style:table-column-properties style:column-width="15.261cm"/>
    </style:style>
    <style:style style:name="Таблица2.C" style:family="table-column">
      <style:table-column-properties style:column-width="9.414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2.C1" style:family="table-cell">
      <style:table-cell-properties style:vertical-align="middle" fo:padding-left="0.101cm" fo:padding-right="0.101cm" fo:padding-top="0cm" fo:padding-bottom="0cm" fo:border="0.05pt solid #000000" style:writing-mode="lr-tb"/>
    </style:style>
    <style:style style:name="Таблица2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Таблица2.C2" style:family="table-cell">
      <style:table-cell-properties style:vertical-align="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Таблица2.B31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P5" style:family="paragraph" style:parent-style-name="Header_20_left">
      <style:paragraph-properties fo:text-align="center" style:justify-single-word="false"/>
      <style:text-properties fo:font-size="8pt" style:font-size-asian="7pt" style:font-size-complex="8pt"/>
    </style:style>
    <style:style style:name="P6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P7" style:family="paragraph" style:parent-style-name="Header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35ba40" style:font-size-asian="14pt" style:font-weight-asian="bold" style:font-size-complex="14pt"/>
    </style:style>
    <style:style style:name="P10" style:family="paragraph" style:parent-style-name="Standard"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text-properties style:font-name="Liberation Serif1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4pt" officeooo:paragraph-rsid="001d0f95" style:font-size-asian="14pt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4pt" officeooo:paragraph-rsid="001d0f95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4pt" style:font-name-asian="Calibri1" style:font-size-asian="12.25pt" style:language-asian="en" style:country-asian="US" style:font-size-complex="14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4pt" style:font-name-asian="Calibri1" style:font-size-asian="12.25pt" style:language-asian="en" style:country-asian="US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21eb36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size="14pt" fo:font-style="italic" fo:font-weight="bold" officeooo:rsid="003df1b5" officeooo:paragraph-rsid="003df1b5" fo:background-color="transparent" style:font-size-asian="14pt" style:font-style-asian="italic" style:font-weight-asian="bold" style:font-size-complex="14pt" style:font-style-complex="italic"/>
    </style:style>
    <style:style style:name="P20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style:font-name="Liberation Serif1" fo:font-size="12pt" officeooo:paragraph-rsid="002921d7" style:font-size-asian="12pt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2cae41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273125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3be29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1" fo:font-size="12pt" officeooo:paragraph-rsid="00269487" style:font-size-asian="12pt" style:font-name-complex="Liberation Serif2" style:font-size-complex="12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1" fo:font-size="12pt" fo:font-weight="bold" officeooo:rsid="002921d7" officeooo:paragraph-rsid="002921d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1" fo:font-size="12pt" fo:font-weight="bold" officeooo:rsid="002921d7" officeooo:paragraph-rsid="003df1b5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rsid="001528af" officeooo:paragraph-rsid="002921d7" style:font-size-asian="12pt" style:font-weight-asian="bold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Liberation Serif1" fo:font-size="12pt" fo:font-weight="bold" officeooo:paragraph-rsid="002921d7" style:font-size-asian="12pt" style:font-weight-asian="bold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1" fo:font-size="12pt" officeooo:rsid="000d73bd" officeooo:paragraph-rsid="00396aac" fo:background-color="transparen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1" fo:font-size="12pt" officeooo:rsid="003a0020" officeooo:paragraph-rsid="003a0020" fo:background-color="transparen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1" fo:font-size="12pt" officeooo:rsid="00279a5b" officeooo:paragraph-rsid="00279a5b" fo:background-color="transparent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273125" fo:background-color="transparent" style:font-name-asian="Calibri1" style:font-size-asian="12pt" style:language-asian="en" style:country-asian="US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1" fo:font-size="12pt" fo:language="ru" fo:country="RU" officeooo:rsid="003a0020" officeooo:paragraph-rsid="003a0020" fo:background-color="transparen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1" fo:font-size="12pt" fo:font-style="normal" fo:font-weight="normal" officeooo:rsid="000d73bd" officeooo:paragraph-rsid="00396aa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1" fo:font-size="12pt" fo:font-style="normal" fo:font-weight="normal" officeooo:rsid="000d73bd" officeooo:paragraph-rsid="00558b7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1" fo:font-size="12pt" fo:font-style="normal" fo:font-weight="normal" officeooo:rsid="003be290" officeooo:paragraph-rsid="003be2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1" fo:font-size="12pt" fo:font-style="normal" fo:font-weight="normal" officeooo:rsid="003be290" officeooo:paragraph-rsid="0041b8d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1" fo:font-size="12pt" fo:font-style="normal" fo:font-weight="normal" officeooo:rsid="003be290" officeooo:paragraph-rsid="0041b8d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rsid="003056aa" officeooo:paragraph-rsid="003be2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able_20_Contents">
      <style:paragraph-properties fo:line-height="100%" fo:text-align="start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rsid="003c1f7b" officeooo:paragraph-rsid="00482b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cae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482b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3f8a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4b5a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396aa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cae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3be2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start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rsid="0031627c" officeooo:paragraph-rsid="00482b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Liberation Serif1" fo:font-size="12pt" fo:font-style="normal" fo:font-weight="normal" officeooo:paragraph-rsid="0051e811" fo:background-color="transparent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paragraph-rsid="0051e811" fo:background-color="transparent" style:font-name-asian="Calibri1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00%" fo:text-align="center" style:justify-single-word="false"/>
      <style:text-properties style:font-name="Liberation Serif1" fo:font-weight="bold" officeooo:paragraph-rsid="003df1b5" style:font-weight-asian="bold"/>
    </style:style>
    <style:style style:name="P52" style:family="paragraph" style:parent-style-name="Table_20_Contents">
      <style:paragraph-properties fo:text-align="justify" style:justify-single-word="false"/>
      <style:text-properties style:font-name="Liberation Serif1" officeooo:rsid="0029a699" officeooo:paragraph-rsid="0029a699" fo:background-color="transparent"/>
    </style:style>
    <style:style style:name="P53" style:family="paragraph" style:parent-style-name="Table_20_Contents">
      <style:paragraph-properties fo:text-align="justify" style:justify-single-word="false"/>
      <style:text-properties style:font-name="Liberation Serif1" officeooo:rsid="0029a699" officeooo:paragraph-rsid="002b052b" fo:background-color="transparent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1" officeooo:rsid="002485a5" officeooo:paragraph-rsid="003a0020" fo:background-color="transparent"/>
    </style:style>
    <style:style style:name="P55" style:family="paragraph" style:parent-style-name="Table_20_Contents">
      <style:paragraph-properties fo:text-align="justify" style:justify-single-word="false"/>
      <style:text-properties style:font-name="Liberation Serif1" officeooo:rsid="00267bec" officeooo:paragraph-rsid="00267bec" fo:background-color="transparent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1" officeooo:paragraph-rsid="002b052b" fo:background-color="transparent"/>
    </style:style>
    <style:style style:name="P57" style:family="paragraph" style:parent-style-name="Table_20_Contents">
      <style:paragraph-properties fo:text-align="justify" style:justify-single-word="false"/>
      <style:text-properties style:font-name="Liberation Serif1" officeooo:rsid="002905da" officeooo:paragraph-rsid="002905da" fo:background-color="transparent"/>
    </style:style>
    <style:style style:name="P58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2dee08" officeooo:paragraph-rsid="002dee08" fo:background-color="transparent" style:font-style-asian="normal" style:font-weight-asian="normal" style:font-style-complex="normal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23f464" officeooo:paragraph-rsid="0023f464" fo:background-color="transparent" style:font-style-asian="normal" style:font-weight-asian="normal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Liberation Serif1" fo:font-style="normal" fo:font-weight="normal" officeooo:rsid="003056aa" officeooo:paragraph-rsid="002b052b" fo:background-color="transparent" style:font-style-asian="normal" style:font-weight-asian="normal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1" fo:font-style="normal" fo:font-weight="normal" officeooo:rsid="003056aa" officeooo:paragraph-rsid="003be290" fo:background-color="transparent" style:font-style-asian="normal" style:font-weight-asian="normal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Liberation Serif1" fo:font-style="normal" fo:font-weight="normal" officeooo:rsid="003056aa" officeooo:paragraph-rsid="00576e08" fo:background-color="transparent" style:font-style-asian="normal" style:font-weight-asian="normal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Liberation Serif1" fo:font-style="normal" fo:font-weight="normal" officeooo:rsid="003056aa" officeooo:paragraph-rsid="00482b55" fo:background-color="transparent" style:font-style-asian="normal" style:font-weight-asian="normal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Liberation Serif1" fo:font-style="normal" fo:font-weight="normal" officeooo:rsid="00396aac" officeooo:paragraph-rsid="00396aac" fo:background-color="transparent" style:font-style-asian="normal" style:font-weight-asian="normal" style:font-style-complex="normal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29a699" officeooo:paragraph-rsid="0029a699" fo:background-color="transparent" style:font-style-asian="normal" style:font-weight-asian="normal" style:font-style-complex="normal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548be9" officeooo:paragraph-rsid="00548be9" fo:background-color="transparent" style:font-style-asian="normal" style:font-weight-asian="normal" style:font-style-complex="normal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paragraph-rsid="00252b6b" fo:background-color="transparent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style:use-window-font-color="true" loext:opacity="0%" style:font-name="Liberation Serif1" fo:font-size="2pt" fo:language="ru" fo:country="RU" fo:font-style="italic" fo:font-weight="bold" officeooo:rsid="00147cc8" officeooo:paragraph-rsid="003df1b5" style:font-name-asian="Times New Roman" style:font-size-asian="1.75pt" style:font-style-asian="italic" style:font-weight-asian="bold" style:font-name-complex="Times New Roman" style:font-size-complex="2pt" style:language-complex="ar" style:country-complex="SA" style:font-weight-complex="bold"/>
    </style:style>
    <style:style style:name="P6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2pt" fo:language="ru" fo:country="RU" officeooo:rsid="001d4f91" officeooo:paragraph-rsid="00273125" fo:background-color="transparen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70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12pt" fo:language="ru" fo:country="RU" fo:font-style="normal" fo:font-weight="normal" officeooo:rsid="002921d7" officeooo:paragraph-rsid="00482b55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1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1" fo:font-size="12pt" fo:language="ru" fo:country="RU" fo:font-style="normal" fo:font-weight="normal" officeooo:rsid="003bb1df" officeooo:paragraph-rsid="00596cf6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officeooo:rsid="0035ba40" officeooo:paragraph-rsid="003df1b5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73" style:family="paragraph" style:parent-style-name="Standard">
      <style:paragraph-properties fo:orphans="0" fo:widows="0"/>
      <style:text-properties fo:color="#d9d9d9" loext:opacity="100%" style:font-name="Liberation Serif1" fo:font-size="14pt" fo:language="en" fo:country="US" officeooo:rsid="0021396e" officeooo:paragraph-rsid="00395e67" style:letter-kerning="true" style:font-size-asian="14pt" style:language-asian="hi" style:country-asian="IN" style:font-name-complex="Mangal" style:font-size-complex="14pt"/>
    </style:style>
    <style:style style:name="P74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fo:color="#000000" loext:opacity="100%" style:font-name="Liberation Serif1" fo:font-size="12pt" fo:language="en" fo:country="US" officeooo:paragraph-rsid="003a9a91" style:font-size-asian="12pt" style:font-size-complex="12pt" style:font-weight-complex="bold"/>
    </style:style>
    <style:style style:name="P7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1" fo:font-size="12pt" fo:font-style="normal" fo:font-weight="normal" officeooo:rsid="00492468" officeooo:paragraph-rsid="00492468" fo:background-color="transparent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Liberation Serif1" fo:font-size="14pt" officeooo:rsid="00494a56" officeooo:paragraph-rsid="003df1b5" style:font-size-asian="14pt" style:font-size-complex="14pt"/>
    </style:style>
    <style:style style:name="P77" style:family="paragraph" style:parent-style-name="Table_20_Contents">
      <style:paragraph-properties fo:text-align="justify" style:justify-single-word="false"/>
      <style:text-properties officeooo:paragraph-rsid="00430d00"/>
    </style:style>
    <style:style style:name="P78" style:family="paragraph" style:parent-style-name="Heading_20_1">
      <style:text-properties style:font-name="Liberation Serif1" fo:font-size="18pt" fo:font-weight="bold" style:font-size-asian="18pt" style:font-weight-asian="bold" style:font-size-complex="18pt"/>
    </style:style>
    <style:style style:name="P79" style:family="paragraph" style:parent-style-name="Heading_20_2" style:master-page-name="First_20_Page">
      <style:paragraph-properties fo:text-align="center" style:justify-single-word="false" style:page-number="auto"/>
      <style:text-properties style:font-name="Liberation Serif1" fo:font-size="16pt" fo:font-weight="bold" style:font-size-asian="16pt" style:font-weight-asian="bold" style:font-size-complex="16pt"/>
    </style:style>
    <style:style style:name="P80" style:family="paragraph" style:parent-style-name="Standard" style:master-page-name="First_20_Page">
      <style:paragraph-properties fo:text-align="center" style:justify-single-word="false" style:page-number="auto"/>
      <style:text-properties style:font-name="Liberation Serif1" fo:font-size="14pt" fo:font-weight="bold" officeooo:rsid="003df1b5" officeooo:paragraph-rsid="003df1b5" fo:background-color="#ffff00" style:font-size-asian="14pt" style:font-weight-asian="bold" style:font-size-complex="14pt" style:font-weight-complex="bold"/>
    </style:style>
    <style:style style:name="P81" style:family="paragraph" style:parent-style-name="Standard" style:list-style-name="WW8Num6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3df1b5" style:font-name-asian="Calibri1" style:font-size-asian="14pt" style:language-asian="en" style:country-asian="US" style:font-size-complex="14pt"/>
    </style:style>
    <style:style style:name="P82" style:family="paragraph" style:parent-style-name="Standard" style:list-style-name="WW8Num6">
      <loext:graphic-properties draw:fill="none"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35ba40" style:font-name-asian="Calibri1" style:font-size-asian="14pt" style:language-asian="en" style:country-asian="US" style:font-size-complex="14pt"/>
    </style:style>
    <style:style style:name="P83" style:family="paragraph" style:parent-style-name="Standard" style:list-style-name="WW8Num6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1" fo:font-size="14pt" officeooo:paragraph-rsid="00465bef" style:font-size-asian="14pt" style:font-size-complex="14pt" fo:hyphenate="false" fo:hyphenation-remain-char-count="2" fo:hyphenation-push-char-count="2" loext:hyphenation-no-caps="false"/>
    </style:style>
    <style:style style:name="P84" style:family="paragraph" style:parent-style-name="Standard" style:list-style-name="WW8Num6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465bef" style:font-size-asian="14pt" style:font-size-complex="14pt" fo:hyphenate="false" fo:hyphenation-remain-char-count="2" fo:hyphenation-push-char-count="2" loext:hyphenation-no-caps="false"/>
    </style:style>
    <style:style style:name="P85" style:family="paragraph" style:parent-style-name="Standard" style:master-page-name="Преобразование_20_1">
      <style:paragraph-properties fo:margin-left="16.753cm" fo:margin-right="0cm" fo:line-height="100%" fo:text-align="start" style:justify-single-word="false" fo:text-indent="0cm" style:auto-text-indent="false" style:page-number="auto"/>
      <style:text-properties style:font-name="Liberation Serif1" fo:font-size="12pt" officeooo:paragraph-rsid="002921d7" style:font-size-asian="12pt" style:font-size-complex="12pt" style:font-weight-complex="bold"/>
    </style:style>
    <style:style style:name="P86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921d7" style:font-size-asian="12pt" style:font-size-complex="12pt"/>
    </style:style>
    <style:style style:name="P87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921d7" fo:background-color="#ffff00" style:font-size-asian="12pt" style:font-size-complex="12pt"/>
    </style:style>
    <style:style style:name="P88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921d7" fo:background-color="transparent" style:font-size-asian="12pt" style:font-size-complex="12pt"/>
    </style:style>
    <style:style style:name="P89" style:family="paragraph" style:parent-style-name="Standard" style:list-style-name="WW8Num6">
      <loext:graphic-properties draw:fill="none"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officeooo:rsid="0035ba40" officeooo:paragraph-rsid="0035ba4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90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style:use-window-font-color="true" loext:opacity="0%" style:font-name="Liberation Serif1" fo:font-size="12pt" fo:language="ru" fo:country="RU" fo:font-style="italic" fo:font-weight="bold" officeooo:rsid="003df1b5" officeooo:paragraph-rsid="00596a1d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056f24a"/>
    </style:style>
    <style:style style:name="P92" style:family="paragraph" style:parent-style-name="Table_20_Contents">
      <style:paragraph-properties fo:text-align="justify" style:justify-single-word="false"/>
      <style:text-properties style:font-name="Liberation Serif1" fo:font-size="12pt" fo:font-style="italic" fo:font-weight="bold" officeooo:rsid="000d73bd" officeooo:paragraph-rsid="00396aac" fo:background-color="transparent" style:font-size-asian="12pt" style:font-style-asian="italic" style:font-weight-asian="bold" style:font-size-complex="12pt" style:font-style-complex="italic" style:font-weight-complex="bold"/>
    </style:style>
    <style:style style:name="P93" style:family="paragraph" style:parent-style-name="Table_20_Contents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italic" fo:font-weight="bold" officeooo:rsid="003056aa" officeooo:paragraph-rsid="003be290" fo:background-color="transparent" style:font-size-asian="12pt" style:font-style-asian="italic" style:font-weight-asian="bold" style:font-size-complex="12pt" style:font-style-complex="italic" style:font-weight-complex="bold"/>
    </style:style>
    <style:style style:name="P94" style:family="paragraph" style:parent-style-name="Table_20_Contents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italic" fo:font-weight="normal" officeooo:rsid="005a3a83" officeooo:paragraph-rsid="005a3a8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Liberation Serif1" fo:font-style="italic" fo:font-weight="bold" officeooo:rsid="003056aa" officeooo:paragraph-rsid="003be290" fo:background-color="transparent" style:font-style-asian="italic" style:font-weight-asian="bold" style:font-style-complex="italic" style:font-weight-complex="bold"/>
    </style:style>
    <style:style style:name="P96" style:family="paragraph">
      <loext:graphic-properties draw:fill="none" draw:fill-color="#ffffff"/>
      <style:paragraph-properties fo:text-align="center"/>
    </style:style>
    <style:style style:name="T1" style:family="text">
      <style:text-properties fo:color="#d9d9d9" loext:opacity="100%" style:font-weight-complex="bold"/>
    </style:style>
    <style:style style:name="T2" style:family="text">
      <style:text-properties fo:color="#d9d9d9" loext:opacity="100%" officeooo:rsid="0021eb36" style:font-weight-complex="bold"/>
    </style:style>
    <style:style style:name="T3" style:family="text">
      <style:text-properties officeooo:rsid="0016b72c" style:letter-kerning="true" style:language-asian="hi" style:country-asian="IN" style:font-name-complex="Mangal"/>
    </style:style>
    <style:style style:name="T4" style:family="text">
      <style:text-properties officeooo:rsid="004530bd" style:letter-kerning="true" style:language-asian="hi" style:country-asian="IN" style:font-name-complex="Mangal"/>
    </style:style>
    <style:style style:name="T5" style:family="text">
      <style:text-properties officeooo:rsid="00202d8b" style:letter-kerning="true" style:font-name-asian="Times New Roman" style:language-asian="hi" style:country-asian="IN" style:font-name-complex="Times New Roman" style:language-complex="ar" style:country-complex="SA"/>
    </style:style>
    <style:style style:name="T6" style:family="text">
      <style:text-properties officeooo:rsid="004530bd" style:letter-kerning="true" style:font-name-asian="Times New Roman" style:language-asian="hi" style:country-asian="IN" style:font-name-complex="Times New Roman" style:language-complex="ar" style:country-complex="SA"/>
    </style:style>
    <style:style style:name="T7" style:family="text">
      <style:text-properties officeooo:rsid="00ae8b1e" style:letter-kerning="true" style:font-name-asian="Times New Roman" style:language-asian="hi" style:country-asian="IN" style:font-name-complex="Times New Roman" style:language-complex="ar" style:country-complex="SA"/>
    </style:style>
    <style:style style:name="T8" style:family="text">
      <style:text-properties fo:color="#a6a6a6" loext:opacity="100%" officeooo:rsid="0021eb36" style:font-weight-complex="bold"/>
    </style:style>
    <style:style style:name="T9" style:family="text">
      <style:text-properties style:use-window-font-color="true" loext:opacity="0%" style:font-name="Liberation Serif1" fo:font-size="14pt" fo:language="ru" fo:country="RU" officeooo:rsid="00274127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Liberation Serif1" fo:font-size="14pt" fo:language="ru" fo:country="RU" officeooo:rsid="0027245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Liberation Serif1" fo:font-size="14pt" fo:language="ru" fo:country="RU" officeooo:rsid="0021eb36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Liberation Serif1" fo:font-size="14pt" fo:language="ru" fo:country="RU" officeooo:rsid="0035ba4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Liberation Serif1" fo:font-size="14pt" fo:language="ru" fo:country="RU" fo:font-style="italic" fo:font-weight="bold" officeooo:rsid="0021eb36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Liberation Serif1" fo:font-size="14pt" fo:language="ru" fo:country="RU" fo:font-style="italic" fo:font-weight="bold" officeooo:rsid="004adebf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font-name="Liberation Serif1" fo:font-size="14pt" fo:language="ru" fo:country="RU" fo:font-style="italic" fo:font-weight="bold" officeooo:rsid="003df1b5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Liberation Serif1" fo:font-size="14pt" fo:language="ru" fo:country="RU" fo:font-style="italic" fo:font-weight="bold" officeooo:rsid="0021eb36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Liberation Serif1" fo:font-size="14pt" fo:language="ru" fo:country="RU" fo:font-style="italic" fo:font-weight="bold" officeooo:rsid="00558b71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Liberation Serif1" fo:font-size="14pt" fo:language="ru" fo:country="RU" fo:font-style="italic" fo:font-weight="bold" officeooo:rsid="0056f24a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font-name="Liberation Serif1" fo:font-size="14pt" fo:language="ru" fo:country="RU" fo:font-style="italic" fo:font-weight="bold" officeooo:rsid="00465bef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style:font-name="Liberation Serif1" fo:font-size="14pt" fo:language="ru" fo:country="RU" fo:font-style="italic" fo:font-weight="bold" officeooo:rsid="00611ed2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Liberation Serif1" fo:font-size="14pt" fo:language="ru" fo:country="RU" fo:font-style="italic" fo:font-weight="bold" officeooo:rsid="003df1b5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/>
    </style:style>
    <style:style style:name="T22" style:family="text">
      <style:text-properties style:use-window-font-color="true" loext:opacity="0%" style:font-name="Liberation Serif1" fo:font-size="14pt" fo:language="ru" fo:country="RU" fo:font-style="italic" fo:font-weight="bold" officeooo:rsid="00465bef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/>
    </style:style>
    <style:style style:name="T23" style:family="text">
      <style:text-properties style:use-window-font-color="true" loext:opacity="0%" style:font-name="Liberation Serif1" fo:font-size="14pt" fo:language="ru" fo:country="RU" fo:font-style="italic" fo:font-weight="bold" officeooo:rsid="00558b71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normal"/>
    </style:style>
    <style:style style:name="T24" style:family="text">
      <style:text-properties style:use-window-font-color="true" loext:opacity="0%" style:font-name="Liberation Serif1" fo:font-size="14pt" fo:language="ru" fo:country="RU" fo:font-style="italic" fo:font-weight="bold" officeooo:rsid="0021eb36" fo:background-color="transparent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style:font-name="Liberation Serif1" fo:font-size="14pt" fo:language="ru" fo:country="RU" fo:font-style="italic" fo:font-weight="bold" officeooo:rsid="00611ed2" fo:background-color="transparent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font-name="Liberation Serif1" fo:font-size="14pt" fo:language="ru" fo:country="RU" fo:font-style="italic" fo:font-weight="bold" officeooo:rsid="006afeda" fo:background-color="transparent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style:font-name="Liberation Serif1" fo:font-size="14pt" fo:language="ru" fo:country="RU" fo:font-style="italic" fo:font-weight="bold" officeooo:rsid="0021eb36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style:font-name="Liberation Serif1" fo:font-size="14pt" fo:language="ru" fo:country="RU" fo:font-style="italic" fo:font-weight="bold" officeooo:rsid="0056f24a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Liberation Serif1" fo:font-size="14pt" fo:language="ru" fo:country="RU" fo:font-style="italic" fo:font-weight="normal" officeooo:rsid="003df1b5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0" style:family="text">
      <style:text-properties style:use-window-font-color="true" loext:opacity="0%" style:font-name="Liberation Serif1" fo:font-size="14pt" fo:language="ru" fo:country="RU" fo:font-style="italic" fo:font-weight="normal" officeooo:rsid="00465bef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style:font-name="Liberation Serif1" fo:font-size="14pt" fo:language="ru" fo:country="RU" fo:font-style="italic" fo:font-weight="normal" officeooo:rsid="003df1b5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style:font-name="Liberation Serif1" fo:font-size="14pt" fo:language="ru" fo:country="RU" fo:font-style="italic" fo:font-weight="normal" officeooo:rsid="00465bef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style:font-name="Liberation Serif1" fo:font-size="14pt" fo:language="ru" fo:country="RU" fo:font-style="italic" fo:font-weight="normal" officeooo:rsid="00558b71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style:font-name="Liberation Serif1" fo:font-size="14pt" fo:language="ru" fo:country="RU" fo:font-style="italic" officeooo:rsid="0056f24a" fo:background-color="transparent" loext:char-shading-value="0" style:font-name-asian="Calibri1" style:font-size-asian="14pt" style:language-asian="en" style:country-asian="US" style:font-style-asian="italic" style:font-name-complex="Times New Roman" style:font-size-complex="14pt" style:language-complex="ar" style:country-complex="SA" style:font-style-complex="italic"/>
    </style:style>
    <style:style style:name="T35" style:family="text">
      <style:text-properties style:use-window-font-color="true" loext:opacity="0%" style:font-name="Liberation Serif1" fo:font-size="14pt" fo:language="ru" fo:country="RU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36" style:family="text">
      <style:text-properties style:use-window-font-color="true" loext:opacity="0%" style:font-name="Liberation Serif1" fo:font-size="14pt" fo:language="ru" fo:country="RU" officeooo:rsid="0056f24a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37" style:family="text">
      <style:text-properties style:use-window-font-color="true" loext:opacity="0%" style:font-name="Liberation Serif1" fo:font-size="14pt" fo:language="ru" fo:country="RU" officeooo:rsid="00611ed2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38" style:family="text">
      <style:text-properties style:use-window-font-color="true" loext:opacity="0%" style:font-name="Liberation Serif1" fo:font-size="14pt" fo:language="ru" fo:country="RU" officeooo:rsid="0021eb36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9" style:family="text">
      <style:text-properties style:use-window-font-color="true" loext:opacity="0%" style:font-name="Liberation Serif1" fo:font-size="14pt" fo:language="ru" fo:country="RU" officeooo:rsid="00611ed2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40" style:family="text">
      <style:text-properties style:use-window-font-color="true" loext:opacity="0%" style:font-name="Liberation Serif1" fo:font-size="14pt" fo:language="ru" fo:country="RU" officeooo:rsid="006afeda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41" style:family="text">
      <style:text-properties style:use-window-font-color="true" loext:opacity="0%" style:font-name="Liberation Serif1" fo:font-size="14pt" fo:language="ru" fo:country="RU" fo:font-weight="bold" officeooo:rsid="0021eb36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2" style:family="text">
      <style:text-properties style:use-window-font-color="true" loext:opacity="0%" style:font-name="Liberation Serif1" fo:font-size="14pt" fo:language="ru" fo:country="RU" fo:font-weight="bold" officeooo:rsid="00611ed2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style:use-window-font-color="true" loext:opacity="0%" style:font-name="Liberation Serif1" fo:font-size="14pt" fo:language="ru" fo:country="RU" fo:font-weight="bold" officeooo:rsid="006afeda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style:use-window-font-color="true" loext:opacity="0%" style:font-name="Liberation Serif1" fo:font-size="14pt" fo:language="ru" fo:country="RU" fo:font-weight="bold" officeooo:rsid="0056f24a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5" style:family="text">
      <style:text-properties style:use-window-font-color="true" loext:opacity="0%" style:font-name="Liberation Serif1" fo:font-size="14pt" fo:language="ru" fo:country="RU" fo:font-weight="bold" officeooo:rsid="00611ed2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6" style:family="text">
      <style:text-properties style:use-window-font-color="true" loext:opacity="0%" style:font-name="Liberation Serif1" fo:font-size="14pt" fo:language="ru" fo:country="RU" fo:font-style="normal" fo:font-weight="bold" officeooo:rsid="00465bef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Liberation Serif1" fo:font-size="14pt" fo:language="ru" fo:country="RU" fo:font-style="normal" fo:font-weight="bold" officeooo:rsid="00465bef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style:font-name="Liberation Serif1" fo:font-size="14pt" fo:language="en" fo:country="US" officeooo:rsid="0021eb36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49" style:family="text">
      <style:text-properties style:use-window-font-color="true" loext:opacity="0%" style:font-name="Liberation Serif1" fo:font-size="14pt" fo:language="en" fo:country="US" fo:font-style="italic" fo:font-weight="bold" officeooo:rsid="0021eb36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Liberation Serif1" fo:font-size="14pt" fo:language="en" fo:country="US" fo:font-style="italic" fo:font-weight="bold" officeooo:rsid="0021eb36" fo:background-color="transparent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Liberation Serif1" fo:font-size="14pt" fo:language="en" fo:country="US" fo:font-style="italic" fo:font-weight="bold" officeooo:rsid="0021eb36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font-name="Liberation Serif1" fo:font-size="14pt" fo:language="en" fo:country="US" fo:font-style="italic" fo:font-weight="bold" officeooo:rsid="005ac919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3" style:family="text">
      <style:text-properties style:use-window-font-color="true" loext:opacity="0%" style:font-name="Liberation Serif1" fo:font-size="14pt" fo:language="en" fo:country="US" officeooo:rsid="0021eb36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54" style:family="text">
      <style:text-properties style:use-window-font-color="true" loext:opacity="0%" style:font-name="Liberation Serif1" fo:font-size="14pt" fo:language="en" fo:country="US" officeooo:rsid="005ac919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55" style:family="text">
      <style:text-properties style:use-window-font-color="true" loext:opacity="0%" style:font-name="Liberation Serif1" fo:font-size="14pt" fo:language="en" fo:country="US" officeooo:rsid="0021eb36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56" style:family="text">
      <style:text-properties style:use-window-font-color="true" loext:opacity="0%" style:font-name="Liberation Serif1" fo:font-size="14pt" fo:language="en" fo:country="US" fo:font-weight="bold" officeooo:rsid="0021eb36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57" style:family="text">
      <style:text-properties style:use-window-font-color="true" loext:opacity="0%" style:font-name="Liberation Serif1" fo:font-size="14pt" fo:language="en" fo:country="US" fo:font-weight="bold" officeooo:rsid="005ac919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58" style:family="text">
      <style:text-properties style:use-window-font-color="true" loext:opacity="0%" style:font-name="Liberation Serif1" fo:font-size="14pt" fo:language="en" fo:country="US" fo:font-weight="bold" officeooo:rsid="0021eb36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59" style:family="text">
      <style:text-properties style:use-window-font-color="true" loext:opacity="0%" fo:language="ru" fo:country="RU" officeooo:rsid="001b5754" fo:background-color="transparent" loext:char-shading-value="0" style:font-name-asian="Times New Roman" style:font-name-complex="Times New Roman" style:language-complex="ar" style:country-complex="SA"/>
    </style:style>
    <style:style style:name="T60" style:family="text">
      <style:text-properties style:use-window-font-color="true" loext:opacity="0%" fo:language="ru" fo:country="RU" officeooo:rsid="001e23b5" style:font-name-complex="Times New Roman" style:language-complex="ar" style:country-complex="SA"/>
    </style:style>
    <style:style style:name="T61" style:family="text">
      <style:text-properties style:use-window-font-color="true" loext:opacity="0%" fo:language="ru" fo:country="RU" officeooo:rsid="00274127" style:font-name-complex="Times New Roman" style:language-complex="ar" style:country-complex="SA"/>
    </style:style>
    <style:style style:name="T62" style:family="text">
      <style:text-properties style:use-window-font-color="true" loext:opacity="0%" fo:language="ru" fo:country="RU" officeooo:rsid="0035ba40" style:font-name-complex="Times New Roman" style:language-complex="ar" style:country-complex="SA"/>
    </style:style>
    <style:style style:name="T63" style:family="text">
      <style:text-properties style:use-window-font-color="true" loext:opacity="0%" fo:language="ru" fo:country="RU" officeooo:rsid="0036c9ff" style:font-name-complex="Times New Roman" style:language-complex="ar" style:country-complex="SA"/>
    </style:style>
    <style:style style:name="T64" style:family="text">
      <style:text-properties style:use-window-font-color="true" loext:opacity="0%" fo:language="ru" fo:country="RU" officeooo:rsid="003df1b5" style:font-name-complex="Times New Roman" style:language-complex="ar" style:country-complex="SA"/>
    </style:style>
    <style:style style:name="T65" style:family="text">
      <style:text-properties style:use-window-font-color="true" loext:opacity="0%" fo:language="ru" fo:country="RU" fo:font-style="italic" fo:font-weight="bold" officeooo:rsid="00402c74" style:font-name-asian="Calibri1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6" style:family="text">
      <style:text-properties style:use-window-font-color="true" loext:opacity="0%" fo:language="ru" fo:country="RU" fo:font-style="italic" fo:font-weight="bold" officeooo:rsid="003df1b5" fo:background-color="transparent" loext:char-shading-value="0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7" style:family="text">
      <style:text-properties style:use-window-font-color="true" loext:opacity="0%" fo:language="ru" fo:country="RU" fo:font-style="italic" fo:font-weight="bold" officeooo:rsid="00558b71" fo:background-color="transparent" loext:char-shading-value="0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8" style:family="text">
      <style:text-properties style:use-window-font-color="true" loext:opacity="0%" fo:language="ru" fo:country="RU" fo:font-style="italic" fo:font-weight="bold" officeooo:rsid="00465bef" fo:background-color="transparent" loext:char-shading-value="0" style:font-name-asian="Calibri1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9" style:family="text">
      <style:text-properties style:use-window-font-color="true" loext:opacity="0%" fo:language="ru" fo:country="RU" fo:font-style="italic" fo:font-weight="bold" officeooo:rsid="00402c74" fo:background-color="transparent" loext:char-shading-value="0" style:font-name-asian="Calibri1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0" style:family="text">
      <style:text-properties style:use-window-font-color="true" loext:opacity="0%" fo:language="ru" fo:country="RU" fo:font-style="italic" fo:font-weight="normal" officeooo:rsid="003df1b5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1" style:family="text">
      <style:text-properties style:use-window-font-color="true" loext:opacity="0%" fo:language="ru" fo:country="RU" fo:font-style="italic" fo:font-weight="normal" officeooo:rsid="00402c74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2" style:family="text">
      <style:text-properties style:use-window-font-color="true" loext:opacity="0%" fo:language="ru" fo:country="RU" fo:font-style="italic" fo:font-weight="normal" officeooo:rsid="003df1b5" fo:background-color="transparent" loext:char-shading-value="0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3" style:family="text">
      <style:text-properties style:use-window-font-color="true" loext:opacity="0%" fo:language="ru" fo:country="RU" fo:font-style="italic" fo:font-weight="normal" officeooo:rsid="00465bef" fo:background-color="transparent" loext:char-shading-value="0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4" style:family="text">
      <style:text-properties style:use-window-font-color="true" loext:opacity="0%" fo:language="ru" fo:country="RU" fo:font-style="italic" fo:font-weight="normal" officeooo:rsid="00402c74" fo:background-color="transparent" loext:char-shading-value="0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5" style:family="text">
      <style:text-properties style:use-window-font-color="true" loext:opacity="0%" fo:language="ru" fo:country="RU" officeooo:rsid="001b5754" style:font-name-asian="Times New Roman" style:font-name-complex="Times New Roman" style:language-complex="ar" style:country-complex="SA"/>
    </style:style>
    <style:style style:name="T76" style:family="text">
      <style:text-properties style:use-window-font-color="true" loext:opacity="0%" fo:language="ru" fo:country="RU" officeooo:rsid="000ce078" style:font-name-asian="Times New Roman" style:font-name-complex="Times New Roman" style:language-complex="ar" style:country-complex="SA"/>
    </style:style>
    <style:style style:name="T77" style:family="text">
      <style:text-properties style:use-window-font-color="true" loext:opacity="0%" fo:language="ru" fo:country="RU" fo:font-weight="bold" officeooo:rsid="00558b71" style:font-name-asian="Calibri1" style:language-asian="en" style:country-asian="US" style:font-weight-asian="bold" style:font-name-complex="Times New Roman" style:language-complex="ar" style:country-complex="SA" style:font-weight-complex="bold"/>
    </style:style>
    <style:style style:name="T78" style:family="text">
      <style:text-properties style:use-window-font-color="true" loext:opacity="0%" fo:language="ru" fo:country="RU" officeooo:rsid="00558b71" style:font-name-asian="Calibri1" style:language-asian="en" style:country-asian="US" style:font-name-complex="Times New Roman" style:language-complex="ar" style:country-complex="SA"/>
    </style:style>
    <style:style style:name="T79" style:family="text">
      <style:text-properties style:use-window-font-color="true" loext:opacity="0%" style:font-name="Segoe UI" fo:font-size="14pt" fo:language="ru" fo:country="RU" officeooo:rsid="0035ba4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80" style:family="text">
      <style:text-properties style:use-window-font-color="true" loext:opacity="0%" style:font-name="Liberation Serif" fo:font-size="14pt" fo:language="ru" fo:country="RU" officeooo:rsid="0035ba4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81" style:family="text">
      <style:text-properties fo:color="#dddddd" loext:opacity="100%" officeooo:rsid="0038ed29" style:font-weight-complex="bold"/>
    </style:style>
    <style:style style:name="T82" style:family="text">
      <style:text-properties style:font-weight-complex="bold"/>
    </style:style>
    <style:style style:name="T83" style:family="text">
      <style:text-properties officeooo:rsid="001d0f95" style:font-weight-complex="bold"/>
    </style:style>
    <style:style style:name="T84" style:family="text">
      <style:text-properties style:font-name="Liberation Serif1" fo:background-color="transparent" loext:char-shading-value="0"/>
    </style:style>
    <style:style style:name="T85" style:family="text">
      <style:text-properties style:font-name="Liberation Serif1" officeooo:rsid="0049a0b4" fo:background-color="transparent" loext:char-shading-value="0"/>
    </style:style>
    <style:style style:name="T86" style:family="text"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T87" style:family="text">
      <style:text-properties officeooo:rsid="002921d7"/>
    </style:style>
    <style:style style:name="T88" style:family="text">
      <style:text-properties officeooo:rsid="003056aa" fo:background-color="transparent" loext:char-shading-value="0"/>
    </style:style>
    <style:style style:name="T89" style:family="text">
      <style:text-properties officeooo:rsid="002cae41"/>
    </style:style>
    <style:style style:name="T90" style:family="text">
      <style:text-properties officeooo:rsid="0035ba40"/>
    </style:style>
    <style:style style:name="T91" style:family="text">
      <style:text-properties fo:color="#000000" loext:opacity="100%" fo:language="ru" fo:country="RU" officeooo:rsid="00274127" style:font-name-asian="Times New Roman" style:font-name-complex="Times New Roman" style:language-complex="ar" style:country-complex="SA"/>
    </style:style>
    <style:style style:name="T92" style:family="text">
      <style:text-properties fo:color="#000000" loext:opacity="100%" fo:language="ru" fo:country="RU" officeooo:rsid="0035ba40" style:font-name-asian="Times New Roman" style:font-name-complex="Times New Roman" style:language-complex="ar" style:country-complex="SA"/>
    </style:style>
    <style:style style:name="T93" style:family="text">
      <style:text-properties fo:color="#000000" loext:opacity="100%" fo:language="ru" fo:country="RU" officeooo:rsid="00ae8b1e" style:font-name-asian="Times New Roman" style:font-name-complex="Times New Roman" style:language-complex="ar" style:country-complex="SA"/>
    </style:style>
    <style:style style:name="T94" style:family="text">
      <style:text-properties fo:color="#000000" loext:opacity="100%" fo:language="ru" fo:country="RU" officeooo:rsid="00a2432f" style:font-name-asian="Times New Roman" style:font-name-complex="Times New Roman" style:language-complex="ar" style:country-complex="SA"/>
    </style:style>
    <style:style style:name="T95" style:family="text">
      <style:text-properties fo:color="#000000" loext:opacity="100%" fo:language="ru" fo:country="RU" officeooo:rsid="00ac845d" style:font-name-asian="Times New Roman" style:font-name-complex="Times New Roman" style:language-complex="ar" style:country-complex="SA"/>
    </style:style>
    <style:style style:name="T96" style:family="text">
      <style:text-properties fo:color="#000000" loext:opacity="100%" fo:language="ru" fo:country="RU" officeooo:rsid="0016b72c"/>
    </style:style>
    <style:style style:name="T97" style:family="text">
      <style:text-properties fo:color="#000000" loext:opacity="100%" fo:language="ru" fo:country="RU" officeooo:rsid="0035ba40" style:font-name-complex="Times New Roman" style:language-complex="ar" style:country-complex="SA"/>
    </style:style>
    <style:style style:name="T98" style:family="text">
      <style:text-properties fo:color="#000000" loext:opacity="100%" fo:language="ru" fo:country="RU" officeooo:rsid="004cb63b" style:font-name-complex="Times New Roman" style:language-complex="ar" style:country-complex="SA"/>
    </style:style>
    <style:style style:name="T99" style:family="text">
      <style:text-properties fo:color="#000000" loext:opacity="100%" fo:language="ru" fo:country="RU" officeooo:rsid="00465bef" style:font-name-complex="Times New Roman" style:language-complex="ar" style:country-complex="SA"/>
    </style:style>
    <style:style style:name="T100" style:family="text">
      <style:text-properties fo:color="#000000" loext:opacity="100%" fo:language="ru" fo:country="RU" officeooo:rsid="00402c74" style:font-name-asian="Calibri1" style:language-asian="en" style:country-asian="US" style:font-name-complex="Times New Roman" style:language-complex="ar" style:country-complex="SA"/>
    </style:style>
    <style:style style:name="T101" style:family="text">
      <style:text-properties fo:color="#000000" loext:opacity="100%" fo:language="ru" fo:country="RU" fo:font-style="italic" fo:font-weight="bold" officeooo:rsid="00402c74" style:font-name-asian="Calibri1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2" style:family="text">
      <style:text-properties fo:color="#000000" loext:opacity="100%" fo:language="ru" fo:country="RU" fo:font-style="italic" fo:font-weight="bold" officeooo:rsid="004b5a5f" style:font-name-asian="Calibri1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3" style:family="text">
      <style:text-properties fo:color="#000000" loext:opacity="100%" fo:language="ru" fo:country="RU" fo:font-style="italic" fo:font-weight="bold" officeooo:rsid="00465bef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4" style:family="text">
      <style:text-properties fo:color="#000000" loext:opacity="100%" fo:language="ru" fo:country="RU" fo:font-style="italic" fo:font-weight="bold" officeooo:rsid="0035ba40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5" style:family="text">
      <style:text-properties fo:color="#000000" loext:opacity="100%" fo:language="ru" fo:country="RU" fo:font-style="italic" fo:font-weight="bold" officeooo:rsid="00402c74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6" style:family="text">
      <style:text-properties fo:color="#000000" loext:opacity="100%" fo:language="ru" fo:country="RU" fo:font-style="italic" fo:font-weight="normal" officeooo:rsid="00402c74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7" style:family="text">
      <style:text-properties fo:color="#000000" loext:opacity="100%" fo:language="ru" fo:country="RU" fo:font-style="italic" fo:font-weight="normal" officeooo:rsid="00402c74" fo:background-color="transparent" loext:char-shading-value="0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8" style:family="text">
      <style:text-properties fo:color="#000000" loext:opacity="100%" officeooo:rsid="00202d8b" style:font-name-asian="Times New Roman" style:font-name-complex="Times New Roman" style:language-complex="ar" style:country-complex="SA"/>
    </style:style>
    <style:style style:name="T109" style:family="text">
      <style:text-properties fo:color="#000000" loext:opacity="100%" officeooo:rsid="004530bd" style:font-name-asian="Times New Roman" style:font-name-complex="Times New Roman" style:language-complex="ar" style:country-complex="SA"/>
    </style:style>
    <style:style style:name="T110" style:family="text">
      <style:text-properties fo:color="#000000" loext:opacity="100%" officeooo:rsid="00ae8b1e" style:font-name-asian="Times New Roman" style:font-name-complex="Times New Roman" style:language-complex="ar" style:country-complex="SA"/>
    </style:style>
    <style:style style:name="T111" style:family="text">
      <style:text-properties fo:color="#000000" loext:opacity="100%" officeooo:rsid="0016b72c"/>
    </style:style>
    <style:style style:name="T112" style:family="text">
      <style:text-properties fo:color="#000000" loext:opacity="100%" officeooo:rsid="004530bd"/>
    </style:style>
    <style:style style:name="T113" style:family="text">
      <style:text-properties fo:color="#000000" loext:opacity="100%" style:font-name="Liberation Serif1" fo:font-size="14pt" fo:language="en" fo:country="US" officeooo:rsid="0021eb36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114" style:family="text">
      <style:text-properties fo:color="#000000" loext:opacity="100%" style:font-name="Liberation Serif1" fo:font-size="14pt" fo:language="en" fo:country="US" fo:font-weight="bold" officeooo:rsid="0021eb36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15" style:family="text">
      <style:text-properties fo:color="#000000" loext:opacity="100%" style:font-name="Liberation Serif1" fo:font-size="14pt" fo:language="en" fo:country="US" fo:font-style="italic" fo:font-weight="bold" officeooo:rsid="0021eb36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16" style:family="text">
      <style:text-properties officeooo:rsid="00252b6b"/>
    </style:style>
    <style:style style:name="T117" style:family="text">
      <style:text-properties fo:language="ru" fo:country="RU" officeooo:rsid="0035ba40" style:letter-kerning="true" style:language-asian="hi" style:country-asian="IN" style:font-name-complex="Mangal"/>
    </style:style>
    <style:style style:name="T118" style:family="text">
      <style:text-properties fo:language="ru" fo:country="RU" officeooo:rsid="003a9a91" style:letter-kerning="true" style:language-asian="hi" style:country-asian="IN" style:font-name-complex="Mangal"/>
    </style:style>
    <style:style style:name="T119" style:family="text">
      <style:text-properties fo:language="ru" fo:country="RU" officeooo:rsid="0016b72c" style:letter-kerning="true" style:language-asian="hi" style:country-asian="IN" style:font-name-complex="Mangal"/>
    </style:style>
    <style:style style:name="T120" style:family="text">
      <style:text-properties fo:language="ru" fo:country="RU" officeooo:rsid="00ae8b1e" style:letter-kerning="true" style:font-name-asian="Times New Roman" style:language-asian="hi" style:country-asian="IN" style:font-name-complex="Times New Roman" style:language-complex="ar" style:country-complex="SA"/>
    </style:style>
    <style:style style:name="T121" style:family="text">
      <style:text-properties fo:language="ru" fo:country="RU" officeooo:rsid="00a2432f" style:letter-kerning="true" style:font-name-asian="Times New Roman" style:language-asian="hi" style:country-asian="IN" style:font-name-complex="Times New Roman" style:language-complex="ar" style:country-complex="SA"/>
    </style:style>
    <style:style style:name="T122" style:family="text">
      <style:text-properties fo:language="ru" fo:country="RU" officeooo:rsid="00ac845d" style:letter-kerning="true" style:font-name-asian="Times New Roman" style:language-asian="hi" style:country-asian="IN" style:font-name-complex="Times New Roman" style:language-complex="ar" style:country-complex="SA"/>
    </style:style>
    <style:style style:name="T123" style:family="text">
      <style:text-properties officeooo:rsid="0036c9ff"/>
    </style:style>
    <style:style style:name="T124" style:family="text">
      <style:text-properties officeooo:rsid="0036fe2b"/>
    </style:style>
    <style:style style:name="T125" style:family="text">
      <style:text-properties style:font-name="Liberation Serif" officeooo:rsid="0036fe2b" style:font-name-asian="Times New Roman" style:font-name-complex="Times New Roman"/>
    </style:style>
    <style:style style:name="T126" style:family="text">
      <style:text-properties officeooo:rsid="00396aac"/>
    </style:style>
    <style:style style:name="T127" style:family="text">
      <style:text-properties officeooo:rsid="003056aa"/>
    </style:style>
    <style:style style:name="T128" style:family="text">
      <style:text-properties officeooo:rsid="00492468"/>
    </style:style>
    <style:style style:name="T129" style:family="text">
      <style:text-properties officeooo:rsid="00498657"/>
    </style:style>
    <style:style style:name="T130" style:family="text">
      <style:text-properties officeooo:rsid="00482b55"/>
    </style:style>
    <style:style style:name="T131" style:family="text">
      <style:text-properties officeooo:rsid="0051e811"/>
    </style:style>
    <style:style style:name="T132" style:family="text">
      <style:text-properties officeooo:rsid="005938f2"/>
    </style:style>
    <style:style style:name="T133" style:family="text">
      <style:text-properties officeooo:rsid="003f8a20"/>
    </style:style>
    <style:style style:name="T134" style:family="text">
      <style:text-properties officeooo:rsid="003be290"/>
    </style:style>
    <style:style style:name="T135" style:family="text">
      <style:text-properties officeooo:rsid="00465bef"/>
    </style:style>
    <style:style style:name="T136" style:family="text">
      <style:text-properties officeooo:rsid="00558b71"/>
    </style:style>
    <style:style style:name="T137" style:family="text">
      <style:text-properties officeooo:rsid="0063f6c0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558b71" style:font-weight-asian="normal" style:font-weight-complex="normal"/>
    </style:style>
    <style:style style:name="T140" style:family="text">
      <style:text-properties fo:font-size="14pt" fo:font-weight="normal" style:font-size-asian="14pt" style:font-weight-asian="normal" style:font-size-complex="14pt" style:font-weight-complex="normal"/>
    </style:style>
    <style:style style:name="T141" style:family="text">
      <style:text-properties fo:font-size="14pt" fo:font-weight="normal" officeooo:rsid="00558b71" style:font-size-asian="14pt" style:font-weight-asian="normal" style:font-size-complex="14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2">АДМИНИСТРАЦИЯ <text:s/>ПОЛЕВСКОГО <text:s/>ГОРОДСКОГО <text:s/>ОКРУГА</text:h>
      <text:p text:style-name="P8"/>
      <text:h text:style-name="P78" text:outline-level="1">П О С Т А Н О В Л Е Н И Е</text:h>
      <text:p text:style-name="P10"><draw:line text:anchor-type="char" draw:z-index="0" draw:name="Фигура1" draw:style-name="gr1" draw:text-style-name="P96" svg:x1="0cm" svg:y1="0.226cm" svg:x2="17.482cm" svg:y2="0.23cm"><text:p/></draw:line></text:p>
      <text:p text:style-name="P11"/>
      <text:p text:style-name="P73"><text:span text:style-name="T93">04</text:span><text:span text:style-name="T108">.</text:span><text:span text:style-name="T109">0</text:span><text:span text:style-name="T110">5</text:span><text:span text:style-name="T111">.202</text:span><text:span text:style-name="T112">2</text:span><text:span text:style-name="T96"> <text:s/>№ <text:s/></text:span><text:span text:style-name="T94">3</text:span><text:span text:style-name="T95">2</text:span><text:span text:style-name="T93">7</text:span><text:span text:style-name="T96">-ПА</text:span></text:p>
      <text:p text:style-name="P18">г. Полевской</text:p>
      <text:p text:style-name="P18"/>
      <text:p text:style-name="P18"/>
      <text:p text:style-name="P9"><text:span text:style-name="T91">Об утверждении </text:span><text:span text:style-name="T92">П</text:span><text:span text:style-name="T91">еречня массовых социально значимых</text:span><text:span text:style-name="T92"> государственных<text:line-break/>и муниципальных</text:span><text:span text:style-name="T91"> услуг, предоставляемых органами местного самоуправления </text:span>и муниципальными учреждениями </text:p>
      <text:p text:style-name="P9">Полевского городского округа</text:p>
      <text:p text:style-name="P19">(в редакции <text:span text:style-name="T135">от 12.10.2023 № 879-ПА, </text:span><text:span text:style-name="T136">от 09.04.2024 № 382-ПА</text:span>)</text:p>
      <text:p text:style-name="P12"/>
      <text:p text:style-name="P12"/>
      <text:p text:style-name="P91"><text:span text:style-name="T9">В соответствии с У</text:span><text:span text:style-name="T10">казом Президента Российской Федерации от 21 июля 2020 № 474 </text:span><text:span text:style-name="T79">«</text:span><text:span text:style-name="T10">О национальных целях развития Российской Федерации на период до 2030 года</text:span><text:span text:style-name="T80">»</text:span><text:span text:style-name="T10">, в целях достижения целевого показателя </text:span><text:span text:style-name="T79">«</text:span><text:span text:style-name="T10">Увеличение доли массовых социально значимых услуг, доступных в электронном виде,<text:line-break/>до 95 процентов</text:span><text:span text:style-name="T80">»</text:span><text:span text:style-name="T10">, </text:span><text:span text:style-name="T9">н</text:span><text:span text:style-name="T10">а основании </text:span><text:span text:style-name="T11">подпункт</text:span><text:span text:style-name="T10">а</text:span><text:span text:style-name="T11"> «в» пункта 1 Перечня поручений Президента Российской Федерации от 10 октября 2020 года № Пр-1648<text:line-break/>о необходимости обеспечения перевода в электронный формат массовых социально значимых государственных и муниципальных услуг в срок до 1 января 2023 года, на основании решения заседания Президиума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 протоколом от 10 декабря 2021 года №</text:span><text:span text:style-name="T12"> </text:span><text:span text:style-name="T11">44, в целях исполнения соглашения с Министерством цифрового развития и связи Свердловской области об организации информационного и технологического взаимодействия<text:line-break/>при использовании федеральной государственной информационной системы «Федеральный реестр государственных и муниципальных услуг (функций)»<text:line-break/>для предоставления массовых социально значимых государственных<text:line-break/>и муниципальных услуг в электронном формате на Едином портале государственных и муниципальных услуг (функций),</text:span><text:span text:style-name="T48"> </text:span><text:span text:style-name="T28">н</text:span><text:span text:style-name="T51">а основании решения Думы Полевского городского округа от 29.06.2023 № 115 «О структуре Администрации Полевского городского округа», служебн</text:span><text:span text:style-name="T52">ых</text:span><text:span text:style-name="T51"> запис</text:span><text:span text:style-name="T52">ок</text:span><text:span text:style-name="T51"> заведующего жилищным отделом Администрации Полевского городского округа от 15.08.2023 № 521, заведующего отделом архитектуры<text:line-break/>и градостроительства Администрации Полевского городского округа, </text:span><text:span text:style-name="T52">главного архитектора Полевского городского округа</text:span><text:span text:style-name="T51"> от 14.09.2023 № 612, учитывая письма муниципального казенного учреждения «Центр социально-коммунальных услуг» Полевского городского округа от 16.08</text:span><text:span text:style-name="T115">.2023 № 647</text:span><text:span text:style-name="T51">,<text:line-break/></text:span><text:soft-page-break/><text:span text:style-name="T51">от 22.08.2023 № 661, письмо муниципального бюджетного учреждения «Управление городского хозяйства» Полевского городского округа<text:line-break/>от 21.08.2023 № 166, письмо органа местного самоуправления Управление образованием Полевского городского округа от 07.09.2023 № 01-23/</text:span><text:span text:style-name="T50">1862</text:span><text:span text:style-name="T20">, </text:span><text:span text:style-name="T50">в связи с кадров</text:span><text:span text:style-name="T51">ыми изменениями, в целях актуализации информации</text:span><text:span text:style-name="T35"> </text:span><text:span text:style-name="T34">(</text:span><text:span text:style-name="T31">в редакции<text:line-break/></text:span><text:span text:style-name="T32">от 12.10.2023 № 879-ПА</text:span><text:span text:style-name="T34">)</text:span><text:span text:style-name="T35">, </text:span><text:span text:style-name="T18">н</text:span><text:span text:style-name="T24">а основании </text:span><text:span text:style-name="T25">письм</text:span><text:span text:style-name="T26">а</text:span><text:span text:style-name="T25"> органа местного самоуправления Управление образованием Полевского городского округа<text:line-break/>от </text:span><text:span text:style-name="T26">14</text:span><text:span text:style-name="T25">.0</text:span><text:span text:style-name="T26">3</text:span><text:span text:style-name="T25">.202</text:span><text:span text:style-name="T26">4</text:span><text:span text:style-name="T25"> № 01-</text:span><text:span text:style-name="T26">1</text:span><text:span text:style-name="T25">3/</text:span><text:span text:style-name="T26">595 «О муниципальных услугах»</text:span><text:span text:style-name="T25">, </text:span><text:span text:style-name="T24">в целях актуализации информации</text:span><text:span text:style-name="T14"> </text:span><text:span text:style-name="T29">(в редакции от </text:span><text:span text:style-name="T33">09.04.2024 № 382-ПА</text:span><text:span text:style-name="T29">),</text:span><text:span text:style-name="T11"> </text:span><text:span text:style-name="T86">Администрация Полевского городского округа </text:span></text:p>
      <text:p text:style-name="P16"/>
      <text:p text:style-name="P15">ПОСТАНОВЛЯЕТ:</text:p>
      <text:p text:style-name="P17"/>
      <text:list xml:id="list3501208052" text:style-name="WW8Num6">
        <text:list-item>
          <text:p text:style-name="P81"><text:span text:style-name="T60">Утвердить </text:span><text:span text:style-name="T62">П</text:span><text:span text:style-name="T60">еречень </text:span><text:span text:style-name="T61">массовых социально значимых государственных</text:span><text:span text:style-name="T63"><text:line-break/></text:span><text:span text:style-name="T61">и муниципальных услуг, предоставляемых органами местного самоуправления<text:line-break/>и муниципальными учреждениями Полевского городского округа </text:span><text:span text:style-name="T66">(в редакции<text:line-break/>от </text:span><text:span text:style-name="T67">09</text:span><text:span text:style-name="T66">.</text:span><text:span text:style-name="T67">04</text:span><text:span text:style-name="T66">.202</text:span><text:span text:style-name="T67">4</text:span><text:span text:style-name="T66"> № </text:span><text:span text:style-name="T67">382</text:span><text:span text:style-name="T66">-ПА)</text:span><text:span text:style-name="T64"> </text:span><text:span text:style-name="T61">(прилагается)</text:span><text:span text:style-name="T62">.</text:span></text:p>
        </text:list-item>
      </text:list>
      <text:p text:style-name="P72"/>
      <text:list xml:id="list90105904855442" text:continue-numbering="true" text:style-name="WW8Num6">
        <text:list-item>
          <text:p text:style-name="P83"><text:span text:style-name="T97">Признать утратившим</text:span><text:span text:style-name="T98">и</text:span><text:span text:style-name="T97"> силу постановлени</text:span><text:span text:style-name="T99">я</text:span><text:span text:style-name="T97"> Администрации Полевского городского округа:</text:span></text:p>
          <text:list>
            <text:list-item>
              <text:list>
                <text:list-header>
                  <text:p text:style-name="P84"><text:span text:style-name="T103"><text:s/>1)</text:span><text:span text:style-name="T104"> </text:span><text:span text:style-name="T105">от </text:span><text:span text:style-name="T102">31.10.</text:span><text:span text:style-name="T101">2022 № </text:span><text:span text:style-name="T102">910</text:span><text:span text:style-name="T101">-ПА «О внесении изменения<text:line-break/>в постановление Администрации Полевского городского округа от 04.05.2022<text:line-break/>№ 327-ПА «Об утверждении Перечня массовых социально значимых<text:line-break/>государственных и муниципальных услуг, предоставляемых<text:line-break/>органами местного самоуправления и муниципальными учреждениями Полевского городского округа»</text:span><text:span text:style-name="T100"> </text:span><text:span text:style-name="T106">(в редакции </text:span><text:span text:style-name="T70">от 17.04.2023 № 328-ПА</text:span><text:span text:style-name="T71">);</text:span><text:span text:style-name="T65"><text:line-break/> </text:span><text:span text:style-name="T68">2) </text:span><text:span text:style-name="T69">от 17.04.2023 № 328-ПА «О внесении изменения<text:line-break/>в постановление Администрации Полевского городского округа от 04.05.2022 <text:line-break/>№ 327-ПА «Об утверждении Перечня массовых социально значимых<text:line-break/>государственных и муниципальных услуг, предоставляемых органами местного самоуправления и муниципальными учреждениями Полевского городского округа» </text:span><text:span text:style-name="T107">(в редакции </text:span><text:span text:style-name="T72">от 1</text:span><text:span text:style-name="T73">2</text:span><text:span text:style-name="T72">.</text:span><text:span text:style-name="T73">10</text:span><text:span text:style-name="T72">.2023 № </text:span><text:span text:style-name="T73">879</text:span><text:span text:style-name="T72">-ПА</text:span><text:span text:style-name="T74">).</text:span></text:p>
                </text:list-header>
              </text:list>
            </text:list-item>
          </text:list>
        </text:list-item>
        <text:list-item>
          <text:p text:style-name="P89">Контроль за исполнением настоящего постановления возложить<text:line-break/>на руководителя аппарата Администрации Полевского городского о<text:span text:style-name="T123">круга</text:span> Изместьеву И.В.</text:p>
        </text:list-item>
        <text:list-item>
          <text:p text:style-name="P82">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p>
        </text:list-item>
      </text:list>
      <text:p text:style-name="P13"/>
      <text:p text:style-name="P13"/>
      <text:p text:style-name="P13"/>
      <text:p text:style-name="P14"><text:span text:style-name="T82">Глав</text:span><text:span text:style-name="T83">а</text:span><text:span text:style-name="T82"> Полевского городского округа <text:s text:c="3"/></text:span><text:span text:style-name="T1"><text:s text:c="5"/></text:span><text:span text:style-name="T2"><text:s text:c="2"/></text:span><text:span text:style-name="T1"><text:s/></text:span><text:span text:style-name="T81"><text:s text:c="31"/></text:span><text:span text:style-name="T8"><text:s text:c="2"/></text:span><text:span text:style-name="T1"><text:s text:c="3"/></text:span><text:span text:style-name="T82"><text:s text:c="5"/></text:span><text:span text:style-name="T83">К.С. Поспелов</text:span></text:p>
      <text:p text:style-name="P85">УТВЕРЖДЕН </text:p>
      <text:p text:style-name="P20">постановлением Администрации </text:p>
      <text:p text:style-name="P20">Полевского городского округа </text:p>
      <text:p text:style-name="P74"><text:span text:style-name="T117">от</text:span><text:span text:style-name="T118"> </text:span><text:span text:style-name="T120">04</text:span><text:span text:style-name="T5">.</text:span><text:span text:style-name="T6">0</text:span><text:span text:style-name="T7">5</text:span><text:span text:style-name="T3">.202</text:span><text:span text:style-name="T4">2</text:span><text:span text:style-name="T119"> <text:s/>№ <text:s/></text:span><text:span text:style-name="T121">3</text:span><text:span text:style-name="T122">2</text:span><text:span text:style-name="T120">7</text:span><text:span text:style-name="T119">-ПА</text:span></text:p>
      <text:p text:style-name="P20">«Об утверждении <text:span text:style-name="T90">П</text:span>еречня <text:span text:style-name="T87">массовых социально значимых </text:span><text:span text:style-name="T90">государственных и муниципальных </text:span><text:span text:style-name="T87">услуг</text:span>, предоставляемых органами местного самоуправления и муниципальными учреждениями Полевского городского округа<text:span text:style-name="T125">»</text:span></text:p>
      <text:p text:style-name="P90">(в редакции <text:span text:style-name="T130">от 12.10.2023 № 879-ПА,<text:line-break/></text:span>от <text:span text:style-name="T136">09.04.2024 № 382-ПА</text:span>)</text:p>
      <text:p text:style-name="P20"/>
      <text:p text:style-name="P25">ПЕРЕЧЕНЬ</text:p>
      <text:p text:style-name="P25">массовых социально значимых <text:span text:style-name="T90">государственных и муниципальных </text:span>услуг, </text:p>
      <text:p text:style-name="P25">предоставляемых органами местного самоуправления </text:p>
      <text:p text:style-name="P25">и муниципальными учреждениями Полевского городского округа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51">№</text:p>
              <text:p text:style-name="P51">п/п</text:p>
            </table:table-cell>
            <table:table-cell table:style-name="Таблица1.B1" office:value-type="string">
              <text:p text:style-name="P51">Наименование муниципальной услуги</text:p>
            </table:table-cell>
            <table:table-cell table:style-name="Таблица1.C1" office:value-type="string">
              <text:p text:style-name="P51">Ответственный исполнитель</text:p>
            </table:table-cell>
          </table:table-row>
        </table:table-header-rows>
      </table:table>
      <text:p text:style-name="P6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27">1</text:p>
            </table:table-cell>
            <table:table-cell table:style-name="Таблица2.A1" office:value-type="string">
              <text:p text:style-name="P28">2</text:p>
            </table:table-cell>
            <table:table-cell table:style-name="Таблица2.C1" office:value-type="string">
              <text:p text:style-name="P28">3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xml:id="list3353946089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33">Выдача разрешения на ввод объекта в эксплуатацию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4528709913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33">Выдача разрешения на строительство объекта капитального строительства<text:line-break/>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4893717074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33">Направление уведомления о соответствии указанных в уведомлении<text:line-break/>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90104528170038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33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5914031065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33">Выдача градостроительных планов земельных участков 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5903843734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29">Присвоение адреса объекту адресации, изменение и аннулирование такого адреса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5023292957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24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5437995863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55">Признание садового дома жилым домом и жилого дома садовым домом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4417341100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57">Перевод жилого помещения в нежилое помещение и нежилого помещения<text:line-break/>в жилое помещение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4875842445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57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6068755570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30">Подготовка и утверждение документации по планировке территории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4663387260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31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4223939400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31">Согласование размещения вывески на территории Полевского городского округа</text:p>
          </table:table-cell>
          <table:table-cell table:style-name="Таблица2.C2" office:value-type="string">
            <text:p text:style-name="P54"><text:span text:style-name="T124">о</text:span>тдел архитектуры и градостроительства<text:span text:style-name="T87"> Администраци</text:span><text:span text:style-name="T89">и</text:span><text:span text:style-name="T87"> ПГО </text:span><text:span text:style-name="T89">(</text:span><text:span text:style-name="T128">А.В. Власо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90105771781049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71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2.C2" office:value-type="string">
            <text:p text:style-name="P70">отдел архитектуры и градостроительства Администрации ПГО (А.В. Власова)</text:p>
          </table:table-cell>
        </table:table-row>
        <table:table-row table:style-name="Таблица2.1">
          <table:table-cell table:style-name="Таблица2.A2" office:value-type="string">
            <text:list xml:id="list90104803457029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58">Выдача разрешений на право вырубки зеленых насаждений</text:p>
          </table:table-cell>
          <table:table-cell table:style-name="Таблица2.C2" office:value-type="string">
            <text:p text:style-name="P41">МКУ «ЦСКУ» ПГО <text:span text:style-name="T127">(</text:span><text:span text:style-name="T133">Э</text:span><text:span text:style-name="T134">.А. </text:span><text:span text:style-name="T133">Андреевских</text:span><text:span text:style-name="T127">)</text:span></text:p>
          </table:table-cell>
        </table:table-row>
        <table:table-row table:style-name="Таблица2.1">
          <table:table-cell table:style-name="Таблица2.A2" office:value-type="string">
            <text:list xml:id="list90104851622668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66">Предоставление разрешения на осуществление земляных работ</text:p>
          </table:table-cell>
          <table:table-cell table:style-name="Таблица2.C2" office:value-type="string">
            <text:p text:style-name="P42">МКУ «ЦСКУ» ПГО <text:span text:style-name="T127">(</text:span><text:span text:style-name="T133">Э</text:span><text:span text:style-name="T134">.А. </text:span><text:span text:style-name="T133">Андреевских</text:span><text:span text:style-name="T127">)</text:span></text:p>
          </table:table-cell>
        </table:table-row>
        <table:table-row table:style-name="Таблица2.1">
          <table:table-cell table:style-name="Таблица2.A2" office:value-type="string">
            <text:list xml:id="list90105486326356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67"><text:span text:style-name="T116">Предоставление гражданам субсидий на оплату жилого помещения<text:line-break/>и</text:span><text:span text:style-name="T90"> </text:span><text:span text:style-name="T116">коммунальных услуг</text:span></text:p>
          </table:table-cell>
          <table:table-cell table:style-name="Таблица2.C2" office:value-type="string">
            <text:p text:style-name="P43">МКУ «ЦСКУ» ПГО <text:span text:style-name="T127">(</text:span><text:span text:style-name="T133">Э</text:span><text:span text:style-name="T134">.А. </text:span><text:span text:style-name="T133">Андреевских</text:span><text:span text:style-name="T127">)</text:span></text:p>
          </table:table-cell>
        </table:table-row>
        <table:table-row table:style-name="Таблица2.1">
          <table:table-cell table:style-name="Таблица2.A2" office:value-type="string">
            <text:list xml:id="list90105710199330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59">Предоставление компенсации расходов на оплату жилого помещения и коммунальных услуг отдельным категориям граждан</text:p>
          </table:table-cell>
          <table:table-cell table:style-name="Таблица2.C2" office:value-type="string">
            <text:p text:style-name="P42">МКУ «ЦСКУ» ПГО <text:span text:style-name="T127">(</text:span><text:span text:style-name="T133">Э</text:span><text:span text:style-name="T134">.А. </text:span><text:span text:style-name="T133">Андреевских</text:span><text:span text:style-name="T127">)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90104388782640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59"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2.C2" office:value-type="string">
            <text:p text:style-name="P44">МКУ «ЦСКУ» ПГО <text:span text:style-name="T127">(</text:span><text:span text:style-name="T133">Э</text:span><text:span text:style-name="T134">.А. </text:span><text:span text:style-name="T133">Андреевских</text:span><text:span text:style-name="T127">)</text:span></text:p>
          </table:table-cell>
        </table:table-row>
        <table:table-row table:style-name="Таблица2.1">
          <table:table-cell table:style-name="Таблица2.A2" table:number-rows-spanned="2" office:value-type="string">
            <text:list xml:id="list90104302586014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2.A2" table:number-rows-spanned="2" office:value-type="string">
            <text:p text:style-name="P75">Организация отдыха детей в каникулярное время</text:p>
          </table:table-cell>
          <table:table-cell table:style-name="Таблица2.C2" office:value-type="string">
            <text:p text:style-name="P60">ОМС Управление образованием ПГО</text:p>
            <text:p text:style-name="P60">(<text:span text:style-name="T126">М.В. Чеснокова</text:span>)</text:p>
          </table:table-cell>
        </table:table-row>
        <table:table-row table:style-name="Таблица2.1">
          <table:covered-table-cell table:style-name="Таблица2.A2"/>
          <table:covered-table-cell table:style-name="Таблица2.A2"/>
          <table:table-cell table:style-name="Таблица2.C2" office:value-type="string">
            <text:p text:style-name="P64">ОМС Управление культурой ПГО</text:p>
            <text:p text:style-name="P64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9010481289934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92">Прием заявлений, постановка на учет и зачисление детей в образовательные <text:span text:style-name="T137">организации</text:span>, реализующие основную образовательную программу дошкольного образования (детские сады)</text:p>
          </table:table-cell>
          <table:table-cell table:style-name="Таблица2.C2" office:value-type="string">
            <text:p text:style-name="P95">ОМС Управление образованием ПГО</text:p>
            <text:p text:style-name="P93">(<text:span text:style-name="T126">М.В. Чеснокова</text:span>)</text:p>
            <text:p text:style-name="P94">(в редакции от <text:span text:style-name="T78">09.04.2024 № 382-ПА</text:span>)</text:p>
          </table:table-cell>
        </table:table-row>
        <table:table-row table:style-name="Таблица2.1">
          <table:table-cell table:style-name="Таблица2.A2" office:value-type="string">
            <text:list xml:id="list9010495452890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6">Запись на обучение по дополнительной общеобразовательной программе</text:p>
          </table:table-cell>
          <table:table-cell table:style-name="Таблица2.C2" office:value-type="string">
            <text:p text:style-name="P61">ОМС Управление образованием ПГО</text:p>
            <text:p text:style-name="P61">(<text:span text:style-name="T126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9010468753090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ием заявлений о зачислении в муниципальные образовательные организации, реализующие программы общего образования на территории Полевского городского округа</text:p>
          </table:table-cell>
          <table:table-cell table:style-name="Таблица2.C2" office:value-type="string">
            <text:p text:style-name="P61">ОМС Управление образованием ПГО</text:p>
            <text:p text:style-name="P61">(<text:span text:style-name="T126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90104798022675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8">Выплата компенсации части родительской платы за присмотр и уход за детьми в муниципальных образовательных организациях, находящихся на территории Полевского городского округа</text:p>
          </table:table-cell>
          <table:table-cell table:style-name="Таблица2.C2" office:value-type="string">
            <text:p text:style-name="P62">ОМС Управление образованием ПГО</text:p>
            <text:p text:style-name="P63">(<text:span text:style-name="T126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90105866471415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4">Перераспределение земель и (или) земельных участков, находящихся<text:line-break/>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Таблица2.C2" office:value-type="string">
            <text:p text:style-name="P45">ОМС Управление муниципальным имуществом ПГО <text:span text:style-name="T127">(</text:span><text:span text:style-name="T75">С.Г. Яковлева</text:span><text:span text:style-name="T127">)</text:span></text:p>
          </table:table-cell>
        </table:table-row>
        <table:table-row table:style-name="Таблица2.1">
          <table:table-cell table:style-name="Таблица2.A2" office:value-type="string">
            <text:list xml:id="list9010447478539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65">Утверждение схемы расположения земельного участка или земельных участков<text:line-break/>на кадастровом плане территорий</text:p>
          </table:table-cell>
          <table:table-cell table:style-name="Таблица2.C2" office:value-type="string">
            <text:p text:style-name="P46">ОМС Управление муниципальным имуществом ПГО <text:span text:style-name="T127">(</text:span><text:span text:style-name="T75">С.Г. Яковлева</text:span><text:span text:style-name="T127">)</text:span></text:p>
          </table:table-cell>
        </table:table-row>
        <table:table-row table:style-name="Таблица2.1">
          <table:table-cell table:style-name="Таблица2.A2" office:value-type="string">
            <text:list xml:id="list9010466809352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65">Предоставление земельного участка, находящегося в муниципальной собственности, или государственная собственность на который не разграничена, на торгах</text:p>
          </table:table-cell>
          <table:table-cell table:style-name="Таблица2.C2" office:value-type="string">
            <text:p text:style-name="P47">ОМС Управление муниципальным имуществом ПГО <text:span text:style-name="T127">(</text:span><text:span text:style-name="T75">С.Г. Яковлева</text:span><text:span text:style-name="T127">)</text:span></text:p>
          </table:table-cell>
        </table:table-row>
        <table:table-row table:style-name="Таблица2.1">
          <table:table-cell table:style-name="Таблица2.A2" office:value-type="string">
            <text:list xml:id="list9010613334111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65">Выдача разрешения на установку и эксплуатацию рекламных конструкций<text:line-break/>на территории Полевского городского округа, аннулирование такого разрешения</text:p>
          </table:table-cell>
          <table:table-cell table:style-name="Таблица2.C2" office:value-type="string">
            <text:p text:style-name="P46">ОМС Управление муниципальным имуществом ПГО <text:span text:style-name="T127">(</text:span><text:span text:style-name="T75">С.Г. Яковлева</text:span><text:span text:style-name="T127">)</text:span></text:p>
          </table:table-cell>
        </table:table-row>
        <table:table-row table:style-name="Таблица2.1">
          <table:table-cell table:style-name="Таблица2.A2" office:value-type="string">
            <text:list xml:id="list9010576766693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B31" office:value-type="string">
            <text:p text:style-name="P65">Принятие граждан на учет граждан в качестве лиц, имеющих право<text:line-break/>на предоставление в собственность бесплатно земельных участков<text:line-break/>для индивидуального жилищного строительства</text:p>
          </table:table-cell>
          <table:table-cell table:style-name="Таблица2.C2" office:value-type="string">
            <text:p text:style-name="P60">ОМС Управление муниципальным имуществом ПГО (С.Г. Яковлева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9010419099945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Выдача разрешений на использование земель или земельного участка, которые находятся в государственной или муниципальной собственности,<text:line-break/>без предоставления земельных участков и установления сервитута, публичного сервитута</text:p>
          </table:table-cell>
          <table:table-cell table:style-name="Таблица2.C2" office:value-type="string">
            <text:p text:style-name="P21">ОМС Управление муниципальным имуществом ПГО <text:span text:style-name="T88">(</text:span><text:span text:style-name="T59">С.Г. Яковлева</text:span><text:span text:style-name="T88">)</text:span></text:p>
          </table:table-cell>
        </table:table-row>
        <table:table-row table:style-name="Таблица2.1">
          <table:table-cell table:style-name="Таблица2.A2" office:value-type="string">
            <text:list xml:id="list9010477419948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3">Отнесение земель или земельных участков в составе таких земель к определенной категории земель или перевод земель и земельных участков в составе таких земель из одной категории в другую категорию</text:p>
          </table:table-cell>
          <table:table-cell table:style-name="Таблица2.C2" office:value-type="string">
            <text:p text:style-name="P21">ОМС Управление муниципальным имуществом ПГО <text:span text:style-name="T88">(</text:span><text:span text:style-name="T59">С.Г. Яковлева</text:span><text:span text:style-name="T88">)</text:span></text:p>
          </table:table-cell>
        </table:table-row>
        <table:table-row table:style-name="Таблица2.1">
          <table:table-cell table:style-name="Таблица2.A2" office:value-type="string">
            <text:list xml:id="list9010474440291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3">Установление сервитута (публичного сервитута) в отношении земельного участка, находящегося в государственной или муниципальной собственности </text:p>
          </table:table-cell>
          <table:table-cell table:style-name="Таблица2.C2" office:value-type="string">
            <text:p text:style-name="P21">ОМС Управление муниципальным имуществом ПГО <text:span text:style-name="T88">(</text:span><text:span text:style-name="T59">С.Г. Яковлева</text:span><text:span text:style-name="T88">)</text:span></text:p>
          </table:table-cell>
        </table:table-row>
        <table:table-row table:style-name="Таблица2.1">
          <table:table-cell table:style-name="Таблица2.A2" office:value-type="string">
            <text:list xml:id="list9010410265352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Предварительное согласование предоставления земельн<text:span text:style-name="T129">ого</text:span> участк<text:span text:style-name="T129">а</text:span></text:p>
          </table:table-cell>
          <table:table-cell table:style-name="Таблица2.C2" office:value-type="string">
            <text:p text:style-name="P21">ОМС Управление муниципальным имуществом ПГО <text:span text:style-name="T88">(</text:span><text:span text:style-name="T59">С.Г. Яковлева</text:span><text:span text:style-name="T88">)</text:span></text:p>
          </table:table-cell>
        </table:table-row>
        <table:table-row table:style-name="Таблица2.1">
          <table:table-cell table:style-name="Таблица2.A2" office:value-type="string">
            <text:list xml:id="list9010490273631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69">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</text:p>
          </table:table-cell>
          <table:table-cell table:style-name="Таблица2.C2" office:value-type="string">
            <text:p text:style-name="P22">ОМС Управление муниципальным имуществом ПГО (<text:span text:style-name="T75">С.Г. Яковлева</text:span><text:span text:style-name="T76">)</text:span></text:p>
          </table:table-cell>
        </table:table-row>
        <table:table-row table:style-name="Таблица2.1">
          <table:table-cell table:style-name="Таблица2.A2" office:value-type="string">
            <text:list xml:id="list9010600203423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2"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style-name="Таблица2.C2" office:value-type="string">
            <text:p text:style-name="P23">ОМС Управление муниципальным имуществом ПГО (<text:span text:style-name="T75">С.Г. Яковлева</text:span><text:span text:style-name="T76">)</text:span></text:p>
          </table:table-cell>
        </table:table-row>
        <table:table-row table:style-name="Таблица2.1">
          <table:table-cell table:style-name="Таблица2.A2" office:value-type="string">
            <text:list xml:id="list90105566714472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77"><text:span text:style-name="Основной_20_шрифт_20_абзаца"><text:span text:style-name="T84">Прием заявлений и выдача документов о согласовании переустройства</text:span></text:span></text:p>
            <text:p text:style-name="P77"><text:span text:style-name="Основной_20_шрифт_20_абзаца"><text:span text:style-name="T84">и (или) перепланировки помещени</text:span></text:span><text:span text:style-name="Основной_20_шрифт_20_абзаца"><text:span text:style-name="T85">я</text:span></text:span><text:span text:style-name="Основной_20_шрифт_20_абзаца"><text:span text:style-name="T84"> в многоквартирных домах</text:span></text:span></text:p>
          </table:table-cell>
          <table:table-cell table:style-name="Таблица2.C2" office:value-type="string">
            <text:p text:style-name="P56">МБУ «Управление городского хозяйства» ПГО (П.В. Ушанев )</text:p>
          </table:table-cell>
        </table:table-row>
        <table:table-row table:style-name="Таблица2.1">
          <table:table-cell table:style-name="Таблица2.A2" office:value-type="string">
            <text:list xml:id="list90105115945735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59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2.C2" office:value-type="string">
            <text:p text:style-name="P40">МБУ «Управление городского хозяйства» ПГО (П.В. Ушанев )</text:p>
          </table:table-cell>
        </table:table-row>
        <table:table-row table:style-name="Таблица2.1">
          <table:table-cell table:style-name="Таблица2.A2" office:value-type="string">
            <text:list xml:id="list90104288479256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49">Предоставление жилого помещения по договору социального найма</text:p>
          </table:table-cell>
          <table:table-cell table:style-name="Таблица2.C2" office:value-type="string">
            <text:p text:style-name="P48"><text:span text:style-name="T131">жилищный отдел</text:span><text:span text:style-name="T90"> Администрации ПГО<text:line-break/></text:span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9010524482332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0"><text:span text:style-name="T132">Принятие на учет</text:span> граждан в качестве нуждающихся в жилых помещениях</text:p>
          </table:table-cell>
          <table:table-cell table:style-name="Таблица2.C2" office:value-type="string">
            <text:p text:style-name="P48"><text:span text:style-name="T131">жилищный отдел </text:span><text:span text:style-name="T90">Администрации ПГО<text:line-break/></text:span>(Е.В. Мохначева)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normal" style:font-name-asian="Calibri1" style:font-family-asian="Calibri" style:font-family-generic-asian="swiss" style:font-pitch-asian="variable" style:font-size-asian="14pt" style:language-asian="en" style:country-asian="US" style:font-weight-asian="normal" style:font-size-complex="14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MP2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MP3" style:family="paragraph" style:parent-style-name="Header_20_left">
      <style:paragraph-properties fo:text-align="center" style:justify-single-word="false"/>
    </style:style>
    <style:style style:name="MP4" style:family="paragraph" style:parent-style-name="Header_20_left">
      <style:paragraph-properties fo:text-align="center" style:justify-single-word="false"/>
      <style:text-properties fo:font-size="8pt" style:font-size-asian="7pt" style:font-size-complex="8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text-properties fo:font-size="8pt" style:font-size-asian="8pt" style:font-size-complex="8pt"/>
    </style:style>
    <style:style style:name="MP7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MP8" style:family="paragraph" style:parent-style-name="Standard" style:master-page-name="First_20_Page">
      <style:paragraph-properties fo:text-align="center" style:justify-single-word="false" style:page-number="auto"/>
      <style:text-properties style:font-name="Liberation Serif1" fo:font-size="14pt" fo:font-weight="bold" officeooo:rsid="003df1b5" officeooo:paragraph-rsid="003df1b5" fo:background-color="#ffff00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/>
      </style:header>
      <style:header-first>
        <text:p text:style-name="MP3"><text:page-number text:select-page="current">2</text:page-number></text:p>
        <text:p text:style-name="MP4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5"><text:page-number text:select-page="current">4</text:page-number></text:p>
        <text:p text:style-name="MP6"/>
      </style:header>
      <style:header-first>
        <text:p text:style-name="MP5"><text:page-number text:select-page="current">3</text:page-number></text:p>
        <text:p text:style-name="MP7"/>
      </style:header-first>
    </style:master-page>
    <style:master-page style:name="First_20_Page" style:display-name="First Page" style:page-layout-name="Mpm3" draw:style-name="Mdp1" style:next-style-name="Standard">
      <style:header>
        <text:p text:style-name="MP8">Актуальная версия</text:p>
      </style:header>
    </style:master-page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0-08-03T14:29:00</meta:creation-date>
    <dc:date>2024-04-22T09:01:03.826000000</dc:date>
    <meta:editing-cycles>42</meta:editing-cycles>
    <meta:editing-duration>PT5H6M49S</meta:editing-duration>
    <meta:generator>LibreOffice/7.3.5.2$Windows_X86_64 LibreOffice_project/184fe81b8c8c30d8b5082578aee2fed2ea847c01</meta:generator>
    <meta:print-date>2022-05-04T09:51:36.046000000</meta:print-date>
    <meta:document-statistic meta:table-count="2" meta:image-count="0" meta:object-count="0" meta:page-count="6" meta:paragraph-count="163" meta:word-count="1493" meta:character-count="12490" meta:non-whitespace-character-count="11093"/>
  </office:meta>
</office:document-meta>
</file>