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Arial" style:font-family-generic="swiss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1.589cm"/>
    </style:style>
    <style:style style:name="Таблица1.C" style:family="table-column">
      <style:table-column-properties style:column-width="4.419cm"/>
    </style:style>
    <style:style style:name="Таблица1.1" style:family="table-row">
      <style:table-row-properties style:min-row-height="0.11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002cm" style:rel-column-width="3863*"/>
    </style:style>
    <style:style style:name="Таблица2.B" style:family="table-column">
      <style:table-column-properties style:column-width="11.587cm" style:rel-column-width="44669*"/>
    </style:style>
    <style:style style:name="Таблица2.C" style:family="table-column">
      <style:table-column-properties style:column-width="4.411cm" style:rel-column-width="1700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3" style:family="table-row">
      <style:table-row-properties style:min-row-height="1.769cm" fo:keep-together="always"/>
    </style:style>
    <style:style style:name="Таблица2.C3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22" style:family="table-row">
      <style:table-row-properties style:min-row-height="0.697cm" fo:keep-together="always"/>
    </style:style>
    <style:style style:name="Таблица2.30" style:family="table-row">
      <style:table-row-properties style:min-row-height="0.771cm" fo:keep-together="always"/>
    </style:style>
    <style:style style:name="Таблица2.42" style:family="table-row">
      <style:table-row-properties style:min-row-height="0.843cm" fo:keep-together="always"/>
    </style:style>
    <style:style style:name="Таблица2.52" style:family="table-row">
      <style:table-row-properties style:min-row-height="1.829cm" fo:keep-together="always"/>
    </style:style>
    <style:style style:name="Таблица2.53" style:family="table-row">
      <style:table-row-properties style:min-row-height="1.214cm" fo:keep-together="always"/>
    </style:style>
    <style:style style:name="Таблица2.59" style:family="table-row">
      <style:table-row-properties style:min-row-height="1.515cm" fo:keep-together="always"/>
    </style:style>
    <style:style style:name="Таблица2.A64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2.C64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66" style:family="table-row">
      <style:table-row-properties style:min-row-height="1.439cm" fo:keep-together="always"/>
    </style:style>
    <style:style style:name="Таблица2.79" style:family="table-row">
      <style:table-row-properties style:min-row-height="1.118cm" fo:keep-together="always"/>
    </style:style>
    <style:style style:name="Таблица2.81" style:family="table-row">
      <style:table-row-properties style:min-row-height="1.471cm" fo:keep-together="auto"/>
    </style:style>
    <style:style style:name="Таблица2.82" style:family="table-row">
      <style:table-row-properties style:min-row-height="1.471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4" style:family="paragraph" style:parent-style-name="Header"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weight="bold" officeooo:paragraph-rsid="00154655" style:font-size-asian="14pt" style:font-weight-asian="bold" style:font-size-complex="14pt"/>
    </style:style>
    <style:style style:name="P7" style:family="paragraph" style:parent-style-name="Standard">
      <style:text-properties style:font-name="Liberation Serif1" fo:font-size="14pt" style:font-size-asian="14pt"/>
    </style:style>
    <style:style style:name="P8" style:family="paragraph" style:parent-style-name="Standard">
      <style:text-properties style:font-name="Liberation Serif1" fo:font-size="14pt" style:font-size-asian="14pt" style:font-size-complex="14pt"/>
    </style:style>
    <style:style style:name="P9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style="italic" fo:font-weight="normal" officeooo:paragraph-rsid="00154655" fo:background-color="transparent" style:font-size-asian="14pt" style:font-style-asian="italic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2d6bba" fo:background-color="transparent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2d6bba" fo:background-color="transparen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1beeb9" fo:background-color="transparen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1e8504" fo:background-color="transparen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4pt" fo:font-style="italic" fo:font-weight="bold" officeooo:rsid="000ea6d1" officeooo:paragraph-rsid="002f4a74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1" fo:font-size="14pt" fo:font-style="italic" fo:font-weight="bold" officeooo:rsid="001528af" officeooo:paragraph-rsid="00320dd0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fo:font-style="italic" fo:font-weight="bold" officeooo:paragraph-rsid="0069424c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4pt" fo:background-color="transparent" style:font-size-asian="14pt"/>
    </style:style>
    <style:style style:name="P19" style:family="paragraph" style:parent-style-name="Standard">
      <style:text-properties style:font-name="Liberation Serif1"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4pt" fo:background-color="transparent" style:font-size-asian="14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rsid="0047cbac" officeooo:paragraph-rsid="004d781a" fo:background-color="transparent" style:font-name-asian="Calibri" style:font-size-asian="14pt" style:language-asian="en" style:country-asian="US" style:font-size-complex="14pt"/>
    </style:style>
    <style:style style:name="P22" style:family="paragraph" style:parent-style-name="Standard">
      <style:text-properties style:font-name="Liberation Serif1" fo:font-size="16pt" fo:font-weight="bold" style:font-size-asian="16pt" style:font-weight-asian="bold"/>
    </style:style>
    <style:style style:name="P2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Liberation Serif1" fo:font-size="12pt" officeooo:paragraph-rsid="0039fa7a" fo:background-color="transparent" style:font-size-asian="12pt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background-color="transparent" style:font-size-asian="12pt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3bb1df" fo:background-color="transparen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4daa4a" fo:background-color="transparen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erif1" fo:font-size="12pt" officeooo:paragraph-rsid="0039fa7a" fo:background-color="transparen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officeooo:paragraph-rsid="00575f00" fo:background-color="transparen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Liberation Serif1" fo:font-size="12pt" officeooo:paragraph-rsid="0039fa7a" fo:background-color="transparen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39fa7a" fo:background-color="transparen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3.14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1b5754" officeooo:paragraph-rsid="0039fa7a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1" fo:font-size="12pt" officeooo:paragraph-rsid="00269487" fo:background-color="transparent" style:font-size-asian="12pt" style:font-name-complex="Liberation Serif2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4d4631" fo:background-color="transparent" style:font-size-asian="12pt" style:font-name-complex="Liberation Serif2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39fa7a" officeooo:paragraph-rsid="004d4631" fo:background-color="transparent" style:font-size-asian="12pt" style:font-name-complex="Liberation Serif2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4d4631" fo:background-color="transparent" style:font-name-asian="Calibri" style:font-size-asian="12pt" style:language-asian="en" style:country-asian="US" style:font-name-complex="Liberation Serif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4e3019" fo:background-color="transparent" style:font-name-asian="Calibri" style:font-size-asian="12pt" style:language-asian="en" style:country-asian="US" style:font-name-complex="Liberation Serif2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39fa7a" fo:background-color="transparent" style:font-name-asian="Calibri" style:font-size-asian="12pt" style:language-asian="en" style:country-asian="US" style:font-size-complex="12pt"/>
    </style:style>
    <style:style style:name="P4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Liberation Serif1" fo:font-size="12pt" officeooo:paragraph-rsid="003bb1df" fo:background-color="transparent" style:font-name-asian="Calibri" style:font-size-asian="12pt" style:language-asian="en" style:country-asian="US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4135d7" officeooo:paragraph-rsid="004135d7" fo:background-color="transparent" style:font-name-asian="Calibri" style:font-size-asian="12pt" style:language-asian="en" style:country-asian="US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39fa7a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rsid="005938f2" officeooo:paragraph-rsid="005938f2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9bd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69424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9bd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e45c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rsid="006103e1" officeooo:paragraph-rsid="006103e1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font-name="Liberation Serif1" fo:font-size="12pt" fo:font-weight="normal" officeooo:paragraph-rsid="006103e1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font-name="Liberation Serif1" fo:font-size="12pt" fo:font-weight="normal" officeooo:paragraph-rsid="0069424c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39fa7a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69424c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39fa7a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69424c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paragraph-rsid="0039fa7a" fo:background-color="transparent" style:font-name-asian="Calibri" style:font-size-asian="12pt" style:language-asian="en" style:country-asian="US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paragraph-rsid="004d4631" fo:background-color="transparent" style:font-name-asian="Calibri" style:font-size-asian="12pt" style:language-asian="en" style:country-asian="US" style:font-weight-asian="normal" style:font-name-complex="Liberation Serif2" style:font-size-complex="12pt" style:font-weight-complex="normal"/>
    </style:style>
    <style:style style:name="P61" style:family="paragraph" style:parent-style-name="Standard" style:master-page-name="">
      <style:paragraph-properties fo:line-height="100%" fo:text-align="center" style:justify-single-word="false" style:page-number="auto" fo:break-before="auto" fo:break-after="auto">
        <style:tab-stops/>
      </style:paragraph-properties>
      <style:text-properties style:font-name="Liberation Serif1" fo:font-size="12pt" fo:font-weight="bold" officeooo:paragraph-rsid="004d781a" fo:background-color="transparent" style:font-size-asian="12pt" style:font-weight-asian="bold" style:font-size-complex="12pt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bold" officeooo:paragraph-rsid="004d781a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bold" officeooo:paragraph-rsid="004d781a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officeooo:paragraph-rsid="0039fa7a" fo:background-color="transparent" style:font-size-asian="12pt" style:font-weight-asian="bold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1528af" officeooo:paragraph-rsid="0039fa7a" fo:background-color="transparent" style:font-size-asian="12pt" style:font-weight-asian="bold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Liberation Serif1" fo:font-size="12pt" fo:font-style="italic" fo:font-weight="bold" officeooo:paragraph-rsid="004d4631" fo:background-color="transparent" style:font-name-asian="Calibri" style:font-size-asian="12pt" style:language-asian="en" style:country-asian="US" style:font-style-asian="italic" style:font-weight-asian="bold" style:font-name-complex="Liberation Serif2" style:font-size-complex="12pt" style:font-style-complex="italic" style:font-weight-complex="bold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39fa7a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font-name="Liberation Serif1" fo:font-size="12pt" fo:font-style="italic" fo:font-weight="bold" officeooo:paragraph-rsid="0039fa7a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39fa7a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729172" style:font-size-asian="12pt" style:font-style-asian="italic" style:font-weight-asian="bold" style:font-size-complex="12pt" style:font-style-complex="italic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Liberation Serif1" fo:font-size="12pt" fo:font-style="italic" fo:font-weight="bold" officeooo:paragraph-rsid="0059bde8" style:font-name-asian="Calibri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line-height="100%" fo:text-align="center" style:justify-single-word="false"/>
      <style:text-properties style:font-name="Liberation Serif1" fo:font-size="12pt" fo:font-style="italic" fo:font-weight="normal" officeooo:rsid="0078d123" officeooo:paragraph-rsid="0078d123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italic" fo:font-weight="normal" officeooo:rsid="0078d123" officeooo:paragraph-rsid="007a87e8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249cm" style:auto-text-indent="false"/>
      <style:text-properties style:font-name="Liberation Serif1" fo:background-color="transparent"/>
    </style:style>
    <style:style style:name="P75" style:family="paragraph" style:parent-style-name="Standard" style:master-page-name="">
      <style:paragraph-properties fo:margin-left="16.753cm" fo:margin-right="0cm" fo:line-height="100%" fo:text-align="start" style:justify-single-word="false" fo:text-indent="0cm" style:auto-text-indent="false" style:page-number="auto"/>
      <style:text-properties style:font-name="Liberation Serif1" fo:background-color="transparent"/>
    </style:style>
    <style:style style:name="P7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tyle="italic" fo:font-weight="bold" officeooo:paragraph-rsid="002d6bba" fo:background-color="transparent" style:font-style-asian="italic" style:font-weight-asian="bold" style:font-style-complex="italic" style:font-weight-complex="bold"/>
    </style:style>
    <style:style style:name="P77" style:family="paragraph" style:parent-style-name="Standard">
      <style:paragraph-properties fo:line-height="100%" fo:text-align="center" style:justify-single-word="false"/>
      <style:text-properties style:font-name="Liberation Serif1" fo:font-weight="bold" officeooo:paragraph-rsid="004d781a" fo:background-color="transparent" style:font-weight-asian="bold"/>
    </style:style>
    <style:style style:name="P78" style:family="paragraph" style:parent-style-name="Standard">
      <style:paragraph-properties fo:line-height="100%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2pt" officeooo:paragraph-rsid="004d781a" fo:background-color="transparent" style:font-size-asian="1.75pt" style:font-name-complex="Times New Roman" style:font-size-complex="2pt"/>
    </style:style>
    <style:style style:name="P79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114edd" officeooo:paragraph-rsid="0039fa7a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3bb1df" officeooo:paragraph-rsid="003bb1df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fo:keep-with-next="always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1e23b5" officeooo:paragraph-rsid="00375a33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1e23b5" officeooo:paragraph-rsid="0038eeb8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3bf94e" officeooo:paragraph-rsid="003da67b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3da67b" officeooo:paragraph-rsid="003da67b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4d781a" officeooo:paragraph-rsid="004d781a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503dab" officeooo:paragraph-rsid="00503dab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503dab" officeooo:paragraph-rsid="0069424c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8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1" fo:font-size="12pt" officeooo:rsid="00459f20" officeooo:paragraph-rsid="004d4631" fo:background-color="transparent" style:font-size-asian="12pt" style:font-name-complex="Liberation Serif2" style:font-size-complex="12pt"/>
    </style:style>
    <style:style style:name="P89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39fa7a" fo:background-color="transparent" style:font-size-asian="12pt" style:font-size-complex="12pt"/>
    </style:style>
    <style:style style:name="P90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4f45b3" fo:background-color="transparent" style:font-size-asian="12pt" style:font-size-complex="12pt"/>
    </style:style>
    <style:style style:name="P91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39fa7a" fo:background-color="transparent" style:font-size-asian="12pt" style:font-size-complex="12pt"/>
    </style:style>
    <style:style style:name="P92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4f45b3" fo:background-color="transparent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officeooo:paragraph-rsid="0039fa7a" fo:background-color="transparent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loext:opacity="100%" style:font-name="Liberation Serif1" fo:font-size="12pt" officeooo:paragraph-rsid="0039fa7a" fo:background-color="transparent" style:font-size-asian="12pt" style:font-name-complex="TimesNewRomanPSMT" style:font-size-complex="12pt"/>
    </style:style>
    <style:style style:name="P95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39fa7a" fo:background-color="transparent" style:font-size-asian="12pt" style:font-name-complex="TimesNewRomanPSMT" style:font-size-complex="12pt"/>
    </style:style>
    <style:style style:name="P96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officeooo:paragraph-rsid="0039fa7a" fo:background-color="transparent" style:font-name-asian="Calibri" style:font-size-asian="12pt" style:language-asian="en" style:country-asian="US" style:font-size-complex="12pt"/>
    </style:style>
    <style:style style:name="P97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fo:font-style="normal" fo:font-weight="normal" officeooo:paragraph-rsid="0039fa7a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font-style="normal" fo:font-weight="normal" officeooo:paragraph-rsid="004f45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fo:font-style="normal" fo:font-weight="normal" officeooo:paragraph-rsid="0063a78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language="ru" fo:country="RU" fo:font-style="normal" fo:font-weight="normal" officeooo:rsid="00114edd" officeooo:paragraph-rsid="004f45b3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language="ru" fo:country="RU" fo:font-style="normal" fo:font-weight="normal" officeooo:rsid="00114edd" officeooo:paragraph-rsid="0069424c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00" loext:opacity="100%" style:font-name="Liberation Serif1" fo:font-size="14pt" fo:font-style="italic" fo:background-color="transparent" style:font-size-asian="14pt" style:font-style-asian="italic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1" fo:font-size="14pt" officeooo:paragraph-rsid="0040bbe6" fo:background-color="transparent" style:font-size-asian="14pt" style:font-size-complex="14pt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fo:font-style="italic" fo:font-weight="bold" officeooo:rsid="0069424c" officeooo:paragraph-rsid="0069424c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font-style="italic" fo:font-weight="bold" officeooo:paragraph-rsid="0023ea0e" fo:background-color="transparent" style:font-style-asian="italic" style:font-weight-asian="bold" style:font-style-complex="italic" style:font-weight-complex="bold"/>
    </style:style>
    <style:style style:name="P106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officeooo:paragraph-rsid="0029ba1c" fo:background-color="transparen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d12c1" fo:background-color="transparent"/>
    </style:style>
    <style:style style:name="P10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49cm" style:auto-text-indent="false"/>
      <style:text-properties officeooo:paragraph-rsid="007d12c1" fo:background-color="transparent"/>
    </style:style>
    <style:style style:name="P109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110" style:family="paragraph" style:parent-style-name="Heading_20_2">
      <style:paragraph-properties fo:text-align="center" style:justify-single-word="false"/>
      <style:text-properties style:font-name="Liberation Serif1" fo:font-size="16pt" fo:font-weight="bold" style:font-size-asian="16pt" style:font-weight-asian="bold"/>
    </style:style>
    <style:style style:name="P111" style:family="paragraph" style:parent-style-name="Heading_20_2">
      <style:paragraph-properties fo:margin-left="0cm" fo:margin-right="0cm" fo:text-align="justify" style:justify-single-word="false" fo:text-indent="1.251cm" style:auto-text-indent="false" fo:keep-with-next="auto"/>
      <style:text-properties style:font-name="Liberation Serif1" fo:background-color="transparent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4pt" fo:font-weight="bold" officeooo:rsid="0048b0d4" officeooo:paragraph-rsid="0048b0d4" fo:background-color="#ffff00" style:font-size-asian="14pt" style:font-weight-asian="bold" style:font-size-complex="14pt"/>
    </style:style>
    <style:style style:name="P113" style:family="paragraph" style:parent-style-name="Standard">
      <style:paragraph-properties fo:text-align="justify" style:justify-single-word="false"/>
      <style:text-properties style:font-name="Liberation Serif1" fo:font-size="14pt" fo:background-color="transparent" style:font-size-asian="14pt"/>
    </style:style>
    <style:style style:name="P114" style:family="paragraph" style:parent-style-name="Standard" style:master-page-name="Standard">
      <style:paragraph-properties fo:text-align="start" style:justify-single-word="false" style:page-number="auto"/>
      <style:text-properties style:font-name="Liberation Serif1"/>
    </style:style>
    <style:style style:name="P115" style:family="paragraph" style:parent-style-name="Standard" style:master-pag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background-color="transparent" style:font-size-asian="12pt" style:font-size-complex="12pt" style:font-weight-complex="bold"/>
    </style:style>
    <style:style style:name="P11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39fa7a" fo:background-color="transparent" style:font-size-asian="12pt" style:font-size-complex="12pt"/>
    </style:style>
    <style:style style:name="P117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rsid="000ce078" officeooo:paragraph-rsid="0039fa7a" fo:background-color="transparent" style:font-size-asian="12pt" style:font-size-complex="12pt"/>
    </style:style>
    <style:style style:name="P118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normal" fo:font-weight="bold" officeooo:paragraph-rsid="0039fa7a" fo:background-color="transparent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normal" fo:font-weight="normal" officeooo:rsid="0029ba1c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language="en" fo:country="US" officeooo:rsid="0021f90c" officeooo:paragraph-rsid="0039fa7a" fo:background-color="transparent" style:font-size-asian="12pt" style:font-size-complex="12pt"/>
    </style:style>
    <style:style style:name="P121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normal" officeooo:paragraph-rsid="0039fa7a" fo:background-color="transparent" style:font-size-asian="12pt" style:font-weight-asian="normal" style:font-size-complex="12pt" style:font-weight-complex="normal"/>
    </style:style>
    <style:style style:name="P122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italic" fo:font-weight="bold" officeooo:paragraph-rsid="0039fa7a" fo:background-color="transparent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39fa7a" fo:background-color="transparent" style:font-size-asian="12pt" style:font-style-asian="italic" style:font-weight-asian="bold" style:font-size-complex="12pt" style:font-style-complex="italic" style:font-weight-complex="bold"/>
    </style:style>
    <style:style style:name="P124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italic" fo:font-weight="normal" officeooo:rsid="007f211d" officeooo:paragraph-rsid="007f211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officeooo:rsid="001c4b75" officeooo:paragraph-rsid="0039fa7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fo:font-style="normal" fo:font-weight="normal" officeooo:rsid="00139de1" officeooo:paragraph-rsid="0039fa7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fo:font-style="italic" fo:font-weight="bold" officeooo:paragraph-rsid="007d12c1" fo:background-color="transparent" style:font-name-asian="Times New Roman" style:font-size-asian="12pt" style:font-style-asian="italic" style:font-weight-asian="bold" style:font-name-complex="Liberation Serif2" style:font-size-complex="12pt" style:language-complex="ar" style:country-complex="SA" style:font-style-complex="italic" style:font-weight-complex="bold"/>
    </style:style>
    <style:style style:name="P128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78d123" fo:background-color="transparent"/>
    </style:style>
    <style:style style:name="P12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NewRomanPSMT" style:font-size-complex="14pt"/>
    </style:style>
    <style:style style:name="T4" style:family="text">
      <style:text-properties fo:font-size="14pt" officeooo:rsid="0039e7bd" style:font-size-asian="14pt" style:font-name-complex="TimesNewRomanPSMT" style:font-size-complex="14pt"/>
    </style:style>
    <style:style style:name="T5" style:family="text">
      <style:text-properties fo:font-size="14pt" officeooo:rsid="004d781a" style:font-size-asian="14pt" style:font-name-complex="TimesNewRomanPSMT" style:font-size-complex="14pt"/>
    </style:style>
    <style:style style:name="T6" style:family="text">
      <style:text-properties fo:font-size="14pt" style:font-size-asian="14pt" style:font-name-complex="TimesNewRomanPS-BoldMT" style:font-size-complex="14pt"/>
    </style:style>
    <style:style style:name="T7" style:family="text">
      <style:text-properties fo:font-size="14pt" fo:font-weight="normal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size="14pt" fo:font-weight="normal" officeooo:rsid="002d6bba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loext:opacity="100%" style:font-name="Liberation Serif1" fo:font-size="14pt" style:font-size-asian="14pt" style:font-size-complex="14pt"/>
    </style:style>
    <style:style style:name="T10" style:family="text">
      <style:text-properties fo:color="#000000" loext:opacity="100%" style:font-name="Liberation Serif" officeooo:rsid="003da67b"/>
    </style:style>
    <style:style style:name="T11" style:family="text">
      <style:text-properties fo:color="#000000" loext:opacity="100%" style:font-name="Liberation Serif" fo:font-weight="normal" officeooo:rsid="003da67b" style:font-weight-asian="normal" style:font-weight-complex="normal"/>
    </style:style>
    <style:style style:name="T12" style:family="text">
      <style:text-properties style:font-style-complex="italic" style:font-weight-complex="bold"/>
    </style:style>
    <style:style style:name="T13" style:family="text">
      <style:text-properties officeooo:rsid="003493a2" style:font-style-complex="italic" style:font-weight-complex="bold"/>
    </style:style>
    <style:style style:name="T14" style:family="text">
      <style:text-properties officeooo:rsid="003e006e" style:font-style-complex="italic" style:font-weight-complex="bold"/>
    </style:style>
    <style:style style:name="T15" style:family="text">
      <style:text-properties style:use-window-font-color="true" loext:opacity="0%" style:font-name="Liberation Serif1" fo:font-size="14pt" fo:language="ru" fo:country="RU" fo:font-style="italic" fo:font-weight="bold" officeooo:rsid="0033eb0a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Liberation Serif1" fo:font-size="14pt" fo:language="ru" fo:country="RU" fo:font-style="italic" fo:font-weight="bold" officeooo:rsid="0033eb0a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Liberation Serif1" fo:font-size="14pt" fo:language="ru" fo:country="RU" fo:font-style="italic" fo:font-weight="bold" officeooo:rsid="003bf94e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Liberation Serif1" fo:font-size="14pt" fo:language="ru" fo:country="RU" fo:font-style="italic" fo:font-weight="bold" officeooo:rsid="0069424c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Liberation Serif1" fo:font-size="14pt" fo:language="ru" fo:country="RU" fo:font-style="italic" fo:font-weight="bold" officeooo:rsid="0075b8e0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Liberation Serif1" fo:font-size="14pt" fo:language="ru" fo:country="RU" fo:font-style="italic" fo:font-weight="bold" officeooo:rsid="007d12c1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Liberation Serif1" fo:font-size="14pt" fo:language="ru" fo:country="RU" fo:font-style="italic" fo:font-weight="bold" officeooo:rsid="007d12c1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Liberation Serif1" fo:font-size="14pt" fo:language="ru" fo:country="RU" fo:font-style="italic" fo:font-weight="bold" officeooo:rsid="0075b8e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Liberation Serif1" fo:font-size="14pt" fo:language="ru" fo:country="RU" fo:font-style="italic" fo:font-weight="bold" officeooo:rsid="003bf94e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style:font-name="Liberation Serif1" fo:font-size="14pt" fo:language="ru" fo:country="RU" fo:font-style="italic" fo:font-weight="bold" officeooo:rsid="006b97d7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style:font-name="Liberation Serif1" fo:font-size="14pt" fo:language="ru" fo:country="RU" fo:font-style="italic" fo:font-weight="bold" officeooo:rsid="006b97d7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6" style:family="text">
      <style:text-properties style:use-window-font-color="true" loext:opacity="0%" style:font-name="Liberation Serif1" fo:font-size="14pt" fo:language="ru" fo:country="RU" fo:font-style="italic" fo:font-weight="bold" officeooo:rsid="00783592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7" style:family="text">
      <style:text-properties style:use-window-font-color="true" loext:opacity="0%" style:font-name="Liberation Serif1" fo:font-size="14pt" fo:language="ru" fo:country="RU" fo:font-style="italic" fo:font-weight="bold" officeooo:rsid="00783592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8" style:family="text">
      <style:text-properties style:use-window-font-color="true" loext:opacity="0%" style:font-name="Liberation Serif1" fo:font-size="14pt" fo:language="ru" fo:country="RU" fo:font-style="italic" fo:font-weight="bold" officeooo:rsid="0077383a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Liberation Serif1" fo:font-size="14pt" fo:language="ru" fo:country="RU" fo:font-style="italic" fo:font-weight="bold" officeooo:rsid="0077383a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Liberation Serif1" fo:font-size="14pt" fo:language="ru" fo:country="RU" fo:font-style="italic" fo:font-weight="bold" officeooo:rsid="007d12c1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Liberation Serif1" fo:font-size="14pt" fo:language="ru" fo:country="RU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Liberation Serif1" fo:font-size="14pt" fo:language="ru" fo:country="RU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Liberation Serif1" fo:font-size="14pt" fo:language="ru" fo:country="RU" fo:font-style="italic" fo:font-weight="bold" officeooo:rsid="0059f1cf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Liberation Serif1" fo:font-size="14pt" fo:language="ru" fo:country="RU" fo:font-style="italic" fo:font-weight="bold" officeooo:rsid="00459f2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Liberation Serif1" fo:font-size="14pt" fo:language="ru" fo:country="RU" fo:font-style="italic" fo:font-weight="bold" officeooo:rsid="005ec2e1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style:font-name="Liberation Serif1" fo:font-size="14pt" fo:language="ru" fo:country="RU" fo:font-style="italic" fo:font-weight="bold" officeooo:rsid="005938f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font-name="Liberation Serif1" fo:font-size="14pt" fo:language="ru" fo:country="RU" fo:font-style="italic" fo:font-weight="bold" officeooo:rsid="0064e2a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style:font-name="Liberation Serif1" fo:font-size="14pt" fo:language="ru" fo:country="RU" fo:font-style="italic" fo:font-weight="bold" officeooo:rsid="00611ed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font-name="Liberation Serif1" fo:font-size="14pt" fo:language="ru" fo:country="RU" fo:font-style="italic" fo:font-weight="bold" officeooo:rsid="00611ed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style:font-name="Liberation Serif1" fo:font-size="14pt" fo:language="ru" fo:country="RU" fo:font-style="italic" fo:font-weight="bold" officeooo:rsid="0063a78c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style:font-name="Liberation Serif1" fo:font-size="14pt" fo:language="ru" fo:country="RU" fo:font-style="italic" fo:font-weight="bold" officeooo:rsid="00675ef9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Liberation Serif1" fo:font-size="14pt" fo:language="ru" fo:country="RU" fo:font-style="italic" fo:font-weight="bold" officeooo:rsid="006afed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style:font-name="Liberation Serif1" fo:font-size="14pt" fo:language="ru" fo:country="RU" fo:font-style="italic" fo:font-weight="bold" officeooo:rsid="006afed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Liberation Serif1" fo:font-size="14pt" fo:language="ru" fo:country="RU" fo:font-style="italic" fo:font-weight="bold" officeooo:rsid="0072d4db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font-name="Liberation Serif1" fo:font-size="14pt" fo:language="ru" fo:country="RU" fo:font-style="italic" fo:font-weight="bold" officeooo:rsid="0072d4db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Liberation Serif1" fo:font-size="14pt" fo:language="ru" fo:country="RU" fo:font-style="italic" fo:font-weight="bold" officeooo:rsid="007436f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font-name="Liberation Serif1" fo:font-size="14pt" fo:language="ru" fo:country="RU" fo:font-style="italic" fo:font-weight="bold" officeooo:rsid="007436f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Liberation Serif1" fo:font-size="14pt" fo:language="ru" fo:country="RU" fo:font-style="italic" fo:font-weight="bold" officeooo:rsid="007d12c1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Liberation Serif1" fo:font-size="14pt" fo:language="ru" fo:country="RU" fo:font-style="italic" fo:font-weight="bold" officeooo:rsid="007d12c1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Liberation Serif1" fo:font-size="14pt" fo:language="ru" fo:country="RU" fo:font-style="italic" fo:font-weight="bold" officeooo:rsid="007d12c1" fo:background-color="#ffff00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Liberation Serif1" fo:font-size="14pt" fo:language="ru" fo:country="RU" fo:font-style="italic" fo:font-weight="bold" officeooo:rsid="0021eb36" fo:background-color="#ffff00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Liberation Serif1" fo:font-size="14pt" fo:language="ru" fo:country="RU" fo:font-style="italic" fo:font-weight="bold" officeooo:rsid="00611ed2" fo:background-color="#ffff00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Liberation Serif1" fo:font-size="14pt" fo:language="ru" fo:country="RU" fo:font-style="italic" fo:font-weight="bold" officeooo:rsid="006afeda" fo:background-color="#ffff00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4" style:family="text">
      <style:text-properties style:use-window-font-color="true" loext:opacity="0%" style:font-name="Liberation Serif1" fo:font-size="14pt" fo:language="ru" fo:country="RU" fo:font-style="italic" fo:font-weight="bold" officeooo:rsid="007436fa" fo:background-color="#ffff00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style:font-name="Liberation Serif1" fo:font-size="14pt" fo:language="ru" fo:country="RU" fo:font-style="italic" fo:font-weight="bold" officeooo:rsid="0072d4db" fo:background-color="#ffff00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style:font-name="Liberation Serif1" fo:font-size="14pt" fo:language="ru" fo:country="RU" fo:font-style="italic" fo:font-weight="bold" officeooo:rsid="0077383a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style:font-name="Liberation Serif1" fo:font-size="14pt" fo:language="ru" fo:country="RU" fo:font-style="italic" fo:font-weight="bold" officeooo:rsid="0077383a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58" style:family="text">
      <style:text-properties style:use-window-font-color="true" loext:opacity="0%" style:font-name="Liberation Serif1" fo:font-size="14pt" fo:language="ru" fo:country="RU" fo:font-style="italic" fo:font-weight="bold" officeooo:rsid="007d12c1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style:font-name="Liberation Serif1" fo:font-size="14pt" fo:language="ru" fo:country="RU" fo:font-style="italic" fo:font-weight="bold" officeooo:rsid="007d12c1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60" style:family="text">
      <style:text-properties style:use-window-font-color="true" loext:opacity="0%" style:font-name="Liberation Serif1" fo:font-size="14pt" fo:language="ru" fo:country="RU" fo:font-style="italic" fo:font-weight="bold" officeooo:rsid="006b97d7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61" style:family="text">
      <style:text-properties style:use-window-font-color="true" loext:opacity="0%" style:font-name="Liberation Serif1" fo:font-size="14pt" fo:language="ru" fo:country="RU" fo:font-style="italic" fo:font-weight="bold" officeooo:rsid="006b97d7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62" style:family="text">
      <style:text-properties style:use-window-font-color="true" loext:opacity="0%" style:font-name="Liberation Serif1" fo:font-size="14pt" fo:language="ru" fo:country="RU" fo:font-style="italic" fo:font-weight="bold" officeooo:rsid="00783592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63" style:family="text">
      <style:text-properties style:use-window-font-color="true" loext:opacity="0%" style:font-name="Liberation Serif1" fo:font-size="14pt" fo:language="ru" fo:country="RU" fo:font-style="italic" fo:font-weight="bold" officeooo:rsid="00783592" fo:background-color="#ffff00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64" style:family="text">
      <style:text-properties style:use-window-font-color="true" loext:opacity="0%" style:font-name="Liberation Serif1" fo:font-size="14pt" fo:language="ru" fo:country="RU" fo:font-style="italic" fo:font-weight="bold" officeooo:rsid="0075b8e0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style:font-name="Liberation Serif1" fo:font-size="14pt" fo:language="ru" fo:country="RU" fo:font-style="italic" fo:font-weight="bold" officeooo:rsid="0075b8e0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font-name="Liberation Serif1" fo:font-size="14pt" fo:language="ru" fo:country="RU" fo:font-style="italic" fo:font-weight="bold" officeooo:rsid="007d12c1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style:font-name="Liberation Serif1" fo:font-size="14pt" fo:language="ru" fo:country="RU" fo:font-style="italic" fo:font-weight="bold" officeooo:rsid="007d12c1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8" style:family="text">
      <style:text-properties style:use-window-font-color="true" loext:opacity="0%" style:font-name="Liberation Serif1" fo:font-size="14pt" fo:language="ru" fo:country="RU" fo:font-style="italic" fo:font-weight="bold" officeooo:rsid="0033eb0a" fo:background-color="#ffff00" loext:char-shading-value="0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style:font-name="Liberation Serif1" fo:font-size="14pt" fo:language="ru" fo:country="RU" fo:font-style="italic" fo:font-weight="bold" officeooo:rsid="0033eb0a" fo:background-color="#ffff00" loext:char-shading-value="0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70" style:family="text">
      <style:text-properties style:use-window-font-color="true" loext:opacity="0%" style:font-name="Liberation Serif1" fo:font-size="14pt" fo:language="ru" fo:country="RU" fo:font-style="italic" fo:font-weight="normal" officeooo:rsid="003bf94e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71" style:family="text">
      <style:text-properties style:use-window-font-color="true" loext:opacity="0%" style:font-name="Liberation Serif1" fo:font-size="14pt" fo:language="ru" fo:country="RU" fo:font-style="italic" fo:font-weight="normal" officeooo:rsid="003bf94e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72" style:family="text">
      <style:text-properties style:use-window-font-color="true" loext:opacity="0%" style:font-name="Liberation Serif1" fo:font-size="14pt" fo:language="ru" fo:country="RU" fo:font-style="italic" fo:font-weight="normal" officeooo:rsid="006b97d7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style:font-name="Liberation Serif1" fo:font-size="14pt" fo:language="ru" fo:country="RU" fo:font-style="italic" fo:font-weight="normal" officeooo:rsid="0077383a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style:font-name="Liberation Serif1" fo:font-size="14pt" fo:language="ru" fo:country="RU" fo:font-style="italic" fo:font-weight="normal" officeooo:rsid="0077383a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75" style:family="text">
      <style:text-properties style:use-window-font-color="true" loext:opacity="0%" style:font-name="Liberation Serif1" fo:font-size="14pt" fo:language="ru" fo:country="RU" fo:font-style="italic" fo:font-weight="normal" officeooo:rsid="0077383a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font-name="Liberation Serif1" fo:font-size="14pt" fo:language="ru" fo:country="RU" fo:font-style="italic" fo:font-weight="normal" officeooo:rsid="0077383a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style:font-name="Liberation Serif1" fo:font-size="14pt" fo:language="ru" fo:country="RU" fo:font-style="italic" fo:font-weight="normal" officeooo:rsid="007d12c1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78" style:family="text">
      <style:text-properties style:use-window-font-color="true" loext:opacity="0%" style:font-name="Liberation Serif1" fo:font-size="14pt" fo:language="ru" fo:country="RU" fo:font-style="italic" fo:font-weight="normal" officeooo:rsid="007d12c1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font-name="Liberation Serif1" fo:font-size="14pt" fo:language="ru" fo:country="RU" fo:font-style="italic" fo:font-weight="normal" officeooo:rsid="0075b8e0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0" style:family="text">
      <style:text-properties style:use-window-font-color="true" loext:opacity="0%" style:font-name="Liberation Serif1" fo:font-size="14pt" fo:language="ru" fo:country="RU" fo:font-style="italic" fo:font-weight="normal" officeooo:rsid="0075b8e0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1" style:family="text">
      <style:text-properties style:use-window-font-color="true" loext:opacity="0%" style:font-name="Liberation Serif1" fo:font-size="14pt" fo:language="ru" fo:country="RU" fo:font-style="italic" fo:font-weight="normal" officeooo:rsid="007d12c1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2" style:family="text">
      <style:text-properties style:use-window-font-color="true" loext:opacity="0%" style:font-name="Liberation Serif1" fo:font-size="14pt" fo:language="ru" fo:country="RU" fo:font-style="italic" fo:font-weight="normal" officeooo:rsid="007d12c1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3" style:family="text">
      <style:text-properties style:use-window-font-color="true" loext:opacity="0%" style:font-name="Liberation Serif1" fo:font-size="14pt" fo:language="ru" fo:country="RU" fo:font-style="italic" fo:font-weight="normal" officeooo:rsid="003bf94e" fo:background-color="#ffff00" loext:char-shading-value="0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84" style:family="text">
      <style:text-properties style:use-window-font-color="true" loext:opacity="0%" style:font-name="Liberation Serif1" fo:font-size="14pt" fo:language="ru" fo:country="RU" fo:font-style="italic" fo:font-weight="normal" officeooo:rsid="0077383a" fo:background-color="#ffff00" loext:char-shading-value="0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85" style:family="text">
      <style:text-properties style:use-window-font-color="true" loext:opacity="0%" style:font-name="Liberation Serif1" fo:font-size="14pt" fo:language="ru" fo:country="RU" fo:font-style="italic" fo:font-weight="normal" officeooo:rsid="0077383a" fo:background-color="#ffff00" loext:char-shading-value="0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86" style:family="text">
      <style:text-properties style:use-window-font-color="true" loext:opacity="0%" style:font-name="Liberation Serif1" fo:font-size="14pt" fo:language="ru" fo:country="RU" fo:font-style="italic" fo:font-weight="normal" officeooo:rsid="007d12c1" fo:background-color="#ffff00" loext:char-shading-value="0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87" style:family="text">
      <style:text-properties style:use-window-font-color="true" loext:opacity="0%" style:font-name="Liberation Serif1" fo:font-size="14pt" fo:language="ru" fo:country="RU" fo:font-style="italic" fo:font-weight="normal" officeooo:rsid="0075b8e0" fo:background-color="#ffff00" loext:char-shading-value="0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8" style:family="text">
      <style:text-properties style:use-window-font-color="true" loext:opacity="0%" style:font-name="Liberation Serif1" fo:font-size="14pt" fo:language="ru" fo:country="RU" fo:font-style="italic" fo:font-weight="normal" officeooo:rsid="007d12c1" fo:background-color="#ffff00" loext:char-shading-value="0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9" style:family="text">
      <style:text-properties style:use-window-font-color="true" loext:opacity="0%" style:font-name="Liberation Serif1" fo:font-size="14pt" fo:language="ru" fo:country="RU" fo:font-style="italic" fo:font-weight="normal" officeooo:rsid="007d12c1" fo:background-color="#ffff00" loext:char-shading-value="0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0" style:family="text">
      <style:text-properties style:use-window-font-color="true" loext:opacity="0%" style:font-name="Liberation Serif1" fo:font-size="14pt" fo:language="ru" fo:country="RU" officeooo:rsid="0023ea0e" style:font-name-asian="Times New Roman" style:font-size-asian="14pt" style:font-name-complex="TimesNewRomanPSMT" style:font-size-complex="14pt" style:language-complex="ar" style:country-complex="SA"/>
    </style:style>
    <style:style style:name="T91" style:family="text">
      <style:text-properties style:use-window-font-color="true" loext:opacity="0%" style:font-name="Liberation Serif1" fo:font-size="14pt" fo:language="ru" fo:country="RU" officeooo:rsid="001702cc" style:font-name-asian="Times New Roman" style:font-size-asian="14pt" style:font-name-complex="Liberation Serif2" style:font-size-complex="14pt" style:language-complex="ar" style:country-complex="SA"/>
    </style:style>
    <style:style style:name="T92" style:family="text">
      <style:text-properties style:use-window-font-color="true" loext:opacity="0%" style:font-name="Liberation Serif1" fo:font-size="14pt" fo:language="ru" fo:country="RU" fo:font-weight="normal" officeooo:rsid="0023ea0e" style:font-name-asian="Times New Roman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93" style:family="text">
      <style:text-properties style:use-window-font-color="true" loext:opacity="0%" style:font-name="Liberation Serif1" fo:font-size="14pt" fo:language="en" fo:country="US" fo:font-style="italic" fo:font-weight="bold" officeooo:rsid="005b81c3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94" style:family="text">
      <style:text-properties style:use-window-font-color="true" loext:opacity="0%" style:font-name="Liberation Serif1" fo:font-size="12pt" fo:language="ru" fo:country="RU" fo:font-style="italic" fo:font-weight="bold" officeooo:rsid="00646604" fo:background-color="transparent" loext:char-shading-value="0" style:font-name-asian="Calibri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" style:family="text">
      <style:text-properties style:use-window-font-color="true" loext:opacity="0%" style:font-name="Liberation Serif1" fo:font-size="12pt" fo:language="ru" fo:country="RU" fo:font-style="italic" fo:font-weight="bold" officeooo:rsid="006b97d7" fo:background-color="transparent" loext:char-shading-value="0" style:font-name-asian="Calibri" style:font-size-asian="12pt" style:language-asian="en" style:country-asian="US" style:font-style-asian="italic" style:font-weight-asian="bold" style:font-name-complex="Liberation Serif2" style:font-size-complex="12pt" style:language-complex="ar" style:country-complex="SA" style:font-style-complex="italic" style:font-weight-complex="bold"/>
    </style:style>
    <style:style style:name="T96" style:family="text">
      <style:text-properties style:use-window-font-color="true" loext:opacity="0%" style:font-name="Liberation Serif1" fo:font-size="12pt" fo:language="ru" fo:country="RU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7" style:family="text">
      <style:text-properties style:use-window-font-color="true" loext:opacity="0%" style:font-name="Liberation Serif1" fo:font-size="12pt" fo:language="ru" fo:country="RU" fo:font-style="italic" fo:font-weight="bold" officeooo:rsid="0033eb0a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" style:family="text">
      <style:text-properties style:use-window-font-color="true" loext:opacity="0%" style:font-name="Liberation Serif1" fo:font-size="12pt" fo:language="ru" fo:country="RU" fo:font-style="italic" fo:font-weight="bold" officeooo:rsid="007d12c1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" style:family="text">
      <style:text-properties style:use-window-font-color="true" loext:opacity="0%" style:font-name="Liberation Serif1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0" style:family="text">
      <style:text-properties style:use-window-font-color="true" loext:opacity="0%" style:font-name="Liberation Serif1" fo:font-size="12pt" fo:language="ru" fo:country="RU" fo:font-style="italic" fo:font-weight="bold" officeooo:rsid="0033eb0a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1" style:family="text">
      <style:text-properties style:use-window-font-color="true" loext:opacity="0%" style:font-name="Liberation Serif1" fo:font-size="12pt" fo:language="ru" fo:country="RU" fo:font-style="italic" fo:font-weight="bold" officeooo:rsid="007d12c1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Liberation Serif1" fo:font-size="12pt" fo:language="ru" fo:country="RU" fo:font-style="italic" fo:font-weight="bold" officeooo:rsid="006b97d7" style:font-name-asian="Calibri" style:font-size-asian="12pt" style:language-asian="en" style:country-asian="US" style:font-style-asian="italic" style:font-weight-asian="bold" style:font-name-complex="Liberation Serif2" style:font-size-complex="12pt" style:language-complex="ar" style:country-complex="SA" style:font-style-complex="italic" style:font-weight-complex="bold"/>
    </style:style>
    <style:style style:name="T103" style:family="text">
      <style:text-properties style:use-window-font-color="true" loext:opacity="0%" style:font-name="Liberation Serif1" fo:font-size="12pt" fo:language="ru" fo:country="RU" fo:font-style="italic" fo:font-weight="bold" officeooo:rsid="00646604" style:font-name-asian="Calibri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4" style:family="text">
      <style:text-properties style:use-window-font-color="true" loext:opacity="0%" fo:language="ru" fo:country="RU" officeooo:rsid="001d4f91" style:font-name-complex="Times New Roman" style:language-complex="ar" style:country-complex="SA"/>
    </style:style>
    <style:style style:name="T105" style:family="text">
      <style:text-properties style:use-window-font-color="true" loext:opacity="0%" fo:language="ru" fo:country="RU" officeooo:rsid="0039e7bd" style:font-name-complex="Times New Roman" style:language-complex="ar" style:country-complex="SA"/>
    </style:style>
    <style:style style:name="T106" style:family="text">
      <style:text-properties style:use-window-font-color="true" loext:opacity="0%" fo:language="ru" fo:country="RU" officeooo:rsid="001b5754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loext:opacity="0%" fo:language="ru" fo:country="RU" officeooo:rsid="000ce078" style:font-name-asian="Times New Roman" style:font-name-complex="Times New Roman" style:language-complex="ar" style:country-complex="SA"/>
    </style:style>
    <style:style style:name="T108" style:family="text">
      <style:text-properties style:use-window-font-color="true" loext:opacity="0%" fo:language="ru" fo:country="RU" officeooo:rsid="001a17df" style:font-name-asian="Times New Roman" style:font-name-complex="Times New Roman" style:language-complex="ar" style:country-complex="SA"/>
    </style:style>
    <style:style style:name="T109" style:family="text">
      <style:text-properties style:use-window-font-color="true" loext:opacity="0%" fo:language="ru" fo:country="RU" officeooo:rsid="002e41fa" style:font-name-asian="Times New Roman" style:font-name-complex="Times New Roman" style:language-complex="ar" style:country-complex="SA"/>
    </style:style>
    <style:style style:name="T110" style:family="text">
      <style:text-properties style:use-window-font-color="true" loext:opacity="0%" fo:language="ru" fo:country="RU" officeooo:rsid="001528af" style:font-name-asian="Times New Roman" style:font-name-complex="Times New Roman" style:language-complex="ar" style:country-complex="SA"/>
    </style:style>
    <style:style style:name="T111" style:family="text">
      <style:text-properties style:use-window-font-color="true" loext:opacity="0%" fo:language="ru" fo:country="RU" officeooo:rsid="006afeda" style:font-name-asian="Times New Roman" style:language-complex="ar" style:country-complex="SA"/>
    </style:style>
    <style:style style:name="T112" style:family="text">
      <style:text-properties style:use-window-font-color="true" loext:opacity="0%" fo:language="ru" fo:country="RU" officeooo:rsid="001702cc" style:font-name-asian="Times New Roman" style:font-name-complex="Liberation Serif2" style:language-complex="ar" style:country-complex="SA"/>
    </style:style>
    <style:style style:name="T113" style:family="text">
      <style:text-properties style:use-window-font-color="true" loext:opacity="0%" fo:language="ru" fo:country="RU" officeooo:rsid="000ce078" style:font-name-asian="Times New Roman" style:font-name-complex="Liberation Serif2" style:language-complex="ar" style:country-complex="SA"/>
    </style:style>
    <style:style style:name="T114" style:family="text">
      <style:text-properties style:use-window-font-color="true" loext:opacity="0%" fo:language="ru" fo:country="RU" officeooo:rsid="00128622" style:font-name-asian="Times New Roman" style:font-name-complex="Liberation Serif2" style:language-complex="ar" style:country-complex="SA"/>
    </style:style>
    <style:style style:name="T115" style:family="text">
      <style:text-properties style:use-window-font-color="true" loext:opacity="0%" fo:language="ru" fo:country="RU" fo:font-weight="normal" officeooo:rsid="002b0a7b" style:font-name-asian="Times New Roman" style:font-weight-asian="normal" style:language-complex="ar" style:country-complex="SA" style:font-weight-complex="normal"/>
    </style:style>
    <style:style style:name="T116" style:family="text">
      <style:text-properties style:use-window-font-color="true" loext:opacity="0%" fo:language="ru" fo:country="RU" fo:font-weight="normal" officeooo:rsid="002d6bba" style:font-name-asian="Times New Roman" style:font-weight-asian="normal" style:language-complex="ar" style:country-complex="SA" style:font-weight-complex="normal"/>
    </style:style>
    <style:style style:name="T117" style:family="text">
      <style:text-properties style:use-window-font-color="true" loext:opacity="0%" fo:language="ru" fo:country="RU" fo:font-weight="normal" officeooo:rsid="0023ea0e" style:font-name-asian="Times New Roman" style:font-weight-asian="normal" style:language-complex="ar" style:country-complex="SA" style:font-weight-complex="normal"/>
    </style:style>
    <style:style style:name="T118" style:family="text">
      <style:text-properties style:use-window-font-color="true" loext:opacity="0%" fo:language="ru" fo:country="RU" officeooo:rsid="001fde1c" style:language-complex="ar" style:country-complex="SA"/>
    </style:style>
    <style:style style:name="T119" style:family="text">
      <style:text-properties style:use-window-font-color="true" loext:opacity="0%" fo:language="ru" fo:country="RU" officeooo:rsid="0039fa7a" style:language-complex="ar" style:country-complex="SA"/>
    </style:style>
    <style:style style:name="T120" style:family="text">
      <style:text-properties style:use-window-font-color="true" loext:opacity="0%" fo:language="ru" fo:country="RU" fo:background-color="transparent" loext:char-shading-value="0" style:font-name-asian="Times New Roman" style:font-name-complex="Times New Roman" style:language-complex="ar" style:country-complex="SA"/>
    </style:style>
    <style:style style:name="T121" style:family="text">
      <style:text-properties style:use-window-font-color="true" loext:opacity="0%" style:font-name="Liberation Serif" fo:language="ru" fo:country="RU" fo:font-weight="normal" officeooo:rsid="00503dab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loext:opacity="0%" style:font-name="Liberation Serif" fo:language="ru" fo:country="RU" fo:font-weight="normal" officeooo:rsid="0069424c" style:font-weight-asian="normal" style:font-name-complex="Times New Roman" style:language-complex="ar" style:country-complex="SA" style:font-weight-complex="normal"/>
    </style:style>
    <style:style style:name="T123" style:family="text">
      <style:text-properties officeooo:rsid="00127567"/>
    </style:style>
    <style:style style:name="T124" style:family="text">
      <style:text-properties style:font-name="Liberation Serif1" fo:font-size="14pt" style:font-size-asian="14pt" style:font-size-complex="14pt"/>
    </style:style>
    <style:style style:name="T125" style:family="text">
      <style:text-properties style:font-name="Liberation Serif1" fo:font-size="14pt" style:font-size-asian="14pt" style:font-size-complex="14pt"/>
    </style:style>
    <style:style style:name="T126" style:family="text">
      <style:text-properties style:font-name="Liberation Serif1" fo:font-size="14pt" officeooo:rsid="0039e7bd" style:font-size-asian="14pt" style:font-name-complex="TimesNewRomanPSMT" style:font-size-complex="14pt"/>
    </style:style>
    <style:style style:name="T127" style:family="text">
      <style:text-properties style:font-name="Liberation Serif1" fo:font-size="14pt" officeooo:rsid="001702cc" style:font-size-asian="14pt" style:font-name-complex="TimesNewRomanPSMT" style:font-size-complex="14pt"/>
    </style:style>
    <style:style style:name="T128" style:family="text"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T129" style:family="text">
      <style:text-properties style:font-name="Liberation Serif1" fo:font-size="14pt" fo:font-style="italic" fo:font-weight="bold" officeooo:rsid="00147cc8" style:font-size-asian="14pt" style:font-style-asian="italic" style:font-weight-asian="bold" style:font-size-complex="14pt"/>
    </style:style>
    <style:style style:name="T130" style:family="text">
      <style:text-properties style:font-name="Liberation Serif1" fo:font-size="14pt" fo:font-style="italic" fo:font-weight="bold" officeooo:rsid="00147cc8" style:font-size-asian="14pt" style:font-style-asian="italic" style:font-weight-asian="bold" style:font-size-complex="14pt"/>
    </style:style>
    <style:style style:name="T131" style:family="text">
      <style:text-properties style:font-name="Liberation Serif1" fo:font-size="14pt" fo:font-style="italic" fo:font-weight="bold" officeooo:rsid="001721bd" style:font-size-asian="14pt" style:font-style-asian="italic" style:font-weight-asian="bold" style:font-size-complex="14pt"/>
    </style:style>
    <style:style style:name="T132" style:family="text">
      <style:text-properties style:font-name="Liberation Serif1" fo:font-size="14pt" fo:font-style="italic" fo:font-weight="bold" officeooo:rsid="0077383a" style:font-size-asian="14pt" style:font-style-asian="italic" style:font-weight-asian="bold" style:font-size-complex="14pt" style:font-style-complex="italic" style:font-weight-complex="bold"/>
    </style:style>
    <style:style style:name="T133" style:family="text"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T134" style:family="text">
      <style:text-properties style:font-name="Liberation Serif1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135" style:family="text">
      <style:text-properties style:font-name="Liberation Serif1" fo:font-size="14pt" fo:font-style="italic" fo:font-weight="bold" officeooo:rsid="00147cc8" fo:background-color="#ffff00" loext:char-shading-value="0" style:font-size-asian="14pt" style:font-style-asian="italic" style:font-weight-asian="bold" style:font-size-complex="14pt"/>
    </style:style>
    <style:style style:name="T136" style:family="text">
      <style:text-properties style:font-name="Liberation Serif1" fo:font-size="14pt" fo:font-style="italic" fo:font-weight="bold" officeooo:rsid="00147cc8" fo:background-color="#ffff00" loext:char-shading-value="0" style:font-size-asian="14pt" style:font-style-asian="italic" style:font-weight-asian="bold" style:font-size-complex="14pt"/>
    </style:style>
    <style:style style:name="T137" style:family="text">
      <style:text-properties style:font-name="Liberation Serif1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138" style:family="text">
      <style:text-properties style:font-name="Liberation Serif1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39" style:family="text">
      <style:text-properties style:font-name="Liberation Serif1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40" style:family="text">
      <style:text-properties style:font-name="Liberation Serif1" fo:font-size="14pt" fo:font-style="italic" fo:font-weight="normal" fo:background-color="#ffff00" loext:char-shading-value="0" style:font-size-asian="14pt" style:font-style-asian="italic" style:font-weight-asian="normal" style:font-size-complex="14pt" style:font-weight-complex="normal"/>
    </style:style>
    <style:style style:name="T141" style:family="text">
      <style:text-properties style:font-name="Liberation Serif1" fo:font-size="14pt" fo:font-style="italic" fo:font-weight="normal" fo:background-color="#ffff00" loext:char-shading-value="0" style:font-size-asian="14pt" style:font-style-asian="italic" style:font-weight-asian="normal" style:font-size-complex="14pt" style:font-weight-complex="normal"/>
    </style:style>
    <style:style style:name="T142" style:family="text">
      <style:text-properties style:font-name="Liberation Serif1" fo:font-size="14pt" officeooo:rsid="0039e7bd" style:font-name-asian="Calibri" style:font-size-asian="14pt" style:language-asian="en" style:country-asian="US" style:font-name-complex="TimesNewRomanPSMT" style:font-size-complex="14pt"/>
    </style:style>
    <style:style style:name="T143" style:family="text">
      <style:text-properties style:font-name="Liberation Serif1" fo:font-size="14pt" fo:font-weight="normal" officeooo:rsid="001beeb9" style:font-size-asian="14pt" style:font-weight-asian="normal" style:font-name-complex="TimesNewRomanPSMT" style:font-size-complex="14pt" style:font-weight-complex="normal"/>
    </style:style>
    <style:style style:name="T144" style:family="text">
      <style:text-properties style:font-name="Liberation Serif1" fo:font-size="14pt" fo:font-weight="normal" officeooo:rsid="002b0a7b" style:font-size-asian="14pt" style:font-weight-asian="normal" style:font-name-complex="TimesNewRomanPSMT" style:font-size-complex="14pt" style:font-weight-complex="normal"/>
    </style:style>
    <style:style style:name="T145" style:family="text">
      <style:text-properties style:font-name="Liberation Serif1" fo:font-size="14pt" fo:font-weight="normal" officeooo:rsid="001702cc" style:font-size-asian="14pt" style:font-weight-asian="normal" style:font-name-complex="TimesNewRomanPSMT" style:font-size-complex="14pt" style:font-weight-complex="normal"/>
    </style:style>
    <style:style style:name="T146" style:family="text">
      <style:text-properties style:font-name="Liberation Serif1" fo:font-size="14pt" fo:background-color="#ffff00" loext:char-shading-value="0" style:font-size-asian="14pt" style:font-size-complex="14pt"/>
    </style:style>
    <style:style style:name="T147" style:family="text">
      <style:text-properties style:font-name="Liberation Serif1" fo:font-size="14pt" fo:background-color="#ffff00" loext:char-shading-value="0" style:font-size-asian="14pt" style:font-size-complex="14pt"/>
    </style:style>
    <style:style style:name="T148" style:family="text">
      <style:text-properties style:font-name="Liberation Serif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49" style:family="text">
      <style:text-properties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0" style:family="text">
      <style:text-properties officeooo:rsid="002d6bba"/>
    </style:style>
    <style:style style:name="T151" style:family="text">
      <style:text-properties style:font-name="Segoe UI" officeooo:rsid="001702cc" style:font-name-complex="Times New Roman"/>
    </style:style>
    <style:style style:name="T152" style:family="text">
      <style:text-properties style:font-name="Liberation Serif"/>
    </style:style>
    <style:style style:name="T153" style:family="text">
      <style:text-properties style:font-name="Liberation Serif" officeooo:rsid="001702cc" style:font-name-complex="Times New Roman"/>
    </style:style>
    <style:style style:name="T154" style:family="text">
      <style:text-properties style:font-name="Liberation Serif" officeooo:rsid="0039e7bd"/>
    </style:style>
    <style:style style:name="T155" style:family="text">
      <style:text-properties style:font-name="Liberation Serif" officeooo:rsid="001702cc"/>
    </style:style>
    <style:style style:name="T156" style:family="text">
      <style:text-properties style:font-name="Liberation Serif" officeooo:rsid="003bf94e"/>
    </style:style>
    <style:style style:name="T157" style:family="text">
      <style:text-properties style:font-name="Liberation Serif" officeooo:rsid="003da67b"/>
    </style:style>
    <style:style style:name="T158" style:family="text">
      <style:text-properties style:font-name="Liberation Serif" officeooo:rsid="0040bbe6"/>
    </style:style>
    <style:style style:name="T159" style:family="text">
      <style:text-properties style:font-name="Liberation Serif" fo:font-weight="normal" officeooo:rsid="001702cc" style:font-weight-asian="normal" style:font-name-complex="Times New Roman" style:font-weight-complex="normal"/>
    </style:style>
    <style:style style:name="T160" style:family="text">
      <style:text-properties style:font-name="Liberation Serif" fo:font-weight="normal" style:font-weight-asian="normal" style:font-weight-complex="normal"/>
    </style:style>
    <style:style style:name="T161" style:family="text">
      <style:text-properties style:font-name="Liberation Serif" fo:font-weight="normal" officeooo:rsid="001702cc" style:font-weight-asian="normal" style:font-weight-complex="normal"/>
    </style:style>
    <style:style style:name="T162" style:family="text">
      <style:text-properties style:font-name="Liberation Serif" fo:font-weight="normal" officeooo:rsid="004d781a" style:font-weight-asian="normal" style:font-weight-complex="normal"/>
    </style:style>
    <style:style style:name="T163" style:family="text">
      <style:text-properties style:font-name="Liberation Serif" fo:font-weight="normal" officeooo:rsid="003da67b" style:font-weight-asian="normal" style:font-weight-complex="normal"/>
    </style:style>
    <style:style style:name="T164" style:family="text">
      <style:text-properties style:font-name="Liberation Serif" fo:font-weight="normal" officeooo:rsid="0069424c" style:font-weight-asian="normal" style:font-weight-complex="normal"/>
    </style:style>
    <style:style style:name="T165" style:family="text">
      <style:text-properties style:font-name="Liberation Serif" officeooo:rsid="004d781a"/>
    </style:style>
    <style:style style:name="T166" style:family="text">
      <style:text-properties style:font-name="Liberation Serif" officeooo:rsid="0069424c"/>
    </style:style>
    <style:style style:name="T167" style:family="text">
      <style:text-properties officeooo:rsid="001528af"/>
    </style:style>
    <style:style style:name="T168" style:family="text">
      <style:text-properties officeooo:rsid="001d4f91"/>
    </style:style>
    <style:style style:name="T169" style:family="text">
      <style:text-properties fo:language="ru" fo:country="RU" officeooo:rsid="004f45b3" style:font-name-asian="Times New Roman" style:font-name-complex="Times New Roman" style:language-complex="ar" style:country-complex="SA"/>
    </style:style>
    <style:style style:name="T170" style:family="text">
      <style:text-properties officeooo:rsid="00181861"/>
    </style:style>
    <style:style style:name="T171" style:family="text">
      <style:text-properties officeooo:rsid="001702cc" style:font-name-complex="Liberation Serif2"/>
    </style:style>
    <style:style style:name="T172" style:family="text">
      <style:text-properties style:font-name-complex="TimesNewRomanPSMT"/>
    </style:style>
    <style:style style:name="T173" style:family="text">
      <style:text-properties officeooo:rsid="002d6bba" style:font-name-complex="TimesNewRomanPSMT"/>
    </style:style>
    <style:style style:name="T174" style:family="text">
      <style:text-properties officeooo:rsid="0039e7bd" style:font-name-complex="TimesNewRomanPSMT"/>
    </style:style>
    <style:style style:name="T175" style:family="text">
      <style:text-properties officeooo:rsid="0041b38f" style:font-name-complex="TimesNewRomanPSMT"/>
    </style:style>
    <style:style style:name="T176" style:family="text">
      <style:text-properties officeooo:rsid="001702cc" style:font-name-complex="TimesNewRomanPSMT"/>
    </style:style>
    <style:style style:name="T177" style:family="text">
      <style:text-properties officeooo:rsid="004d781a" style:font-name-complex="TimesNewRomanPSMT"/>
    </style:style>
    <style:style style:name="T178" style:family="text">
      <style:text-properties officeooo:rsid="0039e7bd"/>
    </style:style>
    <style:style style:name="T179" style:family="text">
      <style:text-properties officeooo:rsid="003493a2"/>
    </style:style>
    <style:style style:name="T180" style:family="text">
      <style:text-properties officeooo:rsid="0034d956"/>
    </style:style>
    <style:style style:name="T181" style:family="text">
      <style:text-properties officeooo:rsid="0036d807"/>
    </style:style>
    <style:style style:name="T182" style:family="text">
      <style:text-properties officeooo:rsid="002b6abf"/>
    </style:style>
    <style:style style:name="T183" style:family="text">
      <style:text-properties officeooo:rsid="0037daf4"/>
    </style:style>
    <style:style style:name="T184" style:family="text">
      <style:text-properties officeooo:rsid="00399227"/>
    </style:style>
    <style:style style:name="T185" style:family="text">
      <style:text-properties officeooo:rsid="003a2d90"/>
    </style:style>
    <style:style style:name="T186" style:family="text">
      <style:text-properties officeooo:rsid="003c0bbb"/>
    </style:style>
    <style:style style:name="T187" style:family="text">
      <style:text-properties officeooo:rsid="003de334"/>
    </style:style>
    <style:style style:name="T188" style:family="text">
      <style:text-properties officeooo:rsid="003e006e"/>
    </style:style>
    <style:style style:name="T189" style:family="text">
      <style:text-properties officeooo:rsid="003e3205"/>
    </style:style>
    <style:style style:name="T190" style:family="text">
      <style:text-properties officeooo:rsid="003e3fac"/>
    </style:style>
    <style:style style:name="T191" style:family="text">
      <style:text-properties officeooo:rsid="003fc038"/>
    </style:style>
    <style:style style:name="T192" style:family="text">
      <style:text-properties officeooo:rsid="0040bbe6"/>
    </style:style>
    <style:style style:name="T193" style:family="text">
      <style:text-properties officeooo:rsid="0041b38f"/>
    </style:style>
    <style:style style:name="T194" style:family="text">
      <style:text-properties officeooo:rsid="004d781a"/>
    </style:style>
    <style:style style:name="T195" style:family="text">
      <style:text-properties officeooo:rsid="001702cc"/>
    </style:style>
    <style:style style:name="T196" style:family="text">
      <style:text-properties officeooo:rsid="0028b636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officeooo:rsid="002d6bba" style:font-weight-asian="normal" style:font-weight-complex="normal"/>
    </style:style>
    <style:style style:name="T199" style:family="text">
      <style:text-properties fo:font-weight="normal" officeooo:rsid="004d781a" style:font-weight-asian="normal" style:font-weight-complex="normal"/>
    </style:style>
    <style:style style:name="T200" style:family="text">
      <style:text-properties fo:font-weight="normal" officeooo:rsid="001beeb9" style:font-weight-asian="normal" style:font-weight-complex="normal"/>
    </style:style>
    <style:style style:name="T201" style:family="text">
      <style:text-properties fo:font-weight="normal" officeooo:rsid="002b0a7b" style:font-weight-asian="normal" style:font-weight-complex="normal"/>
    </style:style>
    <style:style style:name="T202" style:family="text">
      <style:text-properties fo:font-weight="normal" officeooo:rsid="001702cc" style:font-weight-asian="normal" style:font-weight-complex="normal"/>
    </style:style>
    <style:style style:name="T203" style:family="text">
      <style:text-properties fo:font-weight="normal" officeooo:rsid="002f4a74" style:font-weight-asian="normal" style:font-weight-complex="normal"/>
    </style:style>
    <style:style style:name="T204" style:family="text">
      <style:text-properties fo:font-weight="normal" officeooo:rsid="00320dd0" style:font-weight-asian="normal" style:font-weight-complex="normal"/>
    </style:style>
    <style:style style:name="T205" style:family="text">
      <style:text-properties fo:font-weight="normal" officeooo:rsid="001528af" style:font-weight-asian="normal" style:font-weight-complex="normal"/>
    </style:style>
    <style:style style:name="T206" style:family="text">
      <style:text-properties fo:font-weight="normal" officeooo:rsid="001721bd" style:font-weight-asian="normal" style:font-weight-complex="normal"/>
    </style:style>
    <style:style style:name="T207" style:family="text">
      <style:text-properties fo:font-weight="normal" officeooo:rsid="002d6bba" style:font-weight-asian="normal" style:font-name-complex="TimesNewRomanPSMT" style:font-weight-complex="normal"/>
    </style:style>
    <style:style style:name="T208" style:family="text">
      <style:text-properties fo:font-weight="normal" officeooo:rsid="002f4a74" style:font-weight-asian="normal" style:font-name-complex="Times New Roman" style:font-weight-complex="normal"/>
    </style:style>
    <style:style style:name="T209" style:family="text">
      <style:text-properties fo:font-weight="normal" officeooo:rsid="00320dd0" style:font-weight-asian="normal" style:font-name-complex="Times New Roman" style:font-weight-complex="normal"/>
    </style:style>
    <style:style style:name="T210" style:family="text">
      <style:text-properties fo:font-weight="normal" officeooo:rsid="00375a33" style:font-name-asian="Times New Roman" style:font-weight-asian="normal" style:font-weight-complex="normal"/>
    </style:style>
    <style:style style:name="T211" style:family="text">
      <style:text-properties officeooo:rsid="004a6220"/>
    </style:style>
    <style:style style:name="T212" style:family="text">
      <style:text-properties officeooo:rsid="0043a01e"/>
    </style:style>
    <style:style style:name="T213" style:family="text">
      <style:text-properties officeooo:rsid="003bb1df"/>
    </style:style>
    <style:style style:name="T214" style:family="text">
      <style:text-properties officeooo:rsid="004267c1"/>
    </style:style>
    <style:style style:name="T215" style:family="text">
      <style:text-properties officeooo:rsid="0042906d"/>
    </style:style>
    <style:style style:name="T216" style:family="text">
      <style:text-properties officeooo:rsid="00575f00"/>
    </style:style>
    <style:style style:name="T217" style:family="text">
      <style:text-properties officeooo:rsid="004f45b3"/>
    </style:style>
    <style:style style:name="T218" style:family="text">
      <style:text-properties officeooo:rsid="004daa4a"/>
    </style:style>
    <style:style style:name="T219" style:family="text">
      <style:text-properties officeooo:rsid="0059bde8"/>
    </style:style>
    <style:style style:name="T220" style:family="text">
      <style:text-properties officeooo:rsid="0059f1cf"/>
    </style:style>
    <style:style style:name="T221" style:family="text">
      <style:text-properties officeooo:rsid="005938f2"/>
    </style:style>
    <style:style style:name="T222" style:family="text">
      <style:text-properties officeooo:rsid="00729172"/>
    </style:style>
    <style:style style:name="T2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h text:style-name="P110" text:outline-level="2">АДМИНИСТРАЦИЯ <text:s/>ПОЛЕВСКОГО <text:s/>ГОРОДСКОГО <text:s/>ОКРУГА</text:h>
      <text:p text:style-name="P22"/>
      <text:h text:style-name="P109" text:outline-level="1">П О С Т А Н О В Л Е Н И Е</text:h>
      <text:p text:style-name="P9"><draw:line text:anchor-type="char" draw:z-index="0" draw:name="Фигура1" draw:style-name="gr1" draw:text-style-name="P129" svg:x1="0cm" svg:y1="0.226cm" svg:x2="16.933cm" svg:y2="0.226cm"><text:p/></draw:line></text:p>
      <text:p text:style-name="P7"/>
      <text:p text:style-name="P7">от <text:s/>24.06.2014 <text:s/>№ <text:s/>313-ПА</text:p>
      <text:p text:style-name="P8"/>
      <text:p text:style-name="P5">Об утверждении перечня услуг, </text:p>
      <text:p text:style-name="P5">предоставляемых органами местного самоуправления </text:p>
      <text:p text:style-name="P5">и муниципальными учреждениями Полевского городского округа, </text:p>
      <text:p text:style-name="P6">подлежащих переводу в электронный вид </text:p>
      <text:p text:style-name="P106"><text:span text:style-name="T128">(в редакции</text:span><text:span text:style-name="T17"> </text:span><text:span text:style-name="T18">от 12.10.2023 № 878-ПА, </text:span><text:span text:style-name="T19">от 09.04.2024 № 381-ПА,<text:line-break/></text:span><text:span text:style-name="T20">от 13.05.2024 № 494-ПА</text:span><text:span text:style-name="T131">)</text:span></text:p>
      <text:p text:style-name="P10"/>
      <text:p text:style-name="P10"/>
      <text:p text:style-name="P107"><text:span text:style-name="T124">В целях реализации Федерального закона от 27 июля 2010 года № 210-ФЗ «Об организации предоставления государственных и муниципальных услуг», уточнения наименований услуг в соответствии с распоряжением <text:s/>Правительства Свердловской области от 22.07.2013 № 1021-РП<text:line-break/>«Об организации перевода государственных и муниципальных услуг<text:line-break/>в электронный вид», увеличения количества услуг, подлежащих переводу<text:line-break/>в электронный вид на территории Полевского городского округа,<text:line-break/></text:span><text:span text:style-name="T132">н</text:span><text:span text:style-name="T31">а основании </text:span><text:span text:style-name="T36">решения Думы Полевского городского округа от 29.06.2023<text:line-break/>№ 115</text:span><text:span text:style-name="T34"> «</text:span><text:span text:style-name="T36">О структуре Администрации Полевского городского округа», </text:span><text:span text:style-name="T33">служебн</text:span><text:span text:style-name="T37">ых</text:span><text:span text:style-name="T33"> запис</text:span><text:span text:style-name="T37">ок</text:span><text:span text:style-name="T33"> заведующего жилищным отделом Администрации Полевского городского округа от 15.08.2023 № 521, заведующего </text:span><text:span text:style-name="T40">отделом архитектуры и градостроительства </text:span><text:span text:style-name="T33">Администрации Полевского городского округа, </text:span><text:span text:style-name="T41">главного архитектора Полевского городского округа<text:line-break/></text:span><text:span text:style-name="T33">от 1</text:span><text:span text:style-name="T40">4</text:span><text:span text:style-name="T33">.0</text:span><text:span text:style-name="T40">9</text:span><text:span text:style-name="T33">.2023 № </text:span><text:span text:style-name="T40">612, </text:span><text:span text:style-name="T36">учитывая </text:span><text:span text:style-name="T34">письм</text:span><text:span text:style-name="T35">а</text:span><text:span text:style-name="T34"> муниципального казенного учреждения «Центр социально-коммунальных услуг» Полевского городского округа от </text:span><text:span text:style-name="T33">16.08.</text:span><text:span text:style-name="T34">2023 № </text:span><text:span text:style-name="T33">647</text:span><text:span text:style-name="T34">,</text:span><text:span text:style-name="T31"> </text:span><text:span text:style-name="T35">от 22.08.2023 № 661, </text:span><text:span text:style-name="T33">письмо муниципального бюджетного учреждения «Управление городского хозяйства» Полевского городского округа от </text:span><text:span text:style-name="T93">21</text:span><text:span text:style-name="T33">.08.2023 № 16</text:span><text:span text:style-name="T93">6</text:span><text:span text:style-name="T33">, </text:span><text:span text:style-name="T38">письмо органа местного самоуправления Управление образованием Полевского городского округа<text:line-break/>от 07.09.2023 № 01-23/1862, </text:span><text:span text:style-name="T31">в связи с кадровыми изменениями, в целях актуализации информации </text:span><text:span text:style-name="T23"><text:s/></text:span><text:span text:style-name="T70">(в редакции от </text:span><text:span text:style-name="T72">12.10.2023</text:span><text:span text:style-name="T70"> № </text:span><text:span text:style-name="T72">878</text:span><text:span text:style-name="T70">-ПА),<text:line-break/></text:span><text:span text:style-name="T28">н</text:span><text:span text:style-name="T31">а основании </text:span><text:span text:style-name="T38">письм</text:span><text:span text:style-name="T42">а</text:span><text:span text:style-name="T38"> органа местного самоуправления Управление образованием Полевского городского округа от </text:span><text:span text:style-name="T42">14</text:span><text:span text:style-name="T38">.0</text:span><text:span text:style-name="T42">3</text:span><text:span text:style-name="T38">.202</text:span><text:span text:style-name="T42">4</text:span><text:span text:style-name="T38"> № 01-</text:span><text:span text:style-name="T42">1</text:span><text:span text:style-name="T38">3/</text:span><text:span text:style-name="T42">595<text:line-break/>«О муниципальных услугах» </text:span><text:span text:style-name="T75">(в редакции от </text:span><text:span text:style-name="T79">09.04.2024 № 381-ПА</text:span><text:span text:style-name="T75">)</text:span><text:span text:style-name="T38">,<text:line-break/></text:span><text:span text:style-name="T49">н</text:span><text:span text:style-name="T32">а основании </text:span><text:span text:style-name="T39">письм</text:span><text:span text:style-name="T43">а</text:span><text:span text:style-name="T39"> органа местного самоуправления Управление </text:span><text:span text:style-name="T47">муниципальным имуществом</text:span><text:span text:style-name="T39"> Полевского городского округа от </text:span><text:span text:style-name="T47">17</text:span><text:span text:style-name="T39">.0</text:span><text:span text:style-name="T47">4</text:span><text:span text:style-name="T39">.202</text:span><text:span text:style-name="T43">4<text:line-break/></text:span><text:span text:style-name="T39">№ </text:span><text:span text:style-name="T47">1346 </text:span><text:span text:style-name="T43">«О </text:span><text:span text:style-name="T47">внесении изменений в перечни предоставления </text:span><text:span text:style-name="T43">муниципальных услуг», </text:span><text:span text:style-name="T32">в связи с кадровыми изменениями </text:span><text:span text:style-name="T45">в Администрации Полевского </text:span><text:soft-page-break/><text:span text:style-name="T45">городского округа</text:span><text:span text:style-name="T32">, в целях актуализации информации</text:span><text:span text:style-name="T71"> </text:span><text:span text:style-name="T76">(в редакции<text:line-break/>от </text:span><text:span text:style-name="T78">13</text:span><text:span text:style-name="T80">.0</text:span><text:span text:style-name="T82">5</text:span><text:span text:style-name="T80">.2024 № </text:span><text:span text:style-name="T82">494-ПА</text:span><text:span text:style-name="T76">)</text:span><text:span text:style-name="T74"> </text:span><text:span text:style-name="T9">Администрация Полевского городского округа </text:span></text:p>
      <text:p text:style-name="P102"/>
      <text:p text:style-name="P18">ПОСТАНОВЛЯЕТ:</text:p>
      <text:p text:style-name="P18"/>
      <text:p text:style-name="P108"><text:span text:style-name="T124">1. </text:span><text:span text:style-name="T125">Утвердить перечень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 </text:span><text:span text:style-name="T133">(</text:span><text:span text:style-name="T16">в редакции от </text:span><text:span text:style-name="T25">12.10.2023<text:line-break/>№ 878-ПА, </text:span><text:span text:style-name="T27">от 09.04.2024 № 381-ПА, </text:span><text:span text:style-name="T29">от </text:span><text:span text:style-name="T30">13</text:span><text:span text:style-name="T22">.0</text:span><text:span text:style-name="T21">5</text:span><text:span text:style-name="T22">.2024 № </text:span><text:span text:style-name="T21">494-ПА</text:span><text:span text:style-name="T130">)</text:span><text:span text:style-name="T125"> (прилагается)</text:span><text:span text:style-name="T139">.</text:span></text:p>
      <text:p text:style-name="P103">2. Признать утратившим<text:span text:style-name="T192">и</text:span> силу постановлени<text:span text:style-name="T193">я</text:span> Администрации Полевского городского округа<text:span text:style-name="T192">:</text:span></text:p>
      <text:p text:style-name="P103"><text:span text:style-name="T174">1)</text:span><text:span text:style-name="T175"> </text:span>от 12.12.2013 № 116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»<text:span text:style-name="T192">;</text:span></text:p>
      <text:p text:style-name="P11"><text:span text:style-name="T174">2) </text:span><text:span text:style-name="T172">от 27.01.2017 № 33-ПА «О внесении изменений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<text:span text:style-name="T173"> </text:span><text:span text:style-name="T207">(в редакции от 19.04.2019 № 222-ПА);</text:span></text:p>
      <text:p text:style-name="P76"><text:span text:style-name="T4">3) </text:span><text:span text:style-name="T3">от 28.04.2017 № 178-ПА </text:span><text:span text:style-name="T6">«</text:span><text:span text:style-name="T3">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</text:span><text:span text:style-name="T5"> </text:span><text:span text:style-name="T3">№ 33-ПА)»</text:span><text:span text:style-name="T8"> (в редакции от 19.04.2019 № 222-ПА)</text:span><text:span text:style-name="T7">;</text:span></text:p>
      <text:p text:style-name="P76"><text:span text:style-name="T4">4) </text:span><text:span text:style-name="T3">от 20.07.2017 № 274-ПА </text:span><text:span text:style-name="T6">«</text:span><text:span text:style-name="T3">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)»</text:span><text:span text:style-name="T8"> (в редакции от 19.04.2019 № 222-ПА)</text:span><text:span text:style-name="T7">;</text:span></text:p>
      <text:p text:style-name="P12"><text:span text:style-name="T178">5)</text:span><text:span text:style-name="T192"> </text:span>от 05.10.2017 № 410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)»<text:span text:style-name="T150"> </text:span><text:span text:style-name="T198">(в редакции от 19.04.2019 № 222-ПА)</text:span><text:span text:style-name="T197">;</text:span></text:p>
      <text:p text:style-name="P12"><text:span text:style-name="T178">6) </text:span>от 30.11.2017 № 490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<text:soft-pag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)»<text:span text:style-name="T199"> </text:span><text:span text:style-name="T198">(в редакции от 19.04.2019 № 222-ПА)</text:span><text:span text:style-name="T197">;</text:span></text:p>
      <text:p text:style-name="P12"><text:span text:style-name="T178">7) </text:span>от 14.02.2018 № 73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,<text:span text:style-name="T194"> </text:span>от 30.11.2017 № 490-ПА)»<text:span text:style-name="T150"> </text:span><text:span text:style-name="T198">(в редакции от 19.04.2019 № 222-ПА)</text:span><text:span text:style-name="T197">;</text:span></text:p>
      <text:p text:style-name="P12"><text:span text:style-name="T178">8) </text:span>от 23.04.2018 № 171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,<text:span text:style-name="T194"> </text:span>от 30.11.2017 № 490-ПА, от 14.02.2018 № 73-ПА)»<text:span text:style-name="T150"> </text:span><text:span text:style-name="T198">(в редакции от 19.04.2019 № 222-ПА)</text:span><text:span text:style-name="T197">;</text:span></text:p>
      <text:p text:style-name="P12"><text:span text:style-name="T178">9) </text:span>от 16.07.2018 № 296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,<text:span text:style-name="T194"> </text:span>от 30.11.2017 № 490-ПА, от 14.02.2018 № 73-ПА, от 23.04.2018 № 171-ПА)»<text:span text:style-name="T194"> </text:span><text:span text:style-name="T199">(</text:span><text:span text:style-name="T198">в редакции от 19.04.2019 № 222-ПА)</text:span><text:span text:style-name="T197">;</text:span></text:p>
      <text:p text:style-name="P13"><text:span text:style-name="T178">10) </text:span>от 19.04.2019 № 222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text:span text:style-name="T200">(</text:span><text:span text:style-name="T115">в</text:span><text:span text:style-name="T200"> редакци</text:span><text:span text:style-name="T201">и</text:span><text:span text:style-name="T200"> от 30.07.2020 № 483-ПА)</text:span><text:span text:style-name="T197">;</text:span></text:p>
      <text:p text:style-name="P13"><text:span text:style-name="T178">11) </text:span>от 19.09.2019 № 519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94"> </text:span>№ 222-ПА)» <text:span text:style-name="T200">(</text:span><text:span text:style-name="T201">в</text:span><text:span text:style-name="T200"> редакци</text:span><text:span text:style-name="T201">и</text:span><text:span text:style-name="T200"> от 30.07.2020 № 483-ПА)</text:span><text:span text:style-name="T197">;</text:span></text:p>
      <text:p text:style-name="P13"><text:span text:style-name="T178">12) </text:span>от 15.10.2019 № 550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<text:line-break/><text:soft-page-break/>Полевского городского округа от 24.06.2014 № 313-ПА (в редакции<text:line-break/>от 19.04.2019 № 222-ПА, от 19.09.2019 № 519-ПА)» <text:span text:style-name="T200">(</text:span><text:span text:style-name="T201">в </text:span><text:span text:style-name="T200">редакци</text:span><text:span text:style-name="T201">и</text:span><text:span text:style-name="T200"> от 30.07.2020 № 483-ПА)</text:span><text:span text:style-name="T197">;</text:span></text:p>
      <text:p text:style-name="P13"><text:span text:style-name="T178">13) </text:span>от 27.11.2019 № 633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94"> </text:span>№ 222-ПА, от 19.09.2019 № 519-ПА, от 15.10.2019 № 550-ПА)» <text:span text:style-name="T200">(</text:span><text:span text:style-name="T201">в</text:span><text:span text:style-name="T200"> редакци</text:span><text:span text:style-name="T201">и</text:span><text:span text:style-name="T199"> </text:span><text:span text:style-name="T200">от 30.07.2020 № 483-ПА)</text:span><text:span text:style-name="T197">;</text:span></text:p>
      <text:p text:style-name="P13"><text:span text:style-name="T178">14) </text:span>от 21.01.2020 № 21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94"> </text:span>№ 222-ПА, от 19.09.2019 № 519-ПА, от 15.10.2019 № 550-ПА, от 27.11.2019<text:span text:style-name="T194"> </text:span>№ 633-ПА)» <text:span text:style-name="T200">(</text:span><text:span text:style-name="T201">в </text:span><text:span text:style-name="T200">редакци</text:span><text:span text:style-name="T201">и</text:span><text:span text:style-name="T200"> от 30.07.2020 № 483-ПА)</text:span><text:span text:style-name="T197">;</text:span></text:p>
      <text:p text:style-name="P14"><text:span text:style-name="T178">15) </text:span>от 16.04.2020 № 207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94"> </text:span>№ 222-ПА, от 19.09.2019 № 519-ПА, от 15.10.2019 № 550-ПА, от 27.11.2019<text:span text:style-name="T194"> </text:span>№ 633-ПА, от 21.01.2020 № 21-ПА)» <text:span text:style-name="T200">(</text:span><text:span text:style-name="T201">в </text:span><text:span text:style-name="T200">редакци</text:span><text:span text:style-name="T201">и</text:span><text:span text:style-name="T200"> от 30.07.2020</text:span><text:span text:style-name="T201"><text:line-break/></text:span><text:span text:style-name="T200">№ 483-ПА)</text:span><text:span text:style-name="T202">;</text:span></text:p>
      <text:p text:style-name="P12"><text:span text:style-name="T178">16) </text:span><text:span text:style-name="T195">от </text:span><text:span text:style-name="T112">30</text:span><text:span text:style-name="T171">.0</text:span><text:span text:style-name="T112">7</text:span><text:span text:style-name="T171">.20</text:span><text:span text:style-name="T112">20</text:span><text:span text:style-name="T171"> № </text:span><text:span text:style-name="T112">48</text:span><text:span text:style-name="T113">3</text:span><text:span text:style-name="T171">-ПА</text:span><text:span text:style-name="T195"> «О внесении изменения</text:span><text:span text:style-name="T196"> </text:span><text:span text:style-name="T195">в постановление Администрации Полевского городского округа от 24.06.2014 № 313-ПА<text:line-break/></text:span><text:span text:style-name="T112">«Об утверждении перечня услуг, предоставляемых органами местного самоуправления</text:span><text:span text:style-name="T114"> </text:span><text:span text:style-name="T112">и муниципальными учреждениями Полевского городского округа, подлежащих переводу в электронный вид</text:span><text:span text:style-name="T195">»</text:span><text:span text:style-name="T200">(</text:span><text:span text:style-name="T201">в </text:span><text:span text:style-name="T200">редакци</text:span><text:span text:style-name="T201">и</text:span><text:span text:style-name="T200"> от </text:span><text:span text:style-name="T116">09</text:span><text:span text:style-name="T200">.</text:span><text:span text:style-name="T117">1</text:span><text:span text:style-name="T116">0</text:span><text:span text:style-name="T200">.2020<text:line-break/>№ </text:span><text:span text:style-name="T116">685</text:span><text:span text:style-name="T200">-ПА)</text:span><text:span text:style-name="T202">;</text:span></text:p>
      <text:p text:style-name="P105"><text:span text:style-name="T142">17)</text:span><text:span text:style-name="T126"> </text:span><text:span text:style-name="T127">от </text:span><text:span text:style-name="T90">09</text:span><text:span text:style-name="T127">.</text:span><text:span text:style-name="T90">10</text:span><text:span text:style-name="T127">.2020 № </text:span><text:span text:style-name="T90">685</text:span><text:span text:style-name="T127">-ПА «</text:span><text:span text:style-name="T91">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</text:span><text:span text:style-name="T127">» </text:span><text:span text:style-name="T143">(</text:span><text:span text:style-name="T144">в </text:span><text:span text:style-name="T143">редакци</text:span><text:span text:style-name="T144">и</text:span><text:span text:style-name="T143"> от </text:span><text:span text:style-name="T92">13</text:span><text:span text:style-name="T143">.</text:span><text:span text:style-name="T92">11</text:span><text:span text:style-name="T143">.2020 № </text:span><text:span text:style-name="T92">759</text:span><text:span text:style-name="T143">-ПА)</text:span><text:span text:style-name="T145">;</text:span></text:p>
      <text:p text:style-name="P15"><text:span text:style-name="T174">18)</text:span><text:span text:style-name="T178"> </text:span>от 13.11.2020 № 759-ПА «О внесении изменения<text:span text:style-name="T167"> </text:span>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text:span text:style-name="T203">(в редакции от 12.08.2021</text:span><text:span text:style-name="T204"> № 554-ПА</text:span><text:span text:style-name="T203">)</text:span><text:span text:style-name="T205">;</text:span></text:p>
      <text:p text:style-name="P16"><text:soft-page-break/><text:span text:style-name="T105">19)</text:span><text:span text:style-name="T174"> </text:span><text:span text:style-name="T176">от 25.03.2021 № 150-ПА </text:span><text:span text:style-name="T151">«</text:span><text:span text:style-name="T176">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3.11.2020</text:span><text:span text:style-name="T177"> </text:span><text:span text:style-name="T176">№ 759-ПА)</text:span><text:span text:style-name="T153">»</text:span><text:span text:style-name="T159"> </text:span><text:span text:style-name="T208">(в редакции от 12.08.2021</text:span><text:span text:style-name="T209"> № 554-ПА</text:span><text:span text:style-name="T208">)</text:span><text:span text:style-name="T159">;</text:span></text:p>
      <text:p text:style-name="P81"><text:span text:style-name="T154">20)</text:span><text:span text:style-name="T178"> </text:span>от 12.08.2021 № 554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text:span text:style-name="T197">(в редакции от </text:span><text:span text:style-name="T210">28.02.2022 № 144-ПА</text:span><text:span text:style-name="T206">)</text:span><text:span text:style-name="T197">;</text:span></text:p>
      <text:p text:style-name="P82"><text:span text:style-name="T155">2</text:span><text:span text:style-name="T156">1)</text:span><text:span text:style-name="T154"> </text:span><text:span text:style-name="T155">от 12.11.2021 № 771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2.08.2021</text:span><text:span text:style-name="T165"> </text:span><text:span text:style-name="T155">№ 554-ПА)» </text:span><text:span text:style-name="T202">(в редакции от </text:span><text:span text:style-name="T210">28.02.2022 № 144-ПА</text:span><text:span text:style-name="T206">)</text:span><text:span text:style-name="T161">;</text:span></text:p>
      <text:p text:style-name="P83"><text:span text:style-name="T157">22)</text:span><text:span text:style-name="T152"> от 28.02.2022 № 144-ПА «</text:span><text:span text:style-name="T157">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</text:span><text:span text:style-name="T10">в электронный вид» </text:span><text:span text:style-name="T11">(в редакции от 15.09.2022 № 749-ПА);</text:span></text:p>
      <text:p text:style-name="P84"><text:span text:style-name="T158">23)</text:span><text:span text:style-name="T152"> от 21.03.2022 № 199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8.02.2022</text:span><text:span text:style-name="T165"> </text:span><text:span text:style-name="T152">№ 144-ПА)» </text:span><text:span text:style-name="T160">(в редакции от 15.09.2022 № 749-ПА)</text:span><text:span text:style-name="T162">;</text:span></text:p>
      <text:p text:style-name="P85"><text:span text:style-name="T152">24) </text:span><text:span text:style-name="T212">от 15.09.2022 №</text:span><text:span text:style-name="T211"> </text:span><text:span text:style-name="T212">749-ПА «О внесении изменения в</text:span><text:span text:style-name="T211"> </text:span><text:span text:style-name="T212">постановление Администрации Полевского городского округа от 24.06.2014<text:line-break/>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 <text:span text:style-name="T163">(в редакции<text:line-break/>от 16.12.2022</text:span><text:span text:style-name="T160"> </text:span><text:span text:style-name="T163">№ 1034-ПА)</text:span><text:span text:style-name="T160">;</text:span></text:p>
      <text:p text:style-name="P86"><text:span text:style-name="T152">25)</text:span><text:span text:style-name="T160"> </text:span><text:span text:style-name="T152">от 16.12.2022 № 1034-ПА «О внесении изменения в постановление Администрации Полевского городского округа от 24.06.2014<text:line-break/>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<text:span text:style-name="T160"> (в редакции<text:line-break/>от 17.04.2023 № 330-ПА);</text:span></text:p>
      <text:p text:style-name="P87"><text:span text:style-name="T152">2</text:span><text:span text:style-name="T166">6</text:span><text:span text:style-name="T152">) </text:span><text:span text:style-name="T166">о</text:span><text:span text:style-name="T212">т 17.04.2023 № 330-ПА «О внесении изменения в</text:span><text:span text:style-name="T211"> </text:span><text:span text:style-name="T212">постановление Администрации Полевского городского округа от 24.06.2014 № 313-ПА<text:line-break/></text:span><text:soft-page-break/><text:span text:style-name="T212"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/text:span><text:span text:style-name="T160">(в редакции от 1</text:span><text:span text:style-name="T164">2</text:span><text:span text:style-name="T160">.</text:span><text:span text:style-name="T164">10</text:span><text:span text:style-name="T160">.2023 № </text:span><text:span text:style-name="T164">878</text:span><text:span text:style-name="T160">-ПА);</text:span></text:p>
      <text:p text:style-name="P104"/>
      <text:p text:style-name="P17"><text:span text:style-name="T166">27) </text:span><text:span text:style-name="T152">от 27.07.2023 № 627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7.04.2023 № 330-ПА)» </text:span><text:span text:style-name="T121">(в редакции от 1</text:span><text:span text:style-name="T122">2</text:span><text:span text:style-name="T121">.</text:span><text:span text:style-name="T122">10</text:span><text:span text:style-name="T121">.2023 № </text:span><text:span text:style-name="T122">878</text:span><text:span text:style-name="T121">-ПА)</text:span><text:span text:style-name="T160">.</text:span></text:p>
      <text:p text:style-name="P86"/>
      <text:p text:style-name="P74"><text:span text:style-name="T2">3. </text:span><text:span text:style-name="T1">Контроль за исполнением настоящего постановления возложить<text:line-break/>на руководителя аппарата Администрации Полевского городского округа Зюзьгину О.В.</text:span></text:p>
      <text:h text:style-name="P111" text:outline-level="2">4. Опубликовать настоящее постановление в газете «Диалог»<text:line-break/>и разместить на официальном сайте Администрации Полевского городского округа в сети «Интернет» (http://polevsk.midural.ru).</text:h>
      <text:p text:style-name="P19"/>
      <text:p text:style-name="P19"/>
      <text:p text:style-name="P19"/>
      <text:p text:style-name="P20">Глава Полевского городского округа <text:s text:c="51"/>А.В. Ковалев</text:p>
      <text:p text:style-name="P20"/>
      <text:p text:style-name="P20"/>
      <text:p text:style-name="P115">УТВЕРЖДЕН </text:p>
      <text:p text:style-name="P24">постановлением Администрации </text:p>
      <text:p text:style-name="P24">Полевского городского округа </text:p>
      <text:p text:style-name="P24">от 24.06.2014 № 313-ПА</text:p>
      <text:p text:style-name="P24"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»</text:p>
      <text:p text:style-name="P128"><text:span text:style-name="T149">(в редакции </text:span><text:span text:style-name="T100">от </text:span><text:span text:style-name="T102">12.10.2023 № 878-ПА,</text:span><text:span text:style-name="T149"> </text:span><text:span text:style-name="T103">от</text:span><text:span text:style-name="T99"> 09.04.2024 № 381-ПА,<text:line-break/></text:span><text:span text:style-name="T101">от 13.05.2024 № 494-ПА</text:span><text:span text:style-name="T149">)</text:span></text:p>
      <text:p text:style-name="P75"/>
      <text:p text:style-name="P61">ПЕРЕЧЕНЬ</text:p>
      <text:p text:style-name="P62">услуг, предоставляемых органами местного самоуправления </text:p>
      <text:p text:style-name="P62">и муниципальными учреждениями Полевского городского округа, </text:p>
      <text:p text:style-name="P63">подлежащих переводу в электронный ви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7">№</text:p>
              <text:p text:style-name="P77">п/п</text:p>
            </table:table-cell>
            <table:table-cell table:style-name="Таблица1.B1" office:value-type="string">
              <text:p text:style-name="P77">Наименование муниципальной услуги</text:p>
            </table:table-cell>
            <table:table-cell table:style-name="Таблица1.C1" office:value-type="string">
              <text:p text:style-name="P77">Ответственный исполнитель</text:p>
            </table:table-cell>
          </table:table-row>
        </table:table-header-rows>
      </table:table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65">1</text:p>
            </table:table-cell>
            <table:table-cell table:style-name="Таблица2.A1" office:value-type="string">
              <text:p text:style-name="P64">2</text:p>
            </table:table-cell>
            <table:table-cell table:style-name="Таблица2.C1" office:value-type="string">
              <text:p text:style-name="P64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2765527427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9"><text:span text:style-name="T118">Предоставление в собственность, </text:span><text:span text:style-name="T119">аренду, </text:span><text:span text:style-name="T118">постоянное (бессрочное) пользование, безвозмездное пользование </text:span><text:span text:style-name="T119">земельного участка, находящегося в государственной или муниципальной собственности, без проведения торгов</text:span></text:p>
          </table:table-cell>
          <table:table-cell table:style-name="Таблица2.C2" office:value-type="string">
            <text:p text:style-name="P25">ОМС Управление муниципальным имуществом ПГО </text:p>
            <text:p text:style-name="P25">(<text:span text:style-name="T106">С.Г. Яковлева</text:span><text:span text:style-name="T107">)</text:span></text:p>
          </table:table-cell>
        </table:table-row>
        <table:table-row table:style-name="Таблица2.3">
          <table:table-cell table:style-name="Таблица2.A2" office:value-type="string">
            <text:list xml:id="list16176039935849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9">Выдача разрешени<text:span text:style-name="T215">я</text:span> на установку и эксплуатацию рекламных конструкций на т<text:span text:style-name="T215">е</text:span>рритории Полевского городского округа, аннулирование так<text:span text:style-name="T215">ого</text:span> разрешен<text:span text:style-name="T215">ия</text:span>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05590390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9">Утверждение схемы расположения земельного участка<text:line-break/>или земельных участков на кадастровом плане территорий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56661788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6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<text:span text:style-name="T108">)</text:span></text:p>
          </table:table-cell>
        </table:table-row>
        <table:table-row table:style-name="Таблица2.1">
          <table:table-cell table:style-name="Таблица2.A2" office:value-type="string">
            <text:list xml:id="list161759133434753"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2.A2" office:value-type="string">
            <text:p text:style-name="P127">Постановка граждан на учет в качестве лиц, имеющих право на предоставление земельных участков<text:line-break/>в собственность бесплатно</text:p>
          </table:table-cell>
          <table:table-cell table:style-name="Таблица2.C3" office:value-type="string">
            <text:p text:style-name="P123">ОМС Управление муниципальным имуществом ПГО </text:p>
            <text:p text:style-name="P123">(<text:span text:style-name="T106">С.Г. Яковлева</text:span>)</text:p>
            <text:p text:style-name="P124">(в редакции от 13.05.2024 № 494-ПА)</text:p>
          </table:table-cell>
        </table:table-row>
        <table:table-row table:style-name="Таблица2.1">
          <table:table-cell table:style-name="Таблица2.A2" office:value-type="string">
            <text:list xml:id="list16176099360294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6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32536102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б объектах недвижимого имущества, находящихся в муниципальной собственности Полевского городского округа и предназначенных для сдачи в<text:span text:style-name="T179"> </text:span>аренду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6041919707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2"><text:span text:style-name="T12">Предоставление муниципального имущества в аренду без</text:span><text:span text:style-name="T13"> </text:span><text:span text:style-name="T12">проведения торгов</text:span> на территории Полевского городского округа 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22575415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Отчуждение недвижимого имущества, находящегося в<text:span text:style-name="T179"> </text:span>муниципальной собственности и арендуемого субъектами малого и среднего предпринимательства на 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34006034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в собственность, аренду земельных участков, находящихся в муниципальной собственности, и земельных участков, государственная собственность на которые не<text:span text:style-name="T180"> </text:span>разграничена, на территории Полевского городского округ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<text:span text:style-name="T180"> </text:span>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Таблица2.C2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421757279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варительное согласование предоставления земельн<text:span text:style-name="T213">ого</text:span> участк<text:span text:style-name="T213">а</text:span>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896984250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Отчуждение объектов муниципальной собственност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101749022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ием в собственность муниципального образования имущества, находящегося в частной собственности на<text:span text:style-name="T180"> </text:span>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99950939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Выдача разрешения (отказа) нанимателю жилого помещения по<text:span text:style-name="T180"> </text:span>договору социального найма<text:span text:style-name="T170"> </text:span>на вселение нового члена семьи (временных жильцов) на 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40669078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изнание в установленном порядке жилых помещений муниципального жилищного фонда непригодными для<text:span text:style-name="T180"> </text:span>проживания на 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24748138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Оформление дубликата договора социального найма жилого помещения муниципального жилищного фонда, договора найма жилого помещения муниципального специализированного жилищного фонд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26780825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3">Предоставление сведений об объектах имущества, предназначенного для предоставления во владение и (или) в<text:span text:style-name="T180"> </text:span>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6019003407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7">Выдача разрешений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22481634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8">Отнесение земель или земельных участков в составе таких земель к определенной категории земель или перевод земель<text:line-break/>и земельных участков в составе таких земель из одной категории в другую категорию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27532602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8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С.Г. Яковлева)</text:p>
          </table:table-cell>
        </table:table-row>
        <table:table-row table:style-name="Таблица2.22">
          <table:table-cell table:style-name="Таблица2.A2" office:value-type="string">
            <text:list xml:id="list16176002706757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96">Согласование местоположения границ земельных участков, находящихся в муниципальной собственности или в<text:span text:style-name="T181"> </text:span>государственной собственности на территории Полевского городского округа,<text:span text:style-name="T170"> </text:span>до ее разграничения</text:p>
          </table:table-cell>
          <table:table-cell table:style-name="Таблица2.C3" office:value-type="string">
            <text:p text:style-name="P89">ОМС Управление муниципальным имуществом ПГО </text:p>
            <text:p text:style-name="P25">(<text:span text:style-name="T106">С.Г. Яковлева</text:span>)</text:p>
            <text:p text:style-name="P89"/>
            <text:p text:style-name="P91">Отдел архитектуры и градостроительства </text:p>
            <text:p text:style-name="P91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539177244" text:continue-numbering="true" text:style-name="L1">
              <text:list-item>
                <text:p text:style-name="P118"/>
              </text:list-item>
            </text:list>
          </table:table-cell>
          <table:table-cell table:style-name="Таблица2.A2" office:value-type="string">
            <text:p text:style-name="P44">Предоставление гражданам по договору купли-продажи освободившихся жилых помещений<text:span text:style-name="T170"> </text:span>в коммунальной квартире на территории Полевского городского округа</text:p>
          </table:table-cell>
          <table:table-cell table:style-name="Таблица2.C3" office:value-type="string">
            <text:p text:style-name="P46">ОМС Управление муниципальным имуществом ПГО </text:p>
            <text:p text:style-name="P49">(<text:span text:style-name="T106">С.Г. Яковлева</text:span>)</text:p>
            <text:p text:style-name="P49"/>
            <text:p text:style-name="P49"><text:span text:style-name="T219">жилищный отдел</text:span> </text:p>
            <text:p text:style-name="P49">Администрации ПГО</text:p>
            <text:p text:style-name="P46">(Е.В. Мохначева)</text:p>
            <text:p text:style-name="P46"/>
          </table:table-cell>
        </table:table-row>
        <table:table-row table:style-name="Таблица2.1">
          <table:table-cell table:style-name="Таблица2.A2" office:value-type="string">
            <text:list xml:id="list16175924931937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5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C3" office:value-type="string">
            <text:p text:style-name="P46">ОМС Управление муниципальным имуществом ПГО </text:p>
            <text:p text:style-name="P46">(<text:span text:style-name="T106">С.Г. Яковлева</text:span>)</text:p>
            <text:p text:style-name="P46"/>
            <text:p text:style-name="P46">МБУ «Управление городского хозяйства» ПГО 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161760578992455" text:continue-numbering="true" text:style-name="L1">
              <text:list-item>
                <text:p text:style-name="P125"/>
              </text:list-item>
            </text:list>
          </table:table-cell>
          <table:table-cell table:style-name="Таблица2.A2" office:value-type="string">
            <text:p text:style-name="P88">Организация отдыха детей в каникулярное время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82">М.В. Чеснокова</text:span>)</text:p>
            <text:p text:style-name="P28"/>
            <text:p text:style-name="P28">ОМС Управление культурой ПГО</text:p>
            <text:p text:style-name="P89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59920828666" text:continue-numbering="true" text:style-name="L1">
              <text:list-item>
                <text:p text:style-name="P125"/>
              </text:list-item>
            </text:list>
          </table:table-cell>
          <table:table-cell table:style-name="Таблица2.A2" office:value-type="string">
            <text:p text:style-name="P33">Предоставление путевок в организации отдыха детей и их оздоровления в учебное время<text:span text:style-name="T170"> </text:span>(за исключением детей-сирот и<text:span text:style-name="T181"> </text:span>детей, оставшихся без попечения родителей, детей, находящихся<text:span text:style-name="T181"> </text:span>в трудной жизненной ситуации)</text:p>
          </table:table-cell>
          <table:table-cell table:style-name="Таблица2.C3" office:value-type="string">
            <text:p text:style-name="P29">ОМС Управление образованием ПГО</text:p>
            <text:p text:style-name="P29">(<text:span text:style-name="T182">М.В. Чеснок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61047115562" text:continue-numbering="true" text:style-name="L1">
              <text:list-item>
                <text:p text:style-name="P120"/>
              </text:list-item>
            </text:list>
          </table:table-cell>
          <table:table-cell table:style-name="Таблица2.A2" office:value-type="string">
            <text:p text:style-name="P41">Предоставление информации о текущей успеваемости учащегося, ведение электронного дневника<text:span text:style-name="T170"> </text:span>и электронного журнала успеваемости в образовательных учреждениях на<text:span text:style-name="T183"> </text:span>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82">М.В. Чеснокова</text:span>)</text:p>
            <text:p text:style-name="P28"/>
            <text:p text:style-name="P28">ОМС Управление культурой ПГО</text:p>
            <text:p text:style-name="P29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60470460183" text:continue-numbering="true" text:style-name="L1">
              <text:list-item>
                <text:p text:style-name="P125"/>
              </text:list-item>
            </text:list>
          </table:table-cell>
          <table:table-cell table:style-name="Таблица2.A2" office:value-type="string">
            <text:p text:style-name="P41">Предоставление информации об образовательных программах<text:line-break/>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82">М.В. Чеснокова</text:span>)</text:p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5895934623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б организации дополнительного образования 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82">М.В. Чеснокова</text:span>)</text:p>
            <text:p text:style-name="P29"/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30">
          <table:table-cell table:style-name="Таблица2.A2" office:value-type="string">
            <text:list xml:id="list16175973759448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 результатах сданных экзаменов, тестирования и иных вступительных испытаний, а также о<text:span text:style-name="T184"> </text:span>зачислении в образовательное учреждение 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82">М.В. Чеснокова</text:span>)</text:p>
            <text:p text:style-name="P29"/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5966705716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66">Прием заявлений, постановка на учет и зачисление детей<text:line-break/>в образовательные <text:span text:style-name="T111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C3" office:value-type="string">
            <text:p text:style-name="P67">ОМС Управление образованием ПГО</text:p>
            <text:p text:style-name="P68">(<text:span text:style-name="T182">М.В. Чеснокова</text:span>)</text:p>
            <text:p text:style-name="P72">(в редакции<text:line-break/>от <text:span text:style-name="T120">09.04.2024<text:line-break/>№ 381-П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99121557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б организации общедоступного и<text:span text:style-name="T184"> </text:span>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82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60670015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3">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</text:p>
          </table:table-cell>
          <table:table-cell table:style-name="Таблица2.C3" office:value-type="string">
            <text:p text:style-name="P29">ОМС Управление образованием ПГО</text:p>
            <text:p text:style-name="P29">(<text:span text:style-name="T182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05657808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5">Запись на обучение по дополнительной о<text:span text:style-name="T213">бще</text:span>бразовательной программе</text:p>
          </table:table-cell>
          <table:table-cell table:style-name="Таблица2.C3" office:value-type="string">
            <text:p text:style-name="P29">ОМС Управление образованием ПГО</text:p>
            <text:p text:style-name="P29">(<text:span text:style-name="T182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40777025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52">Выплата компенсации части родительской платы за присмотр и уход за детьми в муниципальных образовательных организациях, находящихся на территории Полевского городского округа</text:p>
          </table:table-cell>
          <table:table-cell table:style-name="Таблица2.C3" office:value-type="string">
            <text:p text:style-name="P53">ОМС Управление образованием ПГО</text:p>
            <text:p text:style-name="P54">(<text:span text:style-name="T182">М.В. Чеснок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6033566481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93">Предоставление информации о времени и месте театральных представлений, филармонических<text:span text:style-name="T170"> </text:span>и эстрадных концертов, гастрольных мероприятий театров и филармоний, киносеансов, анонсы данных мероприятий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5897030709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93">Предоставление доступа к справочно-поисковому аппарату библиотек, базам данных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6031760904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доступа к оцифрованным изданиям, хранящимся в библиотеках, в том числе к фонду редких книг, с<text:span text:style-name="T184"> </text:span>учетом соблюдения требований законодательства Российской Федерации об авторских<text:span text:style-name="T170"> </text:span>и смежных правах 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6076416088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 культурно-досуговых услугах 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59945890125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 проведении ярмарок, выставок народного творчества, ремесел<text:span text:style-name="T170"> </text:span>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6175976558710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гражданам субсидий на оплату жилого помещения и коммунальных услуг</text:p>
          </table:table-cell>
          <table:table-cell table:style-name="Таблица2.C3" office:value-type="string">
            <text:p text:style-name="P28">МКУ «ЦСКУ» ПГО </text:p>
            <text:p text:style-name="P28">(<text:span text:style-name="T213">Э.А. Андреевских</text:span>)</text:p>
          </table:table-cell>
        </table:table-row>
        <table:table-row table:style-name="Таблица2.42">
          <table:table-cell table:style-name="Таблица2.A2" office:value-type="string">
            <text:list xml:id="list161760810193016" text:continue-numbering="true" text:style-name="L1">
              <text:list-item>
                <text:p text:style-name="P121"/>
              </text:list-item>
            </text:list>
          </table:table-cell>
          <table:table-cell table:style-name="Таблица2.A2" office:value-type="string">
            <text:p text:style-name="P59">Предоставление компенсаци<text:span text:style-name="T220">и</text:span> расходов на оплату жилого помещения<text:span text:style-name="T170"> </text:span>и коммунальных услуг <text:span text:style-name="T220">отдельным категориям граждан</text:span></text:p>
          </table:table-cell>
          <table:table-cell table:style-name="Таблица2.C3" office:value-type="string">
            <text:p text:style-name="P55">МКУ «ЦСКУ» ПГО </text:p>
            <text:p text:style-name="P56">(<text:span text:style-name="T213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1760844410821" text:continue-numbering="true" text:style-name="L1">
              <text:list-item>
                <text:p text:style-name="P121"/>
              </text:list-item>
            </text:list>
          </table:table-cell>
          <table:table-cell table:style-name="Таблица2.A2" office:value-type="string">
            <text:p text:style-name="P60">Предоставление разрешения на осуществление земляных работ</text:p>
          </table:table-cell>
          <table:table-cell table:style-name="Таблица2.C3" office:value-type="string">
            <text:p text:style-name="P57">МКУ «ЦСКУ» ПГО </text:p>
            <text:p text:style-name="P58">(<text:span text:style-name="T213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1759296181259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информации о порядке предоставления жилищно-коммунальных услуг населению Полевского городского округа</text:p>
          </table:table-cell>
          <table:table-cell table:style-name="Таблица2.C3" office:value-type="string">
            <text:p text:style-name="P25">МКУ «ЦСКУ» ПГО </text:p>
            <text:p text:style-name="P26">(<text:span text:style-name="T213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1760481617775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Выдача разрешени<text:span text:style-name="T213">й</text:span> <text:span text:style-name="T214">на </text:span><text:span text:style-name="T213">право вырубки</text:span> зеленых насаждений </text:p>
          </table:table-cell>
          <table:table-cell table:style-name="Таблица2.C3" office:value-type="string">
            <text:p text:style-name="P25">МКУ «ЦСКУ» ПГО</text:p>
            <text:p text:style-name="P26">(<text:span text:style-name="T213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176068742780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C3" office:value-type="string">
            <text:p text:style-name="P27">МКУ «ЦСКУ» ПГО</text:p>
            <text:p text:style-name="P27">(<text:span text:style-name="T213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176013891923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2"><text:span text:style-name="T213">С</text:span>огласовани<text:span text:style-name="T213">е проведения</text:span> переустройства и (или) перепланировки помещени<text:span text:style-name="T213">я</text:span> в<text:span text:style-name="T185"> </text:span>многоквартирн<text:span text:style-name="T213">ом</text:span> дом<text:span text:style-name="T213">е</text:span></text:p>
          </table:table-cell>
          <table:table-cell table:style-name="Таблица2.C3" office:value-type="string">
            <text:p text:style-name="P25">МБУ «Управление </text:p>
            <text:p text:style-name="P25">городского хозяйства» ПГО </text:p>
            <text:p text:style-name="P25">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161759145360155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97">Исключение жилых помещений из числа служебных на<text:span text:style-name="T186"> </text:span>территории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1759307995045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едоставление информации об очередности предоставления жилых помещений на условиях социального найма на<text:span text:style-name="T186"> </text:span>территории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175932415162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<text:span text:style-name="T221">Принятие на учет</text:span> граждан в качестве нуждающихся в жилых помещениях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8">(Е.В. Мохначева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5919442148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<text:span text:style-name="T186"> </text:span>коммунальными услугами граждан Российской Федерации»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52">
          <table:table-cell table:style-name="Таблица2.A2" office:value-type="string">
            <text:list xml:id="list161760485336128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изнание молодых семей нуждающимися в улучшении жилищных условий на территории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53">
          <table:table-cell table:style-name="Таблица2.A2" office:value-type="string">
            <text:list xml:id="list161760592313369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изнание молодых семей участниками мероприятия по<text:span text:style-name="T187"> </text:span>обеспечению жильем молодых семей ведомственной целевой программы «Оказание государственной поддержки гражданам в<text:span text:style-name="T187"> </text:span>обеспечении жильем и оплате жилищно-коммунальных услуг» государственной программы Российской Федерации<text:span text:style-name="T170"> </text:span>«Обеспечение доступным и комфортным жильем и<text:span text:style-name="T187"> </text:span>коммунальными услугами граждан Российской Федерации» на территории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175974852387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едоставление социальных выплат молодым семьям на<text:span text:style-name="T187"> </text:span>приобретение (строительство) жилья<text:span text:style-name="T170"> </text:span>на территории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175980111035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едоставление жилого помещения муниципального жилищного фонда по договору найма<text:line-break/>в специализированном жилищном фонде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175932547821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едоставление жилого помещения по договору социального найм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8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176103051234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4">Предоставление гражданам жилых помещений в связи с<text:span text:style-name="T187"> </text:span>переселением их из ветхого жилищного фонда и зон застройки (сноса) на территории Полевского городского округа</text:p>
          </table:table-cell>
          <table:table-cell table:style-name="Таблица2.C3" office:value-type="string">
            <text:p text:style-name="P50"><text:span text:style-name="T219">жилищный отдел</text:span> </text:p>
            <text:p text:style-name="P50">Администрации ПГО</text:p>
            <text:p text:style-name="P47">(Е.В. Мохначева)</text:p>
            <text:p text:style-name="P47"/>
            <text:p text:style-name="P49">ОМС Управление муниципальным имуществом ПГО </text:p>
            <text:p text:style-name="P51">(<text:span text:style-name="T106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709290289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Выдача разрешения на вступление в брак несовершеннолетним лицам, достигшим возраста шестнадцати лет, на территории Полевского городского округа</text:p>
          </table:table-cell>
          <table:table-cell table:style-name="Таблица2.C3" office:value-type="string">
            <text:p text:style-name="P28">отдел социальных программ, профилактики <text:s/>и <text:s/>взаимодействия с общественными организациями Администрации ПГО <text:line-break/>(<text:span text:style-name="T109">Н.Н. Трушкова</text:span>)</text:p>
          </table:table-cell>
        </table:table-row>
        <table:table-row table:style-name="Таблица2.59">
          <table:table-cell table:style-name="Таблица2.A2" office:value-type="string">
            <text:list xml:id="list16176062090119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Выдача копий архивных документов, подтверждающих право на владение <text:span text:style-name="T213">землей</text:span></text:p>
          </table:table-cell>
          <table:table-cell table:style-name="Таблица2.C3" office:value-type="string">
            <text:p text:style-name="P30"><text:span text:style-name="T14">а</text:span><text:span text:style-name="T12">рхивный отдел </text:span></text:p>
            <text:p text:style-name="P30">Администрации ПГО </text:p>
            <text:p text:style-name="P30">(<text:span text:style-name="T216">Л.Ю. Архипкина</text:span><text:span text:style-name="T123">)</text:span></text:p>
          </table:table-cell>
        </table:table-row>
        <table:table-row table:style-name="Таблица2.1">
          <table:table-cell table:style-name="Таблица2.A2" office:value-type="string">
            <text:list xml:id="list161760918968495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архивных справок, архивных копий, архивных выписок, информационных писем, связанных с реализацией законных прав и свобод граждан </text:p>
          </table:table-cell>
          <table:table-cell table:style-name="Таблица2.C3" office:value-type="string">
            <text:p text:style-name="P30"><text:span text:style-name="T14">а</text:span><text:span text:style-name="T12">рхивный отдел </text:span></text:p>
            <text:p text:style-name="P31">Администрации ПГО (<text:span text:style-name="T216">Л.Ю. Архипкин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5968373105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4">Выдача заверенных копий постановлений (распоряжений) Главы (Администрации) Полевского городского округа </text:p>
          </table:table-cell>
          <table:table-cell table:style-name="Таблица2.C3" office:value-type="string">
            <text:p text:style-name="P29"><text:span text:style-name="T188">к</text:span>онтрольно-организационный отдел</text:p>
            <text:p text:style-name="P29">Администрации ПГО </text:p>
            <text:p text:style-name="P29">(<text:span text:style-name="T217">Ю.В. Уляш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19067666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96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C3" office:value-type="string">
            <text:p text:style-name="P91"><text:span text:style-name="T188">о</text:span>тдел архитектуры </text:p>
            <text:p text:style-name="P91">и градостроительства </text:p>
            <text:p text:style-name="P91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63602706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Выдача градостроительн<text:span text:style-name="T218">ых</text:span> план<text:span text:style-name="T218">ов</text:span> земельн<text:span text:style-name="T218">ых</text:span> участк<text:span text:style-name="T218">ов</text:span>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2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64" office:value-type="string">
            <text:list xml:id="list16176082872216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64" office:value-type="string">
            <text:p text:style-name="P41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<text:line-break/>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Таблица2.C64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2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514228108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2">Присвоение адреса объекту адресации, изменение<text:line-break/>и аннулирование такого адреса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2">Администрации ПГО (<text:span text:style-name="T169">А.В. Власова</text:span>)</text:p>
          </table:table-cell>
        </table:table-row>
        <table:table-row table:style-name="Таблица2.66">
          <table:table-cell table:style-name="Таблица2.A2" office:value-type="string">
            <text:list xml:id="list16176056385198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Предоставление <text:span text:style-name="T104">сведений, документов и материалов,</text:span> <text:span text:style-name="T104">содержащихся в государственной</text:span> информационной систем<text:span text:style-name="T168">е</text:span> обеспечения градостроительной деятельности <text:span text:style-name="T104">Свердловской области</text:span>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532353827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0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78099760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3">Перевод жилого помещения в нежилое помещение и нежилого помещения в жилое помещение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2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453926472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1">Выдача разрешения на ввод объекта в эксплуатацию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119984751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23">Согласование местоположения границ земельных участков, являющихся смежными по отношению<text:span text:style-name="T170"> </text:span>к земельным участкам, находящимся в муниципальной собственности или в<text:span text:style-name="T190"> </text:span>государственной собственности на территории Полевского городского округа, до ее разграничения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38049204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6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1760511041016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3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36910335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94">Согласование размещения вывески на территории Полевского городского округа 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823312189" text:continue-numbering="true" text:style-name="L1">
              <text:list-item>
                <text:p text:style-name="P125"/>
              </text:list-item>
            </text:list>
          </table:table-cell>
          <table:table-cell table:style-name="Таблица2.A2" office:value-type="string">
            <text:p text:style-name="P94">Предоставление решения о согласовании архитектурно-градостроительного облика объекта<text:span text:style-name="T170"> </text:span>на территории Полевского городского округа 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0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057046230" text:continue-numbering="true" text:style-name="L1">
              <text:list-item>
                <text:p text:style-name="P119"/>
              </text:list-item>
            </text:list>
          </table:table-cell>
          <table:table-cell table:style-name="Таблица2.A2" office:value-type="string">
            <text:p text:style-name="P79">Признание садового дома жилым домом и жилого дома садовым домом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8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094083914" text:continue-numbering="true" text:style-name="L1">
              <text:list-item>
                <text:p text:style-name="P119"/>
              </text:list-item>
            </text:list>
          </table:table-cell>
          <table:table-cell table:style-name="Таблица2.A2" office:value-type="string">
            <text:p text:style-name="P79">Прием исполнительной документации для ведения сводного плана наземных и подземных коммуникаций и сооружений на<text:span text:style-name="T190"> </text:span>территории Полевского городского округа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98">Администрации ПГО (<text:span text:style-name="T169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60476914180" text:continue-numbering="true" text:style-name="L1">
              <text:list-item>
                <text:p text:style-name="P119"/>
              </text:list-item>
            </text:list>
          </table:table-cell>
          <table:table-cell table:style-name="Таблица2.A2" office:value-type="string">
            <text:p text:style-name="P79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100">Администрации ПГО (<text:span text:style-name="T217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1759885784182" text:continue-numbering="true" text:style-name="L1">
              <text:list-item>
                <text:p text:style-name="P119"/>
              </text:list-item>
            </text:list>
          </table:table-cell>
          <table:table-cell table:style-name="Таблица2.A2" office:value-type="string">
            <text:p text:style-name="P80">Подготовка и утверждение документации по планировке территории</text:p>
          </table:table-cell>
          <table:table-cell table:style-name="Таблица2.C3" office:value-type="string">
            <text:p text:style-name="P92"><text:span text:style-name="T188">о</text:span>тдел архитектуры </text:p>
            <text:p text:style-name="P92">и градостроительства </text:p>
            <text:p text:style-name="P100">Администрации ПГО (<text:span text:style-name="T217">А.В. Власова</text:span>)</text:p>
          </table:table-cell>
        </table:table-row>
        <table:table-row table:style-name="Таблица2.79">
          <table:table-cell table:style-name="Таблица2.A2" office:value-type="string">
            <text:list xml:id="list161759266526401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2.A2" office:value-type="string">
            <text:p text:style-name="P80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C3" office:value-type="string">
            <text:p text:style-name="P99"><text:span text:style-name="T188">о</text:span>тдел архитектуры </text:p>
            <text:p text:style-name="P99">и градостроительства </text:p>
            <text:p text:style-name="P101">Администрации ПГО (<text:span text:style-name="T217">А.В. Власова</text:span>)</text:p>
          </table:table-cell>
        </table:table-row>
        <table:table-row table:style-name="Таблица2.79">
          <table:table-cell table:style-name="Таблица2.A2" office:value-type="string">
            <text:list xml:id="list161759660030043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2.A2" office:value-type="string">
            <text:p text:style-name="P71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<text:line-break/>с максимальной взлетной массой менее 0,25 кг), подъемов привязных аэростатов над территорией Полевского городского округа, а также посадку (взлет)<text:line-break/>на расположенные в границах Полевского городского округа площадки, сведения о которых не опубликованы<text:line-break/>в документах аэронавигационной информации</text:p>
          </table:table-cell>
          <table:table-cell table:style-name="Таблица2.C3" office:value-type="string">
            <text:p text:style-name="P69"><text:span text:style-name="T189">о</text:span>тдел </text:p>
            <text:p text:style-name="P69">гражданской защиты</text:p>
            <text:p text:style-name="P70">Администрации <text:span text:style-name="T110">ПГО</text:span> </text:p>
            <text:p text:style-name="P70"><text:span text:style-name="T222">(С.В. Попов)</text:span> </text:p>
            <text:p text:style-name="P73">(в редакции<text:line-break/>от <text:span text:style-name="T120">09.04.2024<text:line-break/>№ 381-ПА</text:span>)</text:p>
          </table:table-cell>
        </table:table-row>
        <table:table-row table:style-name="Таблица2.81">
          <table:table-cell table:style-name="Таблица2.A2" office:value-type="string">
            <text:list xml:id="list161759783993185" text:continue-numbering="true" text:style-name="L1">
              <text:list-item>
                <text:p text:style-name="P117"/>
              </text:list-item>
            </text:list>
          </table:table-cell>
          <table:table-cell table:style-name="Таблица2.A2" office:value-type="string">
            <text:p text:style-name="P94">Выдача письменных разъяснений налогоплательщикам по<text:span text:style-name="T191"> </text:span>вопросам применения муниципальных нормативных правовых актов Полевского городского округа о местных налогах и сборах </text:p>
          </table:table-cell>
          <table:table-cell table:style-name="Таблица2.C3" office:value-type="string">
            <text:p text:style-name="P89">Финансовое управление Администрации ПГО </text:p>
            <text:p text:style-name="P89">(О.Ю. Мельникова)</text:p>
          </table:table-cell>
        </table:table-row>
        <text:soft-page-break/>
        <table:table-row table:style-name="Таблица2.82">
          <table:table-cell table:style-name="Таблица2.A2" office:value-type="string">
            <text:list xml:id="list161760655165095" text:continue-numbering="true" text:style-name="L1">
              <text:list-item>
                <text:p text:style-name="P117"/>
              </text:list-item>
            </text:list>
          </table:table-cell>
          <table:table-cell table:style-name="Таблица2.A2" office:value-type="string">
            <text:p text:style-name="P94">Включение мест размещения ярмарок на земельных участках,<text:line-break/>в зданиях, строениях, сооружениях, находящихся в частной собственности, в план организации и проведения ярмарок<text:line-break/>на территории Полевского городского округа в очередном календарном году</text:p>
          </table:table-cell>
          <table:table-cell table:style-name="Таблица2.C3" office:value-type="string">
            <text:p text:style-name="P95"><text:span text:style-name="T191">отдел по развитию предпринимательства, торговли и услуг Администрации ПГО (</text:span>Н.Е. Катаранчук<text:span text:style-name="T191">)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Arial" style:font-family-generic="swiss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4pt" fo:font-weight="bold" officeooo:rsid="0048b0d4" officeooo:paragraph-rsid="0048b0d4" fo:background-color="#ffff00" style:font-size-asian="14pt" style:font-weight-asian="bold" style:font-size-complex="14pt"/>
    </style:style>
    <style:style style:name="MP4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MP5" style:family="paragraph" style:parent-style-name="Header">
      <style:text-properties fo:font-size="8pt" style:font-size-asian="7pt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  <text:p text:style-name="MP2"/>
      </style:header>
      <style:header-first>
        <text:p text:style-name="MP3">АКТУАЛЬНАЯ ВЕРСИЯ</text:p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0</text:page-number></text:p>
        <text:p text:style-name="MP2"/>
      </style:header>
      <style:header-first>
        <text:p text:style-name="MP1"><text:page-number text:select-page="current">0</text:page-number></text:p>
        <text:p text:style-name="MP4"/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Header"><draw:frame draw:style-name="Mfr1" draw:name="Врезка4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  <text:p text:style-name="MP2"/>
      </style:header>
      <style:header-first>
        <text:p text:style-name="MP1"><text:page-number text:select-page="current">0</text:page-number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20-04-16T13:07:00</meta:creation-date>
    <dc:date>2024-05-22T16:17:58.672000000</dc:date>
    <meta:editing-cycles>77</meta:editing-cycles>
    <meta:editing-duration>PT14H54M32S</meta:editing-duration>
    <meta:generator>LibreOffice/7.3.5.2$Windows_X86_64 LibreOffice_project/184fe81b8c8c30d8b5082578aee2fed2ea847c01</meta:generator>
    <meta:print-date>2021-04-09T15:51:39.936000000</meta:print-date>
    <meta:document-statistic meta:table-count="2" meta:image-count="0" meta:object-count="0" meta:page-count="15" meta:paragraph-count="441" meta:word-count="3935" meta:character-count="32371" meta:non-whitespace-character-count="28709"/>
  </office:meta>
</office:document-meta>
</file>